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7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7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0.05pt solid #000000"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59" style:family="table-row">
      <style:table-row-properties fo:background-color="transparent">
        <style:background-image/>
      </style:table-row-properties>
    </style:style>
    <style:style style:name="Tabela1.E59"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F59"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69" style:family="table-row">
      <style:table-row-properties style:min-row-height="1.207cm" fo:background-color="transparent">
        <style:background-image/>
      </style:table-row-properties>
    </style:style>
    <style:style style:name="Tabela1.76" style:family="table-row">
      <style:table-row-properties style:min-row-height="0.721cm"/>
    </style:style>
    <style:style style:name="Tabela1.77" style:family="table-row">
      <style:table-row-properties style:min-row-height="0.721cm"/>
    </style:style>
    <style:style style:name="Tabela1.78" style:family="table-row">
      <style:table-row-properties style:min-row-height="0.721cm"/>
    </style:style>
    <style:style style:name="Tabela1.81" style:family="table-row">
      <style:table-row-properties fo:background-color="transparent" fo:keep-together="auto">
        <style:background-image/>
      </style:table-row-properties>
    </style:style>
    <style:style style:name="Tabela1.D81"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C366" style:family="table-cell">
      <style:table-cell-properties style:vertical-align="middle" fo:background-color="transparent" fo:padding="0.097cm" fo:border="0.05pt solid #000000">
        <style:background-image/>
      </style:table-cell-properties>
    </style:style>
    <style:style style:name="Tabela1.682" style:family="table-row">
      <style:table-row-properties fo:background-color="transparent" fo:keep-together="auto">
        <style:background-image/>
      </style:table-row-properties>
    </style:style>
    <style:style style:name="Tabela1.A68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8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8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8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E68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F68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683" style:family="table-row">
      <style:table-row-properties fo:background-color="transparent" fo:keep-together="auto">
        <style:background-image/>
      </style:table-row-properties>
    </style:style>
    <style:style style:name="Tabela1.B6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31eb605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322f6edb"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7ead1f"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305e8b24"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32626e72"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2edb9"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0d030"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0d030" officeooo:paragraph-rsid="3030d030"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2edb9" officeooo:paragraph-rsid="3032edb9"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64d9d2" officeooo:paragraph-rsid="2264d9d2"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5e8b24" officeooo:paragraph-rsid="305e8b24"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10ab5d" officeooo:paragraph-rsid="3110ab5d"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2d5ffa" officeooo:paragraph-rsid="312d5ffa"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436a50" officeooo:paragraph-rsid="31436a50"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5d405b" officeooo:paragraph-rsid="315d405b"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4f042a" officeooo:paragraph-rsid="314f042a"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cdaa8b" officeooo:paragraph-rsid="31cdaa8b"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1f69d" officeooo:paragraph-rsid="31d1f69d"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b9c9c" officeooo:paragraph-rsid="31db9c9c"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db707" officeooo:paragraph-rsid="31ddb707"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2d275" officeooo:paragraph-rsid="31e2d275"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98967" officeooo:paragraph-rsid="31e98967"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45afc4" officeooo:paragraph-rsid="3245afc4"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cb45b2" officeooo:paragraph-rsid="31cb45b2"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b3bae7" officeooo:paragraph-rsid="32b3bae7"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904be7" officeooo:paragraph-rsid="32904be7"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b87a3d" officeooo:paragraph-rsid="32b87a3d"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bc7556" officeooo:paragraph-rsid="32bc7556"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c39a80" officeooo:paragraph-rsid="32c39a80"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e87885" officeooo:paragraph-rsid="32e87885"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0990c7" officeooo:paragraph-rsid="320990c7"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3068634" officeooo:paragraph-rsid="33068634"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b14eda" officeooo:paragraph-rsid="32b14eda"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00c6e92" style:font-size-asian="8pt" style:font-size-complex="8pt"/>
    </style:style>
    <style:style style:name="P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298475"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2d5ffa"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61e038"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cb142d" style:font-size-asian="8pt" style:font-size-complex="8pt"/>
    </style:style>
    <style:style style:name="P321"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45"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51"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52"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62"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65"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31cb45b2"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40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40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407"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41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41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1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1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1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1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39"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41"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4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4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4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52"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8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88"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98"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5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5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15"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23"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2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9"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65"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5"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91"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29"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05e8b24"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1df9796"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7"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323ef321"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4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5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54"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56"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22"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28"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3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324ef2a4"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325ae3e5"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8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8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22"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31c76cfc"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9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31fa2eba"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0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0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0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0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49"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50"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68"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69"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70"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73"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78"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80"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18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195"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197"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2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2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3035cd4b" style:font-size-asian="8pt" style:font-size-complex="8pt"/>
    </style:style>
    <style:style style:name="P1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e3889a" style:font-size-asian="8pt" style:font-size-complex="8pt"/>
    </style:style>
    <style:style style:name="P1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32425817" style:font-size-asian="8pt" style:font-size-complex="8pt"/>
    </style:style>
    <style:style style:name="P1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394"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4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4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31afa290" style:font-size-asian="8pt" style:font-size-complex="8pt"/>
    </style:style>
    <style:style style:name="P1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5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323b26e7"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3161e038"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6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3025f449"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fcb89b9" officeooo:paragraph-rsid="2fcb89b9"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b406f" officeooo:paragraph-rsid="2fdb406f"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fdb406f" officeooo:paragraph-rsid="2fdb406f"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5c05c" officeooo:paragraph-rsid="2fe5c05c"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fe8f34e" officeooo:paragraph-rsid="2fe8f34e"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2ff3e945" officeooo:paragraph-rsid="2ff3e945"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fd04d5" officeooo:paragraph-rsid="2ffd04d5"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ffefdb8" officeooo:paragraph-rsid="2ffefdb8"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30013f60" officeooo:paragraph-rsid="30013f60"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0c6e92" officeooo:paragraph-rsid="300c6e92"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300c6e92" officeooo:paragraph-rsid="300c6e92"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fcc4412" officeooo:paragraph-rsid="2fcc4412"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301c8b43" officeooo:paragraph-rsid="301c8b43"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30226201" officeooo:paragraph-rsid="30226201"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3025f449" officeooo:paragraph-rsid="3025f449"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30283f7c" officeooo:paragraph-rsid="30283f7c"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0d030" officeooo:paragraph-rsid="3030d030"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30310d04" officeooo:paragraph-rsid="30310d04"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5cd4b" officeooo:paragraph-rsid="3035cd4b"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3038a3ff" officeooo:paragraph-rsid="3038a3ff"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303b0e42" officeooo:paragraph-rsid="303b0e42"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f8de0" officeooo:paragraph-rsid="2fef8de0"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fef8de0" officeooo:paragraph-rsid="2fef8de0"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30414ed8" officeooo:paragraph-rsid="30414ed8"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3007e8a3" officeooo:paragraph-rsid="3007e8a3"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3053500d" officeooo:paragraph-rsid="3053500d"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30581db1" officeooo:paragraph-rsid="30581db1" style:font-size-asian="8pt" style:font-size-complex="8pt"/>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593511" officeooo:paragraph-rsid="30593511"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5d0343"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60397c"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3066a5aa" officeooo:paragraph-rsid="3066a5aa"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306ebc32" officeooo:paragraph-rsid="306ebc32"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306ffb83" officeooo:paragraph-rsid="306ffb83"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6b320" officeooo:paragraph-rsid="3076b320"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307892a9" officeooo:paragraph-rsid="307892a9"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b8887" officeooo:paragraph-rsid="307b8887"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307d3609" officeooo:paragraph-rsid="307d3609"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ac46f" officeooo:paragraph-rsid="2fdac46f"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30870ff3" officeooo:paragraph-rsid="30870ff3" style:font-size-asian="8pt" style:font-size-complex="8pt"/>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308c3c6e" officeooo:paragraph-rsid="308c3c6e" style:font-size-asian="8pt" style:font-size-complex="8pt"/>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98ee39" officeooo:paragraph-rsid="3098ee39"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309e0f8b" officeooo:paragraph-rsid="309e0f8b" style:font-size-asian="8pt" style:font-size-complex="8pt"/>
    </style:style>
    <style:style style:name="P1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410163" officeooo:paragraph-rsid="30410163"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3045b48f" officeooo:paragraph-rsid="3045b48f"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30112972" officeooo:paragraph-rsid="30112972"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b6dade" officeooo:paragraph-rsid="30b6dade"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30b7e67e" officeooo:paragraph-rsid="30b7e67e"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30a97ce1" officeooo:paragraph-rsid="30a97ce1"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30c0597b" officeooo:paragraph-rsid="30c0597b"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30cdf748" officeooo:paragraph-rsid="30cdf748"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30d86677" officeooo:paragraph-rsid="30d86677"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81651" officeooo:paragraph-rsid="30381651"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dc9c5a" officeooo:paragraph-rsid="30dc9c5a" style:font-size-asian="8pt" style:font-size-complex="8pt"/>
    </style:style>
    <style:style style:name="P198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30dc9c5a" officeooo:paragraph-rsid="30dc9c5a"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30e2a201" officeooo:paragraph-rsid="30e2a201"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f00b3c" officeooo:paragraph-rsid="30f00b3c"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30f1f1c8" officeooo:paragraph-rsid="30f1f1c8"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30fbb662" officeooo:paragraph-rsid="30fbb662" style:font-size-asian="8pt" style:font-size-complex="8pt"/>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e608c" officeooo:paragraph-rsid="30ae608c"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30ae608c" officeooo:paragraph-rsid="30ae608c"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30ab1b2b" officeooo:paragraph-rsid="30ab1b2b"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3110ab5d" officeooo:paragraph-rsid="3110ab5d"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 fo:font-size="8pt" officeooo:rsid="31151b97" officeooo:paragraph-rsid="31151b97" style:font-size-asian="8pt" style:font-size-complex="8pt"/>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2d5ffa" officeooo:paragraph-rsid="312d5ffa"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312debcd" officeooo:paragraph-rsid="312debcd"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312fe151" officeooo:paragraph-rsid="312fe151"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 fo:font-size="8pt" officeooo:rsid="30bb9d9b" officeooo:paragraph-rsid="30bb9d9b"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3134022f" officeooo:paragraph-rsid="3134022f"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307a8417" officeooo:paragraph-rsid="307a8417"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fd5db0c" officeooo:paragraph-rsid="31453308" style:font-size-asian="8pt" style:font-size-complex="8pt"/>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436a50" officeooo:paragraph-rsid="31436a50"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31436a50" officeooo:paragraph-rsid="31436a50" style:font-size-asian="8pt" style:font-size-complex="8pt"/>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31df9796"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314f921c" officeooo:paragraph-rsid="314f921c"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 fo:font-size="8pt" officeooo:rsid="31453308" officeooo:paragraph-rsid="31453308" style:font-size-asian="8pt" style:font-size-complex="8pt"/>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59035a" officeooo:paragraph-rsid="3159035a"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315d7b83" officeooo:paragraph-rsid="315d7b83" style:font-size-asian="8pt" style:font-size-complex="8pt"/>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047647" officeooo:paragraph-rsid="31047647"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31062452" officeooo:paragraph-rsid="31062452"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84d8ac" officeooo:paragraph-rsid="3084d8ac"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7f235" officeooo:paragraph-rsid="30a7f235"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30a819bd" officeooo:paragraph-rsid="30a819bd" style:font-size-asian="8pt" style:font-size-complex="8pt"/>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 fo:font-size="8pt" officeooo:rsid="3177fdd8" officeooo:paragraph-rsid="3177fdd8"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306be9e5" officeooo:paragraph-rsid="306be9e5"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 fo:font-size="8pt" officeooo:rsid="31894c21" officeooo:paragraph-rsid="31894c21"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3189844f" officeooo:paragraph-rsid="3189844f"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 fo:font-size="8pt" officeooo:rsid="317e9487" officeooo:paragraph-rsid="3191d5da" style:font-size-asian="8pt" style:font-size-complex="8pt"/>
    </style:style>
    <style:style style:name="P203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318ee121" officeooo:paragraph-rsid="319a6625"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20993" officeooo:paragraph-rsid="31a20993" style:font-size-asian="8pt" style:font-size-complex="8pt"/>
    </style:style>
    <style:style style:name="P2038" style:family="paragraph" style:parent-style-name="Table_20_Contents">
      <style:paragraph-properties fo:margin-top="0.101cm" fo:margin-bottom="0.101cm" style:contextual-spacing="false" fo:line-height="100%"/>
      <style:text-properties style:use-window-font-color="true" loext:opacity="0%" style:font-name="Arial" fo:font-size="8pt" officeooo:rsid="31a20993" officeooo:paragraph-rsid="31a7a6c9" style:font-size-asian="8pt" style:font-size-complex="8pt"/>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2f3ac" officeooo:paragraph-rsid="31a2f3ac"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31a3ae16" officeooo:paragraph-rsid="31a3ae16" style:font-size-asian="8pt" style:font-size-complex="8pt"/>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ce0cb" officeooo:paragraph-rsid="31ace0cb" style:font-size-asian="8pt" style:font-size-complex="8pt"/>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fb461" officeooo:paragraph-rsid="31afb461"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 fo:font-size="8pt" officeooo:rsid="31afb461" officeooo:paragraph-rsid="31afb461" style:font-size-asian="8pt" style:font-size-complex="8pt"/>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b6b7c0" officeooo:paragraph-rsid="31b6b7c0"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314eafbb" officeooo:paragraph-rsid="314eafbb" style:font-size-asian="8pt" style:font-size-complex="8pt"/>
    </style:style>
    <style:style style:name="P2047" style:family="paragraph" style:parent-style-name="Table_20_Contents">
      <style:paragraph-properties fo:margin-top="0.101cm" fo:margin-bottom="0.101cm" style:contextual-spacing="false" fo:line-height="100%"/>
      <style:text-properties style:use-window-font-color="true" loext:opacity="0%" style:font-name="Arial" fo:font-size="8pt" officeooo:rsid="31bb862a" officeooo:paragraph-rsid="31bb862a" style:font-size-asian="8pt" style:font-size-complex="8pt"/>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bd95b5" officeooo:paragraph-rsid="31bd95b5"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 fo:font-size="8pt" officeooo:rsid="31bd95b5" officeooo:paragraph-rsid="31bd95b5" style:font-size-asian="8pt" style:font-size-complex="8pt"/>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7937ab" officeooo:paragraph-rsid="317937ab" style:font-size-asian="8pt" style:font-size-complex="8pt"/>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d1f69d" officeooo:paragraph-rsid="31d1f69d"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 fo:font-size="8pt" officeooo:rsid="31d1f69d" officeooo:paragraph-rsid="31d1f69d"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 fo:font-size="8pt" officeooo:rsid="31d37af1" officeooo:paragraph-rsid="31d37af1" style:font-size-asian="8pt" style:font-size-complex="8pt"/>
    </style:style>
    <style:style style:name="P2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31f1b2c2"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 fo:font-size="8pt" officeooo:rsid="31534426" officeooo:paragraph-rsid="31534426"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31fdfd9f" officeooo:paragraph-rsid="31fdfd9f" style:font-size-asian="8pt" style:font-size-complex="8pt"/>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01bc08" officeooo:paragraph-rsid="3201bc08"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 fo:font-size="8pt" officeooo:rsid="3201bc08" officeooo:paragraph-rsid="3201bc08"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32066324" officeooo:paragraph-rsid="32066324"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5ff843" officeooo:paragraph-rsid="315ff843" style:font-size-asian="8pt" style:font-size-complex="8pt"/>
    </style:style>
    <style:style style:name="P20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4302e4" officeooo:paragraph-rsid="315ff843" style:font-size-asian="8pt" style:font-size-complex="8pt"/>
    </style:style>
    <style:style style:name="P2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4302e4" officeooo:paragraph-rsid="320990c7" style:font-size-asian="8pt" style:font-size-complex="8pt"/>
    </style:style>
    <style:style style:name="P2065" style:family="paragraph" style:parent-style-name="Table_20_Contents">
      <style:paragraph-properties fo:margin-top="0.101cm" fo:margin-bottom="0.101cm" style:contextual-spacing="false" fo:line-height="100%"/>
      <style:text-properties style:use-window-font-color="true" loext:opacity="0%" style:font-name="Arial" fo:font-size="8pt" officeooo:rsid="316d317d" officeooo:paragraph-rsid="316d317d" style:font-size-asian="8pt" style:font-size-complex="8pt"/>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653821" officeooo:paragraph-rsid="31653821"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3166603a" officeooo:paragraph-rsid="3166603a" style:font-size-asian="8pt" style:font-size-complex="8pt"/>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72bef4" officeooo:paragraph-rsid="3172bef4"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3172ef7a" officeooo:paragraph-rsid="3172ef7a"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3213e1e9" officeooo:paragraph-rsid="3213e1e9" style:font-size-asian="8pt" style:font-size-complex="8pt"/>
    </style:style>
    <style:style style:name="P2072" style:family="paragraph" style:parent-style-name="Table_20_Contents">
      <style:paragraph-properties fo:margin-top="0.101cm" fo:margin-bottom="0.101cm" style:contextual-spacing="false" fo:line-height="100%"/>
      <style:text-properties style:use-window-font-color="true" loext:opacity="0%" style:font-name="Arial" fo:font-size="8pt" officeooo:rsid="31f4bae6" officeooo:paragraph-rsid="31f4bae6" style:font-size-asian="8pt" style:font-size-complex="8pt"/>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1c5fed" officeooo:paragraph-rsid="321c5fed"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321c5fed" officeooo:paragraph-rsid="321c5fed"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 fo:font-size="8pt" officeooo:rsid="322033f6" officeooo:paragraph-rsid="322033f6"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30517d5f" officeooo:paragraph-rsid="30517d5f"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3227c07f" officeooo:paragraph-rsid="3227c07f"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310dc4e4" officeooo:paragraph-rsid="310dc4e4"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3228e892" officeooo:paragraph-rsid="3228e892" style:font-size-asian="8pt" style:font-size-complex="8pt"/>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2bbc9b" officeooo:paragraph-rsid="322bbc9b" style:font-size-asian="8pt" style:font-size-complex="8pt"/>
    </style:style>
    <style:style style:name="P2081" style:family="paragraph" style:parent-style-name="Table_20_Contents">
      <style:paragraph-properties fo:margin-top="0.101cm" fo:margin-bottom="0.101cm" style:contextual-spacing="false" fo:line-height="100%"/>
      <style:text-properties style:use-window-font-color="true" loext:opacity="0%" style:font-name="Arial" fo:font-size="8pt" officeooo:rsid="322c6e16" officeooo:paragraph-rsid="322c6e16" style:font-size-asian="8pt" style:font-size-complex="8pt"/>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3246f8" officeooo:paragraph-rsid="323246f8"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323246f8" officeooo:paragraph-rsid="323246f8" style:font-size-asian="8pt" style:font-size-complex="8pt"/>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6ab724" officeooo:paragraph-rsid="316ab724" style:font-size-asian="8pt" style:font-size-complex="8pt"/>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32425817" style:font-size-asian="8pt" style:font-size-complex="8pt"/>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d6598" officeooo:paragraph-rsid="2fed6598"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fed6598" officeooo:paragraph-rsid="2fed6598"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2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45afc4" officeooo:paragraph-rsid="3245afc4"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officeooo:rsid="3245afc4" officeooo:paragraph-rsid="3245afc4" style:font-size-asian="8pt" style:font-size-complex="8pt"/>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477d8f" officeooo:paragraph-rsid="32477d8f"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3248e7f5" officeooo:paragraph-rsid="3248e7f5" style:font-size-asian="8pt" style:font-size-complex="8pt"/>
    </style:style>
    <style:style style:name="P2098" style:family="paragraph" style:parent-style-name="Table_20_Contents">
      <style:paragraph-properties fo:margin-top="0.101cm" fo:margin-bottom="0.101cm" style:contextual-spacing="false" fo:line-height="100%"/>
      <style:text-properties style:use-window-font-color="true" loext:opacity="0%" style:font-name="Arial" fo:font-size="8pt" officeooo:rsid="318734cd" officeooo:paragraph-rsid="318734cd"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2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32549230" officeooo:paragraph-rsid="32549230" style:font-size-asian="8pt" style:font-size-complex="8pt"/>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5d9916" officeooo:paragraph-rsid="325d9916"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 fo:font-size="8pt" officeooo:rsid="32610620" officeooo:paragraph-rsid="32610620" style:font-size-asian="8pt" style:font-size-complex="8pt"/>
    </style:style>
    <style:style style:name="P2104" style:family="paragraph" style:parent-style-name="Table_20_Contents">
      <style:paragraph-properties fo:margin-top="0.101cm" fo:margin-bottom="0.101cm" style:contextual-spacing="false" fo:line-height="100%"/>
      <style:text-properties style:use-window-font-color="true" loext:opacity="0%" style:font-name="Arial" fo:font-size="8pt" officeooo:rsid="32180a1b" officeooo:paragraph-rsid="32180a1b" style:font-size-asian="8pt" style:font-size-complex="8pt"/>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6aa2c1" officeooo:paragraph-rsid="326aa2c1"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 fo:font-size="8pt" officeooo:rsid="326c7a2e" officeooo:paragraph-rsid="326c7a2e" style:font-size-asian="8pt" style:font-size-complex="8pt"/>
    </style:style>
    <style:style style:name="P2107" style:family="paragraph" style:parent-style-name="Table_20_Contents">
      <style:paragraph-properties fo:margin-top="0.101cm" fo:margin-bottom="0.101cm" style:contextual-spacing="false" fo:line-height="100%"/>
      <style:text-properties style:use-window-font-color="true" loext:opacity="0%" style:font-name="Arial" fo:font-size="8pt" officeooo:rsid="3130eabe" officeooo:paragraph-rsid="3130eabe"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 fo:font-size="8pt" officeooo:rsid="32724054" officeooo:paragraph-rsid="32724054" style:font-size-asian="8pt" style:font-size-complex="8pt"/>
    </style:style>
    <style:style style:name="P2109" style:family="paragraph" style:parent-style-name="Table_20_Contents">
      <style:paragraph-properties fo:margin-top="0.101cm" fo:margin-bottom="0.101cm" style:contextual-spacing="false" fo:line-height="100%"/>
      <style:text-properties style:use-window-font-color="true" loext:opacity="0%" style:font-name="Arial" fo:font-size="8pt" officeooo:rsid="3274b9ab" officeooo:paragraph-rsid="3274b9ab" style:font-size-asian="8pt" style:font-size-complex="8pt"/>
    </style:style>
    <style:style style:name="P2110" style:family="paragraph" style:parent-style-name="Table_20_Contents">
      <style:paragraph-properties fo:margin-top="0.101cm" fo:margin-bottom="0.101cm" style:contextual-spacing="false" fo:line-height="100%"/>
      <style:text-properties style:use-window-font-color="true" loext:opacity="0%" style:font-name="Arial" fo:font-size="8pt" officeooo:rsid="32795ed3" officeooo:paragraph-rsid="32795ed3" style:font-size-asian="8pt" style:font-size-complex="8pt"/>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34d079" officeooo:paragraph-rsid="3234d079"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 fo:font-size="8pt" officeooo:rsid="328847b2" officeooo:paragraph-rsid="328847b2" style:font-size-asian="8pt" style:font-size-complex="8pt"/>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8cf0e9" officeooo:paragraph-rsid="328cf0e9"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officeooo:rsid="328dfc1c" officeooo:paragraph-rsid="328dfc1c" style:font-size-asian="8pt" style:font-size-complex="8pt"/>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cb45b2" officeooo:paragraph-rsid="31cb45b2"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31cb45b2" officeooo:paragraph-rsid="31cb45b2" style:font-size-asian="8pt" style:font-size-complex="8pt"/>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7be05f" officeooo:paragraph-rsid="327be05f" style:font-size-asian="8pt" style:font-size-complex="8pt"/>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954991" officeooo:paragraph-rsid="32954991" style:font-size-asian="8pt" style:font-size-complex="8pt"/>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 fo:font-size="8pt" officeooo:rsid="329fc670" officeooo:paragraph-rsid="329fc670"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0a2081" officeooo:paragraph-rsid="320a2081"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officeooo:rsid="320a9879" officeooo:paragraph-rsid="320a9879" style:font-size-asian="8pt" style:font-size-complex="8pt"/>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a55dc8" officeooo:paragraph-rsid="32a55dc8" style:font-size-asian="8pt" style:font-size-complex="8pt"/>
    </style:style>
    <style:style style:name="P2123" style:family="paragraph" style:parent-style-name="Table_20_Contents">
      <style:paragraph-properties fo:margin-top="0.101cm" fo:margin-bottom="0.101cm" style:contextual-spacing="false" fo:line-height="100%"/>
      <style:text-properties style:use-window-font-color="true" loext:opacity="0%" style:font-name="Arial" fo:font-size="8pt" officeooo:rsid="32b48080" officeooo:paragraph-rsid="32b48080" style:font-size-asian="8pt" style:font-size-complex="8pt"/>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904be7" officeooo:paragraph-rsid="32904be7"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 fo:font-size="8pt" officeooo:rsid="329076e6" officeooo:paragraph-rsid="329076e6" style:font-size-asian="8pt" style:font-size-complex="8pt"/>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b87a3d" officeooo:paragraph-rsid="32b87a3d"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 fo:font-size="8pt" officeooo:rsid="32ba5b14" officeooo:paragraph-rsid="32ba5b14"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32ba5b14" officeooo:paragraph-rsid="32dfbcdb"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32ba5b14" officeooo:paragraph-rsid="32e3cc0e" style:font-size-asian="8pt" style:font-size-complex="8pt"/>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bc7556" officeooo:paragraph-rsid="32bc7556"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 fo:font-size="8pt" officeooo:rsid="32e63fea" officeooo:paragraph-rsid="32e63fea" style:font-size-asian="8pt" style:font-size-complex="8pt"/>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c39a80" officeooo:paragraph-rsid="32c39a80" style:font-size-asian="8pt" style:font-size-complex="8pt"/>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e87885" officeooo:paragraph-rsid="32e87885" style:font-size-asian="8pt" style:font-size-complex="8pt"/>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officeooo:rsid="326789cb" officeooo:paragraph-rsid="326789cb" style:font-size-asian="8pt" style:font-size-complex="8pt"/>
    </style:style>
    <style:style style:name="P2135" style:family="paragraph" style:parent-style-name="Table_20_Contents">
      <style:paragraph-properties fo:margin-top="0.101cm" fo:margin-bottom="0.101cm" style:contextual-spacing="false" fo:line-height="100%"/>
      <style:text-properties style:use-window-font-color="true" loext:opacity="0%" style:font-name="Arial" fo:font-size="8pt" officeooo:rsid="32f9f35e" officeooo:paragraph-rsid="32f9f35e" style:font-size-asian="8pt" style:font-size-complex="8pt"/>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112569" officeooo:paragraph-rsid="32112569" style:font-size-asian="8pt" style:font-size-complex="8pt"/>
    </style:style>
    <style:style style:name="P2137" style:family="paragraph" style:parent-style-name="Table_20_Contents">
      <style:paragraph-properties fo:margin-top="0.101cm" fo:margin-bottom="0.101cm" style:contextual-spacing="false" fo:line-height="100%"/>
      <style:text-properties style:use-window-font-color="true" loext:opacity="0%" style:font-name="Arial" fo:font-size="8pt" officeooo:rsid="32112569" officeooo:paragraph-rsid="32112569" style:font-size-asian="8pt" style:font-size-complex="8pt"/>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fd485b" officeooo:paragraph-rsid="32fd485b" style:font-size-asian="8pt" style:font-size-complex="8pt"/>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 fo:font-size="8pt" officeooo:rsid="32fec4cb" officeooo:paragraph-rsid="32fec4cb"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officeooo:rsid="33057b05" officeooo:paragraph-rsid="33057b05" style:font-size-asian="8pt" style:font-size-complex="8pt"/>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0990c7" officeooo:paragraph-rsid="320990c7" style:font-size-asian="8pt" style:font-size-complex="8pt"/>
    </style:style>
    <style:style style:name="P2143" style:family="paragraph" style:parent-style-name="Table_20_Contents">
      <style:paragraph-properties fo:margin-top="0.101cm" fo:margin-bottom="0.101cm" style:contextual-spacing="false" fo:line-height="100%"/>
      <style:text-properties style:use-window-font-color="true" loext:opacity="0%" style:font-name="Arial" fo:font-size="8pt" officeooo:rsid="320990c7" officeooo:paragraph-rsid="320990c7" style:font-size-asian="8pt" style:font-size-complex="8pt"/>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3068634" officeooo:paragraph-rsid="33068634" style:font-size-asian="8pt" style:font-size-complex="8pt"/>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 fo:font-size="8pt" officeooo:rsid="33068634" officeooo:paragraph-rsid="33068634" style:font-size-asian="8pt" style:font-size-complex="8pt"/>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b14eda" officeooo:paragraph-rsid="32b14eda"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 fo:font-size="8pt" officeooo:rsid="32b2b5de" officeooo:paragraph-rsid="32b2b5de" style:font-size-asian="8pt" style:font-size-complex="8pt"/>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30a2db2" officeooo:paragraph-rsid="330a2db2" style:font-size-asian="8pt" style:font-size-complex="8pt"/>
    </style:style>
    <style:style style:name="P2149" style:family="paragraph" style:parent-style-name="Table_20_Contents">
      <style:paragraph-properties fo:margin-top="0.101cm" fo:margin-bottom="0.101cm" style:contextual-spacing="false" fo:line-height="100%"/>
      <style:text-properties style:use-window-font-color="true" loext:opacity="0%" style:font-name="Arial" fo:font-size="8pt" officeooo:rsid="330a2db2" officeooo:paragraph-rsid="330a2db2" style:font-size-asian="8pt" style:font-size-complex="8pt"/>
    </style:style>
    <style:style style:name="P21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1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1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1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1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18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188"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1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197"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207"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208"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2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2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2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2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222"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2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2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2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2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264"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2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305e8b24" fo:background-color="transparent" style:font-size-asian="8pt" style:font-size-complex="8pt"/>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3aa4f" officeooo:paragraph-rsid="30a3aa4f" fo:background-color="transparent" style:font-size-asian="8pt" style:font-size-complex="8pt"/>
    </style:style>
    <style:style style:name="P2270" style:family="paragraph" style:parent-style-name="Table_20_Contents">
      <style:paragraph-properties fo:margin-top="0.101cm" fo:margin-bottom="0.101cm" style:contextual-spacing="false" fo:line-height="100%"/>
      <style:text-properties style:use-window-font-color="true" loext:opacity="0%" style:font-name="Arial" fo:font-size="8pt" officeooo:rsid="30a3aa4f" officeooo:paragraph-rsid="30a3aa4f" fo:background-color="transparent" style:font-size-asian="8pt" style:font-size-complex="8pt"/>
    </style:style>
    <style:style style:name="P22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272" style:family="paragraph" style:parent-style-name="Table_20_Contents">
      <style:paragraph-properties fo:margin-top="0.101cm" fo:margin-bottom="0.101cm" style:contextual-spacing="false" fo:line-height="100%"/>
      <style:text-properties style:use-window-font-color="true" loext:opacity="0%" style:font-name="Arial" fo:font-size="8pt" officeooo:rsid="31b2f2f9" officeooo:paragraph-rsid="31b2f2f9" fo:background-color="transparent" style:font-size-asian="8pt" style:font-size-complex="8pt"/>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2390faf" fo:background-color="transparent" style:font-size-asian="8pt" style:font-size-complex="8pt"/>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275" style:family="paragraph" style:parent-style-name="Table_20_Contents">
      <style:paragraph-properties fo:margin-top="0.101cm" fo:margin-bottom="0.101cm" style:contextual-spacing="false" fo:line-height="100%"/>
      <style:text-properties style:use-window-font-color="true" loext:opacity="0%" style:font-name="Arial" fo:font-size="8pt" officeooo:rsid="309334e7" officeooo:paragraph-rsid="309334e7" fo:background-color="transparent" style:font-size-asian="8pt" style:font-size-complex="8pt"/>
    </style:style>
    <style:style style:name="P2276" style:family="paragraph" style:parent-style-name="Table_20_Contents">
      <style:paragraph-properties fo:margin-top="0.101cm" fo:margin-bottom="0.101cm" style:contextual-spacing="false" fo:line-height="100%"/>
      <style:text-properties style:use-window-font-color="true" loext:opacity="0%" style:font-name="Arial" fo:font-size="8pt" officeooo:rsid="32d14eae" officeooo:paragraph-rsid="32d14eae" fo:background-color="transparent" style:font-size-asian="8pt" style:font-size-complex="8pt"/>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8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fo:font-weight="normal" officeooo:rsid="26db06fe" officeooo:paragraph-rsid="32b6dfef" style:font-size-asian="8pt" style:font-style-asian="normal" style:font-weight-asian="normal" style:font-size-complex="8pt" style:font-style-complex="normal" style:font-weight-complex="normal"/>
    </style:style>
    <style:style style:name="P2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fo:font-weight="normal" officeooo:rsid="26db06fe" officeooo:paragraph-rsid="32bdcfae" style:font-size-asian="8pt" style:font-style-asian="normal" style:font-weight-asian="normal" style:font-size-complex="8pt" style:font-style-complex="normal" style:font-weight-complex="normal"/>
    </style:style>
    <style:style style:name="P2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fo:font-weight="normal" officeooo:rsid="26db06fe" officeooo:paragraph-rsid="32c39a80" style:font-size-asian="8pt" style:font-style-asian="normal" style:font-weight-asian="normal" style:font-size-complex="8pt" style:font-style-complex="normal" style:font-weight-complex="normal"/>
    </style:style>
    <style:style style:name="P2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fo:font-weight="normal" officeooo:rsid="26db06fe" officeooo:paragraph-rsid="32e87885" style:font-size-asian="8pt" style:font-style-asian="normal" style:font-weight-asian="normal" style:font-size-complex="8pt" style:font-style-complex="normal" style:font-weight-complex="normal"/>
    </style:style>
    <style:style style:name="P2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2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2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f3d65c" officeooo:paragraph-rsid="2ff3d65c" style:font-size-asian="8pt" style:font-style-asian="normal" style:font-size-complex="8pt" style:font-style-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0ba5071" officeooo:paragraph-rsid="30ba5071" style:font-size-asian="8pt" style:font-style-asian="normal" style:font-size-complex="8pt" style:font-style-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34022f" officeooo:paragraph-rsid="3134022f" style:font-size-asian="8pt" style:font-style-asian="normal" style:font-size-complex="8pt" style:font-style-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4f042a" officeooo:paragraph-rsid="314f042a" style:font-size-asian="8pt" style:font-style-asian="normal" style:font-size-complex="8pt" style:font-style-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bb0ce4" officeooo:paragraph-rsid="31bb0ce4" style:font-size-asian="8pt" style:font-style-asian="normal" style:font-size-complex="8pt" style:font-style-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215057e" officeooo:paragraph-rsid="3215057e" style:font-size-asian="8pt" style:font-style-asian="normal" style:font-size-complex="8pt" style:font-style-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312debcd"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318c24e0"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fc4cacc" officeooo:paragraph-rsid="2fc4cacc"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d5db0c" officeooo:paragraph-rsid="2fd5db0c"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e5c05c" officeooo:paragraph-rsid="2fe5c05c"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3d65c" officeooo:paragraph-rsid="2ff3d65c"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d04d5" officeooo:paragraph-rsid="2ffd04d5"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00f485" officeooo:paragraph-rsid="3000f485"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af00e" officeooo:paragraph-rsid="301af00e"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0eb36" officeooo:paragraph-rsid="3020eb36" style:font-size-asian="8pt" style:font-weight-asian="normal" style:font-size-complex="8pt" style:font-weight-complex="normal"/>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6a44a" officeooo:paragraph-rsid="3026a44a"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65359" officeooo:paragraph-rsid="30665359"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5d91" officeooo:paragraph-rsid="306d5d91"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b8887" officeooo:paragraph-rsid="307b8887"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ac70b" officeooo:paragraph-rsid="308ac70b" style:font-size-asian="8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98ee39" officeooo:paragraph-rsid="3098ee39" style:font-size-asian="8pt" style:font-weight-asian="normal" style:font-size-complex="8pt"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2faf3" officeooo:paragraph-rsid="3012faf3" style:font-size-asian="8pt" style:font-weight-asian="normal" style:font-size-complex="8pt"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97ce1" officeooo:paragraph-rsid="30a97ce1" style:font-size-asian="8pt" style:font-weight-asian="normal" style:font-size-complex="8pt"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cdf748" officeooo:paragraph-rsid="30cdf748" style:font-size-asian="8pt" style:font-weight-asian="normal" style:font-size-complex="8pt"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da036d" officeooo:paragraph-rsid="30da036d" style:font-size-asian="8pt" style:font-weight-asian="normal" style:font-size-complex="8pt" style:font-weight-complex="normal"/>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e608c" officeooo:paragraph-rsid="30ae608c" style:font-size-asian="8pt" style:font-weight-asian="normal" style:font-size-complex="8pt" style:font-weight-complex="normal"/>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2fe151" officeooo:paragraph-rsid="312fe151" style:font-size-asian="8pt" style:font-weight-asian="normal" style:font-size-complex="8pt" style:font-weight-complex="normal"/>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a5071" officeooo:paragraph-rsid="30ba5071" style:font-size-asian="8pt" style:font-weight-asian="normal" style:font-size-complex="8pt" style:font-weight-complex="normal"/>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34022f" officeooo:paragraph-rsid="3134022f" style:font-size-asian="8pt" style:font-weight-asian="normal" style:font-size-complex="8pt"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e9151" officeooo:paragraph-rsid="30be9151" style:font-size-asian="8pt" style:font-weight-asian="normal" style:font-size-complex="8pt"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a8417" officeooo:paragraph-rsid="307a8417" style:font-size-asian="8pt" style:font-weight-asian="normal" style:font-size-complex="8pt" style:font-weight-complex="normal"/>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59035a" officeooo:paragraph-rsid="3159035a" style:font-size-asian="8pt" style:font-weight-asian="normal" style:font-size-complex="8pt" style:font-weight-complex="normal"/>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047647" officeooo:paragraph-rsid="31047647" style:font-size-asian="8pt" style:font-weight-asian="normal" style:font-size-complex="8pt" style:font-weight-complex="normal"/>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5f449" officeooo:paragraph-rsid="3025f449" style:font-size-asian="8pt" style:font-weight-asian="normal" style:font-size-complex="8pt" style:font-weight-complex="normal"/>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af0b5" officeooo:paragraph-rsid="317af0b5" style:font-size-asian="8pt" style:font-weight-asian="normal" style:font-size-complex="8pt" style:font-weight-complex="normal"/>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e9487" officeooo:paragraph-rsid="317e9487" style:font-size-asian="8pt" style:font-weight-asian="normal" style:font-size-complex="8pt" style:font-weight-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17e5" officeooo:paragraph-rsid="306d17e5" style:font-size-asian="8pt" style:font-weight-asian="normal" style:font-size-complex="8pt" style:font-weight-complex="normal"/>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a2f3ac" officeooo:paragraph-rsid="31a2f3ac" style:font-size-asian="8pt" style:font-weight-asian="normal" style:font-size-complex="8pt" style:font-weight-complex="normal"/>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b6b7c0" officeooo:paragraph-rsid="31b6b7c0" style:font-size-asian="8pt" style:font-weight-asian="normal" style:font-size-complex="8pt" style:font-weight-complex="normal"/>
    </style:style>
    <style:style style:name="P26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31b825fa" officeooo:paragraph-rsid="31b825fa" style:font-size-asian="8pt" style:font-weight-asian="normal" style:font-size-complex="8pt" style:font-weight-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b9d1f7" officeooo:paragraph-rsid="31b9d1f7" style:font-size-asian="8pt" style:font-weight-asian="normal" style:font-size-complex="8pt" style:font-weight-complex="normal"/>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937ab" officeooo:paragraph-rsid="317937ab" style:font-size-asian="8pt" style:font-weight-asian="normal" style:font-size-complex="8pt"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653821" officeooo:paragraph-rsid="31653821" style:font-size-asian="8pt" style:font-weight-asian="normal" style:font-size-complex="8pt" style:font-weight-complex="normal"/>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15057e" officeooo:paragraph-rsid="3215057e" style:font-size-asian="8pt" style:font-weight-asian="normal" style:font-size-complex="8pt" style:font-weight-complex="normal"/>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2bbc9b" officeooo:paragraph-rsid="322bbc9b" style:font-size-asian="8pt" style:font-weight-asian="normal" style:font-size-complex="8pt" style:font-weight-complex="normal"/>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3246f8" officeooo:paragraph-rsid="323246f8" style:font-size-asian="8pt" style:font-weight-asian="normal" style:font-size-complex="8pt" style:font-weight-complex="normal"/>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48e7f5" officeooo:paragraph-rsid="3248e7f5" style:font-size-asian="8pt" style:font-weight-asian="normal" style:font-size-complex="8pt" style:font-weight-complex="normal"/>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859193" officeooo:paragraph-rsid="31859193" style:font-size-asian="8pt" style:font-weight-asian="normal" style:font-size-complex="8pt" style:font-weight-complex="normal"/>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5358da" officeooo:paragraph-rsid="325358da" style:font-size-asian="8pt" style:font-weight-asian="normal" style:font-size-complex="8pt" style:font-weight-complex="normal"/>
    </style:style>
    <style:style style:name="P270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3257507a" officeooo:paragraph-rsid="3257507a" style:font-size-asian="8pt" style:font-weight-asian="normal" style:font-size-complex="8pt" style:font-weight-complex="normal"/>
    </style:style>
    <style:style style:name="P270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3257507a" officeooo:paragraph-rsid="32ac2662" style:font-size-asian="8pt" style:font-weight-asian="normal" style:font-size-complex="8pt"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5d9916" officeooo:paragraph-rsid="325d9916" style:font-size-asian="8pt" style:font-weight-asian="normal" style:font-size-complex="8pt"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d1f69d" officeooo:paragraph-rsid="31d1f69d" style:font-size-asian="8pt" style:font-weight-asian="normal" style:font-size-complex="8pt"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8cf0e9" officeooo:paragraph-rsid="328cf0e9" style:font-size-asian="8pt" style:font-weight-asian="normal" style:font-size-complex="8pt" style:font-weight-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0a2081" officeooo:paragraph-rsid="320a2081" style:font-size-asian="8pt" style:font-weight-asian="normal" style:font-size-complex="8pt"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a55dc8" officeooo:paragraph-rsid="32a55dc8" style:font-size-asian="8pt" style:font-weight-asian="normal" style:font-size-complex="8pt" style:font-weight-complex="normal"/>
    </style:style>
    <style:style style:name="P271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6db06fe" officeooo:paragraph-rsid="32904be7" style:font-size-asian="8pt" style:font-weight-asian="normal" style:font-size-complex="8pt" style:font-weight-complex="normal"/>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32c96fec" style:font-size-asian="8pt" style:font-weight-asian="normal" style:font-size-complex="8pt" style:font-weight-complex="normal"/>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65079" officeooo:paragraph-rsid="30865079" style:font-size-asian="8pt" style:font-weight-asian="normal" style:font-size-complex="8pt" style:font-weight-complex="normal"/>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cf8005" officeooo:paragraph-rsid="32cf8005" style:font-size-asian="8pt" style:font-weight-asian="normal" style:font-size-complex="8pt"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303ea59" officeooo:paragraph-rsid="3303ea59" style:font-size-asian="8pt" style:font-weight-asian="normal" style:font-size-complex="8pt" style:font-weight-complex="normal"/>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3057b05" officeooo:paragraph-rsid="33057b05" style:font-size-asian="8pt" style:font-weight-asian="normal" style:font-size-complex="8pt" style:font-weight-complex="normal"/>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30a2db2" officeooo:paragraph-rsid="330a2db2" style:font-size-asian="8pt" style:font-weight-asian="normal" style:font-size-complex="8pt" style:font-weight-complex="normal"/>
    </style:style>
    <style:style style:name="P272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72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72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c4cacc" officeooo:paragraph-rsid="2fc4cacc" fo:background-color="transparent" style:font-size-asian="8pt" style:font-weight-asian="normal" style:font-size-complex="8pt"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3aa4f" officeooo:paragraph-rsid="30a3aa4f" fo:background-color="transparent" style:font-size-asian="8pt" style:font-weight-asian="normal" style:font-size-complex="8pt" style:font-weight-complex="normal"/>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9fc670" officeooo:paragraph-rsid="329fc670" fo:background-color="transparent" style:font-size-asian="8pt" style:font-weight-asian="normal" style:font-size-complex="8pt"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7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7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7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7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74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7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74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7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7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75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75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75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75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75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75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31b8f903" style:font-size-asian="8pt" style:language-asian="zxx" style:country-asian="none" style:font-size-complex="8pt" style:language-complex="zxx" style:country-complex="none"/>
    </style:style>
    <style:style style:name="P276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76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31fa2eba" officeooo:paragraph-rsid="31fa2eba" style:font-size-asian="8pt" style:language-asian="zxx" style:country-asian="none" style:font-size-complex="8pt" style:language-complex="zxx" style:country-complex="none"/>
    </style:style>
    <style:style style:name="P276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323b26e7" officeooo:paragraph-rsid="323b26e7" style:font-size-asian="8pt" style:language-asian="zxx" style:country-asian="none" style:font-size-complex="8pt" style:language-complex="zxx" style:country-complex="none"/>
    </style:style>
    <style:style style:name="P2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308b6590" officeooo:paragraph-rsid="29dab660" style:font-size-asian="8pt" style:language-asian="zxx" style:country-asian="none" style:font-size-complex="8pt" style:language-complex="zxx" style:country-complex="none"/>
    </style:style>
    <style:style style:name="P276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76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3303ea59" officeooo:paragraph-rsid="330c38ae" style:font-size-asian="8pt" style:language-asian="zxx" style:country-asian="none" style:font-size-complex="8pt" style:language-complex="zxx" style:country-complex="none"/>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79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dfdabb" officeooo:paragraph-rsid="30dfdabb" style:font-size-asian="8pt" style:language-asian="zxx" style:country-asian="none" style:font-weight-asian="normal" style:font-size-complex="8pt" style:language-complex="zxx" style:country-complex="none" style:font-weight-complex="normal"/>
    </style:style>
    <style:style style:name="P279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0e1cbf1" officeooo:paragraph-rsid="30e1cbf1" style:font-size-asian="8pt" style:language-asian="zxx" style:country-asian="none" style:font-weight-asian="normal" style:font-size-complex="8pt" style:language-complex="zxx" style:country-complex="none" style:font-weight-complex="normal"/>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3e4ead" officeooo:paragraph-rsid="313e4ead" style:font-size-asian="8pt" style:language-asian="zxx" style:country-asian="none" style:font-weight-asian="normal" style:font-size-complex="8pt" style:language-complex="zxx" style:country-complex="none" style:font-weight-complex="normal"/>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534426" officeooo:paragraph-rsid="31534426" style:font-size-asian="8pt" style:language-asian="zxx" style:country-asian="none" style:font-weight-asian="normal" style:font-size-complex="8pt" style:language-complex="zxx" style:country-complex="none" style:font-weight-complex="normal"/>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72bef4" officeooo:paragraph-rsid="3172bef4" style:font-size-asian="8pt" style:language-asian="zxx" style:country-asian="none" style:font-weight-asian="normal" style:font-size-complex="8pt" style:language-complex="zxx" style:country-complex="none" style:font-weight-complex="normal"/>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f2fe4f" officeooo:paragraph-rsid="31f2fe4f" style:font-size-asian="8pt" style:language-asian="zxx" style:country-asian="none" style:font-weight-asian="normal" style:font-size-complex="8pt" style:language-complex="zxx" style:country-complex="none" style:font-weight-complex="normal"/>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283900" officeooo:paragraph-rsid="32283900" style:font-size-asian="8pt" style:language-asian="zxx" style:country-asian="none" style:font-weight-asian="normal" style:font-size-complex="8pt" style:language-complex="zxx" style:country-complex="none" style:font-weight-complex="normal"/>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1902a0" officeooo:paragraph-rsid="321902a0" style:font-size-asian="8pt" style:language-asian="zxx" style:country-asian="none" style:font-weight-asian="normal" style:font-size-complex="8pt" style:language-complex="zxx" style:country-complex="none" style:font-weight-complex="normal"/>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6aa2c1" officeooo:paragraph-rsid="326aa2c1" style:font-size-asian="8pt" style:language-asian="zxx" style:country-asian="none" style:font-weight-asian="normal" style:font-size-complex="8pt" style:language-complex="zxx" style:country-complex="none" style:font-weight-complex="normal"/>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cf8005" officeooo:paragraph-rsid="32cf8005" style:font-size-asian="8pt" style:language-asian="zxx" style:country-asian="none" style:font-weight-asian="normal" style:font-size-complex="8pt" style:language-complex="zxx" style:country-complex="none" style:font-weight-complex="normal"/>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81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81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2f1b8a5" officeooo:paragraph-rsid="32f1b8a5" style:font-size-asian="8pt" style:language-asian="zxx" style:country-asian="none" style:font-weight-asian="normal" style:font-size-complex="8pt" style:language-complex="zxx" style:country-complex="none" style:font-weight-complex="normal"/>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661379" officeooo:paragraph-rsid="32661379" style:font-size-asian="8pt" style:language-asian="zxx" style:country-asian="none" style:font-weight-asian="normal" style:font-size-complex="8pt" style:language-complex="zxx" style:country-complex="none" style:font-weight-complex="normal"/>
    </style:style>
    <style:style style:name="P2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f9e286" officeooo:paragraph-rsid="32f9e286" style:font-size-asian="8pt" style:language-asian="zxx" style:country-asian="none" style:font-weight-asian="normal" style:font-size-complex="8pt" style:language-complex="zxx" style:country-complex="none" style:font-weight-complex="normal"/>
    </style:style>
    <style:style style:name="P2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112569" officeooo:paragraph-rsid="32112569" style:font-size-asian="8pt" style:language-asian="zxx" style:country-asian="none" style:font-weight-asian="normal" style:font-size-complex="8pt" style:language-complex="zxx" style:country-complex="none" style:font-weight-complex="normal"/>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fd485b" officeooo:paragraph-rsid="32fd485b" style:font-size-asian="8pt" style:language-asian="zxx" style:country-asian="none" style:font-weight-asian="normal" style:font-size-complex="8pt" style:language-complex="zxx" style:country-complex="none" style:font-weight-complex="normal"/>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304d7190" officeooo:paragraph-rsid="304d7190"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3130eabe" officeooo:paragraph-rsid="3130eabe" style:font-size-asian="8pt" style:language-asian="zxx" style:country-asian="none" style:font-style-asian="normal" style:font-size-complex="8pt" style:language-complex="zxx" style:country-complex="none" style:font-style-complex="normal"/>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32724054" officeooo:paragraph-rsid="32724054" style:font-size-asian="8pt" style:language-asian="zxx" style:country-asian="none" style:font-style-asian="normal" style:font-size-complex="8pt" style:language-complex="zxx" style:country-complex="none" style:font-style-complex="normal"/>
    </style:style>
    <style:style style:name="P2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328847b2" officeooo:paragraph-rsid="328847b2" style:font-size-asian="8pt" style:language-asian="zxx" style:country-asian="none" style:font-style-asian="normal" style:font-size-complex="8pt" style:language-complex="zxx" style:country-complex="none" style:font-style-complex="normal"/>
    </style:style>
    <style:style style:name="P2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3130eabe" officeooo:paragraph-rsid="3130eab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32724054" officeooo:paragraph-rsid="32724054"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328847b2" officeooo:paragraph-rsid="328847b2"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officeooo:rsid="323a7c8a" officeooo:paragraph-rsid="323a7c8a" style:font-size-asian="8pt" style:language-asian="zxx" style:country-asian="none" style:font-style-asian="normal" style:font-size-complex="8pt" style:language-complex="zxx" style:country-complex="none" style:font-style-complex="normal"/>
    </style:style>
    <style:style style:name="P2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27ac5a2" officeooo:paragraph-rsid="327ac5a2" style:font-size-asian="8pt" style:language-asian="zxx" style:country-asian="none" style:font-weight-asian="bold" style:font-size-complex="8pt" style:language-complex="zxx" style:country-complex="none" style:font-weight-complex="bold"/>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2af2f9f" officeooo:paragraph-rsid="32af2f9f" style:font-size-asian="8pt" style:language-asian="zxx" style:country-asian="none" style:font-weight-asian="bold" style:font-size-complex="8pt" style:language-complex="zxx" style:country-complex="none" style:font-weight-complex="bold"/>
    </style:style>
    <style:style style:name="P2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2f19046" officeooo:paragraph-rsid="32f19046" style:font-size-asian="8pt" style:language-asian="zxx" style:country-asian="none" style:font-weight-asian="bold" style:font-size-complex="8pt" style:language-complex="zxx" style:country-complex="none" style:font-weight-complex="bold"/>
    </style:style>
    <style:style style:name="P2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25c8aab" officeooo:paragraph-rsid="325c8aab" fo:background-color="transparent" style:font-size-asian="8pt" style:language-asian="zxx" style:country-asian="none" style:font-weight-asian="bold" style:font-size-complex="8pt" style:language-complex="zxx" style:country-complex="none" style:font-weight-complex="bold"/>
    </style:style>
    <style:style style:name="P2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2dac70a" officeooo:paragraph-rsid="32dac70a" fo:background-color="transparent" style:font-size-asian="8pt" style:language-asian="zxx" style:country-asian="none" style:font-weight-asian="bold" style:font-size-complex="8pt" style:language-complex="zxx" style:country-complex="none" style:font-weight-complex="bold"/>
    </style:style>
    <style:style style:name="P2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8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8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00a2ce5" style:font-size-asian="8pt" style:font-size-complex="8pt"/>
    </style:style>
    <style:style style:name="P2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1df9796" style:font-size-asian="8pt" style:font-size-complex="8pt"/>
    </style:style>
    <style:style style:name="P2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8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17e9487" officeooo:paragraph-rsid="317e9487" style:font-size-asian="8pt" style:font-size-complex="8pt"/>
    </style:style>
    <style:style style:name="P2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1859193" officeooo:paragraph-rsid="31859193" style:font-size-asian="8pt" style:font-size-complex="8pt"/>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25358da" officeooo:paragraph-rsid="325358da" style:font-size-asian="8pt" style:font-size-complex="8pt"/>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303ea59" officeooo:paragraph-rsid="3303ea59" style:font-size-asian="8pt" style:font-size-complex="8pt"/>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90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90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90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91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91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91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91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91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91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91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91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918"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919"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920"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921"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92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923"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924"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925"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9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9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9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929" style:family="paragraph" style:parent-style-name="Table_20_Contents">
      <style:paragraph-properties fo:margin-top="0.101cm" fo:margin-bottom="0.101cm" style:contextual-spacing="false" fo:line-height="100%"/>
      <style:text-properties style:use-window-font-color="true" loext:opacity="0%" style:font-name="Arial2" fo:font-size="8pt" officeooo:rsid="30d26c88" officeooo:paragraph-rsid="30d26c88" style:font-size-asian="8pt" style:font-size-complex="8pt"/>
    </style:style>
    <style:style style:name="P2930"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931" style:family="paragraph" style:parent-style-name="Table_20_Contents">
      <style:paragraph-properties fo:margin-top="0.101cm" fo:margin-bottom="0.101cm" style:contextual-spacing="false" fo:line-height="100%"/>
      <style:text-properties style:use-window-font-color="true" loext:opacity="0%" style:font-name="Arial2" fo:font-size="8pt" officeooo:rsid="316caa61" officeooo:paragraph-rsid="316caa61" style:font-size-asian="8pt" style:font-size-complex="8pt"/>
    </style:style>
    <style:style style:name="P2932" style:family="paragraph" style:parent-style-name="Table_20_Contents">
      <style:paragraph-properties fo:margin-top="0.101cm" fo:margin-bottom="0.101cm" style:contextual-spacing="false" fo:line-height="100%"/>
      <style:text-properties style:use-window-font-color="true" loext:opacity="0%" style:font-name="Arial2" fo:font-size="8pt" officeooo:rsid="3234d079" officeooo:paragraph-rsid="3234d079" style:font-size-asian="8pt" style:font-size-complex="8pt"/>
    </style:style>
    <style:style style:name="P2933" style:family="paragraph" style:parent-style-name="Table_20_Contents">
      <style:paragraph-properties fo:margin-top="0.101cm" fo:margin-bottom="0.101cm" style:contextual-spacing="false" fo:line-height="100%"/>
      <style:text-properties style:use-window-font-color="true" loext:opacity="0%" style:font-name="Arial2" fo:font-size="8pt" officeooo:rsid="327f7b4f" officeooo:paragraph-rsid="327f7b4f" style:font-size-asian="8pt" style:font-size-complex="8pt"/>
    </style:style>
    <style:style style:name="P2934" style:family="paragraph" style:parent-style-name="Table_20_Contents">
      <style:paragraph-properties fo:margin-top="0.101cm" fo:margin-bottom="0.101cm" style:contextual-spacing="false" fo:line-height="100%"/>
      <style:text-properties style:use-window-font-color="true" loext:opacity="0%" style:font-name="Arial2" fo:font-size="8pt" officeooo:rsid="32954991" officeooo:paragraph-rsid="32954991" style:font-size-asian="8pt" style:font-size-complex="8pt"/>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00f485" officeooo:paragraph-rsid="3000f485" style:font-size-asian="8pt" style:font-size-complex="8pt"/>
    </style:style>
    <style:style style:name="P2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7a8417" officeooo:paragraph-rsid="307a8417" style:font-size-asian="8pt" style:font-size-complex="8pt"/>
    </style:style>
    <style:style style:name="P2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8ac70b" officeooo:paragraph-rsid="308ac70b" style:font-size-asian="8pt" style:font-size-complex="8pt"/>
    </style:style>
    <style:style style:name="P2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1ddb44" officeooo:paragraph-rsid="2b1ddb44" style:font-size-asian="8pt" style:font-size-complex="8pt"/>
    </style:style>
    <style:style style:name="P2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1894c21" officeooo:paragraph-rsid="31894c21" style:font-size-asian="8pt" style:font-size-complex="8pt"/>
    </style:style>
    <style:style style:name="P2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da036d" officeooo:paragraph-rsid="30da036d" style:font-size-asian="8pt" style:font-size-complex="8pt"/>
    </style:style>
    <style:style style:name="P2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5ae69" officeooo:paragraph-rsid="2b65ae69" style:font-size-asian="8pt" style:font-size-complex="8pt"/>
    </style:style>
    <style:style style:name="P2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ca0e0b1" officeooo:paragraph-rsid="2ca0e0b1" style:font-size-asian="8pt" style:font-weight-asian="normal" style:font-size-complex="8pt" style:font-weight-complex="normal"/>
    </style:style>
    <style:style style:name="P2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3c05cc9" officeooo:paragraph-rsid="0e803e4c" style:font-size-asian="8pt" style:font-weight-asian="normal" style:font-size-complex="8pt" style:font-weight-complex="normal"/>
    </style:style>
    <style:style style:name="P2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fd5db0c" officeooo:paragraph-rsid="2fd5db0c" style:font-size-asian="8pt" style:font-weight-asian="normal" style:font-size-complex="8pt" style:font-weight-complex="normal"/>
    </style:style>
    <style:style style:name="P2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b6caf23" officeooo:paragraph-rsid="1b6caf23" style:font-size-asian="8pt" style:font-weight-asian="normal" style:font-size-complex="8pt" style:font-weight-complex="normal"/>
    </style:style>
    <style:style style:name="P2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31894c21" officeooo:paragraph-rsid="31894c21" style:font-size-asian="8pt" style:font-weight-asian="bold" style:font-size-complex="8pt" style:font-weight-complex="bold"/>
    </style:style>
    <style:style style:name="P2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fc4cacc" officeooo:paragraph-rsid="2fc4cacc" fo:background-color="transparent" style:font-size-asian="8pt" style:font-size-complex="8pt"/>
    </style:style>
    <style:style style:name="P2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b89b9" style:font-size-asian="8pt" style:font-weight-asian="bold" style:font-size-complex="8pt" style:font-weight-complex="bold"/>
    </style:style>
    <style:style style:name="P2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945c8" style:font-size-asian="8pt" style:font-weight-asian="bold" style:font-size-complex="8pt" style:font-weight-complex="bold"/>
    </style:style>
    <style:style style:name="P2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05ae947" officeooo:paragraph-rsid="305ae947" style:font-size-asian="8pt" style:font-weight-asian="bold" style:font-size-complex="8pt" style:font-weight-complex="bold"/>
    </style:style>
    <style:style style:name="P2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129105" officeooo:paragraph-rsid="31129105" style:font-size-asian="8pt" style:font-weight-asian="bold" style:font-size-complex="8pt" style:font-weight-complex="bold"/>
    </style:style>
    <style:style style:name="P2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46be0b" officeooo:paragraph-rsid="3146be0b" style:font-size-asian="8pt" style:font-weight-asian="bold" style:font-size-complex="8pt" style:font-weight-complex="bold"/>
    </style:style>
    <style:style style:name="P2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56940a" officeooo:paragraph-rsid="3156940a" style:font-size-asian="8pt" style:font-weight-asian="bold" style:font-size-complex="8pt" style:font-weight-complex="bold"/>
    </style:style>
    <style:style style:name="P2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ab6a63" officeooo:paragraph-rsid="31ab6a63" style:font-size-asian="8pt" style:font-weight-asian="bold" style:font-size-complex="8pt" style:font-weight-complex="bold"/>
    </style:style>
    <style:style style:name="P2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2066324" officeooo:paragraph-rsid="32066324" style:font-size-asian="8pt" style:font-weight-asian="bold" style:font-size-complex="8pt" style:font-weight-complex="bold"/>
    </style:style>
    <style:style style:name="P2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2b50e03" officeooo:paragraph-rsid="32b50e03" style:font-size-asian="8pt" style:font-weight-asian="bold" style:font-size-complex="8pt" style:font-weight-complex="bold"/>
    </style:style>
    <style:style style:name="P3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298475" officeooo:paragraph-rsid="31298475" style:font-size-asian="8pt" style:font-weight-asian="bold" style:font-size-complex="8pt" style:font-weight-complex="bold"/>
    </style:style>
    <style:style style:name="P3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2563244" officeooo:paragraph-rsid="32563244" fo:background-color="transparent" style:font-size-asian="8pt" style:font-weight-asian="bold" style:font-size-complex="8pt" style:font-weight-complex="bold"/>
    </style:style>
    <style:style style:name="P3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3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3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3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3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3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3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310dc4e4" officeooo:paragraph-rsid="310dc4e4" style:font-size-asian="8pt" style:language-asian="zxx" style:country-asian="none" style:font-weight-asian="bold" style:font-size-complex="8pt" style:language-complex="zxx" style:country-complex="none" style:font-weight-complex="bold"/>
    </style:style>
    <style:style style:name="P3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32c39a80" officeooo:paragraph-rsid="32c39a80" style:font-size-asian="8pt" style:language-asian="zxx" style:country-asian="none" style:font-weight-asian="bold" style:font-size-complex="8pt" style:language-complex="zxx" style:country-complex="none" style:font-weight-complex="bold"/>
    </style:style>
    <style:style style:name="P3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3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3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3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3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3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1fa2eba" officeooo:paragraph-rsid="31fa2eba" style:font-size-asian="8pt" style:language-asian="zxx" style:country-asian="none" style:font-weight-asian="normal" style:font-size-complex="8pt" style:language-complex="zxx" style:country-complex="none" style:font-weight-complex="normal"/>
    </style:style>
    <style:style style:name="P3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10dc4e4" officeooo:paragraph-rsid="310dc4e4" style:font-size-asian="8pt" style:language-asian="zxx" style:country-asian="none" style:font-weight-asian="normal" style:font-size-complex="8pt" style:language-complex="zxx" style:country-complex="none" style:font-weight-complex="normal"/>
    </style:style>
    <style:style style:name="P3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228e892" officeooo:paragraph-rsid="3228e892" style:font-size-asian="8pt" style:language-asian="zxx" style:country-asian="none" style:font-weight-asian="normal" style:font-size-complex="8pt" style:language-complex="zxx" style:country-complex="none" style:font-weight-complex="normal"/>
    </style:style>
    <style:style style:name="P3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3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3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3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3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0dfdabb" officeooo:paragraph-rsid="30dfdabb" style:font-size-asian="8pt" style:language-asian="zxx" style:country-asian="none" style:font-size-complex="8pt" style:language-complex="zxx" style:country-complex="none"/>
    </style:style>
    <style:style style:name="P3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124e61c" officeooo:paragraph-rsid="3124e61c" style:font-size-asian="8pt" style:language-asian="zxx" style:country-asian="none" style:font-size-complex="8pt" style:language-complex="zxx" style:country-complex="none"/>
    </style:style>
    <style:style style:name="P3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2f19046" officeooo:paragraph-rsid="32f19046" style:font-size-asian="8pt" style:language-asian="zxx" style:country-asian="none" style:font-size-complex="8pt" style:language-complex="zxx" style:country-complex="none"/>
    </style:style>
    <style:style style:name="P3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3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3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3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3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3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3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3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3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3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3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3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3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3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3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3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3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3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a0e0b1" officeooo:paragraph-rsid="2ca0e0b1" style:font-size-asian="8pt" style:font-weight-asian="normal" style:font-size-complex="8pt" style:font-weight-complex="normal"/>
    </style:style>
    <style:style style:name="P3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1af00e" officeooo:paragraph-rsid="301af00e" style:font-size-asian="8pt" style:font-weight-asian="normal" style:font-size-complex="8pt" style:font-weight-complex="normal"/>
    </style:style>
    <style:style style:name="P3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0d4837" officeooo:paragraph-rsid="300d4837" style:font-size-asian="8pt" style:font-weight-asian="normal" style:font-size-complex="8pt" style:font-weight-complex="normal"/>
    </style:style>
    <style:style style:name="P3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3c05cc9" officeooo:paragraph-rsid="305e8b24" style:font-size-asian="8pt" style:font-weight-asian="normal" style:font-size-complex="8pt" style:font-weight-complex="normal"/>
    </style:style>
    <style:style style:name="P3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76b320" officeooo:paragraph-rsid="3076b320" style:font-size-asian="8pt" style:font-weight-asian="normal" style:font-size-complex="8pt" style:font-weight-complex="normal"/>
    </style:style>
    <style:style style:name="P3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ab1b2b" officeooo:paragraph-rsid="30ab1b2b" style:font-size-asian="8pt" style:font-weight-asian="normal" style:font-size-complex="8pt" style:font-weight-complex="normal"/>
    </style:style>
    <style:style style:name="P3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3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1ace0cb" officeooo:paragraph-rsid="31ace0cb" style:font-size-asian="8pt" style:font-weight-asian="normal" style:font-size-complex="8pt" style:font-weight-complex="normal"/>
    </style:style>
    <style:style style:name="P3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51734c" officeooo:paragraph-rsid="3051734c" style:font-size-asian="8pt" style:font-weight-asian="normal" style:font-size-complex="8pt" style:font-weight-complex="normal"/>
    </style:style>
    <style:style style:name="P3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2283900" officeooo:paragraph-rsid="32283900" style:font-size-asian="8pt" style:font-weight-asian="normal" style:font-size-complex="8pt" style:font-weight-complex="normal"/>
    </style:style>
    <style:style style:name="P3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3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3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3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3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3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3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3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3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3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3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3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3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3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3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3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3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3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3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3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65359" officeooo:paragraph-rsid="30665359" style:font-size-asian="8pt" style:font-size-complex="8pt"/>
    </style:style>
    <style:style style:name="P3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1102899" officeooo:paragraph-rsid="31102899" style:font-size-asian="8pt" style:font-size-complex="8pt"/>
    </style:style>
    <style:style style:name="P3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d17e5" officeooo:paragraph-rsid="306d17e5" style:font-size-asian="8pt" style:font-size-complex="8pt"/>
    </style:style>
    <style:style style:name="P3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3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3057b05" officeooo:paragraph-rsid="33057b05" style:font-size-asian="8pt" style:font-size-complex="8pt"/>
    </style:style>
    <style:style style:name="P3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c4cacc" officeooo:paragraph-rsid="2fc4cacc" fo:background-color="transparent" style:font-size-asian="8pt" style:font-size-complex="8pt"/>
    </style:style>
    <style:style style:name="P3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2d9518d" officeooo:paragraph-rsid="32d9518d" fo:background-color="transparent" style:font-size-asian="8pt" style:font-size-complex="8pt"/>
    </style:style>
    <style:style style:name="P3078"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3079"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3080"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3081"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3082"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3083"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3084"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3085"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3086"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3087" style:family="paragraph" style:parent-style-name="Table_20_Contents">
      <style:paragraph-properties fo:margin-top="0.101cm" fo:margin-bottom="0.101cm" style:contextual-spacing="false" fo:line-height="100%"/>
      <style:text-properties officeooo:paragraph-rsid="1f773a6f"/>
    </style:style>
    <style:style style:name="P3088" style:family="paragraph" style:parent-style-name="Table_20_Contents">
      <style:paragraph-properties fo:margin-top="0.101cm" fo:margin-bottom="0.101cm" style:contextual-spacing="false" fo:line-height="100%"/>
      <style:text-properties officeooo:paragraph-rsid="2504a5c5"/>
    </style:style>
    <style:style style:name="P308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309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309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309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302f6173" style:text-blinking="false" style:font-size-asian="8pt" style:font-size-complex="8pt"/>
    </style:style>
    <style:style style:name="P309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323246f8" style:text-blinking="false" style:font-size-asian="8pt" style:font-size-complex="8pt"/>
    </style:style>
    <style:style style:name="P309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32edb9" style:text-blinking="false" style:font-size-asian="8pt" style:font-size-complex="8pt"/>
    </style:style>
    <style:style style:name="P309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5bc6c2" style:text-blinking="false" style:font-size-asian="8pt" style:font-size-complex="8pt"/>
    </style:style>
    <style:style style:name="P309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161e038" style:text-blinking="false" style:font-size-asian="8pt" style:font-size-complex="8pt"/>
    </style:style>
    <style:style style:name="P309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1c76cfc" style:text-blinking="false" style:font-size-asian="8pt" style:font-size-complex="8pt"/>
    </style:style>
    <style:style style:name="P309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259b46b" style:text-blinking="false" style:font-size-asian="8pt" style:font-size-complex="8pt"/>
    </style:style>
    <style:style style:name="P309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bold" officeooo:rsid="2b1e626d" officeooo:paragraph-rsid="31c76cfc" style:text-blinking="false" style:font-size-asian="8pt" style:language-asian="zxx" style:country-asian="none" style:font-weight-asian="bold" style:font-size-complex="8pt" style:language-complex="zxx" style:country-complex="none" style:font-weight-complex="bold"/>
    </style:style>
    <style:style style:name="P310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310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310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10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310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310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310d9b58" style:font-size-asian="8pt" style:font-style-asian="normal" style:font-weight-asian="normal" style:font-size-complex="8pt" style:font-style-complex="normal" style:font-weight-complex="normal"/>
    </style:style>
    <style:style style:name="P310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ba2a6c" officeooo:paragraph-rsid="30e2a201" style:font-size-asian="8pt" style:font-style-asian="normal" style:font-weight-asian="normal" style:font-size-complex="8pt" style:font-style-complex="normal" style:font-weight-complex="normal"/>
    </style:style>
    <style:style style:name="P310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310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3109" style:family="paragraph" style:parent-style-name="Table_20_Contents">
      <style:paragraph-properties fo:margin-top="0.101cm" fo:margin-bottom="0.101cm" style:contextual-spacing="false" fo:line-height="100%"/>
      <style:text-properties officeooo:rsid="26062fb5" officeooo:paragraph-rsid="2611bb4b"/>
    </style:style>
    <style:style style:name="P3110" style:family="paragraph" style:parent-style-name="Table_20_Contents">
      <style:paragraph-properties fo:margin-top="0.101cm" fo:margin-bottom="0.101cm" style:contextual-spacing="false" fo:line-height="100%"/>
      <style:text-properties officeooo:rsid="25637d09" officeooo:paragraph-rsid="256b754b"/>
    </style:style>
    <style:style style:name="P3111"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11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311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311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311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311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315ff843" officeooo:paragraph-rsid="3161e038" style:font-size-asian="8pt" style:font-weight-asian="bold" style:font-size-complex="8pt" style:font-weight-complex="bold"/>
    </style:style>
    <style:style style:name="P311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311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3119"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120"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121" style:family="paragraph" style:parent-style-name="Table_20_Contents">
      <style:paragraph-properties fo:margin-top="0.101cm" fo:margin-bottom="0.101cm" style:contextual-spacing="false" fo:line-height="100%" fo:text-align="center" style:justify-single-word="false"/>
      <style:text-properties fo:color="#f10d0c" loext:opacity="100%" style:font-name="Arial" fo:font-size="8pt" fo:font-weight="bold" officeooo:rsid="1e09fec0" officeooo:paragraph-rsid="31df9796" style:font-size-asian="8pt" style:font-weight-asian="bold" style:font-size-complex="8pt" style:font-weight-complex="bold"/>
    </style:style>
    <style:style style:name="P312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312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312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31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31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2fd5db0c" style:font-size-asian="8pt" style:font-size-complex="8pt"/>
    </style:style>
    <style:style style:name="P312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31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312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313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313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31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313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32db50a7" style:font-size-asian="8pt" style:font-size-complex="8pt"/>
    </style:style>
    <style:style style:name="P313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2f180c" officeooo:paragraph-rsid="3259b46b" style:font-size-asian="8pt" style:font-size-complex="8pt"/>
    </style:style>
    <style:style style:name="P313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313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313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830aa71" officeooo:paragraph-rsid="32b058b9" style:font-size-asian="8pt" style:font-weight-asian="normal" style:font-size-complex="8pt" style:font-weight-complex="normal"/>
    </style:style>
    <style:style style:name="P313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313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14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4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4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14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14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31e5c0a9" style:font-size-asian="8pt" style:language-asian="zxx" style:country-asian="none" style:font-weight-asian="bold" style:font-size-complex="8pt" style:language-complex="zxx" style:country-complex="none" style:font-weight-complex="bold"/>
    </style:style>
    <style:style style:name="P314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1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14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312d5ffa" style:font-size-asian="8pt" style:language-asian="zxx" style:country-asian="none" style:font-weight-asian="bold" style:font-size-complex="8pt" style:language-complex="zxx" style:country-complex="none" style:font-weight-complex="bold"/>
    </style:style>
    <style:style style:name="P31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14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2b3bae7" officeooo:paragraph-rsid="32b3bae7" style:font-size-asian="8pt" style:language-asian="zxx" style:country-asian="none" style:font-weight-asian="bold" style:font-size-complex="8pt" style:language-complex="zxx" style:country-complex="none" style:font-weight-complex="bold"/>
    </style:style>
    <style:style style:name="P315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315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15841db4" officeooo:paragraph-rsid="314d61de" style:font-size-asian="8pt" style:font-style-asian="normal" style:font-size-complex="8pt" style:font-style-complex="normal"/>
    </style:style>
    <style:style style:name="P3152"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153"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154"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3155"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3156"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3157"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3259b46b" style:font-size-asian="8pt" style:font-size-complex="8pt"/>
    </style:style>
    <style:style style:name="P3158"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31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1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1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1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1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1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1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1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1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1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1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1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1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1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17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7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1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1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17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1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1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1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18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1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1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1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1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cb910a" officeooo:paragraph-rsid="30cb910a" style:font-size-asian="8pt" style:font-style-asian="normal" style:font-weight-asian="normal" style:font-size-complex="8pt" style:font-style-complex="normal" style:font-weight-complex="normal"/>
    </style:style>
    <style:style style:name="P31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1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e2a201" officeooo:paragraph-rsid="30e2a201" style:font-size-asian="8pt" style:font-style-asian="normal" style:font-weight-asian="normal" style:font-size-complex="8pt" style:font-style-complex="normal" style:font-weight-complex="normal"/>
    </style:style>
    <style:style style:name="P31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f92888" officeooo:paragraph-rsid="30f92888" style:font-size-asian="8pt" style:font-style-asian="normal" style:font-weight-asian="normal" style:font-size-complex="8pt" style:font-style-complex="normal" style:font-weight-complex="normal"/>
    </style:style>
    <style:style style:name="P31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2c5cd5f" officeooo:paragraph-rsid="32c5cd5f" style:font-size-asian="8pt" style:font-style-asian="normal" style:font-weight-asian="normal" style:font-size-complex="8pt" style:font-style-complex="normal" style:font-weight-complex="normal"/>
    </style:style>
    <style:style style:name="P31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2d900ef" officeooo:paragraph-rsid="32d900ef" style:font-size-asian="8pt" style:font-style-asian="normal" style:font-weight-asian="normal" style:font-size-complex="8pt" style:font-style-complex="normal" style:font-weight-complex="normal"/>
    </style:style>
    <style:style style:name="P31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2ed36ae" officeooo:paragraph-rsid="32ed36ae" style:font-size-asian="8pt" style:font-style-asian="normal" style:font-weight-asian="normal" style:font-size-complex="8pt" style:font-style-complex="normal" style:font-weight-complex="normal"/>
    </style:style>
    <style:style style:name="P31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1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1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1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1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1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1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2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2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2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2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2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2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2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2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2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2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0cc8421" officeooo:paragraph-rsid="30cc8421" fo:background-color="transparent" style:font-size-asian="8pt" style:font-style-asian="normal" style:font-weight-asian="normal" style:font-size-complex="8pt" style:font-style-complex="normal" style:font-weight-complex="normal"/>
    </style:style>
    <style:style style:name="P32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2c5cd5f" officeooo:paragraph-rsid="32c5cd5f" fo:background-color="transparent" style:font-size-asian="8pt" style:font-style-asian="normal" style:font-weight-asian="normal" style:font-size-complex="8pt" style:font-style-complex="normal" style:font-weight-complex="normal"/>
    </style:style>
    <style:style style:name="P32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2dac70a" officeooo:paragraph-rsid="32dac70a" fo:background-color="transparent" style:font-size-asian="8pt" style:font-style-asian="normal" style:font-weight-asian="normal" style:font-size-complex="8pt" style:font-style-complex="normal" style:font-weight-complex="normal"/>
    </style:style>
    <style:style style:name="P32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2ed36ae" officeooo:paragraph-rsid="32ed36ae" fo:background-color="transparent" style:font-size-asian="8pt" style:font-style-asian="normal" style:font-weight-asian="normal" style:font-size-complex="8pt" style:font-style-complex="normal" style:font-weight-complex="normal"/>
    </style:style>
    <style:style style:name="P32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2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2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2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21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21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2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30e2a201" officeooo:paragraph-rsid="30e2a201" style:font-size-asian="8pt" style:font-style-asian="normal" style:font-weight-asian="bold" style:font-size-complex="8pt" style:font-style-complex="normal" style:font-weight-complex="bold"/>
    </style:style>
    <style:style style:name="P32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style:text-underline-style="none" fo:font-weight="normal" officeooo:rsid="23dff1f8" officeooo:paragraph-rsid="30f92888" style:font-size-asian="8pt" style:font-style-asian="normal" style:font-weight-asian="normal" style:font-size-complex="8pt" style:font-style-complex="normal" style:font-weight-complex="normal"/>
    </style:style>
    <style:style style:name="P32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style:text-underline-style="none" fo:font-weight="normal" officeooo:rsid="23dff1f8" officeooo:paragraph-rsid="32f0007a" style:font-size-asian="8pt" style:font-style-asian="normal" style:font-weight-asian="normal" style:font-size-complex="8pt" style:font-style-complex="normal" style:font-weight-complex="normal"/>
    </style:style>
    <style:style style:name="P32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2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2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30f92888" officeooo:paragraph-rsid="30f92888" style:font-size-asian="8pt" style:language-asian="zxx" style:country-asian="none" style:font-style-asian="normal" style:font-weight-asian="bold" style:font-size-complex="8pt" style:language-complex="zxx" style:country-complex="none" style:font-style-complex="normal" style:font-weight-complex="bold"/>
    </style:style>
    <style:style style:name="P32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language="zxx" fo:country="none" fo:font-style="normal" fo:font-weight="normal" officeooo:rsid="30cb910a" officeooo:paragraph-rsid="28bb7029" fo:background-color="transparent"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2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language="zxx" fo:country="none" fo:font-style="normal" fo:font-weight="normal" officeooo:rsid="2830aa71" officeooo:paragraph-rsid="32d7d769" fo:background-color="transparent"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2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2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bold" officeooo:rsid="32e63fea" officeooo:paragraph-rsid="32e63fea" style:font-size-asian="8pt" style:font-style-asian="normal" style:font-weight-asian="bold" style:font-size-complex="8pt" style:font-style-complex="normal" style:font-weight-complex="bold"/>
    </style:style>
    <style:style style:name="P3229"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230"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231"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232"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323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23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23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23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237" style:family="paragraph" style:parent-style-name="Standard">
      <style:paragraph-properties fo:margin-left="0cm" fo:margin-right="0cm" fo:line-height="150%" fo:text-indent="0cm" style:auto-text-indent="false"/>
      <style:text-properties officeooo:paragraph-rsid="29e3e754"/>
    </style:style>
    <style:style style:name="P3238"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239"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240"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241"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242"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243"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244"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245"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246"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247"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248"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249"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250" style:family="paragraph" style:parent-style-name="Text_20_body">
      <style:paragraph-properties fo:text-align="justify" style:justify-single-word="false"/>
      <style:text-properties style:use-window-font-color="true" loext:opacity="0%" officeooo:rsid="27e8491a" officeooo:paragraph-rsid="27e8491a"/>
    </style:style>
    <style:style style:name="P3251" style:family="paragraph" style:parent-style-name="Text_20_body">
      <style:paragraph-properties fo:text-align="justify" style:justify-single-word="false"/>
      <style:text-properties style:use-window-font-color="true" loext:opacity="0%"/>
    </style:style>
    <style:style style:name="P3252" style:family="paragraph" style:parent-style-name="Text_20_body">
      <style:paragraph-properties fo:text-align="justify" style:justify-single-word="false"/>
      <style:text-properties style:use-window-font-color="true" loext:opacity="0%" officeooo:paragraph-rsid="26d6376b"/>
    </style:style>
    <style:style style:name="P3253" style:family="paragraph" style:parent-style-name="Text_20_body">
      <style:paragraph-properties fo:text-align="justify" style:justify-single-word="false"/>
      <style:text-properties style:use-window-font-color="true" loext:opacity="0%" officeooo:paragraph-rsid="268f5335"/>
    </style:style>
    <style:style style:name="P3254" style:family="paragraph" style:parent-style-name="Text_20_body">
      <style:paragraph-properties fo:text-align="justify" style:justify-single-word="false"/>
      <style:text-properties style:use-window-font-color="true" loext:opacity="0%" officeooo:paragraph-rsid="23574d19"/>
    </style:style>
    <style:style style:name="P3255" style:family="paragraph" style:parent-style-name="Text_20_body">
      <style:paragraph-properties fo:text-align="justify" style:justify-single-word="false"/>
      <style:text-properties style:use-window-font-color="true" loext:opacity="0%" officeooo:rsid="29a83655" officeooo:paragraph-rsid="29a83655"/>
    </style:style>
    <style:style style:name="P3256" style:family="paragraph" style:parent-style-name="Text_20_body">
      <style:paragraph-properties fo:text-align="justify" style:justify-single-word="false"/>
      <style:text-properties style:use-window-font-color="true" loext:opacity="0%" officeooo:rsid="27ffa912" officeooo:paragraph-rsid="297a31b0"/>
    </style:style>
    <style:style style:name="P3257" style:family="paragraph" style:parent-style-name="Text_20_body">
      <style:paragraph-properties fo:text-align="justify" style:justify-single-word="false"/>
      <style:text-properties style:use-window-font-color="true" loext:opacity="0%" officeooo:rsid="27ffa912" officeooo:paragraph-rsid="27ffa912"/>
    </style:style>
    <style:style style:name="P3258"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259" style:family="paragraph" style:parent-style-name="Text_20_body">
      <style:text-properties fo:font-variant="normal" fo:text-transform="none" style:use-window-font-color="true" loext:opacity="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260"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2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2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ff1f8" officeooo:paragraph-rsid="3252c34b" style:text-blinking="false" style:font-size-asian="8pt" style:font-size-complex="8pt"/>
    </style:style>
    <style:style style:name="P32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2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2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2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2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2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2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2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2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2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2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2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2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2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2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2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2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2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2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2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28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28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28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2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28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2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2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29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29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29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29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294"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29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296"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297"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29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299"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30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30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paragraph-rsid="1af1b715" style:font-size-asian="8pt" style:font-size-complex="8pt"/>
    </style:style>
    <style:style style:name="P330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c36b58c" officeooo:paragraph-rsid="315ff843" style:font-size-asian="8pt" style:font-size-complex="8pt"/>
    </style:style>
    <style:style style:name="P330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9ac4" officeooo:paragraph-rsid="3032b5d4" style:font-size-asian="8pt" style:font-weight-asian="bold" style:font-size-complex="8pt" style:font-weight-complex="bold"/>
    </style:style>
    <style:style style:name="P3304"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30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306"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30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308"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309"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310"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31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31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313"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314" style:family="paragraph" style:parent-style-name="Standard">
      <style:text-properties style:use-window-font-color="true" loext:opacity="0%"/>
    </style:style>
    <style:style style:name="P3315" style:family="paragraph" style:parent-style-name="Standard">
      <style:paragraph-properties fo:text-align="center" style:justify-single-word="false"/>
      <style:text-properties style:use-window-font-color="true" loext:opacity="0%" style:font-name="Arial" fo:font-size="8pt" fo:font-weight="bold" officeooo:rsid="21369c3b" officeooo:paragraph-rsid="229ed209" style:font-size-asian="8pt" style:font-weight-asian="bold" style:font-size-complex="8pt" style:font-weight-complex="bold"/>
    </style:style>
    <style:style style:name="P3316" style:family="paragraph" style:parent-style-name="Standard">
      <style:paragraph-properties fo:text-align="center" style:justify-single-word="false"/>
      <style:text-properties style:use-window-font-color="true" loext:opacity="0%" style:font-name="Arial" fo:font-size="8pt" fo:font-weight="bold" style:font-size-asian="8pt" style:font-weight-asian="bold" style:font-size-complex="8pt" style:font-weight-complex="bold"/>
    </style:style>
    <style:style style:name="P3317" style:family="paragraph" style:parent-style-name="Standard">
      <style:paragraph-properties fo:text-align="center" style:justify-single-word="false"/>
      <style:text-properties style:use-window-font-color="true" loext:opacity="0%" style:font-name="Arial" fo:font-size="8pt" fo:font-weight="bold" officeooo:paragraph-rsid="302f6173" style:font-size-asian="8pt" style:font-weight-asian="bold" style:font-size-complex="8pt" style:font-weight-complex="bold"/>
    </style:style>
    <style:style style:name="P3318" style:family="paragraph" style:parent-style-name="Standard">
      <style:paragraph-properties fo:text-align="center" style:justify-single-word="false"/>
      <style:text-properties style:use-window-font-color="true" loext:opacity="0%" style:font-name="Arial" fo:font-size="8pt" fo:font-weight="bold" officeooo:rsid="225dd830" officeooo:paragraph-rsid="314ba56a" style:font-size-asian="8pt" style:font-weight-asian="bold" style:font-size-complex="8pt" style:font-weight-complex="bold"/>
    </style:style>
    <style:style style:name="P3319" style:family="paragraph" style:parent-style-name="Standard">
      <style:paragraph-properties fo:text-align="center" style:justify-single-word="false"/>
      <style:text-properties style:use-window-font-color="true" loext:opacity="0%" style:font-name="Arial" fo:font-size="8pt" fo:font-weight="bold" officeooo:rsid="225dd830" officeooo:paragraph-rsid="2f21d752" style:font-size-asian="8pt" style:font-weight-asian="bold" style:font-size-complex="8pt" style:font-weight-complex="bold"/>
    </style:style>
    <style:style style:name="P3320" style:family="paragraph" style:parent-style-name="Standard">
      <style:paragraph-properties fo:text-align="center" style:justify-single-word="false"/>
      <style:text-properties style:use-window-font-color="true" loext:opacity="0%" style:font-name="Arial" fo:font-size="8pt" fo:font-weight="bold" officeooo:rsid="225dd830" officeooo:paragraph-rsid="30f7ccca" style:font-size-asian="8pt" style:font-weight-asian="bold" style:font-size-complex="8pt" style:font-weight-complex="bold"/>
    </style:style>
    <style:style style:name="P3321" style:family="paragraph" style:parent-style-name="Standard">
      <style:paragraph-properties fo:text-align="center" style:justify-single-word="false"/>
      <style:text-properties style:use-window-font-color="true" loext:opacity="0%" style:font-name="Arial" fo:font-size="8pt" fo:font-weight="bold" officeooo:rsid="225dd830" officeooo:paragraph-rsid="225dd830" style:font-size-asian="8pt" style:font-weight-asian="bold" style:font-size-complex="8pt" style:font-weight-complex="bold"/>
    </style:style>
    <style:style style:name="P3322" style:family="paragraph" style:parent-style-name="Standard">
      <style:paragraph-properties fo:text-align="center" style:justify-single-word="false"/>
      <style:text-properties style:use-window-font-color="true" loext:opacity="0%" style:font-name="Arial" fo:font-size="8pt" fo:language="zxx" fo:country="none" fo:font-weight="normal" officeooo:rsid="30f7ccca" officeooo:paragraph-rsid="314ba56a" style:font-size-asian="8pt" style:language-asian="zxx" style:country-asian="none" style:font-weight-asian="normal" style:font-size-complex="8pt" style:language-complex="zxx" style:country-complex="none" style:font-weight-complex="normal"/>
    </style:style>
    <style:style style:name="P3323" style:family="paragraph" style:parent-style-name="Standard">
      <style:paragraph-properties fo:text-align="center" style:justify-single-word="false"/>
      <style:text-properties style:use-window-font-color="true" loext:opacity="0%"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324" style:family="paragraph" style:parent-style-name="Standard">
      <style:paragraph-properties fo:text-align="center" style:justify-single-word="false"/>
      <style:text-properties style:use-window-font-color="true" loext:opacity="0%" style:font-name="Arial" fo:font-size="8pt" fo:language="zxx" fo:country="none" fo:font-weight="bold" officeooo:rsid="30f7ccca" officeooo:paragraph-rsid="30f7ccca" style:font-size-asian="8pt" style:language-asian="zxx" style:country-asian="none" style:font-weight-asian="bold" style:font-size-complex="8pt" style:language-complex="zxx" style:country-complex="none" style:font-weight-complex="bold"/>
    </style:style>
    <style:style style:name="P3325" style:family="paragraph" style:parent-style-name="Standard">
      <style:paragraph-properties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3326" style:family="paragraph" style:parent-style-name="Standard">
      <style:paragraph-properties fo:text-align="center" style:justify-single-word="false"/>
      <style:text-properties style:use-window-font-color="true" loext:opacity="0%" officeooo:paragraph-rsid="229ed209"/>
    </style:style>
    <style:style style:name="P3327" style:family="paragraph" style:parent-style-name="Standard">
      <style:paragraph-properties fo:text-align="center" style:justify-single-word="false"/>
      <style:text-properties style:use-window-font-color="true" loext:opacity="0%" officeooo:rsid="22a312ed" officeooo:paragraph-rsid="22a312ed"/>
    </style:style>
    <style:style style:name="P3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af3637" officeooo:paragraph-rsid="2baf3637" style:font-size-asian="8pt" style:font-size-complex="8pt"/>
    </style:style>
    <style:style style:name="P3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3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3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3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edb63fb"/>
    </style:style>
    <style:style style:name="P3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3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3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3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3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3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3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3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3164cd9b"/>
    </style:style>
    <style:style style:name="P3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f59424c"/>
    </style:style>
    <style:style style:name="P3342"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3343"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3344"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334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334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f3f92"/>
    </style:style>
    <style:style style:name="P334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334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6bccf0"/>
    </style:style>
    <style:style style:name="P334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31b8f903"/>
    </style:style>
    <style:style style:name="P3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3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3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5ef3e" officeooo:paragraph-rsid="1fa5ef3e" style:font-size-asian="8pt" style:font-size-complex="8pt"/>
    </style:style>
    <style:style style:name="P3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176ce" officeooo:paragraph-rsid="1ee176ce" style:font-size-asian="8pt" style:font-size-complex="8pt"/>
    </style:style>
    <style:style style:name="P3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b395aa8" style:font-size-asian="8pt" style:font-size-complex="8pt"/>
    </style:style>
    <style:style style:name="P3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c89382e" style:font-size-asian="8pt" style:font-size-complex="8pt"/>
    </style:style>
    <style:style style:name="P3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65ca568" style:font-size-asian="7pt" style:font-size-complex="8pt"/>
    </style:style>
    <style:style style:name="P3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9941e59" style:font-size-asian="7pt" style:font-size-complex="8pt"/>
    </style:style>
    <style:style style:name="P3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9841779" style:font-size-asian="7pt" style:font-size-complex="8pt"/>
    </style:style>
    <style:style style:name="P3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7a4435b" fo:background-color="transparent" style:font-size-asian="8pt" style:font-size-complex="8pt"/>
    </style:style>
    <style:style style:name="P3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ece5ca" officeooo:paragraph-rsid="2ffa3b56" fo:background-color="#ffff00" style:font-size-asian="8pt" style:font-weight-asian="bold" style:font-size-complex="8pt" style:font-weight-complex="bold"/>
    </style:style>
    <style:style style:name="P3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4ef2a4" officeooo:paragraph-rsid="324ef2a4" style:font-size-asian="8pt" style:font-weight-asian="bold" style:font-size-complex="8pt" style:font-weight-complex="bold"/>
    </style:style>
    <style:style style:name="P3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8d0d" officeooo:paragraph-rsid="1bef8d0d" style:font-size-asian="8pt" style:font-weight-asian="bold" style:font-size-complex="8pt" style:font-weight-complex="bold"/>
    </style:style>
    <style:style style:name="P3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305d613" officeooo:paragraph-rsid="3305d613" style:font-size-asian="8pt" style:font-weight-asian="bold" style:font-size-complex="8pt" style:font-weight-complex="bold"/>
    </style:style>
    <style:style style:name="P3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dc6ace" officeooo:paragraph-rsid="32dc6ace" style:font-size-asian="8pt" style:font-weight-asian="bold" style:font-size-complex="8pt" style:font-weight-complex="bold"/>
    </style:style>
    <style:style style:name="P3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2f6edb" officeooo:paragraph-rsid="322f6edb" style:font-size-asian="8pt" style:font-weight-asian="bold" style:font-size-complex="8pt" style:font-weight-complex="bold"/>
    </style:style>
    <style:style style:name="P3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2f6edb" officeooo:paragraph-rsid="32390faf" fo:background-color="transparent" style:font-size-asian="8pt" style:font-weight-asian="bold" style:font-size-complex="8pt" style:font-weight-complex="bold"/>
    </style:style>
    <style:style style:name="P3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32c96fec" style:font-size-asian="8pt" style:font-weight-asian="normal" style:font-size-complex="8pt" style:font-weight-complex="normal"/>
    </style:style>
    <style:style style:name="P3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358fee" officeooo:paragraph-rsid="32425817" style:font-size-asian="8pt" style:font-weight-asian="normal" style:font-size-complex="8pt" style:font-weight-complex="normal"/>
    </style:style>
    <style:style style:name="P3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b102696" style:font-size-asian="8pt" style:font-weight-asian="normal" style:font-size-complex="8pt" style:font-weight-complex="normal"/>
    </style:style>
    <style:style style:name="P3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1e358fee" officeooo:paragraph-rsid="31b8f903"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3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3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3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3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3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3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3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3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3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3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3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3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3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338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338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32b3bae7" officeooo:paragraph-rsid="32b3bae7"/>
    </style:style>
    <style:style style:name="P338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2eedcc8b" officeooo:paragraph-rsid="2eedcc8b"/>
    </style:style>
    <style:style style:name="P338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38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39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39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39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39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39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39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39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327be05f" style:text-blinking="false" style:font-size-asian="8pt" style:language-asian="zxx" style:country-asian="none" style:font-size-complex="8pt" style:language-complex="zxx" style:country-complex="none"/>
    </style:style>
    <style:style style:name="P339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39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39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40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40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402" style:family="paragraph" style:parent-style-name="Table_20_Contents">
      <style:text-properties style:use-window-font-color="true" loext:opacity="0%"/>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c967" style:font-weight-asian="normal" style:font-weight-complex="normal"/>
    </style:style>
    <style:style style:name="T12" style:family="text">
      <style:text-properties fo:font-weight="normal" officeooo:rsid="15799c28" style:font-weight-asian="normal" style:font-weight-complex="normal"/>
    </style:style>
    <style:style style:name="T13" style:family="text">
      <style:text-properties fo:font-weight="normal" officeooo:rsid="1edaa93e" style:font-weight-asian="normal" style:font-weight-complex="normal"/>
    </style:style>
    <style:style style:name="T14" style:family="text">
      <style:text-properties fo:font-weight="normal" officeooo:rsid="1edc51d1" style:font-weight-asian="normal" style:font-weight-complex="normal"/>
    </style:style>
    <style:style style:name="T15" style:family="text">
      <style:text-properties fo:font-weight="normal" officeooo:rsid="1f2afe0b" style:font-weight-asian="normal" style:font-weight-complex="normal"/>
    </style:style>
    <style:style style:name="T16" style:family="text">
      <style:text-properties fo:font-weight="normal" officeooo:rsid="1f522a16" style:font-weight-asian="normal" style:font-weight-complex="normal"/>
    </style:style>
    <style:style style:name="T17" style:family="text">
      <style:text-properties fo:font-weight="normal" officeooo:rsid="1fd94eb5" style:font-weight-asian="normal" style:font-weight-complex="normal"/>
    </style:style>
    <style:style style:name="T18" style:family="text">
      <style:text-properties fo:font-weight="normal" officeooo:rsid="207a6827" style:font-weight-asian="normal" style:font-weight-complex="normal"/>
    </style:style>
    <style:style style:name="T19" style:family="text">
      <style:text-properties fo:font-weight="normal" officeooo:rsid="207bb1d1" style:font-weight-asian="normal" style:font-weight-complex="normal"/>
    </style:style>
    <style:style style:name="T20" style:family="text">
      <style:text-properties fo:font-weight="normal" officeooo:rsid="2185bea4" style:font-weight-asian="normal" style:font-weight-complex="normal"/>
    </style:style>
    <style:style style:name="T21" style:family="text">
      <style:text-properties fo:font-weight="normal" officeooo:rsid="1955133b" style:font-weight-asian="normal" style:font-weight-complex="normal"/>
    </style:style>
    <style:style style:name="T22" style:family="text">
      <style:text-properties fo:font-weight="normal" officeooo:rsid="191f3f6f" style:font-weight-asian="normal" style:font-weight-complex="normal"/>
    </style:style>
    <style:style style:name="T23" style:family="text">
      <style:text-properties fo:font-weight="normal" officeooo:rsid="23d23a7a" style:font-weight-asian="normal" style:font-weight-complex="normal"/>
    </style:style>
    <style:style style:name="T24" style:family="text">
      <style:text-properties fo:font-weight="normal" officeooo:rsid="241a353f" style:font-weight-asian="normal" style:font-weight-complex="normal"/>
    </style:style>
    <style:style style:name="T25" style:family="text">
      <style:text-properties fo:font-weight="normal" officeooo:rsid="24319a4d" style:font-weight-asian="normal" style:font-weight-complex="normal"/>
    </style:style>
    <style:style style:name="T26" style:family="text">
      <style:text-properties fo:font-weight="normal" officeooo:rsid="25ab4083" style:font-weight-asian="normal" style:font-weight-complex="normal"/>
    </style:style>
    <style:style style:name="T27" style:family="text">
      <style:text-properties fo:font-weight="normal" officeooo:rsid="1940c43e" style:font-weight-asian="normal" style:font-weight-complex="normal"/>
    </style:style>
    <style:style style:name="T28" style:family="text">
      <style:text-properties fo:font-weight="normal" officeooo:rsid="25d1f940" style:font-weight-asian="normal" style:font-weight-complex="normal"/>
    </style:style>
    <style:style style:name="T29" style:family="text">
      <style:text-properties fo:font-weight="normal" officeooo:rsid="25d968ab" style:font-weight-asian="normal" style:font-weight-complex="normal"/>
    </style:style>
    <style:style style:name="T30" style:family="text">
      <style:text-properties fo:font-weight="normal" officeooo:rsid="25fd9f3c" style:font-weight-asian="normal" style:font-weight-complex="normal"/>
    </style:style>
    <style:style style:name="T31" style:family="text">
      <style:text-properties fo:font-weight="normal" officeooo:rsid="267e3116" style:font-weight-asian="normal" style:font-weight-complex="normal"/>
    </style:style>
    <style:style style:name="T32" style:family="text">
      <style:text-properties fo:font-weight="normal" officeooo:rsid="26882afe" style:font-weight-asian="normal" style:font-weight-complex="normal"/>
    </style:style>
    <style:style style:name="T33" style:family="text">
      <style:text-properties fo:font-weight="normal" officeooo:rsid="26ac08f1" style:font-weight-asian="normal" style:font-weight-complex="normal"/>
    </style:style>
    <style:style style:name="T34" style:family="text">
      <style:text-properties fo:font-weight="normal" officeooo:rsid="2700ea39" style:font-weight-asian="normal" style:font-weight-complex="normal"/>
    </style:style>
    <style:style style:name="T35" style:family="text">
      <style:text-properties fo:font-weight="normal" officeooo:rsid="2705c919" style:font-weight-asian="normal" style:font-weight-complex="normal"/>
    </style:style>
    <style:style style:name="T36" style:family="text">
      <style:text-properties fo:font-weight="normal" officeooo:rsid="18f0790d" style:font-weight-asian="normal" style:font-weight-complex="normal"/>
    </style:style>
    <style:style style:name="T37" style:family="text">
      <style:text-properties fo:font-weight="normal" officeooo:rsid="274d043e" style:font-weight-asian="normal" style:font-weight-complex="normal"/>
    </style:style>
    <style:style style:name="T38" style:family="text">
      <style:text-properties fo:font-weight="normal" officeooo:rsid="0cbbe29d" style:font-weight-asian="normal" style:font-weight-complex="normal"/>
    </style:style>
    <style:style style:name="T39" style:family="text">
      <style:text-properties fo:font-weight="normal" officeooo:rsid="278edeea" style:font-weight-asian="normal" style:font-weight-complex="normal"/>
    </style:style>
    <style:style style:name="T40" style:family="text">
      <style:text-properties fo:font-weight="normal" officeooo:rsid="27904b7a" style:font-weight-asian="normal" style:font-weight-complex="normal"/>
    </style:style>
    <style:style style:name="T41" style:family="text">
      <style:text-properties fo:font-weight="normal" officeooo:rsid="279ad351" style:font-weight-asian="normal" style:font-weight-complex="normal"/>
    </style:style>
    <style:style style:name="T42" style:family="text">
      <style:text-properties fo:font-weight="normal" officeooo:rsid="28590e55" style:font-weight-asian="normal" style:font-weight-complex="normal"/>
    </style:style>
    <style:style style:name="T43" style:family="text">
      <style:text-properties fo:font-weight="normal" officeooo:rsid="285ccfca" style:font-weight-asian="normal" style:font-weight-complex="normal"/>
    </style:style>
    <style:style style:name="T44" style:family="text">
      <style:text-properties fo:font-weight="normal" officeooo:rsid="28b9c2f4" style:font-weight-asian="normal" style:font-weight-complex="normal"/>
    </style:style>
    <style:style style:name="T45" style:family="text">
      <style:text-properties fo:font-weight="normal" officeooo:rsid="28fda02b" style:font-weight-asian="normal" style:font-weight-complex="normal"/>
    </style:style>
    <style:style style:name="T46" style:family="text">
      <style:text-properties fo:font-weight="normal" officeooo:rsid="295e3398" style:font-weight-asian="normal" style:font-weight-complex="normal"/>
    </style:style>
    <style:style style:name="T47" style:family="text">
      <style:text-properties fo:font-weight="normal" officeooo:rsid="29a6c9d0" style:font-weight-asian="normal" style:font-weight-complex="normal"/>
    </style:style>
    <style:style style:name="T48" style:family="text">
      <style:text-properties fo:font-weight="normal" officeooo:rsid="29b87e5c" style:font-weight-asian="normal" style:font-weight-complex="normal"/>
    </style:style>
    <style:style style:name="T49" style:family="text">
      <style:text-properties fo:font-weight="normal" officeooo:rsid="2a48c48d" style:font-weight-asian="normal" style:font-weight-complex="normal"/>
    </style:style>
    <style:style style:name="T50" style:family="text">
      <style:text-properties fo:font-weight="normal" officeooo:rsid="2aac92b5" style:font-weight-asian="normal" style:font-weight-complex="normal"/>
    </style:style>
    <style:style style:name="T51" style:family="text">
      <style:text-properties fo:font-weight="normal" officeooo:rsid="2ac824f6" style:font-weight-asian="normal" style:font-weight-complex="normal"/>
    </style:style>
    <style:style style:name="T52" style:family="text">
      <style:text-properties fo:font-weight="normal" officeooo:rsid="2bfc8965" style:font-weight-asian="normal" style:font-weight-complex="normal"/>
    </style:style>
    <style:style style:name="T53" style:family="text">
      <style:text-properties fo:font-weight="normal" officeooo:rsid="2c1b67ab" style:font-weight-asian="normal" style:font-weight-complex="normal"/>
    </style:style>
    <style:style style:name="T54" style:family="text">
      <style:text-properties fo:font-weight="normal" officeooo:rsid="2cb4678e" style:font-weight-asian="normal" style:font-weight-complex="normal"/>
    </style:style>
    <style:style style:name="T55" style:family="text">
      <style:text-properties fo:font-weight="normal" officeooo:rsid="2cc6fcbd" style:font-weight-asian="normal" style:font-weight-complex="normal"/>
    </style:style>
    <style:style style:name="T56" style:family="text">
      <style:text-properties fo:font-weight="normal" officeooo:rsid="24ac0e1f" style:font-weight-asian="normal" style:font-weight-complex="normal"/>
    </style:style>
    <style:style style:name="T57" style:family="text">
      <style:text-properties fo:font-weight="normal" officeooo:rsid="25339c31" style:font-weight-asian="normal" style:font-weight-complex="normal"/>
    </style:style>
    <style:style style:name="T58" style:family="text">
      <style:text-properties fo:font-weight="normal" officeooo:rsid="2d93e85b" style:font-weight-asian="normal" style:font-weight-complex="normal"/>
    </style:style>
    <style:style style:name="T59" style:family="text">
      <style:text-properties fo:font-weight="normal" officeooo:rsid="2d9517be" style:font-weight-asian="normal" style:font-weight-complex="normal"/>
    </style:style>
    <style:style style:name="T60" style:family="text">
      <style:text-properties fo:font-weight="normal" officeooo:rsid="2e46a751" style:font-weight-asian="normal" style:font-weight-complex="normal"/>
    </style:style>
    <style:style style:name="T61" style:family="text">
      <style:text-properties fo:font-weight="normal" officeooo:rsid="2ecd4a66" style:font-weight-asian="normal" style:font-weight-complex="normal"/>
    </style:style>
    <style:style style:name="T62" style:family="text">
      <style:text-properties fo:font-weight="normal" officeooo:rsid="2ed309bb" style:font-weight-asian="normal" style:font-weight-complex="normal"/>
    </style:style>
    <style:style style:name="T63" style:family="text">
      <style:text-properties fo:font-weight="normal" officeooo:rsid="2f9f73d5" style:font-weight-asian="normal" style:font-weight-complex="normal"/>
    </style:style>
    <style:style style:name="T64" style:family="text">
      <style:text-properties fo:font-weight="normal" officeooo:rsid="300c6e92" style:font-weight-asian="normal" style:font-weight-complex="normal"/>
    </style:style>
    <style:style style:name="T65" style:family="text">
      <style:text-properties fo:font-weight="normal" officeooo:rsid="3030d030" style:font-weight-asian="normal" style:font-weight-complex="normal"/>
    </style:style>
    <style:style style:name="T66" style:family="text">
      <style:text-properties fo:font-weight="normal" officeooo:rsid="303f5e38" style:font-weight-asian="normal" style:font-weight-complex="normal"/>
    </style:style>
    <style:style style:name="T67" style:family="text">
      <style:text-properties fo:font-weight="normal" officeooo:rsid="304f55cb" style:font-weight-asian="normal" style:font-weight-complex="normal"/>
    </style:style>
    <style:style style:name="T68" style:family="text">
      <style:text-properties fo:font-weight="normal" officeooo:rsid="3110ad20" style:font-weight-asian="normal" style:font-weight-complex="normal"/>
    </style:style>
    <style:style style:name="T69" style:family="text">
      <style:text-properties fo:font-weight="normal" officeooo:rsid="3153e144" style:font-weight-asian="normal" style:font-weight-complex="normal"/>
    </style:style>
    <style:style style:name="T70" style:family="text">
      <style:text-properties fo:font-weight="normal" officeooo:rsid="2b1e626d" style:font-weight-asian="normal" style:font-weight-complex="normal"/>
    </style:style>
    <style:style style:name="T71" style:family="text">
      <style:text-properties fo:font-weight="normal" officeooo:rsid="3160e14d" style:font-weight-asian="normal" style:font-weight-complex="normal"/>
    </style:style>
    <style:style style:name="T72" style:family="text">
      <style:text-properties fo:font-weight="normal" officeooo:rsid="31b59677" style:font-weight-asian="normal" style:font-weight-complex="normal"/>
    </style:style>
    <style:style style:name="T73" style:family="text">
      <style:text-properties fo:font-weight="normal" officeooo:rsid="2ceb73db" style:font-weight-asian="normal" style:font-weight-complex="normal"/>
    </style:style>
    <style:style style:name="T74" style:family="text">
      <style:text-properties fo:font-weight="normal" officeooo:rsid="0ce9eb36" style:font-weight-asian="normal" style:font-weight-complex="normal"/>
    </style:style>
    <style:style style:name="T75" style:family="text">
      <style:text-properties fo:font-weight="normal" officeooo:rsid="32af2f9f" style:font-weight-asian="normal" style:font-weight-complex="normal"/>
    </style:style>
    <style:style style:name="T76" style:family="text">
      <style:text-properties fo:font-weight="normal" officeooo:rsid="2de2a3ac" fo:background-color="transparent" loext:char-shading-value="0" style:font-weight-asian="normal" style:font-weight-complex="normal"/>
    </style:style>
    <style:style style:name="T77" style:family="text">
      <style:text-properties fo:font-weight="normal" officeooo:rsid="2fc4cacc" fo:background-color="transparent" loext:char-shading-value="0" style:font-weight-asian="normal" style:font-weight-complex="normal"/>
    </style:style>
    <style:style style:name="T78" style:family="text">
      <style:text-properties fo:font-weight="normal" officeooo:rsid="2fc910a3" fo:background-color="transparent" loext:char-shading-value="0" style:font-weight-asian="normal" style:font-weight-complex="normal"/>
    </style:style>
    <style:style style:name="T79" style:family="text">
      <style:text-properties fo:font-weight="normal" officeooo:rsid="32d5c6d8" fo:background-color="transparent" loext:char-shading-value="0" style:font-weight-asian="normal" style:font-weight-complex="normal"/>
    </style:style>
    <style:style style:name="T80" style:family="text">
      <style:text-properties officeooo:rsid="0c82c392"/>
    </style:style>
    <style:style style:name="T81" style:family="text">
      <style:text-properties fo:font-weight="bold" style:font-weight-asian="bold" style:font-weight-complex="bold"/>
    </style:style>
    <style:style style:name="T82" style:family="text">
      <style:text-properties fo:font-weight="bold" officeooo:rsid="002b8412" style:font-weight-asian="bold" style:font-weight-complex="bold"/>
    </style:style>
    <style:style style:name="T83" style:family="text">
      <style:text-properties fo:font-weight="bold" officeooo:rsid="0e3e0bd6" style:font-weight-asian="bold" style:font-weight-complex="bold"/>
    </style:style>
    <style:style style:name="T84" style:family="text">
      <style:text-properties fo:font-weight="bold" officeooo:rsid="0fc9c8ac" style:font-weight-asian="bold" style:font-weight-complex="bold"/>
    </style:style>
    <style:style style:name="T85" style:family="text">
      <style:text-properties fo:font-weight="bold" officeooo:rsid="0f8f4a4d" style:font-weight-asian="bold" style:font-weight-complex="bold"/>
    </style:style>
    <style:style style:name="T86" style:family="text">
      <style:text-properties fo:font-weight="bold" officeooo:rsid="120889dc" style:font-weight-asian="bold" style:font-weight-complex="bold"/>
    </style:style>
    <style:style style:name="T87" style:family="text">
      <style:text-properties fo:font-weight="bold" officeooo:rsid="12a6ad52" style:font-weight-asian="bold" style:font-weight-complex="bold"/>
    </style:style>
    <style:style style:name="T88" style:family="text">
      <style:text-properties fo:font-weight="bold" officeooo:rsid="13d5a0fb" style:font-weight-asian="bold" style:font-weight-complex="bold"/>
    </style:style>
    <style:style style:name="T89" style:family="text">
      <style:text-properties fo:font-weight="bold" officeooo:rsid="151983d8" style:font-weight-asian="bold" style:font-weight-complex="bold"/>
    </style:style>
    <style:style style:name="T90" style:family="text">
      <style:text-properties fo:font-weight="bold" officeooo:rsid="0ed31b11" style:font-weight-asian="bold" style:font-weight-complex="bold"/>
    </style:style>
    <style:style style:name="T91" style:family="text">
      <style:text-properties fo:font-weight="bold" officeooo:rsid="1194976b" style:font-weight-asian="bold" style:font-weight-complex="bold"/>
    </style:style>
    <style:style style:name="T92" style:family="text">
      <style:text-properties fo:font-weight="bold" officeooo:rsid="17a03679" style:font-weight-asian="bold" style:font-weight-complex="bold"/>
    </style:style>
    <style:style style:name="T93" style:family="text">
      <style:text-properties fo:font-weight="bold" officeooo:rsid="188d6a93" style:font-weight-asian="bold" style:font-weight-complex="bold"/>
    </style:style>
    <style:style style:name="T94" style:family="text">
      <style:text-properties fo:font-weight="bold" officeooo:rsid="1a288e86" style:font-weight-asian="bold" style:font-weight-complex="bold"/>
    </style:style>
    <style:style style:name="T95" style:family="text">
      <style:text-properties fo:font-weight="bold" officeooo:rsid="1a985d30" style:font-weight-asian="bold" style:font-weight-complex="bold"/>
    </style:style>
    <style:style style:name="T96" style:family="text">
      <style:text-properties fo:font-weight="bold" officeooo:rsid="1ad10729" style:font-weight-asian="bold" style:font-weight-complex="bold"/>
    </style:style>
    <style:style style:name="T97" style:family="text">
      <style:text-properties fo:font-weight="bold" officeooo:rsid="1ad2660c" style:font-weight-asian="bold" style:font-weight-complex="bold"/>
    </style:style>
    <style:style style:name="T98" style:family="text">
      <style:text-properties fo:font-weight="bold" officeooo:rsid="1ae2d8ff" style:font-weight-asian="bold" style:font-weight-complex="bold"/>
    </style:style>
    <style:style style:name="T99" style:family="text">
      <style:text-properties fo:font-weight="bold" officeooo:rsid="1b1ba3f1" style:font-weight-asian="bold" style:font-weight-complex="bold"/>
    </style:style>
    <style:style style:name="T100" style:family="text">
      <style:text-properties fo:font-weight="bold" officeooo:rsid="1b2909db" style:font-weight-asian="bold" style:font-weight-complex="bold"/>
    </style:style>
    <style:style style:name="T101" style:family="text">
      <style:text-properties fo:font-weight="bold" officeooo:rsid="1b2d637d" style:font-weight-asian="bold" style:font-weight-complex="bold"/>
    </style:style>
    <style:style style:name="T102" style:family="text">
      <style:text-properties fo:font-weight="bold" officeooo:rsid="1b6343fb" style:font-weight-asian="bold" style:font-weight-complex="bold"/>
    </style:style>
    <style:style style:name="T103" style:family="text">
      <style:text-properties fo:font-weight="bold" officeooo:rsid="1b700254" style:font-weight-asian="bold" style:font-weight-complex="bold"/>
    </style:style>
    <style:style style:name="T104" style:family="text">
      <style:text-properties fo:font-weight="bold" officeooo:rsid="1be65b0b" style:font-weight-asian="bold" style:font-weight-complex="bold"/>
    </style:style>
    <style:style style:name="T105" style:family="text">
      <style:text-properties fo:font-weight="bold" officeooo:rsid="1bec6a21" style:font-weight-asian="bold" style:font-weight-complex="bold"/>
    </style:style>
    <style:style style:name="T106" style:family="text">
      <style:text-properties fo:font-weight="bold" officeooo:rsid="1c073d74" style:font-weight-asian="bold" style:font-weight-complex="bold"/>
    </style:style>
    <style:style style:name="T107" style:family="text">
      <style:text-properties fo:font-weight="bold" officeooo:rsid="1a05263c" style:font-weight-asian="bold" style:font-weight-complex="bold"/>
    </style:style>
    <style:style style:name="T108" style:family="text">
      <style:text-properties fo:font-weight="bold" officeooo:rsid="1c31edde" style:font-weight-asian="bold" style:font-weight-complex="bold"/>
    </style:style>
    <style:style style:name="T109" style:family="text">
      <style:text-properties fo:font-weight="bold" officeooo:rsid="1c71667d" style:font-weight-asian="bold" style:font-weight-complex="bold"/>
    </style:style>
    <style:style style:name="T110" style:family="text">
      <style:text-properties fo:font-weight="bold" officeooo:rsid="1c7891e2" style:font-weight-asian="bold" style:font-weight-complex="bold"/>
    </style:style>
    <style:style style:name="T111" style:family="text">
      <style:text-properties fo:font-weight="bold" officeooo:rsid="1c9a4ba3" style:font-weight-asian="bold" style:font-weight-complex="bold"/>
    </style:style>
    <style:style style:name="T112" style:family="text">
      <style:text-properties fo:font-weight="bold" officeooo:rsid="1d373ee1" style:font-weight-asian="bold" style:font-weight-complex="bold"/>
    </style:style>
    <style:style style:name="T113" style:family="text">
      <style:text-properties fo:font-weight="bold" officeooo:rsid="1d4ae057" style:font-weight-asian="bold" style:font-weight-complex="bold"/>
    </style:style>
    <style:style style:name="T114" style:family="text">
      <style:text-properties fo:font-weight="bold" officeooo:rsid="1ca12899" style:font-weight-asian="bold" style:font-weight-complex="bold"/>
    </style:style>
    <style:style style:name="T115" style:family="text">
      <style:text-properties fo:font-weight="bold" officeooo:rsid="17f22bf3" style:font-weight-asian="bold" style:font-weight-complex="bold"/>
    </style:style>
    <style:style style:name="T116" style:family="text">
      <style:text-properties fo:font-weight="bold" officeooo:rsid="1475f530" style:font-weight-asian="bold" style:font-weight-complex="bold"/>
    </style:style>
    <style:style style:name="T117" style:family="text">
      <style:text-properties fo:font-weight="bold" officeooo:rsid="1d22cea9" style:font-weight-asian="bold" style:font-weight-complex="bold"/>
    </style:style>
    <style:style style:name="T118" style:family="text">
      <style:text-properties fo:font-weight="bold" officeooo:rsid="162b5c0b" style:font-weight-asian="bold" style:font-weight-complex="bold"/>
    </style:style>
    <style:style style:name="T119" style:family="text">
      <style:text-properties fo:font-weight="bold" officeooo:rsid="0e15e4b9" style:font-weight-asian="bold" style:font-weight-complex="bold"/>
    </style:style>
    <style:style style:name="T120" style:family="text">
      <style:text-properties fo:font-weight="bold" officeooo:rsid="0e06b4c3" style:font-weight-asian="bold" style:font-weight-complex="bold"/>
    </style:style>
    <style:style style:name="T121" style:family="text">
      <style:text-properties fo:font-weight="bold" officeooo:rsid="1e148a04" style:font-weight-asian="bold" style:font-weight-complex="bold"/>
    </style:style>
    <style:style style:name="T122" style:family="text">
      <style:text-properties fo:font-weight="bold" officeooo:rsid="19ce6f03" style:font-weight-asian="bold" style:font-weight-complex="bold"/>
    </style:style>
    <style:style style:name="T123" style:family="text">
      <style:text-properties fo:font-weight="bold" officeooo:rsid="18e2105f" style:font-weight-asian="bold" style:font-weight-complex="bold"/>
    </style:style>
    <style:style style:name="T124" style:family="text">
      <style:text-properties fo:font-weight="bold" officeooo:rsid="0c82c392" style:font-weight-asian="bold" style:font-weight-complex="bold"/>
    </style:style>
    <style:style style:name="T125" style:family="text">
      <style:text-properties fo:font-weight="bold" officeooo:rsid="1e38bcf7" style:font-weight-asian="bold" style:font-weight-complex="bold"/>
    </style:style>
    <style:style style:name="T126" style:family="text">
      <style:text-properties fo:font-weight="bold" officeooo:rsid="118f540f" style:font-weight-asian="bold" style:font-weight-complex="bold"/>
    </style:style>
    <style:style style:name="T127" style:family="text">
      <style:text-properties fo:font-weight="bold" officeooo:rsid="10ddf809" style:font-weight-asian="bold" style:font-weight-complex="bold"/>
    </style:style>
    <style:style style:name="T128" style:family="text">
      <style:text-properties fo:font-weight="bold" officeooo:rsid="17780613" style:font-weight-asian="bold" style:font-weight-complex="bold"/>
    </style:style>
    <style:style style:name="T129" style:family="text">
      <style:text-properties fo:font-weight="bold" officeooo:rsid="13a26cb5" style:font-weight-asian="bold" style:font-weight-complex="bold"/>
    </style:style>
    <style:style style:name="T130" style:family="text">
      <style:text-properties fo:font-weight="bold" officeooo:rsid="1f0b208e" style:font-weight-asian="bold" style:font-weight-complex="bold"/>
    </style:style>
    <style:style style:name="T131" style:family="text">
      <style:text-properties fo:font-weight="bold" officeooo:rsid="2021e999" style:font-weight-asian="bold" style:font-weight-complex="bold"/>
    </style:style>
    <style:style style:name="T132" style:family="text">
      <style:text-properties fo:font-weight="bold" officeooo:rsid="203cb59d" style:font-weight-asian="bold" style:font-weight-complex="bold"/>
    </style:style>
    <style:style style:name="T133" style:family="text">
      <style:text-properties fo:font-weight="bold" officeooo:rsid="1f2de1a1" style:font-weight-asian="bold" style:font-weight-complex="bold"/>
    </style:style>
    <style:style style:name="T134" style:family="text">
      <style:text-properties fo:font-weight="bold" officeooo:rsid="1fc3fa9a" style:font-weight-asian="bold" style:font-weight-complex="bold"/>
    </style:style>
    <style:style style:name="T135" style:family="text">
      <style:text-properties fo:font-weight="bold" officeooo:rsid="1f2f3d92" style:font-weight-asian="bold" style:font-weight-complex="bold"/>
    </style:style>
    <style:style style:name="T136" style:family="text">
      <style:text-properties fo:font-weight="bold" officeooo:rsid="200e18f1" style:font-weight-asian="bold" style:font-weight-complex="bold"/>
    </style:style>
    <style:style style:name="T137" style:family="text">
      <style:text-properties fo:font-weight="bold" officeooo:rsid="2074f7c6" style:font-weight-asian="bold" style:font-weight-complex="bold"/>
    </style:style>
    <style:style style:name="T138" style:family="text">
      <style:text-properties fo:font-weight="bold" officeooo:rsid="207955fd" style:font-weight-asian="bold" style:font-weight-complex="bold"/>
    </style:style>
    <style:style style:name="T139" style:family="text">
      <style:text-properties fo:font-weight="bold" officeooo:rsid="1249b62b" style:font-weight-asian="bold" style:font-weight-complex="bold"/>
    </style:style>
    <style:style style:name="T140" style:family="text">
      <style:text-properties fo:font-weight="bold" officeooo:rsid="231748ae" style:font-weight-asian="bold" style:font-weight-complex="bold"/>
    </style:style>
    <style:style style:name="T141" style:family="text">
      <style:text-properties fo:font-weight="bold" officeooo:rsid="23856e0b" style:font-weight-asian="bold" style:font-weight-complex="bold"/>
    </style:style>
    <style:style style:name="T142" style:family="text">
      <style:text-properties fo:font-weight="bold" officeooo:rsid="2259f4c7" style:font-weight-asian="bold" style:font-weight-complex="bold"/>
    </style:style>
    <style:style style:name="T143" style:family="text">
      <style:text-properties fo:font-weight="bold" officeooo:rsid="23d23a7a" style:font-weight-asian="bold" style:font-weight-complex="bold"/>
    </style:style>
    <style:style style:name="T144" style:family="text">
      <style:text-properties fo:font-weight="bold" officeooo:rsid="23fbd5a2" style:font-weight-asian="bold" style:font-weight-complex="bold"/>
    </style:style>
    <style:style style:name="T145" style:family="text">
      <style:text-properties fo:font-weight="bold" officeooo:rsid="241a7d76" style:font-weight-asian="bold" style:font-weight-complex="bold"/>
    </style:style>
    <style:style style:name="T146" style:family="text">
      <style:text-properties fo:font-weight="bold" officeooo:rsid="24e596da" style:font-weight-asian="bold" style:font-weight-complex="bold"/>
    </style:style>
    <style:style style:name="T147" style:family="text">
      <style:text-properties fo:font-weight="bold" officeooo:rsid="249888fc" style:font-weight-asian="bold" style:font-weight-complex="bold"/>
    </style:style>
    <style:style style:name="T148" style:family="text">
      <style:text-properties fo:font-weight="bold" officeooo:rsid="250a8d0b" style:font-weight-asian="bold" style:font-weight-complex="bold"/>
    </style:style>
    <style:style style:name="T149" style:family="text">
      <style:text-properties fo:font-weight="bold" officeooo:rsid="24ac0e1f" style:font-weight-asian="bold" style:font-weight-complex="bold"/>
    </style:style>
    <style:style style:name="T150" style:family="text">
      <style:text-properties fo:font-weight="bold" officeooo:rsid="25339c31" style:font-weight-asian="bold" style:font-weight-complex="bold"/>
    </style:style>
    <style:style style:name="T151" style:family="text">
      <style:text-properties fo:font-weight="bold" officeooo:rsid="25ab4083" style:font-weight-asian="bold" style:font-weight-complex="bold"/>
    </style:style>
    <style:style style:name="T152" style:family="text">
      <style:text-properties fo:font-weight="bold" officeooo:rsid="25b1bc96" style:font-weight-asian="bold" style:font-weight-complex="bold"/>
    </style:style>
    <style:style style:name="T153" style:family="text">
      <style:text-properties fo:font-weight="bold" officeooo:rsid="25f622cb" style:font-weight-asian="bold" style:font-weight-complex="bold"/>
    </style:style>
    <style:style style:name="T154" style:family="text">
      <style:text-properties fo:font-weight="bold" officeooo:rsid="2609a608" style:font-weight-asian="bold" style:font-weight-complex="bold"/>
    </style:style>
    <style:style style:name="T155" style:family="text">
      <style:text-properties fo:font-weight="bold" officeooo:rsid="22d69878" style:font-weight-asian="bold" style:font-weight-complex="bold"/>
    </style:style>
    <style:style style:name="T156" style:family="text">
      <style:text-properties fo:font-weight="bold" officeooo:rsid="22d6faf5" style:font-weight-asian="bold" style:font-weight-complex="bold"/>
    </style:style>
    <style:style style:name="T157" style:family="text">
      <style:text-properties fo:font-weight="bold" officeooo:rsid="1aa00f15" style:font-weight-asian="bold" style:font-weight-complex="bold"/>
    </style:style>
    <style:style style:name="T158" style:family="text">
      <style:text-properties fo:font-weight="bold" officeooo:rsid="2700ea39" style:font-weight-asian="bold" style:font-weight-complex="bold"/>
    </style:style>
    <style:style style:name="T159" style:family="text">
      <style:text-properties fo:font-weight="bold" officeooo:rsid="270c31d1" style:font-weight-asian="bold" style:font-weight-complex="bold"/>
    </style:style>
    <style:style style:name="T160" style:family="text">
      <style:text-properties fo:font-weight="bold" officeooo:rsid="274d043e" style:font-weight-asian="bold" style:font-weight-complex="bold"/>
    </style:style>
    <style:style style:name="T161" style:family="text">
      <style:text-properties fo:font-weight="bold" officeooo:rsid="277b7930" style:font-weight-asian="bold" style:font-weight-complex="bold"/>
    </style:style>
    <style:style style:name="T162" style:family="text">
      <style:text-properties fo:font-weight="bold" officeooo:rsid="235246ac" style:font-weight-asian="bold" style:font-weight-complex="bold"/>
    </style:style>
    <style:style style:name="T163" style:family="text">
      <style:text-properties fo:font-weight="bold" officeooo:rsid="2791251f" style:font-weight-asian="bold" style:font-weight-complex="bold"/>
    </style:style>
    <style:style style:name="T164" style:family="text">
      <style:text-properties fo:font-weight="bold" officeooo:rsid="2791f509" style:font-weight-asian="bold" style:font-weight-complex="bold"/>
    </style:style>
    <style:style style:name="T165" style:family="text">
      <style:text-properties fo:font-weight="bold" officeooo:rsid="27943b24" style:font-weight-asian="bold" style:font-weight-complex="bold"/>
    </style:style>
    <style:style style:name="T166" style:family="text">
      <style:text-properties fo:font-weight="bold" officeooo:rsid="27e9de12" style:font-weight-asian="bold" style:font-weight-complex="bold"/>
    </style:style>
    <style:style style:name="T167" style:family="text">
      <style:text-properties fo:font-weight="bold" officeooo:rsid="27eb3172" style:font-weight-asian="bold" style:font-weight-complex="bold"/>
    </style:style>
    <style:style style:name="T168" style:family="text">
      <style:text-properties fo:font-weight="bold" officeooo:rsid="285ccfca" style:font-weight-asian="bold" style:font-weight-complex="bold"/>
    </style:style>
    <style:style style:name="T169" style:family="text">
      <style:text-properties fo:font-weight="bold" officeooo:rsid="24a7ad80" style:font-weight-asian="bold" style:font-weight-complex="bold"/>
    </style:style>
    <style:style style:name="T170" style:family="text">
      <style:text-properties fo:font-weight="bold" officeooo:rsid="285fa67e" style:font-weight-asian="bold" style:font-weight-complex="bold"/>
    </style:style>
    <style:style style:name="T171" style:family="text">
      <style:text-properties fo:font-weight="bold" officeooo:rsid="28a7577a" style:font-weight-asian="bold" style:font-weight-complex="bold"/>
    </style:style>
    <style:style style:name="T172" style:family="text">
      <style:text-properties fo:font-weight="bold" officeooo:rsid="28b42720" style:font-weight-asian="bold" style:font-weight-complex="bold"/>
    </style:style>
    <style:style style:name="T173" style:family="text">
      <style:text-properties fo:font-weight="bold" officeooo:rsid="29233d91" style:font-weight-asian="bold" style:font-weight-complex="bold"/>
    </style:style>
    <style:style style:name="T174" style:family="text">
      <style:text-properties fo:font-weight="bold" officeooo:rsid="29941e59" style:font-weight-asian="bold" style:font-weight-complex="bold"/>
    </style:style>
    <style:style style:name="T175" style:family="text">
      <style:text-properties fo:font-weight="bold" officeooo:rsid="29b15b7c" style:font-weight-asian="bold" style:font-weight-complex="bold"/>
    </style:style>
    <style:style style:name="T176" style:family="text">
      <style:text-properties fo:font-weight="bold" officeooo:rsid="29b87e5c" style:font-weight-asian="bold" style:font-weight-complex="bold"/>
    </style:style>
    <style:style style:name="T177" style:family="text">
      <style:text-properties fo:font-weight="bold" officeooo:rsid="29e48904" style:font-weight-asian="bold" style:font-weight-complex="bold"/>
    </style:style>
    <style:style style:name="T178" style:family="text">
      <style:text-properties fo:font-weight="bold" officeooo:rsid="29e743c4" style:font-weight-asian="bold" style:font-weight-complex="bold"/>
    </style:style>
    <style:style style:name="T179" style:family="text">
      <style:text-properties fo:font-weight="bold" officeooo:rsid="2ab428b5" style:font-weight-asian="bold" style:font-weight-complex="bold"/>
    </style:style>
    <style:style style:name="T180" style:family="text">
      <style:text-properties fo:font-weight="bold" officeooo:rsid="2ac824f6" style:font-weight-asian="bold" style:font-weight-complex="bold"/>
    </style:style>
    <style:style style:name="T181" style:family="text">
      <style:text-properties fo:font-weight="bold" officeooo:rsid="2af210f0" style:font-weight-asian="bold" style:font-weight-complex="bold"/>
    </style:style>
    <style:style style:name="T182" style:family="text">
      <style:text-properties fo:font-weight="bold" officeooo:rsid="2b430439" style:font-weight-asian="bold" style:font-weight-complex="bold"/>
    </style:style>
    <style:style style:name="T183" style:family="text">
      <style:text-properties fo:font-weight="bold" officeooo:rsid="2c1b67ab" style:font-weight-asian="bold" style:font-weight-complex="bold"/>
    </style:style>
    <style:style style:name="T184" style:family="text">
      <style:text-properties fo:font-weight="bold" officeooo:rsid="2cb4678e" style:font-weight-asian="bold" style:font-weight-complex="bold"/>
    </style:style>
    <style:style style:name="T185" style:family="text">
      <style:text-properties fo:font-weight="bold" officeooo:rsid="2d0812f6" style:font-weight-asian="bold" style:font-weight-complex="bold"/>
    </style:style>
    <style:style style:name="T186" style:family="text">
      <style:text-properties fo:font-weight="bold" officeooo:rsid="29449dc8" style:font-weight-asian="bold" style:font-weight-complex="bold"/>
    </style:style>
    <style:style style:name="T187" style:family="text">
      <style:text-properties fo:font-weight="bold" officeooo:rsid="2e521b90" style:font-weight-asian="bold" style:font-weight-complex="bold"/>
    </style:style>
    <style:style style:name="T188" style:family="text">
      <style:text-properties fo:font-weight="bold" officeooo:rsid="2f77980f" style:font-weight-asian="bold" style:font-weight-complex="bold"/>
    </style:style>
    <style:style style:name="T189" style:family="text">
      <style:text-properties fo:font-weight="bold" officeooo:rsid="2f815e6c" style:font-weight-asian="bold" style:font-weight-complex="bold"/>
    </style:style>
    <style:style style:name="T190" style:family="text">
      <style:text-properties fo:font-weight="bold" officeooo:rsid="2f83516c" style:font-weight-asian="bold" style:font-weight-complex="bold"/>
    </style:style>
    <style:style style:name="T191" style:family="text">
      <style:text-properties fo:font-weight="bold" officeooo:rsid="305bc6c2" style:font-weight-asian="bold" style:font-weight-complex="bold"/>
    </style:style>
    <style:style style:name="T192" style:family="text">
      <style:text-properties fo:font-weight="bold" officeooo:rsid="3060397c" style:font-weight-asian="bold" style:font-weight-complex="bold"/>
    </style:style>
    <style:style style:name="T193" style:family="text">
      <style:text-properties fo:font-weight="bold" officeooo:rsid="31298475" style:font-weight-asian="bold" style:font-weight-complex="bold"/>
    </style:style>
    <style:style style:name="T194" style:family="text">
      <style:text-properties fo:font-weight="bold" officeooo:rsid="312d5ffa" style:font-weight-asian="bold" style:font-weight-complex="bold"/>
    </style:style>
    <style:style style:name="T195" style:family="text">
      <style:text-properties fo:font-weight="bold" officeooo:rsid="2b1e626d" style:font-weight-asian="bold" style:font-weight-complex="bold"/>
    </style:style>
    <style:style style:name="T196" style:family="text">
      <style:text-properties fo:font-weight="bold" officeooo:rsid="3161e038" style:font-weight-asian="bold" style:font-weight-complex="bold"/>
    </style:style>
    <style:style style:name="T197" style:family="text">
      <style:text-properties fo:font-weight="bold" officeooo:rsid="3224284d" style:font-weight-asian="bold" style:font-weight-complex="bold"/>
    </style:style>
    <style:style style:name="T198" style:family="text">
      <style:text-properties fo:font-weight="bold" officeooo:rsid="32390faf" style:font-weight-asian="bold" style:font-weight-complex="bold"/>
    </style:style>
    <style:style style:name="T199" style:family="text">
      <style:text-properties fo:font-weight="bold" officeooo:rsid="32af2f9f" style:font-weight-asian="bold" style:font-weight-complex="bold"/>
    </style:style>
    <style:style style:name="T200" style:family="text">
      <style:text-properties fo:font-weight="bold" officeooo:rsid="32c815c5" style:font-weight-asian="bold" style:font-weight-complex="bold"/>
    </style:style>
    <style:style style:name="T201" style:family="text">
      <style:text-properties fo:font-weight="bold" officeooo:rsid="32c96fec" style:font-weight-asian="bold" style:font-weight-complex="bold"/>
    </style:style>
    <style:style style:name="T202" style:family="text">
      <style:text-properties fo:font-weight="bold" officeooo:rsid="27af14c5" style:font-weight-asian="bold" style:font-weight-complex="bold"/>
    </style:style>
    <style:style style:name="T203" style:family="text">
      <style:text-properties fo:font-weight="bold" officeooo:rsid="0fc17215" fo:background-color="transparent" loext:char-shading-value="0" style:font-weight-asian="bold" style:font-weight-complex="bold"/>
    </style:style>
    <style:style style:name="T204" style:family="text">
      <style:text-properties fo:font-weight="bold" officeooo:rsid="1c7891e2" fo:background-color="transparent" loext:char-shading-value="0" style:font-weight-asian="bold" style:font-weight-complex="bold"/>
    </style:style>
    <style:style style:name="T205" style:family="text">
      <style:text-properties fo:font-weight="bold" officeooo:rsid="2de2a3ac" fo:background-color="transparent" loext:char-shading-value="0" style:font-weight-asian="bold" style:font-weight-complex="bold"/>
    </style:style>
    <style:style style:name="T206" style:family="text">
      <style:text-properties fo:font-weight="bold" officeooo:rsid="310d9b58" fo:background-color="transparent" loext:char-shading-value="0" style:font-weight-asian="bold" style:font-weight-complex="bold"/>
    </style:style>
    <style:style style:name="T207" style:family="text">
      <style:text-properties fo:font-weight="bold" officeooo:rsid="310eb311" fo:background-color="transparent" loext:char-shading-value="0" style:font-weight-asian="bold" style:font-weight-complex="bold"/>
    </style:style>
    <style:style style:name="T208" style:family="text">
      <style:text-properties fo:font-weight="bold" officeooo:rsid="1fceb7fe" fo:background-color="transparent" loext:char-shading-value="0" style:font-weight-asian="bold" style:font-weight-complex="bold"/>
    </style:style>
    <style:style style:name="T209" style:family="text">
      <style:text-properties fo:font-weight="bold" officeooo:rsid="16bc2d72" fo:background-color="#ffcc99" loext:char-shading-value="0" style:font-weight-asian="bold" style:font-weight-complex="bold"/>
    </style:style>
    <style:style style:name="T210" style:family="text">
      <style:text-properties fo:font-weight="bold" officeooo:rsid="16c0379a" fo:background-color="#ffcc99" loext:char-shading-value="0" style:font-weight-asian="bold" style:font-weight-complex="bold"/>
    </style:style>
    <style:style style:name="T211" style:family="text">
      <style:text-properties fo:font-weight="bold" style:font-size-asian="8pt" style:font-weight-asian="bold" style:font-weight-complex="bold"/>
    </style:style>
    <style:style style:name="T212" style:family="text">
      <style:text-properties fo:font-weight="bold" officeooo:rsid="280fb310" style:font-size-asian="8pt" style:font-weight-asian="bold" style:font-weight-complex="bold"/>
    </style:style>
    <style:style style:name="T213" style:family="text">
      <style:text-properties fo:font-weight="bold" officeooo:rsid="29b61b45" style:font-size-asian="8pt" style:font-weight-asian="bold" style:font-weight-complex="bold"/>
    </style:style>
    <style:style style:name="T214" style:family="text">
      <style:text-properties fo:font-weight="bold" officeooo:rsid="29c2ec00" style:font-size-asian="8pt" style:font-weight-asian="bold" style:font-weight-complex="bold"/>
    </style:style>
    <style:style style:name="T215" style:family="text">
      <style:text-properties fo:font-weight="bold" officeooo:rsid="2ac2e503" style:font-size-asian="8pt" style:font-weight-asian="bold" style:font-weight-complex="bold"/>
    </style:style>
    <style:style style:name="T216" style:family="text">
      <style:text-properties fo:font-weight="bold" officeooo:rsid="2ad995a7" style:font-size-asian="8pt" style:font-weight-asian="bold" style:font-weight-complex="bold"/>
    </style:style>
    <style:style style:name="T217" style:family="text">
      <style:text-properties fo:font-weight="bold" officeooo:rsid="2ce14405" style:font-size-asian="8pt" style:font-weight-asian="bold" style:font-weight-complex="bold"/>
    </style:style>
    <style:style style:name="T218" style:family="text">
      <style:text-properties fo:font-weight="bold" officeooo:rsid="29941e59" style:font-size-asian="8pt" style:font-weight-asian="bold" style:font-weight-complex="bold"/>
    </style:style>
    <style:style style:name="T219" style:family="text">
      <style:text-properties fo:font-weight="bold" officeooo:rsid="24ac0e1f" style:font-size-asian="8pt" style:font-weight-asian="bold" style:font-weight-complex="bold"/>
    </style:style>
    <style:style style:name="T220" style:family="text">
      <style:text-properties fo:font-weight="bold" officeooo:rsid="25339c31" style:font-size-asian="8pt" style:font-weight-asian="bold" style:font-weight-complex="bold"/>
    </style:style>
    <style:style style:name="T221" style:family="text">
      <style:text-properties fo:font-weight="bold" officeooo:rsid="22d6faf5" style:font-style-asian="normal" style:font-weight-asian="bold" style:font-style-complex="normal" style:font-weight-complex="bold"/>
    </style:style>
    <style:style style:name="T222" style:family="text">
      <style:text-properties fo:font-weight="bold" officeooo:rsid="1aa00f15" style:font-style-asian="normal" style:font-weight-asian="bold" style:font-style-complex="normal" style:font-weight-complex="bold"/>
    </style:style>
    <style:style style:name="T223" style:family="text">
      <style:text-properties officeooo:rsid="0c9905e1"/>
    </style:style>
    <style:style style:name="T224" style:family="text">
      <style:text-properties officeooo:rsid="0c99624f"/>
    </style:style>
    <style:style style:name="T225" style:family="text">
      <style:text-properties officeooo:rsid="0cbdba85"/>
    </style:style>
    <style:style style:name="T226" style:family="text">
      <style:text-properties officeooo:rsid="0cbebe8a"/>
    </style:style>
    <style:style style:name="T227" style:family="text">
      <style:text-properties officeooo:rsid="0cc1a00c"/>
    </style:style>
    <style:style style:name="T228" style:family="text">
      <style:text-properties officeooo:rsid="0cc1b052"/>
    </style:style>
    <style:style style:name="T229" style:family="text">
      <style:text-properties officeooo:rsid="0cc34da2"/>
    </style:style>
    <style:style style:name="T230" style:family="text">
      <style:text-properties officeooo:rsid="0cc487e4"/>
    </style:style>
    <style:style style:name="T231" style:family="text">
      <style:text-properties officeooo:rsid="0cc5617c"/>
    </style:style>
    <style:style style:name="T232" style:family="text">
      <style:text-properties officeooo:rsid="0cc67e70"/>
    </style:style>
    <style:style style:name="T233" style:family="text">
      <style:text-properties officeooo:rsid="0cc9f053"/>
    </style:style>
    <style:style style:name="T234" style:family="text">
      <style:text-properties officeooo:rsid="0ccade5f"/>
    </style:style>
    <style:style style:name="T235" style:family="text">
      <style:text-properties officeooo:rsid="0ccc9355"/>
    </style:style>
    <style:style style:name="T236" style:family="text">
      <style:text-properties officeooo:rsid="0ccccc7e"/>
    </style:style>
    <style:style style:name="T237" style:family="text">
      <style:text-properties officeooo:rsid="0ccf36c3"/>
    </style:style>
    <style:style style:name="T238" style:family="text">
      <style:text-properties officeooo:rsid="0cd085de"/>
    </style:style>
    <style:style style:name="T239" style:family="text">
      <style:text-properties officeooo:rsid="0cd12bb0"/>
    </style:style>
    <style:style style:name="T240" style:family="text">
      <style:text-properties officeooo:rsid="0cd4180a"/>
    </style:style>
    <style:style style:name="T241" style:family="text">
      <style:text-properties officeooo:rsid="0cd46f1f"/>
    </style:style>
    <style:style style:name="T242" style:family="text">
      <style:text-properties officeooo:rsid="0cd9994f"/>
    </style:style>
    <style:style style:name="T243" style:family="text">
      <style:text-properties officeooo:rsid="0cdb3924"/>
    </style:style>
    <style:style style:name="T244" style:family="text">
      <style:text-properties officeooo:rsid="0cdfe06a"/>
    </style:style>
    <style:style style:name="T245" style:family="text">
      <style:text-properties officeooo:rsid="0ce172e6"/>
    </style:style>
    <style:style style:name="T246" style:family="text">
      <style:text-properties officeooo:rsid="0ce1d368"/>
    </style:style>
    <style:style style:name="T247" style:family="text">
      <style:text-properties officeooo:rsid="0ce40ea4"/>
    </style:style>
    <style:style style:name="T248" style:family="text">
      <style:text-properties officeooo:rsid="0ce67752"/>
    </style:style>
    <style:style style:name="T249" style:family="text">
      <style:text-properties officeooo:rsid="0ce73917"/>
    </style:style>
    <style:style style:name="T250" style:family="text">
      <style:text-properties officeooo:rsid="0ce9eb36"/>
    </style:style>
    <style:style style:name="T251" style:family="text">
      <style:text-properties officeooo:rsid="0ceb534b"/>
    </style:style>
    <style:style style:name="T252" style:family="text">
      <style:text-properties officeooo:rsid="0cebad4e"/>
    </style:style>
    <style:style style:name="T253" style:family="text">
      <style:text-properties officeooo:rsid="0ceda514"/>
    </style:style>
    <style:style style:name="T254" style:family="text">
      <style:text-properties officeooo:rsid="0cf05dc7"/>
    </style:style>
    <style:style style:name="T255" style:family="text">
      <style:text-properties officeooo:rsid="0cf0e5c2"/>
    </style:style>
    <style:style style:name="T256" style:family="text">
      <style:text-properties officeooo:rsid="0cf2e3a4"/>
    </style:style>
    <style:style style:name="T257" style:family="text">
      <style:text-properties officeooo:rsid="0cfd24ef"/>
    </style:style>
    <style:style style:name="T258" style:family="text">
      <style:text-properties fo:font-variant="normal" fo:text-transform="none" fo:font-weight="bold" officeooo:rsid="0cfd24ef" style:font-weight-asian="bold" style:font-weight-complex="bold"/>
    </style:style>
    <style:style style:name="T259" style:family="text">
      <style:text-properties fo:font-variant="normal" fo:text-transform="none" fo:font-weight="bold" officeooo:rsid="32bc9173" style:font-weight-asian="bold" style:font-weight-complex="bold"/>
    </style:style>
    <style:style style:name="T260" style:family="text">
      <style:text-properties fo:font-variant="normal" fo:text-transform="none" fo:font-weight="bold" officeooo:rsid="32e87885" style:font-weight-asian="bold" style:font-weight-complex="bold"/>
    </style:style>
    <style:style style:name="T261" style:family="text">
      <style:text-properties fo:font-variant="normal" fo:text-transform="none" officeooo:rsid="0fca28d8"/>
    </style:style>
    <style:style style:name="T262" style:family="text">
      <style:text-properties fo:font-variant="normal" fo:text-transform="none" officeooo:rsid="0fcb76a5"/>
    </style:style>
    <style:style style:name="T263" style:family="text">
      <style:text-properties fo:font-variant="normal" fo:text-transform="none" officeooo:rsid="10dc0946"/>
    </style:style>
    <style:style style:name="T26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6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6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6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6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6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7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7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73"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7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7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7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7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8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8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8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8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28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28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fd485b" style:text-blinking="false" style:font-size-asian="8pt" style:language-asian="zxx" style:country-asian="none" style:font-size-complex="8pt" style:language-complex="zxx" style:country-complex="none"/>
    </style:style>
    <style:style style:name="T28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fe0976" style:text-blinking="false" style:font-size-asian="8pt" style:language-asian="zxx" style:country-asian="none" style:font-size-complex="8pt" style:language-complex="zxx" style:country-complex="none"/>
    </style:style>
    <style:style style:name="T287"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88"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89"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90"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91"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92"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93"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94"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95"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96"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97"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98" style:family="text">
      <style:text-properties fo:font-variant="normal" fo:text-transform="none" fo:color="#000000" loext:opacity="100%" style:text-line-through-style="none" style:text-line-through-type="none" fo:letter-spacing="normal" fo:font-style="normal" style:text-underline-style="none" fo:font-weight="normal" officeooo:rsid="32b50e03" style:text-blinking="false"/>
    </style:style>
    <style:style style:name="T299"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300"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301"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302"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303"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304"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305"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306"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307"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308"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309"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31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31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12"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313"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314"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315"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316"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317"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318"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319" style:family="text">
      <style:text-properties fo:font-variant="normal" fo:text-transform="none" fo:color="#000000" loext:opacity="100%"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20" style:family="text">
      <style:text-properties fo:font-variant="normal" fo:text-transform="none" fo:color="#000000" loext:opacity="100%"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321" style:family="text">
      <style:text-properties fo:font-variant="normal" fo:text-transform="none" fo:color="#000000" loext:opacity="100%" style:text-line-through-style="none" style:text-line-through-type="none" fo:letter-spacing="normal" fo:language="zxx" fo:country="none" style:text-underline-style="none" officeooo:rsid="293b3c78" style:text-blinking="false" style:language-asian="zxx" style:country-asian="none" style:language-complex="zxx" style:country-complex="none"/>
    </style:style>
    <style:style style:name="T322" style:family="text">
      <style:text-properties fo:font-variant="normal" fo:text-transform="none" fo:color="#000000" loext:opacity="100%" style:text-line-through-style="none" style:text-line-through-type="none" fo:letter-spacing="normal" fo:language="zxx" fo:country="none" fo:font-style="italic" style:text-underline-style="none" officeooo:rsid="32b6dfef" style:text-blinking="false" style:language-asian="zxx" style:country-asian="none" style:font-style-asian="italic" style:language-complex="zxx" style:country-complex="none" style:font-style-complex="italic"/>
    </style:style>
    <style:style style:name="T323" style:family="text">
      <style:text-properties fo:font-variant="normal" fo:text-transform="none" fo:color="#000000" loext:opacity="100%"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324" style:family="text">
      <style:text-properties fo:font-variant="normal" fo:text-transform="none" fo:color="#000000" loext:opacity="100%"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325" style:family="text">
      <style:text-properties fo:font-variant="normal" fo:text-transform="none" fo:color="#000000" loext:opacity="100%" style:text-line-through-style="none" style:text-line-through-type="none" fo:letter-spacing="normal" fo:font-style="italic" style:text-underline-style="none" fo:font-weight="normal" officeooo:rsid="32b50e03" style:text-blinking="false" style:font-style-asian="italic" style:font-style-complex="italic"/>
    </style:style>
    <style:style style:name="T32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3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3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3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3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3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3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33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3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3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4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4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4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5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5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5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5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5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3303ea59" style:text-blinking="false" style:font-size-asian="8pt" style:font-weight-asian="normal" style:font-size-complex="8pt" style:font-weight-complex="normal"/>
    </style:style>
    <style:style style:name="T355"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56"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57"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58"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59"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60"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61"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62"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63"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64"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65"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66"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67" style:family="text">
      <style:text-properties fo:font-variant="normal" fo:text-transform="none" fo:color="#000000" loext:opacity="100%" style:text-line-through-style="none" style:text-line-through-type="none" style:font-name="Arial" fo:font-size="8pt" fo:letter-spacing="normal" fo:font-style="normal" fo:font-weight="normal" officeooo:rsid="317ceb82" style:text-blinking="false" style:font-size-asian="8pt" style:font-size-complex="8pt"/>
    </style:style>
    <style:style style:name="T368"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69"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70"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7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7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7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7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7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7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7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7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7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8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303ea59" style:text-blinking="false" style:font-size-asian="8pt" style:language-asian="zxx" style:country-asian="none" style:font-weight-asian="normal" style:font-size-complex="8pt" style:language-complex="zxx" style:country-complex="none" style:font-weight-complex="normal"/>
    </style:style>
    <style:style style:name="T38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8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8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fo:letter-spacing="normal" fo:font-style="normal" fo:font-weight="normal"/>
    </style:style>
    <style:style style:name="T404" style:family="text">
      <style:text-properties fo:font-variant="normal" fo:text-transform="none" fo:color="#000000" loext:opacity="100%" fo:letter-spacing="normal" fo:font-style="normal" fo:font-weight="normal" officeooo:rsid="17a4435b"/>
    </style:style>
    <style:style style:name="T405" style:family="text">
      <style:text-properties fo:font-variant="normal" fo:text-transform="none" fo:color="#000000" loext:opacity="100%" fo:letter-spacing="normal" fo:font-style="normal" fo:font-weight="normal" officeooo:rsid="1c5bdd6c"/>
    </style:style>
    <style:style style:name="T406" style:family="text">
      <style:text-properties fo:font-variant="normal" fo:text-transform="none" fo:color="#000000" loext:opacity="100%" fo:letter-spacing="normal" fo:font-style="normal" fo:font-weight="normal" officeooo:rsid="1b395aa8"/>
    </style:style>
    <style:style style:name="T407" style:family="text">
      <style:text-properties fo:font-variant="normal" fo:text-transform="none" fo:color="#000000" loext:opacity="100%" fo:letter-spacing="normal" fo:font-style="normal" fo:font-weight="normal" officeooo:rsid="1c9fe478"/>
    </style:style>
    <style:style style:name="T408" style:family="text">
      <style:text-properties fo:font-variant="normal" fo:text-transform="none" fo:color="#000000" loext:opacity="100%" fo:letter-spacing="normal" fo:font-style="normal" fo:font-weight="normal" officeooo:rsid="1cb9ed4e"/>
    </style:style>
    <style:style style:name="T409" style:family="text">
      <style:text-properties fo:font-variant="normal" fo:text-transform="none" fo:color="#000000" loext:opacity="100%" fo:letter-spacing="normal" fo:font-style="normal" fo:font-weight="normal" officeooo:rsid="1d1f1b43"/>
    </style:style>
    <style:style style:name="T410" style:family="text">
      <style:text-properties fo:font-variant="normal" fo:text-transform="none" fo:color="#000000" loext:opacity="100%" fo:letter-spacing="normal" fo:font-style="normal" fo:font-weight="normal" officeooo:rsid="1d451cf9"/>
    </style:style>
    <style:style style:name="T411" style:family="text">
      <style:text-properties fo:font-variant="normal" fo:text-transform="none" fo:color="#000000" loext:opacity="100%" fo:letter-spacing="normal" fo:font-style="normal" fo:font-weight="normal" officeooo:rsid="1fa61591"/>
    </style:style>
    <style:style style:name="T412" style:family="text">
      <style:text-properties fo:font-variant="normal" fo:text-transform="none" fo:color="#000000" loext:opacity="100%" fo:letter-spacing="normal" fo:font-style="normal" fo:font-weight="normal" officeooo:rsid="215c0016"/>
    </style:style>
    <style:style style:name="T413" style:family="text">
      <style:text-properties fo:font-variant="normal" fo:text-transform="none" fo:color="#000000" loext:opacity="100%" fo:letter-spacing="normal" fo:font-style="normal" fo:font-weight="normal" officeooo:rsid="2192e32c"/>
    </style:style>
    <style:style style:name="T414" style:family="text">
      <style:text-properties fo:font-variant="normal" fo:text-transform="none" fo:color="#000000" loext:opacity="100%" fo:letter-spacing="normal" fo:font-style="normal" fo:font-weight="normal" officeooo:rsid="21df0376"/>
    </style:style>
    <style:style style:name="T415" style:family="text">
      <style:text-properties fo:font-variant="normal" fo:text-transform="none" fo:color="#000000" loext:opacity="100%" fo:letter-spacing="normal" fo:font-style="normal" fo:font-weight="bold" style:font-weight-asian="bold" style:font-weight-complex="bold"/>
    </style:style>
    <style:style style:name="T416" style:family="text">
      <style:text-properties fo:font-variant="normal" fo:text-transform="none" fo:color="#000000" loext:opacity="100%" fo:letter-spacing="normal" fo:font-style="normal" fo:font-weight="bold" officeooo:rsid="1ed7ed12" style:font-weight-asian="bold" style:font-weight-complex="bold"/>
    </style:style>
    <style:style style:name="T417" style:family="text">
      <style:text-properties fo:font-variant="normal" fo:text-transform="none" fo:color="#000000" loext:opacity="100%" fo:letter-spacing="normal" fo:font-style="normal" fo:font-weight="bold" officeooo:rsid="25c90455" style:font-weight-asian="bold" style:font-weight-complex="bold"/>
    </style:style>
    <style:style style:name="T418" style:family="text">
      <style:text-properties fo:font-variant="normal" fo:text-transform="none" fo:color="#000000" loext:opacity="100%" fo:letter-spacing="normal" fo:font-style="normal" fo:font-weight="bold" officeooo:rsid="22d69878" style:font-style-asian="normal" style:font-weight-asian="bold" style:font-style-complex="normal" style:font-weight-complex="bold"/>
    </style:style>
    <style:style style:name="T419" style:family="text">
      <style:text-properties fo:font-variant="normal" fo:text-transform="none" fo:color="#000000" loext:opacity="100%" fo:letter-spacing="normal" fo:font-style="normal" fo:font-weight="bold" officeooo:rsid="2eebbc05" style:font-style-asian="normal" style:font-weight-asian="bold" style:font-style-complex="normal" style:font-weight-complex="bold"/>
    </style:style>
    <style:style style:name="T420"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421"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422" style:family="text">
      <style:text-properties fo:font-variant="normal" fo:text-transform="none" fo:color="#000000" loext:opacity="100%" fo:letter-spacing="normal"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23" style:family="text">
      <style:text-properties fo:font-variant="normal" fo:text-transform="none" fo:color="#000000" loext:opacity="100%" fo:letter-spacing="normal"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24" style:family="text">
      <style:text-properties fo:font-variant="normal" fo:text-transform="none" fo:color="#000000" loext:opacity="100%" fo:letter-spacing="normal"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25" style:family="text">
      <style:text-properties fo:font-variant="normal" fo:text-transform="none" fo:color="#000000" loext:opacity="100%" fo:letter-spacing="normal"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26" style:family="text">
      <style:text-properties fo:font-variant="normal" fo:text-transform="none" fo:color="#000000" loext:opacity="100%" fo:letter-spacing="normal"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27" style:family="text">
      <style:text-properties fo:font-variant="normal" fo:text-transform="none" fo:color="#000000" loext:opacity="100%" fo:letter-spacing="normal" fo:language="zxx" fo:country="none" fo:font-style="normal" fo:font-weight="bold" officeooo:rsid="31df9796" style:language-asian="zxx" style:country-asian="none" style:font-style-asian="normal" style:font-weight-asian="bold" style:language-complex="zxx" style:country-complex="none" style:font-style-complex="normal" style:font-weight-complex="bold"/>
    </style:style>
    <style:style style:name="T428" style:family="text">
      <style:text-properties fo:font-variant="normal" fo:text-transform="none" fo:color="#000000" loext:opacity="100%" fo:letter-spacing="normal" fo:language="zxx" fo:country="none" fo:font-style="normal" fo:font-weight="bold" officeooo:rsid="1bef8d0d" style:language-asian="zxx" style:country-asian="none" style:font-style-asian="normal" style:font-weight-asian="bold" style:language-complex="zxx" style:country-complex="none" style:font-style-complex="normal" style:font-weight-complex="bold"/>
    </style:style>
    <style:style style:name="T429" style:family="text">
      <style:text-properties fo:font-variant="normal" fo:text-transform="none" fo:color="#000000" loext:opacity="100%" fo:letter-spacing="normal" fo:language="zxx" fo:country="none" fo:font-style="normal" fo:font-weight="bold" officeooo:rsid="30b5f1fb" style:language-asian="zxx" style:country-asian="none" style:font-style-asian="normal" style:font-weight-asian="bold" style:language-complex="zxx" style:country-complex="none" style:font-style-complex="normal" style:font-weight-complex="bold"/>
    </style:style>
    <style:style style:name="T430" style:family="text">
      <style:text-properties fo:font-variant="normal" fo:text-transform="none" fo:color="#000000" loext:opacity="100%" fo:letter-spacing="normal" fo:language="zxx" fo:country="none" fo:font-style="normal" fo:font-weight="bold" officeooo:rsid="314a2363" style:language-asian="zxx" style:country-asian="none" style:font-style-asian="normal" style:font-weight-asian="bold" style:language-complex="zxx" style:country-complex="none" style:font-style-complex="normal" style:font-weight-complex="bold"/>
    </style:style>
    <style:style style:name="T431"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432"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433" style:family="text">
      <style:text-properties fo:font-variant="normal" fo:text-transform="none" fo:color="#000000" loext:opacity="100%" fo:letter-spacing="normal"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434" style:family="text">
      <style:text-properties fo:font-variant="normal" fo:text-transform="none" fo:color="#000000" loext:opacity="100%" style:font-name="Arial" fo:font-size="8pt" fo:letter-spacing="normal" fo:font-style="normal" fo:font-weight="normal" style:font-size-asian="8pt" style:font-size-complex="8pt"/>
    </style:style>
    <style:style style:name="T435"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436"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437"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438"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439"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440"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441"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442"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443"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444"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445"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446"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47"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48"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49"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50"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51"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52"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53"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54"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55"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56"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57"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58"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59"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60"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61" style:family="text">
      <style:text-properties fo:font-variant="normal" fo:text-transform="none" fo:color="#000000" loext:opacity="100%" style:font-name="Arial" fo:font-size="8pt" fo:letter-spacing="normal" fo:language="zxx" fo:country="none" fo:font-style="normal" fo:font-weight="normal" officeooo:rsid="325fb8f9" style:font-size-asian="8pt" style:language-asian="zxx" style:country-asian="none" style:font-size-complex="8pt" style:language-complex="zxx" style:country-complex="none"/>
    </style:style>
    <style:style style:name="T462" style:family="text">
      <style:text-properties fo:font-variant="normal" fo:text-transform="none" fo:letter-spacing="normal" fo:font-style="normal" fo:font-weight="normal"/>
    </style:style>
    <style:style style:name="T463"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64"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65"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66"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67"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68"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69"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70"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71"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72" style:family="text">
      <style:text-properties fo:font-variant="normal" fo:text-transform="none" fo:letter-spacing="normal" fo:font-style="normal" fo:font-weight="normal" officeooo:rsid="1fa61591"/>
    </style:style>
    <style:style style:name="T473" style:family="text">
      <style:text-properties fo:font-variant="normal" fo:text-transform="none" fo:letter-spacing="normal" fo:font-style="normal" fo:font-weight="normal" officeooo:rsid="1cb9ed4e"/>
    </style:style>
    <style:style style:name="T474" style:family="text">
      <style:text-properties fo:font-variant="normal" fo:text-transform="none" fo:letter-spacing="normal" fo:font-style="normal" fo:font-weight="normal" officeooo:rsid="1b395aa8"/>
    </style:style>
    <style:style style:name="T475" style:family="text">
      <style:text-properties fo:font-variant="normal" fo:text-transform="none" fo:letter-spacing="normal" fo:font-style="normal" fo:font-weight="normal" officeooo:rsid="17a4435b"/>
    </style:style>
    <style:style style:name="T476" style:family="text">
      <style:text-properties fo:font-variant="normal" fo:text-transform="none" fo:letter-spacing="normal" fo:font-style="normal" fo:font-weight="normal" officeooo:rsid="1c5bdd6c"/>
    </style:style>
    <style:style style:name="T477" style:family="text">
      <style:text-properties fo:font-variant="normal" fo:text-transform="none" fo:letter-spacing="normal" fo:font-style="normal" fo:font-weight="normal" officeooo:rsid="215c0016"/>
    </style:style>
    <style:style style:name="T478" style:family="text">
      <style:text-properties fo:font-variant="normal" fo:text-transform="none" fo:letter-spacing="normal" fo:font-style="normal" fo:font-weight="normal" officeooo:rsid="1c9fe478"/>
    </style:style>
    <style:style style:name="T479" style:family="text">
      <style:text-properties fo:font-variant="normal" fo:text-transform="none" fo:letter-spacing="normal" fo:font-style="normal" fo:font-weight="normal" officeooo:rsid="1d451cf9"/>
    </style:style>
    <style:style style:name="T480" style:family="text">
      <style:text-properties fo:font-variant="normal" fo:text-transform="none" fo:letter-spacing="normal" fo:font-style="normal" fo:font-weight="normal" officeooo:rsid="21df0376"/>
    </style:style>
    <style:style style:name="T481" style:family="text">
      <style:text-properties fo:font-variant="normal" fo:text-transform="none" fo:letter-spacing="normal" fo:font-style="normal" fo:font-weight="normal" officeooo:rsid="2192e32c"/>
    </style:style>
    <style:style style:name="T482" style:family="text">
      <style:text-properties fo:font-variant="normal" fo:text-transform="none" fo:letter-spacing="normal" fo:font-style="normal" fo:font-weight="bold" officeooo:rsid="1ed7ed12" style:font-weight-asian="bold" style:font-weight-complex="bold"/>
    </style:style>
    <style:style style:name="T483"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84"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85"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86"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87"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88"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89"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90"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91"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92"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93"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94"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95"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96"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97"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98"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99"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500"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01"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02"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03"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04"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505"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506"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507"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508"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509"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510"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511"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512"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513"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514"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515"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516"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517"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518"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51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520"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521"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522"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523"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524"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525"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526"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527"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528" style:family="text">
      <style:text-properties fo:font-variant="normal" fo:text-transform="none" style:text-line-through-style="none" style:text-line-through-type="none" fo:letter-spacing="normal" fo:font-style="normal" style:text-underline-style="none" fo:font-weight="normal" officeooo:rsid="32b50e03" style:text-blinking="false"/>
    </style:style>
    <style:style style:name="T529" style:family="text">
      <style:text-properties fo:font-variant="normal" fo:text-transform="none" style:text-line-through-style="none" style:text-line-through-type="none" fo:letter-spacing="normal" fo:font-style="normal" fo:font-weight="normal" officeooo:rsid="1af1b715" style:text-blinking="false"/>
    </style:style>
    <style:style style:name="T530" style:family="text">
      <style:text-properties fo:font-variant="normal" fo:text-transform="none" style:text-line-through-style="none" style:text-line-through-type="none" fo:letter-spacing="normal" fo:font-style="normal" fo:font-weight="normal" officeooo:rsid="1cc17e2d" style:text-blinking="false"/>
    </style:style>
    <style:style style:name="T531"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532"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533"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534"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535"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536"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537"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538"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539"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540"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541"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542"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543"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544"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545" style:family="text">
      <style:text-properties fo:font-variant="normal" fo:text-transform="none" style:text-line-through-style="none" style:text-line-through-type="none" fo:letter-spacing="normal" fo:language="zxx" fo:country="none" fo:font-style="normal" style:text-underline-style="none" fo:font-weight="normal" officeooo:rsid="23d5dc33" style:text-blinking="false" style:language-asian="zxx" style:country-asian="none" style:language-complex="zxx" style:country-complex="none"/>
    </style:style>
    <style:style style:name="T546" style:family="text">
      <style:text-properties fo:font-variant="normal" fo:text-transform="none"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47" style:family="text">
      <style:text-properties fo:font-variant="normal" fo:text-transform="none"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48" style:family="text">
      <style:text-properties fo:font-variant="normal" fo:text-transform="none"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549" style:family="text">
      <style:text-properties fo:font-variant="normal" fo:text-transform="none" style:text-line-through-style="none" style:text-line-through-type="none" fo:letter-spacing="normal" fo:language="zxx" fo:country="none" style:text-underline-style="none" officeooo:rsid="293b3c78" style:text-blinking="false" style:language-asian="zxx" style:country-asian="none" style:language-complex="zxx" style:country-complex="none"/>
    </style:style>
    <style:style style:name="T550" style:family="text">
      <style:text-properties fo:font-variant="normal" fo:text-transform="none" style:text-line-through-style="none" style:text-line-through-type="none" fo:letter-spacing="normal" fo:language="zxx" fo:country="none" fo:font-style="italic" style:text-underline-style="none" officeooo:rsid="32b6dfef" style:text-blinking="false" style:language-asian="zxx" style:country-asian="none" style:font-style-asian="italic" style:language-complex="zxx" style:country-complex="none" style:font-style-complex="italic"/>
    </style:style>
    <style:style style:name="T551" style:family="text">
      <style:text-properties fo:font-variant="normal" fo:text-transform="none"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552" style:family="text">
      <style:text-properties fo:font-variant="normal" fo:text-transform="none"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553" style:family="text">
      <style:text-properties fo:font-variant="normal" fo:text-transform="none" style:text-line-through-style="none" style:text-line-through-type="none" fo:letter-spacing="normal" fo:font-style="italic" style:text-underline-style="none" fo:font-weight="normal" officeooo:rsid="32b50e03" style:text-blinking="false" style:font-style-asian="italic" style:font-style-complex="italic"/>
    </style:style>
    <style:style style:name="T554"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55" style:family="text">
      <style:text-properties fo:font-variant="normal" fo:text-transform="none"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556" style:family="text">
      <style:text-properties fo:font-variant="normal" fo:text-transform="none"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557" style:family="text">
      <style:text-properties fo:font-variant="normal" fo:text-transform="none"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558" style:family="text">
      <style:text-properties fo:font-variant="normal" fo:text-transform="none"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559"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60" style:family="text">
      <style:text-properties fo:font-variant="normal" fo:text-transform="none"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561" style:family="text">
      <style:text-properties fo:font-variant="normal" fo:text-transform="none"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562" style:family="text">
      <style:text-properties fo:font-variant="normal" fo:text-transform="none"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563" style:family="text">
      <style:text-properties fo:font-variant="normal" fo:text-transform="none"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564" style:family="text">
      <style:text-properties fo:font-variant="normal" fo:text-transform="none"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565" style:family="text">
      <style:text-properties fo:font-variant="normal" fo:text-transform="none"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566" style:family="text">
      <style:text-properties fo:font-variant="normal" fo:text-transform="none"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567" style:family="text">
      <style:text-properties fo:font-variant="normal" fo:text-transform="none"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568" style:family="text">
      <style:text-properties fo:font-variant="normal" fo:text-transform="none"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569" style:family="text">
      <style:text-properties fo:font-variant="normal" fo:text-transform="none" style:text-line-through-style="none" style:text-line-through-type="none" style:font-name="Arial" fo:font-size="8pt" fo:letter-spacing="normal" fo:font-style="normal" style:text-underline-style="none" fo:font-weight="normal" officeooo:rsid="3303ea59" style:text-blinking="false" style:font-size-asian="8pt" style:font-weight-asian="normal" style:font-size-complex="8pt" style:font-weight-complex="normal"/>
    </style:style>
    <style:style style:name="T570" style:family="text">
      <style:text-properties fo:font-variant="normal" fo:text-transform="none"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571" style:family="text">
      <style:text-properties fo:font-variant="normal" fo:text-transform="none"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572" style:family="text">
      <style:text-properties fo:font-variant="normal" fo:text-transform="none"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573" style:family="text">
      <style:text-properties fo:font-variant="normal" fo:text-transform="none"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574" style:family="text">
      <style:text-properties fo:font-variant="normal" fo:text-transform="none"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575" style:family="text">
      <style:text-properties fo:font-variant="normal" fo:text-transform="none"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576" style:family="text">
      <style:text-properties fo:font-variant="normal" fo:text-transform="none"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577" style:family="text">
      <style:text-properties fo:font-variant="normal" fo:text-transform="none"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578" style:family="text">
      <style:text-properties fo:font-variant="normal" fo:text-transform="none"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579"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580" style:family="text">
      <style:text-properties fo:font-variant="normal" fo:text-transform="none"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581" style:family="text">
      <style:text-properties fo:font-variant="normal" fo:text-transform="none"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582" style:family="text">
      <style:text-properties fo:font-variant="normal" fo:text-transform="none"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583" style:family="text">
      <style:text-properties fo:font-variant="normal" fo:text-transform="none" style:text-line-through-style="none" style:text-line-through-type="none" style:font-name="Arial" fo:font-size="8pt" fo:letter-spacing="normal" fo:font-style="normal" fo:font-weight="normal" style:text-blinking="false" style:font-size-asian="8pt" style:font-size-complex="8pt"/>
    </style:style>
    <style:style style:name="T584" style:family="text">
      <style:text-properties fo:font-variant="normal" fo:text-transform="none" style:text-line-through-style="none" style:text-line-through-type="none" style:font-name="Arial" fo:font-size="8pt" fo:letter-spacing="normal" fo:font-style="normal" fo:font-weight="normal" officeooo:rsid="2301106d" style:text-blinking="false" style:font-size-asian="8pt" style:font-size-complex="8pt"/>
    </style:style>
    <style:style style:name="T585" style:family="text">
      <style:text-properties fo:font-variant="normal" fo:text-transform="none" style:text-line-through-style="none" style:text-line-through-type="none" style:font-name="Arial" fo:font-size="8pt" fo:letter-spacing="normal" fo:font-style="normal" fo:font-weight="normal" officeooo:rsid="1ce1a101" style:text-blinking="false" style:font-size-asian="8pt" style:font-size-complex="8pt"/>
    </style:style>
    <style:style style:name="T586" style:family="text">
      <style:text-properties fo:font-variant="normal" fo:text-transform="none" style:text-line-through-style="none" style:text-line-through-type="none" style:font-name="Arial" fo:font-size="8pt" fo:letter-spacing="normal" fo:font-style="normal" fo:font-weight="normal" officeooo:rsid="293b3c78" style:text-blinking="false" style:font-size-asian="8pt" style:font-size-complex="8pt"/>
    </style:style>
    <style:style style:name="T587" style:family="text">
      <style:text-properties fo:font-variant="normal" fo:text-transform="none" style:text-line-through-style="none" style:text-line-through-type="none" style:font-name="Arial" fo:font-size="8pt" fo:letter-spacing="normal" fo:font-style="normal" fo:font-weight="normal" officeooo:rsid="2b507f75" style:text-blinking="false" style:font-size-asian="8pt" style:font-size-complex="8pt"/>
    </style:style>
    <style:style style:name="T588" style:family="text">
      <style:text-properties fo:font-variant="normal" fo:text-transform="none" style:text-line-through-style="none" style:text-line-through-type="none" style:font-name="Arial" fo:font-size="8pt" fo:letter-spacing="normal" fo:font-style="normal" fo:font-weight="normal" officeooo:rsid="317ceb82" style:text-blinking="false" style:font-size-asian="8pt" style:font-size-complex="8pt"/>
    </style:style>
    <style:style style:name="T589" style:family="text">
      <style:text-properties fo:font-variant="normal" fo:text-transform="none" style:text-line-through-style="none" style:text-line-through-type="none" style:font-name="Arial" fo:font-size="8pt" fo:letter-spacing="normal" fo:font-style="normal" fo:font-weight="normal" officeooo:rsid="0d5a1e7c" style:text-blinking="false" style:font-size-asian="8pt" style:font-size-complex="8pt"/>
    </style:style>
    <style:style style:name="T59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9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9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9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9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9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9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9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9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9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60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60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60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60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60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60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60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60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303ea59" style:text-blinking="false" style:font-size-asian="8pt" style:language-asian="zxx" style:country-asian="none" style:font-weight-asian="normal" style:font-size-complex="8pt" style:language-complex="zxx" style:country-complex="none" style:font-weight-complex="normal"/>
    </style:style>
    <style:style style:name="T60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60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61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61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61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61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61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61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61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617" style:family="text">
      <style:text-properties fo:font-variant="normal" fo:text-transform="none"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618" style:family="text">
      <style:text-properties fo:font-variant="normal" fo:text-transform="none"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619" style:family="text">
      <style:text-properties fo:font-variant="normal" fo:text-transform="none"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620" style:family="text">
      <style:text-properties fo:font-variant="normal" fo:text-transform="none"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621" style:family="text">
      <style:text-properties fo:font-variant="normal" fo:text-transform="none"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622"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623"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624"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625"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626"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627"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628"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629"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630"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631"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632"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63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63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63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63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63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fd485b" style:text-blinking="false" style:font-size-asian="8pt" style:language-asian="zxx" style:country-asian="none" style:font-size-complex="8pt" style:language-complex="zxx" style:country-complex="none"/>
    </style:style>
    <style:style style:name="T63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fe0976" style:text-blinking="false" style:font-size-asian="8pt" style:language-asian="zxx" style:country-asian="none" style:font-size-complex="8pt" style:language-complex="zxx" style:country-complex="none"/>
    </style:style>
    <style:style style:name="T63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64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64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64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64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644"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645"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646"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647"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648"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649"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650"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651"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652"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653"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654"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655"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656"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657"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658"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659"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660"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661"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662" style:family="text">
      <style:text-properties fo:font-variant="normal" fo:text-transform="none" fo:font-style="normal" fo:font-weight="bold" officeooo:rsid="22d69878" style:font-style-asian="normal" style:font-weight-asian="bold" style:font-style-complex="normal" style:font-weight-complex="bold"/>
    </style:style>
    <style:style style:name="T663" style:family="text">
      <style:text-properties fo:font-variant="normal" fo:text-transform="none" fo:font-style="normal" fo:font-weight="bold" officeooo:rsid="2700ea39" style:font-style-asian="normal" style:font-weight-asian="bold" style:font-style-complex="normal" style:font-weight-complex="bold"/>
    </style:style>
    <style:style style:name="T664" style:family="text">
      <style:text-properties fo:font-variant="normal" fo:text-transform="none" fo:font-style="normal" fo:font-weight="bold" officeooo:rsid="22d6faf5" style:font-style-asian="normal" style:font-weight-asian="bold" style:font-style-complex="normal" style:font-weight-complex="bold"/>
    </style:style>
    <style:style style:name="T665" style:family="text">
      <style:text-properties fo:font-variant="normal" fo:text-transform="none" fo:font-style="normal" fo:font-weight="bold" officeooo:rsid="1aa00f15" style:font-style-asian="normal" style:font-weight-asian="bold" style:font-style-complex="normal" style:font-weight-complex="bold"/>
    </style:style>
    <style:style style:name="T666" style:family="text">
      <style:text-properties fo:font-variant="normal" fo:text-transform="none" fo:font-style="normal" fo:font-weight="bold" officeooo:rsid="2259f4c7" style:font-style-asian="normal" style:font-weight-asian="bold" style:font-style-complex="normal" style:font-weight-complex="bold"/>
    </style:style>
    <style:style style:name="T667" style:family="text">
      <style:text-properties fo:font-variant="normal" fo:text-transform="none" fo:font-style="normal" fo:font-weight="bold" officeooo:rsid="285ccfca" style:font-style-asian="normal" style:font-weight-asian="bold" style:font-style-complex="normal" style:font-weight-complex="bold"/>
    </style:style>
    <style:style style:name="T668" style:family="text">
      <style:text-properties fo:font-variant="normal" fo:text-transform="none" fo:font-style="normal" fo:font-weight="bold" officeooo:rsid="2c4c1144" style:font-style-asian="normal" style:font-weight-asian="bold" style:font-style-complex="normal" style:font-weight-complex="bold"/>
    </style:style>
    <style:style style:name="T669" style:family="text">
      <style:text-properties fo:font-variant="normal" fo:text-transform="none" fo:font-style="normal" fo:font-weight="bold" officeooo:rsid="2cbb7db0" style:font-style-asian="normal" style:font-weight-asian="bold" style:font-style-complex="normal" style:font-weight-complex="bold"/>
    </style:style>
    <style:style style:name="T670" style:family="text">
      <style:text-properties fo:font-variant="normal" fo:text-transform="none" fo:font-style="normal" fo:font-weight="bold" officeooo:rsid="2d3a568d" style:font-style-asian="normal" style:font-weight-asian="bold" style:font-style-complex="normal" style:font-weight-complex="bold"/>
    </style:style>
    <style:style style:name="T671" style:family="text">
      <style:text-properties fo:font-variant="normal" fo:text-transform="none" fo:font-style="normal" fo:font-weight="bold" officeooo:rsid="2e4b15e2" style:font-style-asian="normal" style:font-weight-asian="bold" style:font-style-complex="normal" style:font-weight-complex="bold"/>
    </style:style>
    <style:style style:name="T672" style:family="text">
      <style:text-properties fo:font-variant="normal" fo:text-transform="none" fo:font-style="normal" fo:font-weight="bold" officeooo:rsid="2e82e4a6" style:font-style-asian="normal" style:font-weight-asian="bold" style:font-style-complex="normal" style:font-weight-complex="bold"/>
    </style:style>
    <style:style style:name="T673" style:family="text">
      <style:text-properties fo:font-variant="normal" fo:text-transform="none" fo:font-style="normal" fo:font-weight="bold" officeooo:rsid="2eebbc05" style:font-style-asian="normal" style:font-weight-asian="bold" style:font-style-complex="normal" style:font-weight-complex="bold"/>
    </style:style>
    <style:style style:name="T674" style:family="text">
      <style:text-properties fo:font-variant="normal" fo:text-transform="none" fo:font-style="normal" fo:font-weight="bold" officeooo:rsid="2f748d39" style:font-style-asian="normal" style:font-weight-asian="bold" style:font-style-complex="normal" style:font-weight-complex="bold"/>
    </style:style>
    <style:style style:name="T675" style:family="text">
      <style:text-properties fo:font-variant="normal" fo:text-transform="none" fo:font-style="normal" fo:font-weight="normal" officeooo:rsid="1aa00f15" style:font-style-asian="normal" style:font-weight-asian="normal" style:font-style-complex="normal" style:font-weight-complex="normal"/>
    </style:style>
    <style:style style:name="T676"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77"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78"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79"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80"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81"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82"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83"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84"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85"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86"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87"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88"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89"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90"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91"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92"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693"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694"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695"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696"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697"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698"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699"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700"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701"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702"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703"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704"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705"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706"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707"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708"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709" style:family="text">
      <style:text-properties fo:font-variant="normal" fo:text-transform="none" fo:language="zxx" fo:country="none" fo:font-style="normal" fo:font-weight="normal" officeooo:rsid="32d5c6d8"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710" style:family="text">
      <style:text-properties fo:font-variant="normal" fo:text-transform="none" fo:language="zxx" fo:country="none" fo:font-style="normal" fo:font-weight="normal" officeooo:rsid="32db50a7"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711" style:family="text">
      <style:text-properties fo:font-variant="normal" fo:text-transform="none" officeooo:rsid="23ad0aae"/>
    </style:style>
    <style:style style:name="T712" style:family="text">
      <style:text-properties fo:font-variant="normal" fo:text-transform="none" officeooo:rsid="2b2a2dc6"/>
    </style:style>
    <style:style style:name="T713" style:family="text">
      <style:text-properties fo:font-variant="normal" fo:text-transform="none" officeooo:rsid="32bc9173"/>
    </style:style>
    <style:style style:name="T714" style:family="text">
      <style:text-properties fo:font-variant="normal" fo:text-transform="none" fo:font-style="italic" officeooo:rsid="32bc9173" style:font-style-asian="italic" style:font-style-complex="italic"/>
    </style:style>
    <style:style style:name="T715" style:family="text">
      <style:text-properties fo:font-variant="normal" fo:text-transform="none" fo:font-style="italic" officeooo:rsid="32c39a80" style:font-style-asian="italic" style:font-style-complex="italic"/>
    </style:style>
    <style:style style:name="T716" style:family="text">
      <style:text-properties fo:font-variant="normal" fo:text-transform="none" fo:font-style="italic" officeooo:rsid="2c9f1c7e" style:font-style-asian="italic" style:font-style-complex="italic"/>
    </style:style>
    <style:style style:name="T717" style:family="text">
      <style:text-properties fo:font-variant="normal" fo:text-transform="none" officeooo:rsid="29c2ec00"/>
    </style:style>
    <style:style style:name="T718" style:family="text">
      <style:text-properties fo:font-variant="normal" fo:text-transform="none" officeooo:rsid="2c9f1c7e"/>
    </style:style>
    <style:style style:name="T719" style:family="text">
      <style:text-properties fo:font-variant="normal" fo:text-transform="none" officeooo:rsid="32e87885"/>
    </style:style>
    <style:style style:name="T720" style:family="text">
      <style:text-properties fo:font-variant="normal" fo:text-transform="none" officeooo:rsid="2723b06a"/>
    </style:style>
    <style:style style:name="T721" style:family="text">
      <style:text-properties fo:font-variant="normal" fo:text-transform="none" officeooo:rsid="272462e5"/>
    </style:style>
    <style:style style:name="T722" style:family="text">
      <style:text-properties fo:font-variant="normal" fo:text-transform="none" officeooo:rsid="32e7a716"/>
    </style:style>
    <style:style style:name="T723" style:family="text">
      <style:text-properties fo:font-variant="normal" fo:text-transform="none" style:font-name="Arial" fo:font-size="8pt" fo:letter-spacing="normal" fo:font-style="normal" fo:font-weight="normal" style:font-size-asian="8pt" style:font-size-complex="8pt"/>
    </style:style>
    <style:style style:name="T724" style:family="text">
      <style:text-properties fo:font-variant="normal" fo:text-transform="none" style:font-name="Arial" fo:font-size="8pt" fo:letter-spacing="normal" fo:font-style="normal" fo:font-weight="normal" officeooo:rsid="2180eadb" style:font-size-asian="8pt" style:font-size-complex="8pt"/>
    </style:style>
    <style:style style:name="T725" style:family="text">
      <style:text-properties fo:font-variant="normal" fo:text-transform="none" style:font-name="Arial" fo:font-size="8pt" fo:letter-spacing="normal" fo:font-style="normal" fo:font-weight="normal" officeooo:rsid="21a4fd83" style:font-size-asian="8pt" style:font-size-complex="8pt"/>
    </style:style>
    <style:style style:name="T726" style:family="text">
      <style:text-properties fo:font-variant="normal" fo:text-transform="none" style:font-name="Arial" fo:font-size="8pt" fo:letter-spacing="normal" fo:font-style="normal" fo:font-weight="normal" officeooo:rsid="202a23a2" style:font-size-asian="8pt" style:font-size-complex="8pt"/>
    </style:style>
    <style:style style:name="T727" style:family="text">
      <style:text-properties fo:font-variant="normal" fo:text-transform="none" style:font-name="Arial" fo:font-size="8pt" fo:letter-spacing="normal" fo:font-style="normal" fo:font-weight="normal" officeooo:rsid="1faaca39" style:font-size-asian="8pt" style:font-size-complex="8pt"/>
    </style:style>
    <style:style style:name="T728" style:family="text">
      <style:text-properties fo:font-variant="normal" fo:text-transform="none" style:font-name="Arial" fo:font-size="8pt" fo:letter-spacing="normal" fo:font-style="normal" fo:font-weight="normal" officeooo:rsid="1fa5ef3e" style:font-size-asian="8pt" style:font-size-complex="8pt"/>
    </style:style>
    <style:style style:name="T729" style:family="text">
      <style:text-properties fo:font-variant="normal" fo:text-transform="none" style:font-name="Arial" fo:font-size="8pt" fo:letter-spacing="normal" fo:font-style="normal" fo:font-weight="normal" officeooo:rsid="1fa61591" style:font-size-asian="8pt" style:font-size-complex="8pt"/>
    </style:style>
    <style:style style:name="T730" style:family="text">
      <style:text-properties fo:font-variant="normal" fo:text-transform="none" style:font-name="Arial" fo:font-size="8pt" fo:letter-spacing="normal" fo:font-style="normal" fo:font-weight="normal" officeooo:rsid="1fab75b5" style:font-size-asian="8pt" style:font-size-complex="8pt"/>
    </style:style>
    <style:style style:name="T731" style:family="text">
      <style:text-properties fo:font-variant="normal" fo:text-transform="none" style:font-name="Arial" fo:font-size="8pt" fo:letter-spacing="normal" fo:font-style="normal" fo:font-weight="normal" officeooo:rsid="2297a473" style:font-size-asian="8pt" style:font-size-complex="8pt"/>
    </style:style>
    <style:style style:name="T732" style:family="text">
      <style:text-properties fo:font-variant="normal" fo:text-transform="none" style:font-name="Arial" fo:font-size="8pt" fo:letter-spacing="normal" fo:font-style="normal" fo:font-weight="normal" officeooo:rsid="230a1e3c" style:font-size-asian="8pt" style:font-size-complex="8pt"/>
    </style:style>
    <style:style style:name="T733" style:family="text">
      <style:text-properties fo:font-variant="normal" fo:text-transform="none" style:font-name="Arial" fo:font-size="8pt" fo:letter-spacing="normal" fo:font-style="normal" fo:font-weight="normal" officeooo:rsid="2192e32c" style:font-size-asian="8pt" style:font-size-complex="8pt"/>
    </style:style>
    <style:style style:name="T734" style:family="text">
      <style:text-properties fo:font-variant="normal" fo:text-transform="none" style:font-name="Arial" fo:font-size="8pt" fo:letter-spacing="normal" fo:font-style="normal" fo:font-weight="normal" officeooo:rsid="21de27e9" style:font-size-asian="8pt" style:font-size-complex="8pt"/>
    </style:style>
    <style:style style:name="T735" style:family="text">
      <style:text-properties fo:font-variant="normal" fo:text-transform="none"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736" style:family="text">
      <style:text-properties fo:font-variant="normal" fo:text-transform="none"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737" style:family="text">
      <style:text-properties fo:font-variant="normal" fo:text-transform="none"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738" style:family="text">
      <style:text-properties fo:font-variant="normal" fo:text-transform="none"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739" style:family="text">
      <style:text-properties fo:font-variant="normal" fo:text-transform="none"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740" style:family="text">
      <style:text-properties fo:font-variant="normal" fo:text-transform="none"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741" style:family="text">
      <style:text-properties fo:font-variant="normal" fo:text-transform="none"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742" style:family="text">
      <style:text-properties fo:font-variant="normal" fo:text-transform="none"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743" style:family="text">
      <style:text-properties fo:font-variant="normal" fo:text-transform="none"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744" style:family="text">
      <style:text-properties fo:font-variant="normal" fo:text-transform="none"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745" style:family="text">
      <style:text-properties fo:font-variant="normal" fo:text-transform="none"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746" style:family="text">
      <style:text-properties fo:font-variant="normal" fo:text-transform="none"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747" style:family="text">
      <style:text-properties fo:font-variant="normal" fo:text-transform="none"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748" style:family="text">
      <style:text-properties fo:font-variant="normal" fo:text-transform="none"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749" style:family="text">
      <style:text-properties fo:font-variant="normal" fo:text-transform="none"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750" style:family="text">
      <style:text-properties fo:font-variant="normal" fo:text-transform="none"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751" style:family="text">
      <style:text-properties fo:font-variant="normal" fo:text-transform="none"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752" style:family="text">
      <style:text-properties fo:font-variant="normal" fo:text-transform="none"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753" style:family="text">
      <style:text-properties fo:font-variant="normal" fo:text-transform="none" style:font-name="Arial" fo:font-size="8pt" fo:letter-spacing="normal" fo:language="zxx" fo:country="none" fo:font-style="normal" fo:font-weight="normal" officeooo:rsid="325fb8f9" style:font-size-asian="8pt" style:language-asian="zxx" style:country-asian="none" style:font-size-complex="8pt" style:language-complex="zxx" style:country-complex="none"/>
    </style:style>
    <style:style style:name="T754" style:family="text">
      <style:text-properties officeooo:rsid="0d066142"/>
    </style:style>
    <style:style style:name="T755" style:family="text">
      <style:text-properties officeooo:rsid="0d56166c"/>
    </style:style>
    <style:style style:name="T756" style:family="text">
      <style:text-properties officeooo:rsid="0d790ae0"/>
    </style:style>
    <style:style style:name="T757" style:family="text">
      <style:text-properties officeooo:rsid="0d7ca869"/>
    </style:style>
    <style:style style:name="T758" style:family="text">
      <style:text-properties officeooo:rsid="0d7e0da1"/>
    </style:style>
    <style:style style:name="T759" style:family="text">
      <style:text-properties officeooo:rsid="0da9b780"/>
    </style:style>
    <style:style style:name="T760" style:family="text">
      <style:text-properties officeooo:rsid="0e095c1a"/>
    </style:style>
    <style:style style:name="T761" style:family="text">
      <style:text-properties fo:font-style="italic" style:font-style-asian="italic" style:font-style-complex="italic"/>
    </style:style>
    <style:style style:name="T762" style:family="text">
      <style:text-properties fo:font-style="italic" officeooo:rsid="13c05cc9" style:font-style-asian="italic" style:font-style-complex="italic"/>
    </style:style>
    <style:style style:name="T763" style:family="text">
      <style:text-properties fo:font-style="italic" officeooo:rsid="1a6d6482" style:font-style-asian="italic" style:font-style-complex="italic"/>
    </style:style>
    <style:style style:name="T764" style:family="text">
      <style:text-properties fo:font-style="italic" officeooo:rsid="32bf05ed" style:font-style-asian="italic" style:font-style-complex="italic"/>
    </style:style>
    <style:style style:name="T765" style:family="text">
      <style:text-properties fo:font-style="italic" officeooo:rsid="32e7a716" style:font-style-asian="italic" style:font-style-complex="italic"/>
    </style:style>
    <style:style style:name="T766" style:family="text">
      <style:text-properties fo:font-style="italic" officeooo:rsid="32e87885" style:font-style-asian="italic" style:font-style-complex="italic"/>
    </style:style>
    <style:style style:name="T767" style:family="text">
      <style:text-properties fo:font-style="italic" officeooo:rsid="19c959ad" fo:background-color="#ffcc99" loext:char-shading-value="0" style:font-style-asian="italic" style:font-style-complex="italic"/>
    </style:style>
    <style:style style:name="T768" style:family="text">
      <style:text-properties fo:font-style="italic" officeooo:rsid="1a373e81" fo:background-color="#ffcc99" loext:char-shading-value="0" style:font-style-asian="italic" style:font-style-complex="italic"/>
    </style:style>
    <style:style style:name="T769" style:family="text">
      <style:text-properties fo:font-style="italic" fo:font-weight="normal" style:font-style-asian="italic" style:font-weight-asian="normal" style:font-style-complex="italic" style:font-weight-complex="normal"/>
    </style:style>
    <style:style style:name="T770" style:family="text">
      <style:text-properties fo:font-style="italic" fo:font-weight="normal" officeooo:rsid="26ac08f1" style:font-style-asian="italic" style:font-weight-asian="normal" style:font-style-complex="italic" style:font-weight-complex="normal"/>
    </style:style>
    <style:style style:name="T771" style:family="text">
      <style:text-properties fo:font-style="italic" officeooo:rsid="32c39a80" style:font-size-asian="8pt" style:font-style-asian="italic" style:font-style-complex="italic"/>
    </style:style>
    <style:style style:name="T772" style:family="text">
      <style:text-properties officeooo:rsid="0e567605"/>
    </style:style>
    <style:style style:name="T773" style:family="text">
      <style:text-properties officeooo:rsid="0eb09c80"/>
    </style:style>
    <style:style style:name="T774" style:family="text">
      <style:text-properties officeooo:rsid="0ed31b11"/>
    </style:style>
    <style:style style:name="T775" style:family="text">
      <style:text-properties officeooo:rsid="0f3c93ba"/>
    </style:style>
    <style:style style:name="T776" style:family="text">
      <style:text-properties officeooo:rsid="0f8b8406"/>
    </style:style>
    <style:style style:name="T777" style:family="text">
      <style:text-properties officeooo:rsid="0f8f4a4d"/>
    </style:style>
    <style:style style:name="T778" style:family="text">
      <style:text-properties officeooo:rsid="0f95f2ef"/>
    </style:style>
    <style:style style:name="T779" style:family="text">
      <style:text-properties officeooo:rsid="0fa4f739"/>
    </style:style>
    <style:style style:name="T780" style:family="text">
      <style:text-properties officeooo:rsid="0fba21b7"/>
    </style:style>
    <style:style style:name="T781" style:family="text">
      <style:text-properties officeooo:rsid="0fbfae85"/>
    </style:style>
    <style:style style:name="T782" style:family="text">
      <style:text-properties officeooo:rsid="0ff4053d"/>
    </style:style>
    <style:style style:name="T783" style:family="text">
      <style:text-properties officeooo:rsid="100dfd27"/>
    </style:style>
    <style:style style:name="T784" style:family="text">
      <style:text-properties officeooo:rsid="1024a67d"/>
    </style:style>
    <style:style style:name="T785" style:family="text">
      <style:text-properties fo:background-color="transparent" loext:char-shading-value="0"/>
    </style:style>
    <style:style style:name="T786" style:family="text">
      <style:text-properties officeooo:rsid="0fc17215" fo:background-color="transparent" loext:char-shading-value="0"/>
    </style:style>
    <style:style style:name="T787" style:family="text">
      <style:text-properties officeooo:rsid="0dc9d179" fo:background-color="transparent" loext:char-shading-value="0"/>
    </style:style>
    <style:style style:name="T788" style:family="text">
      <style:text-properties officeooo:rsid="1c94ec0f" fo:background-color="transparent" loext:char-shading-value="0"/>
    </style:style>
    <style:style style:name="T789" style:family="text">
      <style:text-properties officeooo:rsid="1c95fbdf" fo:background-color="transparent" loext:char-shading-value="0"/>
    </style:style>
    <style:style style:name="T790" style:family="text">
      <style:text-properties officeooo:rsid="1ef5c7fe" fo:background-color="transparent" loext:char-shading-value="0"/>
    </style:style>
    <style:style style:name="T791" style:family="text">
      <style:text-properties officeooo:rsid="1f894a30" fo:background-color="transparent" loext:char-shading-value="0"/>
    </style:style>
    <style:style style:name="T792" style:family="text">
      <style:text-properties officeooo:rsid="1faab561" fo:background-color="transparent" loext:char-shading-value="0"/>
    </style:style>
    <style:style style:name="T793" style:family="text">
      <style:text-properties officeooo:rsid="1faeb469" fo:background-color="transparent" loext:char-shading-value="0"/>
    </style:style>
    <style:style style:name="T794" style:family="text">
      <style:text-properties officeooo:rsid="1fceb7fe" fo:background-color="transparent" loext:char-shading-value="0"/>
    </style:style>
    <style:style style:name="T795" style:family="text">
      <style:text-properties officeooo:rsid="24b57e7b" fo:background-color="transparent" loext:char-shading-value="0"/>
    </style:style>
    <style:style style:name="T796" style:family="text">
      <style:text-properties officeooo:rsid="25480e3d" fo:background-color="transparent" loext:char-shading-value="0"/>
    </style:style>
    <style:style style:name="T797" style:family="text">
      <style:text-properties officeooo:rsid="2629cf3f" fo:background-color="transparent" loext:char-shading-value="0"/>
    </style:style>
    <style:style style:name="T798" style:family="text">
      <style:text-properties officeooo:rsid="310d9b58" fo:background-color="transparent" loext:char-shading-value="0"/>
    </style:style>
    <style:style style:name="T799" style:family="text">
      <style:text-properties officeooo:rsid="310eb311" fo:background-color="transparent" loext:char-shading-value="0"/>
    </style:style>
    <style:style style:name="T800" style:family="text">
      <style:text-properties officeooo:rsid="1840225c" fo:background-color="transparent" loext:char-shading-value="0"/>
    </style:style>
    <style:style style:name="T801" style:family="text">
      <style:text-properties officeooo:rsid="2dde4b41" fo:background-color="transparent" loext:char-shading-value="0"/>
    </style:style>
    <style:style style:name="T802" style:family="text">
      <style:text-properties officeooo:rsid="2de1e5ea" fo:background-color="transparent" loext:char-shading-value="0"/>
    </style:style>
    <style:style style:name="T803" style:family="text">
      <style:text-properties officeooo:rsid="2de2a3ac" fo:background-color="transparent" loext:char-shading-value="0"/>
    </style:style>
    <style:style style:name="T804" style:family="text">
      <style:text-properties officeooo:rsid="32b14eda" fo:background-color="transparent" loext:char-shading-value="0"/>
    </style:style>
    <style:style style:name="T805" style:family="text">
      <style:text-properties officeooo:rsid="330a2db2" fo:background-color="transparent" loext:char-shading-value="0"/>
    </style:style>
    <style:style style:name="T806" style:family="text">
      <style:text-properties officeooo:rsid="104fc749"/>
    </style:style>
    <style:style style:name="T807" style:family="text">
      <style:text-properties officeooo:rsid="1069440f"/>
    </style:style>
    <style:style style:name="T808" style:family="text">
      <style:text-properties officeooo:rsid="106ae447"/>
    </style:style>
    <style:style style:name="T809" style:family="text">
      <style:text-properties officeooo:rsid="10a42c34"/>
    </style:style>
    <style:style style:name="T810" style:family="text">
      <style:text-properties officeooo:rsid="10e94aa3"/>
    </style:style>
    <style:style style:name="T811" style:family="text">
      <style:text-properties officeooo:rsid="10ead334"/>
    </style:style>
    <style:style style:name="T812" style:family="text">
      <style:text-properties officeooo:rsid="10f700f9"/>
    </style:style>
    <style:style style:name="T813" style:family="text">
      <style:text-properties officeooo:rsid="11699fc6"/>
    </style:style>
    <style:style style:name="T814" style:family="text">
      <style:text-properties officeooo:rsid="117a3970"/>
    </style:style>
    <style:style style:name="T815" style:family="text">
      <style:text-properties officeooo:rsid="1194976b"/>
    </style:style>
    <style:style style:name="T816" style:family="text">
      <style:text-properties officeooo:rsid="1196ca64"/>
    </style:style>
    <style:style style:name="T817" style:family="text">
      <style:text-properties officeooo:rsid="11a9bbc4"/>
    </style:style>
    <style:style style:name="T818" style:family="text">
      <style:text-properties officeooo:rsid="11d9541f"/>
    </style:style>
    <style:style style:name="T819" style:family="text">
      <style:text-properties officeooo:rsid="11ef70f9"/>
    </style:style>
    <style:style style:name="T820" style:family="text">
      <style:text-properties officeooo:rsid="11f06186"/>
    </style:style>
    <style:style style:name="T821" style:family="text">
      <style:text-properties officeooo:rsid="11f15575"/>
    </style:style>
    <style:style style:name="T822" style:family="text">
      <style:text-properties style:use-window-font-color="true" loext:opacity="0%" style:font-name="Arial" fo:font-size="8pt" style:font-size-asian="8pt" style:font-size-complex="8pt"/>
    </style:style>
    <style:style style:name="T823" style:family="text">
      <style:text-properties style:use-window-font-color="true" loext:opacity="0%" style:font-name="Arial" fo:font-size="8pt" officeooo:rsid="1aa00f15" style:font-size-asian="8pt" style:font-size-complex="8pt"/>
    </style:style>
    <style:style style:name="T824" style:family="text">
      <style:text-properties style:use-window-font-color="true" loext:opacity="0%" style:font-name="Arial" fo:font-size="8pt" officeooo:rsid="1289cb72" style:font-size-asian="8pt" style:font-size-complex="8pt"/>
    </style:style>
    <style:style style:name="T825" style:family="text">
      <style:text-properties style:use-window-font-color="true" loext:opacity="0%" style:font-name="Arial" fo:font-size="8pt" officeooo:rsid="1776baca" style:font-size-asian="8pt" style:font-size-complex="8pt"/>
    </style:style>
    <style:style style:name="T826" style:family="text">
      <style:text-properties style:use-window-font-color="true" loext:opacity="0%" style:font-name="Arial" fo:font-size="8pt" officeooo:rsid="0c82c392" style:font-size-asian="8pt" style:font-size-complex="8pt"/>
    </style:style>
    <style:style style:name="T827" style:family="text">
      <style:text-properties style:use-window-font-color="true" loext:opacity="0%" style:font-name="Arial" fo:font-size="8pt" officeooo:rsid="20597812" style:font-size-asian="8pt" style:font-size-complex="8pt"/>
    </style:style>
    <style:style style:name="T828" style:family="text">
      <style:text-properties style:use-window-font-color="true" loext:opacity="0%" style:font-name="Arial" fo:font-size="8pt" officeooo:rsid="1d52569f" style:font-size-asian="8pt" style:font-size-complex="8pt"/>
    </style:style>
    <style:style style:name="T829" style:family="text">
      <style:text-properties style:use-window-font-color="true" loext:opacity="0%" style:font-name="Arial" fo:font-size="8pt" officeooo:rsid="1f773a6f" style:font-size-asian="8pt" style:font-size-complex="8pt"/>
    </style:style>
    <style:style style:name="T830" style:family="text">
      <style:text-properties style:use-window-font-color="true" loext:opacity="0%" style:font-name="Arial" fo:font-size="8pt" officeooo:rsid="1edd9bba" style:font-size-asian="8pt" style:font-size-complex="8pt"/>
    </style:style>
    <style:style style:name="T831" style:family="text">
      <style:text-properties style:use-window-font-color="true" loext:opacity="0%" style:font-name="Arial" fo:font-size="8pt" officeooo:rsid="21548641" style:font-size-asian="8pt" style:font-size-complex="8pt"/>
    </style:style>
    <style:style style:name="T832" style:family="text">
      <style:text-properties style:use-window-font-color="true" loext:opacity="0%" style:font-name="Arial" fo:font-size="8pt" officeooo:rsid="0cc1b052" style:font-size-asian="8pt" style:font-size-complex="8pt"/>
    </style:style>
    <style:style style:name="T833" style:family="text">
      <style:text-properties style:use-window-font-color="true" loext:opacity="0%" style:font-name="Arial" fo:font-size="8pt" officeooo:rsid="0cbbe29d" style:font-size-asian="8pt" style:font-size-complex="8pt"/>
    </style:style>
    <style:style style:name="T834" style:family="text">
      <style:text-properties style:use-window-font-color="true" loext:opacity="0%" style:font-name="Arial" fo:font-size="8pt" officeooo:rsid="20a3711a" style:font-size-asian="8pt" style:font-size-complex="8pt"/>
    </style:style>
    <style:style style:name="T835" style:family="text">
      <style:text-properties style:use-window-font-color="true" loext:opacity="0%" style:font-name="Arial" fo:font-size="8pt" officeooo:rsid="248a48da" style:font-size-asian="8pt" style:font-size-complex="8pt"/>
    </style:style>
    <style:style style:name="T836" style:family="text">
      <style:text-properties style:use-window-font-color="true" loext:opacity="0%" style:font-name="Arial" fo:font-size="8pt" officeooo:rsid="24f5ddbb" style:font-size-asian="8pt" style:font-size-complex="8pt"/>
    </style:style>
    <style:style style:name="T837" style:family="text">
      <style:text-properties style:use-window-font-color="true" loext:opacity="0%" style:font-name="Arial" fo:font-size="8pt" officeooo:rsid="2610d4c8" style:font-size-asian="8pt" style:font-size-complex="8pt"/>
    </style:style>
    <style:style style:name="T838" style:family="text">
      <style:text-properties style:use-window-font-color="true" loext:opacity="0%" style:font-name="Arial" fo:font-size="8pt" officeooo:rsid="0fe5e109" style:font-size-asian="8pt" style:font-size-complex="8pt"/>
    </style:style>
    <style:style style:name="T839" style:family="text">
      <style:text-properties style:use-window-font-color="true" loext:opacity="0%" style:font-name="Arial" fo:font-size="8pt" officeooo:rsid="2703b989" style:font-size-asian="8pt" style:font-size-complex="8pt"/>
    </style:style>
    <style:style style:name="T840" style:family="text">
      <style:text-properties style:use-window-font-color="true" loext:opacity="0%" style:font-name="Arial" fo:font-size="8pt" officeooo:rsid="20f3c92a" style:font-size-asian="8pt" style:font-size-complex="8pt"/>
    </style:style>
    <style:style style:name="T841" style:family="text">
      <style:text-properties style:use-window-font-color="true" loext:opacity="0%" style:font-name="Arial" fo:font-size="8pt" fo:font-weight="bold" style:font-size-asian="8pt" style:font-weight-asian="bold" style:font-size-complex="8pt" style:font-weight-complex="bold"/>
    </style:style>
    <style:style style:name="T842"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843"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844"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845"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846"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847"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848"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849"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850"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851"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852"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853"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854"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855"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856"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857"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858"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859"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860"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861"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862"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863"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864"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865"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866"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867"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868"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869" style:family="text">
      <style:text-properties style:use-window-font-color="true" loext:opacity="0%" style:font-name="Arial" fo:font-size="8pt" fo:font-weight="bold" officeooo:rsid="32b3bae7" style:font-size-asian="8pt" style:font-weight-asian="bold" style:font-size-complex="8pt" style:font-weight-complex="bold"/>
    </style:style>
    <style:style style:name="T870" style:family="text">
      <style:text-properties style:use-window-font-color="true" loext:opacity="0%" style:font-name="Arial" fo:font-size="8pt" style:text-underline-style="none" fo:background-color="transparent" loext:char-shading-value="0" style:font-size-asian="8pt" style:font-size-complex="8pt"/>
    </style:style>
    <style:style style:name="T871"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872"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873"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874"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875"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876"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877"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878"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879"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880" style:family="text">
      <style:text-properties style:use-window-font-color="true" loext:opacity="0%" style:font-name="Arial" fo:font-size="8pt" fo:font-weight="normal" style:font-size-asian="8pt" style:font-weight-asian="normal" style:font-size-complex="8pt" style:font-weight-complex="normal"/>
    </style:style>
    <style:style style:name="T881"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882"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883"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884"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885"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886"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87"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88"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89"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90"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91"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92"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893"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894" style:family="text">
      <style:text-properties style:use-window-font-color="true" loext:opacity="0%" style:font-name="Arial"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895" style:family="text">
      <style:text-properties style:use-window-font-color="true" loext:opacity="0%" style:font-name="Arial"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896"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897"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898"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899"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900"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901"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902"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903"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904"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905"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906"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907"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908"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909"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910"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911"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912"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913"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914"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915"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916"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917"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918"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919"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920"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921"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922"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923"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924"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925"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926"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927"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928"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929"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930" style:family="text">
      <style:text-properties style:use-window-font-color="true" loext:opacity="0%" style:font-name="Arial" fo:font-size="8pt" fo:language="zxx" fo:country="none" officeooo:rsid="30ad6c06" style:font-size-asian="8pt" style:language-asian="zxx" style:country-asian="none" style:font-size-complex="8pt" style:language-complex="zxx" style:country-complex="none"/>
    </style:style>
    <style:style style:name="T931" style:family="text">
      <style:text-properties style:use-window-font-color="true" loext:opacity="0%" style:font-name="Arial" fo:font-size="8pt" fo:language="zxx" fo:country="none" officeooo:rsid="31047647" style:font-size-asian="8pt" style:language-asian="zxx" style:country-asian="none" style:font-size-complex="8pt" style:language-complex="zxx" style:country-complex="none"/>
    </style:style>
    <style:style style:name="T932" style:family="text">
      <style:text-properties style:use-window-font-color="true" loext:opacity="0%" style:font-name="Arial" fo:font-size="8pt" fo:language="zxx" fo:country="none" officeooo:rsid="3164cd9b" style:font-size-asian="8pt" style:language-asian="zxx" style:country-asian="none" style:font-size-complex="8pt" style:language-complex="zxx" style:country-complex="none"/>
    </style:style>
    <style:style style:name="T933" style:family="text">
      <style:text-properties style:use-window-font-color="true" loext:opacity="0%" style:font-name="Arial" fo:font-size="8pt" fo:language="zxx" fo:country="none" officeooo:rsid="320a2081" style:font-size-asian="8pt" style:language-asian="zxx" style:country-asian="none" style:font-size-complex="8pt" style:language-complex="zxx" style:country-complex="none"/>
    </style:style>
    <style:style style:name="T934" style:family="text">
      <style:text-properties style:use-window-font-color="true" loext:opacity="0%" style:font-name="Arial" fo:font-size="8pt" fo:language="zxx" fo:country="none" officeooo:rsid="32a2b549" style:font-size-asian="8pt" style:language-asian="zxx" style:country-asian="none" style:font-size-complex="8pt" style:language-complex="zxx" style:country-complex="none"/>
    </style:style>
    <style:style style:name="T935" style:family="text">
      <style:text-properties style:use-window-font-color="true" loext:opacity="0%" style:font-name="Arial" fo:font-size="8pt" fo:language="zxx" fo:country="none" officeooo:rsid="32a48f94" style:font-size-asian="8pt" style:language-asian="zxx" style:country-asian="none" style:font-size-complex="8pt" style:language-complex="zxx" style:country-complex="none"/>
    </style:style>
    <style:style style:name="T936" style:family="text">
      <style:text-properties style:use-window-font-color="true" loext:opacity="0%" style:font-name="Arial" fo:font-size="8pt" fo:language="zxx" fo:country="none" officeooo:rsid="32b48080" style:font-size-asian="8pt" style:language-asian="zxx" style:country-asian="none" style:font-size-complex="8pt" style:language-complex="zxx" style:country-complex="none"/>
    </style:style>
    <style:style style:name="T937"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938"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939"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940"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941"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942" style:family="text">
      <style:text-properties style:use-window-font-color="true" loext:opacity="0%" style:font-name="Arial2" fo:font-size="8pt" style:font-size-asian="8pt" style:font-size-complex="8pt"/>
    </style:style>
    <style:style style:name="T943" style:family="text">
      <style:text-properties style:use-window-font-color="true" loext:opacity="0%" officeooo:rsid="24ac0e1f" style:font-size-asian="8pt"/>
    </style:style>
    <style:style style:name="T944" style:family="text">
      <style:text-properties style:use-window-font-color="true" loext:opacity="0%" officeooo:rsid="265ca568" style:font-size-asian="8pt"/>
    </style:style>
    <style:style style:name="T945" style:family="text">
      <style:text-properties style:use-window-font-color="true" loext:opacity="0%" officeooo:rsid="265d7f86" style:font-size-asian="8pt"/>
    </style:style>
    <style:style style:name="T946" style:family="text">
      <style:text-properties style:use-window-font-color="true" loext:opacity="0%" officeooo:rsid="26c39172" style:font-size-asian="8pt"/>
    </style:style>
    <style:style style:name="T947" style:family="text">
      <style:text-properties style:use-window-font-color="true" loext:opacity="0%" officeooo:rsid="26c4ed77" style:font-size-asian="8pt"/>
    </style:style>
    <style:style style:name="T948" style:family="text">
      <style:text-properties style:use-window-font-color="true" loext:opacity="0%" officeooo:rsid="28a1e394" style:font-size-asian="8pt"/>
    </style:style>
    <style:style style:name="T949" style:family="text">
      <style:text-properties style:use-window-font-color="true" loext:opacity="0%" officeooo:rsid="298abaa2" style:font-size-asian="8pt"/>
    </style:style>
    <style:style style:name="T950" style:family="text">
      <style:text-properties style:use-window-font-color="true" loext:opacity="0%" officeooo:rsid="299222b3" style:font-size-asian="8pt"/>
    </style:style>
    <style:style style:name="T951" style:family="text">
      <style:text-properties style:use-window-font-color="true" loext:opacity="0%" officeooo:rsid="29941e59" style:font-size-asian="8pt"/>
    </style:style>
    <style:style style:name="T952" style:family="text">
      <style:text-properties style:use-window-font-color="true" loext:opacity="0%" fo:font-weight="bold" officeooo:rsid="24ac0e1f" style:font-size-asian="8pt" style:font-weight-asian="bold" style:font-weight-complex="bold"/>
    </style:style>
    <style:style style:name="T953" style:family="text">
      <style:text-properties style:use-window-font-color="true" loext:opacity="0%" fo:font-weight="bold" officeooo:rsid="25339c31" style:font-size-asian="8pt" style:font-weight-asian="bold" style:font-weight-complex="bold"/>
    </style:style>
    <style:style style:name="T954" style:family="text">
      <style:text-properties style:use-window-font-color="true" loext:opacity="0%" fo:font-weight="bold" officeooo:rsid="29941e59" style:font-size-asian="8pt" style:font-weight-asian="bold" style:font-weight-complex="bold"/>
    </style:style>
    <style:style style:name="T955" style:family="text">
      <style:text-properties style:use-window-font-color="true" loext:opacity="0%" fo:language="zxx" fo:country="none" officeooo:rsid="26c39172" style:font-size-asian="8pt" style:language-asian="zxx" style:country-asian="none" style:language-complex="zxx" style:country-complex="none"/>
    </style:style>
    <style:style style:name="T956" style:family="text">
      <style:text-properties style:use-window-font-color="true" loext:opacity="0%" fo:language="zxx" fo:country="none" officeooo:rsid="323246f8" style:language-asian="zxx" style:country-asian="none" style:language-complex="zxx" style:country-complex="none"/>
    </style:style>
    <style:style style:name="T957" style:family="text">
      <style:text-properties style:use-window-font-color="true" loext:opacity="0%" fo:language="zxx" fo:country="none" officeooo:rsid="3251cdb4" style:language-asian="zxx" style:country-asian="none" style:language-complex="zxx" style:country-complex="none"/>
    </style:style>
    <style:style style:name="T958" style:family="text">
      <style:text-properties style:use-window-font-color="true" loext:opacity="0%" fo:language="zxx" fo:country="none" officeooo:rsid="3252c34b" style:language-asian="zxx" style:country-asian="none" style:language-complex="zxx" style:country-complex="none"/>
    </style:style>
    <style:style style:name="T959" style:family="text">
      <style:text-properties officeooo:rsid="120889dc"/>
    </style:style>
    <style:style style:name="T960" style:family="text">
      <style:text-properties officeooo:rsid="128f2b1e"/>
    </style:style>
    <style:style style:name="T961" style:family="text">
      <style:text-properties officeooo:rsid="12a43c3e"/>
    </style:style>
    <style:style style:name="T962" style:family="text">
      <style:text-properties officeooo:rsid="12a6ad52"/>
    </style:style>
    <style:style style:name="T963" style:family="text">
      <style:text-properties officeooo:rsid="12ac5830"/>
    </style:style>
    <style:style style:name="T964" style:family="text">
      <style:text-properties officeooo:rsid="12b71f31"/>
    </style:style>
    <style:style style:name="T965" style:family="text">
      <style:text-properties officeooo:rsid="12cf85b2"/>
    </style:style>
    <style:style style:name="T966" style:family="text">
      <style:text-properties officeooo:rsid="12e1f131"/>
    </style:style>
    <style:style style:name="T967" style:family="text">
      <style:text-properties officeooo:rsid="12e4ef44"/>
    </style:style>
    <style:style style:name="T968" style:family="text">
      <style:text-properties officeooo:rsid="13089099"/>
    </style:style>
    <style:style style:name="T969" style:family="text">
      <style:text-properties officeooo:rsid="134afe7b"/>
    </style:style>
    <style:style style:name="T970" style:family="text">
      <style:text-properties officeooo:rsid="13552181"/>
    </style:style>
    <style:style style:name="T971" style:family="text">
      <style:text-properties officeooo:rsid="13838344"/>
    </style:style>
    <style:style style:name="T972" style:family="text">
      <style:text-properties officeooo:rsid="13875d87"/>
    </style:style>
    <style:style style:name="T973" style:family="text">
      <style:text-properties officeooo:rsid="13876eab"/>
    </style:style>
    <style:style style:name="T974" style:family="text">
      <style:text-properties officeooo:rsid="13a38e11"/>
    </style:style>
    <style:style style:name="T975" style:family="text">
      <style:text-properties officeooo:rsid="13c05cc9"/>
    </style:style>
    <style:style style:name="T976" style:family="text">
      <style:text-properties officeooo:rsid="13c4d83e"/>
    </style:style>
    <style:style style:name="T977" style:family="text">
      <style:text-properties officeooo:rsid="13d5a0fb"/>
    </style:style>
    <style:style style:name="T978" style:family="text">
      <style:text-properties officeooo:rsid="13f40d10"/>
    </style:style>
    <style:style style:name="T979" style:family="text">
      <style:text-properties officeooo:rsid="140c739e"/>
    </style:style>
    <style:style style:name="T980" style:family="text">
      <style:text-properties officeooo:rsid="140cc601"/>
    </style:style>
    <style:style style:name="T981" style:family="text">
      <style:text-properties officeooo:rsid="142ab24c"/>
    </style:style>
    <style:style style:name="T982" style:family="text">
      <style:text-properties officeooo:rsid="143faee2"/>
    </style:style>
    <style:style style:name="T983" style:family="text">
      <style:text-properties officeooo:rsid="14459f61"/>
    </style:style>
    <style:style style:name="T984" style:family="text">
      <style:text-properties officeooo:rsid="14862c2f"/>
    </style:style>
    <style:style style:name="T985" style:family="text">
      <style:text-properties officeooo:rsid="148be8d8"/>
    </style:style>
    <style:style style:name="T986" style:family="text">
      <style:text-properties officeooo:rsid="148c4994"/>
    </style:style>
    <style:style style:name="T987" style:family="text">
      <style:text-properties officeooo:rsid="14926c52"/>
    </style:style>
    <style:style style:name="T988" style:family="text">
      <style:text-properties officeooo:rsid="149868d6"/>
    </style:style>
    <style:style style:name="T989" style:family="text">
      <style:text-properties officeooo:rsid="149bf004"/>
    </style:style>
    <style:style style:name="T990" style:family="text">
      <style:text-properties officeooo:rsid="149e56eb"/>
    </style:style>
    <style:style style:name="T991" style:family="text">
      <style:text-properties officeooo:rsid="149fd9e0"/>
    </style:style>
    <style:style style:name="T992" style:family="text">
      <style:text-properties officeooo:rsid="14a16e87"/>
    </style:style>
    <style:style style:name="T993" style:family="text">
      <style:text-properties officeooo:rsid="14a62d98"/>
    </style:style>
    <style:style style:name="T994" style:family="text">
      <style:text-properties officeooo:rsid="105b720d"/>
    </style:style>
    <style:style style:name="T995" style:family="text">
      <style:text-properties officeooo:rsid="14ac1f29"/>
    </style:style>
    <style:style style:name="T996" style:family="text">
      <style:text-properties officeooo:rsid="14b3e5c7"/>
    </style:style>
    <style:style style:name="T997" style:family="text">
      <style:text-properties officeooo:rsid="151983d8"/>
    </style:style>
    <style:style style:name="T998" style:family="text">
      <style:text-properties officeooo:rsid="15283ba5"/>
    </style:style>
    <style:style style:name="T999" style:family="text">
      <style:text-properties officeooo:rsid="1548b291"/>
    </style:style>
    <style:style style:name="T1000" style:family="text">
      <style:text-properties officeooo:rsid="1548b881"/>
    </style:style>
    <style:style style:name="T1001" style:family="text">
      <style:text-properties officeooo:rsid="154fcbee"/>
    </style:style>
    <style:style style:name="T1002" style:family="text">
      <style:text-properties officeooo:rsid="1559deb5"/>
    </style:style>
    <style:style style:name="T1003" style:family="text">
      <style:text-properties officeooo:rsid="1559ed20"/>
    </style:style>
    <style:style style:name="T1004" style:family="text">
      <style:text-properties officeooo:rsid="156560b2"/>
    </style:style>
    <style:style style:name="T1005" style:family="text">
      <style:text-properties officeooo:rsid="1567dcf6"/>
    </style:style>
    <style:style style:name="T1006" style:family="text">
      <style:text-properties officeooo:rsid="156a5c14"/>
    </style:style>
    <style:style style:name="T1007" style:family="text">
      <style:text-properties officeooo:rsid="1576a15a"/>
    </style:style>
    <style:style style:name="T1008" style:family="text">
      <style:text-properties officeooo:rsid="1577d37d"/>
    </style:style>
    <style:style style:name="T1009" style:family="text">
      <style:text-properties officeooo:rsid="157f7526"/>
    </style:style>
    <style:style style:name="T1010" style:family="text">
      <style:text-properties officeooo:rsid="15861451"/>
    </style:style>
    <style:style style:name="T1011" style:family="text">
      <style:text-properties officeooo:rsid="1594980d"/>
    </style:style>
    <style:style style:name="T1012" style:family="text">
      <style:text-properties officeooo:rsid="15a7ab2e"/>
    </style:style>
    <style:style style:name="T1013" style:family="text">
      <style:text-properties officeooo:rsid="15cc51e0"/>
    </style:style>
    <style:style style:name="T1014" style:family="text">
      <style:text-properties officeooo:rsid="15dbd049"/>
    </style:style>
    <style:style style:name="T1015" style:family="text">
      <style:text-properties officeooo:rsid="0da08579"/>
    </style:style>
    <style:style style:name="T1016" style:family="text">
      <style:text-properties officeooo:rsid="16211c68"/>
    </style:style>
    <style:style style:name="T1017" style:family="text">
      <style:text-properties officeooo:rsid="1625b47e"/>
    </style:style>
    <style:style style:name="T1018" style:family="text">
      <style:text-properties officeooo:rsid="16a34e4f"/>
    </style:style>
    <style:style style:name="T1019" style:family="text">
      <style:text-properties officeooo:rsid="16a4561e"/>
    </style:style>
    <style:style style:name="T1020" style:family="text">
      <style:text-properties officeooo:rsid="1718be62"/>
    </style:style>
    <style:style style:name="T1021" style:family="text">
      <style:text-properties officeooo:rsid="172a6543"/>
    </style:style>
    <style:style style:name="T1022" style:family="text">
      <style:text-properties officeooo:rsid="172ccec6"/>
    </style:style>
    <style:style style:name="T1023" style:family="text">
      <style:text-properties officeooo:rsid="172eecdc"/>
    </style:style>
    <style:style style:name="T1024" style:family="text">
      <style:text-properties officeooo:rsid="1730edb1"/>
    </style:style>
    <style:style style:name="T1025" style:family="text">
      <style:text-properties officeooo:rsid="17319c71"/>
    </style:style>
    <style:style style:name="T1026" style:family="text">
      <style:text-properties officeooo:rsid="17570012"/>
    </style:style>
    <style:style style:name="T1027" style:family="text">
      <style:text-properties officeooo:rsid="175ed10b"/>
    </style:style>
    <style:style style:name="T1028" style:family="text">
      <style:text-properties officeooo:rsid="176cf8ac"/>
    </style:style>
    <style:style style:name="T1029" style:family="text">
      <style:text-properties officeooo:rsid="0c9b3f0c"/>
    </style:style>
    <style:style style:name="T1030" style:family="text">
      <style:text-properties officeooo:rsid="1778453a"/>
    </style:style>
    <style:style style:name="T1031" style:family="text">
      <style:text-properties officeooo:rsid="13c8944c"/>
    </style:style>
    <style:style style:name="T1032" style:family="text">
      <style:text-properties officeooo:rsid="1536d33d"/>
    </style:style>
    <style:style style:name="T1033" style:family="text">
      <style:text-properties officeooo:rsid="0dc9d179"/>
    </style:style>
    <style:style style:name="T1034" style:family="text">
      <style:text-properties officeooo:rsid="17834026"/>
    </style:style>
    <style:style style:name="T1035" style:family="text">
      <style:text-properties officeooo:rsid="179fe1fd"/>
    </style:style>
    <style:style style:name="T1036" style:family="text">
      <style:text-properties officeooo:rsid="17ab6419"/>
    </style:style>
    <style:style style:name="T1037" style:family="text">
      <style:text-properties officeooo:rsid="17abf6b0"/>
    </style:style>
    <style:style style:name="T1038" style:family="text">
      <style:text-properties officeooo:rsid="17ade39f"/>
    </style:style>
    <style:style style:name="T1039" style:family="text">
      <style:text-properties officeooo:rsid="17b3b5c7"/>
    </style:style>
    <style:style style:name="T1040" style:family="text">
      <style:text-properties officeooo:rsid="17bedf4e"/>
    </style:style>
    <style:style style:name="T1041" style:family="text">
      <style:text-properties officeooo:rsid="17bf4a45"/>
    </style:style>
    <style:style style:name="T1042" style:family="text">
      <style:text-properties officeooo:rsid="17c5711a"/>
    </style:style>
    <style:style style:name="T1043" style:family="text">
      <style:text-properties officeooo:rsid="17c66306"/>
    </style:style>
    <style:style style:name="T1044" style:family="text">
      <style:text-properties officeooo:rsid="17c86cb3"/>
    </style:style>
    <style:style style:name="T1045" style:family="text">
      <style:text-properties officeooo:rsid="17c9a0a2"/>
    </style:style>
    <style:style style:name="T1046" style:family="text">
      <style:text-properties officeooo:rsid="17caefd3"/>
    </style:style>
    <style:style style:name="T1047" style:family="text">
      <style:text-properties officeooo:rsid="17d127c3"/>
    </style:style>
    <style:style style:name="T1048" style:family="text">
      <style:text-properties officeooo:rsid="17e5bfbd"/>
    </style:style>
    <style:style style:name="T1049" style:family="text">
      <style:text-properties officeooo:rsid="17e8cbfc"/>
    </style:style>
    <style:style style:name="T1050" style:family="text">
      <style:text-properties officeooo:rsid="17eb38ab"/>
    </style:style>
    <style:style style:name="T1051" style:family="text">
      <style:text-properties officeooo:rsid="17f22bf3"/>
    </style:style>
    <style:style style:name="T1052" style:family="text">
      <style:text-properties officeooo:rsid="17f33387"/>
    </style:style>
    <style:style style:name="T1053" style:family="text">
      <style:text-properties officeooo:rsid="17f4ab83"/>
    </style:style>
    <style:style style:name="T1054" style:family="text">
      <style:text-properties officeooo:rsid="17fb4311"/>
    </style:style>
    <style:style style:name="T1055" style:family="text">
      <style:text-properties officeooo:rsid="17c257df"/>
    </style:style>
    <style:style style:name="T1056" style:family="text">
      <style:text-properties officeooo:rsid="14041f2e"/>
    </style:style>
    <style:style style:name="T1057" style:family="text">
      <style:text-properties officeooo:rsid="17fdd45c"/>
    </style:style>
    <style:style style:name="T1058" style:family="text">
      <style:text-properties officeooo:rsid="180110a6"/>
    </style:style>
    <style:style style:name="T1059" style:family="text">
      <style:text-properties officeooo:rsid="1803e511"/>
    </style:style>
    <style:style style:name="T1060" style:family="text">
      <style:text-properties officeooo:rsid="180594e2"/>
    </style:style>
    <style:style style:name="T1061" style:family="text">
      <style:text-properties officeooo:rsid="180acd12"/>
    </style:style>
    <style:style style:name="T1062" style:family="text">
      <style:text-properties officeooo:rsid="0f5a6fe6"/>
    </style:style>
    <style:style style:name="T1063" style:family="text">
      <style:text-properties officeooo:rsid="180ff4ad"/>
    </style:style>
    <style:style style:name="T1064" style:family="text">
      <style:text-properties officeooo:rsid="18142fef"/>
    </style:style>
    <style:style style:name="T1065" style:family="text">
      <style:text-properties officeooo:rsid="1819bf66"/>
    </style:style>
    <style:style style:name="T1066" style:family="text">
      <style:text-properties officeooo:rsid="181b9188"/>
    </style:style>
    <style:style style:name="T1067" style:family="text">
      <style:text-properties officeooo:rsid="14f9c090"/>
    </style:style>
    <style:style style:name="T1068" style:family="text">
      <style:text-properties officeooo:rsid="1823b369"/>
    </style:style>
    <style:style style:name="T1069" style:family="text">
      <style:text-properties officeooo:rsid="1828275a"/>
    </style:style>
    <style:style style:name="T1070" style:family="text">
      <style:text-properties officeooo:rsid="182a97e0"/>
    </style:style>
    <style:style style:name="T1071" style:family="text">
      <style:text-properties officeooo:rsid="182d367a"/>
    </style:style>
    <style:style style:name="T1072" style:family="text">
      <style:text-properties officeooo:rsid="182e527b"/>
    </style:style>
    <style:style style:name="T1073" style:family="text">
      <style:text-properties officeooo:rsid="18311cf2"/>
    </style:style>
    <style:style style:name="T1074" style:family="text">
      <style:text-properties officeooo:rsid="1833bd1e"/>
    </style:style>
    <style:style style:name="T1075" style:family="text">
      <style:text-properties officeooo:rsid="18408774"/>
    </style:style>
    <style:style style:name="T1076" style:family="text">
      <style:text-properties officeooo:rsid="14612da0"/>
    </style:style>
    <style:style style:name="T1077" style:family="text">
      <style:text-properties officeooo:rsid="185e7006"/>
    </style:style>
    <style:style style:name="T1078" style:family="text">
      <style:text-properties officeooo:rsid="18659183"/>
    </style:style>
    <style:style style:name="T1079" style:family="text">
      <style:text-properties officeooo:rsid="186a8592"/>
    </style:style>
    <style:style style:name="T1080" style:family="text">
      <style:text-properties officeooo:rsid="188b5f00"/>
    </style:style>
    <style:style style:name="T1081" style:family="text">
      <style:text-properties officeooo:rsid="188ebd17"/>
    </style:style>
    <style:style style:name="T1082" style:family="text">
      <style:text-properties officeooo:rsid="18948347"/>
    </style:style>
    <style:style style:name="T1083" style:family="text">
      <style:text-properties officeooo:rsid="189ae8af"/>
    </style:style>
    <style:style style:name="T1084" style:family="text">
      <style:text-properties officeooo:rsid="189bfd29"/>
    </style:style>
    <style:style style:name="T1085" style:family="text">
      <style:text-properties officeooo:rsid="189feb14"/>
    </style:style>
    <style:style style:name="T1086" style:family="text">
      <style:text-properties officeooo:rsid="18a45e87"/>
    </style:style>
    <style:style style:name="T1087" style:family="text">
      <style:text-properties officeooo:rsid="18aa2a97"/>
    </style:style>
    <style:style style:name="T1088" style:family="text">
      <style:text-properties officeooo:rsid="18b0d5b4"/>
    </style:style>
    <style:style style:name="T1089" style:family="text">
      <style:text-properties officeooo:rsid="18b63332"/>
    </style:style>
    <style:style style:name="T1090" style:family="text">
      <style:text-properties officeooo:rsid="18b7b1b8"/>
    </style:style>
    <style:style style:name="T1091" style:family="text">
      <style:text-properties officeooo:rsid="18b9064c"/>
    </style:style>
    <style:style style:name="T1092" style:family="text">
      <style:text-properties officeooo:rsid="18bc69ec"/>
    </style:style>
    <style:style style:name="T1093" style:family="text">
      <style:text-properties officeooo:rsid="18bfdb4a"/>
    </style:style>
    <style:style style:name="T1094" style:family="text">
      <style:text-properties officeooo:rsid="18c577ef"/>
    </style:style>
    <style:style style:name="T1095" style:family="text">
      <style:text-properties officeooo:rsid="18c9aa1b"/>
    </style:style>
    <style:style style:name="T1096" style:family="text">
      <style:text-properties officeooo:rsid="18cda25b"/>
    </style:style>
    <style:style style:name="T1097" style:family="text">
      <style:text-properties officeooo:rsid="18d20c25"/>
    </style:style>
    <style:style style:name="T1098" style:family="text">
      <style:text-properties officeooo:rsid="18e2105f"/>
    </style:style>
    <style:style style:name="T1099" style:family="text">
      <style:text-properties officeooo:rsid="18f0790d"/>
    </style:style>
    <style:style style:name="T1100" style:family="text">
      <style:text-properties officeooo:rsid="18fac5e2"/>
    </style:style>
    <style:style style:name="T1101" style:family="text">
      <style:text-properties officeooo:rsid="190885f3"/>
    </style:style>
    <style:style style:name="T1102" style:family="text">
      <style:text-properties officeooo:rsid="19097373"/>
    </style:style>
    <style:style style:name="T1103" style:family="text">
      <style:text-properties officeooo:rsid="190b0d82"/>
    </style:style>
    <style:style style:name="T1104" style:family="text">
      <style:text-properties officeooo:rsid="190b9baf"/>
    </style:style>
    <style:style style:name="T1105" style:family="text">
      <style:text-properties officeooo:rsid="191a8629"/>
    </style:style>
    <style:style style:name="T1106" style:family="text">
      <style:text-properties officeooo:rsid="191f3f6f"/>
    </style:style>
    <style:style style:name="T1107" style:family="text">
      <style:text-properties officeooo:rsid="19311764"/>
    </style:style>
    <style:style style:name="T1108" style:family="text">
      <style:text-properties officeooo:rsid="1938b1d8"/>
    </style:style>
    <style:style style:name="T1109" style:family="text">
      <style:text-properties officeooo:rsid="193b4315"/>
    </style:style>
    <style:style style:name="T1110" style:family="text">
      <style:text-properties officeooo:rsid="1940c43e"/>
    </style:style>
    <style:style style:name="T1111" style:family="text">
      <style:text-properties officeooo:rsid="194921e0"/>
    </style:style>
    <style:style style:name="T1112" style:family="text">
      <style:text-properties officeooo:rsid="194a17f4"/>
    </style:style>
    <style:style style:name="T1113" style:family="text">
      <style:text-properties officeooo:rsid="1955133b"/>
    </style:style>
    <style:style style:name="T1114" style:family="text">
      <style:text-properties officeooo:rsid="195dbadb"/>
    </style:style>
    <style:style style:name="T1115" style:family="text">
      <style:text-properties officeooo:rsid="197383fb"/>
    </style:style>
    <style:style style:name="T1116" style:family="text">
      <style:text-properties officeooo:rsid="1981eeb4"/>
    </style:style>
    <style:style style:name="T1117" style:family="text">
      <style:text-properties officeooo:rsid="198f889c"/>
    </style:style>
    <style:style style:name="T1118" style:family="text">
      <style:text-properties officeooo:rsid="199dd1db"/>
    </style:style>
    <style:style style:name="T1119" style:family="text">
      <style:text-properties officeooo:rsid="19a69cbc"/>
    </style:style>
    <style:style style:name="T1120" style:family="text">
      <style:text-properties officeooo:rsid="19abb01a"/>
    </style:style>
    <style:style style:name="T1121" style:family="text">
      <style:text-properties officeooo:rsid="19b1d291"/>
    </style:style>
    <style:style style:name="T1122" style:family="text">
      <style:text-properties officeooo:rsid="19b349c5"/>
    </style:style>
    <style:style style:name="T1123" style:family="text">
      <style:text-properties officeooo:rsid="19b4b4a0"/>
    </style:style>
    <style:style style:name="T1124" style:family="text">
      <style:text-properties officeooo:rsid="19bca62c"/>
    </style:style>
    <style:style style:name="T1125" style:family="text">
      <style:text-properties officeooo:rsid="19c28771"/>
    </style:style>
    <style:style style:name="T1126" style:family="text">
      <style:text-properties officeooo:rsid="19c5fcf6"/>
    </style:style>
    <style:style style:name="T1127" style:family="text">
      <style:text-properties officeooo:rsid="19d9f2aa"/>
    </style:style>
    <style:style style:name="T1128" style:family="text">
      <style:text-properties officeooo:rsid="19dbc4cb"/>
    </style:style>
    <style:style style:name="T1129" style:family="text">
      <style:text-properties officeooo:rsid="19dcf87f"/>
    </style:style>
    <style:style style:name="T1130" style:family="text">
      <style:text-properties officeooo:rsid="19df9330"/>
    </style:style>
    <style:style style:name="T1131" style:family="text">
      <style:text-properties officeooo:rsid="19e3aa55"/>
    </style:style>
    <style:style style:name="T1132" style:family="text">
      <style:text-properties officeooo:rsid="19e59143"/>
    </style:style>
    <style:style style:name="T1133" style:family="text">
      <style:text-properties officeooo:rsid="19f16201"/>
    </style:style>
    <style:style style:name="T1134" style:family="text">
      <style:text-properties officeooo:rsid="19f24232"/>
    </style:style>
    <style:style style:name="T1135" style:family="text">
      <style:text-properties officeooo:rsid="1a04b34d"/>
    </style:style>
    <style:style style:name="T1136" style:family="text">
      <style:text-properties officeooo:rsid="1a05263c"/>
    </style:style>
    <style:style style:name="T1137" style:family="text">
      <style:text-properties officeooo:rsid="1a0e20f1"/>
    </style:style>
    <style:style style:name="T1138" style:family="text">
      <style:text-properties officeooo:rsid="1a230550"/>
    </style:style>
    <style:style style:name="T1139" style:family="text">
      <style:text-properties officeooo:rsid="1a288e86"/>
    </style:style>
    <style:style style:name="T1140" style:family="text">
      <style:text-properties officeooo:rsid="1a30f2b8"/>
    </style:style>
    <style:style style:name="T1141" style:family="text">
      <style:text-properties officeooo:rsid="1a409d2d"/>
    </style:style>
    <style:style style:name="T1142" style:family="text">
      <style:text-properties officeooo:rsid="1a7261b7"/>
    </style:style>
    <style:style style:name="T1143" style:family="text">
      <style:text-properties officeooo:rsid="1a73c4b6"/>
    </style:style>
    <style:style style:name="T1144" style:family="text">
      <style:text-properties officeooo:rsid="1a971c90"/>
    </style:style>
    <style:style style:name="T1145" style:family="text">
      <style:text-properties officeooo:rsid="1a985d30"/>
    </style:style>
    <style:style style:name="T1146" style:family="text">
      <style:text-properties officeooo:rsid="1a9b2a41"/>
    </style:style>
    <style:style style:name="T1147" style:family="text">
      <style:text-properties officeooo:rsid="1ab825c9"/>
    </style:style>
    <style:style style:name="T1148" style:family="text">
      <style:text-properties officeooo:rsid="1ab89adc"/>
    </style:style>
    <style:style style:name="T1149" style:family="text">
      <style:text-properties officeooo:rsid="1abda256"/>
    </style:style>
    <style:style style:name="T1150" style:family="text">
      <style:text-properties officeooo:rsid="1ac99cad"/>
    </style:style>
    <style:style style:name="T1151" style:family="text">
      <style:text-properties officeooo:rsid="1acdb864"/>
    </style:style>
    <style:style style:name="T1152" style:family="text">
      <style:text-properties officeooo:rsid="1ad2660c"/>
    </style:style>
    <style:style style:name="T1153" style:family="text">
      <style:text-properties officeooo:rsid="1adcc516"/>
    </style:style>
    <style:style style:name="T1154" style:family="text">
      <style:text-properties officeooo:rsid="1adf2591"/>
    </style:style>
    <style:style style:name="T1155" style:family="text">
      <style:text-properties officeooo:rsid="1ae1c040"/>
    </style:style>
    <style:style style:name="T1156" style:family="text">
      <style:text-properties officeooo:rsid="1ae92700"/>
    </style:style>
    <style:style style:name="T1157" style:family="text">
      <style:text-properties officeooo:rsid="1af3c2f7"/>
    </style:style>
    <style:style style:name="T1158" style:family="text">
      <style:text-properties officeooo:rsid="1b118ea9"/>
    </style:style>
    <style:style style:name="T1159" style:family="text">
      <style:text-properties officeooo:rsid="1b14fe75"/>
    </style:style>
    <style:style style:name="T1160" style:family="text">
      <style:text-properties officeooo:rsid="1b16d23f"/>
    </style:style>
    <style:style style:name="T1161" style:family="text">
      <style:text-properties officeooo:rsid="1b1a1db9"/>
    </style:style>
    <style:style style:name="T1162" style:family="text">
      <style:text-properties officeooo:rsid="1b23b45a"/>
    </style:style>
    <style:style style:name="T1163" style:family="text">
      <style:text-properties officeooo:rsid="1b259c4e"/>
    </style:style>
    <style:style style:name="T1164" style:family="text">
      <style:text-properties officeooo:rsid="1b2789fb"/>
    </style:style>
    <style:style style:name="T1165" style:family="text">
      <style:text-properties officeooo:rsid="1b29ab79"/>
    </style:style>
    <style:style style:name="T1166" style:family="text">
      <style:text-properties officeooo:rsid="1b2b997f"/>
    </style:style>
    <style:style style:name="T1167" style:family="text">
      <style:text-properties officeooo:rsid="1b2d637d"/>
    </style:style>
    <style:style style:name="T1168" style:family="text">
      <style:text-properties officeooo:rsid="1b31d2f9"/>
    </style:style>
    <style:style style:name="T1169" style:family="text">
      <style:text-properties officeooo:rsid="1b377372"/>
    </style:style>
    <style:style style:name="T1170" style:family="text">
      <style:text-properties officeooo:rsid="1b3c098a"/>
    </style:style>
    <style:style style:name="T1171" style:family="text">
      <style:text-properties officeooo:rsid="1b3eeac8"/>
    </style:style>
    <style:style style:name="T1172" style:family="text">
      <style:text-properties officeooo:rsid="1b4458f1"/>
    </style:style>
    <style:style style:name="T1173" style:family="text">
      <style:text-properties officeooo:rsid="1b451b8b"/>
    </style:style>
    <style:style style:name="T1174" style:family="text">
      <style:text-properties officeooo:rsid="1b489639"/>
    </style:style>
    <style:style style:name="T1175" style:family="text">
      <style:text-properties officeooo:rsid="1b4c580b"/>
    </style:style>
    <style:style style:name="T1176" style:family="text">
      <style:text-properties officeooo:rsid="1b6343fb"/>
    </style:style>
    <style:style style:name="T1177" style:family="text">
      <style:text-properties officeooo:rsid="1b700254"/>
    </style:style>
    <style:style style:name="T1178" style:family="text">
      <style:text-properties officeooo:rsid="1b786702"/>
    </style:style>
    <style:style style:name="T1179" style:family="text">
      <style:text-properties officeooo:rsid="1b908297"/>
    </style:style>
    <style:style style:name="T1180" style:family="text">
      <style:text-properties officeooo:rsid="1b995711"/>
    </style:style>
    <style:style style:name="T1181" style:family="text">
      <style:text-properties officeooo:rsid="1b9c19f7"/>
    </style:style>
    <style:style style:name="T1182" style:family="text">
      <style:text-properties officeooo:rsid="1b9dfe86"/>
    </style:style>
    <style:style style:name="T1183" style:family="text">
      <style:text-properties officeooo:rsid="1ba0877a"/>
    </style:style>
    <style:style style:name="T1184" style:family="text">
      <style:text-properties officeooo:rsid="1ba1ad48"/>
    </style:style>
    <style:style style:name="T1185" style:family="text">
      <style:text-properties officeooo:rsid="1ba25df3"/>
    </style:style>
    <style:style style:name="T1186" style:family="text">
      <style:text-properties fo:color="#000000" loext:opacity="100%" officeooo:rsid="1b9b1530"/>
    </style:style>
    <style:style style:name="T1187" style:family="text">
      <style:text-properties fo:color="#000000" loext:opacity="100%" officeooo:rsid="1ba4294e"/>
    </style:style>
    <style:style style:name="T1188" style:family="text">
      <style:text-properties fo:color="#000000" loext:opacity="100%" officeooo:rsid="1f1c1fdc"/>
    </style:style>
    <style:style style:name="T1189" style:family="text">
      <style:text-properties fo:color="#000000" loext:opacity="100%" style:font-weight-asian="normal" style:font-weight-complex="normal"/>
    </style:style>
    <style:style style:name="T1190" style:family="text">
      <style:text-properties fo:color="#000000" loext:opacity="100%" officeooo:rsid="1ba4294e" style:font-weight-asian="normal" style:font-weight-complex="normal"/>
    </style:style>
    <style:style style:name="T1191" style:family="text">
      <style:text-properties fo:color="#000000" loext:opacity="100%" officeooo:rsid="1b9b1530" style:font-weight-asian="normal" style:font-weight-complex="normal"/>
    </style:style>
    <style:style style:name="T1192" style:family="text">
      <style:text-properties fo:color="#000000" loext:opacity="100%" officeooo:rsid="1f1c1fdc" style:font-weight-asian="normal" style:font-weight-complex="normal"/>
    </style:style>
    <style:style style:name="T1193" style:family="text">
      <style:text-properties fo:color="#000000" loext:opacity="100%" officeooo:rsid="1f3c5dc7" style:font-weight-asian="normal" style:font-weight-complex="normal"/>
    </style:style>
    <style:style style:name="T1194" style:family="text">
      <style:text-properties fo:color="#000000" loext:opacity="100%" style:text-line-through-style="none" style:text-line-through-type="none" fo:letter-spacing="normal" style:text-blinking="false"/>
    </style:style>
    <style:style style:name="T1195" style:family="text">
      <style:text-properties fo:color="#000000" loext:opacity="100%" style:text-line-through-style="none" style:text-line-through-type="none" fo:letter-spacing="normal" officeooo:rsid="2301106d" style:text-blinking="false"/>
    </style:style>
    <style:style style:name="T1196" style:family="text">
      <style:text-properties fo:color="#000000" loext:opacity="100%" style:text-line-through-style="none" style:text-line-through-type="none" fo:letter-spacing="normal" officeooo:rsid="30fc5a2d" style:text-blinking="false"/>
    </style:style>
    <style:style style:name="T1197" style:family="text">
      <style:text-properties fo:color="#000000" loext:opacity="100%" style:text-line-through-style="none" style:text-line-through-type="none" fo:letter-spacing="normal" officeooo:rsid="30fcec52" style:text-blinking="false"/>
    </style:style>
    <style:style style:name="T1198" style:family="text">
      <style:text-properties fo:color="#000000" loext:opacity="100%" style:text-line-through-style="none" style:text-line-through-type="none" fo:letter-spacing="normal" fo:font-weight="bold" officeooo:rsid="30fc5a2d" style:text-blinking="false" style:font-weight-asian="bold" style:font-weight-complex="bold"/>
    </style:style>
    <style:style style:name="T1199" style:family="text">
      <style:text-properties fo:color="#000000" loext:opacity="100%" style:text-line-through-style="none" style:text-line-through-type="none" fo:letter-spacing="normal" fo:font-weight="bold" officeooo:rsid="32f0007a" style:text-blinking="false" style:font-weight-asian="bold" style:font-weight-complex="bold"/>
    </style:style>
    <style:style style:name="T1200" style:family="text">
      <style:text-properties fo:color="#000000" loext:opacity="100%" officeooo:rsid="319dc835"/>
    </style:style>
    <style:style style:name="T1201" style:family="text">
      <style:text-properties officeooo:rsid="1ba344a6"/>
    </style:style>
    <style:style style:name="T1202" style:family="text">
      <style:text-properties officeooo:rsid="1ba6e73c"/>
    </style:style>
    <style:style style:name="T1203" style:family="text">
      <style:text-properties officeooo:rsid="1bab2912"/>
    </style:style>
    <style:style style:name="T1204" style:family="text">
      <style:text-properties officeooo:rsid="1badf0ca"/>
    </style:style>
    <style:style style:name="T1205" style:family="text">
      <style:text-properties officeooo:rsid="1bc60186"/>
    </style:style>
    <style:style style:name="T1206" style:family="text">
      <style:text-properties officeooo:rsid="1bc85ebf"/>
    </style:style>
    <style:style style:name="T1207" style:family="text">
      <style:text-properties officeooo:rsid="1bcef244"/>
    </style:style>
    <style:style style:name="T1208" style:family="text">
      <style:text-properties officeooo:rsid="1bcf5dd8"/>
    </style:style>
    <style:style style:name="T1209" style:family="text">
      <style:text-properties officeooo:rsid="1bd1d5f7"/>
    </style:style>
    <style:style style:name="T1210" style:family="text">
      <style:text-properties officeooo:rsid="1bd5fd38"/>
    </style:style>
    <style:style style:name="T1211" style:family="text">
      <style:text-properties officeooo:rsid="1bd72f15"/>
    </style:style>
    <style:style style:name="T1212" style:family="text">
      <style:text-properties officeooo:rsid="1bd86123"/>
    </style:style>
    <style:style style:name="T1213" style:family="text">
      <style:text-properties officeooo:rsid="1bdb73de"/>
    </style:style>
    <style:style style:name="T1214" style:family="text">
      <style:text-properties officeooo:rsid="1bdd3591"/>
    </style:style>
    <style:style style:name="T1215" style:family="text">
      <style:text-properties officeooo:rsid="1bf1b3a1"/>
    </style:style>
    <style:style style:name="T1216" style:family="text">
      <style:text-properties officeooo:rsid="1bf497f0"/>
    </style:style>
    <style:style style:name="T1217" style:family="text">
      <style:text-properties officeooo:rsid="1c119e81"/>
    </style:style>
    <style:style style:name="T1218" style:family="text">
      <style:text-properties officeooo:rsid="1c240f31"/>
    </style:style>
    <style:style style:name="T1219" style:family="text">
      <style:text-properties officeooo:rsid="1c39cd14"/>
    </style:style>
    <style:style style:name="T1220" style:family="text">
      <style:text-properties officeooo:rsid="1c39d12f"/>
    </style:style>
    <style:style style:name="T1221" style:family="text">
      <style:text-properties officeooo:rsid="1c465bda"/>
    </style:style>
    <style:style style:name="T1222" style:family="text">
      <style:text-properties officeooo:rsid="1c487379"/>
    </style:style>
    <style:style style:name="T1223" style:family="text">
      <style:text-properties officeooo:rsid="1339b8db"/>
    </style:style>
    <style:style style:name="T1224" style:family="text">
      <style:text-properties officeooo:rsid="1c5d338a"/>
    </style:style>
    <style:style style:name="T1225" style:family="text">
      <style:text-properties officeooo:rsid="1c6ef68d"/>
    </style:style>
    <style:style style:name="T1226" style:family="text">
      <style:text-properties officeooo:rsid="1c70edaa"/>
    </style:style>
    <style:style style:name="T1227" style:family="text">
      <style:text-properties officeooo:rsid="1c751f73"/>
    </style:style>
    <style:style style:name="T1228" style:family="text">
      <style:text-properties officeooo:rsid="1c7891e2"/>
    </style:style>
    <style:style style:name="T1229" style:family="text">
      <style:text-properties officeooo:rsid="1c7bc71a"/>
    </style:style>
    <style:style style:name="T1230" style:family="text">
      <style:text-properties style:font-name="Arial" fo:font-size="8pt" fo:font-weight="normal" style:font-size-asian="8pt" style:font-weight-asian="normal" style:font-size-complex="8pt" style:font-weight-complex="normal"/>
    </style:style>
    <style:style style:name="T1231" style:family="text">
      <style:text-properties style:font-name="Arial" fo:font-size="8pt" fo:font-weight="normal" officeooo:rsid="22a312ed" style:font-size-asian="8pt" style:font-weight-asian="normal" style:font-size-complex="8pt" style:font-weight-complex="normal"/>
    </style:style>
    <style:style style:name="T1232" style:family="text">
      <style:text-properties style:font-name="Arial" fo:font-size="8pt" fo:font-weight="normal" officeooo:rsid="232b1bc7" style:font-size-asian="8pt" style:font-weight-asian="normal" style:font-size-complex="8pt" style:font-weight-complex="normal"/>
    </style:style>
    <style:style style:name="T1233" style:family="text">
      <style:text-properties style:font-name="Arial" fo:font-size="8pt" fo:font-weight="bold" style:font-size-asian="8pt" style:font-weight-asian="bold" style:font-size-complex="8pt" style:font-weight-complex="bold"/>
    </style:style>
    <style:style style:name="T1234" style:family="text">
      <style:text-properties style:font-name="Arial" fo:font-size="8pt" fo:font-weight="bold" officeooo:rsid="21369c3b" style:font-size-asian="8pt" style:font-weight-asian="bold" style:font-size-complex="8pt" style:font-weight-complex="bold"/>
    </style:style>
    <style:style style:name="T1235" style:family="text">
      <style:text-properties style:font-name="Arial" fo:font-size="8pt" fo:font-weight="bold" officeooo:rsid="229ed209" style:font-size-asian="8pt" style:font-weight-asian="bold" style:font-size-complex="8pt" style:font-weight-complex="bold"/>
    </style:style>
    <style:style style:name="T1236" style:family="text">
      <style:text-properties style:font-name="Arial" fo:font-size="8pt" fo:font-weight="bold" officeooo:rsid="0c82c392" style:font-size-asian="8pt" style:font-weight-asian="bold" style:font-size-complex="8pt" style:font-weight-complex="bold"/>
    </style:style>
    <style:style style:name="T1237" style:family="text">
      <style:text-properties style:font-name="Arial" fo:font-size="8pt" fo:font-weight="bold" officeooo:rsid="1c8f834a" style:font-size-asian="8pt" style:font-weight-asian="bold" style:font-size-complex="8pt" style:font-weight-complex="bold"/>
    </style:style>
    <style:style style:name="T1238" style:family="text">
      <style:text-properties style:font-name="Arial" fo:font-size="8pt" fo:font-weight="bold" officeooo:rsid="13b99a39" style:font-size-asian="8pt" style:font-weight-asian="bold" style:font-size-complex="8pt" style:font-weight-complex="bold"/>
    </style:style>
    <style:style style:name="T1239" style:family="text">
      <style:text-properties style:font-name="Arial" fo:font-size="8pt" fo:font-weight="bold" officeooo:rsid="1d2acd4b" style:font-size-asian="8pt" style:font-weight-asian="bold" style:font-size-complex="8pt" style:font-weight-complex="bold"/>
    </style:style>
    <style:style style:name="T1240" style:family="text">
      <style:text-properties style:font-name="Arial" fo:font-size="8pt" fo:font-weight="bold" officeooo:rsid="1776baca" style:font-size-asian="8pt" style:font-weight-asian="bold" style:font-size-complex="8pt" style:font-weight-complex="bold"/>
    </style:style>
    <style:style style:name="T1241" style:family="text">
      <style:text-properties style:font-name="Arial" fo:font-size="8pt" fo:font-weight="bold" officeooo:rsid="212188db" style:font-size-asian="8pt" style:font-weight-asian="bold" style:font-size-complex="8pt" style:font-weight-complex="bold"/>
    </style:style>
    <style:style style:name="T1242" style:family="text">
      <style:text-properties style:font-name="Arial" fo:font-size="8pt" fo:font-weight="bold" officeooo:rsid="32b3bae7" style:font-size-asian="8pt" style:font-weight-asian="bold" style:font-size-complex="8pt" style:font-weight-complex="bold"/>
    </style:style>
    <style:style style:name="T1243" style:family="text">
      <style:text-properties style:font-name="Arial" fo:font-size="8pt" fo:font-weight="bold" officeooo:rsid="0fe5e109" style:font-size-asian="8pt" style:font-weight-asian="bold" style:font-size-complex="8pt" style:font-weight-complex="bold"/>
    </style:style>
    <style:style style:name="T1244" style:family="text">
      <style:text-properties style:font-name="Arial" fo:font-size="8pt" fo:font-weight="bold" officeooo:rsid="2703b989" style:font-size-asian="8pt" style:font-weight-asian="bold" style:font-size-complex="8pt" style:font-weight-complex="bold"/>
    </style:style>
    <style:style style:name="T1245" style:family="text">
      <style:text-properties style:font-name="Arial" fo:font-size="8pt" fo:font-weight="bold" officeooo:rsid="206bccf0" style:font-size-asian="8pt" style:font-weight-asian="bold" style:font-size-complex="8pt" style:font-weight-complex="bold"/>
    </style:style>
    <style:style style:name="T1246" style:family="text">
      <style:text-properties style:font-name="Arial" fo:font-size="8pt" fo:font-weight="bold" officeooo:rsid="2eac9b7d" style:font-size-asian="8pt" style:font-weight-asian="bold" style:font-size-complex="8pt" style:font-weight-complex="bold"/>
    </style:style>
    <style:style style:name="T1247" style:family="text">
      <style:text-properties style:font-name="Arial" fo:font-size="8pt" fo:font-weight="bold" officeooo:rsid="002581ea" style:font-size-asian="8pt" style:font-weight-asian="bold" style:font-size-complex="8pt" style:font-weight-complex="bold"/>
    </style:style>
    <style:style style:name="T1248" style:family="text">
      <style:text-properties style:font-name="Arial" fo:font-size="8pt" fo:font-weight="bold" officeooo:rsid="20f3c92a" style:font-size-asian="8pt" style:font-weight-asian="bold" style:font-size-complex="8pt" style:font-weight-complex="bold"/>
    </style:style>
    <style:style style:name="T1249" style:family="text">
      <style:text-properties style:font-name="Arial" fo:font-size="8pt" style:text-underline-style="none" fo:background-color="transparent" loext:char-shading-value="0" style:font-size-asian="8pt" style:font-size-complex="8pt"/>
    </style:style>
    <style:style style:name="T1250" style:family="text">
      <style:text-properties style:font-name="Arial" fo:font-size="8pt" style:text-underline-style="none" officeooo:rsid="24dd072b" fo:background-color="transparent" loext:char-shading-value="0" style:font-size-asian="8pt" style:font-size-complex="8pt"/>
    </style:style>
    <style:style style:name="T1251" style:family="text">
      <style:text-properties style:font-name="Arial" fo:font-size="8pt" style:text-underline-style="none" officeooo:rsid="2613d520" fo:background-color="transparent" loext:char-shading-value="0" style:font-size-asian="8pt" style:font-size-complex="8pt"/>
    </style:style>
    <style:style style:name="T1252" style:family="text">
      <style:text-properties style:font-name="Arial" fo:font-size="8pt" style:text-underline-style="none" officeooo:rsid="231396b1" fo:background-color="transparent" loext:char-shading-value="0" style:font-size-asian="8pt" style:font-size-complex="8pt"/>
    </style:style>
    <style:style style:name="T1253" style:family="text">
      <style:text-properties style:font-name="Arial" fo:font-size="8pt" style:text-underline-style="none" officeooo:rsid="24dbd7ce" fo:background-color="transparent" loext:char-shading-value="0" style:font-size-asian="8pt" style:font-size-complex="8pt"/>
    </style:style>
    <style:style style:name="T1254" style:family="text">
      <style:text-properties style:font-name="Arial" fo:font-size="8pt" style:text-underline-style="none" officeooo:rsid="2615e24a" fo:background-color="transparent" loext:char-shading-value="0" style:font-size-asian="8pt" style:font-size-complex="8pt"/>
    </style:style>
    <style:style style:name="T1255" style:family="text">
      <style:text-properties style:font-name="Arial" fo:font-size="8pt" style:text-underline-style="none" officeooo:rsid="2196fc8b" fo:background-color="transparent" loext:char-shading-value="0" style:font-size-asian="8pt" style:font-size-complex="8pt"/>
    </style:style>
    <style:style style:name="T1256" style:family="text">
      <style:text-properties style:font-name="Arial" fo:font-size="8pt" style:text-underline-style="none" officeooo:rsid="2aa819dc" fo:background-color="transparent" loext:char-shading-value="0" style:font-size-asian="8pt" style:font-size-complex="8pt"/>
    </style:style>
    <style:style style:name="T1257" style:family="text">
      <style:text-properties style:font-name="Arial" fo:font-size="8pt" style:text-underline-style="none" officeooo:rsid="2c308864" fo:background-color="transparent" loext:char-shading-value="0" style:font-size-asian="8pt" style:font-size-complex="8pt"/>
    </style:style>
    <style:style style:name="T1258" style:family="text">
      <style:text-properties style:font-name="Arial" fo:font-size="8pt" style:text-underline-style="none" officeooo:rsid="28997483" fo:background-color="transparent" loext:char-shading-value="0" style:font-size-asian="8pt" style:font-size-complex="8pt"/>
    </style:style>
    <style:style style:name="T1259" style:family="text">
      <style:text-properties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260" style:family="text">
      <style:text-properties style:font-name="Arial" fo:font-size="8pt" fo:language="zxx" fo:country="none" style:font-size-asian="8pt" style:language-asian="zxx" style:country-asian="none" style:font-size-complex="8pt" style:language-complex="zxx" style:country-complex="none"/>
    </style:style>
    <style:style style:name="T1261" style:family="text">
      <style:text-properties style:font-name="Arial" fo:font-size="8pt" fo:language="zxx" fo:country="none" officeooo:rsid="22e4cffd" style:font-size-asian="8pt" style:language-asian="zxx" style:country-asian="none" style:font-size-complex="8pt" style:language-complex="zxx" style:country-complex="none"/>
    </style:style>
    <style:style style:name="T1262" style:family="text">
      <style:text-properties style:font-name="Arial" fo:font-size="8pt" fo:language="zxx" fo:country="none" officeooo:rsid="24c1d708" style:font-size-asian="8pt" style:language-asian="zxx" style:country-asian="none" style:font-size-complex="8pt" style:language-complex="zxx" style:country-complex="none"/>
    </style:style>
    <style:style style:name="T1263" style:family="text">
      <style:text-properties style:font-name="Arial" fo:font-size="8pt" fo:language="zxx" fo:country="none" officeooo:rsid="21543915" style:font-size-asian="8pt" style:language-asian="zxx" style:country-asian="none" style:font-size-complex="8pt" style:language-complex="zxx" style:country-complex="none"/>
    </style:style>
    <style:style style:name="T1264" style:family="text">
      <style:text-properties style:font-name="Arial" fo:font-size="8pt" fo:language="zxx" fo:country="none" officeooo:rsid="21565e9a" style:font-size-asian="8pt" style:language-asian="zxx" style:country-asian="none" style:font-size-complex="8pt" style:language-complex="zxx" style:country-complex="none"/>
    </style:style>
    <style:style style:name="T1265" style:family="text">
      <style:text-properties style:font-name="Arial" fo:font-size="8pt" fo:language="zxx" fo:country="none" officeooo:rsid="1edd9bba" style:font-size-asian="8pt" style:language-asian="zxx" style:country-asian="none" style:font-size-complex="8pt" style:language-complex="zxx" style:country-complex="none"/>
    </style:style>
    <style:style style:name="T1266" style:family="text">
      <style:text-properties style:font-name="Arial" fo:font-size="8pt" fo:language="zxx" fo:country="none" officeooo:rsid="2b367d72" style:font-size-asian="8pt" style:language-asian="zxx" style:country-asian="none" style:font-size-complex="8pt" style:language-complex="zxx" style:country-complex="none"/>
    </style:style>
    <style:style style:name="T1267" style:family="text">
      <style:text-properties style:font-name="Arial" fo:font-size="8pt" fo:language="zxx" fo:country="none" officeooo:rsid="2d1ccfe9" style:font-size-asian="8pt" style:language-asian="zxx" style:country-asian="none" style:font-size-complex="8pt" style:language-complex="zxx" style:country-complex="none"/>
    </style:style>
    <style:style style:name="T1268" style:family="text">
      <style:text-properties style:font-name="Arial" fo:font-size="8pt" fo:language="zxx" fo:country="none" officeooo:rsid="25e97e69" style:font-size-asian="8pt" style:language-asian="zxx" style:country-asian="none" style:font-size-complex="8pt" style:language-complex="zxx" style:country-complex="none"/>
    </style:style>
    <style:style style:name="T1269" style:family="text">
      <style:text-properties style:font-name="Arial" fo:font-size="8pt" fo:language="zxx" fo:country="none" officeooo:rsid="2a692e68" style:font-size-asian="8pt" style:language-asian="zxx" style:country-asian="none" style:font-size-complex="8pt" style:language-complex="zxx" style:country-complex="none"/>
    </style:style>
    <style:style style:name="T1270" style:family="text">
      <style:text-properties style:font-name="Arial" fo:font-size="8pt" fo:language="zxx" fo:country="none" officeooo:rsid="248a48da" style:font-size-asian="8pt" style:language-asian="zxx" style:country-asian="none" style:font-size-complex="8pt" style:language-complex="zxx" style:country-complex="none"/>
    </style:style>
    <style:style style:name="T1271" style:family="text">
      <style:text-properties style:font-name="Arial" fo:font-size="8pt" fo:language="zxx" fo:country="none" officeooo:rsid="20a3711a" style:font-size-asian="8pt" style:language-asian="zxx" style:country-asian="none" style:font-size-complex="8pt" style:language-complex="zxx" style:country-complex="none"/>
    </style:style>
    <style:style style:name="T1272" style:family="text">
      <style:text-properties style:font-name="Arial" fo:font-size="8pt" fo:language="zxx" fo:country="none" officeooo:rsid="3164cd9b" style:font-size-asian="8pt" style:language-asian="zxx" style:country-asian="none" style:font-size-complex="8pt" style:language-complex="zxx" style:country-complex="none"/>
    </style:style>
    <style:style style:name="T1273" style:family="text">
      <style:text-properties style:font-name="Arial" fo:font-size="8pt" fo:language="zxx" fo:country="none" officeooo:rsid="320a2081" style:font-size-asian="8pt" style:language-asian="zxx" style:country-asian="none" style:font-size-complex="8pt" style:language-complex="zxx" style:country-complex="none"/>
    </style:style>
    <style:style style:name="T1274" style:family="text">
      <style:text-properties style:font-name="Arial" fo:font-size="8pt" fo:language="zxx" fo:country="none" officeooo:rsid="30ad6c06" style:font-size-asian="8pt" style:language-asian="zxx" style:country-asian="none" style:font-size-complex="8pt" style:language-complex="zxx" style:country-complex="none"/>
    </style:style>
    <style:style style:name="T1275" style:family="text">
      <style:text-properties style:font-name="Arial" fo:font-size="8pt" fo:language="zxx" fo:country="none" officeooo:rsid="31047647" style:font-size-asian="8pt" style:language-asian="zxx" style:country-asian="none" style:font-size-complex="8pt" style:language-complex="zxx" style:country-complex="none"/>
    </style:style>
    <style:style style:name="T1276" style:family="text">
      <style:text-properties style:font-name="Arial" fo:font-size="8pt" fo:language="zxx" fo:country="none" officeooo:rsid="2ec24a8e" style:font-size-asian="8pt" style:language-asian="zxx" style:country-asian="none" style:font-size-complex="8pt" style:language-complex="zxx" style:country-complex="none"/>
    </style:style>
    <style:style style:name="T1277" style:family="text">
      <style:text-properties style:font-name="Arial" fo:font-size="8pt" fo:language="zxx" fo:country="none" officeooo:rsid="2f59424c" style:font-size-asian="8pt" style:language-asian="zxx" style:country-asian="none" style:font-size-complex="8pt" style:language-complex="zxx" style:country-complex="none"/>
    </style:style>
    <style:style style:name="T1278" style:family="text">
      <style:text-properties style:font-name="Arial" fo:font-size="8pt" fo:language="zxx" fo:country="none" officeooo:rsid="2e2049c9" style:font-size-asian="8pt" style:language-asian="zxx" style:country-asian="none" style:font-size-complex="8pt" style:language-complex="zxx" style:country-complex="none"/>
    </style:style>
    <style:style style:name="T1279" style:family="text">
      <style:text-properties style:font-name="Arial" fo:font-size="8pt" fo:language="zxx" fo:country="none" officeooo:rsid="2e4eb107" style:font-size-asian="8pt" style:language-asian="zxx" style:country-asian="none" style:font-size-complex="8pt" style:language-complex="zxx" style:country-complex="none"/>
    </style:style>
    <style:style style:name="T1280" style:family="text">
      <style:text-properties style:font-name="Arial" fo:font-size="8pt" fo:language="zxx" fo:country="none" officeooo:rsid="2dd34b86" style:font-size-asian="8pt" style:language-asian="zxx" style:country-asian="none" style:font-size-complex="8pt" style:language-complex="zxx" style:country-complex="none"/>
    </style:style>
    <style:style style:name="T1281" style:family="text">
      <style:text-properties style:font-name="Arial" fo:font-size="8pt" fo:language="zxx" fo:country="none" officeooo:rsid="2d85eb8a" style:font-size-asian="8pt" style:language-asian="zxx" style:country-asian="none" style:font-size-complex="8pt" style:language-complex="zxx" style:country-complex="none"/>
    </style:style>
    <style:style style:name="T1282" style:family="text">
      <style:text-properties style:font-name="Arial" fo:font-size="8pt" fo:language="zxx" fo:country="none" officeooo:rsid="32a2b549" style:font-size-asian="8pt" style:language-asian="zxx" style:country-asian="none" style:font-size-complex="8pt" style:language-complex="zxx" style:country-complex="none"/>
    </style:style>
    <style:style style:name="T1283" style:family="text">
      <style:text-properties style:font-name="Arial" fo:font-size="8pt" fo:language="zxx" fo:country="none" officeooo:rsid="32b48080" style:font-size-asian="8pt" style:language-asian="zxx" style:country-asian="none" style:font-size-complex="8pt" style:language-complex="zxx" style:country-complex="none"/>
    </style:style>
    <style:style style:name="T1284" style:family="text">
      <style:text-properties style:font-name="Arial" fo:font-size="8pt" fo:language="zxx" fo:country="none" officeooo:rsid="32a48f94" style:font-size-asian="8pt" style:language-asian="zxx" style:country-asian="none" style:font-size-complex="8pt" style:language-complex="zxx" style:country-complex="none"/>
    </style:style>
    <style:style style:name="T1285" style:family="text">
      <style:text-properties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286" style:family="text">
      <style:text-properties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287" style:family="text">
      <style:text-properties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288" style:family="text">
      <style:text-properties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289" style:family="text">
      <style:text-properties style:font-name="Arial"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1290" style:family="text">
      <style:text-properties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291" style:family="text">
      <style:text-properties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292" style:family="text">
      <style:text-properties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293" style:family="text">
      <style:text-properties style:font-name="Arial"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1294" style:family="text">
      <style:text-properties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295" style:family="text">
      <style:text-properties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1296" style:family="text">
      <style:text-properties style:font-name="Arial" fo:font-size="8pt" style:font-size-asian="8pt" style:font-size-complex="8pt"/>
    </style:style>
    <style:style style:name="T1297" style:family="text">
      <style:text-properties style:font-name="Arial" fo:font-size="8pt" officeooo:rsid="1edd9bba" style:font-size-asian="8pt" style:font-size-complex="8pt"/>
    </style:style>
    <style:style style:name="T1298" style:family="text">
      <style:text-properties style:font-name="Arial" fo:font-size="8pt" officeooo:rsid="21548641" style:font-size-asian="8pt" style:font-size-complex="8pt"/>
    </style:style>
    <style:style style:name="T1299" style:family="text">
      <style:text-properties style:font-name="Arial" fo:font-size="8pt" officeooo:rsid="20a3711a" style:font-size-asian="8pt" style:font-size-complex="8pt"/>
    </style:style>
    <style:style style:name="T1300" style:family="text">
      <style:text-properties style:font-name="Arial" fo:font-size="8pt" officeooo:rsid="248a48da" style:font-size-asian="8pt" style:font-size-complex="8pt"/>
    </style:style>
    <style:style style:name="T1301" style:family="text">
      <style:text-properties style:font-name="Arial" fo:font-size="8pt" officeooo:rsid="0c82c392" style:font-size-asian="8pt" style:font-size-complex="8pt"/>
    </style:style>
    <style:style style:name="T1302" style:family="text">
      <style:text-properties style:font-name="Arial" fo:font-size="8pt" officeooo:rsid="0cc1b052" style:font-size-asian="8pt" style:font-size-complex="8pt"/>
    </style:style>
    <style:style style:name="T1303" style:family="text">
      <style:text-properties style:font-name="Arial" fo:font-size="8pt" officeooo:rsid="1289cb72" style:font-size-asian="8pt" style:font-size-complex="8pt"/>
    </style:style>
    <style:style style:name="T1304" style:family="text">
      <style:text-properties style:font-name="Arial" fo:font-size="8pt" officeooo:rsid="20597812" style:font-size-asian="8pt" style:font-size-complex="8pt"/>
    </style:style>
    <style:style style:name="T1305" style:family="text">
      <style:text-properties style:font-name="Arial" fo:font-size="8pt" officeooo:rsid="0cbbe29d" style:font-size-asian="8pt" style:font-size-complex="8pt"/>
    </style:style>
    <style:style style:name="T1306" style:family="text">
      <style:text-properties style:font-name="Arial" fo:font-size="8pt" officeooo:rsid="1776baca" style:font-size-asian="8pt" style:font-size-complex="8pt"/>
    </style:style>
    <style:style style:name="T1307" style:family="text">
      <style:text-properties style:font-name="Arial" fo:font-size="8pt" officeooo:rsid="0fe5e109" style:font-size-asian="8pt" style:font-size-complex="8pt"/>
    </style:style>
    <style:style style:name="T1308" style:family="text">
      <style:text-properties style:font-name="Arial" fo:font-size="8pt" officeooo:rsid="2703b989" style:font-size-asian="8pt" style:font-size-complex="8pt"/>
    </style:style>
    <style:style style:name="T1309" style:family="text">
      <style:text-properties style:font-name="Arial" fo:font-size="8pt" officeooo:rsid="20f3c92a" style:font-size-asian="8pt" style:font-size-complex="8pt"/>
    </style:style>
    <style:style style:name="T1310" style:family="text">
      <style:text-properties style:font-name="Arial" fo:font-weight="normal" officeooo:rsid="26882afe" style:font-weight-asian="normal" style:font-weight-complex="normal"/>
    </style:style>
    <style:style style:name="T1311" style:family="text">
      <style:text-properties officeooo:rsid="1c89382e"/>
    </style:style>
    <style:style style:name="T1312" style:family="text">
      <style:text-properties officeooo:rsid="1c8b2432"/>
    </style:style>
    <style:style style:name="T1313" style:family="text">
      <style:text-properties officeooo:rsid="1c8ce1d2"/>
    </style:style>
    <style:style style:name="T1314" style:family="text">
      <style:text-properties officeooo:rsid="1c8f32a2"/>
    </style:style>
    <style:style style:name="T1315" style:family="text">
      <style:text-properties officeooo:rsid="1c970f42"/>
    </style:style>
    <style:style style:name="T1316" style:family="text">
      <style:text-properties officeooo:rsid="1c97febf"/>
    </style:style>
    <style:style style:name="T1317" style:family="text">
      <style:text-properties officeooo:rsid="1c9a4ba3"/>
    </style:style>
    <style:style style:name="T1318" style:family="text">
      <style:text-properties officeooo:rsid="1c9f890d"/>
    </style:style>
    <style:style style:name="T1319" style:family="text">
      <style:text-properties officeooo:rsid="1ca0ec29"/>
    </style:style>
    <style:style style:name="T1320" style:family="text">
      <style:text-properties officeooo:rsid="1ca12899"/>
    </style:style>
    <style:style style:name="T1321" style:family="text">
      <style:text-properties officeooo:rsid="1ca3fec8"/>
    </style:style>
    <style:style style:name="T1322" style:family="text">
      <style:text-properties officeooo:rsid="1cbb132e"/>
    </style:style>
    <style:style style:name="T1323" style:family="text">
      <style:text-properties officeooo:rsid="1cbd6377"/>
    </style:style>
    <style:style style:name="T1324" style:family="text">
      <style:text-properties officeooo:rsid="1ccd2e6a"/>
    </style:style>
    <style:style style:name="T1325" style:family="text">
      <style:text-properties officeooo:rsid="1cdfc619"/>
    </style:style>
    <style:style style:name="T1326" style:family="text">
      <style:text-properties officeooo:rsid="1d07688a"/>
    </style:style>
    <style:style style:name="T1327" style:family="text">
      <style:text-properties officeooo:rsid="1d2d1c52"/>
    </style:style>
    <style:style style:name="T1328" style:family="text">
      <style:text-properties officeooo:rsid="1d353cee"/>
    </style:style>
    <style:style style:name="T1329" style:family="text">
      <style:text-properties officeooo:rsid="1d4c3546"/>
    </style:style>
    <style:style style:name="T1330" style:family="text">
      <style:text-properties officeooo:rsid="1d508471"/>
    </style:style>
    <style:style style:name="T1331" style:family="text">
      <style:text-properties officeooo:rsid="1d52569f"/>
    </style:style>
    <style:style style:name="T1332" style:family="text">
      <style:text-properties officeooo:rsid="1d526c0c"/>
    </style:style>
    <style:style style:name="T1333" style:family="text">
      <style:text-properties officeooo:rsid="1d5306fe"/>
    </style:style>
    <style:style style:name="T1334" style:family="text">
      <style:text-properties officeooo:rsid="1d55d796"/>
    </style:style>
    <style:style style:name="T1335" style:family="text">
      <style:text-properties officeooo:rsid="1d586388"/>
    </style:style>
    <style:style style:name="T1336" style:family="text">
      <style:text-properties officeooo:rsid="1d5a5eef"/>
    </style:style>
    <style:style style:name="T1337" style:family="text">
      <style:text-properties officeooo:rsid="1d5ab171"/>
    </style:style>
    <style:style style:name="T1338" style:family="text">
      <style:text-properties officeooo:rsid="1d5c6f8f"/>
    </style:style>
    <style:style style:name="T1339" style:family="text">
      <style:text-properties officeooo:rsid="1d6d4d50"/>
    </style:style>
    <style:style style:name="T1340" style:family="text">
      <style:text-properties officeooo:rsid="1d85f9d7"/>
    </style:style>
    <style:style style:name="T1341" style:family="text">
      <style:text-properties officeooo:rsid="1dc5ab29"/>
    </style:style>
    <style:style style:name="T1342" style:family="text">
      <style:text-properties officeooo:rsid="1dc7d48a"/>
    </style:style>
    <style:style style:name="T1343" style:family="text">
      <style:text-properties officeooo:rsid="1dc9196a"/>
    </style:style>
    <style:style style:name="T1344" style:family="text">
      <style:text-properties officeooo:rsid="1dd5f8a6"/>
    </style:style>
    <style:style style:name="T1345" style:family="text">
      <style:text-properties officeooo:rsid="1dd88e13"/>
    </style:style>
    <style:style style:name="T1346" style:family="text">
      <style:text-properties officeooo:rsid="1dedd0c1"/>
    </style:style>
    <style:style style:name="T1347" style:family="text">
      <style:text-properties officeooo:rsid="1e008a17"/>
    </style:style>
    <style:style style:name="T1348" style:family="text">
      <style:text-properties officeooo:rsid="1e358fee"/>
    </style:style>
    <style:style style:name="T1349" style:family="text">
      <style:text-properties officeooo:rsid="1e3c1d92"/>
    </style:style>
    <style:style style:name="T1350" style:family="text">
      <style:text-properties officeooo:rsid="1e44be88"/>
    </style:style>
    <style:style style:name="T1351" style:family="text">
      <style:text-properties officeooo:rsid="1e462766"/>
    </style:style>
    <style:style style:name="T1352" style:family="text">
      <style:text-properties officeooo:rsid="1e4cf467"/>
    </style:style>
    <style:style style:name="T1353" style:family="text">
      <style:text-properties officeooo:rsid="1e579f11"/>
    </style:style>
    <style:style style:name="T1354" style:family="text">
      <style:text-properties officeooo:rsid="1e5c738f"/>
    </style:style>
    <style:style style:name="T1355" style:family="text">
      <style:text-properties officeooo:rsid="1e7b7b2c"/>
    </style:style>
    <style:style style:name="T1356" style:family="text">
      <style:text-properties officeooo:rsid="1e7e32a4"/>
    </style:style>
    <style:style style:name="T1357" style:family="text">
      <style:text-properties officeooo:rsid="1829a718"/>
    </style:style>
    <style:style style:name="T1358" style:family="text">
      <style:text-properties officeooo:rsid="1eb931d5"/>
    </style:style>
    <style:style style:name="T1359" style:family="text">
      <style:text-properties officeooo:rsid="1ec315f5"/>
    </style:style>
    <style:style style:name="T1360" style:family="text">
      <style:text-properties officeooo:rsid="1eccca60"/>
    </style:style>
    <style:style style:name="T1361" style:family="text">
      <style:text-properties officeooo:rsid="1ed26fd6"/>
    </style:style>
    <style:style style:name="T1362" style:family="text">
      <style:text-properties officeooo:rsid="1ed691a8"/>
    </style:style>
    <style:style style:name="T1363" style:family="text">
      <style:text-properties officeooo:rsid="1ed7ed12"/>
    </style:style>
    <style:style style:name="T1364" style:family="text">
      <style:text-properties officeooo:rsid="1ed9c21e"/>
    </style:style>
    <style:style style:name="T1365" style:family="text">
      <style:text-properties officeooo:rsid="1edaa93e"/>
    </style:style>
    <style:style style:name="T1366" style:family="text">
      <style:text-properties officeooo:rsid="1eead6c6"/>
    </style:style>
    <style:style style:name="T1367" style:family="text">
      <style:text-properties officeooo:rsid="1ef1977c"/>
    </style:style>
    <style:style style:name="T1368" style:family="text">
      <style:text-properties officeooo:rsid="1ef2e24a"/>
    </style:style>
    <style:style style:name="T1369" style:family="text">
      <style:text-properties officeooo:rsid="1ef56986"/>
    </style:style>
    <style:style style:name="T1370" style:family="text">
      <style:text-properties officeooo:rsid="1899e862"/>
    </style:style>
    <style:style style:name="T1371" style:family="text">
      <style:text-properties officeooo:rsid="1ef7b19d"/>
    </style:style>
    <style:style style:name="T1372" style:family="text">
      <style:text-properties officeooo:rsid="1ef8bab2"/>
    </style:style>
    <style:style style:name="T1373" style:family="text">
      <style:text-properties officeooo:rsid="1efaaa93"/>
    </style:style>
    <style:style style:name="T1374" style:family="text">
      <style:text-properties officeooo:rsid="1efc7952"/>
    </style:style>
    <style:style style:name="T1375" style:family="text">
      <style:text-properties officeooo:rsid="1eff7d3b"/>
    </style:style>
    <style:style style:name="T1376" style:family="text">
      <style:text-properties officeooo:rsid="1f0334a9"/>
    </style:style>
    <style:style style:name="T1377" style:family="text">
      <style:text-properties officeooo:rsid="1f036f54"/>
    </style:style>
    <style:style style:name="T1378" style:family="text">
      <style:text-properties officeooo:rsid="1f052283"/>
    </style:style>
    <style:style style:name="T1379" style:family="text">
      <style:text-properties officeooo:rsid="1f0b208e"/>
    </style:style>
    <style:style style:name="T1380" style:family="text">
      <style:text-properties officeooo:rsid="1f13bf60"/>
    </style:style>
    <style:style style:name="T1381" style:family="text">
      <style:text-properties officeooo:rsid="1f175f8a"/>
    </style:style>
    <style:style style:name="T1382" style:family="text">
      <style:text-properties officeooo:rsid="1f1ece3e"/>
    </style:style>
    <style:style style:name="T1383" style:family="text">
      <style:text-properties officeooo:rsid="1f2bd44a"/>
    </style:style>
    <style:style style:name="T1384" style:family="text">
      <style:text-properties officeooo:rsid="1f2f3d92"/>
    </style:style>
    <style:style style:name="T1385" style:family="text">
      <style:text-properties officeooo:rsid="1f316f4b"/>
    </style:style>
    <style:style style:name="T1386" style:family="text">
      <style:text-properties officeooo:rsid="1f368087"/>
    </style:style>
    <style:style style:name="T1387" style:family="text">
      <style:text-properties officeooo:rsid="1f3872fb"/>
    </style:style>
    <style:style style:name="T1388" style:family="text">
      <style:text-properties officeooo:rsid="1f390967"/>
    </style:style>
    <style:style style:name="T1389" style:family="text">
      <style:text-properties officeooo:rsid="1f3bb118"/>
    </style:style>
    <style:style style:name="T1390" style:family="text">
      <style:text-properties officeooo:rsid="1f4f2bf1"/>
    </style:style>
    <style:style style:name="T1391" style:family="text">
      <style:text-properties officeooo:rsid="1f507b01"/>
    </style:style>
    <style:style style:name="T1392" style:family="text">
      <style:text-properties officeooo:rsid="1f522a16"/>
    </style:style>
    <style:style style:name="T1393" style:family="text">
      <style:text-properties officeooo:rsid="1f54075a"/>
    </style:style>
    <style:style style:name="T1394" style:family="text">
      <style:text-properties officeooo:rsid="1f55bb61"/>
    </style:style>
    <style:style style:name="T1395" style:family="text">
      <style:text-properties officeooo:rsid="1f593788"/>
    </style:style>
    <style:style style:name="T1396" style:family="text">
      <style:text-properties officeooo:rsid="1f60e981"/>
    </style:style>
    <style:style style:name="T1397" style:family="text">
      <style:text-properties officeooo:rsid="1f62366c"/>
    </style:style>
    <style:style style:name="T1398" style:family="text">
      <style:text-properties officeooo:rsid="1f6a5241"/>
    </style:style>
    <style:style style:name="T1399" style:family="text">
      <style:text-properties officeooo:rsid="1f6d13e8"/>
    </style:style>
    <style:style style:name="T1400" style:family="text">
      <style:text-properties officeooo:rsid="1f73f127"/>
    </style:style>
    <style:style style:name="T1401" style:family="text">
      <style:text-properties officeooo:rsid="1f754418"/>
    </style:style>
    <style:style style:name="T1402" style:family="text">
      <style:text-properties officeooo:rsid="1f7c2ce3"/>
    </style:style>
    <style:style style:name="T1403" style:family="text">
      <style:text-properties officeooo:rsid="1f7c79a7"/>
    </style:style>
    <style:style style:name="T1404" style:family="text">
      <style:text-properties officeooo:rsid="1f7e52d4"/>
    </style:style>
    <style:style style:name="T1405" style:family="text">
      <style:text-properties officeooo:rsid="1f7efd3b"/>
    </style:style>
    <style:style style:name="T1406" style:family="text">
      <style:text-properties officeooo:rsid="1f803ef6"/>
    </style:style>
    <style:style style:name="T1407" style:family="text">
      <style:text-properties officeooo:rsid="1f8394d4"/>
    </style:style>
    <style:style style:name="T1408" style:family="text">
      <style:text-properties officeooo:rsid="1f853c75"/>
    </style:style>
    <style:style style:name="T1409" style:family="text">
      <style:text-properties officeooo:rsid="1f87cf83"/>
    </style:style>
    <style:style style:name="T1410" style:family="text">
      <style:text-properties officeooo:rsid="1f8a196f"/>
    </style:style>
    <style:style style:name="T1411" style:family="text">
      <style:text-properties officeooo:rsid="1f8b4d46"/>
    </style:style>
    <style:style style:name="T1412" style:family="text">
      <style:text-properties officeooo:rsid="1f8c1635"/>
    </style:style>
    <style:style style:name="T1413" style:family="text">
      <style:text-properties officeooo:rsid="1f940e6b"/>
    </style:style>
    <style:style style:name="T1414" style:family="text">
      <style:text-properties officeooo:rsid="1f980312"/>
    </style:style>
    <style:style style:name="T1415" style:family="text">
      <style:text-properties officeooo:rsid="1f9994ae"/>
    </style:style>
    <style:style style:name="T1416" style:family="text">
      <style:text-properties officeooo:rsid="1f9e8d44"/>
    </style:style>
    <style:style style:name="T1417" style:family="text">
      <style:text-properties officeooo:rsid="1fa0bb5d"/>
    </style:style>
    <style:style style:name="T1418" style:family="text">
      <style:text-properties officeooo:rsid="1fa4ca2b"/>
    </style:style>
    <style:style style:name="T1419" style:family="text">
      <style:text-properties officeooo:rsid="1fa94441"/>
    </style:style>
    <style:style style:name="T1420" style:family="text">
      <style:text-properties officeooo:rsid="1faa6478"/>
    </style:style>
    <style:style style:name="T1421" style:family="text">
      <style:text-properties officeooo:rsid="1fabbd9a"/>
    </style:style>
    <style:style style:name="T1422" style:family="text">
      <style:text-properties officeooo:rsid="1fadacf5"/>
    </style:style>
    <style:style style:name="T1423" style:family="text">
      <style:text-properties officeooo:rsid="1fb08f89"/>
    </style:style>
    <style:style style:name="T1424" style:family="text">
      <style:text-properties officeooo:rsid="1fbc5317"/>
    </style:style>
    <style:style style:name="T1425" style:family="text">
      <style:text-properties officeooo:rsid="1fc2b695"/>
    </style:style>
    <style:style style:name="T1426" style:family="text">
      <style:text-properties officeooo:rsid="1fc3fa9a"/>
    </style:style>
    <style:style style:name="T1427" style:family="text">
      <style:text-properties officeooo:rsid="1fc623ca"/>
    </style:style>
    <style:style style:name="T1428" style:family="text">
      <style:text-properties officeooo:rsid="1fc7515f"/>
    </style:style>
    <style:style style:name="T1429" style:family="text">
      <style:text-properties officeooo:rsid="1fc835c0"/>
    </style:style>
    <style:style style:name="T1430" style:family="text">
      <style:text-properties officeooo:rsid="1fceb7fe"/>
    </style:style>
    <style:style style:name="T1431" style:family="text">
      <style:text-properties officeooo:rsid="1fd1070f"/>
    </style:style>
    <style:style style:name="T1432" style:family="text">
      <style:text-properties officeooo:rsid="1fdfd2bf"/>
    </style:style>
    <style:style style:name="T1433" style:family="text">
      <style:text-properties officeooo:rsid="1fe3318f"/>
    </style:style>
    <style:style style:name="T1434" style:family="text">
      <style:text-properties fo:language="zxx" fo:country="none" style:language-asian="zxx" style:country-asian="none" style:language-complex="zxx" style:country-complex="none"/>
    </style:style>
    <style:style style:name="T1435" style:family="text">
      <style:text-properties fo:language="zxx" fo:country="none" officeooo:rsid="1b6343fb" style:language-asian="zxx" style:country-asian="none" style:language-complex="zxx" style:country-complex="none"/>
    </style:style>
    <style:style style:name="T1436" style:family="text">
      <style:text-properties fo:language="zxx" fo:country="none" officeooo:rsid="23be7135" style:language-asian="zxx" style:country-asian="none" style:language-complex="zxx" style:country-complex="none"/>
    </style:style>
    <style:style style:name="T1437" style:family="text">
      <style:text-properties fo:language="zxx" fo:country="none" officeooo:rsid="251b9182" style:language-asian="zxx" style:country-asian="none" style:language-complex="zxx" style:country-complex="none"/>
    </style:style>
    <style:style style:name="T1438" style:family="text">
      <style:text-properties fo:language="zxx" fo:country="none" officeooo:rsid="254a5419" style:language-asian="zxx" style:country-asian="none" style:language-complex="zxx" style:country-complex="none"/>
    </style:style>
    <style:style style:name="T1439" style:family="text">
      <style:text-properties fo:language="zxx" fo:country="none" officeooo:rsid="257b8c39" style:language-asian="zxx" style:country-asian="none" style:language-complex="zxx" style:country-complex="none"/>
    </style:style>
    <style:style style:name="T1440" style:family="text">
      <style:text-properties fo:language="zxx" fo:country="none" officeooo:rsid="259bedc9" style:language-asian="zxx" style:country-asian="none" style:language-complex="zxx" style:country-complex="none"/>
    </style:style>
    <style:style style:name="T1441" style:family="text">
      <style:text-properties fo:language="zxx" fo:country="none" officeooo:rsid="259f04df" style:language-asian="zxx" style:country-asian="none" style:language-complex="zxx" style:country-complex="none"/>
    </style:style>
    <style:style style:name="T1442" style:family="text">
      <style:text-properties fo:language="zxx" fo:country="none" officeooo:rsid="25a0a43b" style:language-asian="zxx" style:country-asian="none" style:language-complex="zxx" style:country-complex="none"/>
    </style:style>
    <style:style style:name="T1443" style:family="text">
      <style:text-properties fo:language="zxx" fo:country="none" officeooo:rsid="25aa257a" style:language-asian="zxx" style:country-asian="none" style:language-complex="zxx" style:country-complex="none"/>
    </style:style>
    <style:style style:name="T1444" style:family="text">
      <style:text-properties fo:language="zxx" fo:country="none" officeooo:rsid="25c90455" style:language-asian="zxx" style:country-asian="none" style:language-complex="zxx" style:country-complex="none"/>
    </style:style>
    <style:style style:name="T1445" style:family="text">
      <style:text-properties fo:language="zxx" fo:country="none" officeooo:rsid="25cc1a31" style:language-asian="zxx" style:country-asian="none" style:language-complex="zxx" style:country-complex="none"/>
    </style:style>
    <style:style style:name="T1446" style:family="text">
      <style:text-properties fo:language="zxx" fo:country="none" officeooo:rsid="25de03c9" style:language-asian="zxx" style:country-asian="none" style:language-complex="zxx" style:country-complex="none"/>
    </style:style>
    <style:style style:name="T1447" style:family="text">
      <style:text-properties fo:language="zxx" fo:country="none" officeooo:rsid="26c80127" style:language-asian="zxx" style:country-asian="none" style:language-complex="zxx" style:country-complex="none"/>
    </style:style>
    <style:style style:name="T1448" style:family="text">
      <style:text-properties fo:language="zxx" fo:country="none" officeooo:rsid="26c865d2" style:language-asian="zxx" style:country-asian="none" style:language-complex="zxx" style:country-complex="none"/>
    </style:style>
    <style:style style:name="T1449" style:family="text">
      <style:text-properties fo:language="zxx" fo:country="none" officeooo:rsid="26c8b885" style:language-asian="zxx" style:country-asian="none" style:language-complex="zxx" style:country-complex="none"/>
    </style:style>
    <style:style style:name="T1450" style:family="text">
      <style:text-properties fo:language="zxx" fo:country="none" officeooo:rsid="26cb7a17" style:language-asian="zxx" style:country-asian="none" style:language-complex="zxx" style:country-complex="none"/>
    </style:style>
    <style:style style:name="T1451" style:family="text">
      <style:text-properties fo:language="zxx" fo:country="none" officeooo:rsid="26faebbb" style:language-asian="zxx" style:country-asian="none" style:language-complex="zxx" style:country-complex="none"/>
    </style:style>
    <style:style style:name="T1452" style:family="text">
      <style:text-properties fo:language="zxx" fo:country="none" officeooo:rsid="27142954" style:language-asian="zxx" style:country-asian="none" style:language-complex="zxx" style:country-complex="none"/>
    </style:style>
    <style:style style:name="T1453" style:family="text">
      <style:text-properties fo:language="zxx" fo:country="none" officeooo:rsid="27150494" style:language-asian="zxx" style:country-asian="none" style:language-complex="zxx" style:country-complex="none"/>
    </style:style>
    <style:style style:name="T1454" style:family="text">
      <style:text-properties fo:language="zxx" fo:country="none" officeooo:rsid="27172ffd" style:language-asian="zxx" style:country-asian="none" style:language-complex="zxx" style:country-complex="none"/>
    </style:style>
    <style:style style:name="T1455" style:family="text">
      <style:text-properties fo:language="zxx" fo:country="none" officeooo:rsid="2726588c" style:language-asian="zxx" style:country-asian="none" style:language-complex="zxx" style:country-complex="none"/>
    </style:style>
    <style:style style:name="T1456" style:family="text">
      <style:text-properties fo:language="zxx" fo:country="none" officeooo:rsid="27310f48" style:language-asian="zxx" style:country-asian="none" style:language-complex="zxx" style:country-complex="none"/>
    </style:style>
    <style:style style:name="T1457" style:family="text">
      <style:text-properties fo:language="zxx" fo:country="none" officeooo:rsid="273a5414" style:language-asian="zxx" style:country-asian="none" style:language-complex="zxx" style:country-complex="none"/>
    </style:style>
    <style:style style:name="T1458" style:family="text">
      <style:text-properties fo:language="zxx" fo:country="none" officeooo:rsid="27743723" style:language-asian="zxx" style:country-asian="none" style:language-complex="zxx" style:country-complex="none"/>
    </style:style>
    <style:style style:name="T1459" style:family="text">
      <style:text-properties fo:language="zxx" fo:country="none" officeooo:rsid="279e131f" style:language-asian="zxx" style:country-asian="none" style:language-complex="zxx" style:country-complex="none"/>
    </style:style>
    <style:style style:name="T1460" style:family="text">
      <style:text-properties fo:language="zxx" fo:country="none" officeooo:rsid="27a11973" style:language-asian="zxx" style:country-asian="none" style:language-complex="zxx" style:country-complex="none"/>
    </style:style>
    <style:style style:name="T1461" style:family="text">
      <style:text-properties fo:language="zxx" fo:country="none" officeooo:rsid="27aa87c3" style:language-asian="zxx" style:country-asian="none" style:language-complex="zxx" style:country-complex="none"/>
    </style:style>
    <style:style style:name="T1462" style:family="text">
      <style:text-properties fo:language="zxx" fo:country="none" officeooo:rsid="27abdb85" style:language-asian="zxx" style:country-asian="none" style:language-complex="zxx" style:country-complex="none"/>
    </style:style>
    <style:style style:name="T1463" style:family="text">
      <style:text-properties fo:language="zxx" fo:country="none" officeooo:rsid="18b0d5b4" style:language-asian="zxx" style:country-asian="none" style:language-complex="zxx" style:country-complex="none"/>
    </style:style>
    <style:style style:name="T1464" style:family="text">
      <style:text-properties fo:language="zxx" fo:country="none" officeooo:rsid="27bed073" style:language-asian="zxx" style:country-asian="none" style:language-complex="zxx" style:country-complex="none"/>
    </style:style>
    <style:style style:name="T1465" style:family="text">
      <style:text-properties fo:language="zxx" fo:country="none" officeooo:rsid="27d1df95" style:language-asian="zxx" style:country-asian="none" style:language-complex="zxx" style:country-complex="none"/>
    </style:style>
    <style:style style:name="T1466" style:family="text">
      <style:text-properties fo:language="zxx" fo:country="none" officeooo:rsid="27dd0a09" style:language-asian="zxx" style:country-asian="none" style:language-complex="zxx" style:country-complex="none"/>
    </style:style>
    <style:style style:name="T1467" style:family="text">
      <style:text-properties fo:language="zxx" fo:country="none" officeooo:rsid="2828f518" style:language-asian="zxx" style:country-asian="none" style:language-complex="zxx" style:country-complex="none"/>
    </style:style>
    <style:style style:name="T1468" style:family="text">
      <style:text-properties fo:language="zxx" fo:country="none" officeooo:rsid="2837eec0" style:language-asian="zxx" style:country-asian="none" style:language-complex="zxx" style:country-complex="none"/>
    </style:style>
    <style:style style:name="T1469" style:family="text">
      <style:text-properties fo:language="zxx" fo:country="none" officeooo:rsid="28583b3d" style:language-asian="zxx" style:country-asian="none" style:language-complex="zxx" style:country-complex="none"/>
    </style:style>
    <style:style style:name="T1470" style:family="text">
      <style:text-properties fo:language="zxx" fo:country="none" officeooo:rsid="28590e55" style:language-asian="zxx" style:country-asian="none" style:language-complex="zxx" style:country-complex="none"/>
    </style:style>
    <style:style style:name="T1471" style:family="text">
      <style:text-properties fo:language="zxx" fo:country="none" officeooo:rsid="286bcd81" style:language-asian="zxx" style:country-asian="none" style:language-complex="zxx" style:country-complex="none"/>
    </style:style>
    <style:style style:name="T1472" style:family="text">
      <style:text-properties fo:language="zxx" fo:country="none" officeooo:rsid="286d14fc" style:language-asian="zxx" style:country-asian="none" style:language-complex="zxx" style:country-complex="none"/>
    </style:style>
    <style:style style:name="T1473" style:family="text">
      <style:text-properties fo:language="zxx" fo:country="none" officeooo:rsid="28709e18" style:language-asian="zxx" style:country-asian="none" style:language-complex="zxx" style:country-complex="none"/>
    </style:style>
    <style:style style:name="T1474" style:family="text">
      <style:text-properties fo:language="zxx" fo:country="none" officeooo:rsid="28839eb3" style:language-asian="zxx" style:country-asian="none" style:language-complex="zxx" style:country-complex="none"/>
    </style:style>
    <style:style style:name="T1475" style:family="text">
      <style:text-properties fo:language="zxx" fo:country="none" officeooo:rsid="2883e0e1" style:language-asian="zxx" style:country-asian="none" style:language-complex="zxx" style:country-complex="none"/>
    </style:style>
    <style:style style:name="T1476" style:family="text">
      <style:text-properties fo:language="zxx" fo:country="none" officeooo:rsid="288f4fba" style:language-asian="zxx" style:country-asian="none" style:language-complex="zxx" style:country-complex="none"/>
    </style:style>
    <style:style style:name="T1477" style:family="text">
      <style:text-properties fo:language="zxx" fo:country="none" officeooo:rsid="28905f01" style:language-asian="zxx" style:country-asian="none" style:language-complex="zxx" style:country-complex="none"/>
    </style:style>
    <style:style style:name="T1478" style:family="text">
      <style:text-properties fo:language="zxx" fo:country="none" officeooo:rsid="28a9912e" style:language-asian="zxx" style:country-asian="none" style:language-complex="zxx" style:country-complex="none"/>
    </style:style>
    <style:style style:name="T1479" style:family="text">
      <style:text-properties fo:language="zxx" fo:country="none" officeooo:rsid="28b278f9" style:language-asian="zxx" style:country-asian="none" style:language-complex="zxx" style:country-complex="none"/>
    </style:style>
    <style:style style:name="T1480" style:family="text">
      <style:text-properties fo:language="zxx" fo:country="none" officeooo:rsid="28d0932a" style:language-asian="zxx" style:country-asian="none" style:language-complex="zxx" style:country-complex="none"/>
    </style:style>
    <style:style style:name="T1481" style:family="text">
      <style:text-properties fo:language="zxx" fo:country="none" officeooo:rsid="28d0bd0e" style:language-asian="zxx" style:country-asian="none" style:language-complex="zxx" style:country-complex="none"/>
    </style:style>
    <style:style style:name="T1482" style:family="text">
      <style:text-properties fo:language="zxx" fo:country="none" officeooo:rsid="21565e9a" style:language-asian="zxx" style:country-asian="none" style:language-complex="zxx" style:country-complex="none"/>
    </style:style>
    <style:style style:name="T1483" style:family="text">
      <style:text-properties fo:language="zxx" fo:country="none" officeooo:rsid="2954b5a4" style:language-asian="zxx" style:country-asian="none" style:language-complex="zxx" style:country-complex="none"/>
    </style:style>
    <style:style style:name="T1484" style:family="text">
      <style:text-properties fo:language="zxx" fo:country="none" officeooo:rsid="299c2191" style:language-asian="zxx" style:country-asian="none" style:language-complex="zxx" style:country-complex="none"/>
    </style:style>
    <style:style style:name="T1485" style:family="text">
      <style:text-properties fo:language="zxx" fo:country="none" officeooo:rsid="29c4fe46" style:language-asian="zxx" style:country-asian="none" style:language-complex="zxx" style:country-complex="none"/>
    </style:style>
    <style:style style:name="T1486" style:family="text">
      <style:text-properties fo:language="zxx" fo:country="none" officeooo:rsid="2a15b10a" style:language-asian="zxx" style:country-asian="none" style:language-complex="zxx" style:country-complex="none"/>
    </style:style>
    <style:style style:name="T1487" style:family="text">
      <style:text-properties fo:language="zxx" fo:country="none" officeooo:rsid="2a1b9498" style:language-asian="zxx" style:country-asian="none" style:language-complex="zxx" style:country-complex="none"/>
    </style:style>
    <style:style style:name="T1488" style:family="text">
      <style:text-properties fo:language="zxx" fo:country="none" officeooo:rsid="2a8da52a" style:language-asian="zxx" style:country-asian="none" style:language-complex="zxx" style:country-complex="none"/>
    </style:style>
    <style:style style:name="T1489" style:family="text">
      <style:text-properties fo:language="zxx" fo:country="none" officeooo:rsid="2a910ab6" style:language-asian="zxx" style:country-asian="none" style:language-complex="zxx" style:country-complex="none"/>
    </style:style>
    <style:style style:name="T1490" style:family="text">
      <style:text-properties fo:language="zxx" fo:country="none" officeooo:rsid="2a914b7b" style:language-asian="zxx" style:country-asian="none" style:language-complex="zxx" style:country-complex="none"/>
    </style:style>
    <style:style style:name="T1491" style:family="text">
      <style:text-properties fo:language="zxx" fo:country="none" officeooo:rsid="2ae3e1da" style:language-asian="zxx" style:country-asian="none" style:language-complex="zxx" style:country-complex="none"/>
    </style:style>
    <style:style style:name="T1492" style:family="text">
      <style:text-properties fo:language="zxx" fo:country="none" officeooo:rsid="2b4eaa10" style:language-asian="zxx" style:country-asian="none" style:language-complex="zxx" style:country-complex="none"/>
    </style:style>
    <style:style style:name="T1493" style:family="text">
      <style:text-properties fo:language="zxx" fo:country="none" officeooo:rsid="2b5624eb" style:language-asian="zxx" style:country-asian="none" style:language-complex="zxx" style:country-complex="none"/>
    </style:style>
    <style:style style:name="T1494" style:family="text">
      <style:text-properties fo:language="zxx" fo:country="none" officeooo:rsid="2b617fb6" style:language-asian="zxx" style:country-asian="none" style:language-complex="zxx" style:country-complex="none"/>
    </style:style>
    <style:style style:name="T1495" style:family="text">
      <style:text-properties fo:language="zxx" fo:country="none" officeooo:rsid="2b771d70" style:language-asian="zxx" style:country-asian="none" style:language-complex="zxx" style:country-complex="none"/>
    </style:style>
    <style:style style:name="T1496" style:family="text">
      <style:text-properties fo:language="zxx" fo:country="none" officeooo:rsid="2bc0f23b" style:language-asian="zxx" style:country-asian="none" style:language-complex="zxx" style:country-complex="none"/>
    </style:style>
    <style:style style:name="T1497" style:family="text">
      <style:text-properties fo:language="zxx" fo:country="none" officeooo:rsid="2bc145a0" style:language-asian="zxx" style:country-asian="none" style:language-complex="zxx" style:country-complex="none"/>
    </style:style>
    <style:style style:name="T1498" style:family="text">
      <style:text-properties fo:language="zxx" fo:country="none" officeooo:rsid="2bc75ff0" style:language-asian="zxx" style:country-asian="none" style:language-complex="zxx" style:country-complex="none"/>
    </style:style>
    <style:style style:name="T1499" style:family="text">
      <style:text-properties fo:language="zxx" fo:country="none" officeooo:rsid="2bcc13da" style:language-asian="zxx" style:country-asian="none" style:language-complex="zxx" style:country-complex="none"/>
    </style:style>
    <style:style style:name="T1500" style:family="text">
      <style:text-properties fo:language="zxx" fo:country="none" officeooo:rsid="2bd9db33" style:language-asian="zxx" style:country-asian="none" style:language-complex="zxx" style:country-complex="none"/>
    </style:style>
    <style:style style:name="T1501" style:family="text">
      <style:text-properties fo:language="zxx" fo:country="none" officeooo:rsid="2b430439" style:language-asian="zxx" style:country-asian="none" style:language-complex="zxx" style:country-complex="none"/>
    </style:style>
    <style:style style:name="T1502" style:family="text">
      <style:text-properties fo:language="zxx" fo:country="none" officeooo:rsid="2bdd06ca" style:language-asian="zxx" style:country-asian="none" style:language-complex="zxx" style:country-complex="none"/>
    </style:style>
    <style:style style:name="T1503" style:family="text">
      <style:text-properties fo:language="zxx" fo:country="none" officeooo:rsid="2bebb0bd" style:language-asian="zxx" style:country-asian="none" style:language-complex="zxx" style:country-complex="none"/>
    </style:style>
    <style:style style:name="T1504" style:family="text">
      <style:text-properties fo:language="zxx" fo:country="none" officeooo:rsid="2bf12bb1" style:language-asian="zxx" style:country-asian="none" style:language-complex="zxx" style:country-complex="none"/>
    </style:style>
    <style:style style:name="T1505" style:family="text">
      <style:text-properties fo:language="zxx" fo:country="none" officeooo:rsid="2bfeb46f" style:language-asian="zxx" style:country-asian="none" style:language-complex="zxx" style:country-complex="none"/>
    </style:style>
    <style:style style:name="T1506" style:family="text">
      <style:text-properties fo:language="zxx" fo:country="none" officeooo:rsid="2c2ed159" style:language-asian="zxx" style:country-asian="none" style:language-complex="zxx" style:country-complex="none"/>
    </style:style>
    <style:style style:name="T1507" style:family="text">
      <style:text-properties fo:language="zxx" fo:country="none" officeooo:rsid="2c327a7d" style:language-asian="zxx" style:country-asian="none" style:language-complex="zxx" style:country-complex="none"/>
    </style:style>
    <style:style style:name="T1508" style:family="text">
      <style:text-properties fo:language="zxx" fo:country="none" officeooo:rsid="2c34284b" style:language-asian="zxx" style:country-asian="none" style:language-complex="zxx" style:country-complex="none"/>
    </style:style>
    <style:style style:name="T1509" style:family="text">
      <style:text-properties fo:language="zxx" fo:country="none" officeooo:rsid="2c62ab56" style:language-asian="zxx" style:country-asian="none" style:language-complex="zxx" style:country-complex="none"/>
    </style:style>
    <style:style style:name="T1510" style:family="text">
      <style:text-properties fo:language="zxx" fo:country="none" officeooo:rsid="2c64454f" style:language-asian="zxx" style:country-asian="none" style:language-complex="zxx" style:country-complex="none"/>
    </style:style>
    <style:style style:name="T1511" style:family="text">
      <style:text-properties fo:language="zxx" fo:country="none" officeooo:rsid="2c66aaff" style:language-asian="zxx" style:country-asian="none" style:language-complex="zxx" style:country-complex="none"/>
    </style:style>
    <style:style style:name="T1512" style:family="text">
      <style:text-properties fo:language="zxx" fo:country="none" officeooo:rsid="2c6a7067" style:language-asian="zxx" style:country-asian="none" style:language-complex="zxx" style:country-complex="none"/>
    </style:style>
    <style:style style:name="T1513" style:family="text">
      <style:text-properties fo:language="zxx" fo:country="none" officeooo:rsid="2c81a373" style:language-asian="zxx" style:country-asian="none" style:language-complex="zxx" style:country-complex="none"/>
    </style:style>
    <style:style style:name="T1514" style:family="text">
      <style:text-properties fo:language="zxx" fo:country="none" officeooo:rsid="2c8c13bb" style:language-asian="zxx" style:country-asian="none" style:language-complex="zxx" style:country-complex="none"/>
    </style:style>
    <style:style style:name="T1515" style:family="text">
      <style:text-properties fo:language="zxx" fo:country="none" officeooo:rsid="2ca06a77" style:language-asian="zxx" style:country-asian="none" style:language-complex="zxx" style:country-complex="none"/>
    </style:style>
    <style:style style:name="T1516" style:family="text">
      <style:text-properties fo:language="zxx" fo:country="none" officeooo:rsid="2ca1ca6d" style:language-asian="zxx" style:country-asian="none" style:language-complex="zxx" style:country-complex="none"/>
    </style:style>
    <style:style style:name="T1517" style:family="text">
      <style:text-properties fo:language="zxx" fo:country="none" officeooo:rsid="2ca6f4e7" style:language-asian="zxx" style:country-asian="none" style:language-complex="zxx" style:country-complex="none"/>
    </style:style>
    <style:style style:name="T1518" style:family="text">
      <style:text-properties fo:language="zxx" fo:country="none" officeooo:rsid="2cad90cd" style:language-asian="zxx" style:country-asian="none" style:language-complex="zxx" style:country-complex="none"/>
    </style:style>
    <style:style style:name="T1519" style:family="text">
      <style:text-properties fo:language="zxx" fo:country="none" officeooo:rsid="2cae3b47" style:language-asian="zxx" style:country-asian="none" style:language-complex="zxx" style:country-complex="none"/>
    </style:style>
    <style:style style:name="T1520" style:family="text">
      <style:text-properties fo:language="zxx" fo:country="none" officeooo:rsid="2cb02e21" style:language-asian="zxx" style:country-asian="none" style:language-complex="zxx" style:country-complex="none"/>
    </style:style>
    <style:style style:name="T1521" style:family="text">
      <style:text-properties fo:language="zxx" fo:country="none" officeooo:rsid="2cbc6c80" style:language-asian="zxx" style:country-asian="none" style:language-complex="zxx" style:country-complex="none"/>
    </style:style>
    <style:style style:name="T1522" style:family="text">
      <style:text-properties fo:language="zxx" fo:country="none" officeooo:rsid="2cc35095" style:language-asian="zxx" style:country-asian="none" style:language-complex="zxx" style:country-complex="none"/>
    </style:style>
    <style:style style:name="T1523" style:family="text">
      <style:text-properties fo:language="zxx" fo:country="none" officeooo:rsid="2ce47973" style:language-asian="zxx" style:country-asian="none" style:language-complex="zxx" style:country-complex="none"/>
    </style:style>
    <style:style style:name="T1524" style:family="text">
      <style:text-properties fo:language="zxx" fo:country="none" officeooo:rsid="2ce6b151" style:language-asian="zxx" style:country-asian="none" style:language-complex="zxx" style:country-complex="none"/>
    </style:style>
    <style:style style:name="T1525" style:family="text">
      <style:text-properties fo:language="zxx" fo:country="none" officeooo:rsid="2cf565a6" style:language-asian="zxx" style:country-asian="none" style:language-complex="zxx" style:country-complex="none"/>
    </style:style>
    <style:style style:name="T1526" style:family="text">
      <style:text-properties fo:language="zxx" fo:country="none" officeooo:rsid="2cf89eef" style:language-asian="zxx" style:country-asian="none" style:language-complex="zxx" style:country-complex="none"/>
    </style:style>
    <style:style style:name="T1527" style:family="text">
      <style:text-properties fo:language="zxx" fo:country="none" officeooo:rsid="2cf9b72f" style:language-asian="zxx" style:country-asian="none" style:language-complex="zxx" style:country-complex="none"/>
    </style:style>
    <style:style style:name="T1528" style:family="text">
      <style:text-properties fo:language="zxx" fo:country="none" officeooo:rsid="2d057642" style:language-asian="zxx" style:country-asian="none" style:language-complex="zxx" style:country-complex="none"/>
    </style:style>
    <style:style style:name="T1529" style:family="text">
      <style:text-properties fo:language="zxx" fo:country="none" officeooo:rsid="2d0657b0" style:language-asian="zxx" style:country-asian="none" style:language-complex="zxx" style:country-complex="none"/>
    </style:style>
    <style:style style:name="T1530" style:family="text">
      <style:text-properties fo:language="zxx" fo:country="none" officeooo:rsid="2d107536" style:language-asian="zxx" style:country-asian="none" style:language-complex="zxx" style:country-complex="none"/>
    </style:style>
    <style:style style:name="T1531" style:family="text">
      <style:text-properties fo:language="zxx" fo:country="none" officeooo:rsid="2d21cc95" style:language-asian="zxx" style:country-asian="none" style:language-complex="zxx" style:country-complex="none"/>
    </style:style>
    <style:style style:name="T1532" style:family="text">
      <style:text-properties fo:language="zxx" fo:country="none" officeooo:rsid="2d250729" style:language-asian="zxx" style:country-asian="none" style:language-complex="zxx" style:country-complex="none"/>
    </style:style>
    <style:style style:name="T1533" style:family="text">
      <style:text-properties fo:language="zxx" fo:country="none" officeooo:rsid="2d281e4e" style:language-asian="zxx" style:country-asian="none" style:language-complex="zxx" style:country-complex="none"/>
    </style:style>
    <style:style style:name="T1534" style:family="text">
      <style:text-properties fo:language="zxx" fo:country="none" officeooo:rsid="2d29dc64" style:language-asian="zxx" style:country-asian="none" style:language-complex="zxx" style:country-complex="none"/>
    </style:style>
    <style:style style:name="T1535" style:family="text">
      <style:text-properties fo:language="zxx" fo:country="none" officeooo:rsid="2d36d353" style:language-asian="zxx" style:country-asian="none" style:language-complex="zxx" style:country-complex="none"/>
    </style:style>
    <style:style style:name="T1536" style:family="text">
      <style:text-properties fo:language="zxx" fo:country="none" officeooo:rsid="2d450c8e" style:language-asian="zxx" style:country-asian="none" style:language-complex="zxx" style:country-complex="none"/>
    </style:style>
    <style:style style:name="T1537" style:family="text">
      <style:text-properties fo:language="zxx" fo:country="none" officeooo:rsid="2d4df219" style:language-asian="zxx" style:country-asian="none" style:language-complex="zxx" style:country-complex="none"/>
    </style:style>
    <style:style style:name="T1538" style:family="text">
      <style:text-properties fo:language="zxx" fo:country="none" officeooo:rsid="2d59d006" style:language-asian="zxx" style:country-asian="none" style:language-complex="zxx" style:country-complex="none"/>
    </style:style>
    <style:style style:name="T1539" style:family="text">
      <style:text-properties fo:language="zxx" fo:country="none" officeooo:rsid="2d5efb01" style:language-asian="zxx" style:country-asian="none" style:language-complex="zxx" style:country-complex="none"/>
    </style:style>
    <style:style style:name="T1540" style:family="text">
      <style:text-properties fo:language="zxx" fo:country="none" officeooo:rsid="2d6218d7" style:language-asian="zxx" style:country-asian="none" style:language-complex="zxx" style:country-complex="none"/>
    </style:style>
    <style:style style:name="T1541" style:family="text">
      <style:text-properties fo:language="zxx" fo:country="none" officeooo:rsid="2d7316de" style:language-asian="zxx" style:country-asian="none" style:language-complex="zxx" style:country-complex="none"/>
    </style:style>
    <style:style style:name="T1542" style:family="text">
      <style:text-properties fo:language="zxx" fo:country="none" officeooo:rsid="2d8edadd" style:language-asian="zxx" style:country-asian="none" style:language-complex="zxx" style:country-complex="none"/>
    </style:style>
    <style:style style:name="T1543" style:family="text">
      <style:text-properties fo:language="zxx" fo:country="none" officeooo:rsid="2da287b6" style:language-asian="zxx" style:country-asian="none" style:language-complex="zxx" style:country-complex="none"/>
    </style:style>
    <style:style style:name="T1544" style:family="text">
      <style:text-properties fo:language="zxx" fo:country="none" officeooo:rsid="2dce67fa" style:language-asian="zxx" style:country-asian="none" style:language-complex="zxx" style:country-complex="none"/>
    </style:style>
    <style:style style:name="T1545" style:family="text">
      <style:text-properties fo:language="zxx" fo:country="none" officeooo:rsid="2dce9bf1" style:language-asian="zxx" style:country-asian="none" style:language-complex="zxx" style:country-complex="none"/>
    </style:style>
    <style:style style:name="T1546" style:family="text">
      <style:text-properties fo:language="zxx" fo:country="none" officeooo:rsid="2dfaf9ad" style:language-asian="zxx" style:country-asian="none" style:language-complex="zxx" style:country-complex="none"/>
    </style:style>
    <style:style style:name="T1547" style:family="text">
      <style:text-properties fo:language="zxx" fo:country="none" officeooo:rsid="2dfd6721" style:language-asian="zxx" style:country-asian="none" style:language-complex="zxx" style:country-complex="none"/>
    </style:style>
    <style:style style:name="T1548" style:family="text">
      <style:text-properties fo:language="zxx" fo:country="none" officeooo:rsid="2e1512fe" style:language-asian="zxx" style:country-asian="none" style:language-complex="zxx" style:country-complex="none"/>
    </style:style>
    <style:style style:name="T1549" style:family="text">
      <style:text-properties fo:language="zxx" fo:country="none" officeooo:rsid="2e730fd6" style:language-asian="zxx" style:country-asian="none" style:language-complex="zxx" style:country-complex="none"/>
    </style:style>
    <style:style style:name="T1550" style:family="text">
      <style:text-properties fo:language="zxx" fo:country="none" officeooo:rsid="2e73a852" style:language-asian="zxx" style:country-asian="none" style:language-complex="zxx" style:country-complex="none"/>
    </style:style>
    <style:style style:name="T1551" style:family="text">
      <style:text-properties fo:language="zxx" fo:country="none" officeooo:rsid="2e88dba8" style:language-asian="zxx" style:country-asian="none" style:language-complex="zxx" style:country-complex="none"/>
    </style:style>
    <style:style style:name="T1552" style:family="text">
      <style:text-properties fo:language="zxx" fo:country="none" officeooo:rsid="2eada820" style:language-asian="zxx" style:country-asian="none" style:language-complex="zxx" style:country-complex="none"/>
    </style:style>
    <style:style style:name="T1553" style:family="text">
      <style:text-properties fo:language="zxx" fo:country="none" officeooo:rsid="2ebbe07a" style:language-asian="zxx" style:country-asian="none" style:language-complex="zxx" style:country-complex="none"/>
    </style:style>
    <style:style style:name="T1554" style:family="text">
      <style:text-properties fo:language="zxx" fo:country="none" officeooo:rsid="2ee4cc61" style:language-asian="zxx" style:country-asian="none" style:language-complex="zxx" style:country-complex="none"/>
    </style:style>
    <style:style style:name="T1555" style:family="text">
      <style:text-properties fo:language="zxx" fo:country="none" officeooo:rsid="2eef7f8d" style:language-asian="zxx" style:country-asian="none" style:language-complex="zxx" style:country-complex="none"/>
    </style:style>
    <style:style style:name="T1556" style:family="text">
      <style:text-properties fo:language="zxx" fo:country="none" officeooo:rsid="2f19de4d" style:language-asian="zxx" style:country-asian="none" style:language-complex="zxx" style:country-complex="none"/>
    </style:style>
    <style:style style:name="T1557" style:family="text">
      <style:text-properties fo:language="zxx" fo:country="none" officeooo:rsid="2f21d752" style:language-asian="zxx" style:country-asian="none" style:language-complex="zxx" style:country-complex="none"/>
    </style:style>
    <style:style style:name="T1558" style:family="text">
      <style:text-properties fo:language="zxx" fo:country="none" officeooo:rsid="2f32c105" style:language-asian="zxx" style:country-asian="none" style:language-complex="zxx" style:country-complex="none"/>
    </style:style>
    <style:style style:name="T1559" style:family="text">
      <style:text-properties fo:language="zxx" fo:country="none" officeooo:rsid="2f334929" style:language-asian="zxx" style:country-asian="none" style:language-complex="zxx" style:country-complex="none"/>
    </style:style>
    <style:style style:name="T1560" style:family="text">
      <style:text-properties fo:language="zxx" fo:country="none" officeooo:rsid="2f4f98ab" style:language-asian="zxx" style:country-asian="none" style:language-complex="zxx" style:country-complex="none"/>
    </style:style>
    <style:style style:name="T1561" style:family="text">
      <style:text-properties fo:language="zxx" fo:country="none" officeooo:rsid="2f69a7ad" style:language-asian="zxx" style:country-asian="none" style:language-complex="zxx" style:country-complex="none"/>
    </style:style>
    <style:style style:name="T1562" style:family="text">
      <style:text-properties fo:language="zxx" fo:country="none" officeooo:rsid="2f8823f9" style:language-asian="zxx" style:country-asian="none" style:language-complex="zxx" style:country-complex="none"/>
    </style:style>
    <style:style style:name="T1563" style:family="text">
      <style:text-properties fo:language="zxx" fo:country="none" officeooo:rsid="2f952ac7" style:language-asian="zxx" style:country-asian="none" style:language-complex="zxx" style:country-complex="none"/>
    </style:style>
    <style:style style:name="T1564" style:family="text">
      <style:text-properties fo:language="zxx" fo:country="none" officeooo:rsid="3017a095" style:language-asian="zxx" style:country-asian="none" style:language-complex="zxx" style:country-complex="none"/>
    </style:style>
    <style:style style:name="T1565" style:family="text">
      <style:text-properties fo:language="zxx" fo:country="none" officeooo:rsid="302589c2" style:language-asian="zxx" style:country-asian="none" style:language-complex="zxx" style:country-complex="none"/>
    </style:style>
    <style:style style:name="T1566" style:family="text">
      <style:text-properties fo:language="zxx" fo:country="none" officeooo:rsid="305e8b24" style:language-asian="zxx" style:country-asian="none" style:language-complex="zxx" style:country-complex="none"/>
    </style:style>
    <style:style style:name="T1567" style:family="text">
      <style:text-properties fo:language="zxx" fo:country="none" officeooo:rsid="30665359" style:language-asian="zxx" style:country-asian="none" style:language-complex="zxx" style:country-complex="none"/>
    </style:style>
    <style:style style:name="T1568" style:family="text">
      <style:text-properties fo:language="zxx" fo:country="none" officeooo:rsid="308b6590" style:language-asian="zxx" style:country-asian="none" style:language-complex="zxx" style:country-complex="none"/>
    </style:style>
    <style:style style:name="T1569" style:family="text">
      <style:text-properties fo:language="zxx" fo:country="none" officeooo:rsid="2c8a212b" style:language-asian="zxx" style:country-asian="none" style:language-complex="zxx" style:country-complex="none"/>
    </style:style>
    <style:style style:name="T1570" style:family="text">
      <style:text-properties fo:language="zxx" fo:country="none" officeooo:rsid="30ba5071" style:language-asian="zxx" style:country-asian="none" style:language-complex="zxx" style:country-complex="none"/>
    </style:style>
    <style:style style:name="T1571" style:family="text">
      <style:text-properties fo:language="zxx" fo:country="none" officeooo:rsid="30cb910a" style:language-asian="zxx" style:country-asian="none" style:language-complex="zxx" style:country-complex="none"/>
    </style:style>
    <style:style style:name="T1572" style:family="text">
      <style:text-properties fo:language="zxx" fo:country="none" officeooo:rsid="30d45607" style:language-asian="zxx" style:country-asian="none" style:language-complex="zxx" style:country-complex="none"/>
    </style:style>
    <style:style style:name="T1573" style:family="text">
      <style:text-properties fo:language="zxx" fo:country="none" officeooo:rsid="30e49758" style:language-asian="zxx" style:country-asian="none" style:language-complex="zxx" style:country-complex="none"/>
    </style:style>
    <style:style style:name="T1574" style:family="text">
      <style:text-properties fo:language="zxx" fo:country="none" officeooo:rsid="30f7ccca" style:language-asian="zxx" style:country-asian="none" style:language-complex="zxx" style:country-complex="none"/>
    </style:style>
    <style:style style:name="T1575" style:family="text">
      <style:text-properties fo:language="zxx" fo:country="none" officeooo:rsid="31239f5b" style:language-asian="zxx" style:country-asian="none" style:language-complex="zxx" style:country-complex="none"/>
    </style:style>
    <style:style style:name="T1576" style:family="text">
      <style:text-properties fo:language="zxx" fo:country="none" officeooo:rsid="312d5ffa" style:language-asian="zxx" style:country-asian="none" style:language-complex="zxx" style:country-complex="none"/>
    </style:style>
    <style:style style:name="T1577" style:family="text">
      <style:text-properties fo:language="zxx" fo:country="none" officeooo:rsid="3133dad1" style:language-asian="zxx" style:country-asian="none" style:language-complex="zxx" style:country-complex="none"/>
    </style:style>
    <style:style style:name="T1578" style:family="text">
      <style:text-properties fo:language="zxx" fo:country="none" officeooo:rsid="313e4ead" style:language-asian="zxx" style:country-asian="none" style:language-complex="zxx" style:country-complex="none"/>
    </style:style>
    <style:style style:name="T1579" style:family="text">
      <style:text-properties fo:language="zxx" fo:country="none" officeooo:rsid="314a2363" style:language-asian="zxx" style:country-asian="none" style:language-complex="zxx" style:country-complex="none"/>
    </style:style>
    <style:style style:name="T1580" style:family="text">
      <style:text-properties fo:language="zxx" fo:country="none" officeooo:rsid="314ba56a" style:language-asian="zxx" style:country-asian="none" style:language-complex="zxx" style:country-complex="none"/>
    </style:style>
    <style:style style:name="T1581" style:family="text">
      <style:text-properties fo:language="zxx" fo:country="none" officeooo:rsid="3157049a" style:language-asian="zxx" style:country-asian="none" style:language-complex="zxx" style:country-complex="none"/>
    </style:style>
    <style:style style:name="T1582" style:family="text">
      <style:text-properties fo:language="zxx" fo:country="none" officeooo:rsid="315ff843" style:language-asian="zxx" style:country-asian="none" style:language-complex="zxx" style:country-complex="none"/>
    </style:style>
    <style:style style:name="T1583" style:family="text">
      <style:text-properties fo:language="zxx" fo:country="none" officeooo:rsid="3177fdd8" style:language-asian="zxx" style:country-asian="none" style:language-complex="zxx" style:country-complex="none"/>
    </style:style>
    <style:style style:name="T1584" style:family="text">
      <style:text-properties fo:language="zxx" fo:country="none" officeooo:rsid="31799843" style:language-asian="zxx" style:country-asian="none" style:language-complex="zxx" style:country-complex="none"/>
    </style:style>
    <style:style style:name="T1585" style:family="text">
      <style:text-properties fo:language="zxx" fo:country="none" officeooo:rsid="318314c9" style:language-asian="zxx" style:country-asian="none" style:language-complex="zxx" style:country-complex="none"/>
    </style:style>
    <style:style style:name="T1586" style:family="text">
      <style:text-properties fo:language="zxx" fo:country="none" officeooo:rsid="319092a4" style:language-asian="zxx" style:country-asian="none" style:language-complex="zxx" style:country-complex="none"/>
    </style:style>
    <style:style style:name="T1587" style:family="text">
      <style:text-properties fo:language="zxx" fo:country="none" officeooo:rsid="3193e583" style:language-asian="zxx" style:country-asian="none" style:language-complex="zxx" style:country-complex="none"/>
    </style:style>
    <style:style style:name="T1588" style:family="text">
      <style:text-properties fo:language="zxx" fo:country="none" officeooo:rsid="31a7342c" style:language-asian="zxx" style:country-asian="none" style:language-complex="zxx" style:country-complex="none"/>
    </style:style>
    <style:style style:name="T1589" style:family="text">
      <style:text-properties fo:language="zxx" fo:country="none" officeooo:rsid="31be34fd" style:language-asian="zxx" style:country-asian="none" style:language-complex="zxx" style:country-complex="none"/>
    </style:style>
    <style:style style:name="T1590" style:family="text">
      <style:text-properties fo:language="zxx" fo:country="none" officeooo:rsid="31c76cfc" style:language-asian="zxx" style:country-asian="none" style:language-complex="zxx" style:country-complex="none"/>
    </style:style>
    <style:style style:name="T1591" style:family="text">
      <style:text-properties fo:language="zxx" fo:country="none" officeooo:rsid="31fa2eba" style:language-asian="zxx" style:country-asian="none" style:language-complex="zxx" style:country-complex="none"/>
    </style:style>
    <style:style style:name="T1592" style:family="text">
      <style:text-properties fo:language="zxx" fo:country="none" officeooo:rsid="323246f8" style:language-asian="zxx" style:country-asian="none" style:language-complex="zxx" style:country-complex="none"/>
    </style:style>
    <style:style style:name="T1593" style:family="text">
      <style:text-properties fo:language="zxx" fo:country="none" officeooo:rsid="32390faf" style:language-asian="zxx" style:country-asian="none" style:language-complex="zxx" style:country-complex="none"/>
    </style:style>
    <style:style style:name="T1594" style:family="text">
      <style:text-properties fo:language="zxx" fo:country="none" officeooo:rsid="323a7c8a" style:language-asian="zxx" style:country-asian="none" style:language-complex="zxx" style:country-complex="none"/>
    </style:style>
    <style:style style:name="T1595" style:family="text">
      <style:text-properties fo:language="zxx" fo:country="none" officeooo:rsid="323b26e7" style:language-asian="zxx" style:country-asian="none" style:language-complex="zxx" style:country-complex="none"/>
    </style:style>
    <style:style style:name="T1596" style:family="text">
      <style:text-properties fo:language="zxx" fo:country="none" officeooo:rsid="3251cdb4" style:language-asian="zxx" style:country-asian="none" style:language-complex="zxx" style:country-complex="none"/>
    </style:style>
    <style:style style:name="T1597" style:family="text">
      <style:text-properties fo:language="zxx" fo:country="none" officeooo:rsid="32836c25" style:language-asian="zxx" style:country-asian="none" style:language-complex="zxx" style:country-complex="none"/>
    </style:style>
    <style:style style:name="T1598" style:family="text">
      <style:text-properties fo:language="zxx" fo:country="none" officeooo:rsid="27523e31" style:language-asian="zxx" style:country-asian="none" style:language-complex="zxx" style:country-complex="none"/>
    </style:style>
    <style:style style:name="T1599" style:family="text">
      <style:text-properties fo:language="zxx" fo:country="none" officeooo:rsid="27535233" style:language-asian="zxx" style:country-asian="none" style:language-complex="zxx" style:country-complex="none"/>
    </style:style>
    <style:style style:name="T1600" style:family="text">
      <style:text-properties fo:language="zxx" fo:country="none" officeooo:rsid="329076e6" style:language-asian="zxx" style:country-asian="none" style:language-complex="zxx" style:country-complex="none"/>
    </style:style>
    <style:style style:name="T1601" style:family="text">
      <style:text-properties fo:language="zxx" fo:country="none" officeooo:rsid="23747e23" style:language-asian="zxx" style:country-asian="none" style:language-complex="zxx" style:country-complex="none"/>
    </style:style>
    <style:style style:name="T1602" style:family="text">
      <style:text-properties fo:language="zxx" fo:country="none" officeooo:rsid="32c3ed6e" style:language-asian="zxx" style:country-asian="none" style:language-complex="zxx" style:country-complex="none"/>
    </style:style>
    <style:style style:name="T1603" style:family="text">
      <style:text-properties fo:language="zxx" fo:country="none" officeooo:rsid="330834e7" style:language-asian="zxx" style:country-asian="none" style:language-complex="zxx" style:country-complex="none"/>
    </style:style>
    <style:style style:name="T1604" style:family="text">
      <style:text-properties fo:language="zxx" fo:country="none" officeooo:rsid="3252c34b" style:language-asian="zxx" style:country-asian="none" style:language-complex="zxx" style:country-complex="none"/>
    </style:style>
    <style:style style:name="T1605" style:family="text">
      <style:text-properties fo:language="zxx" fo:country="none" fo:font-weight="bold" style:language-asian="zxx" style:country-asian="none" style:font-weight-asian="bold" style:language-complex="zxx" style:country-complex="none" style:font-weight-complex="bold"/>
    </style:style>
    <style:style style:name="T1606"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607"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608"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609"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610"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611"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612"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613"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614"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615"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616"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617"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618"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619"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620"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621"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622"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623"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624"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625"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626"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627"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628"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629"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630"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631"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632" style:family="text">
      <style:text-properties fo:language="zxx" fo:country="none" fo:font-weight="bold" officeooo:rsid="31298475" style:language-asian="zxx" style:country-asian="none" style:font-weight-asian="bold" style:language-complex="zxx" style:country-complex="none" style:font-weight-complex="bold"/>
    </style:style>
    <style:style style:name="T1633" style:family="text">
      <style:text-properties fo:language="zxx" fo:country="none" fo:font-weight="bold" officeooo:rsid="312d5ffa" style:language-asian="zxx" style:country-asian="none" style:font-weight-asian="bold" style:language-complex="zxx" style:country-complex="none" style:font-weight-complex="bold"/>
    </style:style>
    <style:style style:name="T1634" style:family="text">
      <style:text-properties fo:language="zxx" fo:country="none" fo:font-weight="bold" officeooo:rsid="315ff843" style:language-asian="zxx" style:country-asian="none" style:font-weight-asian="bold" style:language-complex="zxx" style:country-complex="none" style:font-weight-complex="bold"/>
    </style:style>
    <style:style style:name="T1635" style:family="text">
      <style:text-properties fo:language="zxx" fo:country="none" fo:font-weight="bold" officeooo:rsid="2b1e626d" style:language-asian="zxx" style:country-asian="none" style:font-weight-asian="bold" style:language-complex="zxx" style:country-complex="none" style:font-weight-complex="bold"/>
    </style:style>
    <style:style style:name="T1636" style:family="text">
      <style:text-properties fo:language="zxx" fo:country="none" fo:font-weight="bold" officeooo:rsid="3161e038" style:language-asian="zxx" style:country-asian="none" style:font-weight-asian="bold" style:language-complex="zxx" style:country-complex="none" style:font-weight-complex="bold"/>
    </style:style>
    <style:style style:name="T1637" style:family="text">
      <style:text-properties fo:language="zxx" fo:country="none" fo:font-weight="bold" officeooo:rsid="31c76cfc" style:language-asian="zxx" style:country-asian="none" style:font-weight-asian="bold" style:language-complex="zxx" style:country-complex="none" style:font-weight-complex="bold"/>
    </style:style>
    <style:style style:name="T1638" style:family="text">
      <style:text-properties fo:language="zxx" fo:country="none" fo:font-weight="bold" officeooo:rsid="31cb142d" style:language-asian="zxx" style:country-asian="none" style:font-weight-asian="bold" style:language-complex="zxx" style:country-complex="none" style:font-weight-complex="bold"/>
    </style:style>
    <style:style style:name="T1639" style:family="text">
      <style:text-properties fo:language="zxx" fo:country="none" fo:font-weight="bold" officeooo:rsid="31d84700" style:language-asian="zxx" style:country-asian="none" style:font-weight-asian="bold" style:language-complex="zxx" style:country-complex="none" style:font-weight-complex="bold"/>
    </style:style>
    <style:style style:name="T1640" style:family="text">
      <style:text-properties fo:language="zxx" fo:country="none" fo:font-weight="bold" officeooo:rsid="32390faf" style:language-asian="zxx" style:country-asian="none" style:font-weight-asian="bold" style:language-complex="zxx" style:country-complex="none" style:font-weight-complex="bold"/>
    </style:style>
    <style:style style:name="T1641" style:family="text">
      <style:text-properties fo:language="zxx" fo:country="none" fo:font-weight="bold" officeooo:rsid="323ef321" style:language-asian="zxx" style:country-asian="none" style:font-weight-asian="bold" style:language-complex="zxx" style:country-complex="none" style:font-weight-complex="bold"/>
    </style:style>
    <style:style style:name="T1642" style:family="text">
      <style:text-properties fo:language="zxx" fo:country="none" fo:font-weight="bold" officeooo:rsid="2fe3889a" style:language-asian="zxx" style:country-asian="none" style:font-weight-asian="bold" style:language-complex="zxx" style:country-complex="none" style:font-weight-complex="bold"/>
    </style:style>
    <style:style style:name="T1643"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644"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645"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646"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647"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648" style:family="text">
      <style:text-properties fo:language="zxx" fo:country="none" fo:font-weight="bold" officeooo:rsid="2b1e626d" fo:background-color="transparent" loext:char-shading-value="0" style:language-asian="zxx" style:country-asian="none" style:font-weight-asian="bold" style:language-complex="zxx" style:country-complex="none" style:font-weight-complex="bold"/>
    </style:style>
    <style:style style:name="T1649" style:family="text">
      <style:text-properties fo:language="zxx" fo:country="none" fo:font-weight="bold" officeooo:rsid="31298475" fo:background-color="transparent" loext:char-shading-value="0" style:language-asian="zxx" style:country-asian="none" style:font-weight-asian="bold" style:language-complex="zxx" style:country-complex="none" style:font-weight-complex="bold"/>
    </style:style>
    <style:style style:name="T1650" style:family="text">
      <style:text-properties fo:language="zxx" fo:country="none" fo:font-weight="bold" officeooo:rsid="3259b46b" fo:background-color="transparent" loext:char-shading-value="0" style:language-asian="zxx" style:country-asian="none" style:font-weight-asian="bold" style:language-complex="zxx" style:country-complex="none" style:font-weight-complex="bold"/>
    </style:style>
    <style:style style:name="T1651"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652"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653"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654"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655"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656"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657" style:family="text">
      <style:text-properties fo:language="zxx" fo:country="none" fo:font-weight="normal" officeooo:rsid="30f7ccca" style:language-asian="zxx" style:country-asian="none" style:font-weight-asian="normal" style:language-complex="zxx" style:country-complex="none" style:font-weight-complex="normal"/>
    </style:style>
    <style:style style:name="T1658" style:family="text">
      <style:text-properties fo:language="zxx" fo:country="none" fo:font-weight="normal" officeooo:rsid="314ba56a" style:language-asian="zxx" style:country-asian="none" style:font-weight-asian="normal" style:language-complex="zxx" style:country-complex="none" style:font-weight-complex="normal"/>
    </style:style>
    <style:style style:name="T1659" style:family="text">
      <style:text-properties fo:language="zxx" fo:country="none" fo:font-weight="normal" officeooo:rsid="2e1999f3" style:language-asian="zxx" style:country-asian="none" style:font-weight-asian="normal" style:language-complex="zxx" style:country-complex="none" style:font-weight-complex="normal"/>
    </style:style>
    <style:style style:name="T1660" style:family="text">
      <style:text-properties fo:language="zxx" fo:country="none" fo:font-weight="normal" officeooo:rsid="23ef1821" style:language-asian="zxx" style:country-asian="none" style:font-weight-asian="normal" style:language-complex="zxx" style:country-complex="none" style:font-weight-complex="normal"/>
    </style:style>
    <style:style style:name="T1661" style:family="text">
      <style:text-properties fo:language="zxx" fo:country="none" fo:font-weight="normal" officeooo:rsid="2b1e626d" style:language-asian="zxx" style:country-asian="none" style:font-weight-asian="normal" style:language-complex="zxx" style:country-complex="none" style:font-weight-complex="normal"/>
    </style:style>
    <style:style style:name="T1662" style:family="text">
      <style:text-properties fo:language="zxx" fo:country="none" fo:font-weight="normal" officeooo:rsid="32390faf" style:language-asian="zxx" style:country-asian="none" style:font-weight-asian="normal" style:language-complex="zxx" style:country-complex="none" style:font-weight-complex="normal"/>
    </style:style>
    <style:style style:name="T1663" style:family="text">
      <style:text-properties fo:language="zxx" fo:country="none" fo:font-weight="normal" officeooo:rsid="323a7c8a" style:language-asian="zxx" style:country-asian="none" style:font-weight-asian="normal" style:language-complex="zxx" style:country-complex="none" style:font-weight-complex="normal"/>
    </style:style>
    <style:style style:name="T1664" style:family="text">
      <style:text-properties fo:language="zxx" fo:country="none" fo:font-weight="normal" officeooo:rsid="325ae3e5" style:language-asian="zxx" style:country-asian="none" style:font-weight-asian="normal" style:language-complex="zxx" style:country-complex="none" style:font-weight-complex="normal"/>
    </style:style>
    <style:style style:name="T1665" style:family="text">
      <style:text-properties fo:language="zxx" fo:country="none" fo:font-weight="normal" officeooo:rsid="33068634" style:language-asian="zxx" style:country-asian="none" style:font-weight-asian="normal" style:language-complex="zxx" style:country-complex="none" style:font-weight-complex="normal"/>
    </style:style>
    <style:style style:name="T1666" style:family="text">
      <style:text-properties fo:language="zxx" fo:country="none" fo:font-weight="normal" officeooo:rsid="32d5c6d8" fo:background-color="transparent" loext:char-shading-value="0" style:language-asian="zxx" style:country-asian="none" style:font-weight-asian="normal" style:language-complex="zxx" style:country-complex="none" style:font-weight-complex="normal"/>
    </style:style>
    <style:style style:name="T1667" style:family="text">
      <style:text-properties fo:language="zxx" fo:country="none" fo:background-color="transparent" loext:char-shading-value="0" style:language-asian="zxx" style:country-asian="none" style:language-complex="zxx" style:country-complex="none"/>
    </style:style>
    <style:style style:name="T1668" style:family="text">
      <style:text-properties fo:language="zxx" fo:country="none" officeooo:rsid="263dc417" fo:background-color="transparent" loext:char-shading-value="0" style:language-asian="zxx" style:country-asian="none" style:language-complex="zxx" style:country-complex="none"/>
    </style:style>
    <style:style style:name="T1669" style:family="text">
      <style:text-properties fo:language="zxx" fo:country="none" officeooo:rsid="2c6c6d65" fo:background-color="transparent" loext:char-shading-value="0" style:language-asian="zxx" style:country-asian="none" style:language-complex="zxx" style:country-complex="none"/>
    </style:style>
    <style:style style:name="T1670" style:family="text">
      <style:text-properties fo:language="zxx" fo:country="none" officeooo:rsid="2c6e2f23" fo:background-color="transparent" loext:char-shading-value="0" style:language-asian="zxx" style:country-asian="none" style:language-complex="zxx" style:country-complex="none"/>
    </style:style>
    <style:style style:name="T1671" style:family="text">
      <style:text-properties fo:language="zxx" fo:country="none" officeooo:rsid="2c875b7e" fo:background-color="transparent" loext:char-shading-value="0" style:language-asian="zxx" style:country-asian="none" style:language-complex="zxx" style:country-complex="none"/>
    </style:style>
    <style:style style:name="T1672"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673" style:family="text">
      <style:text-properties fo:language="zxx" fo:country="none" fo:font-style="italic" officeooo:rsid="329076e6" style:language-asian="zxx" style:country-asian="none" style:font-style-asian="italic" style:language-complex="zxx" style:country-complex="none" style:font-style-complex="italic"/>
    </style:style>
    <style:style style:name="T1674" style:family="text">
      <style:text-properties fo:language="zxx" fo:country="none" fo:font-style="italic" fo:font-weight="normal" officeooo:rsid="32bf05ed" style:language-asian="zxx" style:country-asian="none" style:font-style-asian="italic" style:font-weight-asian="normal" style:language-complex="zxx" style:country-complex="none" style:font-style-complex="italic" style:font-weight-complex="normal"/>
    </style:style>
    <style:style style:name="T1675" style:family="text">
      <style:text-properties fo:language="zxx" fo:country="none" officeooo:rsid="26c39172" style:font-size-asian="8pt" style:language-asian="zxx" style:country-asian="none" style:language-complex="zxx" style:country-complex="none"/>
    </style:style>
    <style:style style:name="T1676" style:family="text">
      <style:text-properties officeooo:rsid="1ff85d5b"/>
    </style:style>
    <style:style style:name="T1677" style:family="text">
      <style:text-properties officeooo:rsid="1ffb4c45"/>
    </style:style>
    <style:style style:name="T1678" style:family="text">
      <style:text-properties officeooo:rsid="1ffcf1ad"/>
    </style:style>
    <style:style style:name="T1679" style:family="text">
      <style:text-properties officeooo:rsid="1ffd5870"/>
    </style:style>
    <style:style style:name="T1680" style:family="text">
      <style:text-properties style:font-weight-asian="normal" style:font-weight-complex="normal"/>
    </style:style>
    <style:style style:name="T1681" style:family="text">
      <style:text-properties officeooo:rsid="1b9b1530" style:font-weight-asian="normal" style:font-weight-complex="normal"/>
    </style:style>
    <style:style style:name="T1682" style:family="text">
      <style:text-properties officeooo:rsid="1f3c5dc7" style:font-weight-asian="normal" style:font-weight-complex="normal"/>
    </style:style>
    <style:style style:name="T1683" style:family="text">
      <style:text-properties officeooo:rsid="1ba4294e" style:font-weight-asian="normal" style:font-weight-complex="normal"/>
    </style:style>
    <style:style style:name="T1684" style:family="text">
      <style:text-properties officeooo:rsid="1f1c1fdc" style:font-weight-asian="normal" style:font-weight-complex="normal"/>
    </style:style>
    <style:style style:name="T1685" style:family="text">
      <style:text-properties officeooo:rsid="20035ec7"/>
    </style:style>
    <style:style style:name="T1686" style:family="text">
      <style:text-properties officeooo:rsid="200dc36a"/>
    </style:style>
    <style:style style:name="T1687" style:family="text">
      <style:text-properties officeooo:rsid="200e18f1"/>
    </style:style>
    <style:style style:name="T1688" style:family="text">
      <style:text-properties officeooo:rsid="201411e2"/>
    </style:style>
    <style:style style:name="T1689" style:family="text">
      <style:text-properties officeooo:rsid="20197054"/>
    </style:style>
    <style:style style:name="T1690" style:family="text">
      <style:text-properties officeooo:rsid="201e5657"/>
    </style:style>
    <style:style style:name="T1691" style:family="text">
      <style:text-properties officeooo:rsid="2021e999"/>
    </style:style>
    <style:style style:name="T1692" style:family="text">
      <style:text-properties officeooo:rsid="2027d9b1"/>
    </style:style>
    <style:style style:name="T1693" style:family="text">
      <style:text-properties officeooo:rsid="2030eb39"/>
    </style:style>
    <style:style style:name="T1694" style:family="text">
      <style:text-properties officeooo:rsid="2030f314"/>
    </style:style>
    <style:style style:name="T1695" style:family="text">
      <style:text-properties officeooo:rsid="20317238"/>
    </style:style>
    <style:style style:name="T1696" style:family="text">
      <style:text-properties officeooo:rsid="20343eed"/>
    </style:style>
    <style:style style:name="T1697" style:family="text">
      <style:text-properties officeooo:rsid="2035e843"/>
    </style:style>
    <style:style style:name="T1698" style:family="text">
      <style:text-properties fo:font-style="normal" style:font-style-asian="normal" style:font-style-complex="normal"/>
    </style:style>
    <style:style style:name="T1699" style:family="text">
      <style:text-properties fo:font-style="normal" officeooo:rsid="1a6d6482" style:font-style-asian="normal" style:font-style-complex="normal"/>
    </style:style>
    <style:style style:name="T1700" style:family="text">
      <style:text-properties fo:font-style="normal" officeooo:rsid="27369f49" style:font-style-asian="normal" style:font-style-complex="normal"/>
    </style:style>
    <style:style style:name="T1701" style:family="text">
      <style:text-properties fo:font-style="normal" officeooo:rsid="2eca3895" style:font-style-asian="normal" style:font-style-complex="normal"/>
    </style:style>
    <style:style style:name="T1702" style:family="text">
      <style:text-properties officeooo:rsid="203d4027"/>
    </style:style>
    <style:style style:name="T1703" style:family="text">
      <style:text-properties officeooo:rsid="203d760c"/>
    </style:style>
    <style:style style:name="T1704" style:family="text">
      <style:text-properties officeooo:rsid="203da036"/>
    </style:style>
    <style:style style:name="T1705" style:family="text">
      <style:text-properties officeooo:rsid="203fe998"/>
    </style:style>
    <style:style style:name="T1706" style:family="text">
      <style:text-properties officeooo:rsid="20453100"/>
    </style:style>
    <style:style style:name="T1707" style:family="text">
      <style:text-properties officeooo:rsid="204f087e"/>
    </style:style>
    <style:style style:name="T1708" style:family="text">
      <style:text-properties officeooo:rsid="2056f148"/>
    </style:style>
    <style:style style:name="T1709" style:family="text">
      <style:text-properties officeooo:rsid="2067551a"/>
    </style:style>
    <style:style style:name="T1710" style:family="text">
      <style:text-properties officeooo:rsid="2071380f"/>
    </style:style>
    <style:style style:name="T1711" style:family="text">
      <style:text-properties officeooo:rsid="207955fd"/>
    </style:style>
    <style:style style:name="T1712" style:family="text">
      <style:text-properties officeooo:rsid="20837833"/>
    </style:style>
    <style:style style:name="T1713" style:family="text">
      <style:text-properties officeooo:rsid="20885645"/>
    </style:style>
    <style:style style:name="T1714" style:family="text">
      <style:text-properties officeooo:rsid="20885d55"/>
    </style:style>
    <style:style style:name="T1715" style:family="text">
      <style:text-properties officeooo:rsid="208b7dff"/>
    </style:style>
    <style:style style:name="T1716" style:family="text">
      <style:text-properties officeooo:rsid="208c4b54"/>
    </style:style>
    <style:style style:name="T1717" style:family="text">
      <style:text-properties officeooo:rsid="208fbe60"/>
    </style:style>
    <style:style style:name="T1718" style:family="text">
      <style:text-properties officeooo:rsid="2090b844"/>
    </style:style>
    <style:style style:name="T1719" style:family="text">
      <style:text-properties officeooo:rsid="20953e5f"/>
    </style:style>
    <style:style style:name="T1720" style:family="text">
      <style:text-properties officeooo:rsid="20a95281"/>
    </style:style>
    <style:style style:name="T1721" style:family="text">
      <style:text-properties officeooo:rsid="20acd561"/>
    </style:style>
    <style:style style:name="T1722" style:family="text">
      <style:text-properties officeooo:rsid="20add868"/>
    </style:style>
    <style:style style:name="T1723" style:family="text">
      <style:text-properties officeooo:rsid="20b02a71"/>
    </style:style>
    <style:style style:name="T1724" style:family="text">
      <style:text-properties officeooo:rsid="20b220c0"/>
    </style:style>
    <style:style style:name="T1725" style:family="text">
      <style:text-properties officeooo:rsid="20b32aec"/>
    </style:style>
    <style:style style:name="T1726" style:family="text">
      <style:text-properties officeooo:rsid="20becf1b"/>
    </style:style>
    <style:style style:name="T1727" style:family="text">
      <style:text-properties officeooo:rsid="20c34436"/>
    </style:style>
    <style:style style:name="T1728" style:family="text">
      <style:text-properties officeooo:rsid="20c50085"/>
    </style:style>
    <style:style style:name="T1729" style:family="text">
      <style:text-properties officeooo:rsid="20cacefd"/>
    </style:style>
    <style:style style:name="T1730" style:family="text">
      <style:text-properties officeooo:rsid="20d8bffb"/>
    </style:style>
    <style:style style:name="T1731" style:family="text">
      <style:text-properties officeooo:rsid="20dace70"/>
    </style:style>
    <style:style style:name="T1732" style:family="text">
      <style:text-properties officeooo:rsid="20dbd693"/>
    </style:style>
    <style:style style:name="T1733" style:family="text">
      <style:text-properties officeooo:rsid="2107419f"/>
    </style:style>
    <style:style style:name="T1734" style:family="text">
      <style:text-properties officeooo:rsid="1f6eca52" style:font-size-asian="7pt"/>
    </style:style>
    <style:style style:name="T1735" style:family="text">
      <style:text-properties officeooo:rsid="212f56ef"/>
    </style:style>
    <style:style style:name="T1736" style:family="text">
      <style:text-properties officeooo:rsid="21395de1"/>
    </style:style>
    <style:style style:name="T1737" style:family="text">
      <style:text-properties officeooo:rsid="2143866b"/>
    </style:style>
    <style:style style:name="T1738" style:family="text">
      <style:text-properties officeooo:rsid="21442525"/>
    </style:style>
    <style:style style:name="T1739" style:family="text">
      <style:text-properties officeooo:rsid="215fef0d"/>
    </style:style>
    <style:style style:name="T1740" style:family="text">
      <style:text-properties officeooo:rsid="216101f1"/>
    </style:style>
    <style:style style:name="T1741" style:family="text">
      <style:text-properties officeooo:rsid="216fd1f4"/>
    </style:style>
    <style:style style:name="T1742" style:family="text">
      <style:text-properties officeooo:rsid="2171d1bd"/>
    </style:style>
    <style:style style:name="T1743" style:family="text">
      <style:text-properties officeooo:rsid="1f932a64"/>
    </style:style>
    <style:style style:name="T1744" style:family="text">
      <style:text-properties officeooo:rsid="21a81571"/>
    </style:style>
    <style:style style:name="T1745" style:family="text">
      <style:text-properties officeooo:rsid="21b01b93"/>
    </style:style>
    <style:style style:name="T1746" style:family="text">
      <style:text-properties officeooo:rsid="21b1a8a1"/>
    </style:style>
    <style:style style:name="T1747" style:family="text">
      <style:text-properties officeooo:rsid="21c0a67c"/>
    </style:style>
    <style:style style:name="T1748" style:family="text">
      <style:text-properties officeooo:rsid="21c2a1cb"/>
    </style:style>
    <style:style style:name="T1749" style:family="text">
      <style:text-properties officeooo:rsid="21c5e563"/>
    </style:style>
    <style:style style:name="T1750" style:family="text">
      <style:text-properties officeooo:rsid="21c95075"/>
    </style:style>
    <style:style style:name="T1751" style:family="text">
      <style:text-properties officeooo:rsid="21ca14cb"/>
    </style:style>
    <style:style style:name="T1752" style:family="text">
      <style:text-properties officeooo:rsid="21d46205"/>
    </style:style>
    <style:style style:name="T1753" style:family="text">
      <style:text-properties officeooo:rsid="21e35c93"/>
    </style:style>
    <style:style style:name="T1754" style:family="text">
      <style:text-properties officeooo:rsid="21e5281d"/>
    </style:style>
    <style:style style:name="T1755" style:family="text">
      <style:text-properties officeooo:rsid="21f39590"/>
    </style:style>
    <style:style style:name="T1756" style:family="text">
      <style:text-properties officeooo:rsid="21fe7c36"/>
    </style:style>
    <style:style style:name="T1757" style:family="text">
      <style:text-properties officeooo:rsid="21ff0159"/>
    </style:style>
    <style:style style:name="T1758" style:family="text">
      <style:text-properties officeooo:rsid="2208c499"/>
    </style:style>
    <style:style style:name="T1759" style:family="text">
      <style:text-properties officeooo:rsid="220e6a49"/>
    </style:style>
    <style:style style:name="T1760" style:family="text">
      <style:text-properties officeooo:rsid="220fb556"/>
    </style:style>
    <style:style style:name="T1761" style:family="text">
      <style:text-properties officeooo:rsid="2216c179"/>
    </style:style>
    <style:style style:name="T1762" style:family="text">
      <style:text-properties officeooo:rsid="2220752a"/>
    </style:style>
    <style:style style:name="T1763" style:family="text">
      <style:text-properties officeooo:rsid="2220f94c"/>
    </style:style>
    <style:style style:name="T1764" style:family="text">
      <style:text-properties officeooo:rsid="2228bae4"/>
    </style:style>
    <style:style style:name="T1765" style:family="text">
      <style:text-properties officeooo:rsid="222cee8f"/>
    </style:style>
    <style:style style:name="T1766" style:family="text">
      <style:text-properties officeooo:rsid="223a9cd8"/>
    </style:style>
    <style:style style:name="T1767" style:family="text">
      <style:text-properties officeooo:rsid="223c3de8"/>
    </style:style>
    <style:style style:name="T1768" style:family="text">
      <style:text-properties officeooo:rsid="223febaa"/>
    </style:style>
    <style:style style:name="T1769" style:family="text">
      <style:text-properties officeooo:rsid="22418c38"/>
    </style:style>
    <style:style style:name="T1770" style:family="text">
      <style:text-properties officeooo:rsid="2242d8e3"/>
    </style:style>
    <style:style style:name="T1771" style:family="text">
      <style:text-properties officeooo:rsid="224bb65c"/>
    </style:style>
    <style:style style:name="T1772" style:family="text">
      <style:text-properties officeooo:rsid="2253b5a8"/>
    </style:style>
    <style:style style:name="T1773" style:family="text">
      <style:text-properties officeooo:rsid="2259f4c7"/>
    </style:style>
    <style:style style:name="T1774" style:family="text">
      <style:text-properties officeooo:rsid="225f1353"/>
    </style:style>
    <style:style style:name="T1775" style:family="text">
      <style:text-properties officeooo:rsid="227c6bb8"/>
    </style:style>
    <style:style style:name="T1776" style:family="text">
      <style:text-properties officeooo:rsid="228191a0"/>
    </style:style>
    <style:style style:name="T1777" style:family="text">
      <style:text-properties officeooo:rsid="2296fa71"/>
    </style:style>
    <style:style style:name="T1778" style:family="text">
      <style:text-properties officeooo:rsid="22a03d1e"/>
    </style:style>
    <style:style style:name="T1779" style:family="text">
      <style:text-properties officeooo:rsid="22a169b6"/>
    </style:style>
    <style:style style:name="T1780" style:family="text">
      <style:text-properties officeooo:rsid="22ab3130"/>
    </style:style>
    <style:style style:name="T1781" style:family="text">
      <style:text-properties officeooo:rsid="22ad3f8f"/>
    </style:style>
    <style:style style:name="T1782" style:family="text">
      <style:text-properties officeooo:rsid="22b324ed"/>
    </style:style>
    <style:style style:name="T1783" style:family="text">
      <style:text-properties officeooo:rsid="22bb037d"/>
    </style:style>
    <style:style style:name="T1784" style:family="text">
      <style:text-properties officeooo:rsid="22c319f0"/>
    </style:style>
    <style:style style:name="T1785" style:family="text">
      <style:text-properties officeooo:rsid="22c4b988"/>
    </style:style>
    <style:style style:name="T1786" style:family="text">
      <style:text-properties officeooo:rsid="22c881e7"/>
    </style:style>
    <style:style style:name="T1787" style:family="text">
      <style:text-properties officeooo:rsid="22caa7b9"/>
    </style:style>
    <style:style style:name="T1788" style:family="text">
      <style:text-properties officeooo:rsid="22cf9483"/>
    </style:style>
    <style:style style:name="T1789" style:family="text">
      <style:text-properties officeooo:rsid="22d24e00"/>
    </style:style>
    <style:style style:name="T1790" style:family="text">
      <style:text-properties officeooo:rsid="22d99abd"/>
    </style:style>
    <style:style style:name="T1791" style:family="text">
      <style:text-properties officeooo:rsid="22dd6d38"/>
    </style:style>
    <style:style style:name="T1792" style:family="text">
      <style:text-properties officeooo:rsid="22e168b4"/>
    </style:style>
    <style:style style:name="T1793" style:family="text">
      <style:text-properties officeooo:rsid="22e2d7cb"/>
    </style:style>
    <style:style style:name="T1794" style:family="text">
      <style:text-properties officeooo:rsid="22e7bcd7"/>
    </style:style>
    <style:style style:name="T1795" style:family="text">
      <style:text-properties officeooo:rsid="22ee7f27"/>
    </style:style>
    <style:style style:name="T1796" style:family="text">
      <style:text-properties officeooo:rsid="22f7b95b"/>
    </style:style>
    <style:style style:name="T1797" style:family="text">
      <style:text-properties officeooo:rsid="22f83b10"/>
    </style:style>
    <style:style style:name="T1798" style:family="text">
      <style:text-properties officeooo:rsid="22fd7e56"/>
    </style:style>
    <style:style style:name="T1799" style:family="text">
      <style:text-properties officeooo:rsid="23044dcf"/>
    </style:style>
    <style:style style:name="T1800" style:family="text">
      <style:text-properties officeooo:rsid="2305b19c"/>
    </style:style>
    <style:style style:name="T1801" style:family="text">
      <style:text-properties officeooo:rsid="230765b5"/>
    </style:style>
    <style:style style:name="T1802" style:family="text">
      <style:text-properties officeooo:rsid="2307f49a"/>
    </style:style>
    <style:style style:name="T1803" style:family="text">
      <style:text-properties officeooo:rsid="230a1e3c"/>
    </style:style>
    <style:style style:name="T1804" style:family="text">
      <style:text-properties officeooo:rsid="231545a2"/>
    </style:style>
    <style:style style:name="T1805" style:family="text">
      <style:text-properties officeooo:rsid="231748ae"/>
    </style:style>
    <style:style style:name="T1806" style:family="text">
      <style:text-properties officeooo:rsid="23187e73"/>
    </style:style>
    <style:style style:name="T1807" style:family="text">
      <style:text-properties officeooo:rsid="231a865f"/>
    </style:style>
    <style:style style:name="T1808" style:family="text">
      <style:text-properties officeooo:rsid="231e8e56"/>
    </style:style>
    <style:style style:name="T1809" style:family="text">
      <style:text-properties officeooo:rsid="23205d2c"/>
    </style:style>
    <style:style style:name="T1810" style:family="text">
      <style:text-properties officeooo:rsid="23251360"/>
    </style:style>
    <style:style style:name="T1811" style:family="text">
      <style:text-properties officeooo:rsid="23321eae"/>
    </style:style>
    <style:style style:name="T1812" style:family="text">
      <style:text-properties officeooo:rsid="2336144e"/>
    </style:style>
    <style:style style:name="T1813" style:family="text">
      <style:text-properties officeooo:rsid="234217f6"/>
    </style:style>
    <style:style style:name="T1814" style:family="text">
      <style:text-properties officeooo:rsid="234bfb5a"/>
    </style:style>
    <style:style style:name="T1815" style:family="text">
      <style:text-properties officeooo:rsid="235246ac"/>
    </style:style>
    <style:style style:name="T1816" style:family="text">
      <style:text-properties officeooo:rsid="2353db55"/>
    </style:style>
    <style:style style:name="T1817" style:family="text">
      <style:text-properties officeooo:rsid="2353e3a8"/>
    </style:style>
    <style:style style:name="T1818" style:family="text">
      <style:text-properties officeooo:rsid="2354d21a"/>
    </style:style>
    <style:style style:name="T1819" style:family="text">
      <style:text-properties officeooo:rsid="235940fa"/>
    </style:style>
    <style:style style:name="T1820" style:family="text">
      <style:text-properties officeooo:rsid="235b23b2"/>
    </style:style>
    <style:style style:name="T1821" style:family="text">
      <style:text-properties officeooo:rsid="235e2be0"/>
    </style:style>
    <style:style style:name="T1822" style:family="text">
      <style:text-properties officeooo:rsid="23627f9b"/>
    </style:style>
    <style:style style:name="T1823" style:family="text">
      <style:text-properties officeooo:rsid="23635051"/>
    </style:style>
    <style:style style:name="T1824" style:family="text">
      <style:text-properties officeooo:rsid="23642ccb"/>
    </style:style>
    <style:style style:name="T1825" style:family="text">
      <style:text-properties officeooo:rsid="2364e267"/>
    </style:style>
    <style:style style:name="T1826" style:family="text">
      <style:text-properties officeooo:rsid="2365c673"/>
    </style:style>
    <style:style style:name="T1827" style:family="text">
      <style:text-properties officeooo:rsid="23676efd"/>
    </style:style>
    <style:style style:name="T1828" style:family="text">
      <style:text-properties officeooo:rsid="236d94c1"/>
    </style:style>
    <style:style style:name="T1829" style:family="text">
      <style:text-properties officeooo:rsid="2371f317"/>
    </style:style>
    <style:style style:name="T1830" style:family="text">
      <style:text-properties officeooo:rsid="2372dac4"/>
    </style:style>
    <style:style style:name="T1831" style:family="text">
      <style:text-properties officeooo:rsid="23795299"/>
    </style:style>
    <style:style style:name="T1832" style:family="text">
      <style:text-properties officeooo:rsid="23826fd6"/>
    </style:style>
    <style:style style:name="T1833" style:family="text">
      <style:text-properties officeooo:rsid="23828c6a"/>
    </style:style>
    <style:style style:name="T1834" style:family="text">
      <style:text-properties officeooo:rsid="23856e0b"/>
    </style:style>
    <style:style style:name="T1835" style:family="text">
      <style:text-properties officeooo:rsid="2387f685"/>
    </style:style>
    <style:style style:name="T1836" style:family="text">
      <style:text-properties officeooo:rsid="238f9ba1"/>
    </style:style>
    <style:style style:name="T1837" style:family="text">
      <style:text-properties officeooo:rsid="2395efff"/>
    </style:style>
    <style:style style:name="T1838" style:family="text">
      <style:text-properties officeooo:rsid="239892be"/>
    </style:style>
    <style:style style:name="T1839" style:family="text">
      <style:text-properties officeooo:rsid="23996496"/>
    </style:style>
    <style:style style:name="T1840" style:family="text">
      <style:text-properties officeooo:rsid="23a050c5"/>
    </style:style>
    <style:style style:name="T1841" style:family="text">
      <style:text-properties officeooo:rsid="23b0c004"/>
    </style:style>
    <style:style style:name="T1842" style:family="text">
      <style:text-properties officeooo:rsid="23b1cc3c"/>
    </style:style>
    <style:style style:name="T1843" style:family="text">
      <style:text-properties officeooo:rsid="23c62df5"/>
    </style:style>
    <style:style style:name="T1844" style:family="text">
      <style:text-properties officeooo:rsid="23c77349"/>
    </style:style>
    <style:style style:name="T1845" style:family="text">
      <style:text-properties officeooo:rsid="23d7085b"/>
    </style:style>
    <style:style style:name="T1846" style:family="text">
      <style:text-properties officeooo:rsid="23d8ed7a"/>
    </style:style>
    <style:style style:name="T1847" style:family="text">
      <style:text-properties officeooo:rsid="23d9bbd2"/>
    </style:style>
    <style:style style:name="T1848" style:family="text">
      <style:text-properties officeooo:rsid="23e494b0"/>
    </style:style>
    <style:style style:name="T1849" style:family="text">
      <style:text-properties officeooo:rsid="23e5ab7a"/>
    </style:style>
    <style:style style:name="T1850" style:family="text">
      <style:text-properties officeooo:rsid="23e79b53"/>
    </style:style>
    <style:style style:name="T1851" style:family="text">
      <style:text-properties officeooo:rsid="23f084d8"/>
    </style:style>
    <style:style style:name="T1852" style:family="text">
      <style:text-properties officeooo:rsid="23f3adf3"/>
    </style:style>
    <style:style style:name="T1853" style:family="text">
      <style:text-properties officeooo:rsid="23f59485"/>
    </style:style>
    <style:style style:name="T1854" style:family="text">
      <style:text-properties officeooo:rsid="23f71990"/>
    </style:style>
    <style:style style:name="T1855" style:family="text">
      <style:text-properties officeooo:rsid="23fa6caa"/>
    </style:style>
    <style:style style:name="T1856" style:family="text">
      <style:text-properties officeooo:rsid="23fbd5a2"/>
    </style:style>
    <style:style style:name="T1857" style:family="text">
      <style:text-properties officeooo:rsid="24015fb7"/>
    </style:style>
    <style:style style:name="T1858" style:family="text">
      <style:text-properties officeooo:rsid="241e682b"/>
    </style:style>
    <style:style style:name="T1859" style:family="text">
      <style:text-properties officeooo:rsid="2420c3a0"/>
    </style:style>
    <style:style style:name="T1860" style:family="text">
      <style:text-properties officeooo:rsid="24242c53"/>
    </style:style>
    <style:style style:name="T1861" style:family="text">
      <style:text-properties officeooo:rsid="24253a17"/>
    </style:style>
    <style:style style:name="T1862" style:family="text">
      <style:text-properties officeooo:rsid="2425644a"/>
    </style:style>
    <style:style style:name="T1863" style:family="text">
      <style:text-properties officeooo:rsid="24286874"/>
    </style:style>
    <style:style style:name="T1864" style:family="text">
      <style:text-properties officeooo:rsid="24288540"/>
    </style:style>
    <style:style style:name="T1865" style:family="text">
      <style:text-properties officeooo:rsid="24295e1e"/>
    </style:style>
    <style:style style:name="T1866" style:family="text">
      <style:text-properties officeooo:rsid="242acfbc"/>
    </style:style>
    <style:style style:name="T1867" style:family="text">
      <style:text-properties officeooo:rsid="242bde6b"/>
    </style:style>
    <style:style style:name="T1868" style:family="text">
      <style:text-properties officeooo:rsid="242dcefd"/>
    </style:style>
    <style:style style:name="T1869" style:family="text">
      <style:text-properties officeooo:rsid="242fc8e8"/>
    </style:style>
    <style:style style:name="T1870" style:family="text">
      <style:text-properties officeooo:rsid="24319a4d"/>
    </style:style>
    <style:style style:name="T1871" style:family="text">
      <style:text-properties officeooo:rsid="2431c01c"/>
    </style:style>
    <style:style style:name="T1872" style:family="text">
      <style:text-properties officeooo:rsid="2433bd5a"/>
    </style:style>
    <style:style style:name="T1873" style:family="text">
      <style:text-properties officeooo:rsid="2435a980"/>
    </style:style>
    <style:style style:name="T1874" style:family="text">
      <style:text-properties officeooo:rsid="24364e92"/>
    </style:style>
    <style:style style:name="T1875" style:family="text">
      <style:text-properties officeooo:rsid="243a8544"/>
    </style:style>
    <style:style style:name="T1876" style:family="text">
      <style:text-properties officeooo:rsid="243c9d4f"/>
    </style:style>
    <style:style style:name="T1877" style:family="text">
      <style:text-properties officeooo:rsid="243d9704"/>
    </style:style>
    <style:style style:name="T1878" style:family="text">
      <style:text-properties officeooo:rsid="243f1761"/>
    </style:style>
    <style:style style:name="T1879" style:family="text">
      <style:text-properties officeooo:rsid="243fac77"/>
    </style:style>
    <style:style style:name="T1880" style:family="text">
      <style:text-properties officeooo:rsid="2442ed29"/>
    </style:style>
    <style:style style:name="T1881" style:family="text">
      <style:text-properties officeooo:rsid="244467d6"/>
    </style:style>
    <style:style style:name="T1882" style:family="text">
      <style:text-properties officeooo:rsid="2445f190"/>
    </style:style>
    <style:style style:name="T1883" style:family="text">
      <style:text-properties officeooo:rsid="244768aa"/>
    </style:style>
    <style:style style:name="T1884" style:family="text">
      <style:text-properties officeooo:rsid="244820b7"/>
    </style:style>
    <style:style style:name="T1885" style:family="text">
      <style:text-properties officeooo:rsid="2449c957"/>
    </style:style>
    <style:style style:name="T1886" style:family="text">
      <style:text-properties officeooo:rsid="244ae6cc"/>
    </style:style>
    <style:style style:name="T1887" style:family="text">
      <style:text-properties officeooo:rsid="244eb42f"/>
    </style:style>
    <style:style style:name="T1888" style:family="text">
      <style:text-properties officeooo:rsid="24534def"/>
    </style:style>
    <style:style style:name="T1889" style:family="text">
      <style:text-properties officeooo:rsid="24549b4e"/>
    </style:style>
    <style:style style:name="T1890" style:family="text">
      <style:text-properties officeooo:rsid="2456f1d3"/>
    </style:style>
    <style:style style:name="T1891" style:family="text">
      <style:text-properties officeooo:rsid="245853ae"/>
    </style:style>
    <style:style style:name="T1892" style:family="text">
      <style:text-properties officeooo:rsid="245bcea4"/>
    </style:style>
    <style:style style:name="T1893" style:family="text">
      <style:text-properties officeooo:rsid="2460cdb1"/>
    </style:style>
    <style:style style:name="T1894" style:family="text">
      <style:text-properties officeooo:rsid="24697162"/>
    </style:style>
    <style:style style:name="T1895" style:family="text">
      <style:text-properties officeooo:rsid="246eec57"/>
    </style:style>
    <style:style style:name="T1896" style:family="text">
      <style:text-properties officeooo:rsid="24778579"/>
    </style:style>
    <style:style style:name="T1897" style:family="text">
      <style:text-properties officeooo:rsid="247aacd0"/>
    </style:style>
    <style:style style:name="T1898" style:family="text">
      <style:text-properties officeooo:rsid="247d0b9b"/>
    </style:style>
    <style:style style:name="T1899" style:family="text">
      <style:text-properties officeooo:rsid="247d1bda"/>
    </style:style>
    <style:style style:name="T1900" style:family="text">
      <style:text-properties officeooo:rsid="24856289"/>
    </style:style>
    <style:style style:name="T1901" style:family="text">
      <style:text-properties officeooo:rsid="248f8ee6"/>
    </style:style>
    <style:style style:name="T1902" style:family="text">
      <style:text-properties officeooo:rsid="24907b5d"/>
    </style:style>
    <style:style style:name="T1903" style:family="text">
      <style:text-properties officeooo:rsid="24ac0e1f"/>
    </style:style>
    <style:style style:name="T1904" style:family="text">
      <style:text-properties officeooo:rsid="24b57e7b"/>
    </style:style>
    <style:style style:name="T1905" style:family="text">
      <style:text-properties officeooo:rsid="24cb5a30"/>
    </style:style>
    <style:style style:name="T1906" style:family="text">
      <style:text-properties officeooo:rsid="24cbe600"/>
    </style:style>
    <style:style style:name="T1907" style:family="text">
      <style:text-properties officeooo:rsid="24ce4b07"/>
    </style:style>
    <style:style style:name="T1908" style:family="text">
      <style:text-properties officeooo:rsid="24d195d4"/>
    </style:style>
    <style:style style:name="T1909" style:family="text">
      <style:text-properties officeooo:rsid="24d3880b"/>
    </style:style>
    <style:style style:name="T1910" style:family="text">
      <style:text-properties officeooo:rsid="24e187b9"/>
    </style:style>
    <style:style style:name="T1911" style:family="text">
      <style:text-properties officeooo:rsid="24e21ed2"/>
    </style:style>
    <style:style style:name="T1912" style:family="text">
      <style:text-properties officeooo:rsid="24ea8867"/>
    </style:style>
    <style:style style:name="T1913" style:family="text">
      <style:text-properties officeooo:rsid="24edc10e"/>
    </style:style>
    <style:style style:name="T1914" style:family="text">
      <style:text-properties officeooo:rsid="250137fc"/>
    </style:style>
    <style:style style:name="T1915" style:family="text">
      <style:text-properties officeooo:rsid="2501e5a2"/>
    </style:style>
    <style:style style:name="T1916" style:family="text">
      <style:text-properties style:font-name="Arial2"/>
    </style:style>
    <style:style style:name="T1917" style:family="text">
      <style:text-properties officeooo:rsid="250d83c5"/>
    </style:style>
    <style:style style:name="T1918" style:family="text">
      <style:text-properties officeooo:rsid="252d0c8e"/>
    </style:style>
    <style:style style:name="T1919" style:family="text">
      <style:text-properties officeooo:rsid="253229bd"/>
    </style:style>
    <style:style style:name="T1920" style:family="text">
      <style:text-properties officeooo:rsid="253cbd5d"/>
    </style:style>
    <style:style style:name="T1921" style:family="text">
      <style:text-properties officeooo:rsid="254219a3"/>
    </style:style>
    <style:style style:name="T1922" style:family="text">
      <style:text-properties officeooo:rsid="2545321a"/>
    </style:style>
    <style:style style:name="T1923" style:family="text">
      <style:text-properties officeooo:rsid="25480e3d"/>
    </style:style>
    <style:style style:name="T1924" style:family="text">
      <style:text-properties officeooo:rsid="254a5419"/>
    </style:style>
    <style:style style:name="T1925" style:family="text">
      <style:text-properties officeooo:rsid="25518c2f"/>
    </style:style>
    <style:style style:name="T1926" style:family="text">
      <style:text-properties style:font-name="Spranq eco sans" officeooo:rsid="0eda94d6"/>
    </style:style>
    <style:style style:name="T1927" style:family="text">
      <style:text-properties style:font-name="Spranq eco sans" officeooo:rsid="0ee8005b"/>
    </style:style>
    <style:style style:name="T1928" style:family="text">
      <style:text-properties style:font-name="Spranq eco sans" officeooo:rsid="2a658d54"/>
    </style:style>
    <style:style style:name="T1929" style:family="text">
      <style:text-properties officeooo:rsid="256c9333"/>
    </style:style>
    <style:style style:name="T1930" style:family="text">
      <style:text-properties officeooo:rsid="256d81e5"/>
    </style:style>
    <style:style style:name="T1931" style:family="text">
      <style:text-properties officeooo:rsid="25722f4d"/>
    </style:style>
    <style:style style:name="T1932" style:family="text">
      <style:text-properties officeooo:rsid="258381c1"/>
    </style:style>
    <style:style style:name="T1933" style:family="text">
      <style:text-properties officeooo:rsid="2588ca3f"/>
    </style:style>
    <style:style style:name="T1934" style:family="text">
      <style:text-properties officeooo:rsid="25921f2f"/>
    </style:style>
    <style:style style:name="T1935" style:family="text">
      <style:text-properties officeooo:rsid="25935e36"/>
    </style:style>
    <style:style style:name="T1936" style:family="text">
      <style:text-properties officeooo:rsid="259b60d0"/>
    </style:style>
    <style:style style:name="T1937" style:family="text">
      <style:text-properties officeooo:rsid="25a20e4b"/>
    </style:style>
    <style:style style:name="T1938" style:family="text">
      <style:text-properties officeooo:rsid="25aa257a"/>
    </style:style>
    <style:style style:name="T1939" style:family="text">
      <style:text-properties officeooo:rsid="25acff33"/>
    </style:style>
    <style:style style:name="T1940" style:family="text">
      <style:text-properties officeooo:rsid="25b36951"/>
    </style:style>
    <style:style style:name="T1941" style:family="text">
      <style:text-properties officeooo:rsid="25b4d245"/>
    </style:style>
    <style:style style:name="T1942" style:family="text">
      <style:text-properties officeooo:rsid="25bd89a0"/>
    </style:style>
    <style:style style:name="T1943" style:family="text">
      <style:text-properties officeooo:rsid="25cc1a31"/>
    </style:style>
    <style:style style:name="T1944" style:family="text">
      <style:text-properties officeooo:rsid="25cd4166"/>
    </style:style>
    <style:style style:name="T1945" style:family="text">
      <style:text-properties officeooo:rsid="25d4745b"/>
    </style:style>
    <style:style style:name="T1946" style:family="text">
      <style:text-properties officeooo:rsid="25def0e5"/>
    </style:style>
    <style:style style:name="T1947" style:family="text">
      <style:text-properties officeooo:rsid="25e74a77"/>
    </style:style>
    <style:style style:name="T1948" style:family="text">
      <style:text-properties officeooo:rsid="25ede827"/>
    </style:style>
    <style:style style:name="T1949" style:family="text">
      <style:text-properties officeooo:rsid="25ee82e7"/>
    </style:style>
    <style:style style:name="T1950" style:family="text">
      <style:text-properties officeooo:rsid="25ee95c2"/>
    </style:style>
    <style:style style:name="T1951" style:family="text">
      <style:text-properties officeooo:rsid="25f622cb"/>
    </style:style>
    <style:style style:name="T1952" style:family="text">
      <style:text-properties officeooo:rsid="25fd9f3c"/>
    </style:style>
    <style:style style:name="T1953" style:family="text">
      <style:text-properties officeooo:rsid="26081a66"/>
    </style:style>
    <style:style style:name="T1954" style:family="text">
      <style:text-properties officeooo:rsid="2610d4c8"/>
    </style:style>
    <style:style style:name="T1955" style:family="text">
      <style:text-properties officeooo:rsid="261f33fb"/>
    </style:style>
    <style:style style:name="T1956" style:family="text">
      <style:text-properties officeooo:rsid="2622efee"/>
    </style:style>
    <style:style style:name="T1957" style:family="text">
      <style:text-properties officeooo:rsid="2624dd73"/>
    </style:style>
    <style:style style:name="T1958" style:family="text">
      <style:text-properties officeooo:rsid="2629cf3f"/>
    </style:style>
    <style:style style:name="T1959" style:family="text">
      <style:text-properties officeooo:rsid="262fdc50"/>
    </style:style>
    <style:style style:name="T1960" style:family="text">
      <style:text-properties officeooo:rsid="2631adb7"/>
    </style:style>
    <style:style style:name="T1961" style:family="text">
      <style:text-properties officeooo:rsid="263bc002"/>
    </style:style>
    <style:style style:name="T1962" style:family="text">
      <style:text-properties officeooo:rsid="263c3277"/>
    </style:style>
    <style:style style:name="T1963" style:family="text">
      <style:text-properties officeooo:rsid="263c456a"/>
    </style:style>
    <style:style style:name="T1964" style:family="text">
      <style:text-properties officeooo:rsid="263e6bcf"/>
    </style:style>
    <style:style style:name="T1965" style:family="text">
      <style:text-properties officeooo:rsid="264021c3"/>
    </style:style>
    <style:style style:name="T1966" style:family="text">
      <style:text-properties officeooo:rsid="26433ad6"/>
    </style:style>
    <style:style style:name="T1967" style:family="text">
      <style:text-properties officeooo:rsid="2645dcaa"/>
    </style:style>
    <style:style style:name="T1968" style:family="text">
      <style:text-properties officeooo:rsid="265421c0"/>
    </style:style>
    <style:style style:name="T1969" style:family="text">
      <style:text-properties officeooo:rsid="265b03b5"/>
    </style:style>
    <style:style style:name="T1970" style:family="text">
      <style:text-properties officeooo:rsid="265bb09f"/>
    </style:style>
    <style:style style:name="T1971" style:family="text">
      <style:text-properties officeooo:rsid="2663b9ba"/>
    </style:style>
    <style:style style:name="T1972" style:family="text">
      <style:text-properties officeooo:rsid="26655752"/>
    </style:style>
    <style:style style:name="T1973" style:family="text">
      <style:text-properties officeooo:rsid="2670dcbf"/>
    </style:style>
    <style:style style:name="T1974" style:family="text">
      <style:text-properties officeooo:rsid="2676357c"/>
    </style:style>
    <style:style style:name="T1975" style:family="text">
      <style:text-properties officeooo:rsid="2677eadb"/>
    </style:style>
    <style:style style:name="T1976" style:family="text">
      <style:text-properties officeooo:rsid="267bbd1d"/>
    </style:style>
    <style:style style:name="T1977" style:family="text">
      <style:text-properties officeooo:rsid="268d30f2"/>
    </style:style>
    <style:style style:name="T1978" style:family="text">
      <style:text-properties officeooo:rsid="268f5335"/>
    </style:style>
    <style:style style:name="T1979" style:family="text">
      <style:text-properties officeooo:rsid="26965868"/>
    </style:style>
    <style:style style:name="T1980" style:family="text">
      <style:text-properties officeooo:rsid="26968438"/>
    </style:style>
    <style:style style:name="T1981" style:family="text">
      <style:text-properties officeooo:rsid="26a46618"/>
    </style:style>
    <style:style style:name="T1982" style:family="text">
      <style:text-properties officeooo:rsid="26a5c335"/>
    </style:style>
    <style:style style:name="T1983" style:family="text">
      <style:text-properties officeooo:rsid="26b03b9c"/>
    </style:style>
    <style:style style:name="T1984" style:family="text">
      <style:text-properties officeooo:rsid="26b1df31"/>
    </style:style>
    <style:style style:name="T1985" style:family="text">
      <style:text-properties officeooo:rsid="26b71f14"/>
    </style:style>
    <style:style style:name="T1986" style:family="text">
      <style:text-properties officeooo:rsid="26b7adef"/>
    </style:style>
    <style:style style:name="T1987" style:family="text">
      <style:text-properties officeooo:rsid="26b9154d"/>
    </style:style>
    <style:style style:name="T1988" style:family="text">
      <style:text-properties officeooo:rsid="26cb7a17"/>
    </style:style>
    <style:style style:name="T1989" style:family="text">
      <style:text-properties officeooo:rsid="26cf6923"/>
    </style:style>
    <style:style style:name="T1990" style:family="text">
      <style:text-properties officeooo:rsid="26d4b876"/>
    </style:style>
    <style:style style:name="T1991" style:family="text">
      <style:text-properties officeooo:rsid="26dd8351"/>
    </style:style>
    <style:style style:name="T1992" style:family="text">
      <style:text-properties officeooo:rsid="26ebac68"/>
    </style:style>
    <style:style style:name="T1993" style:family="text">
      <style:text-properties officeooo:rsid="26f923b2"/>
    </style:style>
    <style:style style:name="T1994" style:family="text">
      <style:text-properties officeooo:rsid="26fdc6c4"/>
    </style:style>
    <style:style style:name="T1995" style:family="text">
      <style:text-properties officeooo:rsid="1aa00f15"/>
    </style:style>
    <style:style style:name="T1996" style:family="text">
      <style:text-properties officeooo:rsid="270ae81f"/>
    </style:style>
    <style:style style:name="T1997" style:family="text">
      <style:text-properties officeooo:rsid="270be934"/>
    </style:style>
    <style:style style:name="T1998" style:family="text">
      <style:text-properties officeooo:rsid="270dcbad"/>
    </style:style>
    <style:style style:name="T1999" style:family="text">
      <style:text-properties officeooo:rsid="27172ffd"/>
    </style:style>
    <style:style style:name="T2000" style:family="text">
      <style:text-properties officeooo:rsid="27226ecc"/>
    </style:style>
    <style:style style:name="T2001" style:family="text">
      <style:text-properties officeooo:rsid="272462e5"/>
    </style:style>
    <style:style style:name="T2002" style:family="text">
      <style:text-properties officeooo:rsid="27276c13"/>
    </style:style>
    <style:style style:name="T2003" style:family="text">
      <style:text-properties officeooo:rsid="27310f48"/>
    </style:style>
    <style:style style:name="T2004" style:family="text">
      <style:text-properties officeooo:rsid="27373d83"/>
    </style:style>
    <style:style style:name="T2005" style:family="text">
      <style:text-properties officeooo:rsid="273a5414"/>
    </style:style>
    <style:style style:name="T2006" style:family="text">
      <style:text-properties officeooo:rsid="2740e0eb"/>
    </style:style>
    <style:style style:name="T2007" style:family="text">
      <style:text-properties officeooo:rsid="27446398"/>
    </style:style>
    <style:style style:name="T2008" style:family="text">
      <style:text-properties officeooo:rsid="27447b04"/>
    </style:style>
    <style:style style:name="T2009" style:family="text">
      <style:text-properties officeooo:rsid="27523e31"/>
    </style:style>
    <style:style style:name="T2010" style:family="text">
      <style:text-properties officeooo:rsid="27535233"/>
    </style:style>
    <style:style style:name="T2011" style:family="text">
      <style:text-properties officeooo:rsid="275d2309"/>
    </style:style>
    <style:style style:name="T2012" style:family="text">
      <style:text-properties officeooo:rsid="2761f23b"/>
    </style:style>
    <style:style style:name="T2013" style:family="text">
      <style:text-properties officeooo:rsid="276545f0"/>
    </style:style>
    <style:style style:name="T2014" style:family="text">
      <style:text-properties officeooo:rsid="2766f497"/>
    </style:style>
    <style:style style:name="T2015" style:family="text">
      <style:text-properties officeooo:rsid="276e6537"/>
    </style:style>
    <style:style style:name="T2016" style:family="text">
      <style:text-properties officeooo:rsid="2773a22d"/>
    </style:style>
    <style:style style:name="T2017" style:family="text">
      <style:text-properties officeooo:rsid="2791251f"/>
    </style:style>
    <style:style style:name="T2018" style:family="text">
      <style:text-properties style:text-underline-style="solid" style:text-underline-width="auto" style:text-underline-color="font-color" fo:font-weight="bold" officeooo:rsid="2791251f" style:font-weight-asian="bold" style:font-weight-complex="bold"/>
    </style:style>
    <style:style style:name="T2019" style:family="text">
      <style:text-properties officeooo:rsid="27937657"/>
    </style:style>
    <style:style style:name="T2020" style:family="text">
      <style:text-properties fo:color="#ff0000" loext:opacity="100%"/>
    </style:style>
    <style:style style:name="T2021" style:family="text">
      <style:text-properties fo:color="#ff0000" loext:opacity="100%" officeooo:rsid="1bdbde2d"/>
    </style:style>
    <style:style style:name="T2022" style:family="text">
      <style:text-properties fo:color="#ff0000" loext:opacity="100%" fo:font-weight="bold" style:font-weight-asian="bold" style:font-weight-complex="bold"/>
    </style:style>
    <style:style style:name="T2023" style:family="text">
      <style:text-properties fo:color="#ff0000" loext:opacity="100%" fo:font-weight="bold" officeooo:rsid="278715a9" style:font-weight-asian="bold" style:font-weight-complex="bold"/>
    </style:style>
    <style:style style:name="T2024" style:family="text">
      <style:text-properties officeooo:rsid="27950a54"/>
    </style:style>
    <style:style style:name="T2025" style:family="text">
      <style:text-properties officeooo:rsid="27955f4f"/>
    </style:style>
    <style:style style:name="T2026" style:family="text">
      <style:text-properties officeooo:rsid="279662a1"/>
    </style:style>
    <style:style style:name="T2027" style:family="text">
      <style:text-properties style:text-line-through-style="solid" style:text-line-through-type="single"/>
    </style:style>
    <style:style style:name="T2028" style:family="text">
      <style:text-properties style:text-line-through-style="solid" style:text-line-through-type="single" officeooo:rsid="2797f252"/>
    </style:style>
    <style:style style:name="T2029" style:family="text">
      <style:text-properties style:text-line-through-style="solid" style:text-line-through-type="single" officeooo:rsid="2ed8ab18"/>
    </style:style>
    <style:style style:name="T2030" style:family="text">
      <style:text-properties style:text-line-through-style="solid" style:text-line-through-type="single" officeooo:rsid="2f696566"/>
    </style:style>
    <style:style style:name="T2031" style:family="text">
      <style:text-properties style:text-line-through-style="solid" style:text-line-through-type="single" fo:font-weight="normal" style:font-weight-asian="normal" style:font-weight-complex="normal"/>
    </style:style>
    <style:style style:name="T2032" style:family="text">
      <style:text-properties style:text-line-through-style="solid" style:text-line-through-type="single" fo:font-weight="normal" officeooo:rsid="295e3398" style:font-weight-asian="normal" style:font-weight-complex="normal"/>
    </style:style>
    <style:style style:name="T2033" style:family="text">
      <style:text-properties style:text-line-through-style="solid" style:text-line-through-type="single" fo:language="zxx" fo:country="none" fo:font-weight="normal" officeooo:rsid="251b9182" style:language-asian="zxx" style:country-asian="none" style:font-weight-asian="normal" style:language-complex="zxx" style:country-complex="none" style:font-weight-complex="normal"/>
    </style:style>
    <style:style style:name="T2034" style:family="text">
      <style:text-properties style:text-line-through-style="solid" style:text-line-through-type="single" fo:language="zxx" fo:country="none" fo:font-weight="normal" officeooo:rsid="2e730fd6" style:language-asian="zxx" style:country-asian="none" style:font-weight-asian="normal" style:language-complex="zxx" style:country-complex="none" style:font-weight-complex="normal"/>
    </style:style>
    <style:style style:name="T2035" style:family="text">
      <style:text-properties style:text-line-through-style="solid" style:text-line-through-type="single" fo:language="zxx" fo:country="none" fo:font-weight="normal" officeooo:rsid="2e73a852" style:language-asian="zxx" style:country-asian="none" style:font-weight-asian="normal" style:language-complex="zxx" style:country-complex="none" style:font-weight-complex="normal"/>
    </style:style>
    <style:style style:name="T2036" style:family="text">
      <style:text-properties officeooo:rsid="278715a9"/>
    </style:style>
    <style:style style:name="T2037" style:family="text">
      <style:text-properties officeooo:rsid="279e131f"/>
    </style:style>
    <style:style style:name="T2038" style:family="text">
      <style:text-properties officeooo:rsid="27a11218"/>
    </style:style>
    <style:style style:name="T2039" style:family="text">
      <style:text-properties officeooo:rsid="27a514d0"/>
    </style:style>
    <style:style style:name="T2040" style:family="text">
      <style:text-properties officeooo:rsid="27aa87c3"/>
    </style:style>
    <style:style style:name="T2041" style:family="text">
      <style:text-properties officeooo:rsid="27af14c5"/>
    </style:style>
    <style:style style:name="T2042" style:family="text">
      <style:text-properties fo:color="#ff3838" loext:opacity="100%"/>
    </style:style>
    <style:style style:name="T2043" style:family="text">
      <style:text-properties fo:color="#ff3838" loext:opacity="100%" fo:font-weight="bold" style:font-weight-asian="bold" style:font-weight-complex="bold"/>
    </style:style>
    <style:style style:name="T2044" style:family="text">
      <style:text-properties fo:color="#ff3838" loext:opacity="100%" fo:font-weight="bold" officeooo:rsid="27af14c5" style:font-weight-asian="bold" style:font-weight-complex="bold"/>
    </style:style>
    <style:style style:name="T2045" style:family="text">
      <style:text-properties fo:color="#ff3838" loext:opacity="100%" fo:font-weight="bold" officeooo:rsid="2cb8bfae" style:font-weight-asian="bold" style:font-weight-complex="bold"/>
    </style:style>
    <style:style style:name="T2046" style:family="text">
      <style:text-properties fo:color="#ff3838" loext:opacity="100%" fo:language="zxx" fo:country="none" officeooo:rsid="2a8a715c" style:language-asian="zxx" style:country-asian="none" style:language-complex="zxx" style:country-complex="none"/>
    </style:style>
    <style:style style:name="T2047"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2048" style:family="text">
      <style:text-properties fo:color="#ff3838" loext:opacity="100%" officeooo:rsid="27af14c5"/>
    </style:style>
    <style:style style:name="T2049" style:family="text">
      <style:text-properties fo:color="#ff3838" loext:opacity="100%" officeooo:rsid="2a640679"/>
    </style:style>
    <style:style style:name="T2050" style:family="text">
      <style:text-properties officeooo:rsid="27b8eeac"/>
    </style:style>
    <style:style style:name="T2051" style:family="text">
      <style:text-properties officeooo:rsid="27bddd07"/>
    </style:style>
    <style:style style:name="T2052" style:family="text">
      <style:text-properties officeooo:rsid="27bed073"/>
    </style:style>
    <style:style style:name="T2053" style:family="text">
      <style:text-properties officeooo:rsid="27c06844"/>
    </style:style>
    <style:style style:name="T2054" style:family="text">
      <style:text-properties officeooo:rsid="27cd1790"/>
    </style:style>
    <style:style style:name="T2055" style:family="text">
      <style:text-properties officeooo:rsid="27ce040d"/>
    </style:style>
    <style:style style:name="T2056" style:family="text">
      <style:text-properties officeooo:rsid="27cf0155"/>
    </style:style>
    <style:style style:name="T2057" style:family="text">
      <style:text-properties officeooo:rsid="27d4b14a"/>
    </style:style>
    <style:style style:name="T2058" style:family="text">
      <style:text-properties officeooo:rsid="27dd1d86"/>
    </style:style>
    <style:style style:name="T2059" style:family="text">
      <style:text-properties officeooo:rsid="27e864d1"/>
    </style:style>
    <style:style style:name="T2060" style:family="text">
      <style:text-properties officeooo:rsid="27ecbf87"/>
    </style:style>
    <style:style style:name="T2061" style:family="text">
      <style:text-properties officeooo:rsid="27ef7e83"/>
    </style:style>
    <style:style style:name="T2062" style:family="text">
      <style:text-properties officeooo:rsid="27f08ce5"/>
    </style:style>
    <style:style style:name="T2063" style:family="text">
      <style:text-properties officeooo:rsid="27f2eeb5"/>
    </style:style>
    <style:style style:name="T2064" style:family="text">
      <style:text-properties officeooo:rsid="27f79841"/>
    </style:style>
    <style:style style:name="T2065" style:family="text">
      <style:text-properties officeooo:rsid="2802f123"/>
    </style:style>
    <style:style style:name="T2066" style:family="text">
      <style:text-properties officeooo:rsid="28074bcc"/>
    </style:style>
    <style:style style:name="T2067" style:family="text">
      <style:text-properties officeooo:rsid="2808459f"/>
    </style:style>
    <style:style style:name="T2068" style:family="text">
      <style:text-properties officeooo:rsid="2808895f"/>
    </style:style>
    <style:style style:name="T2069" style:family="text">
      <style:text-properties officeooo:rsid="280a723c"/>
    </style:style>
    <style:style style:name="T2070" style:family="text">
      <style:text-properties officeooo:rsid="280b36c6"/>
    </style:style>
    <style:style style:name="T2071" style:family="text">
      <style:text-properties officeooo:rsid="280e8016"/>
    </style:style>
    <style:style style:name="T2072" style:family="text">
      <style:text-properties officeooo:rsid="28162562"/>
    </style:style>
    <style:style style:name="T2073" style:family="text">
      <style:text-properties officeooo:rsid="2817cd22"/>
    </style:style>
    <style:style style:name="T2074" style:family="text">
      <style:text-properties officeooo:rsid="2827b235"/>
    </style:style>
    <style:style style:name="T2075" style:family="text">
      <style:text-properties officeooo:rsid="2831653b"/>
    </style:style>
    <style:style style:name="T2076" style:family="text">
      <style:text-properties officeooo:rsid="283340b5"/>
    </style:style>
    <style:style style:name="T2077" style:family="text">
      <style:text-properties officeooo:rsid="2837eec0"/>
    </style:style>
    <style:style style:name="T2078" style:family="text">
      <style:text-properties officeooo:rsid="28392701"/>
    </style:style>
    <style:style style:name="T2079" style:family="text">
      <style:text-properties officeooo:rsid="283d013a"/>
    </style:style>
    <style:style style:name="T2080" style:family="text">
      <style:text-properties officeooo:rsid="283d3113"/>
    </style:style>
    <style:style style:name="T2081" style:family="text">
      <style:text-properties officeooo:rsid="28419c3e"/>
    </style:style>
    <style:style style:name="T2082" style:family="text">
      <style:text-properties officeooo:rsid="2849b92f"/>
    </style:style>
    <style:style style:name="T2083" style:family="text">
      <style:text-properties officeooo:rsid="284c65b8"/>
    </style:style>
    <style:style style:name="T2084" style:family="text">
      <style:text-properties officeooo:rsid="2850ceae"/>
    </style:style>
    <style:style style:name="T2085" style:family="text">
      <style:text-properties officeooo:rsid="2855e3dd"/>
    </style:style>
    <style:style style:name="T2086" style:family="text">
      <style:text-properties officeooo:rsid="28583b3d"/>
    </style:style>
    <style:style style:name="T2087" style:family="text">
      <style:text-properties officeooo:rsid="285fa67e"/>
    </style:style>
    <style:style style:name="T2088" style:family="text">
      <style:text-properties officeooo:rsid="286204f0"/>
    </style:style>
    <style:style style:name="T2089" style:family="text">
      <style:text-properties officeooo:rsid="28693e4d"/>
    </style:style>
    <style:style style:name="T2090" style:family="text">
      <style:text-properties officeooo:rsid="2869b6b9"/>
    </style:style>
    <style:style style:name="T2091" style:family="text">
      <style:text-properties officeooo:rsid="28726383"/>
    </style:style>
    <style:style style:name="T2092" style:family="text">
      <style:text-properties officeooo:rsid="2875f570"/>
    </style:style>
    <style:style style:name="T2093" style:family="text">
      <style:text-properties officeooo:rsid="2878654e"/>
    </style:style>
    <style:style style:name="T2094" style:family="text">
      <style:text-properties officeooo:rsid="287f149a"/>
    </style:style>
    <style:style style:name="T2095" style:family="text">
      <style:text-properties officeooo:rsid="28857a21"/>
    </style:style>
    <style:style style:name="T2096" style:family="text">
      <style:text-properties officeooo:rsid="288badd4"/>
    </style:style>
    <style:style style:name="T2097" style:family="text">
      <style:text-properties officeooo:rsid="28949b75"/>
    </style:style>
    <style:style style:name="T2098" style:family="text">
      <style:text-properties officeooo:rsid="2895be0d"/>
    </style:style>
    <style:style style:name="T2099" style:family="text">
      <style:text-properties officeooo:rsid="289722c0"/>
    </style:style>
    <style:style style:name="T2100" style:family="text">
      <style:text-properties officeooo:rsid="289c331f"/>
    </style:style>
    <style:style style:name="T2101" style:family="text">
      <style:text-properties officeooo:rsid="289ddf87"/>
    </style:style>
    <style:style style:name="T2102" style:family="text">
      <style:text-properties officeooo:rsid="28a7577a"/>
    </style:style>
    <style:style style:name="T2103" style:family="text">
      <style:text-properties officeooo:rsid="28c45e80"/>
    </style:style>
    <style:style style:name="T2104" style:family="text">
      <style:text-properties officeooo:rsid="28c6e902"/>
    </style:style>
    <style:style style:name="T2105" style:family="text">
      <style:text-properties officeooo:rsid="28ca281a"/>
    </style:style>
    <style:style style:name="T2106" style:family="text">
      <style:text-properties officeooo:rsid="28cd8752"/>
    </style:style>
    <style:style style:name="T2107" style:family="text">
      <style:text-properties officeooo:rsid="28d4edde"/>
    </style:style>
    <style:style style:name="T2108" style:family="text">
      <style:text-properties officeooo:rsid="28d5488b"/>
    </style:style>
    <style:style style:name="T2109" style:family="text">
      <style:text-properties officeooo:rsid="28d7269d"/>
    </style:style>
    <style:style style:name="T2110" style:family="text">
      <style:text-properties officeooo:rsid="28daa1d8"/>
    </style:style>
    <style:style style:name="T2111" style:family="text">
      <style:text-properties officeooo:rsid="28dedaf6"/>
    </style:style>
    <style:style style:name="T2112" style:family="text">
      <style:text-properties officeooo:rsid="28f09fae"/>
    </style:style>
    <style:style style:name="T2113" style:family="text">
      <style:text-properties officeooo:rsid="28fb336f"/>
    </style:style>
    <style:style style:name="T2114" style:family="text">
      <style:text-properties officeooo:rsid="28fda02b"/>
    </style:style>
    <style:style style:name="T2115" style:family="text">
      <style:text-properties officeooo:rsid="290386a5"/>
    </style:style>
    <style:style style:name="T2116" style:family="text">
      <style:text-properties officeooo:rsid="290babcb"/>
    </style:style>
    <style:style style:name="T2117" style:family="text">
      <style:text-properties officeooo:rsid="2913752d"/>
    </style:style>
    <style:style style:name="T2118" style:family="text">
      <style:text-properties officeooo:rsid="29163083"/>
    </style:style>
    <style:style style:name="T2119" style:family="text">
      <style:text-properties officeooo:rsid="291c3aeb"/>
    </style:style>
    <style:style style:name="T2120" style:family="text">
      <style:text-properties officeooo:rsid="291cb530"/>
    </style:style>
    <style:style style:name="T2121" style:family="text">
      <style:text-properties officeooo:rsid="291d1f87"/>
    </style:style>
    <style:style style:name="T2122" style:family="text">
      <style:text-properties officeooo:rsid="291d9b77"/>
    </style:style>
    <style:style style:name="T2123" style:family="text">
      <style:text-properties officeooo:rsid="291e1439"/>
    </style:style>
    <style:style style:name="T2124" style:family="text">
      <style:text-properties officeooo:rsid="291ef1b4"/>
    </style:style>
    <style:style style:name="T2125" style:family="text">
      <style:text-properties officeooo:rsid="2920a4d5"/>
    </style:style>
    <style:style style:name="T2126" style:family="text">
      <style:text-properties officeooo:rsid="29233d91"/>
    </style:style>
    <style:style style:name="T2127" style:family="text">
      <style:text-properties officeooo:rsid="2927a53c"/>
    </style:style>
    <style:style style:name="T2128" style:family="text">
      <style:text-properties officeooo:rsid="292fbeb3"/>
    </style:style>
    <style:style style:name="T2129" style:family="text">
      <style:text-properties officeooo:rsid="29325358"/>
    </style:style>
    <style:style style:name="T2130" style:family="text">
      <style:text-properties officeooo:rsid="29328b00"/>
    </style:style>
    <style:style style:name="T2131" style:family="text">
      <style:text-properties officeooo:rsid="2935794b"/>
    </style:style>
    <style:style style:name="T2132" style:family="text">
      <style:text-properties officeooo:rsid="2937232f"/>
    </style:style>
    <style:style style:name="T2133" style:family="text">
      <style:text-properties officeooo:rsid="29379deb"/>
    </style:style>
    <style:style style:name="T2134" style:family="text">
      <style:text-properties officeooo:rsid="294343ea"/>
    </style:style>
    <style:style style:name="T2135" style:family="text">
      <style:text-properties officeooo:rsid="29449dc8"/>
    </style:style>
    <style:style style:name="T2136" style:family="text">
      <style:text-properties officeooo:rsid="2945c9a9"/>
    </style:style>
    <style:style style:name="T2137" style:family="text">
      <style:text-properties officeooo:rsid="29466d0e"/>
    </style:style>
    <style:style style:name="T2138" style:family="text">
      <style:text-properties officeooo:rsid="2947cc2e"/>
    </style:style>
    <style:style style:name="T2139" style:family="text">
      <style:text-properties officeooo:rsid="295146a1"/>
    </style:style>
    <style:style style:name="T2140" style:family="text">
      <style:text-properties officeooo:rsid="2954b5a4"/>
    </style:style>
    <style:style style:name="T2141" style:family="text">
      <style:text-properties officeooo:rsid="295e3398"/>
    </style:style>
    <style:style style:name="T2142" style:family="text">
      <style:text-properties officeooo:rsid="295fa292"/>
    </style:style>
    <style:style style:name="T2143" style:family="text">
      <style:text-properties officeooo:rsid="2960614e"/>
    </style:style>
    <style:style style:name="T2144" style:family="text">
      <style:text-properties officeooo:rsid="29622abc"/>
    </style:style>
    <style:style style:name="T2145" style:family="text">
      <style:text-properties officeooo:rsid="2970efe0"/>
    </style:style>
    <style:style style:name="T2146" style:family="text">
      <style:text-properties officeooo:rsid="29736a25"/>
    </style:style>
    <style:style style:name="T2147" style:family="text">
      <style:text-properties officeooo:rsid="2975fea6"/>
    </style:style>
    <style:style style:name="T2148" style:family="text">
      <style:text-properties officeooo:rsid="2976fac8"/>
    </style:style>
    <style:style style:name="T2149" style:family="text">
      <style:text-properties officeooo:rsid="2980d956"/>
    </style:style>
    <style:style style:name="T2150" style:family="text">
      <style:text-properties officeooo:rsid="29815944"/>
    </style:style>
    <style:style style:name="T2151" style:family="text">
      <style:text-properties officeooo:rsid="29855acd"/>
    </style:style>
    <style:style style:name="T2152" style:family="text">
      <style:text-properties officeooo:rsid="29899ab1"/>
    </style:style>
    <style:style style:name="T2153" style:family="text">
      <style:text-properties officeooo:rsid="298f26ac"/>
    </style:style>
    <style:style style:name="T2154" style:family="text">
      <style:text-properties officeooo:rsid="2993e5f1"/>
    </style:style>
    <style:style style:name="T2155" style:family="text">
      <style:text-properties officeooo:rsid="29941e59"/>
    </style:style>
    <style:style style:name="T2156" style:family="text">
      <style:text-properties officeooo:rsid="29a05b32"/>
    </style:style>
    <style:style style:name="T2157" style:family="text">
      <style:text-properties officeooo:rsid="29a0d06d"/>
    </style:style>
    <style:style style:name="T2158" style:family="text">
      <style:text-properties officeooo:rsid="29a23286"/>
    </style:style>
    <style:style style:name="T2159" style:family="text">
      <style:text-properties officeooo:rsid="29a966b9"/>
    </style:style>
    <style:style style:name="T2160" style:family="text">
      <style:text-properties officeooo:rsid="29aa0357"/>
    </style:style>
    <style:style style:name="T2161" style:family="text">
      <style:text-properties officeooo:rsid="29ab655b"/>
    </style:style>
    <style:style style:name="T2162" style:family="text">
      <style:text-properties officeooo:rsid="29acd135"/>
    </style:style>
    <style:style style:name="T2163" style:family="text">
      <style:text-properties officeooo:rsid="26c4ed77"/>
    </style:style>
    <style:style style:name="T2164" style:family="text">
      <style:text-properties officeooo:rsid="29b15b7c"/>
    </style:style>
    <style:style style:name="T2165" style:family="text">
      <style:text-properties style:font-size-asian="8pt"/>
    </style:style>
    <style:style style:name="T2166" style:family="text">
      <style:text-properties officeooo:rsid="26c4ed77" style:font-size-asian="8pt"/>
    </style:style>
    <style:style style:name="T2167" style:family="text">
      <style:text-properties officeooo:rsid="28a1e394" style:font-size-asian="8pt"/>
    </style:style>
    <style:style style:name="T2168" style:family="text">
      <style:text-properties officeooo:rsid="298abaa2" style:font-size-asian="8pt"/>
    </style:style>
    <style:style style:name="T2169" style:family="text">
      <style:text-properties officeooo:rsid="29b45a07" style:font-size-asian="8pt"/>
    </style:style>
    <style:style style:name="T2170" style:family="text">
      <style:text-properties officeooo:rsid="280fb310" style:font-size-asian="8pt"/>
    </style:style>
    <style:style style:name="T2171" style:family="text">
      <style:text-properties officeooo:rsid="29b61b45" style:font-size-asian="8pt"/>
    </style:style>
    <style:style style:name="T2172" style:family="text">
      <style:text-properties officeooo:rsid="29c2ec00" style:font-size-asian="8pt"/>
    </style:style>
    <style:style style:name="T2173" style:family="text">
      <style:text-properties officeooo:rsid="2ac2e503" style:font-size-asian="8pt"/>
    </style:style>
    <style:style style:name="T2174" style:family="text">
      <style:text-properties officeooo:rsid="2ad995a7" style:font-size-asian="8pt"/>
    </style:style>
    <style:style style:name="T2175" style:family="text">
      <style:text-properties officeooo:rsid="2c9f1c7e" style:font-size-asian="8pt"/>
    </style:style>
    <style:style style:name="T2176" style:family="text">
      <style:text-properties officeooo:rsid="2ce14405" style:font-size-asian="8pt"/>
    </style:style>
    <style:style style:name="T2177" style:family="text">
      <style:text-properties officeooo:rsid="32c39a80" style:font-size-asian="8pt"/>
    </style:style>
    <style:style style:name="T2178" style:family="text">
      <style:text-properties officeooo:rsid="26c39172" style:font-size-asian="8pt"/>
    </style:style>
    <style:style style:name="T2179" style:family="text">
      <style:text-properties officeooo:rsid="299222b3" style:font-size-asian="8pt"/>
    </style:style>
    <style:style style:name="T2180" style:family="text">
      <style:text-properties officeooo:rsid="29941e59" style:font-size-asian="8pt"/>
    </style:style>
    <style:style style:name="T2181" style:family="text">
      <style:text-properties officeooo:rsid="24ac0e1f" style:font-size-asian="8pt"/>
    </style:style>
    <style:style style:name="T2182" style:family="text">
      <style:text-properties officeooo:rsid="265ca568" style:font-size-asian="8pt"/>
    </style:style>
    <style:style style:name="T2183" style:family="text">
      <style:text-properties officeooo:rsid="265d7f86" style:font-size-asian="8pt"/>
    </style:style>
    <style:style style:name="T2184" style:family="text">
      <style:text-properties officeooo:rsid="29bb4496"/>
    </style:style>
    <style:style style:name="T2185" style:family="text">
      <style:text-properties officeooo:rsid="29bd91e8"/>
    </style:style>
    <style:style style:name="T2186" style:family="text">
      <style:text-properties officeooo:rsid="29c288ec"/>
    </style:style>
    <style:style style:name="T2187" style:family="text">
      <style:text-properties officeooo:rsid="29c84fe1"/>
    </style:style>
    <style:style style:name="T2188" style:family="text">
      <style:text-properties officeooo:rsid="29c980d2"/>
    </style:style>
    <style:style style:name="T2189" style:family="text">
      <style:text-properties officeooo:rsid="29d10e8d"/>
    </style:style>
    <style:style style:name="T2190" style:family="text">
      <style:text-properties officeooo:rsid="29d59918"/>
    </style:style>
    <style:style style:name="T2191" style:family="text">
      <style:text-properties officeooo:rsid="29d66d35"/>
    </style:style>
    <style:style style:name="T2192" style:family="text">
      <style:text-properties officeooo:rsid="29d7c320"/>
    </style:style>
    <style:style style:name="T2193" style:family="text">
      <style:text-properties officeooo:rsid="29ddb573"/>
    </style:style>
    <style:style style:name="T2194" style:family="text">
      <style:text-properties officeooo:rsid="29e2a291"/>
    </style:style>
    <style:style style:name="T2195" style:family="text">
      <style:text-properties officeooo:rsid="29e48904"/>
    </style:style>
    <style:style style:name="T2196" style:family="text">
      <style:text-properties officeooo:rsid="29e897bb"/>
    </style:style>
    <style:style style:name="T2197" style:family="text">
      <style:text-properties officeooo:rsid="29e90f7a"/>
    </style:style>
    <style:style style:name="T2198" style:family="text">
      <style:text-properties officeooo:rsid="29f1950d"/>
    </style:style>
    <style:style style:name="T2199" style:family="text">
      <style:text-properties officeooo:rsid="29f710e2"/>
    </style:style>
    <style:style style:name="T2200" style:family="text">
      <style:text-properties officeooo:rsid="29faafb3"/>
    </style:style>
    <style:style style:name="T2201" style:family="text">
      <style:text-properties officeooo:rsid="29fc48a9"/>
    </style:style>
    <style:style style:name="T2202" style:family="text">
      <style:text-properties officeooo:rsid="2a00677d"/>
    </style:style>
    <style:style style:name="T2203" style:family="text">
      <style:text-properties officeooo:rsid="2a062119"/>
    </style:style>
    <style:style style:name="T2204" style:family="text">
      <style:text-properties officeooo:rsid="2a06d448"/>
    </style:style>
    <style:style style:name="T2205" style:family="text">
      <style:text-properties officeooo:rsid="2a086734"/>
    </style:style>
    <style:style style:name="T2206" style:family="text">
      <style:text-properties officeooo:rsid="2a093585"/>
    </style:style>
    <style:style style:name="T2207" style:family="text">
      <style:text-properties officeooo:rsid="2a094ed6"/>
    </style:style>
    <style:style style:name="T2208" style:family="text">
      <style:text-properties officeooo:rsid="2a09f666"/>
    </style:style>
    <style:style style:name="T2209" style:family="text">
      <style:text-properties officeooo:rsid="2a0cf3ae"/>
    </style:style>
    <style:style style:name="T2210" style:family="text">
      <style:text-properties officeooo:rsid="2a108211"/>
    </style:style>
    <style:style style:name="T2211" style:family="text">
      <style:text-properties officeooo:rsid="2a12a0ca"/>
    </style:style>
    <style:style style:name="T2212" style:family="text">
      <style:text-properties officeooo:rsid="2a214ddd"/>
    </style:style>
    <style:style style:name="T2213" style:family="text">
      <style:text-properties officeooo:rsid="2a362d97"/>
    </style:style>
    <style:style style:name="T2214" style:family="text">
      <style:text-properties officeooo:rsid="2a4586b5"/>
    </style:style>
    <style:style style:name="T2215" style:family="text">
      <style:text-properties officeooo:rsid="2a4c4ec1"/>
    </style:style>
    <style:style style:name="T2216" style:family="text">
      <style:text-properties officeooo:rsid="2a516e81"/>
    </style:style>
    <style:style style:name="T2217" style:family="text">
      <style:text-properties officeooo:rsid="2a536cb8"/>
    </style:style>
    <style:style style:name="T2218" style:family="text">
      <style:text-properties officeooo:rsid="2a555139"/>
    </style:style>
    <style:style style:name="T2219" style:family="text">
      <style:text-properties officeooo:rsid="2a56786e"/>
    </style:style>
    <style:style style:name="T2220" style:family="text">
      <style:text-properties officeooo:rsid="2a5aaee9"/>
    </style:style>
    <style:style style:name="T2221" style:family="text">
      <style:text-properties officeooo:rsid="2a5b518e"/>
    </style:style>
    <style:style style:name="T2222" style:family="text">
      <style:text-properties officeooo:rsid="2a5b9e28"/>
    </style:style>
    <style:style style:name="T2223" style:family="text">
      <style:text-properties officeooo:rsid="2a5f1f5f"/>
    </style:style>
    <style:style style:name="T2224" style:family="text">
      <style:text-properties officeooo:rsid="2a5f5a63"/>
    </style:style>
    <style:style style:name="T2225" style:family="text">
      <style:text-properties officeooo:rsid="2a66d512"/>
    </style:style>
    <style:style style:name="T2226" style:family="text">
      <style:text-properties officeooo:rsid="2a6bbf49"/>
    </style:style>
    <style:style style:name="T2227" style:family="text">
      <style:text-properties officeooo:rsid="2a6f79b9"/>
    </style:style>
    <style:style style:name="T2228" style:family="text">
      <style:text-properties officeooo:rsid="2a6fbc7e"/>
    </style:style>
    <style:style style:name="T2229" style:family="text">
      <style:text-properties officeooo:rsid="2a735c40"/>
    </style:style>
    <style:style style:name="T2230" style:family="text">
      <style:text-properties officeooo:rsid="2a7860df"/>
    </style:style>
    <style:style style:name="T2231" style:family="text">
      <style:text-properties officeooo:rsid="2a80e535"/>
    </style:style>
    <style:style style:name="T2232" style:family="text">
      <style:text-properties officeooo:rsid="2a8b687e"/>
    </style:style>
    <style:style style:name="T2233" style:family="text">
      <style:text-properties officeooo:rsid="2a8f0bc8"/>
    </style:style>
    <style:style style:name="T2234" style:family="text">
      <style:text-properties officeooo:rsid="2a910ab6"/>
    </style:style>
    <style:style style:name="T2235" style:family="text">
      <style:text-properties officeooo:rsid="2a93948b"/>
    </style:style>
    <style:style style:name="T2236" style:family="text">
      <style:text-properties officeooo:rsid="2a963bc2"/>
    </style:style>
    <style:style style:name="T2237" style:family="text">
      <style:text-properties officeooo:rsid="2a982ebf"/>
    </style:style>
    <style:style style:name="T2238" style:family="text">
      <style:text-properties officeooo:rsid="2a990df0"/>
    </style:style>
    <style:style style:name="T2239" style:family="text">
      <style:text-properties officeooo:rsid="2aa9da1e"/>
    </style:style>
    <style:style style:name="T2240" style:family="text">
      <style:text-properties officeooo:rsid="2aab7d17"/>
    </style:style>
    <style:style style:name="T2241" style:family="text">
      <style:text-properties officeooo:rsid="2ab3d4ef"/>
    </style:style>
    <style:style style:name="T2242" style:family="text">
      <style:text-properties officeooo:rsid="2ab71b5e"/>
    </style:style>
    <style:style style:name="T2243" style:family="text">
      <style:text-properties officeooo:rsid="2ab8c8fd"/>
    </style:style>
    <style:style style:name="T2244" style:family="text">
      <style:text-properties officeooo:rsid="2ab94979"/>
    </style:style>
    <style:style style:name="T2245" style:family="text">
      <style:text-properties officeooo:rsid="2abae197"/>
    </style:style>
    <style:style style:name="T2246" style:family="text">
      <style:text-properties officeooo:rsid="2abcadff"/>
    </style:style>
    <style:style style:name="T2247" style:family="text">
      <style:text-properties officeooo:rsid="2abe89b8"/>
    </style:style>
    <style:style style:name="T2248" style:family="text">
      <style:text-properties officeooo:rsid="2ace70b2"/>
    </style:style>
    <style:style style:name="T2249" style:family="text">
      <style:text-properties officeooo:rsid="2ad0e36d"/>
    </style:style>
    <style:style style:name="T2250" style:family="text">
      <style:text-properties officeooo:rsid="2ad219ad"/>
    </style:style>
    <style:style style:name="T2251" style:family="text">
      <style:text-properties officeooo:rsid="2ad32169"/>
    </style:style>
    <style:style style:name="T2252" style:family="text">
      <style:text-properties officeooo:rsid="2ad69bef"/>
    </style:style>
    <style:style style:name="T2253" style:family="text">
      <style:text-properties officeooo:rsid="2ada058e"/>
    </style:style>
    <style:style style:name="T2254" style:family="text">
      <style:text-properties officeooo:rsid="2ae4a922"/>
    </style:style>
    <style:style style:name="T2255" style:family="text">
      <style:text-properties officeooo:rsid="2ae65e61"/>
    </style:style>
    <style:style style:name="T2256" style:family="text">
      <style:text-properties officeooo:rsid="2ae92a18"/>
    </style:style>
    <style:style style:name="T2257" style:family="text">
      <style:text-properties officeooo:rsid="2af54498"/>
    </style:style>
    <style:style style:name="T2258" style:family="text">
      <style:text-properties officeooo:rsid="2af6d175"/>
    </style:style>
    <style:style style:name="T2259" style:family="text">
      <style:text-properties officeooo:rsid="2af92286"/>
    </style:style>
    <style:style style:name="T2260" style:family="text">
      <style:text-properties officeooo:rsid="2aff1ec1"/>
    </style:style>
    <style:style style:name="T2261" style:family="text">
      <style:text-properties officeooo:rsid="2b00fd3d"/>
    </style:style>
    <style:style style:name="T2262" style:family="text">
      <style:text-properties officeooo:rsid="2b058de0"/>
    </style:style>
    <style:style style:name="T2263" style:family="text">
      <style:text-properties officeooo:rsid="2b08d05d"/>
    </style:style>
    <style:style style:name="T2264" style:family="text">
      <style:text-properties officeooo:rsid="2b0ee6c3"/>
    </style:style>
    <style:style style:name="T2265" style:family="text">
      <style:text-properties officeooo:rsid="2b102696"/>
    </style:style>
    <style:style style:name="T2266" style:family="text">
      <style:text-properties officeooo:rsid="2b114e5e"/>
    </style:style>
    <style:style style:name="T2267" style:family="text">
      <style:text-properties officeooo:rsid="2b152930"/>
    </style:style>
    <style:style style:name="T2268" style:family="text">
      <style:text-properties officeooo:rsid="1fdb48e6"/>
    </style:style>
    <style:style style:name="T2269" style:family="text">
      <style:text-properties officeooo:rsid="26bd0ae1"/>
    </style:style>
    <style:style style:name="T2270" style:family="text">
      <style:text-properties officeooo:rsid="2b1a2900"/>
    </style:style>
    <style:style style:name="T2271" style:family="text">
      <style:text-properties officeooo:rsid="2b1b6286"/>
    </style:style>
    <style:style style:name="T2272" style:family="text">
      <style:text-properties officeooo:rsid="2b246f2e"/>
    </style:style>
    <style:style style:name="T2273" style:family="text">
      <style:text-properties officeooo:rsid="2b29e8e3"/>
    </style:style>
    <style:style style:name="T2274" style:family="text">
      <style:text-properties officeooo:rsid="2b2a2dc6"/>
    </style:style>
    <style:style style:name="T2275" style:family="text">
      <style:text-properties officeooo:rsid="2b2c487b"/>
    </style:style>
    <style:style style:name="T2276" style:family="text">
      <style:text-properties officeooo:rsid="2b2d350f"/>
    </style:style>
    <style:style style:name="T2277" style:family="text">
      <style:text-properties officeooo:rsid="2b324800"/>
    </style:style>
    <style:style style:name="T2278" style:family="text">
      <style:text-properties officeooo:rsid="2b34884f"/>
    </style:style>
    <style:style style:name="T2279" style:family="text">
      <style:text-properties officeooo:rsid="2b35eefd"/>
    </style:style>
    <style:style style:name="T2280" style:family="text">
      <style:text-properties officeooo:rsid="2b3c1d35"/>
    </style:style>
    <style:style style:name="T2281" style:family="text">
      <style:text-properties officeooo:rsid="2b3c6d12"/>
    </style:style>
    <style:style style:name="T2282" style:family="text">
      <style:text-properties officeooo:rsid="2b3dcc84"/>
    </style:style>
    <style:style style:name="T2283" style:family="text">
      <style:text-properties officeooo:rsid="2b415ff1"/>
    </style:style>
    <style:style style:name="T2284" style:family="text">
      <style:text-properties officeooo:rsid="2b430439"/>
    </style:style>
    <style:style style:name="T2285" style:family="text">
      <style:text-properties officeooo:rsid="2b46d820"/>
    </style:style>
    <style:style style:name="T2286" style:family="text">
      <style:text-properties officeooo:rsid="2b47b1c8"/>
    </style:style>
    <style:style style:name="T2287" style:family="text">
      <style:text-properties officeooo:rsid="2b488594"/>
    </style:style>
    <style:style style:name="T2288" style:family="text">
      <style:text-properties officeooo:rsid="2b4a1b74"/>
    </style:style>
    <style:style style:name="T2289" style:family="text">
      <style:text-properties officeooo:rsid="2b4b3ea0"/>
    </style:style>
    <style:style style:name="T2290" style:family="text">
      <style:text-properties officeooo:rsid="2b4bb92e"/>
    </style:style>
    <style:style style:name="T2291" style:family="text">
      <style:text-properties officeooo:rsid="2b4d9def"/>
    </style:style>
    <style:style style:name="T2292" style:family="text">
      <style:text-properties officeooo:rsid="2b52441b"/>
    </style:style>
    <style:style style:name="T2293" style:family="text">
      <style:text-properties officeooo:rsid="2b532fb6"/>
    </style:style>
    <style:style style:name="T2294" style:family="text">
      <style:text-properties officeooo:rsid="2b557b43"/>
    </style:style>
    <style:style style:name="T2295" style:family="text">
      <style:text-properties officeooo:rsid="2b5de189"/>
    </style:style>
    <style:style style:name="T2296" style:family="text">
      <style:text-properties officeooo:rsid="2b62235c"/>
    </style:style>
    <style:style style:name="T2297" style:family="text">
      <style:text-properties officeooo:rsid="2b631718"/>
    </style:style>
    <style:style style:name="T2298" style:family="text">
      <style:text-properties officeooo:rsid="2b64af54"/>
    </style:style>
    <style:style style:name="T2299" style:family="text">
      <style:text-properties officeooo:rsid="2b64b76c"/>
    </style:style>
    <style:style style:name="T2300" style:family="text">
      <style:text-properties officeooo:rsid="2b64d7b0"/>
    </style:style>
    <style:style style:name="T2301" style:family="text">
      <style:text-properties officeooo:rsid="2b658758"/>
    </style:style>
    <style:style style:name="T2302" style:family="text">
      <style:text-properties officeooo:rsid="2b67d3b6"/>
    </style:style>
    <style:style style:name="T2303" style:family="text">
      <style:text-properties officeooo:rsid="2b6cd668"/>
    </style:style>
    <style:style style:name="T2304" style:family="text">
      <style:text-properties officeooo:rsid="2b707e47"/>
    </style:style>
    <style:style style:name="T2305" style:family="text">
      <style:text-properties officeooo:rsid="2b745a92"/>
    </style:style>
    <style:style style:name="T2306" style:family="text">
      <style:text-properties officeooo:rsid="2b7a5f95"/>
    </style:style>
    <style:style style:name="T2307" style:family="text">
      <style:text-properties officeooo:rsid="2b7b3dbf"/>
    </style:style>
    <style:style style:name="T2308" style:family="text">
      <style:text-properties officeooo:rsid="2b7b691a"/>
    </style:style>
    <style:style style:name="T2309" style:family="text">
      <style:text-properties officeooo:rsid="2b7e3cc2"/>
    </style:style>
    <style:style style:name="T2310" style:family="text">
      <style:text-properties officeooo:rsid="2b7f7443"/>
    </style:style>
    <style:style style:name="T2311" style:family="text">
      <style:text-properties officeooo:rsid="2b8cf370"/>
    </style:style>
    <style:style style:name="T2312" style:family="text">
      <style:text-properties officeooo:rsid="2b9d4fc5"/>
    </style:style>
    <style:style style:name="T2313" style:family="text">
      <style:text-properties officeooo:rsid="2ba041bd"/>
    </style:style>
    <style:style style:name="T2314" style:family="text">
      <style:text-properties officeooo:rsid="2ba1d42a"/>
    </style:style>
    <style:style style:name="T2315" style:family="text">
      <style:text-properties officeooo:rsid="2ba2f9a9"/>
    </style:style>
    <style:style style:name="T2316" style:family="text">
      <style:text-properties officeooo:rsid="2ba4d0b9"/>
    </style:style>
    <style:style style:name="T2317" style:family="text">
      <style:text-properties officeooo:rsid="2ba52475"/>
    </style:style>
    <style:style style:name="T2318" style:family="text">
      <style:text-properties officeooo:rsid="2baf3637"/>
    </style:style>
    <style:style style:name="T2319" style:family="text">
      <style:text-properties officeooo:rsid="2bb32b60"/>
    </style:style>
    <style:style style:name="T2320" style:family="text">
      <style:text-properties officeooo:rsid="2bb85081"/>
    </style:style>
    <style:style style:name="T2321" style:family="text">
      <style:text-properties officeooo:rsid="2bc417bf"/>
    </style:style>
    <style:style style:name="T2322" style:family="text">
      <style:text-properties officeooo:rsid="2bcc13da"/>
    </style:style>
    <style:style style:name="T2323" style:family="text">
      <style:text-properties officeooo:rsid="2bd18ff8"/>
    </style:style>
    <style:style style:name="T2324" style:family="text">
      <style:text-properties officeooo:rsid="2bd45f8f"/>
    </style:style>
    <style:style style:name="T2325" style:family="text">
      <style:text-properties officeooo:rsid="2bd6218d"/>
    </style:style>
    <style:style style:name="T2326" style:family="text">
      <style:text-properties officeooo:rsid="2bd683f5"/>
    </style:style>
    <style:style style:name="T2327" style:family="text">
      <style:text-properties officeooo:rsid="2be2843b"/>
    </style:style>
    <style:style style:name="T2328" style:family="text">
      <style:text-properties officeooo:rsid="2be47da7"/>
    </style:style>
    <style:style style:name="T2329" style:family="text">
      <style:text-properties officeooo:rsid="2be87a60"/>
    </style:style>
    <style:style style:name="T2330" style:family="text">
      <style:text-properties officeooo:rsid="2be9ddb9"/>
    </style:style>
    <style:style style:name="T2331" style:family="text">
      <style:text-properties officeooo:rsid="2bef4555"/>
    </style:style>
    <style:style style:name="T2332" style:family="text">
      <style:text-properties officeooo:rsid="2bf12bb1"/>
    </style:style>
    <style:style style:name="T2333" style:family="text">
      <style:text-properties officeooo:rsid="2bf586ca"/>
    </style:style>
    <style:style style:name="T2334" style:family="text">
      <style:text-properties officeooo:rsid="2bf733b5"/>
    </style:style>
    <style:style style:name="T2335" style:family="text">
      <style:text-properties officeooo:rsid="2bf73be3"/>
    </style:style>
    <style:style style:name="T2336" style:family="text">
      <style:text-properties officeooo:rsid="2bf8669f"/>
    </style:style>
    <style:style style:name="T2337" style:family="text">
      <style:text-properties officeooo:rsid="2bfc8965"/>
    </style:style>
    <style:style style:name="T2338" style:family="text">
      <style:text-properties officeooo:rsid="2c011469"/>
    </style:style>
    <style:style style:name="T2339" style:family="text">
      <style:text-properties officeooo:rsid="2c025786"/>
    </style:style>
    <style:style style:name="T2340" style:family="text">
      <style:text-properties officeooo:rsid="2c039bcc"/>
    </style:style>
    <style:style style:name="T2341" style:family="text">
      <style:text-properties officeooo:rsid="2c048c0e"/>
    </style:style>
    <style:style style:name="T2342" style:family="text">
      <style:text-properties officeooo:rsid="2c06c7fd"/>
    </style:style>
    <style:style style:name="T2343" style:family="text">
      <style:text-properties officeooo:rsid="2c0ae521"/>
    </style:style>
    <style:style style:name="T2344" style:family="text">
      <style:text-properties officeooo:rsid="2c0dfa1d"/>
    </style:style>
    <style:style style:name="T2345" style:family="text">
      <style:text-properties officeooo:rsid="2c0e0e33"/>
    </style:style>
    <style:style style:name="T2346" style:family="text">
      <style:text-properties officeooo:rsid="2c0e2cf6"/>
    </style:style>
    <style:style style:name="T2347" style:family="text">
      <style:text-properties officeooo:rsid="2c169b46"/>
    </style:style>
    <style:style style:name="T2348" style:family="text">
      <style:text-properties officeooo:rsid="2c17001f"/>
    </style:style>
    <style:style style:name="T2349" style:family="text">
      <style:text-properties officeooo:rsid="2c1a4205"/>
    </style:style>
    <style:style style:name="T2350" style:family="text">
      <style:text-properties officeooo:rsid="2c262cbc"/>
    </style:style>
    <style:style style:name="T2351" style:family="text">
      <style:text-properties officeooo:rsid="2c282654"/>
    </style:style>
    <style:style style:name="T2352" style:family="text">
      <style:text-properties officeooo:rsid="2c2b593c"/>
    </style:style>
    <style:style style:name="T2353" style:family="text">
      <style:text-properties officeooo:rsid="2c2cffe2"/>
    </style:style>
    <style:style style:name="T2354" style:family="text">
      <style:text-properties officeooo:rsid="2c2ed159"/>
    </style:style>
    <style:style style:name="T2355" style:family="text">
      <style:text-properties officeooo:rsid="2c3c6815"/>
    </style:style>
    <style:style style:name="T2356" style:family="text">
      <style:text-properties officeooo:rsid="2c3da605"/>
    </style:style>
    <style:style style:name="T2357" style:family="text">
      <style:text-properties officeooo:rsid="2c464afd"/>
    </style:style>
    <style:style style:name="T2358" style:family="text">
      <style:text-properties officeooo:rsid="2c5cd88d"/>
    </style:style>
    <style:style style:name="T2359" style:family="text">
      <style:text-properties officeooo:rsid="2c5ec16c"/>
    </style:style>
    <style:style style:name="T2360" style:family="text">
      <style:text-properties officeooo:rsid="2c646e31"/>
    </style:style>
    <style:style style:name="T2361" style:family="text">
      <style:text-properties officeooo:rsid="2c661aa0"/>
    </style:style>
    <style:style style:name="T2362" style:family="text">
      <style:text-properties officeooo:rsid="2c679405"/>
    </style:style>
    <style:style style:name="T2363" style:family="text">
      <style:text-properties officeooo:rsid="2c71db62"/>
    </style:style>
    <style:style style:name="T2364" style:family="text">
      <style:text-properties officeooo:rsid="2c79946b"/>
    </style:style>
    <style:style style:name="T2365" style:family="text">
      <style:text-properties officeooo:rsid="2c7d346c"/>
    </style:style>
    <style:style style:name="T2366" style:family="text">
      <style:text-properties officeooo:rsid="2c804844"/>
    </style:style>
    <style:style style:name="T2367" style:family="text">
      <style:text-properties officeooo:rsid="2c8064ea"/>
    </style:style>
    <style:style style:name="T2368" style:family="text">
      <style:text-properties officeooo:rsid="2c81a373"/>
    </style:style>
    <style:style style:name="T2369" style:family="text">
      <style:text-properties officeooo:rsid="2c83515d"/>
    </style:style>
    <style:style style:name="T2370" style:family="text">
      <style:text-properties officeooo:rsid="2c9000cd"/>
    </style:style>
    <style:style style:name="T2371" style:family="text">
      <style:text-properties officeooo:rsid="2c90d466"/>
    </style:style>
    <style:style style:name="T2372" style:family="text">
      <style:text-properties officeooo:rsid="2c963a7a"/>
    </style:style>
    <style:style style:name="T2373" style:family="text">
      <style:text-properties officeooo:rsid="2c97a65c"/>
    </style:style>
    <style:style style:name="T2374" style:family="text">
      <style:text-properties officeooo:rsid="2c98572f"/>
    </style:style>
    <style:style style:name="T2375" style:family="text">
      <style:text-properties officeooo:rsid="2c99e57a"/>
    </style:style>
    <style:style style:name="T2376" style:family="text">
      <style:text-properties officeooo:rsid="2ca4e3f7"/>
    </style:style>
    <style:style style:name="T2377" style:family="text">
      <style:text-properties officeooo:rsid="2cab6568"/>
    </style:style>
    <style:style style:name="T2378" style:family="text">
      <style:text-properties officeooo:rsid="2cbc6c80"/>
    </style:style>
    <style:style style:name="T2379" style:family="text">
      <style:text-properties officeooo:rsid="2cbfe6ed"/>
    </style:style>
    <style:style style:name="T2380" style:family="text">
      <style:text-properties officeooo:rsid="2cc12cb7"/>
    </style:style>
    <style:style style:name="T2381" style:family="text">
      <style:text-properties officeooo:rsid="2cc25078"/>
    </style:style>
    <style:style style:name="T2382" style:family="text">
      <style:text-properties officeooo:rsid="2cc35095"/>
    </style:style>
    <style:style style:name="T2383" style:family="text">
      <style:text-properties officeooo:rsid="2cc832c0"/>
    </style:style>
    <style:style style:name="T2384" style:family="text">
      <style:text-properties officeooo:rsid="2cca05e8"/>
    </style:style>
    <style:style style:name="T2385" style:family="text">
      <style:text-properties officeooo:rsid="2ccf3afa"/>
    </style:style>
    <style:style style:name="T2386" style:family="text">
      <style:text-properties officeooo:rsid="2cd12f02"/>
    </style:style>
    <style:style style:name="T2387" style:family="text">
      <style:text-properties officeooo:rsid="2cd2c070"/>
    </style:style>
    <style:style style:name="T2388" style:family="text">
      <style:text-properties officeooo:rsid="2cd53800"/>
    </style:style>
    <style:style style:name="T2389" style:family="text">
      <style:text-properties officeooo:rsid="2cd8e386"/>
    </style:style>
    <style:style style:name="T2390" style:family="text">
      <style:text-properties officeooo:rsid="2cdbaadf"/>
    </style:style>
    <style:style style:name="T2391" style:family="text">
      <style:text-properties officeooo:rsid="2cdc451a"/>
    </style:style>
    <style:style style:name="T2392" style:family="text">
      <style:text-properties officeooo:rsid="2cde2515"/>
    </style:style>
    <style:style style:name="T2393" style:family="text">
      <style:text-properties officeooo:rsid="2ce47973"/>
    </style:style>
    <style:style style:name="T2394" style:family="text">
      <style:text-properties officeooo:rsid="2ce5de52"/>
    </style:style>
    <style:style style:name="T2395" style:family="text">
      <style:text-properties officeooo:rsid="2ce99acf"/>
    </style:style>
    <style:style style:name="T2396" style:family="text">
      <style:text-properties officeooo:rsid="2cf12dea"/>
    </style:style>
    <style:style style:name="T2397" style:family="text">
      <style:text-properties officeooo:rsid="2cf24f50"/>
    </style:style>
    <style:style style:name="T2398" style:family="text">
      <style:text-properties officeooo:rsid="2cf266b8"/>
    </style:style>
    <style:style style:name="T2399" style:family="text">
      <style:text-properties officeooo:rsid="2cf2d03c"/>
    </style:style>
    <style:style style:name="T2400" style:family="text">
      <style:text-properties officeooo:rsid="2d03e85d"/>
    </style:style>
    <style:style style:name="T2401" style:family="text">
      <style:text-properties officeooo:rsid="2d04c45f"/>
    </style:style>
    <style:style style:name="T2402" style:family="text">
      <style:text-properties officeooo:rsid="2d057642"/>
    </style:style>
    <style:style style:name="T2403" style:family="text">
      <style:text-properties officeooo:rsid="2d0b2edc"/>
    </style:style>
    <style:style style:name="T2404" style:family="text">
      <style:text-properties officeooo:rsid="2d0cb29e"/>
    </style:style>
    <style:style style:name="T2405" style:family="text">
      <style:text-properties officeooo:rsid="2d0e9269"/>
    </style:style>
    <style:style style:name="T2406" style:family="text">
      <style:text-properties officeooo:rsid="2d107536"/>
    </style:style>
    <style:style style:name="T2407" style:family="text">
      <style:text-properties officeooo:rsid="2d12885d"/>
    </style:style>
    <style:style style:name="T2408" style:family="text">
      <style:text-properties officeooo:rsid="2d144a02"/>
    </style:style>
    <style:style style:name="T2409" style:family="text">
      <style:text-properties officeooo:rsid="2d17b1f1"/>
    </style:style>
    <style:style style:name="T2410" style:family="text">
      <style:text-properties officeooo:rsid="2d1821c8"/>
    </style:style>
    <style:style style:name="T2411" style:family="text">
      <style:text-properties officeooo:rsid="2d18342b"/>
    </style:style>
    <style:style style:name="T2412" style:family="text">
      <style:text-properties officeooo:rsid="2d1dd6df"/>
    </style:style>
    <style:style style:name="T2413" style:family="text">
      <style:text-properties officeooo:rsid="2d1de127"/>
    </style:style>
    <style:style style:name="T2414" style:family="text">
      <style:text-properties officeooo:rsid="2d2c2778"/>
    </style:style>
    <style:style style:name="T2415" style:family="text">
      <style:text-properties officeooo:rsid="2d2cec80"/>
    </style:style>
    <style:style style:name="T2416" style:family="text">
      <style:text-properties officeooo:rsid="2d2d97a3"/>
    </style:style>
    <style:style style:name="T2417" style:family="text">
      <style:text-properties officeooo:rsid="2d31bd86"/>
    </style:style>
    <style:style style:name="T2418" style:family="text">
      <style:text-properties officeooo:rsid="2d422392"/>
    </style:style>
    <style:style style:name="T2419" style:family="text">
      <style:text-properties officeooo:rsid="2d429da4"/>
    </style:style>
    <style:style style:name="T2420" style:family="text">
      <style:text-properties officeooo:rsid="2d47fd98"/>
    </style:style>
    <style:style style:name="T2421" style:family="text">
      <style:text-properties officeooo:rsid="2d4962c1"/>
    </style:style>
    <style:style style:name="T2422" style:family="text">
      <style:text-properties officeooo:rsid="2d4edd53"/>
    </style:style>
    <style:style style:name="T2423" style:family="text">
      <style:text-properties officeooo:rsid="2d5256f7"/>
    </style:style>
    <style:style style:name="T2424" style:family="text">
      <style:text-properties officeooo:rsid="2d55e536"/>
    </style:style>
    <style:style style:name="T2425" style:family="text">
      <style:text-properties officeooo:rsid="2d580cfd"/>
    </style:style>
    <style:style style:name="T2426" style:family="text">
      <style:text-properties officeooo:rsid="2d5d620b"/>
    </style:style>
    <style:style style:name="T2427" style:family="text">
      <style:text-properties officeooo:rsid="2d5d94f6"/>
    </style:style>
    <style:style style:name="T2428" style:family="text">
      <style:text-properties officeooo:rsid="2d6563c0"/>
    </style:style>
    <style:style style:name="T2429" style:family="text">
      <style:text-properties officeooo:rsid="2d66688c"/>
    </style:style>
    <style:style style:name="T2430" style:family="text">
      <style:text-properties officeooo:rsid="2d66c8be"/>
    </style:style>
    <style:style style:name="T2431" style:family="text">
      <style:text-properties officeooo:rsid="2d68225b"/>
    </style:style>
    <style:style style:name="T2432" style:family="text">
      <style:text-properties officeooo:rsid="2d6a2b14"/>
    </style:style>
    <style:style style:name="T2433" style:family="text">
      <style:text-properties officeooo:rsid="2d6ab41a"/>
    </style:style>
    <style:style style:name="T2434" style:family="text">
      <style:text-properties officeooo:rsid="2d6beeaf"/>
    </style:style>
    <style:style style:name="T2435" style:family="text">
      <style:text-properties officeooo:rsid="2d6c8cd1"/>
    </style:style>
    <style:style style:name="T2436" style:family="text">
      <style:text-properties officeooo:rsid="2d6fc2ef"/>
    </style:style>
    <style:style style:name="T2437" style:family="text">
      <style:text-properties officeooo:rsid="2d742b5b"/>
    </style:style>
    <style:style style:name="T2438" style:family="text">
      <style:text-properties officeooo:rsid="2d7a4c08"/>
    </style:style>
    <style:style style:name="T2439" style:family="text">
      <style:text-properties officeooo:rsid="2d7d8acc"/>
    </style:style>
    <style:style style:name="T2440" style:family="text">
      <style:text-properties officeooo:rsid="2d83ea3e"/>
    </style:style>
    <style:style style:name="T2441" style:family="text">
      <style:text-properties officeooo:rsid="2d891f39"/>
    </style:style>
    <style:style style:name="T2442" style:family="text">
      <style:text-properties officeooo:rsid="2d8ae812"/>
    </style:style>
    <style:style style:name="T2443" style:family="text">
      <style:text-properties officeooo:rsid="2d923121"/>
    </style:style>
    <style:style style:name="T2444" style:family="text">
      <style:text-properties officeooo:rsid="2d98885b"/>
    </style:style>
    <style:style style:name="T2445" style:family="text">
      <style:text-properties officeooo:rsid="2d9a0342"/>
    </style:style>
    <style:style style:name="T2446" style:family="text">
      <style:text-properties officeooo:rsid="2d9b5573"/>
    </style:style>
    <style:style style:name="T2447" style:family="text">
      <style:text-properties officeooo:rsid="2da23266"/>
    </style:style>
    <style:style style:name="T2448" style:family="text">
      <style:text-properties officeooo:rsid="2da3ab90"/>
    </style:style>
    <style:style style:name="T2449" style:family="text">
      <style:text-properties officeooo:rsid="2da7e7a2"/>
    </style:style>
    <style:style style:name="T2450" style:family="text">
      <style:text-properties officeooo:rsid="2da9dbe2"/>
    </style:style>
    <style:style style:name="T2451" style:family="text">
      <style:text-properties officeooo:rsid="2dae0e83"/>
    </style:style>
    <style:style style:name="T2452" style:family="text">
      <style:text-properties officeooo:rsid="2db00171"/>
    </style:style>
    <style:style style:name="T2453" style:family="text">
      <style:text-properties officeooo:rsid="2db0b817"/>
    </style:style>
    <style:style style:name="T2454" style:family="text">
      <style:text-properties officeooo:rsid="2db2bbce"/>
    </style:style>
    <style:style style:name="T2455" style:family="text">
      <style:text-properties officeooo:rsid="2db5fa92"/>
    </style:style>
    <style:style style:name="T2456" style:family="text">
      <style:text-properties officeooo:rsid="2db82769"/>
    </style:style>
    <style:style style:name="T2457" style:family="text">
      <style:text-properties officeooo:rsid="2dbae7fd"/>
    </style:style>
    <style:style style:name="T2458" style:family="text">
      <style:text-properties officeooo:rsid="2dbbb472"/>
    </style:style>
    <style:style style:name="T2459" style:family="text">
      <style:text-properties officeooo:rsid="2dc5353f"/>
    </style:style>
    <style:style style:name="T2460" style:family="text">
      <style:text-properties officeooo:rsid="2dc537a2"/>
    </style:style>
    <style:style style:name="T2461" style:family="text">
      <style:text-properties officeooo:rsid="2dc570fd"/>
    </style:style>
    <style:style style:name="T2462" style:family="text">
      <style:text-properties officeooo:rsid="2dc5c481"/>
    </style:style>
    <style:style style:name="T2463" style:family="text">
      <style:text-properties officeooo:rsid="2dc79c1a"/>
    </style:style>
    <style:style style:name="T2464" style:family="text">
      <style:text-properties officeooo:rsid="2dca87d8"/>
    </style:style>
    <style:style style:name="T2465" style:family="text">
      <style:text-properties officeooo:rsid="2dcd1e2e"/>
    </style:style>
    <style:style style:name="T2466" style:family="text">
      <style:text-properties officeooo:rsid="2dcdc2f5"/>
    </style:style>
    <style:style style:name="T2467" style:family="text">
      <style:text-properties officeooo:rsid="2dcf2ffa"/>
    </style:style>
    <style:style style:name="T2468" style:family="text">
      <style:text-properties officeooo:rsid="2dd037c6"/>
    </style:style>
    <style:style style:name="T2469" style:family="text">
      <style:text-properties officeooo:rsid="2dd8a89a"/>
    </style:style>
    <style:style style:name="T2470" style:family="text">
      <style:text-properties officeooo:rsid="2dd987f6"/>
    </style:style>
    <style:style style:name="T2471" style:family="text">
      <style:text-properties officeooo:rsid="2ddacf06"/>
    </style:style>
    <style:style style:name="T2472" style:family="text">
      <style:text-properties officeooo:rsid="2dde4b41"/>
    </style:style>
    <style:style style:name="T2473" style:family="text">
      <style:text-properties officeooo:rsid="2de9b901"/>
    </style:style>
    <style:style style:name="T2474" style:family="text">
      <style:text-properties officeooo:rsid="2dcab948"/>
    </style:style>
    <style:style style:name="T2475" style:family="text">
      <style:text-properties officeooo:rsid="2dcea91c"/>
    </style:style>
    <style:style style:name="T2476" style:family="text">
      <style:text-properties officeooo:rsid="2e057145"/>
    </style:style>
    <style:style style:name="T2477" style:family="text">
      <style:text-properties officeooo:rsid="2e08aea6"/>
    </style:style>
    <style:style style:name="T2478" style:family="text">
      <style:text-properties officeooo:rsid="2e08f611"/>
    </style:style>
    <style:style style:name="T2479" style:family="text">
      <style:text-properties officeooo:rsid="2e0cafb0"/>
    </style:style>
    <style:style style:name="T2480" style:family="text">
      <style:text-properties officeooo:rsid="2e0fb3c6"/>
    </style:style>
    <style:style style:name="T2481" style:family="text">
      <style:text-properties officeooo:rsid="2e12ebb9"/>
    </style:style>
    <style:style style:name="T2482" style:family="text">
      <style:text-properties officeooo:rsid="2e263a78"/>
    </style:style>
    <style:style style:name="T2483" style:family="text">
      <style:text-properties officeooo:rsid="2e26fb13"/>
    </style:style>
    <style:style style:name="T2484" style:family="text">
      <style:text-properties officeooo:rsid="2e2761d6"/>
    </style:style>
    <style:style style:name="T2485" style:family="text">
      <style:text-properties officeooo:rsid="2e2c863d"/>
    </style:style>
    <style:style style:name="T2486" style:family="text">
      <style:text-properties officeooo:rsid="2e3163dc"/>
    </style:style>
    <style:style style:name="T2487" style:family="text">
      <style:text-properties officeooo:rsid="2e3339eb"/>
    </style:style>
    <style:style style:name="T2488" style:family="text">
      <style:text-properties officeooo:rsid="2e3b352f"/>
    </style:style>
    <style:style style:name="T2489" style:family="text">
      <style:text-properties officeooo:rsid="2e3d4ba4"/>
    </style:style>
    <style:style style:name="T2490" style:family="text">
      <style:text-properties officeooo:rsid="2e42923f"/>
    </style:style>
    <style:style style:name="T2491" style:family="text">
      <style:text-properties officeooo:rsid="2e44641b"/>
    </style:style>
    <style:style style:name="T2492" style:family="text">
      <style:text-properties officeooo:rsid="2e463439"/>
    </style:style>
    <style:style style:name="T2493" style:family="text">
      <style:text-properties officeooo:rsid="2e4c60a5"/>
    </style:style>
    <style:style style:name="T2494" style:family="text">
      <style:text-properties officeooo:rsid="2e521b90"/>
    </style:style>
    <style:style style:name="T2495" style:family="text">
      <style:text-properties officeooo:rsid="2723b06a"/>
    </style:style>
    <style:style style:name="T2496" style:family="text">
      <style:text-properties officeooo:rsid="2e5f8d57"/>
    </style:style>
    <style:style style:name="T2497" style:family="text">
      <style:text-properties officeooo:rsid="2e5fff8a"/>
    </style:style>
    <style:style style:name="T2498" style:family="text">
      <style:text-properties officeooo:rsid="2e6313cd"/>
    </style:style>
    <style:style style:name="T2499" style:family="text">
      <style:text-properties officeooo:rsid="2e639ce5"/>
    </style:style>
    <style:style style:name="T2500" style:family="text">
      <style:text-properties officeooo:rsid="2e652e2b"/>
    </style:style>
    <style:style style:name="T2501" style:family="text">
      <style:text-properties officeooo:rsid="2e66a7a5"/>
    </style:style>
    <style:style style:name="T2502" style:family="text">
      <style:text-properties officeooo:rsid="2e6a3891"/>
    </style:style>
    <style:style style:name="T2503" style:family="text">
      <style:text-properties officeooo:rsid="2e77191e"/>
    </style:style>
    <style:style style:name="T2504" style:family="text">
      <style:text-properties officeooo:rsid="2e7c0bb6"/>
    </style:style>
    <style:style style:name="T2505" style:family="text">
      <style:text-properties officeooo:rsid="2e7dc6e5"/>
    </style:style>
    <style:style style:name="T2506" style:family="text">
      <style:text-properties officeooo:rsid="2e7f3efb"/>
    </style:style>
    <style:style style:name="T2507" style:family="text">
      <style:text-properties officeooo:rsid="2e88dba8"/>
    </style:style>
    <style:style style:name="T2508" style:family="text">
      <style:text-properties officeooo:rsid="2e8cfba9"/>
    </style:style>
    <style:style style:name="T2509" style:family="text">
      <style:text-properties officeooo:rsid="2e93530e"/>
    </style:style>
    <style:style style:name="T2510" style:family="text">
      <style:text-properties officeooo:rsid="2e98bd41"/>
    </style:style>
    <style:style style:name="T2511" style:family="text">
      <style:text-properties officeooo:rsid="2e9ec1a8"/>
    </style:style>
    <style:style style:name="T2512" style:family="text">
      <style:text-properties officeooo:rsid="2ea07acc"/>
    </style:style>
    <style:style style:name="T2513" style:family="text">
      <style:text-properties officeooo:rsid="2ea25496"/>
    </style:style>
    <style:style style:name="T2514" style:family="text">
      <style:text-properties officeooo:rsid="2eada820"/>
    </style:style>
    <style:style style:name="T2515" style:family="text">
      <style:text-properties officeooo:rsid="2eb06943"/>
    </style:style>
    <style:style style:name="T2516" style:family="text">
      <style:text-properties officeooo:rsid="2eb262f0"/>
    </style:style>
    <style:style style:name="T2517" style:family="text">
      <style:text-properties officeooo:rsid="2eb26466"/>
    </style:style>
    <style:style style:name="T2518" style:family="text">
      <style:text-properties officeooo:rsid="2eb8fdbe"/>
    </style:style>
    <style:style style:name="T2519" style:family="text">
      <style:text-properties officeooo:rsid="2ec086d1"/>
    </style:style>
    <style:style style:name="T2520" style:family="text">
      <style:text-properties officeooo:rsid="2ec59488"/>
    </style:style>
    <style:style style:name="T2521" style:family="text">
      <style:text-properties officeooo:rsid="2ec68ca4"/>
    </style:style>
    <style:style style:name="T2522" style:family="text">
      <style:text-properties officeooo:rsid="2ed8ab18"/>
    </style:style>
    <style:style style:name="T2523" style:family="text">
      <style:text-properties officeooo:rsid="2edf4b51"/>
    </style:style>
    <style:style style:name="T2524" style:family="text">
      <style:text-properties officeooo:rsid="2ee0f1a4"/>
    </style:style>
    <style:style style:name="T2525" style:family="text">
      <style:text-properties officeooo:rsid="2ee4cc61"/>
    </style:style>
    <style:style style:name="T2526" style:family="text">
      <style:text-properties officeooo:rsid="2ee5baf7"/>
    </style:style>
    <style:style style:name="T2527" style:family="text">
      <style:text-properties officeooo:rsid="2ee872f1"/>
    </style:style>
    <style:style style:name="T2528" style:family="text">
      <style:text-properties officeooo:rsid="2ef2458d"/>
    </style:style>
    <style:style style:name="T2529" style:family="text">
      <style:text-properties officeooo:rsid="2efa7601"/>
    </style:style>
    <style:style style:name="T2530" style:family="text">
      <style:text-properties officeooo:rsid="2efb91f2"/>
    </style:style>
    <style:style style:name="T2531" style:family="text">
      <style:text-properties officeooo:rsid="2efd34fb"/>
    </style:style>
    <style:style style:name="T2532" style:family="text">
      <style:text-properties officeooo:rsid="2efe992b"/>
    </style:style>
    <style:style style:name="T2533" style:family="text">
      <style:text-properties officeooo:rsid="2f016617"/>
    </style:style>
    <style:style style:name="T2534" style:family="text">
      <style:text-properties officeooo:rsid="2f0b4375"/>
    </style:style>
    <style:style style:name="T2535" style:family="text">
      <style:text-properties officeooo:rsid="2f12a94c"/>
    </style:style>
    <style:style style:name="T2536" style:family="text">
      <style:text-properties officeooo:rsid="2f141af1"/>
    </style:style>
    <style:style style:name="T2537" style:family="text">
      <style:text-properties officeooo:rsid="2f145f27"/>
    </style:style>
    <style:style style:name="T2538" style:family="text">
      <style:text-properties officeooo:rsid="2f165ba7"/>
    </style:style>
    <style:style style:name="T2539" style:family="text">
      <style:text-properties officeooo:rsid="2f17fc3d"/>
    </style:style>
    <style:style style:name="T2540" style:family="text">
      <style:text-properties officeooo:rsid="2f19de4d"/>
    </style:style>
    <style:style style:name="T2541" style:family="text">
      <style:text-properties officeooo:rsid="2f1b5dd9"/>
    </style:style>
    <style:style style:name="T2542" style:family="text">
      <style:text-properties officeooo:rsid="2f1d709b"/>
    </style:style>
    <style:style style:name="T2543" style:family="text">
      <style:text-properties officeooo:rsid="2f1f470c"/>
    </style:style>
    <style:style style:name="T2544" style:family="text">
      <style:text-properties officeooo:rsid="2f279611"/>
    </style:style>
    <style:style style:name="T2545" style:family="text">
      <style:text-properties officeooo:rsid="2f2f65f4"/>
    </style:style>
    <style:style style:name="T2546" style:family="text">
      <style:text-properties officeooo:rsid="2f30bedf"/>
    </style:style>
    <style:style style:name="T2547" style:family="text">
      <style:text-properties officeooo:rsid="2f324493"/>
    </style:style>
    <style:style style:name="T2548" style:family="text">
      <style:text-properties officeooo:rsid="2f37f5e7"/>
    </style:style>
    <style:style style:name="T2549" style:family="text">
      <style:text-properties officeooo:rsid="2f3dcf5a"/>
    </style:style>
    <style:style style:name="T2550" style:family="text">
      <style:text-properties officeooo:rsid="2f3ff1f9"/>
    </style:style>
    <style:style style:name="T2551" style:family="text">
      <style:text-properties officeooo:rsid="2f45d650"/>
    </style:style>
    <style:style style:name="T2552" style:family="text">
      <style:text-properties officeooo:rsid="2f48f242"/>
    </style:style>
    <style:style style:name="T2553" style:family="text">
      <style:text-properties officeooo:rsid="2f4a439f"/>
    </style:style>
    <style:style style:name="T2554" style:family="text">
      <style:text-properties officeooo:rsid="2f55d243"/>
    </style:style>
    <style:style style:name="T2555" style:family="text">
      <style:text-properties officeooo:rsid="2f55e338"/>
    </style:style>
    <style:style style:name="T2556" style:family="text">
      <style:text-properties style:text-line-through-style="none" style:text-line-through-type="none"/>
    </style:style>
    <style:style style:name="T2557" style:family="text">
      <style:text-properties style:text-line-through-style="none" style:text-line-through-type="none" fo:font-weight="bold" officeooo:rsid="304a1323" style:font-weight-asian="bold" style:font-weight-complex="bold"/>
    </style:style>
    <style:style style:name="T2558" style:family="text">
      <style:text-properties style:text-line-through-style="none" style:text-line-through-type="none" fo:language="zxx" fo:country="none" fo:font-weight="normal" officeooo:rsid="2e73a852" style:language-asian="zxx" style:country-asian="none" style:font-weight-asian="normal" style:language-complex="zxx" style:country-complex="none" style:font-weight-complex="normal"/>
    </style:style>
    <style:style style:name="T2559" style:family="text">
      <style:text-properties style:text-line-through-style="none" style:text-line-through-type="none" fo:letter-spacing="normal" style:text-blinking="false"/>
    </style:style>
    <style:style style:name="T2560" style:family="text">
      <style:text-properties style:text-line-through-style="none" style:text-line-through-type="none" fo:letter-spacing="normal" officeooo:rsid="2301106d" style:text-blinking="false"/>
    </style:style>
    <style:style style:name="T2561" style:family="text">
      <style:text-properties style:text-line-through-style="none" style:text-line-through-type="none" fo:letter-spacing="normal" officeooo:rsid="30fc5a2d" style:text-blinking="false"/>
    </style:style>
    <style:style style:name="T2562" style:family="text">
      <style:text-properties style:text-line-through-style="none" style:text-line-through-type="none" fo:letter-spacing="normal" officeooo:rsid="30fcec52" style:text-blinking="false"/>
    </style:style>
    <style:style style:name="T2563" style:family="text">
      <style:text-properties style:text-line-through-style="none" style:text-line-through-type="none" fo:letter-spacing="normal" fo:font-weight="bold" officeooo:rsid="30fc5a2d" style:text-blinking="false" style:font-weight-asian="bold" style:font-weight-complex="bold"/>
    </style:style>
    <style:style style:name="T2564" style:family="text">
      <style:text-properties style:text-line-through-style="none" style:text-line-through-type="none" fo:letter-spacing="normal" fo:font-weight="bold" officeooo:rsid="32f0007a" style:text-blinking="false" style:font-weight-asian="bold" style:font-weight-complex="bold"/>
    </style:style>
    <style:style style:name="T2565" style:family="text">
      <style:text-properties officeooo:rsid="2f61ae40"/>
    </style:style>
    <style:style style:name="T2566" style:family="text">
      <style:text-properties officeooo:rsid="2f6274ac"/>
    </style:style>
    <style:style style:name="T2567" style:family="text">
      <style:text-properties officeooo:rsid="2f62d3da"/>
    </style:style>
    <style:style style:name="T2568" style:family="text">
      <style:text-properties officeooo:rsid="2f630c59"/>
    </style:style>
    <style:style style:name="T2569" style:family="text">
      <style:text-properties officeooo:rsid="2f68f769"/>
    </style:style>
    <style:style style:name="T2570" style:family="text">
      <style:text-properties officeooo:rsid="2f696566"/>
    </style:style>
    <style:style style:name="T2571" style:family="text">
      <style:text-properties officeooo:rsid="2f6a9c7a"/>
    </style:style>
    <style:style style:name="T2572" style:family="text">
      <style:text-properties officeooo:rsid="2f6bc803"/>
    </style:style>
    <style:style style:name="T2573" style:family="text">
      <style:text-properties officeooo:rsid="2f6dd2eb"/>
    </style:style>
    <style:style style:name="T2574" style:family="text">
      <style:text-properties officeooo:rsid="2f6e43cd"/>
    </style:style>
    <style:style style:name="T2575" style:family="text">
      <style:text-properties officeooo:rsid="2f70f653"/>
    </style:style>
    <style:style style:name="T2576" style:family="text">
      <style:text-properties officeooo:rsid="28612bdf"/>
    </style:style>
    <style:style style:name="T2577" style:family="text">
      <style:text-properties officeooo:rsid="2f7c75e2"/>
    </style:style>
    <style:style style:name="T2578" style:family="text">
      <style:text-properties officeooo:rsid="2f7f746b"/>
    </style:style>
    <style:style style:name="T2579" style:family="text">
      <style:text-properties officeooo:rsid="2f815e6c"/>
    </style:style>
    <style:style style:name="T2580" style:family="text">
      <style:text-properties officeooo:rsid="2f83516c"/>
    </style:style>
    <style:style style:name="T2581" style:family="text">
      <style:text-properties officeooo:rsid="2f839803"/>
    </style:style>
    <style:style style:name="T2582" style:family="text">
      <style:text-properties officeooo:rsid="2f8d5675"/>
    </style:style>
    <style:style style:name="T2583" style:family="text">
      <style:text-properties officeooo:rsid="2f9075c3"/>
    </style:style>
    <style:style style:name="T2584" style:family="text">
      <style:text-properties officeooo:rsid="2f9139e9"/>
    </style:style>
    <style:style style:name="T2585" style:family="text">
      <style:text-properties officeooo:rsid="2f9a2762"/>
    </style:style>
    <style:style style:name="T2586" style:family="text">
      <style:text-properties officeooo:rsid="2fa2d3da"/>
    </style:style>
    <style:style style:name="T2587" style:family="text">
      <style:text-properties officeooo:rsid="2fa49e6d"/>
    </style:style>
    <style:style style:name="T2588" style:family="text">
      <style:text-properties officeooo:rsid="2fa66a6c"/>
    </style:style>
    <style:style style:name="T2589" style:family="text">
      <style:text-properties officeooo:rsid="2fa7bc4a"/>
    </style:style>
    <style:style style:name="T2590" style:family="text">
      <style:text-properties officeooo:rsid="2fad498f"/>
    </style:style>
    <style:style style:name="T2591" style:family="text">
      <style:text-properties officeooo:rsid="2faff76d"/>
    </style:style>
    <style:style style:name="T2592" style:family="text">
      <style:text-properties officeooo:rsid="2fb3078b"/>
    </style:style>
    <style:style style:name="T2593" style:family="text">
      <style:text-properties officeooo:rsid="2fb4af79"/>
    </style:style>
    <style:style style:name="T2594" style:family="text">
      <style:text-properties officeooo:rsid="2fb56584"/>
    </style:style>
    <style:style style:name="T2595" style:family="text">
      <style:text-properties officeooo:rsid="2fbd3704"/>
    </style:style>
    <style:style style:name="T2596" style:family="text">
      <style:text-properties officeooo:rsid="2fc0fa27"/>
    </style:style>
    <style:style style:name="T2597" style:family="text">
      <style:text-properties officeooo:rsid="2fce1a87"/>
    </style:style>
    <style:style style:name="T2598" style:family="text">
      <style:text-properties officeooo:rsid="2fcf8355"/>
    </style:style>
    <style:style style:name="T2599" style:family="text">
      <style:text-properties officeooo:rsid="2fcfbe3b"/>
    </style:style>
    <style:style style:name="T2600" style:family="text">
      <style:text-properties officeooo:rsid="2fcfd2e5"/>
    </style:style>
    <style:style style:name="T2601" style:family="text">
      <style:text-properties officeooo:rsid="2fd20395"/>
    </style:style>
    <style:style style:name="T2602" style:family="text">
      <style:text-properties officeooo:rsid="2fd30ad8"/>
    </style:style>
    <style:style style:name="T2603" style:family="text">
      <style:text-properties officeooo:rsid="2fd8d97b"/>
    </style:style>
    <style:style style:name="T2604" style:family="text">
      <style:text-properties officeooo:rsid="2fddfa93"/>
    </style:style>
    <style:style style:name="T2605" style:family="text">
      <style:text-properties officeooo:rsid="2fdf26da"/>
    </style:style>
    <style:style style:name="T2606" style:family="text">
      <style:text-properties officeooo:rsid="2fe050ae"/>
    </style:style>
    <style:style style:name="T2607" style:family="text">
      <style:text-properties officeooo:rsid="2fe5c05c"/>
    </style:style>
    <style:style style:name="T2608" style:family="text">
      <style:text-properties officeooo:rsid="2fe64e9d"/>
    </style:style>
    <style:style style:name="T2609" style:family="text">
      <style:text-properties officeooo:rsid="2ff5c8e3"/>
    </style:style>
    <style:style style:name="T2610" style:family="text">
      <style:text-properties officeooo:rsid="2ff73399"/>
    </style:style>
    <style:style style:name="T2611" style:family="text">
      <style:text-properties officeooo:rsid="2ff83c7f"/>
    </style:style>
    <style:style style:name="T2612" style:family="text">
      <style:text-properties officeooo:rsid="2ff8ec90"/>
    </style:style>
    <style:style style:name="T2613" style:family="text">
      <style:text-properties officeooo:rsid="2ffd04d5"/>
    </style:style>
    <style:style style:name="T2614" style:family="text">
      <style:text-properties officeooo:rsid="3000cc4e"/>
    </style:style>
    <style:style style:name="T2615" style:family="text">
      <style:text-properties officeooo:rsid="30039859"/>
    </style:style>
    <style:style style:name="T2616" style:family="text">
      <style:text-properties officeooo:rsid="3005fb47"/>
    </style:style>
    <style:style style:name="T2617" style:family="text">
      <style:text-properties officeooo:rsid="30079702"/>
    </style:style>
    <style:style style:name="T2618" style:family="text">
      <style:text-properties officeooo:rsid="300c6e92"/>
    </style:style>
    <style:style style:name="T2619" style:family="text">
      <style:text-properties officeooo:rsid="300d4837"/>
    </style:style>
    <style:style style:name="T2620" style:family="text">
      <style:text-properties officeooo:rsid="300e93d4"/>
    </style:style>
    <style:style style:name="T2621" style:family="text">
      <style:text-properties officeooo:rsid="30112972"/>
    </style:style>
    <style:style style:name="T2622" style:family="text">
      <style:text-properties officeooo:rsid="301523a1"/>
    </style:style>
    <style:style style:name="T2623" style:family="text">
      <style:text-properties officeooo:rsid="30162cb0"/>
    </style:style>
    <style:style style:name="T2624" style:family="text">
      <style:text-properties officeooo:rsid="301fe213"/>
    </style:style>
    <style:style style:name="T2625" style:family="text">
      <style:text-properties officeooo:rsid="30283f7c"/>
    </style:style>
    <style:style style:name="T2626" style:family="text">
      <style:text-properties officeooo:rsid="302d648e"/>
    </style:style>
    <style:style style:name="T2627" style:family="text">
      <style:text-properties officeooo:rsid="302e59da"/>
    </style:style>
    <style:style style:name="T2628" style:family="text">
      <style:text-properties officeooo:rsid="3030d030"/>
    </style:style>
    <style:style style:name="T2629" style:family="text">
      <style:text-properties officeooo:rsid="30358c60"/>
    </style:style>
    <style:style style:name="T2630" style:family="text">
      <style:text-properties officeooo:rsid="3035cd4b"/>
    </style:style>
    <style:style style:name="T2631" style:family="text">
      <style:text-properties officeooo:rsid="3037644c"/>
    </style:style>
    <style:style style:name="T2632" style:family="text">
      <style:text-properties officeooo:rsid="303c8d0e"/>
    </style:style>
    <style:style style:name="T2633" style:family="text">
      <style:text-properties officeooo:rsid="303de5f0"/>
    </style:style>
    <style:style style:name="T2634" style:family="text">
      <style:text-properties officeooo:rsid="303e43e5"/>
    </style:style>
    <style:style style:name="T2635" style:family="text">
      <style:text-properties officeooo:rsid="304669cc"/>
    </style:style>
    <style:style style:name="T2636" style:family="text">
      <style:text-properties officeooo:rsid="30484be8"/>
    </style:style>
    <style:style style:name="T2637" style:family="text">
      <style:text-properties officeooo:rsid="304a1323"/>
    </style:style>
    <style:style style:name="T2638" style:family="text">
      <style:text-properties officeooo:rsid="304ab1c5"/>
    </style:style>
    <style:style style:name="T2639" style:family="text">
      <style:text-properties officeooo:rsid="3051734c"/>
    </style:style>
    <style:style style:name="T2640" style:family="text">
      <style:text-properties officeooo:rsid="3057bc85"/>
    </style:style>
    <style:style style:name="T2641" style:family="text">
      <style:text-properties officeooo:rsid="3061a06e"/>
    </style:style>
    <style:style style:name="T2642" style:family="text">
      <style:text-properties officeooo:rsid="30639d64"/>
    </style:style>
    <style:style style:name="T2643" style:family="text">
      <style:text-properties officeooo:rsid="3063cfed"/>
    </style:style>
    <style:style style:name="T2644" style:family="text">
      <style:text-properties officeooo:rsid="3064d884"/>
    </style:style>
    <style:style style:name="T2645" style:family="text">
      <style:text-properties officeooo:rsid="30655a8b"/>
    </style:style>
    <style:style style:name="T2646" style:family="text">
      <style:text-properties officeooo:rsid="30665359"/>
    </style:style>
    <style:style style:name="T2647" style:family="text">
      <style:text-properties officeooo:rsid="3069a87a"/>
    </style:style>
    <style:style style:name="T2648" style:family="text">
      <style:text-properties officeooo:rsid="306be9e5"/>
    </style:style>
    <style:style style:name="T2649" style:family="text">
      <style:text-properties officeooo:rsid="306d5d91"/>
    </style:style>
    <style:style style:name="T2650" style:family="text">
      <style:text-properties officeooo:rsid="307262cd"/>
    </style:style>
    <style:style style:name="T2651" style:family="text">
      <style:text-properties officeooo:rsid="30742004"/>
    </style:style>
    <style:style style:name="T2652" style:family="text">
      <style:text-properties officeooo:rsid="30751d26"/>
    </style:style>
    <style:style style:name="T2653" style:family="text">
      <style:text-properties officeooo:rsid="307e7191"/>
    </style:style>
    <style:style style:name="T2654" style:family="text">
      <style:text-properties officeooo:rsid="307f2dd0"/>
    </style:style>
    <style:style style:name="T2655" style:family="text">
      <style:text-properties officeooo:rsid="3080013e"/>
    </style:style>
    <style:style style:name="T2656" style:family="text">
      <style:text-properties officeooo:rsid="3082e7da"/>
    </style:style>
    <style:style style:name="T2657" style:family="text">
      <style:text-properties officeooo:rsid="3086c205"/>
    </style:style>
    <style:style style:name="T2658" style:family="text">
      <style:text-properties officeooo:rsid="3091b450"/>
    </style:style>
    <style:style style:name="T2659" style:family="text">
      <style:text-properties officeooo:rsid="30939203"/>
    </style:style>
    <style:style style:name="T2660" style:family="text">
      <style:text-properties officeooo:rsid="3094e538"/>
    </style:style>
    <style:style style:name="T2661" style:family="text">
      <style:text-properties officeooo:rsid="30a0646c"/>
    </style:style>
    <style:style style:name="T2662" style:family="text">
      <style:text-properties officeooo:rsid="30a288f5"/>
    </style:style>
    <style:style style:name="T2663" style:family="text">
      <style:text-properties officeooo:rsid="30a97ce1"/>
    </style:style>
    <style:style style:name="T2664" style:family="text">
      <style:text-properties officeooo:rsid="30b02f3c"/>
    </style:style>
    <style:style style:name="T2665" style:family="text">
      <style:text-properties officeooo:rsid="30b1ace0"/>
    </style:style>
    <style:style style:name="T2666" style:family="text">
      <style:text-properties officeooo:rsid="30b3940b"/>
    </style:style>
    <style:style style:name="T2667" style:family="text">
      <style:text-properties officeooo:rsid="30b3dbaf"/>
    </style:style>
    <style:style style:name="T2668" style:family="text">
      <style:text-properties officeooo:rsid="30b4e5b1"/>
    </style:style>
    <style:style style:name="T2669" style:family="text">
      <style:text-properties officeooo:rsid="30b5f1fb"/>
    </style:style>
    <style:style style:name="T2670" style:family="text">
      <style:text-properties officeooo:rsid="30bd3206"/>
    </style:style>
    <style:style style:name="T2671" style:family="text">
      <style:text-properties officeooo:rsid="30c2463c"/>
    </style:style>
    <style:style style:name="T2672" style:family="text">
      <style:text-properties officeooo:rsid="30c6dd6b"/>
    </style:style>
    <style:style style:name="T2673" style:family="text">
      <style:text-properties officeooo:rsid="30c92647"/>
    </style:style>
    <style:style style:name="T2674" style:family="text">
      <style:text-properties officeooo:rsid="30cfcdc9"/>
    </style:style>
    <style:style style:name="T2675" style:family="text">
      <style:text-properties officeooo:rsid="30d0f9d6"/>
    </style:style>
    <style:style style:name="T2676" style:family="text">
      <style:text-properties officeooo:rsid="30d26c88"/>
    </style:style>
    <style:style style:name="T2677" style:family="text">
      <style:text-properties officeooo:rsid="30da7cff"/>
    </style:style>
    <style:style style:name="T2678" style:family="text">
      <style:text-properties officeooo:rsid="30dc9c5a"/>
    </style:style>
    <style:style style:name="T2679" style:family="text">
      <style:text-properties officeooo:rsid="30dfdabb"/>
    </style:style>
    <style:style style:name="T2680" style:family="text">
      <style:text-properties officeooo:rsid="26ac08f1"/>
    </style:style>
    <style:style style:name="T2681" style:family="text">
      <style:text-properties officeooo:rsid="2aac92b5"/>
    </style:style>
    <style:style style:name="T2682" style:family="text">
      <style:text-properties officeooo:rsid="30e2a201"/>
    </style:style>
    <style:style style:name="T2683" style:family="text">
      <style:text-properties officeooo:rsid="30e78c70"/>
    </style:style>
    <style:style style:name="T2684" style:family="text">
      <style:text-properties officeooo:rsid="30e8dd21"/>
    </style:style>
    <style:style style:name="T2685" style:family="text">
      <style:text-properties officeooo:rsid="30eeffab"/>
    </style:style>
    <style:style style:name="T2686" style:family="text">
      <style:text-properties officeooo:rsid="30f3336c"/>
    </style:style>
    <style:style style:name="T2687" style:family="text">
      <style:text-properties officeooo:rsid="31019581"/>
    </style:style>
    <style:style style:name="T2688" style:family="text">
      <style:text-properties officeooo:rsid="310a7bc3"/>
    </style:style>
    <style:style style:name="T2689" style:family="text">
      <style:text-properties officeooo:rsid="3118cd32"/>
    </style:style>
    <style:style style:name="T2690" style:family="text">
      <style:text-properties officeooo:rsid="311a5b9c"/>
    </style:style>
    <style:style style:name="T2691" style:family="text">
      <style:text-properties officeooo:rsid="31210ad8"/>
    </style:style>
    <style:style style:name="T2692" style:family="text">
      <style:text-properties officeooo:rsid="3123698b"/>
    </style:style>
    <style:style style:name="T2693" style:family="text">
      <style:text-properties officeooo:rsid="312e00f6"/>
    </style:style>
    <style:style style:name="T2694" style:family="text">
      <style:text-properties officeooo:rsid="3130eabe"/>
    </style:style>
    <style:style style:name="T2695" style:family="text">
      <style:text-properties officeooo:rsid="31367ada"/>
    </style:style>
    <style:style style:name="T2696" style:family="text">
      <style:text-properties officeooo:rsid="313776ca"/>
    </style:style>
    <style:style style:name="T2697" style:family="text">
      <style:text-properties officeooo:rsid="31386477"/>
    </style:style>
    <style:style style:name="T2698" style:family="text">
      <style:text-properties officeooo:rsid="3138d0dd"/>
    </style:style>
    <style:style style:name="T2699" style:family="text">
      <style:text-properties officeooo:rsid="313a6e06"/>
    </style:style>
    <style:style style:name="T2700" style:family="text">
      <style:text-properties officeooo:rsid="313b7668"/>
    </style:style>
    <style:style style:name="T2701" style:family="text">
      <style:text-properties officeooo:rsid="313e4ead"/>
    </style:style>
    <style:style style:name="T2702" style:family="text">
      <style:text-properties officeooo:rsid="1bef8d0d"/>
    </style:style>
    <style:style style:name="T2703" style:family="text">
      <style:text-properties officeooo:rsid="3151b07a"/>
    </style:style>
    <style:style style:name="T2704" style:family="text">
      <style:text-properties officeooo:rsid="315337ae"/>
    </style:style>
    <style:style style:name="T2705" style:family="text">
      <style:text-properties officeooo:rsid="31547a5a"/>
    </style:style>
    <style:style style:name="T2706" style:family="text">
      <style:text-properties officeooo:rsid="31559a53"/>
    </style:style>
    <style:style style:name="T2707" style:family="text">
      <style:text-properties officeooo:rsid="3158f764"/>
    </style:style>
    <style:style style:name="T2708" style:family="text">
      <style:text-properties officeooo:rsid="31692c8d"/>
    </style:style>
    <style:style style:name="T2709" style:family="text">
      <style:text-properties officeooo:rsid="316ab724"/>
    </style:style>
    <style:style style:name="T2710" style:family="text">
      <style:text-properties officeooo:rsid="3170eab0"/>
    </style:style>
    <style:style style:name="T2711" style:family="text">
      <style:text-properties officeooo:rsid="3173c9e7"/>
    </style:style>
    <style:style style:name="T2712" style:family="text">
      <style:text-properties officeooo:rsid="2b18995f"/>
    </style:style>
    <style:style style:name="T2713" style:family="text">
      <style:text-properties officeooo:rsid="3191d5da"/>
    </style:style>
    <style:style style:name="T2714" style:family="text">
      <style:text-properties officeooo:rsid="3192970a"/>
    </style:style>
    <style:style style:name="T2715" style:family="text">
      <style:text-properties officeooo:rsid="3194f4f1"/>
    </style:style>
    <style:style style:name="T2716" style:family="text">
      <style:text-properties officeooo:rsid="3195f125"/>
    </style:style>
    <style:style style:name="T2717" style:family="text">
      <style:text-properties officeooo:rsid="319a372c"/>
    </style:style>
    <style:style style:name="T2718" style:family="text">
      <style:text-properties officeooo:rsid="319dc835"/>
    </style:style>
    <style:style style:name="T2719" style:family="text">
      <style:text-properties officeooo:rsid="319ee2d9"/>
    </style:style>
    <style:style style:name="T2720" style:family="text">
      <style:text-properties officeooo:rsid="31a8b9c6"/>
    </style:style>
    <style:style style:name="T2721" style:family="text">
      <style:text-properties officeooo:rsid="31ace0cb"/>
    </style:style>
    <style:style style:name="T2722" style:family="text">
      <style:text-properties officeooo:rsid="31afa290"/>
    </style:style>
    <style:style style:name="T2723" style:family="text">
      <style:text-properties officeooo:rsid="31b2f2f9"/>
    </style:style>
    <style:style style:name="T2724" style:family="text">
      <style:text-properties officeooo:rsid="31b35c1f"/>
    </style:style>
    <style:style style:name="T2725" style:family="text">
      <style:text-properties officeooo:rsid="31be34fd"/>
    </style:style>
    <style:style style:name="T2726" style:family="text">
      <style:text-properties officeooo:rsid="31bf46fe"/>
    </style:style>
    <style:style style:name="T2727" style:family="text">
      <style:text-properties officeooo:rsid="31c37464"/>
    </style:style>
    <style:style style:name="T2728" style:family="text">
      <style:text-properties officeooo:rsid="31c3d0eb"/>
    </style:style>
    <style:style style:name="T2729" style:family="text">
      <style:text-properties officeooo:rsid="31c436c6"/>
    </style:style>
    <style:style style:name="T2730" style:family="text">
      <style:text-properties officeooo:rsid="31c45b94"/>
    </style:style>
    <style:style style:name="T2731" style:family="text">
      <style:text-properties officeooo:rsid="31cc9739"/>
    </style:style>
    <style:style style:name="T2732" style:family="text">
      <style:text-properties officeooo:rsid="1f2afe0b"/>
    </style:style>
    <style:style style:name="T2733" style:family="text">
      <style:text-properties officeooo:rsid="304f55cb"/>
    </style:style>
    <style:style style:name="T2734" style:family="text">
      <style:text-properties officeooo:rsid="1e24a27c"/>
    </style:style>
    <style:style style:name="T2735" style:family="text">
      <style:text-properties officeooo:rsid="31f225b6"/>
    </style:style>
    <style:style style:name="T2736" style:family="text">
      <style:text-properties officeooo:rsid="31f2b683"/>
    </style:style>
    <style:style style:name="T2737" style:family="text">
      <style:text-properties officeooo:rsid="31f2fc6b"/>
    </style:style>
    <style:style style:name="T2738" style:family="text">
      <style:text-properties officeooo:rsid="31f2fe4f"/>
    </style:style>
    <style:style style:name="T2739" style:family="text">
      <style:text-properties officeooo:rsid="31fc005f"/>
    </style:style>
    <style:style style:name="T2740" style:family="text">
      <style:text-properties officeooo:rsid="3202bd36"/>
    </style:style>
    <style:style style:name="T2741" style:family="text">
      <style:text-properties officeooo:rsid="320354f0"/>
    </style:style>
    <style:style style:name="T2742" style:family="text">
      <style:text-properties officeooo:rsid="320fb1c1"/>
    </style:style>
    <style:style style:name="T2743" style:family="text">
      <style:text-properties officeooo:rsid="32115be3"/>
    </style:style>
    <style:style style:name="T2744" style:family="text">
      <style:text-properties officeooo:rsid="32134ded"/>
    </style:style>
    <style:style style:name="T2745" style:family="text">
      <style:text-properties officeooo:rsid="3213de72"/>
    </style:style>
    <style:style style:name="T2746" style:family="text">
      <style:text-properties officeooo:rsid="3215057e"/>
    </style:style>
    <style:style style:name="T2747" style:family="text">
      <style:text-properties officeooo:rsid="32164061"/>
    </style:style>
    <style:style style:name="T2748" style:family="text">
      <style:text-properties officeooo:rsid="321877ff"/>
    </style:style>
    <style:style style:name="T2749" style:family="text">
      <style:text-properties officeooo:rsid="3218ad96"/>
    </style:style>
    <style:style style:name="T2750" style:family="text">
      <style:text-properties officeooo:rsid="321d3e1a"/>
    </style:style>
    <style:style style:name="T2751" style:family="text">
      <style:text-properties officeooo:rsid="321ed1ff"/>
    </style:style>
    <style:style style:name="T2752" style:family="text">
      <style:text-properties officeooo:rsid="322345d9"/>
    </style:style>
    <style:style style:name="T2753" style:family="text">
      <style:text-properties officeooo:rsid="32236de4"/>
    </style:style>
    <style:style style:name="T2754" style:family="text">
      <style:text-properties officeooo:rsid="3227c07f"/>
    </style:style>
    <style:style style:name="T2755" style:family="text">
      <style:text-properties officeooo:rsid="3228e892"/>
    </style:style>
    <style:style style:name="T2756" style:family="text">
      <style:text-properties officeooo:rsid="322ad182"/>
    </style:style>
    <style:style style:name="T2757" style:family="text">
      <style:text-properties officeooo:rsid="323246f8"/>
    </style:style>
    <style:style style:name="T2758" style:family="text">
      <style:text-properties officeooo:rsid="3234d079"/>
    </style:style>
    <style:style style:name="T2759" style:family="text">
      <style:text-properties officeooo:rsid="32374eec"/>
    </style:style>
    <style:style style:name="T2760" style:family="text">
      <style:text-properties officeooo:rsid="323835bd"/>
    </style:style>
    <style:style style:name="T2761" style:family="text">
      <style:text-properties officeooo:rsid="0cbbe29d"/>
    </style:style>
    <style:style style:name="T2762" style:family="text">
      <style:text-properties officeooo:rsid="323c50c7"/>
    </style:style>
    <style:style style:name="T2763" style:family="text">
      <style:text-properties officeooo:rsid="323cb2c0"/>
    </style:style>
    <style:style style:name="T2764" style:family="text">
      <style:text-properties officeooo:rsid="323d0ad1"/>
    </style:style>
    <style:style style:name="T2765" style:family="text">
      <style:text-properties officeooo:rsid="323d2f0b"/>
    </style:style>
    <style:style style:name="T2766" style:family="text">
      <style:text-properties officeooo:rsid="32406b89"/>
    </style:style>
    <style:style style:name="T2767" style:family="text">
      <style:text-properties officeooo:rsid="32481238"/>
    </style:style>
    <style:style style:name="T2768" style:family="text">
      <style:text-properties officeooo:rsid="324c33d7"/>
    </style:style>
    <style:style style:name="T2769" style:family="text">
      <style:text-properties officeooo:rsid="324cfa47"/>
    </style:style>
    <style:style style:name="T2770" style:family="text">
      <style:text-properties officeooo:rsid="1ff32806"/>
    </style:style>
    <style:style style:name="T2771" style:family="text">
      <style:text-properties officeooo:rsid="326113b0"/>
    </style:style>
    <style:style style:name="T2772" style:family="text">
      <style:text-properties officeooo:rsid="32645666"/>
    </style:style>
    <style:style style:name="T2773" style:family="text">
      <style:text-properties officeooo:rsid="3264d642"/>
    </style:style>
    <style:style style:name="T2774" style:family="text">
      <style:text-properties officeooo:rsid="32661379"/>
    </style:style>
    <style:style style:name="T2775" style:family="text">
      <style:text-properties officeooo:rsid="326882c5"/>
    </style:style>
    <style:style style:name="T2776" style:family="text">
      <style:text-properties officeooo:rsid="3269c672"/>
    </style:style>
    <style:style style:name="T2777" style:family="text">
      <style:text-properties officeooo:rsid="32724054"/>
    </style:style>
    <style:style style:name="T2778" style:family="text">
      <style:text-properties officeooo:rsid="3273904e"/>
    </style:style>
    <style:style style:name="T2779" style:family="text">
      <style:text-properties officeooo:rsid="3274b9ab"/>
    </style:style>
    <style:style style:name="T2780" style:family="text">
      <style:text-properties officeooo:rsid="3274dc4c"/>
    </style:style>
    <style:style style:name="T2781" style:family="text">
      <style:text-properties officeooo:rsid="32777afb"/>
    </style:style>
    <style:style style:name="T2782" style:family="text">
      <style:text-properties officeooo:rsid="327da413"/>
    </style:style>
    <style:style style:name="T2783" style:family="text">
      <style:text-properties officeooo:rsid="32853e0d"/>
    </style:style>
    <style:style style:name="T2784" style:family="text">
      <style:text-properties officeooo:rsid="328847b2"/>
    </style:style>
    <style:style style:name="T2785" style:family="text">
      <style:text-properties officeooo:rsid="328b2c94"/>
    </style:style>
    <style:style style:name="T2786" style:family="text">
      <style:text-properties officeooo:rsid="3292c88b"/>
    </style:style>
    <style:style style:name="T2787" style:family="text">
      <style:text-properties officeooo:rsid="32954991"/>
    </style:style>
    <style:style style:name="T2788" style:family="text">
      <style:text-properties officeooo:rsid="329b80e9"/>
    </style:style>
    <style:style style:name="T2789" style:family="text">
      <style:text-properties officeooo:rsid="329d0d88"/>
    </style:style>
    <style:style style:name="T2790" style:family="text">
      <style:text-properties officeooo:rsid="32a14c05"/>
    </style:style>
    <style:style style:name="T2791" style:family="text">
      <style:text-properties officeooo:rsid="32a71a74"/>
    </style:style>
    <style:style style:name="T2792" style:family="text">
      <style:text-properties officeooo:rsid="2dec46a8"/>
    </style:style>
    <style:style style:name="T2793" style:family="text">
      <style:text-properties officeooo:rsid="32aae7c7"/>
    </style:style>
    <style:style style:name="T2794" style:family="text">
      <style:text-properties officeooo:rsid="32b3bae7"/>
    </style:style>
    <style:style style:name="T2795" style:family="text">
      <style:text-properties officeooo:rsid="32bc7556"/>
    </style:style>
    <style:style style:name="T2796" style:family="text">
      <style:text-properties officeooo:rsid="32bc9173"/>
    </style:style>
    <style:style style:name="T2797" style:family="text">
      <style:text-properties officeooo:rsid="32bdcfae"/>
    </style:style>
    <style:style style:name="T2798" style:family="text">
      <style:text-properties officeooo:rsid="32bf05ed"/>
    </style:style>
    <style:style style:name="T2799" style:family="text">
      <style:text-properties officeooo:rsid="32c0c53c"/>
    </style:style>
    <style:style style:name="T2800" style:family="text">
      <style:text-properties officeooo:rsid="32c5cd5f"/>
    </style:style>
    <style:style style:name="T2801" style:family="text">
      <style:text-properties officeooo:rsid="32cadf18"/>
    </style:style>
    <style:style style:name="T2802" style:family="text">
      <style:text-properties officeooo:rsid="32d14eae"/>
    </style:style>
    <style:style style:name="T2803" style:family="text">
      <style:text-properties officeooo:rsid="32d5c6d8"/>
    </style:style>
    <style:style style:name="T2804" style:family="text">
      <style:text-properties officeooo:rsid="2fc4cacc"/>
    </style:style>
    <style:style style:name="T2805" style:family="text">
      <style:text-properties officeooo:rsid="32db50a7"/>
    </style:style>
    <style:style style:name="T2806" style:family="text">
      <style:text-properties officeooo:rsid="32dd259a"/>
    </style:style>
    <style:style style:name="T2807" style:family="text">
      <style:text-properties officeooo:rsid="32de4d7a"/>
    </style:style>
    <style:style style:name="T2808" style:family="text">
      <style:text-properties officeooo:rsid="32e13dc5"/>
    </style:style>
    <style:style style:name="T2809" style:family="text">
      <style:text-properties officeooo:rsid="32e2384c"/>
    </style:style>
    <style:style style:name="T2810" style:family="text">
      <style:text-properties officeooo:rsid="32e40b2c"/>
    </style:style>
    <style:style style:name="T2811" style:family="text">
      <style:text-properties officeooo:rsid="32e5947c"/>
    </style:style>
    <style:style style:name="T2812" style:family="text">
      <style:text-properties officeooo:rsid="32e87885"/>
    </style:style>
    <style:style style:name="T2813" style:family="text">
      <style:text-properties officeooo:rsid="32ed36ae"/>
    </style:style>
    <style:style style:name="T2814" style:family="text">
      <style:text-properties officeooo:rsid="32f52b5b"/>
    </style:style>
    <style:style style:name="T2815" style:family="text">
      <style:text-properties officeooo:rsid="32f95794"/>
    </style:style>
    <style:style style:name="T2816" style:family="text">
      <style:text-properties officeooo:rsid="32fbbe0f"/>
    </style:style>
    <style:style style:name="T2817" style:family="text">
      <style:text-properties officeooo:rsid="330119ba"/>
    </style:style>
    <style:style style:name="T2818" style:family="text">
      <style:text-properties officeooo:rsid="33057b05"/>
    </style:style>
    <style:style style:name="T2819" style:family="text">
      <style:text-properties officeooo:rsid="330c38ae"/>
    </style:style>
    <style:style style:name="T2820" style:family="text">
      <style:text-properties officeooo:rsid="330d6d83"/>
    </style:style>
    <style:style style:name="T2821" style:family="text">
      <style:text-properties officeooo:rsid="330dd181"/>
    </style:style>
    <style:style style:name="T2822" style:family="text">
      <style:text-properties officeooo:rsid="330f0ad2"/>
    </style:style>
    <style:style style:name="T2823" style:family="text">
      <style:text-properties officeooo:rsid="3310e001"/>
    </style:style>
    <style:style style:name="T2824" style:family="text">
      <style:text-properties officeooo:rsid="33124764"/>
    </style:style>
    <style:style style:name="T2825" style:family="text">
      <style:text-properties officeooo:rsid="3312d9dd"/>
    </style:style>
    <style:style style:name="T2826" style:family="text">
      <style:text-properties officeooo:rsid="1b9b1530"/>
    </style:style>
    <style:style style:name="T2827" style:family="text">
      <style:text-properties officeooo:rsid="1f1c1fdc"/>
    </style:style>
    <style:style style:name="T2828" style:family="text">
      <style:text-properties officeooo:rsid="1ba4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8"/>
      <text:p text:style-name="P3238"/>
      <text:p text:style-name="P3249"><text:span text:style-name="T83">Lista de Gestores Titulares </text:span><text:span text:style-name="T760">(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3242790894912">
          <table:table-cell table:style-name="Tabela1.A1" office:value-type="string">
            <text:p text:style-name="P19"/>
          </table:table-cell>
          <table:table-cell table:style-name="Tabela1.B1" office:value-type="string">
            <text:p text:style-name="P2">Nome <text:span text:style-name="T758">do Servidor Efetivo em o</text:span>rdem <text:span text:style-name="T809">a</text:span>lfabética <text:span text:style-name="T809">(SETOR)</text:span></text:p>
          </table:table-cell>
          <table:table-cell table:style-name="Tabela1.B1" office:value-type="string">
            <text:p text:style-name="P3">Início <text:span text:style-name="T1012">+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759">Últimos </text:span>Atos <text:span text:style-name="T754">da Secretaria Geral</text:span></text:p>
            <text:p text:style-name="P1">(D<text:span text:style-name="T757">iário da Justiça</text:span>)</text:p>
          </table:table-cell>
        </table:table-row>
        <table:table-row table:style-name="TableLine3242790944416">
          <table:table-cell table:style-name="Tabela1.A2" table:number-rows-spanned="13" office:value-type="string">
            <text:p text:style-name="P20">0<text:span text:style-name="T2419">1</text:span></text:p>
          </table:table-cell>
          <table:table-cell table:style-name="Tabela1.B14" table:number-rows-spanned="13" office:value-type="string">
            <text:p text:style-name="P637"><text:span text:style-name="T81">Alberto Lopes de Mendonça </text:span><text:span text:style-name="T225">(ENG) </text:span></text:p>
            <text:p text:style-name="P718">209.955.47</text:p>
          </table:table-cell>
          <table:table-cell table:style-name="Tabela1.C2" office:value-type="string">
            <text:p text:style-name="P2764">04.12.2024</text:p>
          </table:table-cell>
          <table:table-cell table:style-name="Tabela1.D2" office:value-type="string">
            <text:p text:style-name="P3015">0<text:span text:style-name="T2739">3</text:span>.12.2025</text:p>
          </table:table-cell>
          <table:table-cell table:style-name="Tabela1.E2" office:value-type="string">
            <text:p text:style-name="P1056"><text:span text:style-name="T1540">7006896-04.2024.8.08.0000: </text:span><text:span text:style-name="T1434">execução de serviço continuado de manutenção preventiva e corretiva nos Grupos Moto Geradores (GMG) dos edifícios do P</text:span><text:span text:style-name="T1540">JES (</text:span><text:span text:style-name="T1591">R7 Geradores Ltda. EPP</text:span><text:span text:style-name="T1540">) <text:s/></text:span></text:p>
          </table:table-cell>
          <table:table-cell table:style-name="Tabela1.F2" office:value-type="string">
            <text:p text:style-name="P2058">242/2024 (DJ <text:span text:style-name="T2740">13.12.2024</text:span>)</text:p>
          </table:table-cell>
        </table:table-row>
        <table:table-row table:style-name="TableLine3242790930000">
          <table:covered-table-cell/>
          <table:covered-table-cell/>
          <table:table-cell table:style-name="Tabela1.C3" office:value-type="string">
            <text:p text:style-name="P2763">23.04.2024</text:p>
          </table:table-cell>
          <table:table-cell table:style-name="Tabela1.D2" office:value-type="string">
            <text:p text:style-name="P3014">23.04.2025</text:p>
          </table:table-cell>
          <table:table-cell table:style-name="Tabela1.E3" office:value-type="string">
            <text:p text:style-name="P1055"><text:span text:style-name="T1540">7010159-78.2023.8.08.0000: prestação de serviço de transporte e fornecimento em domicílio de óleo diesel combustível S-500 rodoviário, por demanda, para os Grupos Geradores pertencentes às edificações do P</text:span><text:span text:style-name="T1562">JES</text:span><text:span text:style-name="T1540"> (Fórum de Vila Velha, Fórum de Cariacica, Corregedoria Geral da Justiça e sede do Tribunal de Justiça) </text:span></text:p>
          </table:table-cell>
          <table:table-cell table:style-name="Tabela1.F3" office:value-type="string">
            <text:p text:style-name="P2057">079/2024 (DJ <text:span text:style-name="T2584">03.05.2024</text:span>)</text:p>
          </table:table-cell>
        </table:table-row>
        <table:table-row table:style-name="TableLine3242790941424">
          <table:covered-table-cell/>
          <table:covered-table-cell/>
          <table:table-cell table:style-name="Tabela1.C4" office:value-type="string">
            <text:p text:style-name="P1957">25.09.2024</text:p>
            <text:p text:style-name="P1902">25.09.2023</text:p>
          </table:table-cell>
          <table:table-cell table:style-name="Tabela1.D2" office:value-type="string">
            <text:p text:style-name="P3046">25.09.2025</text:p>
            <text:p text:style-name="P3040">25.09.2024</text:p>
          </table:table-cell>
          <table:table-cell table:style-name="Tabela1.E4" office:value-type="string">
            <text:p text:style-name="P1055">7002575-57.2023.8.08.0000: execução de serviço continuado de manutenção preventiva e corretiva nos Grupos Moto Geradores (GMG) dos edifícios do P<text:span text:style-name="T1540">JES (Sertel Serviços Técnicos Ltda. – EPP) </text:span></text:p>
          </table:table-cell>
          <table:table-cell table:style-name="Tabela1.F4" office:value-type="string">
            <text:p text:style-name="P1958">148/2024 (DJ <text:span text:style-name="T2653">31.07.2024</text:span>)</text:p>
            <text:p text:style-name="P1903">194/2023 (DJ <text:span text:style-name="T2436">01.09.2023</text:span>)</text:p>
          </table:table-cell>
        </table:table-row>
        <table:table-row table:style-name="TableLine3242790943600">
          <table:covered-table-cell/>
          <table:covered-table-cell/>
          <table:table-cell table:style-name="Tabela1.C5" office:value-type="string">
            <text:p text:style-name="P1800">20.04.2023</text:p>
          </table:table-cell>
          <table:table-cell table:style-name="Tabela1.D2" office:value-type="string">
            <text:p text:style-name="P3035">20.04.2024</text:p>
          </table:table-cell>
          <table:table-cell table:style-name="Tabela1.E5" office:value-type="string">
            <text:p text:style-name="P1055">7003398-65.2022.8.08.0000: prestação de serviço de transporte e fornecimento em domicílio de óleo diesel combustível S-500 rodoviário, por demanda, para os Grupos Geradores pertencentes às edificações do <text:span text:style-name="T1504">PJES</text:span> (Fóru<text:span text:style-name="T2332">ns</text:span> de Vila Velha, Cariacica, Corregedoria Geral da Justiça e sede do <text:span text:style-name="T1504">TJ</text:span>) <text:span text:style-name="T1822">(ACX Derivados de Petróleo Ltda.)</text:span></text:p>
          </table:table-cell>
          <table:table-cell table:style-name="Tabela1.F5" office:value-type="string">
            <text:p text:style-name="P1801">098/2023 (DJ <text:span text:style-name="T2336">02.05.2023</text:span>)</text:p>
          </table:table-cell>
        </table:table-row>
        <table:table-row table:style-name="TableLine3242790930272">
          <table:covered-table-cell/>
          <table:covered-table-cell/>
          <table:table-cell table:style-name="Tabela1.C6" office:value-type="string">
            <text:p text:style-name="P1715">21.03.2023</text:p>
          </table:table-cell>
          <table:table-cell table:style-name="Tabela1.D2" office:value-type="string">
            <text:p text:style-name="P3328"><text:span text:style-name="T81">30.03.2023</text:span></text:p>
          </table:table-cell>
          <table:table-cell table:style-name="Tabela1.E6" office:value-type="string">
            <text:p text:style-name="P1054">7006935-06.2021.8.08.0000: execução de serviços de inspeção e de manutenção de extintores de incêndio e fornecimento de materiais para instalação de extintores de incêndio <text:span text:style-name="T2304">(Engemont Extintores &amp; Serviços Ltda. – ME) </text:span><text:s/></text:p>
          </table:table-cell>
          <table:table-cell table:style-name="Tabela1.F6" office:value-type="string">
            <text:p text:style-name="P1702">086/2023 (DJ <text:span text:style-name="T1497">11.04.2023</text:span>)</text:p>
            <text:p text:style-name="P1692">071/2023 (DJ <text:span text:style-name="T2309">28.03.2023</text:span>)</text:p>
          </table:table-cell>
        </table:table-row>
        <table:table-row table:style-name="TableLine3242790938976">
          <table:covered-table-cell/>
          <table:covered-table-cell/>
          <table:table-cell table:style-name="Tabela1.C7" office:value-type="string">
            <text:p text:style-name="P1690">10.11.2021</text:p>
          </table:table-cell>
          <table:table-cell table:style-name="Tabela1.D2" office:value-type="string">
            <text:p text:style-name="P1690">10.11.2022</text:p>
          </table:table-cell>
          <table:table-cell table:style-name="Tabela1.E7" office:value-type="string">
            <text:p text:style-name="P1053">7002092-95.2021.8.08.0000: prestação de serviço de transporte e fornecimento em domicílio de óleo diesel combustível S-500 rodoviário, por demanda, para os Grupos Geradores pertencentes às edificações do P<text:span text:style-name="T1456">JES</text:span> (Fóru<text:span text:style-name="T2003">ns</text:span> de Vila Velha, Cariacica, C<text:span text:style-name="T1456">GJ </text:span>e sede do <text:span text:style-name="T1456">TJ</text:span>)</text:p>
          </table:table-cell>
          <table:table-cell table:style-name="Tabela1.F7" office:value-type="string">
            <text:p text:style-name="P1691">191/2021 (DJ <text:span text:style-name="T2004">17.11.2021</text:span>)</text:p>
          </table:table-cell>
        </table:table-row>
        <table:table-row table:style-name="TableLine3242790935712">
          <table:covered-table-cell/>
          <table:covered-table-cell/>
          <table:table-cell table:style-name="Tabela1.C8" office:value-type="string">
            <text:p text:style-name="P1058">29.10.2020</text:p>
          </table:table-cell>
          <table:table-cell table:style-name="Tabela1.D2" office:value-type="string">
            <text:p text:style-name="P1058">28.10.2021</text:p>
          </table:table-cell>
          <table:table-cell table:style-name="Tabela1.E8" office:value-type="string">
            <text:p text:style-name="P1053">7001416-84.2020.8.08.0000: prestação de serviços de transporte e fornecimento em domicílio de óleo diesel <text:span text:style-name="T1822">combustível rodoviário, para os grupos geradores pertencentes às edificações do PJES (ACX Derivados de Petróleo Ltda.)</text:span> </text:p>
          </table:table-cell>
          <table:table-cell table:style-name="Tabela1.F8" office:value-type="string">
            <text:p text:style-name="P1057">179/2020 (DJ <text:span text:style-name="T1826">09.11.2020</text:span>)</text:p>
          </table:table-cell>
        </table:table-row>
        <table:table-row table:style-name="TableLine3242790931088">
          <table:covered-table-cell/>
          <table:covered-table-cell/>
          <table:table-cell table:style-name="Tabela1.C9" office:value-type="string">
            <text:p text:style-name="P1519">25.09.2022</text:p>
            <text:p text:style-name="P1284">25.09.2021</text:p>
            <text:p text:style-name="P1051">21.09.2020</text:p>
          </table:table-cell>
          <table:table-cell table:style-name="Tabela1.D2" office:value-type="string">
            <text:p text:style-name="P1519">25.09.2023</text:p>
            <text:p text:style-name="P1284">25.09.2022</text:p>
            <text:p text:style-name="P973">20.09.202<text:span text:style-name="T1795">1</text:span></text:p>
          </table:table-cell>
          <table:table-cell table:style-name="Tabela1.E9" office:value-type="string">
            <text:p text:style-name="P971">7001983-18.2020.8.08.0000: <text:span text:style-name="T1748">c</text:span>ontratação <text:span text:style-name="T1795">d</text:span>e empresa de engenharia especializada para execução de serviço continuado de <text:span text:style-name="T1747">m</text:span>anutenção <text:span text:style-name="T1747">p</text:span>reventiva e <text:span text:style-name="T1747">c</text:span>orretiva nos Grupos Moto Geradores (GMG) dos edifícios do P<text:span text:style-name="T1747">JES (Sertel Serviços Técnicos Ltda. EPP)</text:span></text:p>
          </table:table-cell>
          <table:table-cell table:style-name="Tabela1.F9" office:value-type="string">
            <text:p text:style-name="P1520">164/2022 (DJ <text:span text:style-name="T2151">02.09.2022</text:span>)</text:p>
            <text:p text:style-name="P1283">145/2021 (DJ <text:span text:style-name="T1985">15.09.2021</text:span>)</text:p>
            <text:p text:style-name="P1052">14<text:span text:style-name="T1799">6</text:span>/2020 (DJ <text:span text:style-name="T1802">22.09.2020</text:span>)</text:p>
          </table:table-cell>
        </table:table-row>
        <table:table-row table:style-name="TableLine3242790932448">
          <table:covered-table-cell/>
          <table:covered-table-cell/>
          <table:table-cell table:style-name="Tabela1.C10" office:value-type="string">
            <text:p text:style-name="P973">14.05.2020</text:p>
          </table:table-cell>
          <table:table-cell table:style-name="Tabela1.D2" office:value-type="string">
            <text:p text:style-name="P973">20.09.2020</text:p>
          </table:table-cell>
          <table:table-cell table:style-name="Tabela1.E10" office:value-type="string">
            <text:p text:style-name="P971">7001941-66.2020.8.08.0000: <text:span text:style-name="T1748">c</text:span>ontratação emergencial de empresa de engenharia especializada para execução de serviço continuado de <text:span text:style-name="T1747">m</text:span>anutenção <text:span text:style-name="T1747">p</text:span>reventiva e <text:span text:style-name="T1747">c</text:span>orretiva nos Grupos Moto Geradores (GMG) dos edifícios do P<text:span text:style-name="T1747">JES (Gran Loc Locação e Manutenção Ltda. – ME)</text:span></text:p>
          </table:table-cell>
          <table:table-cell table:style-name="Tabela1.F10" office:value-type="string">
            <text:p text:style-name="P974">078/2020 (DJ <text:span text:style-name="T1751">20.05.2020</text:span>)</text:p>
          </table:table-cell>
        </table:table-row>
        <table:table-row table:style-name="TableLine3242790932992">
          <table:covered-table-cell/>
          <table:covered-table-cell/>
          <table:table-cell table:style-name="Tabela1.C11" office:value-type="string">
            <text:p text:style-name="P970">16/09/2019</text:p>
          </table:table-cell>
          <table:table-cell table:style-name="Tabela1.D2" office:value-type="string">
            <text:p text:style-name="P970">15/09/2020</text:p>
          </table:table-cell>
          <table:table-cell table:style-name="Tabela1.E11" office:value-type="string">
            <text:p text:style-name="P971">7001056-86.2019.8.08.0000: fornecimento de combustível óleo diesel S-500 rodoviário, para os grupos geradores pertencentes às edificações do PJES (ACX Derivados de Petróleo Ltda.)</text:p>
          </table:table-cell>
          <table:table-cell table:style-name="Tabela1.F11" office:value-type="string">
            <text:p text:style-name="P972">204/2019 (DJ <text:span text:style-name="T1390">30.09.2019</text:span>)</text:p>
          </table:table-cell>
        </table:table-row>
        <table:table-row table:style-name="TableLine3242790940880">
          <table:covered-table-cell/>
          <table:covered-table-cell/>
          <table:table-cell table:style-name="Tabela1.C12" office:value-type="string">
            <text:p text:style-name="P2465">01.08.2021</text:p>
            <text:p text:style-name="P2405">01.08.2020</text:p>
            <text:p text:style-name="P2402">01.08.2019</text:p>
            <text:p text:style-name="P783">01.08.2018</text:p>
          </table:table-cell>
          <table:table-cell table:style-name="Tabela1.D2" office:value-type="string">
            <text:p text:style-name="P2465">01.08.2022</text:p>
            <text:p text:style-name="P2405">31.07.2021</text:p>
            <text:p text:style-name="P2402">31.07.2020</text:p>
            <text:p text:style-name="P783">31.07.2019</text:p>
          </table:table-cell>
          <table:table-cell table:style-name="Tabela1.E12" office:value-type="string">
            <text:p text:style-name="P782">2017.01.588.925: <text:span text:style-name="T1787">prestação de serviços de análise e tratamento de água de torres de resfriamento de sistemas de ar condicionado </text:span>(GHS Indústria e Serviços Ltda.<text:span text:style-name="T1356">)</text:span> </text:p>
          </table:table-cell>
          <table:table-cell table:style-name="Tabela1.F12" office:value-type="string">
            <text:p text:style-name="P1506">158/2022 (DJ <text:span text:style-name="T2148">26.08.2022</text:span>)</text:p>
            <text:p text:style-name="P1285">146/2021 (DJ <text:span text:style-name="T1985">15.09.2021</text:span>)</text:p>
            <text:p text:style-name="P1013">13<text:span text:style-name="T1786">2</text:span>/2020 (DJ <text:span text:style-name="T1788">14.08.2020</text:span>)</text:p>
            <text:p text:style-name="P784">156/2019 (DJ <text:span text:style-name="T1338">09.08.2019</text:span>)</text:p>
            <text:p text:style-name="P785">207/2018 (DJ <text:span text:style-name="T1101">15.10.2018</text:span>)</text:p>
          </table:table-cell>
        </table:table-row>
        <table:table-row table:style-name="TableLine3242790961552">
          <table:covered-table-cell/>
          <table:covered-table-cell/>
          <table:table-cell table:style-name="Tabela1.C13" office:value-type="string">
            <text:p text:style-name="P2427">31.03.2021</text:p>
            <text:p text:style-name="P2401"><text:soft-page-break/>31.03.2020</text:p>
            <text:p text:style-name="P2389">31.01.2019</text:p>
            <text:p text:style-name="P346">24.03.2017</text:p>
          </table:table-cell>
          <table:table-cell table:style-name="Tabela1.D2" office:value-type="string">
            <text:p text:style-name="P2427">3<text:span text:style-name="T1897">1</text:span>.03.2022</text:p>
            <text:p text:style-name="P2401"><text:soft-page-break/>30.03.2021</text:p>
            <text:p text:style-name="P2389">30.03.2020</text:p>
            <text:p text:style-name="P343">23.03.2018</text:p>
          </table:table-cell>
          <table:table-cell table:style-name="Tabela1.E13" office:value-type="string">
            <text:p text:style-name="P344"><text:span text:style-name="T819">2016.00.832.601</text:span>: <text:span text:style-name="T820">inspeção, recarga e teste hidrostático de extintores de incêndio (Engemont Extintores &amp; Serviços Ltda. - ME)</text:span></text:p>
          </table:table-cell>
          <table:table-cell table:style-name="Tabela1.F13" office:value-type="string">
            <text:p text:style-name="P1159">021/2021 (DJ <text:span text:style-name="T1899">02.03.2021</text:span>)</text:p>
            <text:p text:style-name="P937"><text:soft-page-break/>047/2020 (DJ <text:span text:style-name="T1727">18.03.2020</text:span>)</text:p>
            <text:p text:style-name="P389"><text:span text:style-name="T1173">63</text:span>/<text:span text:style-name="T1172">2019 (DJ 12.04.2019)</text:span></text:p>
            <text:p text:style-name="P389"><text:span text:style-name="T1052">0</text:span>89/2018 (DJ 16.05.2018)</text:p>
            <text:p text:style-name="P345"><text:span text:style-name="T1052">0</text:span>58/2017 (DJ <text:span text:style-name="T821">24.03.2017</text:span>)</text:p>
          </table:table-cell>
        </table:table-row>
        <table:table-row table:style-name="TableLine3242790962640">
          <table:covered-table-cell/>
          <table:covered-table-cell/>
          <table:table-cell table:style-name="Tabela1.C14" office:value-type="string">
            <text:p text:style-name="P2403">25.04.2019</text:p>
            <text:p text:style-name="P634">25.04.2018</text:p>
          </table:table-cell>
          <table:table-cell table:style-name="Tabela1.D2" office:value-type="string">
            <text:p text:style-name="P2403">24.04.2020</text:p>
            <text:p text:style-name="P634">24.04.2019</text:p>
          </table:table-cell>
          <table:table-cell table:style-name="Tabela1.E13" office:value-type="string">
            <text:p text:style-name="P635">2016.01.534.952: manutenção preventiva e corretiva nos edifífios do PJES (Engevisa Serviços de Engenharia Ltda. – EPP)</text:p>
          </table:table-cell>
          <table:table-cell table:style-name="Tabela1.F13" office:value-type="string">
            <text:p text:style-name="P754">172/2019 (DJ <text:span text:style-name="T1394">22.08.2019</text:span>)</text:p>
            <text:p text:style-name="P636"><text:span text:style-name="T1052">0</text:span>95/2018 (DJ 21.05.2018)</text:p>
          </table:table-cell>
        </table:table-row>
        <table:table-row table:style-name="TableLine3242790962368">
          <table:table-cell table:style-name="Tabela1.A2" table:number-rows-spanned="39" office:value-type="string">
            <text:p text:style-name="P20">0<text:span text:style-name="T2419">2</text:span></text:p>
          </table:table-cell>
          <table:table-cell table:style-name="Tabela1.E13" table:number-rows-spanned="39" office:value-type="string">
            <text:p text:style-name="P2164"><text:span text:style-name="T81">Alexandre Battisti Knoblauch </text:span>(ENG) </text:p>
            <text:p text:style-name="P2169">209.448.25</text:p>
          </table:table-cell>
          <table:table-cell table:style-name="Tabela1.E13" office:value-type="string">
            <text:p text:style-name="P221">01.02.2021</text:p>
          </table:table-cell>
          <table:table-cell table:style-name="Tabela1.D2" office:value-type="string">
            <text:p text:style-name="P2193">14.12.2025</text:p>
            <text:p text:style-name="P2193">09.12.2025</text:p>
          </table:table-cell>
          <table:table-cell table:style-name="Tabela1.E13" office:value-type="string">
            <text:p text:style-name="P2160"><text:span text:style-name="T1028">2</text:span>014.00.543.681: locação de imóvel para abrigar o CAJE <text:span text:style-name="T1858">(Adenir Batista Campos Perim, Blue Participações e Incorporações Ltda., Pedro Paulo Perim, Sindicato de Hotéis e Meios de Hospedagens do Estado do Espírito Santo – SINDIHOTEIS)</text:span></text:p>
          </table:table-cell>
          <table:table-cell table:style-name="Tabela1.F13" office:value-type="string">
            <text:p text:style-name="P224"><text:span text:style-name="T1883">0</text:span>13/2021 (DJ 05.02.2021)</text:p>
          </table:table-cell>
        </table:table-row>
        <table:table-row table:style-name="TableLine3242790954208">
          <table:covered-table-cell/>
          <table:covered-table-cell/>
          <table:table-cell table:style-name="Tabela1.E13" office:value-type="string">
            <text:p text:style-name="P222">01.02.2021</text:p>
          </table:table-cell>
          <table:table-cell table:style-name="Tabela1.D2" office:value-type="string">
            <text:p text:style-name="P899">2<text:span text:style-name="T1859">2</text:span>.11.2024</text:p>
          </table:table-cell>
          <table:table-cell table:style-name="Tabela1.E13" office:value-type="string">
            <text:p text:style-name="P897">7000657-91.2018.8.08.0000: locação de imóvel para abrigar o<text:span text:style-name="T1424">s</text:span> arquivo<text:span text:style-name="T1424">s</text:span> do Fórum de Linhares (Antônio Henrique Machado Motta e Natercia Chagas Motta)</text:p>
          </table:table-cell>
          <table:table-cell table:style-name="Tabela1.F13" office:value-type="string">
            <text:p text:style-name="P225"><text:span text:style-name="T1883">0</text:span>13/2021 (DJ 05.02.2021)</text:p>
          </table:table-cell>
        </table:table-row>
        <table:table-row table:style-name="TableLine3242790950128">
          <table:covered-table-cell/>
          <table:covered-table-cell/>
          <table:table-cell table:style-name="Tabela1.E13" office:value-type="string">
            <text:p text:style-name="P223">01.02.2021</text:p>
          </table:table-cell>
          <table:table-cell table:style-name="Tabela1.D2" office:value-type="string">
            <text:p text:style-name="P2159">2<text:span text:style-name="T1865">9</text:span>.09.2022</text:p>
          </table:table-cell>
          <table:table-cell table:style-name="Tabela1.E13" office:value-type="string">
            <text:p text:style-name="P2158">2017.00.496.796: <text:span text:style-name="T1015">locação de imóvel para abrigar o </text:span>2º Juizado Especial Cível de Vitória <text:span text:style-name="T1860">(Blue Participações e Incorporações Ltda.)</text:span>.</text:p>
          </table:table-cell>
          <table:table-cell table:style-name="Tabela1.F13" office:value-type="string">
            <text:p text:style-name="P226"><text:span text:style-name="T1883">0</text:span>13/2021 (DJ 05.02.2021)</text:p>
          </table:table-cell>
        </table:table-row>
        <table:table-row table:style-name="TableLine3242790955296">
          <table:covered-table-cell/>
          <table:covered-table-cell/>
          <table:table-cell table:style-name="Tabela1.E13" office:value-type="string">
            <text:p text:style-name="P105">01.<text:span text:style-name="T1861">02.2021</text:span></text:p>
          </table:table-cell>
          <table:table-cell table:style-name="Tabela1.D2" office:value-type="string">
            <text:p text:style-name="P2419">25.11.2025</text:p>
            <text:p text:style-name="P2419">25.11.2020</text:p>
          </table:table-cell>
          <table:table-cell table:style-name="Tabela1.E13" office:value-type="string">
            <text:p text:style-name="P2418">2014.00.682.831: <text:span text:style-name="T755">locação de imóvel para Fórum de Marechal Floriano (Darli Canal)</text:span></text:p>
          </table:table-cell>
          <table:table-cell table:style-name="Tabela1.F13" office:value-type="string">
            <text:p text:style-name="P227"><text:span text:style-name="T1883">0</text:span>13/2021 (DJ 05.02.2021)</text:p>
          </table:table-cell>
        </table:table-row>
        <table:table-row table:style-name="TableLine3242790958560">
          <table:covered-table-cell/>
          <table:covered-table-cell/>
          <table:table-cell table:style-name="Tabela1.E13" office:value-type="string">
            <text:p text:style-name="P106">01.<text:span text:style-name="T1861">02.2021</text:span></text:p>
          </table:table-cell>
          <table:table-cell table:style-name="Tabela1.D2" office:value-type="string">
            <text:p text:style-name="P420"/>
            <text:p text:style-name="P420"><text:span text:style-name="T1862">19.12.2022</text:span>17.12.2022</text:p>
          </table:table-cell>
          <table:table-cell table:style-name="Tabela1.E13" office:value-type="string">
            <text:p text:style-name="P415">2016.01.371.973: locação de imóvel <text:span text:style-name="T1862">para </text:span>Fórum de Marataízes <text:span text:style-name="T1862">(Dionéa Gomes de Souza)</text:span></text:p>
          </table:table-cell>
          <table:table-cell table:style-name="Tabela1.F13" office:value-type="string">
            <text:p text:style-name="P228"><text:span text:style-name="T1883">0</text:span>13/2021 (DJ 05.02.2021)</text:p>
          </table:table-cell>
        </table:table-row>
        <table:table-row table:style-name="TableLine3242790956656">
          <table:covered-table-cell/>
          <table:covered-table-cell/>
          <table:table-cell table:style-name="Tabela1.E13" office:value-type="string">
            <text:p text:style-name="P107">01.<text:span text:style-name="T1861">02.2021</text:span></text:p>
          </table:table-cell>
          <table:table-cell table:style-name="Tabela1.D2" office:value-type="string">
            <text:p text:style-name="P2420">08.08.2023</text:p>
            <text:p text:style-name="P2344">07.08.2018</text:p>
          </table:table-cell>
          <table:table-cell table:style-name="Tabela1.E13" office:value-type="string">
            <text:p text:style-name="P2343">2007.00.599.380: locação de imóvel para a <text:span text:style-name="T1863">V</text:span>ara da Infância e Juventude de Vila Velha <text:span text:style-name="T1863">(Ésila de Souza Ferreira)</text:span></text:p>
          </table:table-cell>
          <table:table-cell table:style-name="Tabela1.F13" office:value-type="string">
            <text:p text:style-name="P229"><text:span text:style-name="T1883">0</text:span>13/2021 (DJ 05.02.2021)</text:p>
          </table:table-cell>
        </table:table-row>
        <table:table-row table:style-name="TableLine3242790961824">
          <table:covered-table-cell/>
          <table:covered-table-cell/>
          <table:table-cell table:style-name="Tabela1.E13" office:value-type="string">
            <text:p text:style-name="P108">01.<text:span text:style-name="T1861">02.2021</text:span></text:p>
          </table:table-cell>
          <table:table-cell table:style-name="Tabela1.D2" office:value-type="string">
            <text:p text:style-name="P2421">16.11.2025</text:p>
            <text:p text:style-name="P2338"><text:span text:style-name="T223">12</text:span>.<text:span text:style-name="T223">12</text:span>.2020</text:p>
          </table:table-cell>
          <table:table-cell table:style-name="Tabela1.E13" office:value-type="string">
            <text:p text:style-name="P2337">201<text:span text:style-name="T223">3</text:span>.<text:span text:style-name="T223">00</text:span>.<text:span text:style-name="T223">855</text:span>.<text:span text:style-name="T223">997</text:span>: <text:span text:style-name="T1864">locação de imóvel para abrigar arquivos de Santa Maria de Jetibá (Eugen Miertschink)</text:span></text:p>
          </table:table-cell>
          <table:table-cell table:style-name="Tabela1.F13" office:value-type="string">
            <text:p text:style-name="P230"><text:span text:style-name="T1883">0</text:span>13/2021 (DJ 05.02.2021)</text:p>
          </table:table-cell>
        </table:table-row>
        <table:table-row table:style-name="TableLine3242790949040">
          <table:covered-table-cell/>
          <table:covered-table-cell/>
          <table:table-cell table:style-name="Tabela1.E13" office:value-type="string">
            <text:p text:style-name="P109">01.<text:span text:style-name="T1861">02.2021</text:span></text:p>
          </table:table-cell>
          <table:table-cell table:style-name="Tabela1.D2" office:value-type="string">
            <text:p text:style-name="P1108">16.04.2023</text:p>
            <text:p text:style-name="P430">15.04.2023</text:p>
          </table:table-cell>
          <table:table-cell table:style-name="Tabela1.E13" office:value-type="string">
            <text:p text:style-name="P431">2016.01.658.682: <text:span text:style-name="T1050">locação de imóvel para Fórum de Castelo (Florentino Mardegan)</text:span></text:p>
          </table:table-cell>
          <table:table-cell table:style-name="Tabela1.F13" office:value-type="string">
            <text:p text:style-name="P231"><text:span text:style-name="T1883">0</text:span>13/2021 (DJ 05.02.2021)</text:p>
          </table:table-cell>
        </table:table-row>
        <table:table-row table:style-name="TableLine3242790956112">
          <table:covered-table-cell/>
          <table:covered-table-cell/>
          <table:table-cell table:style-name="Tabela1.E13" office:value-type="string">
            <text:p text:style-name="P260">01.<text:span text:style-name="T1861">02.2021</text:span></text:p>
          </table:table-cell>
          <table:table-cell table:style-name="Tabela1.D2" office:value-type="string">
            <text:p text:style-name="P2194">14.09.2022</text:p>
            <text:p text:style-name="P2165">13.09.2022</text:p>
          </table:table-cell>
          <table:table-cell table:style-name="Tabela1.E13" office:value-type="string">
            <text:p text:style-name="P2161">2011.00.270.406: locação de imóvel para arquivo da Comarca <text:span text:style-name="T1866">de Santa Teresa (Genesio Saleze)</text:span></text:p>
          </table:table-cell>
          <table:table-cell table:style-name="Tabela1.F13" office:value-type="string">
            <text:p text:style-name="P232"><text:span text:style-name="T1883">0</text:span>13/2021 (DJ 05.02.2021)</text:p>
          </table:table-cell>
        </table:table-row>
        <table:table-row table:style-name="TableLine3242790960192">
          <table:covered-table-cell/>
          <table:covered-table-cell/>
          <table:table-cell table:style-name="Tabela1.E13" office:value-type="string">
            <text:p text:style-name="P261">01.<text:span text:style-name="T1861">02.2021</text:span></text:p>
          </table:table-cell>
          <table:table-cell table:style-name="Tabela1.D2" office:value-type="string">
            <text:p text:style-name="P2359">11.09.2022</text:p>
          </table:table-cell>
          <table:table-cell table:style-name="Tabela1.E13" office:value-type="string">
            <text:p text:style-name="P332">201<text:span text:style-name="T1034">3.01.001.043</text:span>: locação <text:span text:style-name="T1868">de</text:span> imóvel <text:span text:style-name="T1867">para arquivo de Aracruz (Henrique Elias Duarte)</text:span></text:p>
          </table:table-cell>
          <table:table-cell table:style-name="Tabela1.F13" office:value-type="string">
            <text:p text:style-name="P233"><text:span text:style-name="T1883">0</text:span>13/2021 (DJ 05.02.2021)</text:p>
          </table:table-cell>
        </table:table-row>
        <table:table-row table:style-name="TableLine3242790953664">
          <table:covered-table-cell/>
          <table:covered-table-cell/>
          <table:table-cell table:style-name="Tabela1.E13" office:value-type="string">
            <text:p text:style-name="P262">01.<text:span text:style-name="T1861">02.2021</text:span></text:p>
          </table:table-cell>
          <table:table-cell table:style-name="Tabela1.D2" office:value-type="string">
            <text:p text:style-name="P2422">25.03.2025</text:p>
            <text:p text:style-name="P2340">25.03.2020</text:p>
          </table:table-cell>
          <table:table-cell table:style-name="Tabela1.E13" office:value-type="string">
            <text:p text:style-name="P2339">2012.01.578.215: <text:span text:style-name="T1869">locação</text:span> de imóvel para <text:span text:style-name="T1869">a</text:span> Vara <text:span text:style-name="T1869">Cível, o JEC </text:span>e <text:span text:style-name="T1869">o JECRIM</text:span> <text:span text:style-name="T1869">de Viana (Ilda Vilela Conrado Pereira e Carlos Alberto Pereira)</text:span></text:p>
          </table:table-cell>
          <table:table-cell table:style-name="Tabela1.F13" office:value-type="string">
            <text:p text:style-name="P234"><text:span text:style-name="T1883">0</text:span>13/2021 (DJ 05.02.2021)</text:p>
          </table:table-cell>
        </table:table-row>
        <table:table-row table:style-name="TableLine3242790948496">
          <table:covered-table-cell/>
          <table:covered-table-cell/>
          <table:table-cell table:style-name="Tabela1.E13" office:value-type="string">
            <text:p text:style-name="P263">01.<text:span text:style-name="T1861">02.2021</text:span></text:p>
          </table:table-cell>
          <table:table-cell table:style-name="Tabela1.D2" office:value-type="string">
            <text:p text:style-name="P2195">21.01.2024</text:p>
            <text:p text:style-name="P2166">20.01.201<text:span text:style-name="T1047">9</text:span></text:p>
          </table:table-cell>
          <table:table-cell table:style-name="Tabela1.E13" office:value-type="string">
            <text:p text:style-name="P422"><text:span text:style-name="T787">2012.01.620.410:</text:span><text:span text:style-name="T1033"> locação imóvel para arquivos e materiais apreendidos de Mimoso do Sul (Irlanda Parrini Abdalla)</text:span></text:p>
          </table:table-cell>
          <table:table-cell table:style-name="Tabela1.F13" office:value-type="string">
            <text:p text:style-name="P235"><text:span text:style-name="T1883">0</text:span>13/2021 (DJ 05.02.2021)</text:p>
          </table:table-cell>
        </table:table-row>
        <table:table-row table:style-name="TableLine3242790956928">
          <table:covered-table-cell/>
          <table:covered-table-cell/>
          <table:table-cell table:style-name="Tabela1.E13" office:value-type="string">
            <text:p text:style-name="P264">01.<text:span text:style-name="T1861">02.2021</text:span></text:p>
          </table:table-cell>
          <table:table-cell table:style-name="Tabela1.D2" office:value-type="string">
            <text:p text:style-name="P1109">01.06.2021</text:p>
            <text:p text:style-name="P425">31.05.2021</text:p>
          </table:table-cell>
          <table:table-cell table:style-name="Tabela1.E13" office:value-type="string">
            <text:p text:style-name="P424">2010.00.393.487: locação de imóvel <text:s/><text:span text:style-name="T1872">para </text:span>Fórum de Fundão <text:span text:style-name="T1872">(Isach Rangel – Espólio) </text:span></text:p>
          </table:table-cell>
          <table:table-cell table:style-name="Tabela1.F13" office:value-type="string">
            <text:p text:style-name="P236"><text:span text:style-name="T1883">0</text:span>13/2021 (DJ 05.02.2021)</text:p>
          </table:table-cell>
        </table:table-row>
        <table:table-row table:style-name="TableLine3242790954480">
          <table:covered-table-cell/>
          <table:covered-table-cell/>
          <table:table-cell table:style-name="Tabela1.E13" office:value-type="string">
            <text:p text:style-name="P265">01.<text:span text:style-name="T1861">02.2021</text:span></text:p>
          </table:table-cell>
          <table:table-cell table:style-name="Tabela1.D2" office:value-type="string">
            <text:p text:style-name="P2423">04.09.2022</text:p>
            <text:p text:style-name="P2360">03.09.2022</text:p>
          </table:table-cell>
          <table:table-cell table:style-name="Tabela1.E13" office:value-type="string">
            <text:p text:style-name="P2335">201<text:span text:style-name="T984">6.01.132.504</text:span>: <text:span text:style-name="T1874">locação</text:span> de imóvel p<text:span text:style-name="T1873">ara</text:span> arquivo <text:span text:style-name="T1873">do </text:span>Fórum <text:span text:style-name="T1873">de Alfredo Chaves (Jéssica Bianchi Martins)</text:span></text:p>
          </table:table-cell>
          <table:table-cell table:style-name="Tabela1.F13" office:value-type="string">
            <text:p text:style-name="P237"><text:span text:style-name="T1883">0</text:span>13/2021 (DJ 05.02.2021)</text:p>
          </table:table-cell>
        </table:table-row>
        <table:table-row table:style-name="TableLine3242790951760">
          <table:covered-table-cell/>
          <table:covered-table-cell/>
          <table:table-cell table:style-name="Tabela1.E13" office:value-type="string">
            <text:p text:style-name="P266">01.<text:span text:style-name="T1861">02.2021</text:span></text:p>
          </table:table-cell>
          <table:table-cell table:style-name="Tabela1.D2" office:value-type="string">
            <text:p text:style-name="P433"><text:span text:style-name="T1874">03.09.2022</text:span><text:soft-page-break/>02.09.2022</text:p>
          </table:table-cell>
          <table:table-cell table:style-name="Tabela1.E13" office:value-type="string">
            <text:p text:style-name="P432">2013.00.712.118: locação de imóvel <text:span text:style-name="T1874">para o </text:span>Fórum de São Gabriel da Palha <text:span text:style-name="T1874">(João Malacarne)</text:span></text:p>
          </table:table-cell>
          <table:table-cell table:style-name="Tabela1.F13" office:value-type="string">
            <text:p text:style-name="P238"><text:span text:style-name="T1883">0</text:span>13/2021 (DJ 05.02.2021)</text:p>
          </table:table-cell>
        </table:table-row>
        <table:table-row table:style-name="TableLine3242790955840">
          <table:covered-table-cell/>
          <table:covered-table-cell/>
          <table:table-cell table:style-name="Tabela1.E13" office:value-type="string">
            <text:p text:style-name="P267">01.<text:span text:style-name="T1861">02.2021</text:span></text:p>
          </table:table-cell>
          <table:table-cell table:style-name="Tabela1.D2" office:value-type="string">
            <text:p text:style-name="P1110">27.11.2024</text:p>
            <text:p text:style-name="P918">26.11.2024</text:p>
          </table:table-cell>
          <table:table-cell table:style-name="Tabela1.E13" office:value-type="string">
            <text:p text:style-name="P898"><text:span text:style-name="T1688">2018.00.326.754</text:span>: locação de imóvel para arquivo<text:span text:style-name="T1424">s</text:span> <text:span text:style-name="T1688">e materiais apreendidos </text:span>do Fórum de <text:span text:style-name="T1688">Iconha</text:span> (<text:span text:style-name="T1688">Jocemar Paulino Caprini)</text:span></text:p>
          </table:table-cell>
          <table:table-cell table:style-name="Tabela1.F13" office:value-type="string">
            <text:p text:style-name="P239"><text:span text:style-name="T1883">0</text:span>13/2021 (DJ 05.02.2021)</text:p>
          </table:table-cell>
        </table:table-row>
        <table:table-row table:style-name="TableLine3242790950672">
          <table:covered-table-cell/>
          <table:covered-table-cell/>
          <table:table-cell table:style-name="Tabela1.E13" office:value-type="string">
            <text:p text:style-name="P268">01.<text:span text:style-name="T1861">02.2021</text:span></text:p>
          </table:table-cell>
          <table:table-cell table:style-name="Tabela1.D2" office:value-type="string">
            <text:p text:style-name="P1111">04.05.2022</text:p>
            <text:p text:style-name="P329">18.01.2022</text:p>
          </table:table-cell>
          <table:table-cell table:style-name="Tabela1.E13" office:value-type="string">
            <text:p text:style-name="P328">2016.01.249.364: <text:span text:style-name="T755">locações de imóvel para a </text:span>STI <text:span text:style-name="T1875">(José Maria Gomez Perez, Piduma Medicina e Participações Ltda – ME e Rezende Participações e Administração de Imóveis Ltda – EPP)</text:span></text:p>
          </table:table-cell>
          <table:table-cell table:style-name="Tabela1.F13" office:value-type="string">
            <text:p text:style-name="P240"><text:span text:style-name="T1883">0</text:span>13/2021 (DJ 05.02.2021)</text:p>
          </table:table-cell>
        </table:table-row>
        <table:table-row table:style-name="TableLine3242790961280">
          <table:covered-table-cell/>
          <table:covered-table-cell/>
          <table:table-cell table:style-name="Tabela1.E13" office:value-type="string">
            <text:p text:style-name="P269">01.<text:span text:style-name="T1861">02.2021</text:span></text:p>
          </table:table-cell>
          <table:table-cell table:style-name="Tabela1.D2" office:value-type="string">
            <text:p text:style-name="P1112">27.08.2023</text:p>
            <text:p text:style-name="P540">26.08.2023</text:p>
          </table:table-cell>
          <table:table-cell table:style-name="Tabela1.E13" office:value-type="string">
            <text:p text:style-name="P541">2014.01.563.137: locação de imóvel <text:span text:style-name="T1876">para o Fórum de Cachoeiro de Itapemirim</text:span> (Jumireis Antônio Nicoli)</text:p>
          </table:table-cell>
          <table:table-cell table:style-name="Tabela1.F13" office:value-type="string">
            <text:p text:style-name="P241"><text:span text:style-name="T1883">0</text:span>13/2021 (DJ 05.02.2021)</text:p>
          </table:table-cell>
        </table:table-row>
        <table:table-row table:style-name="TableLine3242790950944">
          <table:covered-table-cell/>
          <table:covered-table-cell/>
          <table:table-cell table:style-name="Tabela1.E13" office:value-type="string">
            <text:p text:style-name="P270">01.<text:span text:style-name="T1861">02.2021</text:span></text:p>
          </table:table-cell>
          <table:table-cell table:style-name="Tabela1.D2" office:value-type="string">
            <text:p text:style-name="P1113">20.09.2022</text:p>
            <text:p text:style-name="P423">18.09.2022</text:p>
          </table:table-cell>
          <table:table-cell table:style-name="Tabela1.E13" office:value-type="string">
            <text:p text:style-name="P422"><text:span text:style-name="T985">2016.00.999.822</text:span>: <text:span text:style-name="T986">locação de imóvel para Arquivo Geral das Comarcas da Grande Vitória e do TJES (Marca Café Comércio Exportação S/A)</text:span></text:p>
          </table:table-cell>
          <table:table-cell table:style-name="Tabela1.F13" office:value-type="string">
            <text:p text:style-name="P242"><text:span text:style-name="T1883">0</text:span>13/2021 (DJ 05.02.2021)</text:p>
          </table:table-cell>
        </table:table-row>
        <table:table-row table:style-name="TableLine3242790962096">
          <table:covered-table-cell/>
          <table:covered-table-cell/>
          <table:table-cell table:style-name="Tabela1.E13" office:value-type="string">
            <text:p text:style-name="P271">01.<text:span text:style-name="T1861">02.2021</text:span></text:p>
          </table:table-cell>
          <table:table-cell table:style-name="Tabela1.D2" office:value-type="string">
            <text:p text:style-name="P1114">10.07.2025</text:p>
            <text:p text:style-name="P997">08.07.2025</text:p>
          </table:table-cell>
          <table:table-cell table:style-name="Tabela1.E13" office:value-type="string">
            <text:p text:style-name="P996">7000046-07.2019.8.08.0000: <text:span text:style-name="T1772">lo</text:span>cação de imóvel <text:span text:style-name="T1877">para </text:span>os arquivos e materiais apreendidos do Fórum de Iúna <text:span text:style-name="T1772">(Márcio Hibner e </text:span>J<text:span text:style-name="T1772">oan'</text:span>A<text:span text:style-name="T1772">lice</text:span> A<text:span text:style-name="T1772">maral</text:span> H<text:span text:style-name="T1772">ibner)</text:span></text:p>
          </table:table-cell>
          <table:table-cell table:style-name="Tabela1.F13" office:value-type="string">
            <text:p text:style-name="P243"><text:span text:style-name="T1883">0</text:span>13/2021 (DJ 05.02.2021)</text:p>
          </table:table-cell>
        </table:table-row>
        <table:table-row table:style-name="TableLine3242790960464">
          <table:covered-table-cell/>
          <table:covered-table-cell/>
          <table:table-cell table:style-name="Tabela1.E13" office:value-type="string">
            <text:p text:style-name="P272">01.<text:span text:style-name="T1861">02.2021</text:span></text:p>
          </table:table-cell>
          <table:table-cell table:style-name="Tabela1.D2" office:value-type="string">
            <text:p text:style-name="P1115">22.11.2024</text:p>
            <text:p text:style-name="P995">20.11.2024</text:p>
          </table:table-cell>
          <table:table-cell table:style-name="Tabela1.E13" office:value-type="string">
            <text:p text:style-name="P996">2018.00.943.396: locação de imóvel para <text:span text:style-name="T1878">os</text:span> arquivos do Fórum de João Neiva (Maria da Glória Grippa Buzatto, Raiane Buzatto, Raquel Buzatto Pissinate e Rafael Buzatto)</text:p>
          </table:table-cell>
          <table:table-cell table:style-name="Tabela1.F13" office:value-type="string">
            <text:p text:style-name="P244"><text:span text:style-name="T1883">0</text:span>13/2021 (DJ 05.02.2021)</text:p>
          </table:table-cell>
        </table:table-row>
        <table:table-row table:style-name="TableLine3242790954752">
          <table:covered-table-cell/>
          <table:covered-table-cell/>
          <table:table-cell table:style-name="Tabela1.E13" office:value-type="string">
            <text:p text:style-name="P273">01.<text:span text:style-name="T1861">02.2021</text:span></text:p>
          </table:table-cell>
          <table:table-cell table:style-name="Tabela1.D2" office:value-type="string">
            <text:p text:style-name="P1116">26.10.2021</text:p>
            <text:p text:style-name="P657"><text:span text:style-name="T755">25</text:span>.<text:span text:style-name="T224">10</text:span>.2020</text:p>
          </table:table-cell>
          <table:table-cell table:style-name="Tabela1.E13" office:value-type="string">
            <text:p text:style-name="P323">2014.01.535.800: locação de imóvel para <text:span text:style-name="T1879">o </text:span>Fórum de Bom Jesus do Norte <text:span text:style-name="T1879">(Maria Tereza Nascimento Mangaravite)</text:span></text:p>
          </table:table-cell>
          <table:table-cell table:style-name="Tabela1.F13" office:value-type="string">
            <text:p text:style-name="P3233"><text:span text:style-name="T1883">0</text:span>13/2021 (DJ 05.02.2021)</text:p>
          </table:table-cell>
        </table:table-row>
        <table:table-row table:style-name="TableLine3242790958016">
          <table:covered-table-cell/>
          <table:covered-table-cell/>
          <table:table-cell table:style-name="Tabela1.E13" office:value-type="string">
            <text:p text:style-name="P274">01.<text:span text:style-name="T1861">02.2021</text:span></text:p>
          </table:table-cell>
          <table:table-cell table:style-name="Tabela1.D2" office:value-type="string">
            <text:p text:style-name="P1117">05.06.2022</text:p>
            <text:p text:style-name="P656">15.12.2020</text:p>
          </table:table-cell>
          <table:table-cell table:style-name="Tabela1.E13" office:value-type="string">
            <text:p text:style-name="P333">2016.00.298.807: locação <text:span text:style-name="T1880">de </text:span>imóvel <text:span text:style-name="T1881">para</text:span> Varas <text:span text:style-name="T1881">do </text:span>Fórum Cível de Vitória <text:span text:style-name="T1880">(Maurício Barbosa Motta, Piduma Medicina e Participações Ltda. ME, Morar Tecnologia Ltda e Parati Negócios Imobiliários Ltda.)</text:span></text:p>
          </table:table-cell>
          <table:table-cell table:style-name="Tabela1.F13" office:value-type="string">
            <text:p text:style-name="P245"><text:span text:style-name="T1883">0</text:span>13/2021 (DJ 05.02.2021)</text:p>
          </table:table-cell>
        </table:table-row>
        <table:table-row table:style-name="TableLine3242790964000">
          <table:covered-table-cell/>
          <table:covered-table-cell/>
          <table:table-cell table:style-name="Tabela1.E13" office:value-type="string">
            <text:p text:style-name="P275">01.<text:span text:style-name="T1861">02.2021</text:span></text:p>
          </table:table-cell>
          <table:table-cell table:style-name="Tabela1.D2" office:value-type="string">
            <text:p text:style-name="P1118"><text:span text:style-name="T4">1</text:span><text:span text:style-name="T1">1.09.2022</text:span></text:p>
            <text:p text:style-name="P334"><text:span text:style-name="T4">31.07</text:span><text:span text:style-name="T3">.2022</text:span></text:p>
          </table:table-cell>
          <table:table-cell table:style-name="Tabela1.E13" office:value-type="string">
            <text:p text:style-name="P332">2016.00.<text:span text:style-name="T996">914.381</text:span>: locação <text:span text:style-name="T1886">de </text:span>imóvel <text:span text:style-name="T1884">para arquivo de Guarapari (Millenium Empreendimentos Imobiliários Ltda.)</text:span></text:p>
          </table:table-cell>
          <table:table-cell table:style-name="Tabela1.F13" office:value-type="string">
            <text:p text:style-name="P246"><text:span text:style-name="T1883">0</text:span>13/2021 (DJ 05.02.2021)</text:p>
          </table:table-cell>
        </table:table-row>
        <table:table-row table:style-name="TableLine3242790947136">
          <table:covered-table-cell/>
          <table:covered-table-cell/>
          <table:table-cell table:style-name="Tabela1.E13" office:value-type="string">
            <text:p text:style-name="P276">01.<text:span text:style-name="T1861">02.2021</text:span></text:p>
          </table:table-cell>
          <table:table-cell table:style-name="Tabela1.D2" office:value-type="string">
            <text:p text:style-name="P1121">11.10.2022</text:p>
            <text:p text:style-name="P1119">04.06.2022</text:p>
          </table:table-cell>
          <table:table-cell table:style-name="Tabela1.E13" office:value-type="string">
            <text:p text:style-name="P1120">2011.00.289.998: locação de imóvel <text:span text:style-name="T1885">para o F</text:span>órum de Ecoporanga <text:span text:style-name="T1885">(Natanael Maciel Soares)</text:span></text:p>
          </table:table-cell>
          <table:table-cell table:style-name="Tabela1.F13" office:value-type="string">
            <text:p text:style-name="P247"><text:span text:style-name="T1883">0</text:span>13/2021 (DJ 05.02.2021)</text:p>
          </table:table-cell>
        </table:table-row>
        <table:table-row table:style-name="TableLine3242790947408">
          <table:covered-table-cell/>
          <table:covered-table-cell/>
          <table:table-cell table:style-name="Tabela1.E13" office:value-type="string">
            <text:p text:style-name="P277">01.<text:span text:style-name="T1861">02.2021</text:span></text:p>
          </table:table-cell>
          <table:table-cell table:style-name="Tabela1.D2" office:value-type="string">
            <text:p text:style-name="P1124">05.09.2021</text:p>
            <text:p text:style-name="P1122">20.05.2021</text:p>
          </table:table-cell>
          <table:table-cell table:style-name="Tabela1.E13" office:value-type="string">
            <text:p text:style-name="P1123">2012.01.081.934: <text:span text:style-name="T775">locação de imóvel para o Fórum de Anchieta (Guerra e Alpohim Empreendimentos e Participações Ltda – antigo Nestor Martins Guerra)</text:span></text:p>
          </table:table-cell>
          <table:table-cell table:style-name="Tabela1.F13" office:value-type="string">
            <text:p text:style-name="P248"><text:span text:style-name="T1883">0</text:span>13/2021 (DJ 05.02.2021)</text:p>
          </table:table-cell>
        </table:table-row>
        <table:table-row table:style-name="TableLine3242790961008">
          <table:covered-table-cell/>
          <table:covered-table-cell/>
          <table:table-cell table:style-name="Tabela1.E13" office:value-type="string">
            <text:p text:style-name="P278">01.<text:span text:style-name="T1861">02.2021</text:span></text:p>
          </table:table-cell>
          <table:table-cell table:style-name="Tabela1.D2" office:value-type="string">
            <text:p text:style-name="P1127">04.08.2022</text:p>
            <text:p text:style-name="P1125">03.08.2022</text:p>
          </table:table-cell>
          <table:table-cell table:style-name="Tabela1.E13" office:value-type="string">
            <text:p text:style-name="P1126"><text:span text:style-name="T983">2012.01.227.852</text:span>: <text:span text:style-name="T983">locação de imóvel <text:s/>para arquivos e materiais apreendidos do Fórum de Guaçuí (Paulo Roberto Fitaroni)</text:span></text:p>
          </table:table-cell>
          <table:table-cell table:style-name="Tabela1.F13" office:value-type="string">
            <text:p text:style-name="P249"><text:span text:style-name="T1883">0</text:span>13/2021 (DJ 05.02.2021)</text:p>
          </table:table-cell>
        </table:table-row>
        <table:table-row table:style-name="TableLine3242790952848">
          <table:covered-table-cell/>
          <table:covered-table-cell/>
          <table:table-cell table:style-name="Tabela1.E13" office:value-type="string">
            <text:p text:style-name="P279">01.<text:span text:style-name="T1861">02.2021</text:span></text:p>
          </table:table-cell>
          <table:table-cell table:style-name="Tabela1.D2" office:value-type="string">
            <text:p text:style-name="P1130">02.08.2022</text:p>
            <text:p text:style-name="P1128">01.08.2022</text:p>
          </table:table-cell>
          <table:table-cell table:style-name="Tabela1.E13" office:value-type="string">
            <text:p text:style-name="P1129">2017.00.378.745: locação <text:span text:style-name="T1887">de imóvel para o Fórum de Mimoso do Sul ( RDN Locações Ltda ME – antigo Â</text:span>ngelo Felipe Cysne de Novaes)</text:p>
          </table:table-cell>
          <table:table-cell table:style-name="Tabela1.F13" office:value-type="string">
            <text:p text:style-name="P250"><text:span text:style-name="T1883">0</text:span>13/2021 (DJ 05.02.2021)</text:p>
          </table:table-cell>
        </table:table-row>
        <table:table-row table:style-name="TableLine3242790949312">
          <table:covered-table-cell/>
          <table:covered-table-cell/>
          <table:table-cell table:style-name="Tabela1.E13" office:value-type="string">
            <text:p text:style-name="P280">01.<text:span text:style-name="T1861">02.2021</text:span></text:p>
          </table:table-cell>
          <table:table-cell table:style-name="Tabela1.D2" office:value-type="string">
            <text:p text:style-name="P1133">15.09.2022</text:p>
            <text:p text:style-name="P1131">14.09.2022</text:p>
          </table:table-cell>
          <table:table-cell table:style-name="Tabela1.E13" office:value-type="string">
            <text:p text:style-name="P1132"><text:span text:style-name="T993">2016.00.486.690</text:span>: <text:span text:style-name="T994">locação de imóvel para o Fórum de Conceição do Castelo (Reginaldo Dare)</text:span></text:p>
          </table:table-cell>
          <table:table-cell table:style-name="Tabela1.F13" office:value-type="string">
            <text:p text:style-name="P251"><text:span text:style-name="T1883">0</text:span>13/2021 (DJ 05.02.2021)</text:p>
          </table:table-cell>
        </table:table-row>
        <table:table-row table:style-name="TableLine3242790952032">
          <table:covered-table-cell/>
          <table:covered-table-cell/>
          <table:table-cell table:style-name="Tabela1.E13" office:value-type="string">
            <text:p text:style-name="P281">01.<text:span text:style-name="T1861">02.2021</text:span></text:p>
          </table:table-cell>
          <table:table-cell table:style-name="Tabela1.D2" office:value-type="string">
            <text:p text:style-name="P1140">19.09.2022</text:p>
            <text:p text:style-name="P1134"><text:span text:style-name="T991">18.09</text:span>.20<text:span text:style-name="T968">22</text:span></text:p>
          </table:table-cell>
          <table:table-cell table:style-name="Tabela1.E13" office:value-type="string">
            <text:p text:style-name="P1137"><text:span text:style-name="T968">2016.01.641.969</text:span>: locação de imóvel <text:s/><text:span text:style-name="T1888">para o </text:span>Fórum de <text:span text:style-name="T992">Piúma (Ronaldo Scheidegger Benevides)</text:span></text:p>
          </table:table-cell>
          <table:table-cell table:style-name="Tabela1.F13" office:value-type="string">
            <text:p text:style-name="P252"><text:span text:style-name="T1883">0</text:span>13/2021 (DJ 05.02.2021)</text:p>
          </table:table-cell>
        </table:table-row>
        <table:table-row table:style-name="TableLine3242790950400">
          <table:covered-table-cell/>
          <table:covered-table-cell/>
          <table:table-cell table:style-name="Tabela1.E13" office:value-type="string">
            <text:p text:style-name="P282">01.<text:span text:style-name="T1861">02.2021</text:span></text:p>
          </table:table-cell>
          <table:table-cell table:style-name="Tabela1.D2" office:value-type="string">
            <text:p text:style-name="P2424">02.08.2021</text:p>
            <text:p text:style-name="P2336">01.08.2021</text:p>
          </table:table-cell>
          <table:table-cell table:style-name="Tabela1.E13" office:value-type="string">
            <text:p text:style-name="P2335">2012.01.002.906: <text:span text:style-name="T1889">locação</text:span> de imóvel para arquivo e materia<text:span text:style-name="T780">i</text:span>s apreendidos do Fórum de Barra de São Francisco <text:s/><text:span text:style-name="T1889">(Sérgio Severiano Rodex)</text:span></text:p>
          </table:table-cell>
          <table:table-cell table:style-name="Tabela1.F13" office:value-type="string">
            <text:p text:style-name="P253"><text:span text:style-name="T1883">0</text:span>13/2021 (DJ 05.02.2021)</text:p>
          </table:table-cell>
        </table:table-row>
        <table:table-row table:style-name="TableLine3242790957200">
          <table:covered-table-cell/>
          <table:covered-table-cell/>
          <table:table-cell table:style-name="Tabela1.E13" office:value-type="string">
            <text:p text:style-name="P283">01.<text:span text:style-name="T1861">02.2021</text:span></text:p>
          </table:table-cell>
          <table:table-cell table:style-name="Tabela1.D2" office:value-type="string">
            <text:p text:style-name="P1141">10.05.2022</text:p>
            <text:p text:style-name="P1135"><text:span text:style-name="T968">08</text:span>.<text:span text:style-name="T968">05</text:span>.20<text:span text:style-name="T968">22</text:span></text:p>
          </table:table-cell>
          <table:table-cell table:style-name="Tabela1.E13" office:value-type="string">
            <text:p text:style-name="P1138"><text:span text:style-name="T968">2017.00.112.530</text:span>: locação de imóvel <text:span text:style-name="T1890">para o F</text:span>órum de <text:span text:style-name="T968">Serra (Sistermi Imobiliária Ltda.)</text:span></text:p>
          </table:table-cell>
          <table:table-cell table:style-name="Tabela1.F13" office:value-type="string">
            <text:p text:style-name="P254"><text:span text:style-name="T1883">0</text:span>13/2021 (DJ 05.02.2021)</text:p>
          </table:table-cell>
        </table:table-row>
        <table:table-row table:style-name="TableLine3242790958288">
          <table:covered-table-cell/>
          <table:covered-table-cell/>
          <table:table-cell table:style-name="Tabela1.E13" office:value-type="string">
            <text:p text:style-name="P284">01.<text:span text:style-name="T1861">02.2021</text:span></text:p>
          </table:table-cell>
          <table:table-cell table:style-name="Tabela1.D2" office:value-type="string">
            <text:p text:style-name="P1144">19.12.2023</text:p>
            <text:p text:style-name="P1142">17.12.2023</text:p>
          </table:table-cell>
          <table:table-cell table:style-name="Tabela1.E13" office:value-type="string">
            <text:p text:style-name="P1143">2017.00.979.235: locação de imóvel para 2º Juizado da Infância e Juventude de Serra (Sistermi <text:span text:style-name="T1891">Imobiliária Ltda.)</text:span></text:p>
          </table:table-cell>
          <table:table-cell table:style-name="Tabela1.F13" office:value-type="string">
            <text:p text:style-name="P255"><text:span text:style-name="T1883">0</text:span>13/2021 (DJ 05.02.2021)</text:p>
          </table:table-cell>
        </table:table-row>
        <table:table-row table:style-name="TableLine3242790949584">
          <table:covered-table-cell/>
          <table:covered-table-cell/>
          <table:table-cell table:style-name="Tabela1.E13" office:value-type="string">
            <text:p text:style-name="P285">01.<text:span text:style-name="T1861">02.2021</text:span></text:p>
          </table:table-cell>
          <table:table-cell table:style-name="Tabela1.D2" office:value-type="string">
            <text:p text:style-name="P1145">16.03.2021</text:p>
          </table:table-cell>
          <table:table-cell table:style-name="Tabela1.E13" office:value-type="string">
            <text:p text:style-name="P1146">2011.00.123.727: <text:span text:style-name="T1892">locação de imóvel para os 1º e 6º Juizados Especiais Cíveis de Vitória (Terezinha Fátima de Gava)</text:span></text:p>
          </table:table-cell>
          <table:table-cell table:style-name="Tabela1.F13" office:value-type="string">
            <text:p text:style-name="P256"><text:span text:style-name="T1883">0</text:span>13/2021 (DJ 05.02.2021)</text:p>
          </table:table-cell>
        </table:table-row>
        <table:table-row table:style-name="TableLine3242790952304">
          <table:covered-table-cell/>
          <table:covered-table-cell/>
          <table:table-cell table:style-name="Tabela1.E13" office:value-type="string">
            <text:p text:style-name="P286">01.<text:span text:style-name="T1861">02.2021</text:span></text:p>
          </table:table-cell>
          <table:table-cell table:style-name="Tabela1.D2" office:value-type="string">
            <text:p text:style-name="P1151">28.09.2022</text:p>
            <text:p text:style-name="P1136"><text:span text:style-name="T1146">28</text:span>.0<text:span text:style-name="T1146">2</text:span>.202<text:span text:style-name="T1144">2</text:span></text:p>
          </table:table-cell>
          <table:table-cell table:style-name="Tabela1.E13" office:value-type="string">
            <text:p text:style-name="P1139">2014.01.325.238: locação de imóvel <text:span text:style-name="T1892">para as 1ª, 2ª e 3ª Varas da Infância e Juventude e 3º JECRIM </text:span>de Vitória <text:span text:style-name="T1892">(Tervap-Pitanga Mineração e Pavimentação Ltda.)</text:span></text:p>
          </table:table-cell>
          <table:table-cell table:style-name="Tabela1.F13" office:value-type="string">
            <text:p text:style-name="P257"><text:span text:style-name="T1883">0</text:span>13/2021 (DJ 05.02.2021)</text:p>
          </table:table-cell>
        </table:table-row>
        <table:table-row table:style-name="TableLine3242790955024">
          <table:covered-table-cell/>
          <table:covered-table-cell/>
          <table:table-cell table:style-name="Tabela1.E13" office:value-type="string">
            <text:p text:style-name="P287">01.<text:span text:style-name="T1861">02.2021</text:span></text:p>
          </table:table-cell>
          <table:table-cell table:style-name="Tabela1.D2" office:value-type="string">
            <text:p text:style-name="P2426">27.07.2024</text:p>
            <text:p text:style-name="P2425">26.07.2024</text:p>
          </table:table-cell>
          <table:table-cell table:style-name="Tabela1.E13" office:value-type="string">
            <text:p text:style-name="P2341">2009.00.512.034: <text:span text:style-name="T1326">locação de imóvel para 1 Vara e 2 Juizados Criminais e 1º Juizado Cível de Vitória (Vila Real Construções Civis Ltda. <text:s/>- antigo Cleber Penna de Faria) <text:s text:c="4"/></text:span></text:p>
          </table:table-cell>
          <table:table-cell table:style-name="Tabela1.F13" office:value-type="string">
            <text:p text:style-name="P258"><text:span text:style-name="T1883">0</text:span>13/2021 (DJ 05.02.2021)</text:p>
          </table:table-cell>
        </table:table-row>
        <table:table-row table:style-name="TableLine3242790953120">
          <table:covered-table-cell/>
          <table:covered-table-cell/>
          <table:table-cell table:style-name="Tabela1.E13" office:value-type="string">
            <text:p text:style-name="P288">01.<text:span text:style-name="T1861">02.2021</text:span></text:p>
          </table:table-cell>
          <table:table-cell table:style-name="Tabela1.D2" office:value-type="string">
            <text:p text:style-name="P1145">04.03.2021</text:p>
          </table:table-cell>
          <table:table-cell table:style-name="Tabela1.E13" office:value-type="string">
            <text:p text:style-name="P1147">2010.00.620.594: <text:span text:style-name="T1893">locação</text:span> de imóvel para <text:span text:style-name="T1893">Ju</text:span>izados <text:span text:style-name="T1893">de Vitória (ZC Empreendimentos Imobiliários Ltda. – antigo Zoroastro Passos Pimenta)</text:span></text:p>
          </table:table-cell>
          <table:table-cell table:style-name="Tabela1.F13" office:value-type="string">
            <text:p text:style-name="P259"><text:span text:style-name="T1883">0</text:span>13/2021 (DJ 05.02.2021)</text:p>
          </table:table-cell>
        </table:table-row>
        <table:table-row table:style-name="TableLine3242790957472">
          <table:covered-table-cell/>
          <table:covered-table-cell/>
          <table:table-cell table:style-name="Tabela1.E13" office:value-type="string">
            <text:p text:style-name="P1152">15.12.2015</text:p>
            <text:p text:style-name="P429">01.06.2018</text:p>
          </table:table-cell>
          <table:table-cell table:style-name="Tabela1.D2" office:value-type="string">
            <text:p text:style-name="P1152">15.12.2020</text:p>
            <text:p text:style-name="P1145">13.12.2020</text:p>
          </table:table-cell>
          <table:table-cell table:style-name="Tabela1.E13" office:value-type="string">
            <text:p text:style-name="P1148">2014.01.321.024: locação de imóvel para <text:span text:style-name="T1870">os 8º e 9º J</text:span>uizados <text:span text:style-name="T1871">Especiais Cíveis de Vitória</text:span> - <text:span text:style-name="T1145">Contratos </text:span><text:span text:style-name="T95">F030 e F031/2015 </text:span><text:span text:style-name="T25">(Imobiliária Abrahão Ltda – ME e Imobiliária Scarpat &amp; Mazzoli Ltda - ME)</text:span></text:p>
          </table:table-cell>
          <table:table-cell table:style-name="Tabela1.F13" office:value-type="string">
            <text:p text:style-name="P110"><text:span text:style-name="T1894">0</text:span>13/2021 (DJ 05.02.2021)</text:p>
            <text:p text:style-name="P1149">17/2019 (DJ 15.02.2019)</text:p>
          </table:table-cell>
        </table:table-row>
        <table:table-row table:style-name="TableLine3242790947680">
          <table:covered-table-cell/>
          <table:covered-table-cell/>
          <table:table-cell table:style-name="Tabela1.E13" office:value-type="string">
            <text:p text:style-name="P1153">01.02.2019</text:p>
          </table:table-cell>
          <table:table-cell table:style-name="Tabela1.D2" office:value-type="string">
            <text:p text:style-name="P1154">30.01.20<text:span text:style-name="T1048">20</text:span></text:p>
          </table:table-cell>
          <table:table-cell table:style-name="Tabela1.E13" office:value-type="string">
            <text:p text:style-name="P1155">2013.00.743.367: <text:span text:style-name="T779">locação de imóvel para abrigar a Secretaria de Engenharia do TJES.</text:span></text:p>
          </table:table-cell>
          <table:table-cell table:style-name="Tabela1.F13" office:value-type="string">
            <text:p text:style-name="P1150">17/2019 (DJ 15.02.2019)</text:p>
          </table:table-cell>
        </table:table-row>
        <table:table-row table:style-name="TableLine3242790949856">
          <table:table-cell table:style-name="Tabela1.A2" table:number-rows-spanned="6" office:value-type="string">
            <text:p text:style-name="P20">0<text:span text:style-name="T2419">3</text:span></text:p>
          </table:table-cell>
          <table:table-cell table:style-name="Tabela1.E13" table:number-rows-spanned="6" office:value-type="string">
            <text:p text:style-name="P2167"><text:span text:style-name="T81">Alexandre </text:span><text:span text:style-name="T115">Laino Martins </text:span><text:span text:style-name="T1051">(INFRA) </text:span></text:p>
            <text:p text:style-name="P2156">209.481-58</text:p>
          </table:table-cell>
          <table:table-cell table:style-name="Tabela1.E13" office:value-type="string">
            <text:p text:style-name="P193">24.10.2024</text:p>
          </table:table-cell>
          <table:table-cell table:style-name="Tabela1.D2" office:value-type="string">
            <text:p text:style-name="P2015">15.07.2029</text:p>
          </table:table-cell>
          <table:table-cell table:style-name="Tabela1.E13" office:value-type="string">
            <text:p text:style-name="P3125"><text:span text:style-name="Strong_20_Emphasis"><text:span text:style-name="T546">7011116-79.2023.8.08.0000: fornecimento contínuo de serviços de motoristas de diversas categorias, ajudantes de cargas e controladores de tráfego (Flex Administradora e Prestação de Serviços Ltda.)</text:span></text:span></text:p>
          </table:table-cell>
          <table:table-cell table:style-name="Tabela1.F13" office:value-type="string">
            <text:p text:style-name="P2016"><text:span text:style-name="T29">2</text:span><text:span text:style-name="T1">07/2024 (DJ </text:span><text:span text:style-name="T69">29.10.2024</text:span><text:span text:style-name="T1">)</text:span></text:p>
          </table:table-cell>
        </table:table-row>
        <table:table-row table:style-name="TableLine3242790951216">
          <table:covered-table-cell/>
          <table:covered-table-cell/>
          <table:table-cell table:style-name="Tabela1.E13" office:value-type="string">
            <text:p text:style-name="P2673">07.07.2024</text:p>
            <text:p text:style-name="P2674">07.07.2023</text:p>
            <text:p text:style-name="P2675">07.07.2022</text:p>
            <text:p text:style-name="P2676">07.07.2021</text:p>
          </table:table-cell>
          <table:table-cell table:style-name="Tabela1.D2" office:value-type="string">
            <text:p text:style-name="P2996">24.10.2024</text:p>
            <text:p text:style-name="P2953">07.07.2025</text:p>
            <text:p text:style-name="P2008">07.07.2024</text:p>
            <text:p text:style-name="P2009">07.07.2023</text:p>
            <text:p text:style-name="P2010">07.07.2022</text:p>
          </table:table-cell>
          <table:table-cell table:style-name="Tabela1.E13" office:value-type="string">
            <text:p text:style-name="P3125"><text:span text:style-name="Strong_20_Emphasis"><text:span text:style-name="T520">7000327-26.2020.8.08.0000: </text:span></text:span><text:span text:style-name="Strong_20_Emphasis"><text:span text:style-name="T521">c</text:span></text:span><text:span text:style-name="Strong_20_Emphasis"><text:span text:style-name="T520">ontratação de empresa especializada em prestação de serviços continuados de conservação, asseio e limpeza </text:span></text:span><text:span text:style-name="Strong_20_Emphasis"><text:span text:style-name="T521">(Flex Administradora e Prestação de Serviços </text:span></text:span><text:span text:style-name="Strong_20_Emphasis"><text:span text:style-name="T546">Ltda.)</text:span></text:span></text:p>
          </table:table-cell>
          <table:table-cell table:style-name="Tabela1.F13" office:value-type="string">
            <text:p text:style-name="P2018">208/2024 (DJ <text:span text:style-name="T2706">29.10.2024</text:span>)</text:p>
            <text:p text:style-name="P2007">149/2024 (DJ <text:span text:style-name="T2654">01.08.2024</text:span>)</text:p>
            <text:p text:style-name="P2012">028/2024 (DJ <text:span text:style-name="T2518">27.02.2024</text:span>)</text:p>
            <text:p text:style-name="P2013">120/2022 (DJ <text:span text:style-name="T2112">14.07.2022</text:span>)</text:p>
            <text:p text:style-name="P2011">094/2021 <text:span text:style-name="T1952">(</text:span>DJ <text:span text:style-name="T30">14.06.2021</text:span><text:span text:style-name="T29">)</text:span></text:p>
          </table:table-cell>
        </table:table-row>
        <table:table-row table:style-name="TableLine3242790962912">
          <table:covered-table-cell/>
          <table:covered-table-cell/>
          <table:table-cell table:style-name="Tabela1.E13" office:value-type="string">
            <text:p text:style-name="P2445">06.07.2020</text:p>
            <text:p text:style-name="P123">01.01.2020</text:p>
          </table:table-cell>
          <table:table-cell table:style-name="Tabela1.D2" office:value-type="string">
            <text:p text:style-name="P1228">05.07.2021</text:p>
            <text:p text:style-name="P613">05.07.2020</text:p>
          </table:table-cell>
          <table:table-cell table:style-name="Tabela1.E13" office:value-type="string">
            <text:p text:style-name="P3125"><text:span text:style-name="Strong_20_Emphasis"><text:span text:style-name="T522">2015.00.870.294: </text:span></text:span><text:span text:style-name="Strong_20_Emphasis"><text:span text:style-name="T523">serviços de conservação, limpeza e asseio </text:span></text:span><text:span text:style-name="Strong_20_Emphasis"><text:span text:style-name="T520">(Globo Prestação de Serviços de Limpeza Ltda.)</text:span></text:span></text:p>
          </table:table-cell>
          <table:table-cell table:style-name="Tabela1.F13" office:value-type="string">
            <text:p text:style-name="P1229">105/2020 (DJ <text:span text:style-name="T1771">13.07.2020</text:span>)</text:p>
            <text:p text:style-name="P884">002/2020 (DJ <text:span text:style-name="T1703">10.01.2020</text:span>)</text:p>
          </table:table-cell>
        </table:table-row>
        <table:table-row table:style-name="TableLine3242790952576">
          <table:covered-table-cell/>
          <table:covered-table-cell/>
          <table:table-cell table:style-name="Tabela1.E13" office:value-type="string">
            <text:p text:style-name="P2177">14.11.2019</text:p>
          </table:table-cell>
          <table:table-cell table:style-name="Tabela1.D2" office:value-type="string">
            <text:p text:style-name="P2177">13.11.2020</text:p>
          </table:table-cell>
          <table:table-cell table:style-name="Tabela1.E13" office:value-type="string">
            <text:p text:style-name="P2175">2019.00.657.292: ARP para aquisição de armários em aço para acondicionamento de capacetes (Metalbah Indústria e Comércio de Móveis EIRELI)</text:p>
          </table:table-cell>
          <table:table-cell table:style-name="Tabela1.F13" office:value-type="string">
            <text:p text:style-name="P2176">251/2019 (DJ <text:span text:style-name="T1431">10.12.2019</text:span>)</text:p>
          </table:table-cell>
        </table:table-row>
        <table:table-row table:style-name="TableLine3242790957744">
          <table:covered-table-cell/>
          <table:covered-table-cell/>
          <table:table-cell table:style-name="Tabela1.E13" office:value-type="string">
            <text:p text:style-name="P2171">04.04.2019</text:p>
          </table:table-cell>
          <table:table-cell table:style-name="Tabela1.D2" office:value-type="string">
            <text:p text:style-name="P217"><text:span text:style-name="T1677">09.01.</text:span>2020</text:p>
            <text:p text:style-name="P2968">03.04.2020</text:p>
          </table:table-cell>
          <table:table-cell table:style-name="Tabela1.E13" office:value-type="string">
            <text:p text:style-name="P2172">7004027-78.2018.8.08.0000: cadeira de rodas (Inverter Comércio de Equipamentos Especiais EIRELI)</text:p>
          </table:table-cell>
          <table:table-cell table:style-name="Tabela1.F13" office:value-type="string">
            <text:p text:style-name="P2182">003/2020 (DJ <text:span text:style-name="T1718">10.01.2020</text:span>)</text:p>
            <text:p text:style-name="P2174"><text:span text:style-name="T1171">61/2019 </text:span>(<text:span text:style-name="T1174">DJ 11.04.2019</text:span>)</text:p>
          </table:table-cell>
        </table:table-row>
        <table:table-row table:style-name="Tabela1.59">
          <table:covered-table-cell/>
          <table:covered-table-cell/>
          <table:table-cell table:style-name="Tabela1.E13" office:value-type="string">
            <text:p text:style-name="P2155">30.05.2018</text:p>
          </table:table-cell>
          <table:table-cell table:style-name="Tabela1.D2" office:value-type="string">
            <text:p text:style-name="P2155">29.05.2019</text:p>
          </table:table-cell>
          <table:table-cell table:style-name="Tabela1.E59" office:value-type="string">
            <text:p text:style-name="P2157">7000010.96.2018.8.08.0000: ARP para aquisição de longarinas (GM Equipamentos para Escritório).</text:p>
          </table:table-cell>
          <table:table-cell table:style-name="Tabela1.F59" office:value-type="string">
            <text:p text:style-name="P2271">120/2018 (DJ <text:span text:style-name="T1053">13.06.2018</text:span>)</text:p>
          </table:table-cell>
        </table:table-row>
        <table:table-row table:style-name="TableLine3242790959104">
          <table:table-cell table:style-name="Tabela1.A2" table:number-rows-spanned="11" office:value-type="string">
            <text:p text:style-name="P20">0<text:span text:style-name="T2419">4</text:span></text:p>
          </table:table-cell>
          <table:table-cell table:style-name="Tabela1.E13" table:number-rows-spanned="11" office:value-type="string">
            <text:p text:style-name="P664"/>
            <text:p text:style-name="P84"/>
            <text:p text:style-name="P664"><text:span text:style-name="T81">Alynne Oberm</text:span><text:span text:style-name="T116">ü</text:span><text:span text:style-name="T81">ller</text:span> <text:span text:style-name="T226">(ENG)</text:span></text:p>
            <text:p text:style-name="P719">209.946-38</text:p>
          </table:table-cell>
          <table:table-cell table:style-name="Tabela1.E13" office:value-type="string">
            <text:p text:style-name="P2628">12.04.2024</text:p>
          </table:table-cell>
          <table:table-cell table:style-name="Tabela1.D2" office:value-type="string">
            <text:p text:style-name="P3067">12.04.2026</text:p>
          </table:table-cell>
          <table:table-cell table:style-name="Tabela1.E13" office:value-type="string">
            <text:p text:style-name="P3299"><text:span text:style-name="T604">7008713-74.2022.8.08.0000: execução de serviços de engenharia de natureza predial, principalmente manutenção, com cessão de mão de obra e com fornecimento de materiais, nas unidades do </text:span><text:span text:style-name="T605">PJES (</text:span><text:span text:style-name="T606">Eletrodata Engenharia Ltda.)</text:span></text:p>
          </table:table-cell>
          <table:table-cell table:style-name="Tabela1.F13" office:value-type="string">
            <text:p text:style-name="P1888">060/2024 (DJ <text:span text:style-name="T2545">12.04.2024</text:span>)</text:p>
          </table:table-cell>
        </table:table-row>
        <table:table-row table:style-name="TableLine3242790959376">
          <table:covered-table-cell/>
          <table:covered-table-cell/>
          <table:table-cell table:style-name="Tabela1.E13" office:value-type="string">
            <text:p text:style-name="P2632">16.05.2024</text:p>
            <text:p text:style-name="P2627">16.05.2023</text:p>
          </table:table-cell>
          <table:table-cell table:style-name="Tabela1.D2" office:value-type="string">
            <text:p text:style-name="P3069">1<text:span text:style-name="T2554">7</text:span>.05.202<text:span text:style-name="T2555">5</text:span></text:p>
            <text:p text:style-name="P3066">15.05.2024</text:p>
          </table:table-cell>
          <table:table-cell table:style-name="Tabela1.E13" office:value-type="string">
            <text:p text:style-name="P3299"><text:span text:style-name="T561">7004661-35.2022.8.08.0000: prestação de serviços técnicos de engenharia e manutenção, de médio e grande porte, continuado, nas instalações sob a administração do P</text:span><text:span text:style-name="T604">JES (Vile Construções e Reformas Ltda.)</text:span></text:p>
          </table:table-cell>
          <table:table-cell table:style-name="Tabela1.F13" office:value-type="string">
            <text:p text:style-name="P1896">070/2024 (DJ <text:span text:style-name="T2571">26.04.2024</text:span>)</text:p>
            <text:p text:style-name="P1887">105/2023 (DJ <text:span text:style-name="T2345">17.05.2023</text:span>)</text:p>
          </table:table-cell>
        </table:table-row>
        <table:table-row table:style-name="TableLine3242790959648">
          <table:covered-table-cell/>
          <table:covered-table-cell/>
          <table:table-cell table:style-name="Tabela1.E13" office:value-type="string">
            <text:p text:style-name="P167">07.12.2022</text:p>
          </table:table-cell>
          <table:table-cell table:style-name="Tabela1.D2" office:value-type="string">
            <text:p text:style-name="P3060">30.04.202<text:span text:style-name="T2229">3</text:span></text:p>
          </table:table-cell>
          <table:table-cell table:style-name="Tabela1.E13" office:value-type="string">
            <text:p text:style-name="P3299"><text:span text:style-name="T560">7005802-26.2021.8.08.0000: contratação de empresa para prestação de serviços de pintura das fachadas da edificação que abriga o Fórum Desembargador Annibal de Athayde Lima, em Boa Vista, Vila Velha </text:span><text:span text:style-name="T561">(Construções e Investimentos Omega EIRELI – EPP) </text:span></text:p>
          </table:table-cell>
          <table:table-cell table:style-name="Tabela1.F13" office:value-type="string">
            <text:p text:style-name="P1722">228/2022 (DJ <text:span text:style-name="T2231">14.12.2022</text:span>)</text:p>
          </table:table-cell>
        </table:table-row>
        <table:table-row table:style-name="TableLine3242790959920">
          <table:covered-table-cell/>
          <table:covered-table-cell/>
          <table:table-cell table:style-name="Tabela1.E13" office:value-type="string">
            <text:p text:style-name="P2530">23.03.2022</text:p>
          </table:table-cell>
          <table:table-cell table:style-name="Tabela1.D2" office:value-type="string">
            <text:p text:style-name="P2984">08.12.2022</text:p>
            <text:p text:style-name="P2960">08.10.2022</text:p>
            <text:p text:style-name="P2943">29.07.2022</text:p>
          </table:table-cell>
          <table:table-cell table:style-name="Tabela1.E13" office:value-type="string">
            <text:p text:style-name="P3299"><text:span text:style-name="T562">7000665-34.2019.8.08.0000: </text:span><text:span text:style-name="T560">p</text:span><text:span text:style-name="T562">restação de serviços de troca e reposição de vidros quebrados da Corregedoria Geral da Justiça e no Fórum de Vila Velha em Boa Vista </text:span><text:span text:style-name="T560">(</text:span><text:span text:style-name="T563">EMO</text:span><text:span text:style-name="T560"> Serviços e Equipamentos EIRELI – ME) </text:span></text:p>
          </table:table-cell>
          <table:table-cell table:style-name="Tabela1.F13" office:value-type="string">
            <text:p text:style-name="P1610">209/2022 (DJ <text:span text:style-name="T2214">18.11.2022</text:span>)</text:p>
            <text:p text:style-name="P1464">129/2022 (DJ <text:span text:style-name="T2120">22.07.2022</text:span>)</text:p>
            <text:p text:style-name="P1611">063/2022 (DJ <text:span text:style-name="T1467">30.03.2022</text:span>)</text:p>
          </table:table-cell>
        </table:table-row>
        <table:table-row table:style-name="TableLine3242790948224">
          <table:covered-table-cell/>
          <table:covered-table-cell/>
          <table:table-cell table:style-name="Tabela1.E13" office:value-type="string">
            <text:p text:style-name="P2487">03.04.2020</text:p>
          </table:table-cell>
          <table:table-cell table:style-name="Tabela1.D2" office:value-type="string">
            <text:p text:style-name="P1420">02.12.2020</text:p>
          </table:table-cell>
          <table:table-cell table:style-name="Tabela1.E13" office:value-type="string">
            <text:p text:style-name="P3299"><text:span text:style-name="T562">7003324-16.2019.8.08.0000: </text:span><text:span text:style-name="T601">m</text:span><text:span text:style-name="T602">anutenção</text:span><text:span text:style-name="T562"> </text:span><text:span text:style-name="T564">predial (</text:span><text:span text:style-name="T562"> </text:span><text:span text:style-name="T564">mão de obra</text:span><text:span text:style-name="T562">, </text:span><text:span text:style-name="T601">m</text:span><text:span text:style-name="T602">ateriais</text:span><text:span text:style-name="T562">, </text:span><text:span text:style-name="T564">ferramentas</text:span><text:span text:style-name="T562"> </text:span><text:span text:style-name="T564">e equipamentos) nos Fóruns </text:span><text:span text:style-name="T565">de Pinheiros e Mucurici </text:span><text:span text:style-name="T566">(Ilha Construções – EIRELI – ME) Contrato nº </text:span><text:span text:style-name="T562">CF021/2020</text:span></text:p>
          </table:table-cell>
          <table:table-cell table:style-name="Tabela1.F13" office:value-type="string">
            <text:p text:style-name="P1421">080/2020 (DJ <text:span text:style-name="T1753">02.06.2020</text:span>)</text:p>
          </table:table-cell>
        </table:table-row>
        <table:table-row table:style-name="TableLine3242790963184">
          <table:covered-table-cell/>
          <table:covered-table-cell/>
          <table:table-cell table:style-name="Tabela1.E13" office:value-type="string">
            <text:p text:style-name="P2395">07.08.2019</text:p>
          </table:table-cell>
          <table:table-cell table:style-name="Tabela1.D2" office:value-type="string">
            <text:p text:style-name="P776">04.03.2020</text:p>
          </table:table-cell>
          <table:table-cell table:style-name="Tabela1.E13" office:value-type="string">
            <text:p text:style-name="P3300"><text:span text:style-name="T562">7003337-15.2019.8.08.0000: manutenção predial em S</text:span><text:span text:style-name="T601">a</text:span><text:span text:style-name="T603">nta</text:span><text:span text:style-name="T562"> T</text:span><text:span text:style-name="T567">eresa</text:span><text:span text:style-name="T562"> (Renova Construções e Reformas Ltda. - ME)</text:span></text:p>
          </table:table-cell>
          <table:table-cell table:style-name="Tabela1.F13" office:value-type="string">
            <text:p text:style-name="P975">18<text:span text:style-name="T1367">7</text:span>/2019 (DJ <text:span text:style-name="T1374">04.09.2019</text:span>)</text:p>
          </table:table-cell>
        </table:table-row>
        <table:table-row table:style-name="TableLine3242790963456">
          <table:covered-table-cell/>
          <table:covered-table-cell/>
          <table:table-cell table:style-name="Tabela1.E13" office:value-type="string">
            <text:p text:style-name="P2368"><text:span text:style-name="T1395">04</text:span>.07.2019</text:p>
          </table:table-cell>
          <table:table-cell table:style-name="Tabela1.D2" office:value-type="string">
            <text:p text:style-name="P50">21/07/2020</text:p>
          </table:table-cell>
          <table:table-cell table:style-name="Tabela1.E13" office:value-type="string">
            <text:p text:style-name="P3264">7003104-52.2018.8.08.0000: aquisição de uniformes, equipamentos de proteção individual, máquinas e ferramentas para utilização da mão de obra dos presos <text:span text:style-name="T1323">(DT Material de Construção, Gabriel Fary ME e Amazonas Epi Ltda.)</text:span></text:p>
          </table:table-cell>
          <table:table-cell table:style-name="Tabela1.F13" office:value-type="string">
            <text:p text:style-name="P793">210/2019 (DJ <text:span text:style-name="T1404">08.10.2019</text:span>)</text:p>
            <text:p text:style-name="P775">125/2019 <text:span text:style-name="T1313">(DJ 22.07.2019)</text:span></text:p>
          </table:table-cell>
        </table:table-row>
        <table:table-row table:style-name="TableLine3242790963728">
          <table:covered-table-cell/>
          <table:covered-table-cell/>
          <table:table-cell table:style-name="Tabela1.E13" office:value-type="string">
            <text:p text:style-name="P2349">26.07.2019</text:p>
          </table:table-cell>
          <table:table-cell table:style-name="Tabela1.D2" office:value-type="string">
            <text:p text:style-name="P645">25.04.2020 (aproxim.)</text:p>
          </table:table-cell>
          <table:table-cell table:style-name="Tabela1.E13" office:value-type="string">
            <text:p text:style-name="P3265">7003324-16.2019.8.08.0000: manutenção predial (mão de obra e materiais) nos Fóruns <text:span text:style-name="T1752">de </text:span>Pedro Canário e Águia Branca <text:span text:style-name="T1334">(Ilha Construções – EIRELI) Contrato nº F034/2019</text:span></text:p>
          </table:table-cell>
          <table:table-cell table:style-name="Tabela1.F13" office:value-type="string">
            <text:p text:style-name="P631">152/2019 (DJ 07.08.2019)</text:p>
          </table:table-cell>
        </table:table-row>
        <table:table-row table:style-name="TableLine3242790969168">
          <table:covered-table-cell/>
          <table:covered-table-cell/>
          <table:table-cell table:style-name="Tabela1.E13" office:value-type="string">
            <text:p text:style-name="P2381">12.12.2019</text:p>
          </table:table-cell>
          <table:table-cell table:style-name="Tabela1.D2" office:value-type="string">
            <text:p text:style-name="P885">14.06.2020</text:p>
          </table:table-cell>
          <table:table-cell table:style-name="Tabela1.E13" office:value-type="string">
            <text:p text:style-name="P3266"><text:span text:style-name="T1680">7003324-16.2019.8.08.0000</text:span>: manutenção predial (mão de obra, materiais, <text:span text:style-name="T1679">ferramentas e equipamentos</text:span>) no Fóru<text:span text:style-name="T1678">m</text:span> <text:span text:style-name="T1678">de Mucurici</text:span> <text:span text:style-name="T1334">(Ilha Construções – EIRELI – ME) Contrato nº F066/2019</text:span></text:p>
          </table:table-cell>
          <table:table-cell table:style-name="Tabela1.F13" office:value-type="string">
            <text:p text:style-name="P886">00<text:span text:style-name="T1685">6</text:span>/2020 (DJ <text:span text:style-name="T1705">14.01.2020</text:span>)</text:p>
          </table:table-cell>
        </table:table-row>
        <table:table-row table:style-name="Tabela1.69">
          <table:covered-table-cell/>
          <table:covered-table-cell/>
          <table:table-cell table:style-name="Tabela1.E13" office:value-type="string">
            <text:p text:style-name="P7">1<text:span text:style-name="T1158">3</text:span>.03.2019</text:p>
          </table:table-cell>
          <table:table-cell table:style-name="Tabela1.D2" office:value-type="string">
            <text:p text:style-name="P485">12.08.2019</text:p>
          </table:table-cell>
          <table:table-cell table:style-name="Tabela1.E59" office:value-type="string">
            <text:p text:style-name="P486">7000375-53.2018.8.08.0000: <text:span text:style-name="T1094">placas luminosas (D’ COLAR GRÁFICA E ETIQUETAS LTDA – ME)</text:span></text:p>
          </table:table-cell>
          <table:table-cell table:style-name="Tabela1.F59" office:value-type="string">
            <text:p text:style-name="P528">48/2019 (DJ <text:span text:style-name="T1160">21.03.2019</text:span>)</text:p>
            <text:p text:style-name="P487">194/2018 (DJ <text:span text:style-name="T1095">17.09.2018</text:span>)</text:p>
          </table:table-cell>
        </table:table-row>
        <table:table-row table:style-name="Tabela1.59">
          <table:covered-table-cell/>
          <table:covered-table-cell/>
          <table:table-cell table:style-name="Tabela1.E13" office:value-type="string">
            <text:p text:style-name="P482">17.08.2018</text:p>
          </table:table-cell>
          <table:table-cell table:style-name="Tabela1.D2" office:value-type="string">
            <text:p text:style-name="P482"><text:span text:style-name="T1339">1</text:span>6.08.2019</text:p>
          </table:table-cell>
          <table:table-cell table:style-name="Tabela1.E59" office:value-type="string">
            <text:p text:style-name="P483">SEI nº 7000879-59.2018.8.08.0000: <text:span text:style-name="T1086">saboneteira, toalheiro plástico</text:span> (J Brilhante Comercial Ltda. - EPP)</text:p>
          </table:table-cell>
          <table:table-cell table:style-name="Tabela1.F59" office:value-type="string">
            <text:p text:style-name="P484">186/2018 (DJ <text:span text:style-name="T1092">12.09.2018</text:span>)</text:p>
          </table:table-cell>
        </table:table-row>
        <table:table-row table:style-name="Tabela1.59">
          <table:table-cell table:style-name="Tabela1.A2" office:value-type="string">
            <text:p text:style-name="P22"/>
          </table:table-cell>
          <table:table-cell table:style-name="Tabela1.E13" office:value-type="string">
            <text:p text:style-name="P2793"><text:span text:style-name="T2027">Anselmo Ferreira Barbosa</text:span><text:span text:style-name="T2556"> <text:s/></text:span><text:span text:style-name="T2557">SJ</text:span><text:span text:style-name="T2637"> </text:span></text:p>
            <text:p text:style-name="P2853">VAGA</text:p>
          </table:table-cell>
          <table:table-cell table:style-name="Tabela1.E13" office:value-type="string">
            <text:p text:style-name="P2781">11.08.2023</text:p>
          </table:table-cell>
          <table:table-cell table:style-name="Tabela1.D2" office:value-type="string">
            <text:p text:style-name="P2990">19.03.2024</text:p>
            <text:p text:style-name="P2951">11.08.2024</text:p>
          </table:table-cell>
          <table:table-cell table:style-name="Tabela1.E59" office:value-type="string">
            <text:p text:style-name="P297">7002215-25.2023.8.08.0000: <text:span text:style-name="T1783">contratação direta com Tribuna Publicidade Ltda. – </text:span><text:span text:style-name="T2324">ME </text:span><text:span text:style-name="T1783"><text:s/></text:span><text:span text:style-name="T138">Substituto</text:span><text:span text:style-name="T1711"> Fabio Buaiz Lima</text:span></text:p>
          </table:table-cell>
          <table:table-cell table:style-name="Tabela1.F59" office:value-type="string">
            <text:p text:style-name="P1876">047/2024 (DJ <text:span text:style-name="T2537">22.03.2024</text:span>)</text:p>
            <text:p text:style-name="P1738">123/2023 (DJ <text:span text:style-name="T2361">01.06.2023</text:span>)</text:p>
          </table:table-cell>
        </table:table-row>
        <table:table-row table:style-name="Tabela1.59">
          <table:table-cell table:style-name="Tabela1.A2" table:number-rows-spanned="4" office:value-type="string">
            <text:p text:style-name="P3314"/>
            <text:p text:style-name="P21">0<text:span text:style-name="T2794">5</text:span></text:p>
          </table:table-cell>
          <table:table-cell table:style-name="Tabela1.E13" table:number-rows-spanned="4" office:value-type="string">
            <text:p text:style-name="P3314"/>
            <text:p text:style-name="P1361"><text:span text:style-name="T81">Ayrê Almeida Azevedo </text:span><text:span text:style-name="T41">(INFRA) 205.560-17</text:span><text:span text:style-name="T81"> <text:s/></text:span></text:p>
          </table:table-cell>
          <table:table-cell table:style-name="Tabela1.E13" office:value-type="string">
            <text:p text:style-name="P1950">15.07.2024</text:p>
          </table:table-cell>
          <table:table-cell table:style-name="Tabela1.D2" office:value-type="string">
            <text:p text:style-name="P1950">15.07.2025</text:p>
          </table:table-cell>
          <table:table-cell table:style-name="Tabela1.E59" office:value-type="string">
            <text:p text:style-name="P483">7000689-86.2024.8.08.0000: <text:span text:style-name="T2640">ARP para aquisição de mesas acessíveis para treinamento (Abade e Capelli Indústria e Comércio de Móveis Ltda. ME)</text:span></text:p>
          </table:table-cell>
          <table:table-cell table:style-name="Tabela1.F59" office:value-type="string">
            <text:p text:style-name="P1949">137/2024 (DJ <text:span text:style-name="T2643">18.07.2024</text:span>)</text:p>
          </table:table-cell>
        </table:table-row>
        <table:table-row table:style-name="Tabela1.59">
          <table:covered-table-cell/>
          <table:covered-table-cell/>
          <table:table-cell table:style-name="Tabela1.E13" office:value-type="string">
            <text:p text:style-name="P1947">20.03.2023</text:p>
          </table:table-cell>
          <table:table-cell table:style-name="Tabela1.D2" office:value-type="string">
            <text:p text:style-name="P1947">20.03.2024</text:p>
          </table:table-cell>
          <table:table-cell table:style-name="Tabela1.E59" office:value-type="string">
            <text:p text:style-name="P483">7007793-03.2022.8.08.0000: <text:span text:style-name="T2310">ARP para aquisição de plaquetas metálicas para identificação patrimonial (Silveira &amp; Dalmas Ltda. ME) </text:span></text:p>
          </table:table-cell>
          <table:table-cell table:style-name="Tabela1.F59" office:value-type="string">
            <text:p text:style-name="P1948">073/2023 (DJ <text:span text:style-name="T2315">31.03.2023</text:span>)</text:p>
          </table:table-cell>
        </table:table-row>
        <table:table-row table:style-name="Tabela1.59">
          <table:covered-table-cell/>
          <table:covered-table-cell/>
          <table:table-cell table:style-name="Tabela1.E13" office:value-type="string">
            <text:p text:style-name="P1697">27.04.2022</text:p>
          </table:table-cell>
          <table:table-cell table:style-name="Tabela1.D2" office:value-type="string">
            <text:p text:style-name="P1697">02.06.2023</text:p>
          </table:table-cell>
          <table:table-cell table:style-name="Tabela1.E59" office:value-type="string">
            <text:p text:style-name="P483">7000341-39.2022.8.08.0000: <text:span text:style-name="T2093">2 ARPs para aquisição de microondas e purificadores de água (Valmir Soares de Araujo ME e C.A. de A Neves ME)</text:span></text:p>
          </table:table-cell>
          <table:table-cell table:style-name="Tabela1.F59" office:value-type="string">
            <text:p text:style-name="P1698">091/2022 (DJ <text:span text:style-name="T1476">10.06.2022</text:span>)</text:p>
          </table:table-cell>
        </table:table-row>
        <table:table-row table:style-name="TableLine3242790979504">
          <table:covered-table-cell/>
          <table:covered-table-cell/>
          <table:table-cell table:style-name="Tabela1.E13" office:value-type="string">
            <text:p text:style-name="P136">12.01.2022</text:p>
          </table:table-cell>
          <table:table-cell table:style-name="Tabela1.D2" office:value-type="string">
            <text:p text:style-name="P1179">23.03.2022</text:p>
          </table:table-cell>
          <table:table-cell table:style-name="Tabela1.E13" office:value-type="string">
            <text:p text:style-name="P516">7006523-12.2020.8.08.0000: <text:span text:style-name="T1909">2 ARPs para aquisição de materiais permanentes – Lote 1: micro ondas, Lote 2: purificadores de água (Made Informática Ltda. EPP e JEB Comércio de Eletrônicos EIRELI)</text:span></text:p>
          </table:table-cell>
          <table:table-cell table:style-name="Tabela1.F13" office:value-type="string">
            <text:p text:style-name="P1363">008/2022 (DJ <text:span text:style-name="T1459">18.01.2022</text:span>)</text:p>
          </table:table-cell>
        </table:table-row>
        <table:table-row table:style-name="Tabela1.76">
          <table:table-cell table:style-name="Tabela1.A2" table:number-rows-spanned="3" office:value-type="string">
            <text:p text:style-name="P63">0<text:span text:style-name="T2794">6</text:span></text:p>
            <text:p text:style-name="P63"/>
          </table:table-cell>
          <table:table-cell table:style-name="Tabela1.E13" table:number-rows-spanned="3" office:value-type="string">
            <text:p text:style-name="P690"><text:span text:style-name="T81">Bruno Redivo Diniz</text:span> (ENG)</text:p>
            <text:p text:style-name="P700">209.914-06</text:p>
          </table:table-cell>
          <table:table-cell table:style-name="Tabela1.E13" office:value-type="string">
            <text:p text:style-name="P2669">27.09.2024</text:p>
            <text:p text:style-name="P2604">27.09.2023</text:p>
            <text:p text:style-name="P2521">27.09.2022</text:p>
          </table:table-cell>
          <table:table-cell table:style-name="Tabela1.D2" office:value-type="string">
            <text:p text:style-name="P2669">27.09.2025</text:p>
            <text:p text:style-name="P2604">27.09.2024</text:p>
            <text:p text:style-name="P2521">27.09.2023</text:p>
          </table:table-cell>
          <table:table-cell table:style-name="Tabela1.E13" office:value-type="string">
            <text:p text:style-name="P1555">7002686-46.2020.8.08.0000: prestação de serviço continuado de manutenção preventiva trimestral e corretiva sob demanda, com reposição de peças, para o sistema de detecção e alarme com combate a incêndio <text:span text:style-name="T2189">(Serial Sistemas Ltda. – EPP) </text:span></text:p>
          </table:table-cell>
          <table:table-cell table:style-name="Tabela1.F13" office:value-type="string">
            <text:p text:style-name="P2003">203/2024 (DJ <text:span text:style-name="T2698">23.10.2024</text:span>)</text:p>
            <text:p text:style-name="P1807">207/2023 (DJ <text:span text:style-name="T2447">29.09.2023</text:span>)</text:p>
            <text:p text:style-name="P1557">185/2022 (DJ <text:span text:style-name="T2192">03.10.2022</text:span>)</text:p>
          </table:table-cell>
        </table:table-row>
        <table:table-row table:style-name="Tabela1.77">
          <table:covered-table-cell/>
          <table:covered-table-cell/>
          <table:table-cell table:style-name="Tabela1.E13" office:value-type="string">
            <text:p text:style-name="P2520">23.09.2019</text:p>
          </table:table-cell>
          <table:table-cell table:style-name="Tabela1.D2" office:value-type="string">
            <text:p text:style-name="P2520">22.09.2020</text:p>
          </table:table-cell>
          <table:table-cell table:style-name="Tabela1.E13" office:value-type="string">
            <text:p text:style-name="P1555">7002150-06.2018.8.08.0000: prestação de serviço de manutenção preventiva e corretiva para o sistema de detecção e alarme com combate a incêndio (Andesus Sistemas Contra Incêndio Ltda.)</text:p>
          </table:table-cell>
          <table:table-cell table:style-name="Tabela1.F13" office:value-type="string">
            <text:p text:style-name="P1556">211/2019 (DJ <text:span text:style-name="T1405">08.10.2019</text:span>)</text:p>
          </table:table-cell>
        </table:table-row>
        <table:table-row table:style-name="Tabela1.78">
          <table:covered-table-cell/>
          <table:covered-table-cell/>
          <table:table-cell table:style-name="Tabela1.E13" office:value-type="string">
            <text:p text:style-name="P2475">23.11.2021</text:p>
            <text:p text:style-name="P2437">23.11.2020</text:p>
            <text:p text:style-name="P2383">23.11.2019</text:p>
            <text:p text:style-name="P2383">23.11.2018</text:p>
            <text:p text:style-name="P2369">29.11.2017*</text:p>
          </table:table-cell>
          <table:table-cell table:style-name="Tabela1.D2" office:value-type="string">
            <text:p text:style-name="P2475">23.11.2022</text:p>
            <text:p text:style-name="P2437">23.11.2021</text:p>
            <text:p text:style-name="P2383">22.11.2020</text:p>
            <text:p text:style-name="P2384">22.11.201<text:span text:style-name="T1126">9</text:span></text:p>
            <text:p text:style-name="P2383">22.11.2018</text:p>
          </table:table-cell>
          <table:table-cell table:style-name="Tabela1.E13" office:value-type="string">
            <text:p text:style-name="P1194"/>
            <text:p text:style-name="P1194"><text:span text:style-name="T1004">2015.01.124.507</text:span>: <text:span text:style-name="T1922">prestação de</text:span> <text:span text:style-name="T1922">serviços</text:span> <text:span text:style-name="T1922">de</text:span> <text:span text:style-name="T1004">monitoramento e gerenciamento remoto 24x7 via</text:span> GSM/TCP-IP <text:span text:style-name="T1004">para edificação que abriga o TJES (Janus Technology Ltda.)</text:span></text:p>
          </table:table-cell>
          <table:table-cell table:style-name="Tabela1.F13" office:value-type="string">
            <text:p text:style-name="P1343">216/2021 (DJ <text:span text:style-name="T1458">07.01.2022</text:span>)</text:p>
            <text:p text:style-name="P1199">061/2021 (DJ <text:span text:style-name="T1925">26/04/2021</text:span>)</text:p>
            <text:p text:style-name="P902">017/2020 (DJ <text:span text:style-name="T1695">24.01.2020 e rep. em 28.01.2020</text:span>)</text:p>
            <text:p text:style-name="P794">239/2018 <text:span text:style-name="T1130">(DJ 13.12.2018)</text:span></text:p>
            <text:p text:style-name="P795">24<text:span text:style-name="T1005">4</text:span>/2017 (DJ <text:span text:style-name="T1006">13.12.2017</text:span>)</text:p>
          </table:table-cell>
        </table:table-row>
        <text:soft-page-break/>
        <table:table-row table:style-name="TableLine3242790976240">
          <table:table-cell table:style-name="Tabela1.A2" table:number-rows-spanned="2" office:value-type="string">
            <text:p text:style-name="P174">0<text:span text:style-name="T2794">7</text:span></text:p>
          </table:table-cell>
          <table:table-cell table:style-name="Tabela1.E13" table:number-rows-spanned="2" office:value-type="string">
            <text:p text:style-name="P663"><text:span text:style-name="T81">Celso Orlando Nascimento dos Santos </text:span><text:span text:style-name="T228">(</text:span><text:span text:style-name="T2597">ENG, antes </text:span><text:span text:style-name="T228">STI)</text:span></text:p>
            <text:p text:style-name="P701">209.478-55</text:p>
          </table:table-cell>
          <table:table-cell table:style-name="Tabela1.E13" office:value-type="string">
            <text:p text:style-name="P2991">14.05.2024</text:p>
          </table:table-cell>
          <table:table-cell table:style-name="Tabela1.D2" office:value-type="string">
            <text:p text:style-name="P3042">25.05.2025</text:p>
          </table:table-cell>
          <table:table-cell table:style-name="Tabela1.E13" office:value-type="string">
            <text:p text:style-name="P2572">7006802-27.2022.8.08.0000: prestação de serviços de Locação de uma unidade UPS (Uninterruptible Power Supply) para alimentação do data center do T<text:span text:style-name="T1515">JES (Transfer Serviços de Energia Ltda. </text:span><text:span text:style-name="T1516">EPP</text:span><text:span text:style-name="T1515">)</text:span></text:p>
          </table:table-cell>
          <table:table-cell table:style-name="Tabela1.F13" office:value-type="string">
            <text:p text:style-name="P1911">09<text:span text:style-name="T2598">8</text:span>/2024 (DJ <text:span text:style-name="T2601">27.05.2024</text:span>)</text:p>
          </table:table-cell>
        </table:table-row>
        <table:table-row table:style-name="TableLine3242790978416">
          <table:covered-table-cell/>
          <table:covered-table-cell/>
          <table:table-cell table:style-name="Tabela1.E13" office:value-type="string">
            <text:p text:style-name="P2844">02.08.2022</text:p>
          </table:table-cell>
          <table:table-cell table:style-name="Tabela1.D2" office:value-type="string">
            <text:p text:style-name="P3010">31.07.2024</text:p>
          </table:table-cell>
          <table:table-cell table:style-name="Tabela1.E13" office:value-type="string">
            <text:p text:style-name="P3310"><text:span text:style-name="T617">7001362-89.2018.8.08.0000: </text:span><text:span text:style-name="T618">fornecimento de instalação de projetores, t</text:span><text:span text:style-name="T619">e</text:span><text:span text:style-name="T618">lões, suportes fixos e retráteis para projetores e apresentadores a laser sem fio, para suporte multimídia </text:span><text:span text:style-name="T620">(</text:span><text:span text:style-name="T621">Made Info Serviços Ltda.</text:span><text:span text:style-name="T620">)</text:span></text:p>
          </table:table-cell>
          <table:table-cell table:style-name="Tabela1.F13" office:value-type="string">
            <text:p text:style-name="P1910">147/2022 (DJ <text:span text:style-name="T2137">10.08.2022</text:span>)</text:p>
          </table:table-cell>
        </table:table-row>
        <table:table-row table:style-name="Tabela1.81">
          <table:table-cell table:style-name="Tabela1.A2" table:number-rows-spanned="7" office:value-type="string">
            <text:p text:style-name="P198">0<text:span text:style-name="T2794">8</text:span></text:p>
          </table:table-cell>
          <table:table-cell table:style-name="Tabela1.E13" table:number-rows-spanned="7" office:value-type="string">
            <text:p text:style-name="P692"><text:span text:style-name="T118">D</text:span><text:span text:style-name="T81">iego Kuster de Azevedo </text:span>(STI)</text:p>
            <text:p text:style-name="P704">209.934-26</text:p>
          </table:table-cell>
          <table:table-cell table:style-name="Tabela1.E13" office:value-type="string">
            <text:p text:style-name="P3017">18.12.2024</text:p>
          </table:table-cell>
          <table:table-cell table:style-name="Tabela1.D81" office:value-type="string">
            <text:p text:style-name="P3017">18.12.2025</text:p>
          </table:table-cell>
          <table:table-cell table:style-name="Tabela1.E13" office:value-type="string">
            <text:p text:style-name="P3105">7005556-25.2024.8.08.0000: contratação de prestação de serviços de suporte e assistência técnica, em todos os componentes que compõem a solução de armazenamento de dados (storage) marca NETAPP modelo FAS6220 e switches SAN Brocade 6510 <text:span text:style-name="T2755">(</text:span><text:span text:style-name="T2756">Dat</text:span><text:span text:style-name="T2755"> Soluções em Tecnologia Ltda. EPP)</text:span> </text:p>
          </table:table-cell>
          <table:table-cell table:style-name="Tabela1.F13" office:value-type="string">
            <text:p text:style-name="P2079">002/2025 (DJ <text:span text:style-name="T2760">14.01.2025</text:span>)</text:p>
          </table:table-cell>
        </table:table-row>
        <table:table-row table:style-name="Tabela1.82">
          <table:covered-table-cell/>
          <table:covered-table-cell/>
          <table:table-cell table:style-name="Tabela1.E13" office:value-type="string">
            <text:p text:style-name="P3008">10.10.2024</text:p>
          </table:table-cell>
          <table:table-cell table:style-name="Tabela1.D81" office:value-type="string">
            <text:p text:style-name="P3016">08.07.2026</text:p>
          </table:table-cell>
          <table:table-cell table:style-name="Tabela1.E13" office:value-type="string">
            <text:p text:style-name="P3105"><text:span text:style-name="T79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text:span><text:span text:style-name="T798">(Vogel Soluções em Telecomunicações e Informática S.A – </text:span><text:span text:style-name="T207">ex</text:span><text:span text:style-name="T799"> </text:span><text:span text:style-name="T208">Algar</text:span><text:span text:style-name="T794"> Soluções em TIC S/A) </text:span><text:span text:style-name="T206">2º Aditivo</text:span></text:p>
          </table:table-cell>
          <table:table-cell table:style-name="Tabela1.F13" office:value-type="string">
            <text:p text:style-name="P2078">197/2024 (DJ <text:span text:style-name="T2689">14.10.2024</text:span>)</text:p>
          </table:table-cell>
        </table:table-row>
        <table:table-row table:style-name="Tabela1.83">
          <table:covered-table-cell/>
          <table:covered-table-cell/>
          <table:table-cell table:style-name="Tabela1.E13" office:value-type="string">
            <text:p text:style-name="P3047"><text:span text:style-name="T1569">0</text:span><text:span text:style-name="T1434">4.06.2024</text:span></text:p>
            <text:p text:style-name="P3048"><text:span text:style-name="T1622">15</text:span>.06.2023</text:p>
          </table:table-cell>
          <table:table-cell table:style-name="Tabela1.D81" office:value-type="string">
            <text:p text:style-name="P3012">04.06.2025</text:p>
            <text:p text:style-name="P3013">04.06.2024</text:p>
          </table:table-cell>
          <table:table-cell table:style-name="Tabela1.E13" office:value-type="string">
            <text:p text:style-name="P376"><text:span text:style-name="T794">7007358-29.2022.8.08.0000: prestação de serviços de suporte e assistência técnica e manutenção em 40 (quarenta) servidores de rede modelo Dell PowerEdge R620 e 10 (dez) servidores de rede modelo Dell PowerEdge R820 (Dat Soluções em Tecnologia </text:span><text:span text:style-name="T1671">Ltda. EPP</text:span><text:span text:style-name="T794">)</text:span></text:p>
          </table:table-cell>
          <table:table-cell table:style-name="Tabela1.F13" office:value-type="string">
            <text:p text:style-name="P1993">162/2024 (DJ <text:span text:style-name="T2667">13.08.2024</text:span>)</text:p>
            <text:p text:style-name="P1994">132/2023 (DJ <text:span text:style-name="T2373">20.06.2023</text:span>)</text:p>
          </table:table-cell>
        </table:table-row>
        <table:table-row table:style-name="Tabela1.84">
          <table:covered-table-cell/>
          <table:covered-table-cell/>
          <table:table-cell table:style-name="Tabela1.E13" office:value-type="string">
            <text:p text:style-name="P2581">19.11.2022</text:p>
            <text:p text:style-name="P2977">07.04.2020</text:p>
          </table:table-cell>
          <table:table-cell table:style-name="Tabela1.D81" office:value-type="string">
            <text:p text:style-name="P2783">19.11.2024</text:p>
            <text:p text:style-name="P2973">18.11.2022</text:p>
          </table:table-cell>
          <table:table-cell table:style-name="Tabela1.E13" office:value-type="string">
            <text:p text:style-name="P375">7002423-82.2018.8.08.0000: <text:span text:style-name="T794">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747">213/2022 (DJ <text:span text:style-name="T2217">23.11.2022</text:span>)</text:p>
            <text:p text:style-name="P1595">020/2021 (DJ <text:span text:style-name="T1898">02.03.2021</text:span>)</text:p>
            <text:p text:style-name="P1748">059/2020 (DJ <text:span text:style-name="T1740">14.04.2020</text:span>)</text:p>
          </table:table-cell>
        </table:table-row>
        <table:table-row table:style-name="Tabela1.85">
          <table:covered-table-cell/>
          <table:covered-table-cell/>
          <table:table-cell table:style-name="Tabela1.E13" office:value-type="string">
            <text:p text:style-name="P2413">10.12.2020</text:p>
          </table:table-cell>
          <table:table-cell table:style-name="Tabela1.D81" office:value-type="string">
            <text:p text:style-name="P2769">09.12.2023</text:p>
          </table:table-cell>
          <table:table-cell table:style-name="Tabela1.E13" office:value-type="string">
            <text:p text:style-name="P1085"><text:span text:style-name="T794">7002166-86.2020.8.08.0000: </text:span><text:span text:style-name="T785">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3" office:value-type="string">
            <text:p text:style-name="P1596">143/2022 (DJ <text:span text:style-name="T2131">05.08.2022</text:span>)</text:p>
            <text:p text:style-name="P1086">209/2020 (DJ <text:span text:style-name="T1843">07.01.2021</text:span>)</text:p>
          </table:table-cell>
        </table:table-row>
        <table:table-row table:style-name="Tabela1.86">
          <table:covered-table-cell/>
          <table:covered-table-cell/>
          <table:table-cell table:style-name="Tabela1.E13" office:value-type="string">
            <text:p text:style-name="P1441">07.03.2022</text:p>
            <text:p text:style-name="P1166">08.03.2021</text:p>
            <text:p text:style-name="P958">11.02.2020</text:p>
          </table:table-cell>
          <table:table-cell table:style-name="Tabela1.D81" office:value-type="string">
            <text:p text:style-name="P2776">07.03.2023</text:p>
            <text:p text:style-name="P2770">07.03.2022</text:p>
            <text:p text:style-name="P2771">06.03.2020</text:p>
          </table:table-cell>
          <table:table-cell table:style-name="Tabela1.E13" office:value-type="string">
            <text:p text:style-name="P374">2016.01.413.443: contratação de assistência técnica por meio de manutenção corretiva (Celerit Serviços de Informática Ltda. <text:span text:style-name="T1709">EPP</text:span>)</text:p>
          </table:table-cell>
          <table:table-cell table:style-name="Tabela1.F13" office:value-type="string">
            <text:p text:style-name="P1442">096/2022 (DJ <text:span text:style-name="T2099">13.06.2022</text:span>)</text:p>
            <text:p text:style-name="P1167">029/2021 (DJ <text:span text:style-name="T795">15.03.2021</text:span>)</text:p>
            <text:p text:style-name="P959">035/2020 (DJ <text:span text:style-name="T1715">19.02.2020</text:span>)</text:p>
          </table:table-cell>
        </table:table-row>
        <table:table-row table:style-name="Tabela1.87">
          <table:covered-table-cell/>
          <table:covered-table-cell/>
          <table:table-cell table:style-name="Tabela1.E13" office:value-type="string">
            <text:p text:style-name="P919">14.06.2017</text:p>
          </table:table-cell>
          <table:table-cell table:style-name="Tabela1.D81" office:value-type="string">
            <text:p text:style-name="P2772">Indetermin.</text:p>
          </table:table-cell>
          <table:table-cell table:style-name="Tabela1.E13" office:value-type="string">
            <text:p text:style-name="P62">Por telefone, o servidor comunicou (11.09.2019) que o contrato não está mais vigente. Ficou de informar a data de encerramento.</text:p>
            <text:p text:style-name="P920"><text:span text:style-name="T1017">2</text:span>014.01.088.317: <text:span text:style-name="T773">emissão de Certificados Digitais do tipo A1, objetivando garantir reserva para emissão em reposição de certificados atualmente em uso ou para atender possíveis novas demandas.</text:span></text:p>
          </table:table-cell>
          <table:table-cell table:style-name="Tabela1.F13" office:value-type="string">
            <text:p text:style-name="P353">138/2017 (DJ <text:span text:style-name="T973">22.06.2017</text:span>)</text:p>
          </table:table-cell>
        </table:table-row>
        <table:table-row table:style-name="TableLine3242790972976">
          <table:table-cell table:style-name="Tabela1.A2" table:number-rows-spanned="44" office:value-type="string">
            <text:p text:style-name="P74"/>
            <text:p text:style-name="P204">09</text:p>
          </table:table-cell>
          <table:table-cell table:style-name="Tabela1.E13" table:number-rows-spanned="44" office:value-type="string">
            <text:p text:style-name="P85"/>
            <text:p text:style-name="P85"/>
            <text:p text:style-name="P3342"><text:span text:style-name="T1236">Domingos José Passamani</text:span><text:span text:style-name="T1301"> </text:span><text:span text:style-name="T1302">(INFRA)</text:span></text:p>
            <text:p text:style-name="P705">209.341-15</text:p>
          </table:table-cell>
          <table:table-cell table:style-name="Tabela1.E13" office:value-type="string">
            <text:p text:style-name="P2138">11.03.2025</text:p>
          </table:table-cell>
          <table:table-cell table:style-name="Tabela1.D2" office:value-type="string">
            <text:p text:style-name="P2817">11.03.2026</text:p>
          </table:table-cell>
          <table:table-cell table:style-name="Tabela1.E13" office:value-type="string">
            <text:p text:style-name="P3298"><text:span text:style-name="T636">7011500-08.2024.8.08.0000: </text:span><text:span text:style-name="T637">ARP para aquisição de NOBREAK (B2</text:span><text:span text:style-name="T638">G</text:span><text:span text:style-name="T637"> Vix Comércio de Produtos e Equipamentos Ltda. ME)</text:span></text:p>
          </table:table-cell>
          <table:table-cell table:style-name="Tabela1.F13" office:value-type="string">
            <text:p text:style-name="P2139">046/2025 (DJ <text:span text:style-name="T2817">14.03.2025</text:span>)</text:p>
          </table:table-cell>
        </table:table-row>
        <table:table-row table:style-name="TableLine3242790965632">
          <table:covered-table-cell/>
          <table:covered-table-cell/>
          <table:table-cell table:style-name="Tabela1.E13" office:value-type="string">
            <text:p text:style-name="P2136">10.12.2024</text:p>
          </table:table-cell>
          <table:table-cell table:style-name="Tabela1.D2" office:value-type="string">
            <text:p text:style-name="P2816">10.12.2025</text:p>
          </table:table-cell>
          <table:table-cell table:style-name="Tabela1.E13" office:value-type="string">
            <text:p text:style-name="P3298"><text:span text:style-name="T639">7006497-72.2024.8.08.0000: </text:span><text:span text:style-name="T636">ARP para aquisição de projetor e tela para projeção (Tahiti Comunicação Visual Comércio Importação e Exportação Ltda. – EPP) </text:span></text:p>
          </table:table-cell>
          <table:table-cell table:style-name="Tabela1.F13" office:value-type="string">
            <text:p text:style-name="P2137">248/2024 (DJ <text:span text:style-name="T2745">17.12.2024</text:span>)</text:p>
          </table:table-cell>
        </table:table-row>
        <table:table-row table:style-name="TableLine3242790975696">
          <table:covered-table-cell/>
          <table:covered-table-cell/>
          <table:table-cell table:style-name="Tabela1.E13" office:value-type="string">
            <text:p text:style-name="P2068">09.10.2024</text:p>
          </table:table-cell>
          <table:table-cell table:style-name="Tabela1.D2" office:value-type="string">
            <text:p text:style-name="P2803">29.10.2025</text:p>
          </table:table-cell>
          <table:table-cell table:style-name="Tabela1.E13" office:value-type="string">
            <text:p text:style-name="P3298"><text:span text:style-name="T640">7000418-77.2024.8.08.0000: </text:span><text:span text:style-name="T639">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span></text:p>
          </table:table-cell>
          <table:table-cell table:style-name="Tabela1.F13" office:value-type="string">
            <text:p text:style-name="P2069">215/2024 (DJ <text:span text:style-name="T2742">06.11.2024</text:span>)</text:p>
          </table:table-cell>
        </table:table-row>
        <table:table-row table:style-name="TableLine3242790974336">
          <table:covered-table-cell/>
          <table:covered-table-cell/>
          <table:table-cell table:style-name="Tabela1.E13" office:value-type="string">
            <text:p text:style-name="P2025">02.08.2024</text:p>
          </table:table-cell>
          <table:table-cell table:style-name="Tabela1.D2" office:value-type="string">
            <text:p text:style-name="P2801">02.08.2025</text:p>
          </table:table-cell>
          <table:table-cell table:style-name="Tabela1.E13" office:value-type="string">
            <text:p text:style-name="P3298"><text:span text:style-name="T641">7000417-92.2024.8.08.0000: </text:span><text:span text:style-name="T640">ARP para aquisição de TV e suporte (Microsens S/A)</text:span></text:p>
          </table:table-cell>
          <table:table-cell table:style-name="Tabela1.F13" office:value-type="string">
            <text:p text:style-name="P2026">160/2024 (DJ <text:span text:style-name="T2665">13.08.2024</text:span>)</text:p>
          </table:table-cell>
        </table:table-row>
        <table:table-row table:style-name="TableLine3242790976512">
          <table:covered-table-cell/>
          <table:covered-table-cell/>
          <table:table-cell table:style-name="Tabela1.E13" office:value-type="string">
            <text:p text:style-name="P1970">10.07.2024</text:p>
          </table:table-cell>
          <table:table-cell table:style-name="Tabela1.D2" office:value-type="string">
            <text:p text:style-name="P2796">10.07.2025</text:p>
          </table:table-cell>
          <table:table-cell table:style-name="Tabela1.E13" office:value-type="string">
            <text:p text:style-name="P3298"><text:span text:style-name="T642">7010818-87.2023.8.08.0000: </text:span><text:span text:style-name="T641">ARP para aquisição de biombos e tampos de mesa (Rivera Móveis Indústria e Comércio Ltda.)</text:span></text:p>
          </table:table-cell>
          <table:table-cell table:style-name="Tabela1.F13" office:value-type="string">
            <text:p text:style-name="P1971">133/2024 (DJ <text:span text:style-name="T2635">16.07.2024</text:span>)</text:p>
          </table:table-cell>
        </table:table-row>
        <table:table-row table:style-name="TableLine3242790977600">
          <table:covered-table-cell/>
          <table:covered-table-cell/>
          <table:table-cell table:style-name="Tabela1.E13" office:value-type="string">
            <text:p text:style-name="P1942">07.06.2024</text:p>
          </table:table-cell>
          <table:table-cell table:style-name="Tabela1.D2" office:value-type="string">
            <text:p text:style-name="P2792">07.06.2025</text:p>
          </table:table-cell>
          <table:table-cell table:style-name="Tabela1.E13" office:value-type="string">
            <text:p text:style-name="P3298"><text:span text:style-name="T643">7000414-40.2024.8.08.0000: </text:span><text:span text:style-name="T642">ARP para aquisição de condicionadores de ar (3D Projetos e Assessoria em Informática Ltda. EPP) </text:span></text:p>
          </table:table-cell>
          <table:table-cell table:style-name="Tabela1.F13" office:value-type="string">
            <text:p text:style-name="P1943">109/2024 (DJ <text:span text:style-name="T2611">13.06.2024</text:span>)</text:p>
          </table:table-cell>
        </table:table-row>
        <table:table-row table:style-name="TableLine3242790980592">
          <table:covered-table-cell/>
          <table:covered-table-cell/>
          <table:table-cell table:style-name="Tabela1.E13" office:value-type="string">
            <text:p text:style-name="P1919">25.01.2024</text:p>
          </table:table-cell>
          <table:table-cell table:style-name="Tabela1.D2" office:value-type="string">
            <text:p text:style-name="P2791">25.01.2025</text:p>
          </table:table-cell>
          <table:table-cell table:style-name="Tabela1.E13" office:value-type="string">
            <text:p text:style-name="P3298"><text:span text:style-name="T633">7004072-09.2023.8.08.0000: </text:span><text:span text:style-name="T643">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3" office:value-type="string">
            <text:p text:style-name="P1920">015/202<text:span text:style-name="T2511">4</text:span> (DJ <text:span text:style-name="T2513">07.02.2024</text:span>)</text:p>
          </table:table-cell>
        </table:table-row>
        <table:table-row table:style-name="TableLine3242790976784">
          <table:covered-table-cell/>
          <table:covered-table-cell/>
          <table:table-cell table:style-name="Tabela1.E13" office:value-type="string">
            <text:p text:style-name="P1847">14.09.2023<text:soft-page-break/></text:p>
          </table:table-cell>
          <table:table-cell table:style-name="Tabela1.D2" office:value-type="string">
            <text:p text:style-name="P2850">04.01.2025</text:p>
          </table:table-cell>
          <table:table-cell table:style-name="Tabela1.E13" office:value-type="string">
            <text:p text:style-name="P3298"><text:span text:style-name="T629">7002991-25.2023.8.08.0000: </text:span><text:span text:style-name="T630">3 ARPs para aquisição de </text:span><text:span text:style-name="T633">bebedouros, máquina de fabricar gelo e purificador e esterilizador de ar (Mundial </text:span><text:soft-page-break/><text:span text:style-name="T633">Refrigeração Ltda. – ME, GMF Fabricação e Manutenção de Bebedouros Ltda. </text:span><text:span text:style-name="T634">e</text:span><text:span text:style-name="T633"> </text:span><text:span text:style-name="T634">Eleva Comercial Ltda. – EPP, </text:span><text:span text:style-name="T635">itens 3, 4 e 5</text:span><text:span text:style-name="T634">) </text:span><text:span text:style-name="T633"><text:s text:c="2"/></text:span></text:p>
          </table:table-cell>
          <table:table-cell table:style-name="Tabela1.F13" office:value-type="string">
            <text:p text:style-name="P1848">003/2024 (DJ <text:span text:style-name="T2496">15.01.2024</text:span>)<text:soft-page-break/></text:p>
            <text:p text:style-name="P1849">217/2023 <text:span text:style-name="T2459">(DJ </text:span><text:span text:style-name="T2463">27.10.2023</text:span><text:span text:style-name="T2459">)</text:span></text:p>
          </table:table-cell>
        </table:table-row>
        <table:table-row table:style-name="TableLine3242790980864">
          <table:covered-table-cell/>
          <table:covered-table-cell/>
          <table:table-cell table:style-name="Tabela1.E13" office:value-type="string">
            <text:p text:style-name="P1814">25.08.2023</text:p>
          </table:table-cell>
          <table:table-cell table:style-name="Tabela1.D2" office:value-type="string">
            <text:p text:style-name="P1814">25.08.2024</text:p>
          </table:table-cell>
          <table:table-cell table:style-name="Tabela1.E13" office:value-type="string">
            <text:p text:style-name="P3289">7002990-40.2023.8.08.0000: <text:span text:style-name="T2426">ARP para aquisição de condicionadores de ar (Microtécnica Informática Ltda.)</text:span></text:p>
          </table:table-cell>
          <table:table-cell table:style-name="Tabela1.F13" office:value-type="string">
            <text:p text:style-name="P1798">19<text:span text:style-name="T2426">2</text:span>/2023 (DJ <text:span text:style-name="T2430">31.08.2023</text:span>)</text:p>
          </table:table-cell>
        </table:table-row>
        <table:table-row table:style-name="TableLine3242790971072">
          <table:covered-table-cell/>
          <table:covered-table-cell/>
          <table:table-cell table:style-name="Tabela1.E13" office:value-type="string">
            <text:p text:style-name="P1799">24.08.2023</text:p>
          </table:table-cell>
          <table:table-cell table:style-name="Tabela1.D2" office:value-type="string">
            <text:p text:style-name="P1799">24.08.2024</text:p>
          </table:table-cell>
          <table:table-cell table:style-name="Tabela1.E13" office:value-type="string">
            <text:p text:style-name="P3289">7003877-24.2023.8.08.0000: <text:span text:style-name="T2425">ARP para aquisição de TV e suporte (Repremig Representação e Comércio de Minas Gerais Ltda.)</text:span></text:p>
          </table:table-cell>
          <table:table-cell table:style-name="Tabela1.F13" office:value-type="string">
            <text:p text:style-name="P1798">191/2023 (DJ <text:span text:style-name="T2429">31.08.2023</text:span>)</text:p>
          </table:table-cell>
        </table:table-row>
        <table:table-row table:style-name="TableLine3242790975424">
          <table:covered-table-cell/>
          <table:covered-table-cell/>
          <table:table-cell table:style-name="Tabela1.E13" office:value-type="string">
            <text:p text:style-name="P1796">14.07.2023</text:p>
          </table:table-cell>
          <table:table-cell table:style-name="Tabela1.D2" office:value-type="string">
            <text:p text:style-name="P1796">17.07.2024</text:p>
          </table:table-cell>
          <table:table-cell table:style-name="Tabela1.E13" office:value-type="string">
            <text:p text:style-name="P3289">7002390-19.2023.8.08.0000: <text:span text:style-name="T2408">2 ARPs para aquisição de estantes de aço (Centro de Distribuição de Artigos Metálicos Minas Brasil Ltda. – ME e Paulo Henrique Luciano Comércio de Móveis ME)</text:span></text:p>
          </table:table-cell>
          <table:table-cell table:style-name="Tabela1.F13" office:value-type="string">
            <text:p text:style-name="P1797">167/2023 (DJ <text:span text:style-name="T2410">07.08.2023</text:span>)</text:p>
          </table:table-cell>
        </table:table-row>
        <table:table-row table:style-name="TableLine3242790964544">
          <table:covered-table-cell/>
          <table:covered-table-cell/>
          <table:table-cell table:style-name="Tabela1.E13" office:value-type="string">
            <text:p text:style-name="P1773">16.05.2023</text:p>
          </table:table-cell>
          <table:table-cell table:style-name="Tabela1.D2" office:value-type="string">
            <text:p text:style-name="P1773">16.05.2024</text:p>
          </table:table-cell>
          <table:table-cell table:style-name="Tabela1.E13" office:value-type="string">
            <text:p text:style-name="P3289">7008126-52.2022.8.08.0000: <text:span text:style-name="T2357">ARP para aquisição de condicionadores de ar - Lote 01 (AAC Ar Condicionado Ltda.) </text:span></text:p>
          </table:table-cell>
          <table:table-cell table:style-name="Tabela1.F13" office:value-type="string">
            <text:p text:style-name="P1774">121/2023 (DJ <text:span text:style-name="T1510">01.06.2023</text:span>)</text:p>
          </table:table-cell>
        </table:table-row>
        <table:table-row table:style-name="TableLine3242790972160">
          <table:covered-table-cell/>
          <table:covered-table-cell/>
          <table:table-cell table:style-name="Tabela1.E13" office:value-type="string">
            <text:p text:style-name="P1737">13.03.2023</text:p>
          </table:table-cell>
          <table:table-cell table:style-name="Tabela1.D2" office:value-type="string">
            <text:p text:style-name="P1737">17.03.2024</text:p>
          </table:table-cell>
          <table:table-cell table:style-name="Tabela1.E13" office:value-type="string">
            <text:p text:style-name="P3289">7007844-14.2022.8.08.0000: <text:span text:style-name="T2302">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3" office:value-type="string">
            <text:p text:style-name="P1685">06<text:span text:style-name="T2302">6</text:span>/2023 (DJ <text:span text:style-name="T2300">2</text:span><text:span text:style-name="T2308">7</text:span><text:span text:style-name="T2300">.03.2023</text:span>)</text:p>
          </table:table-cell>
        </table:table-row>
        <table:table-row table:style-name="TableLine3242790981136">
          <table:covered-table-cell/>
          <table:covered-table-cell/>
          <table:table-cell table:style-name="Tabela1.E13" office:value-type="string">
            <text:p text:style-name="P1686">15.03.2023</text:p>
          </table:table-cell>
          <table:table-cell table:style-name="Tabela1.D2" office:value-type="string">
            <text:p text:style-name="P1686">15.03.2024</text:p>
          </table:table-cell>
          <table:table-cell table:style-name="Tabela1.E13" office:value-type="string">
            <text:p text:style-name="P3289">7008119-60.2022.8.08.0000: <text:span text:style-name="T2295">ARP para aquisição de mobiliário de aço (W3 Indústrias Reunidas S.A.)</text:span></text:p>
          </table:table-cell>
          <table:table-cell table:style-name="Tabela1.F13" office:value-type="string">
            <text:p text:style-name="P1685">063/2023 (DJ <text:span text:style-name="T2300">22.03.2023</text:span>)</text:p>
          </table:table-cell>
        </table:table-row>
        <table:table-row table:style-name="TableLine3242790977056">
          <table:covered-table-cell/>
          <table:covered-table-cell/>
          <table:table-cell table:style-name="Tabela1.E13" office:value-type="string">
            <text:p text:style-name="P1683">07.03.2023</text:p>
          </table:table-cell>
          <table:table-cell table:style-name="Tabela1.D2" office:value-type="string">
            <text:p text:style-name="P1683">07.03.2024</text:p>
          </table:table-cell>
          <table:table-cell table:style-name="Tabela1.E13" office:value-type="string">
            <text:p text:style-name="P3289">7007974-04.2022.8.08.0000: <text:span text:style-name="T2285">ARP para fornecimento de bebedouros e cafeteiras elétricas (DT Office Distribuidor de Eletrônicos Ltda. – EPP) </text:span></text:p>
          </table:table-cell>
          <table:table-cell table:style-name="Tabela1.F13" office:value-type="string">
            <text:p text:style-name="P1684">057/2023 <text:span text:style-name="T2286">(DJ </text:span><text:span text:style-name="T2290">17.03.2023</text:span><text:span text:style-name="T2286">)</text:span></text:p>
          </table:table-cell>
        </table:table-row>
        <table:table-row table:style-name="TableLine3242790978688">
          <table:covered-table-cell/>
          <table:covered-table-cell/>
          <table:table-cell table:style-name="Tabela1.E13" office:value-type="string">
            <text:p text:style-name="P1677">07.12.2022</text:p>
          </table:table-cell>
          <table:table-cell table:style-name="Tabela1.D2" office:value-type="string">
            <text:p text:style-name="P1677">07.12.2023</text:p>
          </table:table-cell>
          <table:table-cell table:style-name="Tabela1.E13" office:value-type="string">
            <text:p text:style-name="P3289">7004461-28.2022.8.08.0000: ARP para aquisição de cadeiras e poltronas para atender o Gabinete da Presidência (Workline Mobiliário e Soluções Corporativas Ltda. – EPP) <text:s/></text:p>
          </table:table-cell>
          <table:table-cell table:style-name="Tabela1.F13" office:value-type="string">
            <text:p text:style-name="P1678">231/2022 (DJ <text:span text:style-name="T2232">16.12.2022</text:span>)</text:p>
          </table:table-cell>
        </table:table-row>
        <table:table-row table:style-name="TableLine3242790967536">
          <table:covered-table-cell/>
          <table:covered-table-cell/>
          <table:table-cell table:style-name="Tabela1.E13" office:value-type="string">
            <text:p text:style-name="P1613">17.11.2022</text:p>
          </table:table-cell>
          <table:table-cell table:style-name="Tabela1.D2" office:value-type="string">
            <text:p text:style-name="P1613">17.11.2023</text:p>
          </table:table-cell>
          <table:table-cell table:style-name="Tabela1.E13" office:value-type="string">
            <text:p text:style-name="P3282">7003708-71.2022.8.08.0000: <text:span text:style-name="T2226">ARP para aquisição de contêineres e lixeiras (Norte Comercial Ltda. – EPP) </text:span></text:p>
          </table:table-cell>
          <table:table-cell table:style-name="Tabela1.F13" office:value-type="string">
            <text:p text:style-name="P1614">227/2022 (DJ <text:span text:style-name="T2231">14.12.2022</text:span>)</text:p>
          </table:table-cell>
        </table:table-row>
        <table:table-row table:style-name="TableLine3242790979776">
          <table:covered-table-cell/>
          <table:covered-table-cell/>
          <table:table-cell table:style-name="Tabela1.E13" office:value-type="string">
            <text:p text:style-name="P1608">14.10.2022</text:p>
          </table:table-cell>
          <table:table-cell table:style-name="Tabela1.D2" office:value-type="string">
            <text:p text:style-name="P1608">14.10.2023</text:p>
          </table:table-cell>
          <table:table-cell table:style-name="Tabela1.E13" office:value-type="string">
            <text:p text:style-name="P3282">7003594-35.2022.8.08.0000: ARP para aquisição de carrinhos diversos e paleteiras (Servi Mix Comércio e Serviços Ltda. – EPP) <text:s/></text:p>
          </table:table-cell>
          <table:table-cell table:style-name="Tabela1.F13" office:value-type="string">
            <text:p text:style-name="P1609">196/2022 (DJ <text:span text:style-name="T2204">25.10.2022</text:span>)</text:p>
          </table:table-cell>
        </table:table-row>
        <table:table-row table:style-name="TableLine3242790980048">
          <table:covered-table-cell/>
          <table:covered-table-cell/>
          <table:table-cell table:style-name="Tabela1.E13" office:value-type="string">
            <text:p text:style-name="P1575">22.09.2022</text:p>
          </table:table-cell>
          <table:table-cell table:style-name="Tabela1.D2" office:value-type="string">
            <text:p text:style-name="P1575">22.09.2023</text:p>
          </table:table-cell>
          <table:table-cell table:style-name="Tabela1.E13" office:value-type="string">
            <text:p text:style-name="P3283">7003711-26.2022.8.08.0000: ARP para aquisição de TV e suporte de parede (Microtécnica Informática Ltda EPP)</text:p>
          </table:table-cell>
          <table:table-cell table:style-name="Tabela1.F13" office:value-type="string">
            <text:p text:style-name="P1576">191/2022 (DJ <text:span text:style-name="T2200">17.10.2022</text:span>)</text:p>
          </table:table-cell>
        </table:table-row>
        <table:table-row table:style-name="TableLine3242790964816">
          <table:covered-table-cell/>
          <table:covered-table-cell/>
          <table:table-cell table:style-name="Tabela1.E13" office:value-type="string">
            <text:p text:style-name="P1567">15.08.2022</text:p>
          </table:table-cell>
          <table:table-cell table:style-name="Tabela1.D2" office:value-type="string">
            <text:p text:style-name="P1567">17.08.2023</text:p>
          </table:table-cell>
          <table:table-cell table:style-name="Tabela1.E13" office:value-type="string">
            <text:p text:style-name="P3284">7003547-61.2022.8.08.0000: <text:span text:style-name="T2145">2 ARPs para fornecimento de bebedouro acessível e industrial (Manoel Ferreira Ferraz 53113993172 – ME <text:s/>e H Martins Comércio e Serviços Ltda. – ME) <text:s/></text:span><text:s/></text:p>
          </table:table-cell>
          <table:table-cell table:style-name="Tabela1.F13" office:value-type="string">
            <text:p text:style-name="P1568">157/2022 (DJ <text:span text:style-name="T2147">25.08.2022</text:span>)</text:p>
          </table:table-cell>
        </table:table-row>
        <table:table-row table:style-name="TableLine3242790965088">
          <table:covered-table-cell/>
          <table:covered-table-cell/>
          <table:table-cell table:style-name="Tabela1.E13" office:value-type="string">
            <text:p text:style-name="P1504">15.07.2022</text:p>
          </table:table-cell>
          <table:table-cell table:style-name="Tabela1.D2" office:value-type="string">
            <text:p text:style-name="P1504">15.07.2023</text:p>
          </table:table-cell>
          <table:table-cell table:style-name="Tabela1.E13" office:value-type="string">
            <text:p text:style-name="P3285">7002551-63.2022.8.08.0000: <text:span text:style-name="T2116">2 ARPs para aquisição de condicionadores de ar (Munzer Comércio de Produtos e Serviços Ltda. – ME e A Econônica Comércio Ltda. – ME) <text:s/></text:span></text:p>
          </table:table-cell>
          <table:table-cell table:style-name="Tabela1.F13" office:value-type="string">
            <text:p text:style-name="P1505">130/2022 (DJ <text:span text:style-name="T2121">22.07.2022</text:span>)</text:p>
          </table:table-cell>
        </table:table-row>
        <table:table-row table:style-name="TableLine3242790972704">
          <table:covered-table-cell/>
          <table:covered-table-cell/>
          <table:table-cell table:style-name="Tabela1.E13" office:value-type="string">
            <text:p text:style-name="P1465">10.05.2022</text:p>
          </table:table-cell>
          <table:table-cell table:style-name="Tabela1.D2" office:value-type="string">
            <text:p text:style-name="P1465">10.05.2023</text:p>
          </table:table-cell>
          <table:table-cell table:style-name="Tabela1.E13" office:value-type="string">
            <text:p text:style-name="P3286">7000894-86.2022.8.08.0000: ARP para aquisição de mobiliário de aço (Reispel Ltda – EPP) <text:s/></text:p>
          </table:table-cell>
          <table:table-cell table:style-name="Tabela1.F13" office:value-type="string">
            <text:p text:style-name="P1466">080/2022 (DJ <text:span text:style-name="T1472">24.05.2022</text:span>)</text:p>
          </table:table-cell>
        </table:table-row>
        <table:table-row table:style-name="TableLine3242790977872">
          <table:covered-table-cell/>
          <table:covered-table-cell/>
          <table:table-cell table:style-name="Tabela1.E13" office:value-type="string">
            <text:p text:style-name="P1437">28.04.2022</text:p>
          </table:table-cell>
          <table:table-cell table:style-name="Tabela1.D2" office:value-type="string">
            <text:p text:style-name="P1437">04.05.2023</text:p>
          </table:table-cell>
          <table:table-cell table:style-name="Tabela1.E13" office:value-type="string">
            <text:p text:style-name="P3287">7000891-34.2022.8.08.0000: <text:span text:style-name="T2082">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3" office:value-type="string">
            <text:p text:style-name="P1438">076/2022 (DJ <text:span text:style-name="T2086">16.05.2022</text:span>)</text:p>
          </table:table-cell>
        </table:table-row>
        <table:table-row table:style-name="TableLine3242790977328">
          <table:covered-table-cell/>
          <table:covered-table-cell/>
          <table:table-cell table:style-name="Tabela1.E13" office:value-type="string">
            <text:p text:style-name="P1432">20.12.2021</text:p>
          </table:table-cell>
          <table:table-cell table:style-name="Tabela1.D2" office:value-type="string">
            <text:p text:style-name="P1432">20.12.2022</text:p>
          </table:table-cell>
          <table:table-cell table:style-name="Tabela1.E13" office:value-type="string">
            <text:p text:style-name="P3287">7005871-58.2021.8.08.0000: ARP para aquisição de materiais permanentes – condicionadores de ar (Roka Assistance Comércio e Serviços Ltda. – ME) <text:s/></text:p>
          </table:table-cell>
          <table:table-cell table:style-name="Tabela1.F13" office:value-type="string">
            <text:p text:style-name="P1433">005/2022 (DJ <text:span text:style-name="T2025">14.01.2022</text:span>)</text:p>
          </table:table-cell>
        </table:table-row>
        <table:table-row table:style-name="TableLine3242790971344">
          <table:covered-table-cell/>
          <table:covered-table-cell/>
          <table:table-cell table:style-name="Tabela1.E13" office:value-type="string">
            <text:p text:style-name="P1348">01.10.2021</text:p>
          </table:table-cell>
          <table:table-cell table:style-name="Tabela1.D2" office:value-type="string">
            <text:p text:style-name="P1348">01.10.2022</text:p>
          </table:table-cell>
          <table:table-cell table:style-name="Tabela1.E13" office:value-type="string">
            <text:p text:style-name="P3288">7006884-29.2020.8.08.0000: <text:span text:style-name="T1992">ARP para aquisição de condicionadores de ar (Maximum Comercial Importadora e Exportadora Ltda. – EPP)</text:span></text:p>
          </table:table-cell>
          <table:table-cell table:style-name="Tabela1.F13" office:value-type="string">
            <text:p text:style-name="P1349">174/2021 (DJ <text:span text:style-name="T1993">15.10.2021</text:span>)</text:p>
          </table:table-cell>
        </table:table-row>
        <table:table-row table:style-name="TableLine3242790967808">
          <table:covered-table-cell/>
          <table:covered-table-cell/>
          <table:table-cell table:style-name="Tabela1.E13" office:value-type="string">
            <text:p text:style-name="P1314">22.09.2021</text:p>
          </table:table-cell>
          <table:table-cell table:style-name="Tabela1.D2" office:value-type="string">
            <text:p text:style-name="P1314">22.09.2022</text:p>
          </table:table-cell>
          <table:table-cell table:style-name="Tabela1.E13" office:value-type="string">
            <text:p text:style-name="P3288">7004283-16.2021.8.08.0000: <text:span text:style-name="T1990">ARP para aquisição de estante de aço com 9 prateleiras (O Moveleiro Comércio e Serviços EIRELI)</text:span></text:p>
          </table:table-cell>
          <table:table-cell table:style-name="Tabela1.F13" office:value-type="string">
            <text:p text:style-name="P1315">170/2021 (DJ <text:span text:style-name="T1991">04.10.2021</text:span>)</text:p>
          </table:table-cell>
        </table:table-row>
        <table:table-row table:style-name="TableLine3242790965904">
          <table:covered-table-cell/>
          <table:covered-table-cell/>
          <table:table-cell table:style-name="Tabela1.E13" office:value-type="string">
            <text:p text:style-name="P1310">03.09.2021</text:p>
          </table:table-cell>
          <table:table-cell table:style-name="Tabela1.D2" office:value-type="string">
            <text:p text:style-name="P1310"><text:span text:style-name="T1984">06</text:span>.09.2022</text:p>
          </table:table-cell>
          <table:table-cell table:style-name="Tabela1.E13" office:value-type="string">
            <text:p text:style-name="P3288">7004118-66.2021.8.08.0000: 2 ARPs para aquisição de <text:span text:style-name="T1983">bebedouro e purificador de água (Karin Torres Rodrigues Pologel – ME e Made Informática Ltda. - EPP)</text:span></text:p>
          </table:table-cell>
          <table:table-cell table:style-name="Tabela1.F13" office:value-type="string">
            <text:p text:style-name="P1311">152/2021 (DJ <text:span text:style-name="T1986">15.09.201</text:span>)</text:p>
          </table:table-cell>
        </table:table-row>
        <table:table-row table:style-name="TableLine3242790966176">
          <table:covered-table-cell/>
          <table:covered-table-cell/>
          <table:table-cell table:style-name="Tabela1.E13" office:value-type="string">
            <text:p text:style-name="P1291">23.07.2021</text:p>
          </table:table-cell>
          <table:table-cell table:style-name="Tabela1.D2" office:value-type="string">
            <text:p text:style-name="P1291">23.07.2022</text:p>
          </table:table-cell>
          <table:table-cell table:style-name="Tabela1.E13" office:value-type="string">
            <text:p text:style-name="P3276">7001614-87.2021.8.08.0000: 2 ARPs para aquisição de purificadores de água e bebedouros (Samuel Padovam – EPP e JEB Comercio de Eletronicos EIRELI – ME) <text:s/></text:p>
          </table:table-cell>
          <table:table-cell table:style-name="Tabela1.F13" office:value-type="string">
            <text:p text:style-name="P1292">125/2021 (DJ <text:span text:style-name="T1967">02.08.2021</text:span>)</text:p>
          </table:table-cell>
        </table:table-row>
        <table:table-row table:style-name="TableLine3242790969440">
          <table:covered-table-cell/>
          <table:covered-table-cell/>
          <table:table-cell table:style-name="Tabela1.E13" office:value-type="string">
            <text:p text:style-name="P1258">06.04.2021</text:p>
          </table:table-cell>
          <table:table-cell table:style-name="Tabela1.D2" office:value-type="string">
            <text:p text:style-name="P1258">14.04.2022</text:p>
          </table:table-cell>
          <table:table-cell table:style-name="Tabela1.E13" office:value-type="string">
            <text:p text:style-name="P3277">7000008-24.2021.8.08.0000: <text:span text:style-name="T1921">2 ARPs para aquisição de materiais permanentes – mobiliário em aço (Italbrás Indústria e Comércio de Móveis de Aço Ltda. EPP e O Moveleiro Comércio e Serviços EIRELI)</text:span></text:p>
          </table:table-cell>
          <table:table-cell table:style-name="Tabela1.F13" office:value-type="string">
            <text:p text:style-name="P1259">060/2021 (DJ <text:span text:style-name="T1925">26/04/2021</text:span>)</text:p>
          </table:table-cell>
        </table:table-row>
        <table:table-row table:style-name="TableLine3242790974608">
          <table:covered-table-cell/>
          <table:covered-table-cell/>
          <table:table-cell table:style-name="Tabela1.E13" office:value-type="string">
            <text:p text:style-name="P1192">31.03.2021</text:p>
          </table:table-cell>
          <table:table-cell table:style-name="Tabela1.D2" office:value-type="string">
            <text:p text:style-name="P1192">30.03.2022</text:p>
          </table:table-cell>
          <table:table-cell table:style-name="Tabela1.E13" office:value-type="string">
            <text:p text:style-name="P3277">7000420-52.2021.8.08.0000: <text:span text:style-name="T1912">ARP para aquisição de materiais permanentes – bebedouros e cafeteiras elétricas (DT Office Distribuidor de Eletrônicos EIRELI EPP)</text:span></text:p>
          </table:table-cell>
          <table:table-cell table:style-name="Tabela1.F13" office:value-type="string">
            <text:p text:style-name="P1193">047/2021 (DJ <text:span text:style-name="T1914">09.04.2021</text:span>)</text:p>
          </table:table-cell>
        </table:table-row>
        <table:table-row table:style-name="TableLine3242790980320">
          <table:covered-table-cell/>
          <table:covered-table-cell/>
          <table:table-cell table:style-name="Tabela1.E13" office:value-type="string">
            <text:p text:style-name="P1184">26.10.2020</text:p>
          </table:table-cell>
          <table:table-cell table:style-name="Tabela1.D2" office:value-type="string">
            <text:p text:style-name="P1184">25.10.2021</text:p>
          </table:table-cell>
          <table:table-cell table:style-name="Tabela1.E13" office:value-type="string">
            <text:p text:style-name="P3277">7002665-70.2020.8.08.0000: ARP para aquisição de materiais permanentes – fragmentador de papel e protocolador eletrônico (Ebelmaq Comércio e Informática Ltda. EPP)</text:p>
          </table:table-cell>
          <table:table-cell table:style-name="Tabela1.F13" office:value-type="string">
            <text:p text:style-name="P1185">180/2020 (DJ <text:span text:style-name="T1827">09.11.2020</text:span>)</text:p>
          </table:table-cell>
        </table:table-row>
        <table:table-row table:style-name="TableLine3242790966720">
          <table:covered-table-cell/>
          <table:covered-table-cell/>
          <table:table-cell table:style-name="Tabela1.E13" office:value-type="string">
            <text:p text:style-name="P1059">14.10.2020</text:p>
          </table:table-cell>
          <table:table-cell table:style-name="Tabela1.D2" office:value-type="string">
            <text:p text:style-name="P91">12.11.2020</text:p>
            <text:p text:style-name="P1059">13.10.2021</text:p>
          </table:table-cell>
          <table:table-cell table:style-name="Tabela1.E13" office:value-type="string">
            <text:p text:style-name="P3278">7002283-77.2020.8.08.0000: 2 ARPs para aquisição de carrinhos diversos para transporte de materiais e processos (Fabricio Rachadel Costa ME e Argus Atacadista Ltda. EPP)</text:p>
          </table:table-cell>
          <table:table-cell table:style-name="Tabela1.F13" office:value-type="string">
            <text:p text:style-name="P1062">188/2020 (DJ <text:span text:style-name="T1915">17.11.2020</text:span>)</text:p>
            <text:p text:style-name="P1060">1<text:span text:style-name="T1814">70</text:span>/2020 (DJ <text:span text:style-name="T1816">03.11.2020</text:span>)</text:p>
          </table:table-cell>
        </table:table-row>
        <table:table-row table:style-name="TableLine3242790966992">
          <table:covered-table-cell/>
          <table:covered-table-cell/>
          <table:table-cell table:style-name="Tabela1.E13" office:value-type="string">
            <text:p text:style-name="P1039">13.10.2020</text:p>
          </table:table-cell>
          <table:table-cell table:style-name="Tabela1.D2" office:value-type="string">
            <text:p text:style-name="P1039">12.10.2021</text:p>
          </table:table-cell>
          <table:table-cell table:style-name="Tabela1.E13" office:value-type="string">
            <text:p text:style-name="P3279">7002263-86.2020.8.08.0000: ARP para aquisição de TV LED e suporte para TV (Moura e Moura Informática e Empreendimentos EIRELI)</text:p>
          </table:table-cell>
          <table:table-cell table:style-name="Tabela1.F13" office:value-type="string">
            <text:p text:style-name="P1040">161/2020 (DJ <text:span text:style-name="T1812">21.10.2020</text:span>)</text:p>
          </table:table-cell>
        </table:table-row>
        <table:table-row table:style-name="TableLine3242790971888">
          <table:covered-table-cell/>
          <table:covered-table-cell/>
          <table:table-cell table:style-name="Tabela1.E13" office:value-type="string">
            <text:p text:style-name="P994">02.07.2020</text:p>
          </table:table-cell>
          <table:table-cell table:style-name="Tabela1.D2" office:value-type="string">
            <text:p text:style-name="P994">02.07.2021</text:p>
          </table:table-cell>
          <table:table-cell table:style-name="Tabela1.E13" office:value-type="string">
            <text:p text:style-name="P3280">7000931-84.2020.8.08.0000: <text:span text:style-name="T1768">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3" office:value-type="string">
            <text:p text:style-name="P993">104/2020 (DJ <text:span text:style-name="T1770">09.07.2020</text:span>)</text:p>
          </table:table-cell>
        </table:table-row>
        <table:table-row table:style-name="TableLine3242790967264">
          <table:covered-table-cell/>
          <table:covered-table-cell/>
          <table:table-cell table:style-name="Tabela1.E13" office:value-type="string">
            <text:p text:style-name="P991">22.09.2019</text:p>
          </table:table-cell>
          <table:table-cell table:style-name="Tabela1.D2" office:value-type="string">
            <text:p text:style-name="P991">23.09.2020</text:p>
          </table:table-cell>
          <table:table-cell table:style-name="Tabela1.E13" office:value-type="string">
            <text:p text:style-name="P3280">7002442-54.2019.8.08.0000: 3 ARPs, para aquisição protocolador eletrônico (Made Info Serviços Ltda.), <text:span text:style-name="T1398">ventiladores (Magitech Distribuidor de Eletrônicos EIRELI EPP) e fragmentadoras de papel (Unimax Trading Ltda. - ME)</text:span></text:p>
          </table:table-cell>
          <table:table-cell table:style-name="Tabela1.F13" office:value-type="string">
            <text:p text:style-name="P992">214/2019 (DJ <text:span text:style-name="T1407">08.10.2019</text:span>)</text:p>
          </table:table-cell>
        </table:table-row>
        <table:table-row table:style-name="TableLine3242790969984">
          <table:covered-table-cell/>
          <table:covered-table-cell/>
          <table:table-cell table:style-name="Tabela1.E13" office:value-type="string">
            <text:p text:style-name="P799">22.08.2019</text:p>
          </table:table-cell>
          <table:table-cell table:style-name="Tabela1.D2" office:value-type="string">
            <text:p text:style-name="P799">18.09.2020</text:p>
          </table:table-cell>
          <table:table-cell table:style-name="Tabela1.E13" office:value-type="string">
            <text:p text:style-name="P3281">7002446-91.2019.8.08.0000: 4 ARPs para aquisição de bebedouros, cafeteiras elétricas, microondas e purificadores de água (Digiservi Trading EIRELI; <text:span text:style-name="T1397">P.S. Company Comércio de Eletrônicos Ltda.; Totus Pisos e Azulejos EIRELI e Samuel Padovam ME)</text:span></text:p>
          </table:table-cell>
          <table:table-cell table:style-name="Tabela1.F13" office:value-type="string">
            <text:p text:style-name="P800">212/2019 (DJ <text:span text:style-name="T1406">08.10.2019</text:span>)</text:p>
          </table:table-cell>
        </table:table-row>
        <table:table-row table:style-name="TableLine3242790972432">
          <table:covered-table-cell/>
          <table:covered-table-cell/>
          <table:table-cell table:style-name="Tabela1.E13" office:value-type="string">
            <text:p text:style-name="P796">15.08.2019</text:p>
          </table:table-cell>
          <table:table-cell table:style-name="Tabela1.D2" office:value-type="string">
            <text:p text:style-name="P797">19.08.2020</text:p>
          </table:table-cell>
          <table:table-cell table:style-name="Tabela1.E13" office:value-type="string">
            <text:p text:style-name="P3273">7000414-16.2019.8.08.0000: <text:span text:style-name="T1358">3 ARPs de cadeiras (Construção em Ação), longarinas (Master Móveis) e poltronas (Madelider Comercial)</text:span></text:p>
          </table:table-cell>
          <table:table-cell table:style-name="Tabela1.F13" office:value-type="string">
            <text:p text:style-name="P798">173/2019 (DJ <text:span text:style-name="T1394">22.08.2019</text:span>)</text:p>
          </table:table-cell>
        </table:table-row>
        <table:table-row table:style-name="TableLine3242790970256">
          <table:covered-table-cell/>
          <table:covered-table-cell/>
          <table:table-cell table:style-name="Tabela1.E13" office:value-type="string">
            <text:p text:style-name="P755">02.08.2019</text:p>
          </table:table-cell>
          <table:table-cell table:style-name="Tabela1.D2" office:value-type="string">
            <text:p text:style-name="P755">01.08.2020</text:p>
          </table:table-cell>
          <table:table-cell table:style-name="Tabela1.E13" office:value-type="string">
            <text:p text:style-name="P3274">7004509-26.2018.8.08.0000: 2 ARPs de armários e estantes de aço (Infiniti <text:span text:style-name="T1336">Mobiliário Corporativo</text:span>, J.R. de Almeida Arêdes)</text:p>
          </table:table-cell>
          <table:table-cell table:style-name="Tabela1.F13" office:value-type="string">
            <text:p text:style-name="P756">154/2019 (DJ <text:span text:style-name="T1337">07.08.2019</text:span>)</text:p>
          </table:table-cell>
        </table:table-row>
        <table:table-row table:style-name="TableLine3242790973248">
          <table:covered-table-cell/>
          <table:covered-table-cell/>
          <table:table-cell table:style-name="Tabela1.E13" office:value-type="string">
            <text:p text:style-name="P624">09.04.2019</text:p>
          </table:table-cell>
          <table:table-cell table:style-name="Tabela1.D2" office:value-type="string">
            <text:p text:style-name="P624">08.04.2020</text:p>
          </table:table-cell>
          <table:table-cell table:style-name="Tabela1.E13" office:value-type="string">
            <text:p text:style-name="P3275">7004161-08.2018.8.08.0000: ARP de cofres para armazenamento de armas de fogo (Incomes Indústria de Máquinas Ltda.)</text:p>
          </table:table-cell>
          <table:table-cell table:style-name="Tabela1.F13" office:value-type="string">
            <text:p text:style-name="P625">68/2019 (DJ <text:span text:style-name="T1722">25.04.2019</text:span>)</text:p>
          </table:table-cell>
        </table:table-row>
        <table:table-row table:style-name="TableLine3242790970528">
          <table:covered-table-cell/>
          <table:covered-table-cell/>
          <table:table-cell table:style-name="Tabela1.E13" office:value-type="string">
            <text:p text:style-name="P542"><text:span text:style-name="T100">11</text:span><text:span text:style-name="T81">.02</text:span>.2019</text:p>
          </table:table-cell>
          <table:table-cell table:style-name="Tabela1.D2" office:value-type="string">
            <text:p text:style-name="P542"><text:span text:style-name="T100">31.03</text:span>.2020</text:p>
          </table:table-cell>
          <table:table-cell table:style-name="Tabela1.E13" office:value-type="string">
            <text:p text:style-name="P3312"><text:span text:style-name="T626">7000408-43.2018.8.08.0000: </text:span><text:span text:style-name="T622">2 ARPs de máquinas de fabricar gelo (BenMax Comércio...) e purificador de ar (Comercial Eliane EIRELI)</text:span></text:p>
          </table:table-cell>
          <table:table-cell table:style-name="Tabela1.F13" office:value-type="string">
            <text:p text:style-name="P543">41/2019 (<text:span text:style-name="T1164">republicado DJ 04.04.2019; </text:span>DJ <text:span text:style-name="T1168">original em</text:span> <text:span text:style-name="T1153">15.03.2019</text:span>)</text:p>
          </table:table-cell>
        </table:table-row>
        <table:table-row table:style-name="TableLine3242790970800">
          <table:covered-table-cell/>
          <table:covered-table-cell/>
          <table:table-cell table:style-name="Tabela1.E13" office:value-type="string">
            <text:p text:style-name="P521">27.11.2018 </text:p>
          </table:table-cell>
          <table:table-cell table:style-name="Tabela1.D2" office:value-type="string">
            <text:p text:style-name="P521">12.12.2019</text:p>
          </table:table-cell>
          <table:table-cell table:style-name="Tabela1.E13" office:value-type="string">
            <text:p text:style-name="P3297"><text:span text:style-name="T627">7002745-05.2018.8.08.0000: </text:span><text:span text:style-name="T628">5 ARPs de </text:span><text:span text:style-name="T626">materiais permanentes (bebedouros, microondas, cafeteria elétrica e purificador de água)</text:span></text:p>
          </table:table-cell>
          <table:table-cell table:style-name="Tabela1.F13" office:value-type="string">
            <text:p text:style-name="P522">246/2018 <text:span text:style-name="T1133">(DJ 14.01.2019)</text:span></text:p>
          </table:table-cell>
        </table:table-row>
        <table:table-row table:style-name="TableLine3242790974880">
          <table:covered-table-cell/>
          <table:covered-table-cell/>
          <table:table-cell table:style-name="Tabela1.E13" office:value-type="string">
            <text:p text:style-name="P503">05.11.2018</text:p>
          </table:table-cell>
          <table:table-cell table:style-name="Tabela1.D2" office:value-type="string">
            <text:p text:style-name="P503">05.11.2019</text:p>
          </table:table-cell>
          <table:table-cell table:style-name="Tabela1.E13" office:value-type="string">
            <text:p text:style-name="P504">7002261-87.2018.8.08.0000: 3 ARPs de <text:span text:style-name="T1117">fragmentador de papel (US Price Comércio de Máquinas e Serviços); ventiladores (Ventisol Indústria e Comércio S/A); protocolador eletrônico (Made Info Serviços Ltda.).</text:span></text:p>
          </table:table-cell>
          <table:table-cell table:style-name="Tabela1.F13" office:value-type="string">
            <text:p text:style-name="P505">231/2018 (DJ <text:span text:style-name="T1120">26.11.2018</text:span>)</text:p>
          </table:table-cell>
        </table:table-row>
        <table:table-row table:style-name="Tabela1.59">
          <table:covered-table-cell/>
          <table:covered-table-cell/>
          <table:table-cell table:style-name="Tabela1.E13" office:value-type="string">
            <text:p text:style-name="P500">25.05.2018</text:p>
          </table:table-cell>
          <table:table-cell table:style-name="Tabela1.D2" office:value-type="string">
            <text:p text:style-name="P500">29.05.2019</text:p>
          </table:table-cell>
          <table:table-cell table:style-name="Tabela1.E59" office:value-type="string">
            <text:p text:style-name="P501">7000004-89.2018.8.08.0000: 2 ARPs cadeira tipo desembargador, poltronas e sofás (Madelider Com. e M.S. Com.)</text:p>
          </table:table-cell>
          <table:table-cell table:style-name="Tabela1.F59" office:value-type="string">
            <text:p text:style-name="P502">122/2018 (DJ <text:span text:style-name="T1058">18.06.2018</text:span>)</text:p>
          </table:table-cell>
        </table:table-row>
        <table:table-row table:style-name="Tabela1.59">
          <table:covered-table-cell/>
          <table:covered-table-cell/>
          <table:table-cell table:style-name="Tabela1.E13" office:value-type="string">
            <text:p text:style-name="P354">27.01.2017</text:p>
          </table:table-cell>
          <table:table-cell table:style-name="Tabela1.D2" office:value-type="string">
            <text:p text:style-name="P340">26.01.2018</text:p>
          </table:table-cell>
          <table:table-cell table:style-name="Tabela1.E59" office:value-type="string">
            <text:p text:style-name="P337">2016.00.104.682: Mario Augusto Silva Pereira - EPP</text:p>
          </table:table-cell>
          <table:table-cell table:style-name="Tabela1.F59" office:value-type="string">
            <text:p text:style-name="P339"><text:span text:style-name="T1052">0</text:span>33/2017 (DJ <text:span text:style-name="T814">20</text:span>.<text:span text:style-name="T814">02.2017</text:span>)</text:p>
          </table:table-cell>
        </table:table-row>
        <table:table-row table:style-name="Tabela1.59">
          <table:table-cell table:style-name="Tabela1.A2" table:number-rows-spanned="5" office:value-type="string">
            <text:p text:style-name="P75">1<text:span text:style-name="T2794">0</text:span></text:p>
          </table:table-cell>
          <table:table-cell table:style-name="Tabela1.E13" table:number-rows-spanned="5" office:value-type="string">
            <text:p text:style-name="P3343"><text:span text:style-name="T1294">Duguay Andrade Brunow</text:span><text:span text:style-name="T1301"> </text:span><text:span text:style-name="T1302">(INFRA)</text:span></text:p>
            <text:p text:style-name="P2742">206.836-32</text:p>
          </table:table-cell>
          <table:table-cell table:style-name="Tabela1.E13" office:value-type="string">
            <text:p text:style-name="P2446">09.07.202<text:span text:style-name="T2540">4</text:span></text:p>
          </table:table-cell>
          <table:table-cell table:style-name="Tabela1.D2" office:value-type="string">
            <text:p text:style-name="P1232">08.07.202<text:span text:style-name="T2541">5</text:span></text:p>
          </table:table-cell>
          <table:table-cell table:style-name="Tabela1.E59" office:value-type="string">
            <text:p text:style-name="P338">7000848-29.2024.8.08.0000: assinatura pelo período de 12 meses, <text:span text:style-name="T1947">da </text:span>permissão de acesso ao sistema informatizado denominado Banco de Preços (NP <text:span text:style-name="T1556">Tecnologia e Gestão de Dados</text:span> Ltda.)</text:p>
          </table:table-cell>
          <table:table-cell table:style-name="Tabela1.F59" office:value-type="string">
            <text:p text:style-name="P1879">052/2024 (DJ <text:span text:style-name="T2542">01.04.2024</text:span>)</text:p>
          </table:table-cell>
        </table:table-row>
        <table:table-row table:style-name="Tabela1.59">
          <table:covered-table-cell/>
          <table:covered-table-cell/>
          <table:table-cell table:style-name="Tabela1.E13" office:value-type="string">
            <text:p text:style-name="P2446">09.07.202<text:span text:style-name="T2382">3</text:span></text:p>
          </table:table-cell>
          <table:table-cell table:style-name="Tabela1.D2" office:value-type="string">
            <text:p text:style-name="P1232">08.07.202<text:span text:style-name="T2382">4</text:span></text:p>
          </table:table-cell>
          <table:table-cell table:style-name="Tabela1.E59" office:value-type="string">
            <text:p text:style-name="P338">7001201-06.2023.8.08.0000: assinatura pelo período de 12 meses, <text:span text:style-name="T1947">da </text:span>permissão de acesso ao sistema informatizado denominado Banco de Preços (NP Capacitação e Soluções Tecnológicas Ltda.)</text:p>
          </table:table-cell>
          <table:table-cell table:style-name="Tabela1.F59" office:value-type="string">
            <text:p text:style-name="P1235"><text:span text:style-name="T1522">148</text:span>/202<text:span text:style-name="T2382">3</text:span> (DJ <text:span text:style-name="T55">06.07.2023</text:span>)</text:p>
          </table:table-cell>
        </table:table-row>
        <table:table-row table:style-name="Tabela1.59">
          <table:covered-table-cell/>
          <table:covered-table-cell/>
          <table:table-cell table:style-name="Tabela1.E13" office:value-type="string">
            <text:p text:style-name="P2446">09.07.202<text:span text:style-name="T2083">2</text:span></text:p>
          </table:table-cell>
          <table:table-cell table:style-name="Tabela1.D2" office:value-type="string">
            <text:p text:style-name="P1232">08.07.202<text:span text:style-name="T2083">3</text:span></text:p>
          </table:table-cell>
          <table:table-cell table:style-name="Tabela1.E59" office:value-type="string">
            <text:p text:style-name="P338">7001509-76.2022.8.08.0000: assinatura pelo período de 12 meses, <text:span text:style-name="T1947">da </text:span>permissão de acesso ao sistema informatizado denominado Banco de Preços (NP Capacitação e Soluções Tecnológicas Ltda.)</text:p>
          </table:table-cell>
          <table:table-cell table:style-name="Tabela1.F59" office:value-type="string">
            <text:p text:style-name="P1235">0<text:span text:style-name="T2083">77</text:span>/202<text:span text:style-name="T2083">2</text:span> (DJ <text:span text:style-name="T42">16.05.2022</text:span>)</text:p>
          </table:table-cell>
        </table:table-row>
        <table:table-row table:style-name="Tabela1.59">
          <table:covered-table-cell/>
          <table:covered-table-cell/>
          <table:table-cell table:style-name="Tabela1.E13" office:value-type="string">
            <text:p text:style-name="P2446">09.07.2021</text:p>
          </table:table-cell>
          <table:table-cell table:style-name="Tabela1.D2" office:value-type="string">
            <text:p text:style-name="P1232">08.07.2022</text:p>
          </table:table-cell>
          <table:table-cell table:style-name="Tabela1.E59" office:value-type="string">
            <text:p text:style-name="P338">7002156-08.2021.8.08.0000: assinatura pelo período de 12 meses, <text:span text:style-name="T1947">da </text:span>permissão de acesso ao sistema informatizado denominado Banco de Preços (NP Capacitação e Soluções Tecnológicas Ltda.)</text:p>
          </table:table-cell>
          <table:table-cell table:style-name="Tabela1.F59" office:value-type="string">
            <text:p text:style-name="P1235">095/2021 (DJ <text:span text:style-name="T30">14.06.2021</text:span>)</text:p>
          </table:table-cell>
        </table:table-row>
        <table:table-row table:style-name="Tabela1.59">
          <table:covered-table-cell/>
          <table:covered-table-cell/>
          <table:table-cell table:style-name="Tabela1.E13" office:value-type="string">
            <text:p text:style-name="P1230">2<text:span text:style-name="T81">9.03.2021</text:span></text:p>
          </table:table-cell>
          <table:table-cell table:style-name="Tabela1.D2" office:value-type="string">
            <text:p text:style-name="P340">08.07.2021</text:p>
          </table:table-cell>
          <table:table-cell table:style-name="Tabela1.E59" office:value-type="string">
            <text:p text:style-name="P337">7000850-38.2020.8.08.0000: assinatura pelo período de 12 meses, de serviço de acesso online ao sistema informatizado chamado Banco de Preços (NP Capacitação e Soluções Tecnológicas Ltda.)</text:p>
          </table:table-cell>
          <table:table-cell table:style-name="Tabela1.F59" office:value-type="string">
            <text:p text:style-name="P1231">054/2021 (DJ <text:span text:style-name="T1917">13.04.2021</text:span>)</text:p>
          </table:table-cell>
        </table:table-row>
        <table:table-row table:style-name="TableLine3242790997184">
          <table:table-cell table:style-name="Tabela1.A2" table:number-rows-spanned="7" office:value-type="string">
            <text:p text:style-name="P74">1<text:span text:style-name="T2794">1</text:span></text:p>
          </table:table-cell>
          <table:table-cell table:style-name="Tabela1.E13" table:number-rows-spanned="7" office:value-type="string">
            <text:p text:style-name="P663"><text:span text:style-name="T81">Edson Franchini Junior</text:span> <text:span text:style-name="T228">(SJ)</text:span></text:p>
            <text:p text:style-name="P706">209.868-57</text:p>
          </table:table-cell>
          <table:table-cell table:style-name="Tabela1.E13" office:value-type="string">
            <text:p text:style-name="P2856">21.10.2024</text:p>
          </table:table-cell>
          <table:table-cell table:style-name="Tabela1.D2" office:value-type="string">
            <text:p text:style-name="P2042">09.11.2025</text:p>
          </table:table-cell>
          <table:table-cell table:style-name="Tabela1.E13" office:value-type="string">
            <text:p text:style-name="P1511">7003206-64.2024.8.08.0000: <text:span text:style-name="T2718">2 ARPs para aquisição de material de reprografia para a Gráfica da Seção de Edição e Publicação do TJES (</text:span><text:span text:style-name="T2719">Expoente Comércio e Serviços Ltda. ME </text:span><text:span text:style-name="T2722">e </text:span><text:span text:style-name="T2718">Márcia Cristina Fernandes Lima 08226191645</text:span><text:span text:style-name="T2719">)</text:span><text:span text:style-name="T2718"> </text:span></text:p>
          </table:table-cell>
          <table:table-cell table:style-name="Tabela1.F13" office:value-type="string">
            <text:p text:style-name="P2110">021/2025 (DJ <text:span text:style-name="T1597">04.02.2025</text:span>)</text:p>
            <text:p text:style-name="P2043">231/2024 (DJ <text:span text:style-name="T2727">27.11.2024</text:span>)</text:p>
          </table:table-cell>
        </table:table-row>
        <table:table-row table:style-name="TableLine3242790991744">
          <table:covered-table-cell/>
          <table:covered-table-cell/>
          <table:table-cell table:style-name="Tabela1.E13" office:value-type="string">
            <text:p text:style-name="P1832">21.11.2023</text:p>
          </table:table-cell>
          <table:table-cell table:style-name="Tabela1.D2" office:value-type="string">
            <text:p text:style-name="P1832">22.11.2024</text:p>
          </table:table-cell>
          <table:table-cell table:style-name="Tabela1.E13" office:value-type="string">
            <text:p text:style-name="P1510">7005073-29.2023.8.08.0000: <text:span text:style-name="T2489">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3" office:value-type="string">
            <text:p text:style-name="P1833">244/2023 (DJ <text:span text:style-name="T2490">05.12.2023</text:span>)</text:p>
          </table:table-cell>
        </table:table-row>
        <table:table-row table:style-name="TableLine3242790992016">
          <table:covered-table-cell/>
          <table:covered-table-cell/>
          <table:table-cell table:style-name="Tabela1.E13" office:value-type="string">
            <text:p text:style-name="P1512">22.08.2022</text:p>
          </table:table-cell>
          <table:table-cell table:style-name="Tabela1.D2" office:value-type="string">
            <text:p text:style-name="P1512">23.08.2023</text:p>
          </table:table-cell>
          <table:table-cell table:style-name="Tabela1.E13" office:value-type="string">
            <text:p text:style-name="P1510">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3" office:value-type="string">
            <text:p text:style-name="P1513">159/2022 (DJ <text:span text:style-name="T2149">31.08.2022</text:span>)</text:p>
          </table:table-cell>
        </table:table-row>
        <table:table-row table:style-name="TableLine3242790993648">
          <table:covered-table-cell/>
          <table:covered-table-cell/>
          <table:table-cell table:style-name="Tabela1.E13" office:value-type="string">
            <text:p text:style-name="P1507">01.12.2020</text:p>
          </table:table-cell>
          <table:table-cell table:style-name="Tabela1.D2" office:value-type="string">
            <text:p text:style-name="P1507">30.11.2021</text:p>
          </table:table-cell>
          <table:table-cell table:style-name="Tabela1.E13" office:value-type="string">
            <text:p text:style-name="P1509">7004165-74.2020.8.08.0000: <text:span text:style-name="T1836">ARP para aquisição de material de reprografia – etiquetas adesivas, para a Gráfica do TJES (Liciticom Distribuidora de Papelaria EIRELI ME) </text:span></text:p>
          </table:table-cell>
          <table:table-cell table:style-name="Tabela1.F13" office:value-type="string">
            <text:p text:style-name="P1508">202/2020 (DJ <text:span text:style-name="T1838">09.12.2020</text:span>)</text:p>
          </table:table-cell>
        </table:table-row>
        <table:table-row table:style-name="TableLine3242790998816">
          <table:covered-table-cell/>
          <table:covered-table-cell/>
          <table:table-cell table:style-name="Tabela1.E13" office:value-type="string">
            <text:p text:style-name="P1078">20.06.2020</text:p>
          </table:table-cell>
          <table:table-cell table:style-name="Tabela1.D2" office:value-type="string">
            <text:p text:style-name="P1078">19.06.2021</text:p>
          </table:table-cell>
          <table:table-cell table:style-name="Tabela1.E13" office:value-type="string">
            <text:p text:style-name="P817">7000937-91.2020.8.08.0000: assinatura do Jornal A Gazeta, para acesso digital <text:span text:style-name="T1765">(S/A A Gazeta)</text:span></text:p>
          </table:table-cell>
          <table:table-cell table:style-name="Tabela1.F13" office:value-type="string">
            <text:p text:style-name="P1079">095/2020 (DJ <text:span text:style-name="T1766">07.07.2020</text:span>)</text:p>
          </table:table-cell>
        </table:table-row>
        <table:table-row table:style-name="TableLine3242790986576">
          <table:covered-table-cell/>
          <table:covered-table-cell/>
          <table:table-cell table:style-name="Tabela1.E13" office:value-type="string">
            <text:p text:style-name="P989">25.09.2019</text:p>
          </table:table-cell>
          <table:table-cell table:style-name="Tabela1.D2" office:value-type="string">
            <text:p text:style-name="P989">24.09.2020</text:p>
          </table:table-cell>
          <table:table-cell table:style-name="Tabela1.E13" office:value-type="string">
            <text:p text:style-name="P817">7002616-63.2019.8.08.0000: <text:span text:style-name="T1399">ARP para </text:span>aquisição de etiquetas adesivas (RS Brasil Comercial EIRELI)</text:p>
          </table:table-cell>
          <table:table-cell table:style-name="Tabela1.F13" office:value-type="string">
            <text:p text:style-name="P818">215/2019 (DJ <text:span text:style-name="T1408">08.10.2019</text:span>)</text:p>
          </table:table-cell>
        </table:table-row>
        <table:table-row table:style-name="TableLine3242790981952">
          <table:covered-table-cell/>
          <table:covered-table-cell/>
          <table:table-cell table:style-name="Tabela1.E13" office:value-type="string">
            <text:p text:style-name="P801">12.11.2018</text:p>
          </table:table-cell>
          <table:table-cell table:style-name="Tabela1.D2" office:value-type="string">
            <text:p text:style-name="P801">11.11.2019</text:p>
          </table:table-cell>
          <table:table-cell table:style-name="Tabela1.E13" office:value-type="string">
            <text:p text:style-name="P802">7002351-95.2018.8.08.0000: folhas de etiqueta (Prisma Papelaria EIRELI - <text:span text:style-name="T1122">ME</text:span>)</text:p>
          </table:table-cell>
          <table:table-cell table:style-name="Tabela1.F13" office:value-type="string">
            <text:p text:style-name="P816">235/2018 (DJ <text:span text:style-name="T1127">04.12.2018</text:span>)</text:p>
          </table:table-cell>
        </table:table-row>
        <table:table-row table:style-name="TableLine3242790996912">
          <table:table-cell table:style-name="Tabela1.A2" table:number-rows-spanned="20" office:value-type="string">
            <text:p text:style-name="P87">1<text:span text:style-name="T2794">2</text:span></text:p>
          </table:table-cell>
          <table:table-cell table:style-name="Tabela1.E13" table:number-rows-spanned="20" office:value-type="string">
            <text:p text:style-name="P3315"/>
            <text:p text:style-name="P3326"><text:span text:style-name="T1234">Eduardo </text:span><text:span text:style-name="T1235">Fernandes Leal </text:span><text:span text:style-name="T1231">(STI)</text:span></text:p>
            <text:p text:style-name="P3327"><text:span text:style-name="T1231">2</text:span><text:span text:style-name="T1230">09.701-84</text:span></text:p>
          </table:table-cell>
          <table:table-cell table:style-name="Tabela1.E13" office:value-type="string">
            <text:p text:style-name="P2858">05.02.2025</text:p>
          </table:table-cell>
          <table:table-cell table:style-name="Tabela1.D2" office:value-type="string">
            <text:p text:style-name="P3024">28.12.2025</text:p>
          </table:table-cell>
          <table:table-cell table:style-name="Tabela1.E13" office:value-type="string">
            <text:p text:style-name="P3221"><text:span text:style-name="T2560">7003552-88.2019.8.08.0000:</text:span><text:span text:style-name="T2559"> prestação dos serviços de suporte técnico com atualizações de versão e capacitação para a operação e administração da Solução Integrada de Gestão de Serviços de TI – Axios Assyst Enterprise (Lanlink Serviços de Informática S.A) </text:span><text:span text:style-name="T2563">1º </text:span><text:span text:style-name="T2564">e 2º</text:span><text:span text:style-name="T2561"> </text:span><text:span text:style-name="T2563">Aditivo</text:span><text:span text:style-name="T2564">s</text:span><text:span text:style-name="T2561">, </text:span><text:span text:style-name="T2562">processo SEI nº 7002396-60.2022.8.08.0000 </text:span></text:p>
          </table:table-cell>
          <table:table-cell table:style-name="Tabela1.F13" office:value-type="string">
            <text:p text:style-name="P2813">040/2025 (DJ <text:span text:style-name="T2814">27.02.2025</text:span>)</text:p>
          </table:table-cell>
        </table:table-row>
        <table:table-row table:style-name="TableLine3242790996096">
          <table:covered-table-cell/>
          <table:covered-table-cell/>
          <table:table-cell table:style-name="Tabela1.E13" office:value-type="string">
            <text:p text:style-name="P2811">10.10.2024</text:p>
          </table:table-cell>
          <table:table-cell table:style-name="Tabela1.D2" office:value-type="string">
            <text:p text:style-name="P3023">10.10.2029</text:p>
          </table:table-cell>
          <table:table-cell table:style-name="Tabela1.E13" office:value-type="string">
            <text:p text:style-name="P1535">7003291-50.2024.8.08.0000: prestação de serviços de Business Intelligence para atendimento à atividade jurisdicional do <text:span text:style-name="T1575">PJES (Instituto de Tecnologia da Informação e Comunicação do Estado do Espírito Santo - PRODEST)</text:span> </text:p>
          </table:table-cell>
          <table:table-cell table:style-name="Tabela1.F13" office:value-type="string">
            <text:p text:style-name="P2812">201/2024 (DJ <text:span text:style-name="T2695">22.10.2024</text:span>)</text:p>
          </table:table-cell>
        </table:table-row>
        <table:table-row table:style-name="TableLine3242790990928">
          <table:covered-table-cell/>
          <table:covered-table-cell/>
          <table:table-cell table:style-name="Tabela1.E13" office:value-type="string">
            <text:p text:style-name="P2798">13.09.2024</text:p>
          </table:table-cell>
          <table:table-cell table:style-name="Tabela1.D2" office:value-type="string">
            <text:p text:style-name="P3022">13.09.2025</text:p>
          </table:table-cell>
          <table:table-cell table:style-name="Tabela1.E13" office:value-type="string">
            <text:p text:style-name="P1535">7005218-51.2024.8.08.0000: <text:span text:style-name="T2679">c</text:span>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text:span text:style-name="T2679">(Infox Tecnologia da Informação Ltda.)</text:span> </text:p>
          </table:table-cell>
          <table:table-cell table:style-name="Tabela1.F13" office:value-type="string">
            <text:p text:style-name="P2799">189/2024 (DJ <text:span text:style-name="T2683">24.09.2024</text:span>)</text:p>
          </table:table-cell>
        </table:table-row>
        <table:table-row table:style-name="TableLine3242790982496">
          <table:covered-table-cell/>
          <table:covered-table-cell/>
          <table:table-cell table:style-name="Tabela1.E13" office:value-type="string">
            <text:p text:style-name="P2854">16.08.2023</text:p>
          </table:table-cell>
          <table:table-cell table:style-name="Tabela1.D2" office:value-type="string">
            <text:p text:style-name="P3021">20.09.2026</text:p>
          </table:table-cell>
          <table:table-cell table:style-name="Tabela1.E13" office:value-type="string">
            <text:p text:style-name="P1535">7003268-46.2020.8.08.0000: contrato p/ aquisição de microcomputadores (desktop), monitores, teclados e mouses (Positivo Tecnologia <text:span text:style-name="T2154">S.A.</text:span>)<text:span text:style-name="T174">CONTRATO</text:span><text:span text:style-name="T2155"> CF032/2021</text:span></text:p>
          </table:table-cell>
          <table:table-cell table:style-name="Tabela1.F13" office:value-type="string">
            <text:p text:style-name="P2797">180/2023 (DJ <text:span text:style-name="T2432">22.08.2023</text:span>)</text:p>
          </table:table-cell>
        </table:table-row>
        <table:table-row table:style-name="TableLine3242790994464">
          <table:covered-table-cell/>
          <table:covered-table-cell/>
          <table:table-cell table:style-name="Tabela1.E13" office:value-type="string">
            <text:p text:style-name="P2787">03.07.2023</text:p>
          </table:table-cell>
          <table:table-cell table:style-name="Tabela1.D2" office:value-type="string">
            <text:p text:style-name="P2787">03.07.2024</text:p>
          </table:table-cell>
          <table:table-cell table:style-name="Tabela1.E13" office:value-type="string">
            <text:p text:style-name="P2740"><text:span text:style-name="T2175">7004147-48.2023.8.08.0000: </text:span><text:span text:style-name="T2176">contratação para fornecimento de 1.000 (mil) unidades de Nobreaks 600VA, Item 12 do LOTE 4 – </text:span><text:span text:style-name="T217">PE 012/2022</text:span><text:span text:style-name="T2176"> e vinculado à Ata de Registro de Preços ARP046/2022</text:span><text:span text:style-name="T2175"> <text:s/></text:span><text:span text:style-name="T2173">(Colepack Indústria e Comércio de Embalagens EIRELI)</text:span><text:span text:style-name="T2172"> </text:span><text:span text:style-name="T214">CONTRATO CF0</text:span><text:span text:style-name="T215">3</text:span><text:span text:style-name="T217">4</text:span><text:span text:style-name="T214">/202</text:span><text:span text:style-name="T217">3</text:span></text:p>
          </table:table-cell>
          <table:table-cell table:style-name="Tabela1.F13" office:value-type="string">
            <text:p text:style-name="P1785">155/2023 (DJ <text:span text:style-name="T2397">19.07.2023</text:span>)</text:p>
          </table:table-cell>
        </table:table-row>
        <table:table-row table:style-name="TableLine3242790982768">
          <table:covered-table-cell/>
          <table:covered-table-cell/>
          <table:table-cell table:style-name="Tabela1.E13" office:value-type="string">
            <text:p text:style-name="P2848">20.06.2023</text:p>
          </table:table-cell>
          <table:table-cell table:style-name="Tabela1.D2" office:value-type="string">
            <text:p text:style-name="P3009">17.02.2025</text:p>
            <text:p text:style-name="P2974">16.05.2025</text:p>
          </table:table-cell>
          <table:table-cell table:style-name="Tabela1.E13" office:value-type="string">
            <text:p text:style-name="P2739"><text:span text:style-name="T2172">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2175">(Basitel Telecomunicações Ltda. – EPP) – </text:span><text:span text:style-name="T771">foi para a INFRA</text:span><text:span text:style-name="T2177"> </text:span></text:p>
          </table:table-cell>
          <table:table-cell table:style-name="Tabela1.F13" office:value-type="string">
            <text:p text:style-name="P2129">03<text:span text:style-name="T2799">3</text:span>/2025 (DJ <text:span text:style-name="T2809">24.02.2025</text:span>)</text:p>
            <text:p text:style-name="P1763">136/2023 (DJ <text:span text:style-name="T1602">21.06</text:span><text:span text:style-name="T2391">.2023</text:span>)</text:p>
          </table:table-cell>
        </table:table-row>
        <table:table-row table:style-name="TableLine3242790985488">
          <table:covered-table-cell/>
          <table:covered-table-cell/>
          <table:table-cell table:style-name="Tabela1.E13" office:value-type="string">
            <text:p text:style-name="P2784"><text:span text:style-name="T2253">15.12</text:span>.202<text:span text:style-name="T2253">2</text:span></text:p>
          </table:table-cell>
          <table:table-cell table:style-name="Tabela1.D2" office:value-type="string">
            <text:p text:style-name="P2785">15.12.2027</text:p>
          </table:table-cell>
          <table:table-cell table:style-name="Tabela1.E13" office:value-type="string">
            <text:p text:style-name="P2739"><text:span text:style-name="T2172">7008021-75.2022.8.08.0000: </text:span><text:span text:style-name="T2174">contratação para fornecimento de 1000 (um mil) Kits de Desktop Tipo 1 – Lote 01 (Gabinetes, Monitores, Teclados e Mouses) </text:span><text:span text:style-name="T216">PE 012/2022</text:span><text:span text:style-name="T2174"> e vinculado à Ata de Registro de Preços ARP043/2022 </text:span><text:span text:style-name="T2165">(Positivo Tecnologia S.A.) </text:span><text:span text:style-name="T214">CONTRATO CF0</text:span><text:span text:style-name="T216">43</text:span><text:span text:style-name="T214">/2022</text:span></text:p>
          </table:table-cell>
          <table:table-cell table:style-name="Tabela1.F13" office:value-type="string">
            <text:p text:style-name="P1751">022/2023 (DJ <text:span text:style-name="T2254">23.01.2023</text:span>)</text:p>
          </table:table-cell>
        </table:table-row>
        <table:table-row table:style-name="TableLine3242790984400">
          <table:covered-table-cell/>
          <table:covered-table-cell/>
          <table:table-cell table:style-name="Tabela1.E13" office:value-type="string">
            <text:p text:style-name="P2777">14.12.2022</text:p>
          </table:table-cell>
          <table:table-cell table:style-name="Tabela1.D2" office:value-type="string">
            <text:p text:style-name="P2988">22.08.2023</text:p>
            <text:p text:style-name="P2963">16.12.2023</text:p>
          </table:table-cell>
          <table:table-cell table:style-name="Tabela1.E13" office:value-type="string">
            <text:p text:style-name="P2738"><text:span text:style-name="T2172">7006713-04.2022.8.08.0000: </text:span><text:span text:style-name="T2173">contratação para</text:span><text:span text:style-name="T2172"> </text:span><text:span text:style-name="T2173">f</text:span><text:span text:style-name="T2172">ornecimento de 1000 (</text:span><text:span text:style-name="T2174">um </text:span><text:span text:style-name="T2172">mil) unidades de Nobreak 600VA Item 12 do LOTE 04 –</text:span><text:span text:style-name="T2173"> </text:span><text:span text:style-name="T215">PE </text:span><text:span text:style-name="T214">012/2022</text:span><text:span text:style-name="T2172"> e vinculado à Ata de Registro de Preços ARP046/2022 </text:span><text:span text:style-name="T2173">(Colepack Indústria e Comércio de Embalagens EIRELI)</text:span><text:span text:style-name="T2172"> </text:span><text:span text:style-name="T214">CONTRATO CF0</text:span><text:span text:style-name="T215">39</text:span><text:span text:style-name="T214">/2022</text:span></text:p>
          </table:table-cell>
          <table:table-cell table:style-name="Tabela1.F13" office:value-type="string">
            <text:p text:style-name="P1787">186/2023 (DJ <text:span text:style-name="T2421">25.08.2023</text:span>)</text:p>
            <text:p text:style-name="P1632">019/2023 (DJ <text:span text:style-name="T2250">19.01.2023</text:span>)</text:p>
          </table:table-cell>
        </table:table-row>
        <table:table-row table:style-name="TableLine3242790990112">
          <table:covered-table-cell/>
          <table:covered-table-cell/>
          <table:table-cell table:style-name="Tabela1.E13" office:value-type="string">
            <text:p text:style-name="P2538"><text:span text:style-name="T2186">22</text:span>.09.2022</text:p>
          </table:table-cell>
          <table:table-cell table:style-name="Tabela1.D2" office:value-type="string">
            <text:p text:style-name="P2538">06.09.2027</text:p>
          </table:table-cell>
          <table:table-cell table:style-name="Tabela1.E13" office:value-type="string">
            <text:p text:style-name="P2906"><text:span text:style-name="T2171">7005540-42.2022.8.08.0000: </text:span><text:span text:style-name="T2165">contratação para o fornecimento de 3.000 (três mil) Kits de Desktops Tipo 1 (</text:span><text:span text:style-name="T211">PE 012/2022</text:span><text:span text:style-name="T2165"> e vinculado à Ata de Registro de Preços ARP043/2022) (Positivo Tecnologia S.A.) </text:span><text:span text:style-name="T214">CONTRATO CF024/2022</text:span></text:p>
          </table:table-cell>
          <table:table-cell table:style-name="Tabela1.F13" office:value-type="string">
            <text:p text:style-name="P1628">180/2022 (DJ <text:span text:style-name="T2187">27.09.2022</text:span>)</text:p>
          </table:table-cell>
        </table:table-row>
        <table:table-row table:style-name="TableLine3242790996640">
          <table:covered-table-cell/>
          <table:covered-table-cell/>
          <table:table-cell table:style-name="Tabela1.E13" office:value-type="string">
            <text:p text:style-name="P151">06.09.2022</text:p>
          </table:table-cell>
          <table:table-cell table:style-name="Tabela1.D2" office:value-type="string">
            <text:p text:style-name="P2517">10.06.2023</text:p>
          </table:table-cell>
          <table:table-cell table:style-name="Tabela1.E13" office:value-type="string">
            <text:p text:style-name="P2905"><text:span text:style-name="T2166">7004706-73.2021.8.08.0000: </text:span><text:span text:style-name="T2169">3</text:span><text:span text:style-name="T2167"> ARPs para aquisição de Desktops, notebooks, nobreaks, filtros de linha e leitores de mídia (Positivo Tecnologia S.A., Lider Notebooks Comércio e Serviços Ltda. </text:span><text:span text:style-name="T2168">e</text:span><text:span text:style-name="T2167"> Colepack Indústria e Comércio de Embalagens EIRELI) </text:span><text:span text:style-name="T212">PE 0</text:span><text:span text:style-name="T213">12</text:span><text:span text:style-name="T212">/202</text:span><text:span text:style-name="T213">2</text:span><text:span text:style-name="T2170"> e ARP</text:span><text:span text:style-name="T2171">s</text:span><text:span text:style-name="T2170"> </text:span><text:span text:style-name="T2171">045/2022, 046/2022 e 043/2022</text:span></text:p>
          </table:table-cell>
          <table:table-cell table:style-name="Tabela1.F13" office:value-type="string">
            <text:p text:style-name="P1547">176/2022 (DJ <text:span text:style-name="T2185">23.09.2022</text:span>)</text:p>
          </table:table-cell>
        </table:table-row>
        <table:table-row table:style-name="TableLine3242790990384">
          <table:covered-table-cell/>
          <table:covered-table-cell/>
          <table:table-cell table:style-name="Tabela1.E13" office:value-type="string">
            <text:p text:style-name="P2515">31.01.2022</text:p>
          </table:table-cell>
          <table:table-cell table:style-name="Tabela1.D2" office:value-type="string">
            <text:p text:style-name="P2515">31.01.2026</text:p>
          </table:table-cell>
          <table:table-cell table:style-name="Tabela1.E13" office:value-type="string">
            <text:p text:style-name="P1323">7000355-62.2018.8.08.0000: <text:span text:style-name="T2054">p</text:span>restação de serviços de impressão e digitalização, caracterizados como “outsourcing de impressão e de digitalização”, com fornecimento de equipamentos de impressão e reprografia digitais <text:span text:style-name="T2055">(Simpress Comércio Locação e Serviços Ltda.)</text:span></text:p>
          </table:table-cell>
          <table:table-cell table:style-name="Tabela1.F13" office:value-type="string">
            <text:p text:style-name="P1956">146/2024 (DJ <text:span text:style-name="T2652">29.07.2024</text:span>)</text:p>
            <text:p text:style-name="P1546">029/2022 (DJ <text:span text:style-name="T1465">11.02.2022</text:span>)</text:p>
          </table:table-cell>
        </table:table-row>
        <table:table-row table:style-name="TableLine3242790982224">
          <table:covered-table-cell/>
          <table:covered-table-cell/>
          <table:table-cell table:style-name="Tabela1.E13" office:value-type="string">
            <text:p text:style-name="P2615">02.12.2023</text:p>
            <text:p text:style-name="P2549">02.12.2022</text:p>
            <text:p text:style-name="P2481">02.12.2021</text:p>
          </table:table-cell>
          <table:table-cell table:style-name="Tabela1.D2" office:value-type="string">
            <text:p text:style-name="P2615">02.12.2024</text:p>
            <text:p text:style-name="P2549">02.12.2023</text:p>
            <text:p text:style-name="P2481">02.12.2022</text:p>
          </table:table-cell>
          <table:table-cell table:style-name="Tabela1.E13" office:value-type="string">
            <text:p text:style-name="P1323">7001992-43.2021.8.08.0000: <text:span text:style-name="T2009">c</text:span>ontratação de empresa para prestação de serviços de manutenção preventiva, corretiva e evolutiva com fornecimento de peças para Central Telefônica PABX de Vila Velha <text:span text:style-name="T2010">(R&amp;A Comércio de Equipamentos Telefônicos Ltda. EPP) – </text:span><text:span text:style-name="T1674">foi para a INFRA</text:span></text:p>
          </table:table-cell>
          <table:table-cell table:style-name="Tabela1.F13" office:value-type="string">
            <text:p text:style-name="P1850">016/2024 (DJ <text:span text:style-name="T2513">07.02.2024</text:span>)</text:p>
            <text:p text:style-name="P1669">053/2023 (DJ <text:span text:style-name="T2287">17.03.2023</text:span>)</text:p>
            <text:p text:style-name="P1384">211/2021 (DJ <text:span text:style-name="T2014">10.12.2021</text:span>)</text:p>
          </table:table-cell>
        </table:table-row>
        <table:table-row table:style-name="TableLine3242790995824">
          <table:covered-table-cell/>
          <table:covered-table-cell/>
          <table:table-cell table:style-name="Tabela1.E13" office:value-type="string">
            <text:p text:style-name="P2473">14.10.2021</text:p>
          </table:table-cell>
          <table:table-cell table:style-name="Tabela1.D2" office:value-type="string">
            <text:p text:style-name="P2473">14.12.2022</text:p>
          </table:table-cell>
          <table:table-cell table:style-name="Tabela1.E13" office:value-type="string">
            <text:p text:style-name="P1323"><text:span text:style-name="T1997">7004719-72.2021.8.08.0000</text:span>: fornecimento de <text:span text:style-name="T1997">245</text:span> (<text:span text:style-name="T1997">duzentos e quarenta e cinco</text:span>) <text:span text:style-name="T1997">unidades de leitor de código de barra - Item 02</text:span> do Edital do Pregão nº 107/2020 – <text:span text:style-name="T1994">Processo nº 7001514-69.2020.8.08.0000</text:span> (<text:span text:style-name="T1997">AIDC Tecnologia Ltda.</text:span>) <text:span text:style-name="T81">CONTRATO CF03</text:span><text:span text:style-name="T159">7</text:span><text:span text:style-name="T81">/2021</text:span> </text:p>
          </table:table-cell>
          <table:table-cell table:style-name="Tabela1.F13" office:value-type="string">
            <text:p text:style-name="P1334">180/2021 (DJ <text:span text:style-name="T1452">25.10.2021</text:span>)</text:p>
          </table:table-cell>
        </table:table-row>
        <table:table-row table:style-name="TableLine3242790984944">
          <table:covered-table-cell/>
          <table:covered-table-cell/>
          <table:table-cell table:style-name="Tabela1.E13" office:value-type="string">
            <text:p text:style-name="P2471">28.09.2021</text:p>
          </table:table-cell>
          <table:table-cell table:style-name="Tabela1.D2" office:value-type="string">
            <text:p text:style-name="P2471">28.12.2024</text:p>
          </table:table-cell>
          <table:table-cell table:style-name="Tabela1.E13" office:value-type="string">
            <text:p text:style-name="P1322">7004720-57.2021.8.08.0000: fornecimento de 50 (cinquenta) unidades de impressora térmica – Item 03 do Edital do Pregão nº 107/2020 – <text:span text:style-name="T1994">Processo nº 7001514-69.2020.8.08.0000</text:span> (CMK Automação Comercial EIRELI EPP) <text:span text:style-name="T81">CONTRATO CF036/2021</text:span> </text:p>
          </table:table-cell>
          <table:table-cell table:style-name="Tabela1.F13" office:value-type="string">
            <text:p text:style-name="P1324">177/2021 (DJ <text:span text:style-name="T1996">20.10.2021</text:span>)</text:p>
          </table:table-cell>
        </table:table-row>
        <table:table-row table:style-name="TableLine3242790998000">
          <table:covered-table-cell/>
          <table:covered-table-cell/>
          <table:table-cell table:style-name="Tabela1.E13" office:value-type="string">
            <text:p text:style-name="P2665">26.05.2024</text:p>
            <text:p text:style-name="P2443">26.05.2021</text:p>
          </table:table-cell>
          <table:table-cell table:style-name="Tabela1.D2" office:value-type="string">
            <text:p text:style-name="P2665">26.05.2026</text:p>
            <text:p text:style-name="P2443">25.05.2024</text:p>
          </table:table-cell>
          <table:table-cell table:style-name="Tabela1.E13" office:value-type="string">
            <text:p text:style-name="P1312">7001949-43.2020.8.08.0000: prestação de serviços de Solução Integrada de Colaboração e Comunicação Corporativa, baseada em computação <text:span text:style-name="T1941">em</text:span> <text:span text:style-name="T1941">nuvem</text:span> (Cloud Computing), incluindo suporte técnico, implantação e treinamento para o <text:span text:style-name="T1941">PJES (RJR Comércio e Serviços de Informática Ltda.)</text:span></text:p>
          </table:table-cell>
          <table:table-cell table:style-name="Tabela1.F13" office:value-type="string">
            <text:p text:style-name="P1981">176/2024 (DJ <text:span text:style-name="T2675">30.08.2024</text:span>)</text:p>
            <text:p text:style-name="P1220">084/2021 (DJ <text:span text:style-name="T1942">08.06.2021</text:span>)</text:p>
          </table:table-cell>
        </table:table-row>
        <table:table-row table:style-name="TableLine3242790991200">
          <table:covered-table-cell/>
          <table:covered-table-cell/>
          <table:table-cell table:style-name="Tabela1.E13" office:value-type="string">
            <text:p text:style-name="P2442">15.04.2021</text:p>
          </table:table-cell>
          <table:table-cell table:style-name="Tabela1.D2" office:value-type="string">
            <text:p text:style-name="P122"><text:span text:style-name="T1440">13.05</text:span>.2022</text:p>
          </table:table-cell>
          <table:table-cell table:style-name="Tabela1.E13" office:value-type="string">
            <text:p text:style-name="P1067">7001514-69.2020.8.08.0000: <text:span text:style-name="T1936">3 ARPS para aquisição de Scanner Departamental, Leitor de Código de Barra, Impressora Térmica e No-break (AIDC Tecnologia Ltda, CMK </text:span><text:span text:style-name="T1438">Automação</text:span><text:span text:style-name="T1924"> C</text:span><text:span text:style-name="T1438">omercial</text:span><text:span text:style-name="T1924"> EIRELI EPP e Vetre Comércio de Equipamentos e Suprimentos de Informática EIRELI ME) </text:span><text:span text:style-name="T153">CONTRATO</text:span><text:span text:style-name="T1951"> </text:span><text:span text:style-name="T153">CF035/2021</text:span><text:span text:style-name="T1951"> (Vetre Comércio de Equipamentos e Suprimentos de Informática EIRELI ME – </text:span><text:span text:style-name="T1611">27.09.2021 a 27.12.2024</text:span><text:span text:style-name="T1651">)</text:span></text:p>
          </table:table-cell>
          <table:table-cell table:style-name="Tabela1.F13" office:value-type="string">
            <text:p text:style-name="P1316">176/2021 (DJ <text:span text:style-name="T1996">20.10.2021</text:span>)</text:p>
            <text:p text:style-name="P1218">078/2021 (DJ <text:span text:style-name="T1938">26.05.2021</text:span>)</text:p>
            <text:p text:style-name="P1219">062/2021 (DJ <text:span text:style-name="T1925">26.04.2021</text:span>)</text:p>
          </table:table-cell>
        </table:table-row>
        <table:table-row table:style-name="TableLine3242790983040">
          <table:covered-table-cell/>
          <table:covered-table-cell/>
          <table:table-cell table:style-name="Tabela1.E13" office:value-type="string">
            <text:p text:style-name="P2666"/>
            <text:p text:style-name="P2666">17.09.2024</text:p>
            <text:p text:style-name="P2607">17.09.2023</text:p>
            <text:p text:style-name="P2519">17.09.2022</text:p>
            <text:p text:style-name="P2438">17.09.2020</text:p>
          </table:table-cell>
          <table:table-cell table:style-name="Tabela1.D2" office:value-type="string">
            <text:p text:style-name="P2999">13.02.2025</text:p>
            <text:p text:style-name="P2957">17.09.2025</text:p>
            <text:p text:style-name="P1816">17.09.2024</text:p>
            <text:p text:style-name="P1553">17.09.2023</text:p>
            <text:p text:style-name="P1198">16.09.2021</text:p>
          </table:table-cell>
          <table:table-cell table:style-name="Tabela1.E13" office:value-type="string">
            <text:p text:style-name="P1068">7003124-09.2019.8.08.0000: prestação de serviços de manutenção preventiva, corretiva e evolutiva, com fornecimento de peças, e licenças de software, para as Centrais Telefônicas PABX instaladas no PJES (Basitel Telecomunicações Ltda. EPP) <text:span text:style-name="T526">Obs.: a unidade não solicitou a confecção de ato de gestor para o </text:span><text:span text:style-name="T527">1º </text:span><text:span text:style-name="T526">Aditivo – </text:span><text:span text:style-name="T553">foi para a</text:span><text:span text:style-name="T528"> </text:span><text:span text:style-name="T553">INFRA</text:span></text:p>
          </table:table-cell>
          <table:table-cell table:style-name="Tabela1.F13" office:value-type="string">
            <text:p text:style-name="P2128">031/2025 (DJ <text:span text:style-name="T2807">24.02.2025</text:span>)</text:p>
            <text:p text:style-name="P1982">183/2024 (DJ <text:span text:style-name="T2677">13.09.2024</text:span>)</text:p>
            <text:p text:style-name="P1817">224/2023 (DJ <text:span text:style-name="T2470">06.11.2023</text:span>)</text:p>
            <text:p text:style-name="P1554">184/2022 (DJ <text:span text:style-name="T2191">03.10.2022</text:span>)</text:p>
            <text:p text:style-name="P1069">190/2020 (DJ <text:span text:style-name="T1831">20.11.2020</text:span>)</text:p>
          </table:table-cell>
        </table:table-row>
        <table:table-row table:style-name="TableLine3242790997456">
          <table:covered-table-cell/>
          <table:covered-table-cell/>
          <table:table-cell table:style-name="Tabela1.E13" office:value-type="string">
            <text:p text:style-name="P92">06.08.2020</text:p>
          </table:table-cell>
          <table:table-cell table:style-name="Tabela1.D2" office:value-type="string">
            <text:p text:style-name="P1065">11.08.2022</text:p>
          </table:table-cell>
          <table:table-cell table:style-name="Tabela1.E13" office:value-type="string">
            <text:p text:style-name="P963">7003454-40.2018.8.08.0000: <text:span text:style-name="T1360">manutenção, com fornecimento de peças e materiais para solução de Container Data Center (LCSTech Comercial Ltda.)</text:span></text:p>
          </table:table-cell>
          <table:table-cell table:style-name="Tabela1.F13" office:value-type="string">
            <text:p text:style-name="P1066">128/2020 (DJ <text:span text:style-name="T1784">12.08.2020</text:span>)</text:p>
          </table:table-cell>
        </table:table-row>
        <table:table-row table:style-name="TableLine3242790985760">
          <table:covered-table-cell/>
          <table:covered-table-cell/>
          <table:table-cell table:style-name="Tabela1.E13" office:value-type="string">
            <text:p text:style-name="P2457">28.06.2021</text:p>
            <text:p text:style-name="P2404">28.06.2020</text:p>
          </table:table-cell>
          <table:table-cell table:style-name="Tabela1.D2" office:value-type="string">
            <text:p text:style-name="P1252">27.06.2022</text:p>
            <text:p text:style-name="P1008">27.06.2021</text:p>
          </table:table-cell>
          <table:table-cell table:style-name="Tabela1.E13" office:value-type="string">
            <text:p text:style-name="P802">7004173-22.2018.8.08.0000: <text:s/><text:span text:style-name="T1778">prestação de</text:span> <text:span text:style-name="T1778">serviços</text:span> <text:span text:style-name="T1778">de</text:span> <text:span text:style-name="T1778">manutenção</text:span> <text:span text:style-name="T1778">preventida</text:span>, <text:span text:style-name="T1778">corretiva</text:span> <text:span text:style-name="T1778">e evolutiva,</text:span> <text:span text:style-name="T1778">com fornecimento de peças e licenças de software, para as Centrais Telefônicas PABX instaladas no PJES (Ultracom Telecomunicações Ltda. – ME)</text:span></text:p>
          </table:table-cell>
          <table:table-cell table:style-name="Tabela1.F13" office:value-type="string">
            <text:p text:style-name="P1255">118/2021 (DJ <text:span text:style-name="T1963">19.07.2021</text:span>)</text:p>
            <text:p text:style-name="P1009">1<text:span text:style-name="T1778">19</text:span>/2020 (DJ <text:span text:style-name="T1781">03.08.2020</text:span>)</text:p>
          </table:table-cell>
        </table:table-row>
        <table:table-row table:style-name="TableLine3242790983312">
          <table:covered-table-cell/>
          <table:covered-table-cell/>
          <table:table-cell table:style-name="Tabela1.E13" office:value-type="string">
            <text:p text:style-name="P2458">28.06.2021</text:p>
            <text:p text:style-name="P2404">28.06.2020</text:p>
          </table:table-cell>
          <table:table-cell table:style-name="Tabela1.D2" office:value-type="string">
            <text:p text:style-name="P1253">27.06.2022</text:p>
            <text:p text:style-name="P1008">27.06.2021</text:p>
          </table:table-cell>
          <table:table-cell table:style-name="Tabela1.E13" office:value-type="string">
            <text:p text:style-name="P802">2016.01.430.700: prestação de serviços de manutenção preventiva, corretiva e evolutiva, com fornecimento de peças, mediante processo de ressarcimento, e licenças de softwares, para as <text:span text:style-name="T1779">C</text:span>entrais Telefônicas PABX instaladas no PJES (Asterixco Telecom Ltda. - ME)</text:p>
          </table:table-cell>
          <table:table-cell table:style-name="Tabela1.F13" office:value-type="string">
            <text:p text:style-name="P1254">11<text:span text:style-name="T1961">9</text:span>/2021 (DJ <text:span text:style-name="T1963">19.07.2021</text:span>)</text:p>
            <text:p text:style-name="P1009">119/2020 (DJ <text:span text:style-name="T1781">03.08.2020</text:span>)</text:p>
          </table:table-cell>
        </table:table-row>
        <table:table-row table:style-name="TableLine3242790993104">
          <table:table-cell table:style-name="Tabela1.A2" table:number-rows-spanned="21" office:value-type="string">
            <text:p text:style-name="P79"/>
            <text:p text:style-name="P79"/>
            <text:p text:style-name="P79">1<text:span text:style-name="T2794">3</text:span></text:p>
          </table:table-cell>
          <table:table-cell table:style-name="Tabela1.E13" table:number-rows-spanned="21" office:value-type="string">
            <text:p text:style-name="P182"/>
            <text:p text:style-name="P3344"><text:span text:style-name="T1237">Eliza Xavier Azevedo Amaral</text:span><text:span text:style-name="T1303"> (ST</text:span><text:span text:style-name="T1304">I</text:span><text:span text:style-name="T1303">)</text:span></text:p>
            <text:p text:style-name="P3385"><text:span text:style-name="T1303">2</text:span><text:span text:style-name="T1296">06.246-24</text:span></text:p>
          </table:table-cell>
          <table:table-cell table:style-name="Tabela1.E13" office:value-type="string">
            <text:p text:style-name="P2682">22.10.2024</text:p>
          </table:table-cell>
          <table:table-cell table:style-name="Tabela1.D2" office:value-type="string">
            <text:p text:style-name="P2682">22.10.2025</text:p>
          </table:table-cell>
          <table:table-cell table:style-name="Tabela1.E13" office:value-type="string">
            <text:p text:style-name="P1675"><text:span text:style-name="T1560">7009024-94.2024.8.08.0000 (e 7006411-38.2023.8.08.0000): </text:span><text:span text:style-name="T1565">contratação para </text:span><text:span text:style-name="T1560">emissão de 500 </text:span><text:span text:style-name="T1565">u</text:span><text:span text:style-name="T1560">nidades de Certificados Digitais do tipo A3 e-CPF, AC-JUS/CERT-JUS, com validade de 36 (trinta e seis) meses, com dispositivo de armazenamento de certificado digital tipo token (Item 3) </text:span><text:span text:style-name="T1541">(Certiminas Certificação Digital Ltda. – ME) Pregão Eletrônico nº PE079/2023 - Ata de Registro de Preços ARP059/2023</text:span><text:span text:style-name="T1539"> </text:span></text:p>
          </table:table-cell>
          <table:table-cell table:style-name="Tabela1.F13" office:value-type="string">
            <text:p text:style-name="P1935"><text:span text:style-name="T1584">219</text:span>/2024 (DJ <text:span text:style-name="T1586">11.11.2024</text:span><text:span text:style-name="T2627">)</text:span></text:p>
          </table:table-cell>
        </table:table-row>
        <table:table-row table:style-name="TableLine3242790995008">
          <table:covered-table-cell/>
          <table:covered-table-cell/>
          <table:table-cell table:style-name="Tabela1.E13" office:value-type="string">
            <text:p text:style-name="P2681">14.06.2024</text:p>
          </table:table-cell>
          <table:table-cell table:style-name="Tabela1.D2" office:value-type="string">
            <text:p text:style-name="P2681">14.06.2025</text:p>
          </table:table-cell>
          <table:table-cell table:style-name="Tabela1.E13" office:value-type="string">
            <text:p text:style-name="P1675"><text:span text:style-name="T1560">7004069-20.2024.8.08.0000 (e 7006411-38.2023.8.08.0000): </text:span><text:span text:style-name="T1565">contratação para </text:span><text:span text:style-name="T1560">emissão de 500 </text:span><text:span text:style-name="T1565">u</text:span><text:span text:style-name="T1560">nidades de Certificados Digitais do tipo A3 e-CPF, AC-JUS/CERT-JUS, com validade de 36 (trinta e seis) meses, com dispositivo de armazenamento de certificado digital tipo token (Item 3) </text:span><text:span text:style-name="T1541">(Certiminas Certificação Digital Ltda. – ME) Pregão Eletrônico nº PE079/2023 - Ata de Registro de Preços ARP059/2023</text:span><text:span text:style-name="T1539"> </text:span></text:p>
          </table:table-cell>
          <table:table-cell table:style-name="Tabela1.F13" office:value-type="string">
            <text:p text:style-name="P1935">125/2024 (DJ <text:span text:style-name="T2627">10/07/2024)</text:span></text:p>
          </table:table-cell>
        </table:table-row>
        <table:table-row table:style-name="TableLine3242790994736">
          <table:covered-table-cell/>
          <table:covered-table-cell/>
          <table:table-cell table:style-name="Tabela1.E13" office:value-type="string">
            <text:p text:style-name="P2650">18.04.2024</text:p>
          </table:table-cell>
          <table:table-cell table:style-name="Tabela1.D2" office:value-type="string">
            <text:p text:style-name="P2650">18.04.2025</text:p>
          </table:table-cell>
          <table:table-cell table:style-name="Tabela1.E13" office:value-type="string">
            <text:p text:style-name="P1674"><text:span text:style-name="T1553">7002246-11.2024.8.08.0000 </text:span><text:span text:style-name="T1560">(e 7006411-38.2023.8.08.0000): contratação para emissão de 300 unidades de Certificados Digitais do tipo A3 e-CPF, AC-JUS/CERT-JUS, com validade de 36 (trinta e seis) meses, com dispositivo de armazenamento de certificado digital tipo token (Item 3) </text:span><text:span text:style-name="T1541">(Certiminas Certificação Digital Ltda. – ME) Pregão Eletrônico nº PE079/2023 - Ata de Registro de Preços ARP059/2023</text:span><text:span text:style-name="T1539"> </text:span><text:span text:style-name="T1560"><text:s/></text:span></text:p>
          </table:table-cell>
          <table:table-cell table:style-name="Tabela1.F13" office:value-type="string">
            <text:p text:style-name="P1934">124/2024 (DJ <text:span text:style-name="T2626">10/07/2024)</text:span></text:p>
          </table:table-cell>
        </table:table-row>
        <table:table-row table:style-name="TableLine3242790988480">
          <table:covered-table-cell/>
          <table:covered-table-cell/>
          <table:table-cell table:style-name="Tabela1.E13" office:value-type="string">
            <text:p text:style-name="P2618">01.02.2024</text:p>
          </table:table-cell>
          <table:table-cell table:style-name="Tabela1.D2" office:value-type="string">
            <text:p text:style-name="P2618">01.02.2025</text:p>
          </table:table-cell>
          <table:table-cell table:style-name="Tabela1.E13" office:value-type="string">
            <text:p text:style-name="P1673"><text:span text:style-name="T1539">7006049-36.2023.8.08.0000: prestação de serviço de suporte técnico (atualização de versões e assistência técnica) para as licenças Skyhigh Secure Web Gateway, antigo MWG-Mcafee </text:span><text:span text:style-name="T1553">(ISH Tecnologia S.A)</text:span></text:p>
          </table:table-cell>
          <table:table-cell table:style-name="Tabela1.F13" office:value-type="string">
            <text:p text:style-name="P1861">031/2024 (DJ <text:span text:style-name="T2519">29.02.2024</text:span>)</text:p>
          </table:table-cell>
        </table:table-row>
        <table:table-row table:style-name="TableLine3242790985216">
          <table:covered-table-cell/>
          <table:covered-table-cell/>
          <table:table-cell table:style-name="Tabela1.E13" office:value-type="string">
            <text:p text:style-name="P2617">29.09.2023</text:p>
          </table:table-cell>
          <table:table-cell table:style-name="Tabela1.D2" office:value-type="string">
            <text:p text:style-name="P2617">29.09.2024</text:p>
          </table:table-cell>
          <table:table-cell table:style-name="Tabela1.E13" office:value-type="string">
            <text:p text:style-name="P1673"><text:span text:style-name="T1539">7009010-47.2023.8.08.0000: </text:span><text:span text:style-name="T1544">contratação para </text:span><text:span text:style-name="T1539">emissão de 200 unidades de Certificados Digitais do tipo A3 e-CPF, AC-JUS/CERT-JUS, com validade de 36 meses, com dispositivo de armazenamento tipo token (Item 3)</text:span><text:span text:style-name="T1541"> (Certiminas Certificação Digital Ltda. – ME) Pregão Eletrônico nº PE079/2023 - Ata de Registro de Preços ARP059/2023</text:span><text:span text:style-name="T1539"> </text:span></text:p>
          </table:table-cell>
          <table:table-cell table:style-name="Tabela1.F13" office:value-type="string">
            <text:p text:style-name="P1769"><text:span text:style-name="T1544">2</text:span><text:span text:style-name="T1545">2</text:span><text:span text:style-name="T1544">2</text:span>/2023 (DJ <text:span text:style-name="T2468">01.11.2023</text:span>)</text:p>
          </table:table-cell>
        </table:table-row>
        <table:table-row table:style-name="TableLine3242790993920">
          <table:covered-table-cell/>
          <table:covered-table-cell/>
          <table:table-cell table:style-name="Tabela1.E13" office:value-type="string">
            <text:p text:style-name="P2606"><text:span text:style-name="T81">06</text:span>.09.2023</text:p>
          </table:table-cell>
          <table:table-cell table:style-name="Tabela1.D2" office:value-type="string">
            <text:p text:style-name="P2606">01.09.2024</text:p>
          </table:table-cell>
          <table:table-cell table:style-name="Tabela1.E13" office:value-type="string">
            <text:p text:style-name="P1673"><text:span text:style-name="T1539">7006411-38.2023.8.08.0000: </text:span><text:span text:style-name="T1541">ARP para aquisição de serviços de emissão de certificados digitais, para equipamentos, magistrados e servidores (Certiminas Certificação Digital Ltda. – ME) Pregão Eletrônico nº PE079/2023 - Ata de Registro de Preços ARP059/2023</text:span><text:span text:style-name="T1539"> </text:span></text:p>
          </table:table-cell>
          <table:table-cell table:style-name="Tabela1.F13" office:value-type="string">
            <text:p text:style-name="P1769">1<text:span text:style-name="T2427">9</text:span><text:span text:style-name="T2437">7</text:span>/2023 (DJ <text:span text:style-name="T2466">11.09.2023</text:span>)</text:p>
          </table:table-cell>
        </table:table-row>
        <table:table-row table:style-name="TableLine3242790997728">
          <table:covered-table-cell/>
          <table:covered-table-cell/>
          <table:table-cell table:style-name="Tabela1.E13" office:value-type="string">
            <text:p text:style-name="P2599"><text:span text:style-name="T81">29</text:span>.08.2023</text:p>
          </table:table-cell>
          <table:table-cell table:style-name="Tabela1.D2" office:value-type="string">
            <text:p text:style-name="P2599">17.08.2024</text:p>
          </table:table-cell>
          <table:table-cell table:style-name="Tabela1.E13" office:value-type="string">
            <text:p text:style-name="P1673"><text:span text:style-name="T1528">7008161-12.2022.8.08.0000: </text:span><text:span text:style-name="T1539">ARP para aquisição de serviços de emissão de certificados digitais (X.Digital Brasil Segurança da Informação Ltda. – ME) </text:span></text:p>
          </table:table-cell>
          <table:table-cell table:style-name="Tabela1.F13" office:value-type="string">
            <text:p text:style-name="P1769">1<text:span text:style-name="T2427">9</text:span><text:span text:style-name="T2402">3</text:span>/2023 (DJ <text:span text:style-name="T2431">31.08.2023</text:span>)</text:p>
          </table:table-cell>
        </table:table-row>
        <table:table-row table:style-name="TableLine3242790990656">
          <table:covered-table-cell/>
          <table:covered-table-cell/>
          <table:table-cell table:style-name="Tabela1.E13" office:value-type="string">
            <text:p text:style-name="P2598"><text:span text:style-name="T185">28</text:span>.07.2023</text:p>
          </table:table-cell>
          <table:table-cell table:style-name="Tabela1.D2" office:value-type="string">
            <text:p text:style-name="P2598">19.07.2024</text:p>
          </table:table-cell>
          <table:table-cell table:style-name="Tabela1.E13" office:value-type="string">
            <text:p text:style-name="P1673"><text:span text:style-name="T1514">7000012-90.2023.8.08.0000: </text:span><text:span text:style-name="T1528">2 ARPs para aquisição de equipamentos de videoconferência, para atender as demandas do PJES (Tecnotrade Comércio e Serviços de Equipamentos Eletrônicos e Sonorização Ltda. ME e </text:span><text:span text:style-name="T1529">Luiz Sergio Pellegrini Rufino de Souza 09163015838 – ME) <text:s/></text:span><text:span text:style-name="T1528"><text:s/></text:span></text:p>
          </table:table-cell>
          <table:table-cell table:style-name="Tabela1.F13" office:value-type="string">
            <text:p text:style-name="P1769">16<text:span text:style-name="T2402">3</text:span>/2023 (DJ <text:span text:style-name="T2405">31.07.2023</text:span>)</text:p>
          </table:table-cell>
        </table:table-row>
        <table:table-row table:style-name="TableLine3242790994192">
          <table:covered-table-cell/>
          <table:covered-table-cell/>
          <table:table-cell table:style-name="Tabela1.E13" office:value-type="string">
            <text:p text:style-name="P2590">28.06.2023</text:p>
          </table:table-cell>
          <table:table-cell table:style-name="Tabela1.D2" office:value-type="string">
            <text:p text:style-name="P2590">19.07.2028</text:p>
          </table:table-cell>
          <table:table-cell table:style-name="Tabela1.E13" office:value-type="string">
            <text:p text:style-name="P1673"><text:span text:style-name="T1514">7005543-60.2023.8.08.0000 </text:span><text:span text:style-name="T1526">(e 7006705-27.2022.8.08.0000)</text:span><text:span text:style-name="T1514">: fornecimento de 250 (duzentos e cinquenta) unidades de Switch TIPO 1 - Huawei/CloudEngine S5735-L24T4S-A-V2 -Item 1- </text:span><text:span text:style-name="T1527">(</text:span><text:span text:style-name="T1514">Compwire Informática Ltda.</text:span><text:span text:style-name="T1527">)</text:span><text:span text:style-name="T1514"> </text:span><text:span text:style-name="T1624">P</text:span><text:span text:style-name="T1625">E</text:span><text:span text:style-name="T1624"> 032/2023</text:span><text:span text:style-name="T1514"> e ARP047/2023 celebrada em 02/06/2023</text:span></text:p>
          </table:table-cell>
          <table:table-cell table:style-name="Tabela1.F13" office:value-type="string">
            <text:p text:style-name="P1769">161/2023 (DJ <text:span text:style-name="T2403">31.07.2023</text:span>)</text:p>
          </table:table-cell>
        </table:table-row>
        <table:table-row table:style-name="TableLine3242790983584">
          <table:covered-table-cell/>
          <table:covered-table-cell/>
          <table:table-cell table:style-name="Tabela1.E13" office:value-type="string">
            <text:p text:style-name="P173">15.<text:span text:style-name="T1">06.2023</text:span></text:p>
          </table:table-cell>
          <table:table-cell table:style-name="Tabela1.D2" office:value-type="string">
            <text:p text:style-name="P2588">06.06.2024</text:p>
          </table:table-cell>
          <table:table-cell table:style-name="Tabela1.E13" office:value-type="string">
            <text:p text:style-name="P1672"><text:span text:style-name="T1499">7006705-27.2022.8.08.0000: </text:span><text:span text:style-name="T1527">2 ARPs para </text:span><text:span text:style-name="T1499">contratação de empresa especializada no fornecimento de switches de rede e transceivers GBIC </text:span><text:span text:style-name="T1514">(Compwire Informática Ltda. e AIDC Tecnologia Ltda.) </text:span></text:p>
          </table:table-cell>
          <table:table-cell table:style-name="Tabela1.F13" office:value-type="string">
            <text:p text:style-name="P1768">133/2023 (DJ <text:span text:style-name="T2374">20.06.2023</text:span>)</text:p>
          </table:table-cell>
        </table:table-row>
        <table:table-row table:style-name="TableLine3242790986032">
          <table:covered-table-cell/>
          <table:covered-table-cell/>
          <table:table-cell table:style-name="Tabela1.E13" office:value-type="string">
            <text:p text:style-name="P170">20.04.2023</text:p>
          </table:table-cell>
          <table:table-cell table:style-name="Tabela1.D2" office:value-type="string">
            <text:p text:style-name="P2582">13.04.2028</text:p>
          </table:table-cell>
          <table:table-cell table:style-name="Tabela1.E13" office:value-type="string">
            <text:p text:style-name="P1672"><text:span text:style-name="T1499">7000336-80.2023.8.08.0000 </text:span><text:span text:style-name="T1502">(e 7004706-73.2021.8.08.0000)</text:span><text:span text:style-name="T1499">: fornecimento de 20 (vinte) Kits de desktops do Tipo 2 do LOTE 02 </text:span><text:span text:style-name="T1500">(Print Solução em Tecnologia Ltda.)</text:span><text:span text:style-name="T1499"> </text:span><text:span text:style-name="T1620">PE 0</text:span><text:span text:style-name="T1621">12</text:span><text:span text:style-name="T1620">/202</text:span><text:span text:style-name="T1621">2</text:span><text:span text:style-name="T1501"> e ARP </text:span><text:span text:style-name="T1500">044</text:span><text:span text:style-name="T1501">/2022 celebrada em </text:span><text:span text:style-name="T1500">26/05</text:span><text:span text:style-name="T1501">/2022 </text:span><text:span text:style-name="T1500">e 1º Aditivo da Ata</text:span><text:span text:style-name="T1499"> </text:span></text:p>
          </table:table-cell>
          <table:table-cell table:style-name="Tabela1.F13" office:value-type="string">
            <text:p text:style-name="P1749">094/2023 (DJ <text:span text:style-name="T2328">25.04.2023</text:span>)</text:p>
          </table:table-cell>
        </table:table-row>
        <table:table-row table:style-name="TableLine3242790983856">
          <table:covered-table-cell/>
          <table:covered-table-cell/>
          <table:table-cell table:style-name="Tabela1.E13" office:value-type="string">
            <text:p text:style-name="P2567">21.03.2023</text:p>
          </table:table-cell>
          <table:table-cell table:style-name="Tabela1.D2" office:value-type="string">
            <text:p text:style-name="P2986">25.04.2024</text:p>
          </table:table-cell>
          <table:table-cell table:style-name="Tabela1.E13" office:value-type="string">
            <text:p text:style-name="P1671">7003204-65.2022.8.08.0000: <text:span text:style-name="T2322">3 ARPs para <text:s/>registrar preços para eventual </text:span>aquisição de materiais e equipamentos da Secretaria de Tecnologia da Informação do P<text:span text:style-name="T1499">JES (Microtécnica Informática Ltda., Eletroquip Comércio e Licitações Ltda. – ME, Grupo GBA Comércio Atacadista &amp; Serviços Ltda. – ME </text:span><text:span text:style-name="T1505">e Ariane Mendes Rocha 06147679546</text:span><text:span text:style-name="T1499">) </text:span></text:p>
          </table:table-cell>
          <table:table-cell table:style-name="Tabela1.F13" office:value-type="string">
            <text:p text:style-name="P1718">100/2023 (DJ <text:span text:style-name="T2341">12.05.2023</text:span>)</text:p>
            <text:p text:style-name="P1712">090/2023 (DJ <text:span text:style-name="T2325">20.04.2023</text:span>)</text:p>
          </table:table-cell>
        </table:table-row>
        <table:table-row table:style-name="TableLine3242790995280">
          <table:covered-table-cell/>
          <table:covered-table-cell/>
          <table:table-cell table:style-name="Tabela1.E13" office:value-type="string">
            <text:p text:style-name="P2566">15.03.2023</text:p>
          </table:table-cell>
          <table:table-cell table:style-name="Tabela1.D2" office:value-type="string">
            <text:p text:style-name="P2566">15.02.2026</text:p>
          </table:table-cell>
          <table:table-cell table:style-name="Tabela1.E13" office:value-type="string">
            <text:p text:style-name="P1671">7007084-02.2021.8.08.0000: contratação de licenças de sistema informatizado, na modalidade SaaS, para a resolução de conflitos por meio da conciliação e mediação <text:span text:style-name="T2293">(Mediação Online – Assessoria Administrativa e Tecnológica Ltda.)</text:span></text:p>
          </table:table-cell>
          <table:table-cell table:style-name="Tabela1.F13" office:value-type="string">
            <text:p text:style-name="P1708">060/2023 (DJ <text:span text:style-name="T2297">21.03.2023</text:span>)</text:p>
          </table:table-cell>
        </table:table-row>
        <table:table-row table:style-name="TableLine3242790995552">
          <table:covered-table-cell/>
          <table:covered-table-cell/>
          <table:table-cell table:style-name="Tabela1.E13" office:value-type="string">
            <text:p text:style-name="P2554">14.03.2023</text:p>
          </table:table-cell>
          <table:table-cell table:style-name="Tabela1.D2" office:value-type="string">
            <text:p text:style-name="P2554">09.03.2024</text:p>
          </table:table-cell>
          <table:table-cell table:style-name="Tabela1.E13" office:value-type="string">
            <text:p text:style-name="P1671">7000977-68.2023.8.08.0000 <text:span text:style-name="T2284">(e</text:span> 7005248-91.2021.8.08.0000<text:span text:style-name="T2284">): prestação de serviços de emissão de Certificados Digitais AC-JUS/CERT-JUS do tipo A3 ICP-Brasil </text:span>(Certisign Certificadora Digital S/A)<text:span text:style-name="T2284"> </text:span><text:span text:style-name="T182">PE 099/2021</text:span><text:span text:style-name="T2284"> e ARP 006/2022 celebrada em 18/02/2022</text:span></text:p>
          </table:table-cell>
          <table:table-cell table:style-name="Tabela1.F13" office:value-type="string">
            <text:p text:style-name="P1681">056/2023 (DJ <text:span text:style-name="T2289">17.03.2023</text:span>)</text:p>
          </table:table-cell>
        </table:table-row>
        <table:table-row table:style-name="TableLine3242790984128">
          <table:covered-table-cell/>
          <table:covered-table-cell/>
          <table:table-cell table:style-name="Tabela1.E13" office:value-type="string">
            <text:p text:style-name="P2550">11.11.2022</text:p>
          </table:table-cell>
          <table:table-cell table:style-name="Tabela1.D2" office:value-type="string">
            <text:p text:style-name="P2550">11.11.2023</text:p>
          </table:table-cell>
          <table:table-cell table:style-name="Tabela1.E13" office:value-type="string">
            <text:p text:style-name="P1670">7006439-40.2022.8.08.0000: prestação de serviços de emissão de Certificados Digitais AC-JUS/CERT-JUS do tipo A3 ICP-Brasil (Certisign Certificadora Digital S/A)</text:p>
          </table:table-cell>
          <table:table-cell table:style-name="Tabela1.F13" office:value-type="string">
            <text:p text:style-name="P1676">215/2022 (DJ <text:span text:style-name="T2218">23.11.2022</text:span>)</text:p>
          </table:table-cell>
        </table:table-row>
        <table:table-row table:style-name="TableLine3242790996368">
          <table:covered-table-cell/>
          <table:covered-table-cell/>
          <table:table-cell table:style-name="Tabela1.E13" office:value-type="string">
            <text:p text:style-name="P149">06.09.2022</text:p>
          </table:table-cell>
          <table:table-cell table:style-name="Tabela1.D2" office:value-type="string">
            <text:p text:style-name="P1545">26.05.2023</text:p>
          </table:table-cell>
          <table:table-cell table:style-name="Tabela1.E13" office:value-type="string">
            <text:p text:style-name="P1516"><text:span text:style-name="T2163">7004706-73.2021.8.08.0000: ARP para aquisição de Desktops, notebooks, nobreaks, filtros de linha e leitores de mídia (Print Solução em Tecnologia Ltda.)</text:span> <text:span text:style-name="T81">PE 0</text:span><text:span text:style-name="T175">12</text:span><text:span text:style-name="T81">/202</text:span><text:span text:style-name="T175">2</text:span> e ARP 0<text:span text:style-name="T2164">44</text:span>/2022 celebrada em <text:span text:style-name="T2164">26/05</text:span>/2022</text:p>
          </table:table-cell>
          <table:table-cell table:style-name="Tabela1.F13" office:value-type="string">
            <text:p text:style-name="P1547">176/2022 (DJ <text:span text:style-name="T2185">23.09.2022</text:span>)</text:p>
          </table:table-cell>
        </table:table-row>
        <table:table-row table:style-name="TableLine3242790984672">
          <table:covered-table-cell/>
          <table:covered-table-cell/>
          <table:table-cell table:style-name="Tabela1.E13" office:value-type="string">
            <text:p text:style-name="P149">06.09.2022</text:p>
          </table:table-cell>
          <table:table-cell table:style-name="Tabela1.D2" office:value-type="string">
            <text:p text:style-name="P1544">15.03.2023</text:p>
          </table:table-cell>
          <table:table-cell table:style-name="Tabela1.E13" office:value-type="string">
            <text:p text:style-name="P1515">7001230-90.2022.8.08.0000: prestação de serviços de emissão de Certificados Digitais AC-JUS/CERT-JUS do tipo A3 ICP-Brasil (LOTE 3) (Certisign Certificadora Digital S.A) <text:span text:style-name="T81">PE 099/2021</text:span> e ARP 006/2022 celebrada em 18/02/2022</text:p>
          </table:table-cell>
          <table:table-cell table:style-name="Tabela1.F13" office:value-type="string">
            <text:p text:style-name="P1533">16<text:span text:style-name="T2153">9</text:span>/2022 (DJ <text:span text:style-name="T2157">15.09.2022</text:span>)</text:p>
          </table:table-cell>
        </table:table-row>
        <table:table-row table:style-name="TableLine3242790992288">
          <table:covered-table-cell/>
          <table:covered-table-cell/>
          <table:table-cell table:style-name="Tabela1.E13" office:value-type="string">
            <text:p text:style-name="P149">06.09.2022</text:p>
          </table:table-cell>
          <table:table-cell table:style-name="Tabela1.D2" office:value-type="string">
            <text:p text:style-name="P1531">18.02.2023</text:p>
          </table:table-cell>
          <table:table-cell table:style-name="Tabela1.E13" office:value-type="string">
            <text:p text:style-name="P1532">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3" office:value-type="string">
            <text:p text:style-name="P1533">168/2022 (DJ <text:span text:style-name="T2156">15.09.2022</text:span>)</text:p>
          </table:table-cell>
        </table:table-row>
        <table:table-row table:style-name="TableLine3242790993376">
          <table:covered-table-cell/>
          <table:covered-table-cell/>
          <table:table-cell table:style-name="Tabela1.E13" office:value-type="string">
            <text:p text:style-name="P2570">09.04.2023</text:p>
            <text:p text:style-name="P2511">09.04.2022</text:p>
            <text:p text:style-name="P42">08.07.2019</text:p>
          </table:table-cell>
          <table:table-cell table:style-name="Tabela1.D2" office:value-type="string">
            <text:p text:style-name="P1716">09.04.2024</text:p>
            <text:p text:style-name="P1526">09.04.2023</text:p>
            <text:p text:style-name="P1529">08.04.2022</text:p>
          </table:table-cell>
          <table:table-cell table:style-name="Tabela1.E13" office:value-type="string">
            <text:p text:style-name="P1528">7000254-25.2018.8.08.0000: suporte original do fabricante, produto Veritas NetBackup, já licenciado pelo TJES (<text:span text:style-name="T1">Welt</text:span><text:span text:style-name="T52">s</text:span><text:span text:style-name="T1">olutions</text:span><text:span text:style-name="T81"> </text:span>Suporte em Tecnologia da Informação EIRELI – <text:span text:style-name="T2337">ME</text:span>)</text:p>
          </table:table-cell>
          <table:table-cell table:style-name="Tabela1.F13" office:value-type="string">
            <text:p text:style-name="P1717">099/2023 (DJ <text:span text:style-name="T2340">12.05.2023</text:span>)</text:p>
            <text:p text:style-name="P1527">09<text:span text:style-name="T2096">5</text:span>/2022 (DJ <text:span text:style-name="T2098">13.06.2022</text:span>)</text:p>
            <text:p text:style-name="P745">141/2019 <text:span text:style-name="T1318">(DJ 29.07.2019)</text:span></text:p>
            <text:p text:style-name="P1530"><text:s/>67/2019 (DJ <text:span text:style-name="T1721">25.04.2019</text:span>)</text:p>
          </table:table-cell>
        </table:table-row>
        <table:table-row table:style-name="TableLine3242790986304">
          <table:covered-table-cell/>
          <table:covered-table-cell/>
          <table:table-cell table:style-name="Tabela1.E13" office:value-type="string">
            <text:p text:style-name="P2472">08.02.2022</text:p>
            <text:p text:style-name="P42"><text:soft-page-break/>08.07.2019</text:p>
          </table:table-cell>
          <table:table-cell table:style-name="Tabela1.D2" office:value-type="string">
            <text:p text:style-name="P1328">08.02.2024</text:p>
            <text:p text:style-name="P524"><text:soft-page-break/>07.02.2022</text:p>
          </table:table-cell>
          <table:table-cell table:style-name="Tabela1.E13" office:value-type="string">
            <text:p text:style-name="P525">7000142-56.2018.8.08.0000: <text:span text:style-name="T2006">prestação de serviços de suporte original para produtos Symantec (</text:span><text:span text:style-name="T1">IntegraSys</text:span> Comércio e Serviços de <text:soft-page-break/>Informática Ltda.<text:span text:style-name="T2006">)</text:span></text:p>
          </table:table-cell>
          <table:table-cell table:style-name="Tabela1.F13" office:value-type="string">
            <text:p text:style-name="P1329">202/2021 (DJ <text:span text:style-name="T2008">30.11.2021</text:span>)</text:p>
            <text:p text:style-name="P745"><text:soft-page-break/>141/2019 <text:span text:style-name="T1318">(DJ 29.07.2019)</text:span></text:p>
            <text:p text:style-name="P526">44/2019 (DJ <text:span text:style-name="T1156">18.03.2019</text:span>)</text:p>
          </table:table-cell>
        </table:table-row>
        <table:table-row table:style-name="TableLine3242790986848">
          <table:covered-table-cell/>
          <table:covered-table-cell/>
          <table:table-cell table:style-name="Tabela1.E13" office:value-type="string">
            <text:p text:style-name="P42">08.07.2019</text:p>
          </table:table-cell>
          <table:table-cell table:style-name="Tabela1.D2" office:value-type="string">
            <text:p text:style-name="P131">20.09.2023</text:p>
            <text:p text:style-name="P2937">19.09.2021</text:p>
          </table:table-cell>
          <table:table-cell table:style-name="Tabela1.E13" office:value-type="string">
            <text:p text:style-name="P746">7000147-78.2018.8.08.0000: <text:span text:style-name="T1099">suporte técnico para licenças McAfee do filtro de conteúdo web (</text:span><text:span text:style-name="T36">ISH Tecnologia</text:span><text:span text:style-name="T1099">)</text:span></text:p>
          </table:table-cell>
          <table:table-cell table:style-name="Tabela1.F13" office:value-type="string">
            <text:p text:style-name="P1308">165/2021 (DJ <text:span text:style-name="T1988">27.09.2021</text:span>)</text:p>
            <text:p text:style-name="P745">141/2019 <text:span text:style-name="T1318">(DJ 29.07.2019)</text:span></text:p>
          </table:table-cell>
        </table:table-row>
        <table:table-row table:style-name="TableLine3242790987120">
          <table:table-cell table:style-name="Tabela1.A2" table:number-rows-spanned="23" office:value-type="string">
            <text:p text:style-name="P74"/>
            <text:p text:style-name="P74"/>
            <text:p text:style-name="P74">1<text:span text:style-name="T2794">4</text:span></text:p>
          </table:table-cell>
          <table:table-cell table:style-name="Tabela1.E13" table:number-rows-spanned="23" office:value-type="string">
            <text:p text:style-name="P663"/>
            <text:p text:style-name="P81"/>
            <text:p text:style-name="P663"><text:span text:style-name="T81">Emanuel Silva de Mello </text:span><text:span text:style-name="T229">(INFRA)</text:span></text:p>
            <text:p text:style-name="P707">209.473-50</text:p>
          </table:table-cell>
          <table:table-cell table:style-name="Tabela1.E13" office:value-type="string">
            <text:p text:style-name="P2709">30.01.2025</text:p>
          </table:table-cell>
          <table:table-cell table:style-name="Tabela1.D2" office:value-type="string">
            <text:p text:style-name="P2122">31.12.2025</text:p>
          </table:table-cell>
          <table:table-cell table:style-name="Tabela1.E13" office:value-type="string">
            <text:p text:style-name="P3340"><text:span text:style-name="T1273">7010100-56.2024.8.08.0000: a </text:span><text:span text:style-name="T1282">aquisição de 01</text:span><text:span text:style-name="T1273"> (um) </text:span><text:span text:style-name="T1282">caminhão com carroceria tipo Baú, por adesão à Ata de Registro de Preços de nº 038/2024 do P</text:span><text:span text:style-name="T1283">E</text:span><text:span text:style-name="T1282"> nº 90016/2024 – Processo Administrativo nº 2024-FJ07X, da Secretaria da Agricultura, Abastecimento, Aquicultura e Pesca (SEAG) do Estado do Espírito Santo</text:span><text:span text:style-name="T1273"> </text:span><text:span text:style-name="T1282">(</text:span><text:span text:style-name="T1284">VD Comércio de Veículos Ltda.)</text:span></text:p>
          </table:table-cell>
          <table:table-cell table:style-name="Tabela1.F13" office:value-type="string">
            <text:p text:style-name="P2123">030/2025 (DJ <text:span text:style-name="T2806">24.02.2025</text:span>)</text:p>
          </table:table-cell>
        </table:table-row>
        <table:table-row table:style-name="TableLine3242790989568">
          <table:covered-table-cell/>
          <table:covered-table-cell/>
          <table:table-cell table:style-name="Tabela1.E13" office:value-type="string">
            <text:p text:style-name="P2708">26.11.2024</text:p>
          </table:table-cell>
          <table:table-cell table:style-name="Tabela1.D2" office:value-type="string">
            <text:p text:style-name="P2120">26.11.2025</text:p>
          </table:table-cell>
          <table:table-cell table:style-name="Tabela1.E13" office:value-type="string">
            <text:p text:style-name="P3340"><text:span text:style-name="T1272">7011418-11.2023.8.08.0000: contratação de empresa especializada em seguro total de veículos, visando cobertura total do novo ônibus do projeto do juizado itinerante da Lei Maria da Penha, que será incorporado à frota própria de veículos do </text:span><text:span text:style-name="T1273">PJES (Porto Seguro Cia de Seguros Gerais)</text:span></text:p>
          </table:table-cell>
          <table:table-cell table:style-name="Tabela1.F13" office:value-type="string">
            <text:p text:style-name="P2121">247/2024 (DJ <text:span text:style-name="T2745">17.12.2024</text:span>)</text:p>
          </table:table-cell>
        </table:table-row>
        <table:table-row table:style-name="TableLine3242790992560">
          <table:covered-table-cell/>
          <table:covered-table-cell/>
          <table:table-cell table:style-name="Tabela1.E13" office:value-type="string">
            <text:p text:style-name="P2693">2<text:span text:style-name="T2711">3</text:span>.10.2024</text:p>
          </table:table-cell>
          <table:table-cell table:style-name="Tabela1.D2" office:value-type="string">
            <text:p text:style-name="P2066">2<text:span text:style-name="T2711">3</text:span>.10.2025</text:p>
          </table:table-cell>
          <table:table-cell table:style-name="Tabela1.E13" office:value-type="string">
            <text:p text:style-name="P3340"><text:span text:style-name="T1274">7006909-03.2024.8.08.0000: contratação de seguro total de veículos, visando assegurar cobertura total de 14 (quatorze) veículos oficiais que pertencem à frota do P</text:span><text:span text:style-name="T1272">JES ( </text:span><text:span text:style-name="T1274">Gente Seguradora S.A</text:span><text:span text:style-name="T1272">)</text:span></text:p>
          </table:table-cell>
          <table:table-cell table:style-name="Tabela1.F13" office:value-type="string">
            <text:p text:style-name="P2067">2<text:span text:style-name="T2711">16</text:span>/2024 (DJ <text:span text:style-name="T1585">08.11.2024</text:span>)</text:p>
          </table:table-cell>
        </table:table-row>
        <table:table-row table:style-name="TableLine3242790987392">
          <table:covered-table-cell/>
          <table:covered-table-cell/>
          <table:table-cell table:style-name="Tabela1.E13" office:value-type="string">
            <text:p text:style-name="P2678">26.09.2024</text:p>
          </table:table-cell>
          <table:table-cell table:style-name="Tabela1.D2" office:value-type="string">
            <text:p text:style-name="P2022">26.11.2024</text:p>
          </table:table-cell>
          <table:table-cell table:style-name="Tabela1.E13" office:value-type="string">
            <text:p text:style-name="P3341"><text:span text:style-name="T1274">7002090-23.2024.8.08.0000: aquisição de 14 (quatorze) veículos novos (zero quilômetro), modelo sedan médio, para compor a frota de veículos oficiais do P</text:span><text:span text:style-name="T1275">JES (Nissan do Brasil Automóveis Ltda.)</text:span><text:span text:style-name="T1274"> </text:span></text:p>
          </table:table-cell>
          <table:table-cell table:style-name="Tabela1.F13" office:value-type="string">
            <text:p text:style-name="P2023">192/2024 (DJ <text:span text:style-name="T2688">04.10.2024</text:span>)</text:p>
          </table:table-cell>
        </table:table-row>
        <table:table-row table:style-name="TableLine3242790987664">
          <table:covered-table-cell/>
          <table:covered-table-cell/>
          <table:table-cell table:style-name="Tabela1.E13" office:value-type="string">
            <text:p text:style-name="P2667">07.08.2024</text:p>
          </table:table-cell>
          <table:table-cell table:style-name="Tabela1.D2" office:value-type="string">
            <text:p text:style-name="P1991">07.08.2025</text:p>
          </table:table-cell>
          <table:table-cell table:style-name="Tabela1.E13" office:value-type="string">
            <text:p text:style-name="P3341"><text:span text:style-name="T1276">7002865-38.2024.8.08.0000: contratação de seguro </text:span><text:span text:style-name="T1274">para</text:span><text:span text:style-name="T1276"> cobertura total de 16 (dezesseis) veículos oficiais que pertencem à frota </text:span><text:span text:style-name="T1274">do PJES (Gente Seguradora S.A)</text:span></text:p>
          </table:table-cell>
          <table:table-cell table:style-name="Tabela1.F13" office:value-type="string">
            <text:p text:style-name="P1992">163/2024 (DJ <text:span text:style-name="T2668">13.08.2024</text:span>)</text:p>
          </table:table-cell>
        </table:table-row>
        <table:table-row table:style-name="TableLine3242790987936">
          <table:covered-table-cell/>
          <table:covered-table-cell/>
          <table:table-cell table:style-name="Tabela1.E13" office:value-type="string">
            <text:p text:style-name="P2662">18.04.2024</text:p>
          </table:table-cell>
          <table:table-cell table:style-name="Tabela1.D2" office:value-type="string">
            <text:p text:style-name="P1973">18.04.2025</text:p>
          </table:table-cell>
          <table:table-cell table:style-name="Tabela1.E13" office:value-type="string">
            <text:p text:style-name="P3341"><text:span text:style-name="T1276">7000392-79.2024.8.08.0000: contratação de seguro total para um caminhão novo da frota do P</text:span><text:span text:style-name="T1277">JES </text:span><text:span text:style-name="T1276">(Gente Seguradora S.A)</text:span></text:p>
          </table:table-cell>
          <table:table-cell table:style-name="Tabela1.F13" office:value-type="string">
            <text:p text:style-name="P1974">072/2024 (DJ <text:span text:style-name="T2572">26.04.2024</text:span>)</text:p>
          </table:table-cell>
        </table:table-row>
        <table:table-row table:style-name="TableLine3242790988208">
          <table:covered-table-cell/>
          <table:covered-table-cell/>
          <table:table-cell table:style-name="Tabela1.E13" office:value-type="string">
            <text:p text:style-name="P2633">28.02.2024</text:p>
          </table:table-cell>
          <table:table-cell table:style-name="Tabela1.D2" office:value-type="string">
            <text:p text:style-name="P1897">28.02.2025</text:p>
          </table:table-cell>
          <table:table-cell table:style-name="Tabela1.E13" office:value-type="string">
            <text:p text:style-name="P3338"><text:span text:style-name="T1278">7009500-69.2023.8.08.0000: contratação de seguro total para a frota de veículos oficiais do P</text:span><text:span text:style-name="T1276">JES (Gente Seguradora S.A)</text:span></text:p>
          </table:table-cell>
          <table:table-cell table:style-name="Tabela1.F13" office:value-type="string">
            <text:p text:style-name="P1898">033/2024 (DJ <text:span text:style-name="T2521">01.03.2024</text:span>)</text:p>
          </table:table-cell>
        </table:table-row>
        <table:table-row table:style-name="TableLine3242790988752">
          <table:covered-table-cell/>
          <table:covered-table-cell/>
          <table:table-cell table:style-name="Tabela1.E13" office:value-type="string">
            <text:p text:style-name="P2619">09.01.2024</text:p>
          </table:table-cell>
          <table:table-cell table:style-name="Tabela1.D2" office:value-type="string">
            <text:p text:style-name="P1864">07.04.2025</text:p>
          </table:table-cell>
          <table:table-cell table:style-name="Tabela1.E13" office:value-type="string">
            <text:p text:style-name="P3338"><text:span text:style-name="T1278">7009702-46.2023.8.08.0000: aquisição de um caminhão com carroceria tipo Baú, da marca Foton Modelo Aumark 9.160S, incluindo a prestação de serviços de assistência técnica gratuita durante o período de garantia </text:span><text:span text:style-name="T1279">(Comercial Sul de Automotores Ltda.)</text:span><text:span text:style-name="T1278"> </text:span></text:p>
          </table:table-cell>
          <table:table-cell table:style-name="Tabela1.F13" office:value-type="string">
            <text:p text:style-name="P1865">00<text:span text:style-name="T2498">6</text:span>/2024 (DJ <text:span text:style-name="T2500">16.01.2024</text:span>)</text:p>
          </table:table-cell>
        </table:table-row>
        <table:table-row table:style-name="TableLine3242790989024">
          <table:covered-table-cell/>
          <table:covered-table-cell/>
          <table:table-cell table:style-name="Tabela1.E13" office:value-type="string">
            <text:p text:style-name="P2609">20.11.2023</text:p>
          </table:table-cell>
          <table:table-cell table:style-name="Tabela1.D2" office:value-type="string">
            <text:p text:style-name="P1830">19.03.202<text:span text:style-name="T2484">4</text:span></text:p>
          </table:table-cell>
          <table:table-cell table:style-name="Tabela1.E13" office:value-type="string">
            <text:p text:style-name="P3338"><text:span text:style-name="T1267">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1278">(Manupa Comércio Exportação Importação de Equipamentos e Veiculos Adaptados Ltda.)</text:span></text:p>
          </table:table-cell>
          <table:table-cell table:style-name="Tabela1.F13" office:value-type="string">
            <text:p text:style-name="P1837">240/2023 (DJ <text:span text:style-name="T2485">29.11.2023</text:span>)</text:p>
          </table:table-cell>
        </table:table-row>
        <table:table-row table:style-name="TableLine3242790989296">
          <table:covered-table-cell/>
          <table:covered-table-cell/>
          <table:table-cell table:style-name="Tabela1.E13" office:value-type="string">
            <text:p text:style-name="P1975">31.10.2024</text:p>
            <text:p text:style-name="P1828">31.10.2023</text:p>
          </table:table-cell>
          <table:table-cell table:style-name="Tabela1.D2" office:value-type="string">
            <text:p text:style-name="P1975">31,10,2025</text:p>
            <text:p text:style-name="P1828">31.10.2024</text:p>
          </table:table-cell>
          <table:table-cell table:style-name="Tabela1.E13" office:value-type="string">
            <text:p text:style-name="P3338"><text:span text:style-name="T1267">7003172-26.2023.8.08.0000: prestação de serviços de gerenciamento de frota de veículos </text:span><text:span text:style-name="T1280">do PJES (Neo Consultoria e Administração de Beneficios Ltda.)</text:span><text:span text:style-name="T1267"> </text:span></text:p>
          </table:table-cell>
          <table:table-cell table:style-name="Tabela1.F13" office:value-type="string">
            <text:p text:style-name="P1976">168/2024 (DJ <text:span text:style-name="T2672">20.08.2024</text:span>)</text:p>
            <text:p text:style-name="P1829">225/2023 (DJ <text:span text:style-name="T2471">06.11.2023</text:span>)</text:p>
          </table:table-cell>
        </table:table-row>
        <table:table-row table:style-name="TableLine3242791004528">
          <table:covered-table-cell/>
          <table:covered-table-cell/>
          <table:table-cell table:style-name="Tabela1.E13" office:value-type="string">
            <text:p text:style-name="P1818">11.09.2023</text:p>
          </table:table-cell>
          <table:table-cell table:style-name="Tabela1.D2" office:value-type="string">
            <text:p text:style-name="P1818">11.09.2024</text:p>
          </table:table-cell>
          <table:table-cell table:style-name="Tabela1.E13" office:value-type="string">
            <text:p text:style-name="P3338"><text:span text:style-name="T1267">7005213-63.2023.8.08.0000: contratação de seguro total de 16 (dezesseis) veículos novos incorporados à frota própria de veículos do P</text:span><text:span text:style-name="T1281">JES (Gente Seguradora S.A.)</text:span><text:span text:style-name="T1267"> </text:span></text:p>
          </table:table-cell>
          <table:table-cell table:style-name="Tabela1.F13" office:value-type="string">
            <text:p text:style-name="P1819">201/2023 (DJ <text:span text:style-name="T2442">19.09.2023</text:span>)</text:p>
          </table:table-cell>
        </table:table-row>
        <table:table-row table:style-name="TableLine3242791003168">
          <table:covered-table-cell/>
          <table:covered-table-cell/>
          <table:table-cell table:style-name="Tabela1.E13" office:value-type="string">
            <text:p text:style-name="P1803">27.07.2023</text:p>
          </table:table-cell>
          <table:table-cell table:style-name="Tabela1.D2" office:value-type="string">
            <text:p text:style-name="P1803">27.07.2026</text:p>
          </table:table-cell>
          <table:table-cell table:style-name="Tabela1.E13" office:value-type="string">
            <text:p text:style-name="P3338"><text:span text:style-name="T1266">7007512-47.2022.8.08.0000: aquisição de 16 veículos automotores novos (zero quilômetro), modelo sedan médio, para compor a frota de veículos oficiais do P</text:span><text:span text:style-name="T1267">JES (Nissan do Brasil Automóveis Ltda.)</text:span></text:p>
          </table:table-cell>
          <table:table-cell table:style-name="Tabela1.F13" office:value-type="string">
            <text:p text:style-name="P1804">173/2023 (DJ <text:span text:style-name="T2414">17.08.2023</text:span>)</text:p>
          </table:table-cell>
        </table:table-row>
        <table:table-row table:style-name="TableLine3242791000720">
          <table:covered-table-cell/>
          <table:covered-table-cell/>
          <table:table-cell table:style-name="Tabela1.E13" office:value-type="string">
            <text:p text:style-name="P1777">01.03.2023</text:p>
          </table:table-cell>
          <table:table-cell table:style-name="Tabela1.D2" office:value-type="string">
            <text:p text:style-name="P1777">01.03.2024</text:p>
          </table:table-cell>
          <table:table-cell table:style-name="Tabela1.E13" office:value-type="string">
            <text:p text:style-name="P3338"><text:span text:style-name="T1268">7007218-92.2022.8.08.0000: </text:span><text:span text:style-name="T1266">c</text:span><text:span text:style-name="T1268">ontratação de seguro total para a frota própria de veículos oficiais do P</text:span><text:span text:style-name="T1266">JES (Gente Seguradora S.A)</text:span></text:p>
          </table:table-cell>
          <table:table-cell table:style-name="Tabela1.F13" office:value-type="string">
            <text:p text:style-name="P1778">049/20<text:span text:style-name="T2280">2</text:span>3 (DJ <text:span text:style-name="T2280">15.03.2023</text:span>)</text:p>
          </table:table-cell>
        </table:table-row>
        <table:table-row table:style-name="TableLine3242791002080">
          <table:covered-table-cell/>
          <table:covered-table-cell/>
          <table:table-cell table:style-name="Tabela1.E13" office:value-type="string">
            <text:p text:style-name="P1660">11.01.2023</text:p>
          </table:table-cell>
          <table:table-cell table:style-name="Tabela1.D2" office:value-type="string">
            <text:p text:style-name="P1660">11.01.2026</text:p>
          </table:table-cell>
          <table:table-cell table:style-name="Tabela1.E13" office:value-type="string">
            <text:p text:style-name="P3338"><text:span text:style-name="T1268">7000857-93.2021.8.08.0000: </text:span><text:span text:style-name="T1269">c</text:span><text:span text:style-name="T1268">ontratação de empresa especializada em fornecer veículos de transporte de passageiros e cargas, bem como para o transporte de materiais e equipamentos aos diversos setores do </text:span><text:span text:style-name="T1269">TJES</text:span><text:span text:style-name="T1268"> e Comarcas </text:span><text:span text:style-name="T1269">(Localiza Veículos Especiais S.A.)</text:span><text:span text:style-name="T1268"> </text:span></text:p>
          </table:table-cell>
          <table:table-cell table:style-name="Tabela1.F13" office:value-type="string">
            <text:p text:style-name="P1661">226/2022 (DJ <text:span text:style-name="T2231">14.12.2022</text:span>)</text:p>
          </table:table-cell>
        </table:table-row>
        <table:table-row table:style-name="TableLine3242790999632">
          <table:covered-table-cell/>
          <table:covered-table-cell/>
          <table:table-cell table:style-name="Tabela1.E13" office:value-type="string">
            <text:p text:style-name="P1606">03.03.2022</text:p>
          </table:table-cell>
          <table:table-cell table:style-name="Tabela1.D2" office:value-type="string">
            <text:p text:style-name="P1606">03.03.2023</text:p>
          </table:table-cell>
          <table:table-cell table:style-name="Tabela1.E13" office:value-type="string">
            <text:p text:style-name="P3338"><text:span text:style-name="T1268">7006382-56.2021.8.08.0000: </text:span><text:span text:style-name="T1270">c</text:span><text:span text:style-name="T1271">ontratação de seguro total para a frota própria de veículos oficiais do </text:span><text:span text:style-name="T1270">PJES (Gente Seguradora S.A.)</text:span><text:span text:style-name="T1268"> </text:span></text:p>
          </table:table-cell>
          <table:table-cell table:style-name="Tabela1.F13" office:value-type="string">
            <text:p text:style-name="P1607">046/2022 (DJ <text:span text:style-name="T2066">11.03.2022</text:span>)</text:p>
          </table:table-cell>
        </table:table-row>
        <table:table-row table:style-name="TableLine3242791005072">
          <table:covered-table-cell/>
          <table:covered-table-cell/>
          <table:table-cell table:style-name="Tabela1.E13" office:value-type="string">
            <text:p text:style-name="P1734">25.06.2023</text:p>
            <text:p text:style-name="P1449">25.06.2022</text:p>
            <text:p text:style-name="P1403">25.06.2021</text:p>
          </table:table-cell>
          <table:table-cell table:style-name="Tabela1.D2" office:value-type="string">
            <text:p text:style-name="P1734">25.06.2024</text:p>
            <text:p text:style-name="P1449">25.06.2023</text:p>
            <text:p text:style-name="P1403">25.06.2022</text:p>
          </table:table-cell>
          <table:table-cell table:style-name="Tabela1.E13" office:value-type="string">
            <text:p text:style-name="P3339"><text:span text:style-name="T1270">7001119-43.2021.8.08.0000: prestação de serviços de administração e gerenciamento de abastecimento de combustíveis de veículos e equipamentos e serviços borracharia e lavagem de veículos, com tecnologia de cartão </text:span><text:span text:style-name="T1268">(Link Card Administradora de Benefícios EIRELI)</text:span></text:p>
          </table:table-cell>
          <table:table-cell table:style-name="Tabela1.F13" office:value-type="string">
            <text:p text:style-name="P1735">119/2023 (DJ <text:span text:style-name="T1509">01.06.2023</text:span>)</text:p>
            <text:p text:style-name="P1450">100/2022 (DJ <text:span text:style-name="T1478">24.06.2022</text:span>)</text:p>
            <text:p text:style-name="P1404">09<text:span text:style-name="T1948">6</text:span>/2021 (DJ <text:span text:style-name="T30">14.06.2021</text:span><text:span text:style-name="T29">)</text:span></text:p>
          </table:table-cell>
        </table:table-row>
        <table:table-row table:style-name="TableLine3242791005888">
          <table:covered-table-cell/>
          <table:covered-table-cell/>
          <table:table-cell table:style-name="Tabela1.E13" office:value-type="string">
            <text:p text:style-name="P1233">03.03.2021</text:p>
          </table:table-cell>
          <table:table-cell table:style-name="Tabela1.D2" office:value-type="string">
            <text:p text:style-name="P1233">02.03.2022</text:p>
          </table:table-cell>
          <table:table-cell table:style-name="Tabela1.E13" office:value-type="string">
            <text:p text:style-name="P3339"><text:span text:style-name="T1299">7006261-62.2020.8.08.0000: </text:span><text:span text:style-name="T1300">c</text:span><text:span text:style-name="T1299">ontratação de seguro total para a frota própria de veículos oficiais do </text:span><text:span text:style-name="T1270">PJES (Gente Seguradora S.A.)</text:span></text:p>
          </table:table-cell>
          <table:table-cell table:style-name="Tabela1.F13" office:value-type="string">
            <text:p text:style-name="P1234">026/2021 (DJ <text:span text:style-name="T1901">09.03.2021</text:span>)</text:p>
          </table:table-cell>
        </table:table-row>
        <table:table-row table:style-name="TableLine3242791001536">
          <table:covered-table-cell/>
          <table:covered-table-cell/>
          <table:table-cell table:style-name="Tabela1.E13" office:value-type="string">
            <text:p text:style-name="P1160">0<text:span text:style-name="T1720">6</text:span>.03.2020</text:p>
          </table:table-cell>
          <table:table-cell table:style-name="Tabela1.D2" office:value-type="string">
            <text:p text:style-name="P1160">05.03.2023</text:p>
          </table:table-cell>
          <table:table-cell table:style-name="Tabela1.E13" office:value-type="string">
            <text:p text:style-name="P1161">7004998-29.2019.8.08.0000: aquisição de veículos oficiais institucionais tipo sedan médio (Licita Comércio Automotores e Transformados Ltda.)</text:p>
          </table:table-cell>
          <table:table-cell table:style-name="Tabela1.F13" office:value-type="string">
            <text:p text:style-name="P1162">045/2020 (DJ <text:span text:style-name="T1723">13.03.2020</text:span>)</text:p>
          </table:table-cell>
        </table:table-row>
        <table:table-row table:style-name="TableLine3242791001808">
          <table:covered-table-cell/>
          <table:covered-table-cell/>
          <table:table-cell table:style-name="Tabela1.E13" office:value-type="string">
            <text:p text:style-name="P934">03.03.2019</text:p>
          </table:table-cell>
          <table:table-cell table:style-name="Tabela1.D2" office:value-type="string">
            <text:p text:style-name="P934">02.03.2020</text:p>
          </table:table-cell>
          <table:table-cell table:style-name="Tabela1.E13" office:value-type="string">
            <text:p text:style-name="P935">7004436-54.2018.8.08.0000: contratação de seguro total para a frota própria de veículos oficiais do PJES.</text:p>
          </table:table-cell>
          <table:table-cell table:style-name="Tabela1.F13" office:value-type="string">
            <text:p text:style-name="P936">51/2019 (DJ <text:span text:style-name="T1165">28.03.2019</text:span>)</text:p>
          </table:table-cell>
        </table:table-row>
        <table:table-row table:style-name="TableLine3242791006704">
          <table:covered-table-cell/>
          <table:covered-table-cell/>
          <table:table-cell table:style-name="Tabela1.E13" office:value-type="string">
            <text:p text:style-name="P1418">10.01.2022</text:p>
            <text:p text:style-name="P848">10.01.2020</text:p>
            <text:p text:style-name="P601">11.01.2018</text:p>
          </table:table-cell>
          <table:table-cell table:style-name="Tabela1.D2" office:value-type="string">
            <text:p text:style-name="P1418">10.01.2023</text:p>
            <text:p text:style-name="P848">09.01.2022</text:p>
            <text:p text:style-name="P604">10.01.2020</text:p>
          </table:table-cell>
          <table:table-cell table:style-name="Tabela1.E13" office:value-type="string">
            <text:p text:style-name="P602">2017.00.770.444: locação de veículos (Companhia de Locação das Américas)</text:p>
          </table:table-cell>
          <table:table-cell table:style-name="Tabela1.F13" office:value-type="string">
            <text:p text:style-name="P1419">053/2022 (DJ <text:span text:style-name="T2071">15.03.2022</text:span>)</text:p>
            <text:p text:style-name="P849">237/2019 (DJ <text:span text:style-name="T1427">22.11.2019)</text:span></text:p>
            <text:p text:style-name="P603"><text:span text:style-name="T1052">0</text:span>23/2018 (DJ <text:span text:style-name="T1016">26.01.2018</text:span>)</text:p>
          </table:table-cell>
        </table:table-row>
        <table:table-row table:style-name="TableLine3242790999360">
          <table:covered-table-cell/>
          <table:covered-table-cell/>
          <table:table-cell table:style-name="Tabela1.E13" office:value-type="string">
            <text:p text:style-name="P1727">30.10.2022</text:p>
            <text:p text:style-name="P1281">30.10.2021</text:p>
            <text:p text:style-name="P833">30.10.2019</text:p>
            <text:p text:style-name="P529">30.10.2018</text:p>
          </table:table-cell>
          <table:table-cell table:style-name="Tabela1.D2" office:value-type="string">
            <text:p text:style-name="P1727">30.10.2023</text:p>
            <text:p text:style-name="P1281">30.10.2022</text:p>
            <text:p text:style-name="P833">29.10.2020</text:p>
            <text:p text:style-name="P529">29.10.2019</text:p>
          </table:table-cell>
          <table:table-cell table:style-name="Tabela1.E13" office:value-type="string">
            <text:p text:style-name="P530">7001886-86.2018.8.08.0000: <text:span text:style-name="T1119">serviço de administração de despesas de manutenção de veículos e equipamentos da frota do PJES (Neo Consultoria e Administração de Benefícios </text:span><text:span text:style-name="T2349">EIRELE – EPP</text:span><text:span text:style-name="T1119">)</text:span></text:p>
          </table:table-cell>
          <table:table-cell table:style-name="Tabela1.F13" office:value-type="string">
            <text:p text:style-name="P1728">112/2023 (DJ <text:span text:style-name="T1506">22.05.2023</text:span>)</text:p>
            <text:p text:style-name="P1405">047/2022 (DJ <text:span text:style-name="T2067">11.03.2022</text:span>)</text:p>
            <text:p text:style-name="P1282">144/2021 (DJ <text:span text:style-name="T1447">09.09.2021</text:span>)</text:p>
            <text:p text:style-name="P834">228/2019 (DJ <text:span text:style-name="T1419">06.11.2019</text:span>)</text:p>
            <text:p text:style-name="P531">234/2018 (DJ <text:span text:style-name="T1121">26.11.2018</text:span>)</text:p>
          </table:table-cell>
        </table:table-row>
        <table:table-row table:style-name="Tabela1.59">
          <table:covered-table-cell/>
          <table:covered-table-cell/>
          <table:table-cell table:style-name="Tabela1.E13" office:value-type="string">
            <text:p text:style-name="P507">03.07.2018</text:p>
          </table:table-cell>
          <table:table-cell table:style-name="Tabela1.D2" office:value-type="string">
            <text:p text:style-name="P507">02.07.2019</text:p>
          </table:table-cell>
          <table:table-cell table:style-name="Tabela1.E59" office:value-type="string">
            <text:p text:style-name="P508">7000166-84.2018.8.08.0000: fornecimento de pneus para manutenção preventiva e corretiva de veículos (Mega Pneus e Recapagens).</text:p>
          </table:table-cell>
          <table:table-cell table:style-name="Tabela1.F59" office:value-type="string">
            <text:p text:style-name="P509">150/2018 (DJ 24.07.2018)</text:p>
          </table:table-cell>
        </table:table-row>
        <table:table-row table:style-name="Tabela1.59">
          <table:covered-table-cell/>
          <table:covered-table-cell/>
          <table:table-cell table:style-name="Tabela1.E13" office:value-type="string">
            <text:p text:style-name="P983">24.06.2020</text:p>
            <text:p text:style-name="P462">24.06.2018</text:p>
          </table:table-cell>
          <table:table-cell table:style-name="Tabela1.D2" office:value-type="string">
            <text:p text:style-name="P983">23.06.2021</text:p>
            <text:p text:style-name="P462">23.06.2019</text:p>
          </table:table-cell>
          <table:table-cell table:style-name="Tabela1.E59" office:value-type="string">
            <text:p text:style-name="P463">2015.01.261.896: serviços de administração e gerenciamento de manutenção – combustível, borracharia e lavagem – de veículos através do uso de cartões magnéticos (Link Card Adm<text:span text:style-name="T1758">inistradora</text:span> de Benefícios <text:span text:style-name="T1758">EIRELI</text:span>)</text:p>
          </table:table-cell>
          <table:table-cell table:style-name="Tabela1.F59" office:value-type="string">
            <text:p text:style-name="P984">089/2020 (DJ <text:span text:style-name="T1762">23.06.2020</text:span>)</text:p>
            <text:p text:style-name="P464">146/2018 (DJ <text:span text:style-name="T1074">24.07.2018</text:span>)</text:p>
          </table:table-cell>
        </table:table-row>
        <table:table-row table:style-name="TableLine3242791005344">
          <table:table-cell table:style-name="Tabela1.A2" table:number-rows-spanned="5" office:value-type="string">
            <text:p text:style-name="P171">1<text:span text:style-name="T2794">5</text:span></text:p>
          </table:table-cell>
          <table:table-cell table:style-name="Tabela1.E13" table:number-rows-spanned="5" office:value-type="string">
            <text:p text:style-name="P663"><text:span text:style-name="T81">Erica Creveli</text:span><text:span text:style-name="T119">n</text:span><text:span text:style-name="T81"> Valentim </text:span><text:span text:style-name="T230">(ENG)</text:span></text:p>
            <text:p text:style-name="P708">209.387-61</text:p>
          </table:table-cell>
          <table:table-cell table:style-name="Tabela1.E13" office:value-type="string">
            <text:p text:style-name="P1790">14.08.2023</text:p>
          </table:table-cell>
          <table:table-cell table:style-name="Tabela1.D2" office:value-type="string">
            <text:p text:style-name="P2595">31.12.2023</text:p>
          </table:table-cell>
          <table:table-cell table:style-name="Tabela1.E13" office:value-type="string">
            <text:p text:style-name="P1271">7000651-77.2020.8.08.0012: recuperação da escada metálica de incêndio da edificação do Fórum de Cariacica <text:span text:style-name="T2420">(Comepi Engenharia, Incorporação, Gestão Imobiliária, Comércio e Soluções Ltda. ME)</text:span> </text:p>
          </table:table-cell>
          <table:table-cell table:style-name="Tabela1.F13" office:value-type="string">
            <text:p text:style-name="P1791">188/2023 (DJ <text:span text:style-name="T1538">29.08.2023</text:span>)</text:p>
          </table:table-cell>
        </table:table-row>
        <table:table-row table:style-name="TableLine3242791006160">
          <table:covered-table-cell/>
          <table:covered-table-cell/>
          <table:table-cell table:style-name="Tabela1.E13" office:value-type="string">
            <text:p text:style-name="P194">11.10.2024</text:p>
            <text:p text:style-name="P2020">12.07.2024</text:p>
            <text:p text:style-name="P1840">30.11.2023</text:p>
            <text:p text:style-name="P1788">27.01.2022</text:p>
          </table:table-cell>
          <table:table-cell table:style-name="Tabela1.D2" office:value-type="string">
            <text:p text:style-name="P194">13.02.2025</text:p>
            <text:p text:style-name="P2677">10.10.2024</text:p>
            <text:p text:style-name="P2614">12.07.2024</text:p>
            <text:p text:style-name="P2594">14.11.2023</text:p>
          </table:table-cell>
          <table:table-cell table:style-name="Tabela1.E13" office:value-type="string">
            <text:p text:style-name="P1271">7005652-45.2021.8.08.0000: <text:span text:style-name="T2050">e</text:span>xecução da continuação e conclusão da obra de construção do Fórum da Comarca de Alegre <text:span text:style-name="T2050">(Destak Construtora e Incorporadora Ltda.)</text:span></text:p>
          </table:table-cell>
          <table:table-cell table:style-name="Tabela1.F13" office:value-type="string">
            <text:p text:style-name="P2021">211/2024 (DJ ???)</text:p>
            <text:p text:style-name="P1944">134/2024 (DJ <text:span text:style-name="T2636">16.07.2024</text:span>)</text:p>
            <text:p text:style-name="P1839">005/2024 (DJ <text:span text:style-name="T2499">16.01.2024</text:span>)</text:p>
            <text:p text:style-name="P1838">187/2023 (DJ 25.08.2023) </text:p>
            <text:p text:style-name="P1757">147/2023 (DJ 06.07.2023)</text:p>
            <text:p text:style-name="P1757">043/2023 (DJ 01.03.2023)</text:p>
            <text:p text:style-name="P1644">030/2023 (DJ <text:span text:style-name="T2264">06.02.2023</text:span>)</text:p>
            <text:p text:style-name="P1789">023/2022 (DJ <text:span text:style-name="T2053">07.02.2022</text:span>)</text:p>
          </table:table-cell>
        </table:table-row>
        <table:table-row table:style-name="TableLine3242791004800">
          <table:covered-table-cell/>
          <table:covered-table-cell/>
          <table:table-cell table:style-name="Tabela1.E13" office:value-type="string">
            <text:p text:style-name="P1382">12.08.2021</text:p>
          </table:table-cell>
          <table:table-cell table:style-name="Tabela1.D2" office:value-type="string">
            <text:p text:style-name="P2480">22.11.2021</text:p>
          </table:table-cell>
          <table:table-cell table:style-name="Tabela1.E13" office:value-type="string">
            <text:p text:style-name="P1271">7001401-81.2021.8.08.0000: obra de implantação do sistema de SPDA (Sistema de Proteção Contra Descargas Atmosféricas) para atender ao Fórum da Comarca de Marataízes <text:span text:style-name="T1973">(Vix Obras e Gerenciamento Ltda. ME)</text:span></text:p>
          </table:table-cell>
          <table:table-cell table:style-name="Tabela1.F13" office:value-type="string">
            <text:p text:style-name="P1383">137/2021 (DJ <text:span text:style-name="T31">20.08.2021</text:span>)</text:p>
          </table:table-cell>
        </table:table-row>
        <table:table-row table:style-name="TableLine3242791002896">
          <table:covered-table-cell/>
          <table:covered-table-cell/>
          <table:table-cell table:style-name="Tabela1.E13" office:value-type="string">
            <text:p text:style-name="P1270">13.05.2019</text:p>
          </table:table-cell>
          <table:table-cell table:style-name="Tabela1.D2" office:value-type="string">
            <text:p text:style-name="P2460">27.06.2021</text:p>
          </table:table-cell>
          <table:table-cell table:style-name="Tabela1.E13" office:value-type="string">
            <text:p text:style-name="P1271">7004014-79.2018.8.08.0000: obra Fórum de Alegre/ES (Akon Engenharia Ltda.)</text:p>
          </table:table-cell>
          <table:table-cell table:style-name="Tabela1.F13" office:value-type="string">
            <text:p text:style-name="P1273">85/2019 (DJ <text:span text:style-name="T1205">24.05.2019</text:span>)</text:p>
          </table:table-cell>
        </table:table-row>
        <table:table-row table:style-name="TableLine3242791006432">
          <table:covered-table-cell/>
          <table:covered-table-cell/>
          <table:table-cell table:style-name="Tabela1.E13" office:value-type="string">
            <text:p text:style-name="P567">21.03.2018</text:p>
          </table:table-cell>
          <table:table-cell table:style-name="Tabela1.D2" office:value-type="string">
            <text:p text:style-name="P2486"><text:span text:style-name="T1022">I</text:span>ndeterm<text:span text:style-name="T2073">in.</text:span></text:p>
          </table:table-cell>
          <table:table-cell table:style-name="Tabela1.E13" office:value-type="string">
            <text:p text:style-name="P568">2017.00.516.119: demolição e reconstrução de muro em Guarapari (AMF Construtora Ltda.)</text:p>
          </table:table-cell>
          <table:table-cell table:style-name="Tabela1.F13" office:value-type="string">
            <text:p text:style-name="P569"><text:span text:style-name="T1052">0</text:span>64/2018 (DJ <text:span text:style-name="T1023">27.03.2018</text:span>)</text:p>
          </table:table-cell>
        </table:table-row>
        <table:table-row table:style-name="TableLine3242791003440">
          <table:table-cell table:style-name="Tabela1.A2" table:number-rows-spanned="17" office:value-type="string">
            <text:p text:style-name="P145"/>
            <text:p text:style-name="P174">1<text:span text:style-name="T2794">6</text:span></text:p>
          </table:table-cell>
          <table:table-cell table:style-name="Tabela1.E13" table:number-rows-spanned="17" office:value-type="string">
            <text:p text:style-name="P115"/>
            <text:p text:style-name="P115"/>
            <text:p text:style-name="P663"><text:span text:style-name="T120">É</text:span><text:span text:style-name="T81">rika Rocha Zardini</text:span> <text:span text:style-name="T231">(INFRA)</text:span></text:p>
            <text:p text:style-name="P709">209.471-48</text:p>
          </table:table-cell>
          <table:table-cell table:style-name="Tabela1.E13" office:value-type="string">
            <text:p text:style-name="P1794">18.08.2023</text:p>
          </table:table-cell>
          <table:table-cell table:style-name="Tabela1.D2" office:value-type="string">
            <text:p text:style-name="P2597">18.08.2024</text:p>
          </table:table-cell>
          <table:table-cell table:style-name="Tabela1.E13" office:value-type="string">
            <text:p text:style-name="P1272"><text:span text:style-name="T1532">7001805-64.2023.8.08.0000: fornecimento parcelado de frutas para consumo no T</text:span><text:span text:style-name="T1537">JES </text:span><text:span text:style-name="T483">(</text:span><text:span text:style-name="T484">Rabelo &amp; Cia Ltda. - EPP)</text:span><text:span text:style-name="T1537"> </text:span></text:p>
          </table:table-cell>
          <table:table-cell table:style-name="Tabela1.F13" office:value-type="string">
            <text:p text:style-name="P1795">189/2023 (DJ <text:span text:style-name="T2428">31.08.2023</text:span>)</text:p>
          </table:table-cell>
        </table:table-row>
        <table:table-row table:style-name="TableLine3242791005616">
          <table:covered-table-cell/>
          <table:covered-table-cell/>
          <table:table-cell table:style-name="Tabela1.E13" office:value-type="string">
            <text:p text:style-name="P1792">10.08.2023</text:p>
          </table:table-cell>
          <table:table-cell table:style-name="Tabela1.D2" office:value-type="string">
            <text:p text:style-name="P2596">10.08.2024</text:p>
          </table:table-cell>
          <table:table-cell table:style-name="Tabela1.E13" office:value-type="string">
            <text:p text:style-name="P1271">7002496-78.2023.8.08.0000: fornecimento contínuo, sob demanda, de Água Mineral, sem gás, em galão de 20 (vinte) litros, para atender diversos Setores do P<text:span text:style-name="T1532">JES (</text:span><text:span text:style-name="T1626">CF045/2023</text:span><text:span text:style-name="T1533"> - </text:span><text:span text:style-name="T1532">Mabol Comercial Ltda. – EPP; e </text:span><text:span text:style-name="T1626">CF046/2023</text:span><text:span text:style-name="T1533"> - </text:span><text:span text:style-name="T1532">Jucimar Alves Ribeiro Comércio de Gás Ltda. – EPP) </text:span></text:p>
          </table:table-cell>
          <table:table-cell table:style-name="Tabela1.F13" office:value-type="string">
            <text:p text:style-name="P1793">175/2023 (DJ <text:span text:style-name="T2415">17.08.2023</text:span>)</text:p>
          </table:table-cell>
        </table:table-row>
        <table:table-row table:style-name="TableLine3242791002352">
          <table:covered-table-cell/>
          <table:covered-table-cell/>
          <table:table-cell table:style-name="Tabela1.E13" office:value-type="string">
            <text:p text:style-name="P2707">24.02.2025</text:p>
            <text:p text:style-name="P2545">24.02.2023</text:p>
          </table:table-cell>
          <table:table-cell table:style-name="Tabela1.D2" office:value-type="string">
            <text:p text:style-name="P2113">24.02.2026</text:p>
            <text:p text:style-name="P1665">24.02.2024</text:p>
          </table:table-cell>
          <table:table-cell table:style-name="Tabela1.E13" office:value-type="string">
            <text:p text:style-name="P3379"><text:span text:style-name="T751">7004482-04.2022.8.08.0000: prestação de serviços de copeiragem e garçons, sendo o de copeiragem para algumas comarcas e o 2º grau de jurisdição, e o de garçons para o 2º grau de jurisdição </text:span><text:span text:style-name="T752">(JFL Serviços Ltda. – EPP) </text:span></text:p>
          </table:table-cell>
          <table:table-cell table:style-name="Tabela1.F13" office:value-type="string">
            <text:p text:style-name="P2114">024/2025 (DJ <text:span text:style-name="T2786">12.02.2025</text:span>)</text:p>
            <text:p text:style-name="P1664">050/2023 (DJ <text:span text:style-name="T2281">15.03.2023</text:span>)</text:p>
          </table:table-cell>
        </table:table-row>
        <table:table-row table:style-name="TableLine3242791003712">
          <table:covered-table-cell/>
          <table:covered-table-cell/>
          <table:table-cell table:style-name="Tabela1.E13" office:value-type="string">
            <text:p text:style-name="P2705">05.02.2025</text:p>
            <text:p text:style-name="P2544">05.02.2023</text:p>
          </table:table-cell>
          <table:table-cell table:style-name="Tabela1.D2" office:value-type="string">
            <text:p text:style-name="P2102">05.02.2027</text:p>
            <text:p text:style-name="P1662">0<text:span text:style-name="T2273">4</text:span>.02.2025</text:p>
          </table:table-cell>
          <table:table-cell table:style-name="Tabela1.E13" office:value-type="string">
            <text:p text:style-name="P3379"><text:span text:style-name="T745">7003413-34.2022.8.08.0000: </text:span><text:span text:style-name="T751">c</text:span><text:span text:style-name="T745">ontratação de empresa especializada para prestação de serviços Mensageria Postal </text:span><text:span text:style-name="T751">(Empresa Brasileira de Correios e Telégrafos</text:span><text:span text:style-name="T753">)</text:span></text:p>
          </table:table-cell>
          <table:table-cell table:style-name="Tabela1.F13" office:value-type="string">
            <text:p text:style-name="P2103">014/2025 (DJ <text:span text:style-name="T2773">24.01.2025</text:span>)</text:p>
            <text:p text:style-name="P1663">041/2023 (DJ <text:span text:style-name="T2275">01.03.2023</text:span>)</text:p>
          </table:table-cell>
        </table:table-row>
        <table:table-row table:style-name="TableLine3242791003984">
          <table:covered-table-cell/>
          <table:covered-table-cell/>
          <table:table-cell table:style-name="Tabela1.E13" office:value-type="string">
            <text:p text:style-name="P2543">09.08.2022</text:p>
          </table:table-cell>
          <table:table-cell table:style-name="Tabela1.D2" office:value-type="string">
            <text:p text:style-name="P1654">09.08.2023</text:p>
          </table:table-cell>
          <table:table-cell table:style-name="Tabela1.E13" office:value-type="string">
            <text:p text:style-name="P3379"><text:span text:style-name="T745">7007362-03.2021.8.08.0000: </text:span><text:span text:style-name="T746">fornecimento contínuo, sob demanda, de água mineral, sem gás, em galão de 20 (vinte) litros </text:span><text:span text:style-name="T747">(Jucimar Alves Ribeiro Comércio de Gás Ltda. – EPP) </text:span><text:span text:style-name="T745"><text:s/></text:span></text:p>
          </table:table-cell>
          <table:table-cell table:style-name="Tabela1.F13" office:value-type="string">
            <text:p text:style-name="P1655">153/2022 (DJ <text:span text:style-name="T2144">17.08.2022</text:span>)</text:p>
          </table:table-cell>
        </table:table-row>
        <table:table-row table:style-name="TableLine3242791004256">
          <table:covered-table-cell/>
          <table:covered-table-cell/>
          <table:table-cell table:style-name="Tabela1.E13" office:value-type="string">
            <text:p text:style-name="P2508">13.07.2022</text:p>
          </table:table-cell>
          <table:table-cell table:style-name="Tabela1.D2" office:value-type="string">
            <text:p text:style-name="P1497">13.07.2023</text:p>
          </table:table-cell>
          <table:table-cell table:style-name="Tabela1.E13" office:value-type="string">
            <text:p text:style-name="P3380"><text:span text:style-name="T735">7000592-57.2022.8.08.0000: fornecimento parcelado de frutas para consumo no TJES (</text:span><text:span text:style-name="T745">Rabelo &amp; Cia Ltda. - EPP) </text:span></text:p>
          </table:table-cell>
          <table:table-cell table:style-name="Tabela1.F13" office:value-type="string">
            <text:p text:style-name="P1498">140/2022 (DJ <text:span text:style-name="T2129">05.08.2022</text:span>)</text:p>
          </table:table-cell>
        </table:table-row>
        <table:table-row table:style-name="TableLine3242791007520">
          <table:covered-table-cell/>
          <table:covered-table-cell/>
          <table:table-cell table:style-name="Tabela1.E13" office:value-type="string">
            <text:p text:style-name="P2502">29.06.2022</text:p>
          </table:table-cell>
          <table:table-cell table:style-name="Tabela1.D2" office:value-type="string">
            <text:p text:style-name="P1479">29.09.2022</text:p>
          </table:table-cell>
          <table:table-cell table:style-name="Tabela1.E13" office:value-type="string">
            <text:p text:style-name="P3381"><text:span text:style-name="T748">7003464-45.2022.8.08.0000: </text:span><text:span text:style-name="T735">fornecimento contínuo, sob demanda, de água mineral, sem gás, em galão de 20 (vinte) litros (Mabol Comercial EIRELI EPP)</text:span></text:p>
          </table:table-cell>
          <table:table-cell table:style-name="Tabela1.F13" office:value-type="string">
            <text:p text:style-name="P1480">128/2022 (DJ <text:span text:style-name="T2119">22.07.2022</text:span>)</text:p>
          </table:table-cell>
        </table:table-row>
        <table:table-row table:style-name="TableLine3242791006976">
          <table:covered-table-cell/>
          <table:covered-table-cell/>
          <table:table-cell table:style-name="Tabela1.E13" office:value-type="string">
            <text:p text:style-name="P2500">05.02.2022</text:p>
            <text:p text:style-name="P143">21.06.2021</text:p>
          </table:table-cell>
          <table:table-cell table:style-name="Tabela1.D2" office:value-type="string">
            <text:p text:style-name="P1460">05.02.2023</text:p>
            <text:p text:style-name="P1462">04.02.2022</text:p>
          </table:table-cell>
          <table:table-cell table:style-name="Tabela1.E13" office:value-type="string">
            <text:p text:style-name="P3382"><text:span text:style-name="T745">2017.01.383.233: </text:span><text:span text:style-name="T748">Empresa Brasileira de Correios e Telégrafos (EBCT)</text:span></text:p>
          </table:table-cell>
          <table:table-cell table:style-name="Tabela1.F13" office:value-type="string">
            <text:p text:style-name="P1461">012/2022 (DJ <text:span text:style-name="T1460">20.01.2022</text:span>)</text:p>
            <text:p text:style-name="P1463">107/2021 (DJ <text:span text:style-name="T797">29.06.2021</text:span>)</text:p>
          </table:table-cell>
        </table:table-row>
        <table:table-row table:style-name="TableLine3242791000176">
          <table:covered-table-cell/>
          <table:covered-table-cell/>
          <table:table-cell table:style-name="Tabela1.E13" office:value-type="string">
            <text:p text:style-name="P1246">26.05.2021</text:p>
          </table:table-cell>
          <table:table-cell table:style-name="Tabela1.D2" office:value-type="string">
            <text:p text:style-name="P1246">26.05.2022</text:p>
          </table:table-cell>
          <table:table-cell table:style-name="Tabela1.E13" office:value-type="string">
            <text:p text:style-name="P3383"><text:span text:style-name="T749">7006599-36.2020.8.08.0000: </text:span><text:span text:style-name="T745">f</text:span><text:span text:style-name="T750">ornecimento parcelado de frutas para consumo no T</text:span><text:span text:style-name="T745">JES (Rabelo &amp; Cia Ltda. - EPP) </text:span></text:p>
          </table:table-cell>
          <table:table-cell table:style-name="Tabela1.F13" office:value-type="string">
            <text:p text:style-name="P3110"><text:span text:style-name="T836">0</text:span><text:span text:style-name="T822">66/2021 (DJ </text:span><text:span text:style-name="T883">29.04.2021</text:span><text:span text:style-name="T822">)</text:span></text:p>
          </table:table-cell>
        </table:table-row>
        <table:table-row table:style-name="TableLine3242791007248">
          <table:covered-table-cell/>
          <table:covered-table-cell/>
          <table:table-cell table:style-name="Tabela1.E13" office:value-type="string">
            <text:p text:style-name="P1200">10.05.2021</text:p>
          </table:table-cell>
          <table:table-cell table:style-name="Tabela1.D2" office:value-type="string">
            <text:p text:style-name="P1200">10.05.2022</text:p>
          </table:table-cell>
          <table:table-cell table:style-name="Tabela1.E13" office:value-type="string">
            <text:p text:style-name="P3384"><text:span text:style-name="T735">7006224-35.2020.8.08.0000: </text:span><text:span text:style-name="T749">f</text:span><text:span text:style-name="T735">ornecimento contínuo de água mineral, em galão de 20 (vinte) litros, para atender a diversos setores do </text:span><text:span text:style-name="T749">PJES (Mabol Comercial EIRELI EPP)</text:span></text:p>
          </table:table-cell>
          <table:table-cell table:style-name="Tabela1.F13" office:value-type="string">
            <text:p text:style-name="P3109"><text:span text:style-name="T836">0</text:span><text:span text:style-name="T822">99/2021 (DJ </text:span><text:span text:style-name="T837">18.06.2021</text:span><text:span text:style-name="T822">)</text:span></text:p>
            <text:p text:style-name="P3088"><text:span text:style-name="T836">049/2021 (DJ </text:span><text:span text:style-name="T942">09.04.2021</text:span><text:span text:style-name="T836">)</text:span></text:p>
          </table:table-cell>
        </table:table-row>
        <table:table-row table:style-name="TableLine3242791007792">
          <table:covered-table-cell/>
          <table:covered-table-cell/>
          <table:table-cell table:style-name="Tabela1.E13" office:value-type="string">
            <text:p text:style-name="P1414">22.12.2021</text:p>
            <text:p text:style-name="P1188">21.12.2020</text:p>
          </table:table-cell>
          <table:table-cell table:style-name="Tabela1.D2" office:value-type="string">
            <text:p text:style-name="P1414">22.12.2022</text:p>
            <text:p text:style-name="P1188">21.12.2021</text:p>
          </table:table-cell>
          <table:table-cell table:style-name="Tabela1.E13" office:value-type="string">
            <text:p text:style-name="P3384"><text:span text:style-name="T745">7004667-13.2020.8.08.0000: </text:span><text:span text:style-name="T735">prestação de serviços de copeiragem para todo o PJES e de garçons para o 2º grau (Impacto Terceirização de Mão de Obra EIRELI-EPP) </text:span></text:p>
          </table:table-cell>
          <table:table-cell table:style-name="Tabela1.F13" office:value-type="string">
            <text:p text:style-name="P1415">051/2022 <text:span text:style-name="T2065">(DJ 14.03.2022)</text:span></text:p>
            <text:p text:style-name="P1189">002/2021 (DJ <text:span text:style-name="T1846">15.01.2021</text:span>)</text:p>
          </table:table-cell>
        </table:table-row>
        <table:table-row table:style-name="TableLine3242791008064">
          <table:covered-table-cell/>
          <table:covered-table-cell/>
          <table:table-cell table:style-name="Tabela1.E13" office:value-type="string">
            <text:p text:style-name="P1094">25.05.2020</text:p>
          </table:table-cell>
          <table:table-cell table:style-name="Tabela1.D2" office:value-type="string">
            <text:p text:style-name="P1094">24.05.2021</text:p>
          </table:table-cell>
          <table:table-cell table:style-name="Tabela1.E13" office:value-type="string">
            <text:p text:style-name="P3337"><text:span text:style-name="T733">7001220-17.2020.8.08.0000: </text:span><text:span text:style-name="T734">f</text:span><text:span text:style-name="T733">ornecimento parcelado de frutas para consumo no </text:span><text:span text:style-name="T750">T</text:span><text:span text:style-name="T745">JES (Rabelo &amp; Cia Ltda. - EPP) </text:span></text:p>
          </table:table-cell>
          <table:table-cell table:style-name="Tabela1.F13" office:value-type="string">
            <text:p text:style-name="P1095">081/2020 (DJ <text:span text:style-name="T1754">03.06.2020</text:span>)</text:p>
          </table:table-cell>
        </table:table-row>
        <table:table-row table:style-name="TableLine3242791000448">
          <table:covered-table-cell/>
          <table:covered-table-cell/>
          <table:table-cell table:style-name="Tabela1.E13" office:value-type="string">
            <text:p text:style-name="P976">05.05.2020</text:p>
          </table:table-cell>
          <table:table-cell table:style-name="Tabela1.D2" office:value-type="string">
            <text:p text:style-name="P976">04.05.2021</text:p>
          </table:table-cell>
          <table:table-cell table:style-name="Tabela1.E13" office:value-type="string">
            <text:p text:style-name="P548"><text:span text:style-name="T479">7007170-41.2019.8.08.0000: </text:span><text:span text:style-name="T481">fornecimento de água mineral em galão de 20 litros (Mabol Comercial EIRELI ME)</text:span></text:p>
          </table:table-cell>
          <table:table-cell table:style-name="Tabela1.F13" office:value-type="string">
            <text:p text:style-name="P977">069/2020 (DJ <text:span text:style-name="T1744">12.05.2020</text:span>)</text:p>
          </table:table-cell>
        </table:table-row>
        <table:table-row table:style-name="TableLine3242791000992">
          <table:covered-table-cell/>
          <table:covered-table-cell/>
          <table:table-cell table:style-name="Tabela1.E13" office:value-type="string">
            <text:p text:style-name="P621">19.07.2019</text:p>
          </table:table-cell>
          <table:table-cell table:style-name="Tabela1.D2" office:value-type="string">
            <text:p text:style-name="P621">18.07.2020</text:p>
          </table:table-cell>
          <table:table-cell table:style-name="Tabela1.E13" office:value-type="string">
            <text:p text:style-name="P548"><text:span text:style-name="T462">7001039-50.2019.8.08.0000: </text:span><text:span text:style-name="T478">fornecimento de frutas para consumo </text:span><text:span text:style-name="T479">(Rabelo </text:span><text:span text:style-name="T480">&amp;</text:span><text:span text:style-name="T479"> Cia Ltda. - EPP)</text:span></text:p>
          </table:table-cell>
          <table:table-cell table:style-name="Tabela1.F13" office:value-type="string">
            <text:p text:style-name="P620">144/2019 (DJ 29.0<text:span text:style-name="T1319">7</text:span>.2019)</text:p>
          </table:table-cell>
        </table:table-row>
        <table:table-row table:style-name="TableLine3242791001264">
          <table:covered-table-cell/>
          <table:covered-table-cell/>
          <table:table-cell table:style-name="Tabela1.E13" office:value-type="string">
            <text:p text:style-name="P547">23.04.2019</text:p>
          </table:table-cell>
          <table:table-cell table:style-name="Tabela1.D2" office:value-type="string">
            <text:p text:style-name="P547">22.04.2020</text:p>
          </table:table-cell>
          <table:table-cell table:style-name="Tabela1.E13" office:value-type="string">
            <text:p text:style-name="P548">7004928-46.2018.8.08.0000: <text:span text:style-name="T818">água mineral galão 20 litros para o PJES (Mabol Comercial EIRELI - ME)</text:span></text:p>
          </table:table-cell>
          <table:table-cell table:style-name="Tabela1.F13" office:value-type="string">
            <text:p text:style-name="P549">71/2019 (DJ <text:span text:style-name="T1178">02.05.2019</text:span>)</text:p>
          </table:table-cell>
        </table:table-row>
        <table:table-row table:style-name="TableLine3242906086480">
          <table:covered-table-cell/>
          <table:covered-table-cell/>
          <table:table-cell table:style-name="Tabela1.E13" office:value-type="string">
            <text:p text:style-name="P837">19.12.2019</text:p>
            <text:p text:style-name="P544">18.12.2018</text:p>
          </table:table-cell>
          <table:table-cell table:style-name="Tabela1.D2" office:value-type="string">
            <text:p text:style-name="P837">18.12.2020</text:p>
            <text:p text:style-name="P646">17.12.2019</text:p>
          </table:table-cell>
          <table:table-cell table:style-name="Tabela1.E13" office:value-type="string">
            <text:p text:style-name="P545">2016.01.600.105: <text:span text:style-name="T1108">copeiragem TJES e CGJ (Perphil Serviços Especiais EIRELI)</text:span></text:p>
          </table:table-cell>
          <table:table-cell table:style-name="Tabela1.F13" office:value-type="string">
            <text:p text:style-name="P838">230/2019 (DJ <text:span text:style-name="T1421">12.11.2019</text:span>)</text:p>
            <text:p text:style-name="P546">21<text:span text:style-name="T1109">7/2018 (DJ 30.10.2018)</text:span></text:p>
          </table:table-cell>
        </table:table-row>
        <table:table-row table:style-name="Tabela1.59">
          <table:covered-table-cell/>
          <table:covered-table-cell/>
          <table:table-cell table:style-name="Tabela1.E13" office:value-type="string">
            <text:p text:style-name="P469">10.07.2018</text:p>
          </table:table-cell>
          <table:table-cell table:style-name="Tabela1.D2" office:value-type="string">
            <text:p text:style-name="P469">09.07.2019</text:p>
          </table:table-cell>
          <table:table-cell table:style-name="Tabela1.E59" office:value-type="string">
            <text:p text:style-name="P470">7000283-75.2018.8.08.0000 (SEI): fornecimento parcelado de frutas para consumo no TJES (Rabelo &amp; Cia Ltda.)</text:p>
          </table:table-cell>
          <table:table-cell table:style-name="Tabela1.F59" office:value-type="string">
            <text:p text:style-name="P471">156/2018 (DJ 27.07.2018)</text:p>
          </table:table-cell>
        </table:table-row>
        <table:table-row table:style-name="Tabela1.59">
          <table:table-cell table:style-name="Tabela1.A2" table:number-rows-spanned="2" office:value-type="string">
            <text:p text:style-name="P3314"/>
            <text:p text:style-name="P183">1<text:span text:style-name="T2794">7</text:span></text:p>
          </table:table-cell>
          <table:table-cell table:style-name="Tabela1.E13" table:number-rows-spanned="2" office:value-type="string">
            <text:p text:style-name="P3314"/>
            <text:p text:style-name="P3345"><text:span text:style-name="T1238">Fabiana Oliveira</text:span><text:span text:style-name="T1236"> dos Santos</text:span><text:span text:style-name="T1301"> </text:span><text:span text:style-name="T1305">(SG)</text:span></text:p>
            <text:p text:style-name="P710">209.650-33</text:p>
          </table:table-cell>
          <table:table-cell table:style-name="Tabela1.E13" office:value-type="string">
            <text:p text:style-name="P2037">01.11.2024</text:p>
            <text:p text:style-name="P1820">01.11.2023</text:p>
          </table:table-cell>
          <table:table-cell table:style-name="Tabela1.D2" office:value-type="string">
            <text:p text:style-name="P2037">01.11.2025</text:p>
            <text:p text:style-name="P1820">01.11.2024</text:p>
          </table:table-cell>
          <table:table-cell table:style-name="Tabela1.E59" office:value-type="string">
            <text:p text:style-name="P470">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472">(L A Viagens e Turismo Ltda. – ME) </text:span></text:p>
          </table:table-cell>
          <table:table-cell table:style-name="Tabela1.F59" office:value-type="string">
            <text:p text:style-name="P2038">229/2024 (DJ <text:span text:style-name="T1588">22.11.2024</text:span>)</text:p>
            <text:p text:style-name="P1821">228/2023 (DJ <text:span text:style-name="T2473">10.11.2023</text:span>)</text:p>
          </table:table-cell>
        </table:table-row>
        <table:table-row table:style-name="Tabela1.59">
          <table:covered-table-cell/>
          <table:covered-table-cell/>
          <table:table-cell table:style-name="Tabela1.E13" office:value-type="string">
            <text:p text:style-name="P1578">06.11.2022</text:p>
            <text:p text:style-name="P1326">06.11.2021</text:p>
            <text:p text:style-name="P1049">06.11.2020</text:p>
            <text:p text:style-name="P661">06.11.201<text:span text:style-name="T1702">9</text:span></text:p>
            <text:p text:style-name="P660">06.11.2018</text:p>
          </table:table-cell>
          <table:table-cell table:style-name="Tabela1.D2" office:value-type="string">
            <text:p text:style-name="P1578">06.11.2023</text:p>
            <text:p text:style-name="P1326">06.11.2022</text:p>
            <text:p text:style-name="P1049">05.11.202<text:span text:style-name="T1825">1</text:span></text:p>
            <text:p text:style-name="P648"><text:span text:style-name="T1132">05</text:span>.<text:span text:style-name="T1132">11</text:span>.20<text:span text:style-name="T1702">20</text:span></text:p>
            <text:p text:style-name="P647"><text:span text:style-name="T1132">05</text:span>.<text:span text:style-name="T1132">11</text:span>.201<text:span text:style-name="T1105">9</text:span></text:p>
          </table:table-cell>
          <table:table-cell table:style-name="Tabela1.E59" office:value-type="string">
            <text:p text:style-name="P1047">7003108-21.2020.8.08.0000: <text:span text:style-name="T1821">2º Termo Aditivo ao contrato 2018.01.151.993 (Ato SG nº 178/2020 e 090/2021); 3º Termo Aditivo (Ato SG nº 190/2021)</text:span></text:p>
            <text:p text:style-name="P1048">7007193-84.2019.8.08.0000: prorrogação de vigência de gestores (Ato SG nº 262/2019)</text:p>
            <text:p text:style-name="P1061">2018.01.151.993 (Processo original): prestação de serviços de agenciamento de viagens – fornecimento de passagens aéreas (L.A. Viagens e Turismo Ltda.) <text:s text:c="2"/></text:p>
          </table:table-cell>
          <table:table-cell table:style-name="Tabela1.F59" office:value-type="string">
            <text:p text:style-name="P1579">199/2022 (DJ <text:span text:style-name="T2207">25.10.2022</text:span>)</text:p>
            <text:p text:style-name="P1327">190/2021 (DJ 12.11.2021)</text:p>
            <text:p text:style-name="P1221">090/2021 (DJ <text:span text:style-name="T1946">10.06.2021</text:span>)</text:p>
            <text:p text:style-name="P1050">178/2020 (DJ <text:span text:style-name="T1824">06.11.2020</text:span>)</text:p>
            <text:p text:style-name="P862">262/2019 (DJ 19.12.2019)</text:p>
            <text:p text:style-name="P515">242/2018 (<text:span text:style-name="T1131">DJ 14.12.2018</text:span>)</text:p>
            <text:p text:style-name="P499">225/2018 (DJ <text:span text:style-name="T1114">08.11.2018</text:span>)</text:p>
          </table:table-cell>
        </table:table-row>
        <table:table-row table:style-name="Tabela1.59">
          <table:table-cell table:style-name="Tabela1.A2" table:number-rows-spanned="3" office:value-type="string">
            <text:p text:style-name="P199">1<text:span text:style-name="T2794">8</text:span></text:p>
          </table:table-cell>
          <table:table-cell table:style-name="Tabela1.E13" table:number-rows-spanned="3" office:value-type="string">
            <text:p text:style-name="P445"><text:span text:style-name="T81">F</text:span><text:span text:style-name="T178">á</text:span><text:span text:style-name="T81">bio Mi</text:span><text:span text:style-name="T177">guel</text:span> (<text:span text:style-name="T2195">SFEO</text:span>)</text:p>
            <text:p text:style-name="P1565">209.622-05</text:p>
          </table:table-cell>
          <table:table-cell table:style-name="Tabela1.E13" office:value-type="string">
            <text:p text:style-name="P2808">04.02.2025</text:p>
          </table:table-cell>
          <table:table-cell table:style-name="Tabela1.D2" office:value-type="string">
            <text:p text:style-name="P2105">04.02.2026</text:p>
          </table:table-cell>
          <table:table-cell table:style-name="Tabela1.E59" office:value-type="string">
            <text:p text:style-name="P1396">7005910-50.2024.8.08.0000: contrat<text:span text:style-name="T2776">ação para</text:span> emissão e administração de cartões magnéticos de compras a serem utilizados pelo Tribunal e suas Comarcas <text:span text:style-name="T2776">(RC Card Soluções em Pagamentos Ltda.)</text:span> </text:p>
          </table:table-cell>
          <table:table-cell table:style-name="Tabela1.F59" office:value-type="string">
            <text:p text:style-name="P2106">017/2025 (DJ <text:span text:style-name="T2780">28.01.2025</text:span>)</text:p>
          </table:table-cell>
        </table:table-row>
        <table:table-row table:style-name="Tabela1.59">
          <table:covered-table-cell/>
          <table:covered-table-cell/>
          <table:table-cell table:style-name="Tabela1.E13" office:value-type="string">
            <text:p text:style-name="P2855">02.04.2024</text:p>
          </table:table-cell>
          <table:table-cell table:style-name="Tabela1.D2" office:value-type="string">
            <text:p text:style-name="P1395">10.01.2027</text:p>
          </table:table-cell>
          <table:table-cell table:style-name="Tabela1.E59" office:value-type="string">
            <text:p text:style-name="P1396">7004264-10.2021.8.08.0000: 1º Aditivo ao contrato (2016.01.663.019) de prestação de serviços de agente centralizador da arrecadação <text:soft-page-break/>das receitas em favor do PJES (Banco do Estado do Espírito Santo – BANESTES S/A) </text:p>
          </table:table-cell>
          <table:table-cell table:style-name="Tabela1.F59" office:value-type="string">
            <text:p text:style-name="P1886">056/2024 (DJ <text:span text:style-name="T2547">05.04.2024</text:span>)</text:p>
          </table:table-cell>
        </table:table-row>
        <table:table-row table:style-name="Tabela1.59">
          <table:covered-table-cell/>
          <table:covered-table-cell/>
          <table:table-cell table:style-name="Tabela1.E13" office:value-type="string">
            <text:p text:style-name="P2626">04.02.2024</text:p>
            <text:p text:style-name="P2563">04.02.2023</text:p>
            <text:p text:style-name="P180">05.10.2022</text:p>
          </table:table-cell>
          <table:table-cell table:style-name="Tabela1.D2" office:value-type="string">
            <text:p text:style-name="P1880">04.02.2025</text:p>
            <text:p text:style-name="P1699">04.02.2024</text:p>
            <text:p text:style-name="P1882">04.02.2023</text:p>
          </table:table-cell>
          <table:table-cell table:style-name="Tabela1.E59" office:value-type="string">
            <text:p text:style-name="P909"><text:span text:style-name="T1699">7003303-40.2019.8.08.0000:</text:span><text:span text:style-name="T763"> </text:span><text:span text:style-name="T1698">Emissão e administração de cartões magnéticos de compras a serem utilizados pelo Tribunal e por suas Comarcas (Le Card Administradora de Cartões Ltda.)</text:span></text:p>
          </table:table-cell>
          <table:table-cell table:style-name="Tabela1.F59" office:value-type="string">
            <text:p text:style-name="P1881">014/2024 (DJ <text:span text:style-name="T2512">02.02.2024</text:span>)</text:p>
            <text:p text:style-name="P1659">046/2023 (DJ <text:span text:style-name="T2279">09</text:span><text:span text:style-name="T2278">.03.2023</text:span>)</text:p>
            <text:p text:style-name="P1883">190/2022 (DJ <text:span text:style-name="T2197">11.10.2022</text:span>)</text:p>
          </table:table-cell>
        </table:table-row>
        <table:table-row table:style-name="TableLine3242906096272">
          <table:table-cell table:style-name="Tabela1.A2" table:number-rows-spanned="10" office:value-type="string">
            <text:p text:style-name="P204">19</text:p>
          </table:table-cell>
          <table:table-cell table:style-name="Tabela1.E13" table:number-rows-spanned="10" office:value-type="string">
            <text:p text:style-name="P444"><text:span text:style-name="T81">Fabio Miranda</text:span> (ENG)</text:p>
            <text:p text:style-name="P1003">209.367-41</text:p>
            <text:p text:style-name="P444"/>
          </table:table-cell>
          <table:table-cell table:style-name="Tabela1.E13" office:value-type="string">
            <text:p text:style-name="P1939">25.06.2024</text:p>
          </table:table-cell>
          <table:table-cell table:style-name="Tabela1.D2" office:value-type="string">
            <text:p text:style-name="P1939">21.05.2026</text:p>
          </table:table-cell>
          <table:table-cell table:style-name="Tabela1.E13" office:value-type="string">
            <text:p text:style-name="P1340">7006986-17.2021.8.08.0000: <text:span text:style-name="T2630">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13" office:value-type="string">
            <text:p text:style-name="P1941">130/2024 (DJ <text:span text:style-name="T2633">15.07.2024</text:span>)</text:p>
          </table:table-cell>
        </table:table-row>
        <table:table-row table:style-name="TableLine3242906084304">
          <table:covered-table-cell/>
          <table:covered-table-cell/>
          <table:table-cell table:style-name="Tabela1.E13" office:value-type="string">
            <text:p text:style-name="P1783">26.06.2023</text:p>
          </table:table-cell>
          <table:table-cell table:style-name="Tabela1.D2" office:value-type="string">
            <text:p text:style-name="P1783">26.12.2023</text:p>
          </table:table-cell>
          <table:table-cell table:style-name="Tabela1.E13" office:value-type="string">
            <text:p text:style-name="P1339"><text:span text:style-name="T1483">7004173-46.2023.8.08.0000 </text:span><text:span text:style-name="T1534">(7006965-75.2020.8.08.0000 – Principal) - <text:s/></text:span><text:span text:style-name="T1434">obra de adequação dos banheiros existentes e acesso principal no Galpão 02 para Pessoa com Deficiência (PcD), bem como a indicação das vagas de estacionamento no terreno (área externa), na área do Patrimônio/Almoxarifado </text:span><text:span text:style-name="T1534">(Fortaleza Engenharia e Construções Ltda. – EPP) </text:span><text:span text:style-name="T1627">2º Aditivo</text:span></text:p>
          </table:table-cell>
          <table:table-cell table:style-name="Tabela1.F13" office:value-type="string">
            <text:p text:style-name="P1782">177/2023 (DJ <text:span text:style-name="T2416">17.08.2023</text:span>)</text:p>
          </table:table-cell>
        </table:table-row>
        <table:table-row table:style-name="TableLine3242906100352">
          <table:covered-table-cell/>
          <table:covered-table-cell/>
          <table:table-cell table:style-name="Tabela1.E13" office:value-type="string">
            <text:p text:style-name="P1780">18.07.2023</text:p>
          </table:table-cell>
          <table:table-cell table:style-name="Tabela1.D2" office:value-type="string">
            <text:p text:style-name="P1780">18.01.2024</text:p>
          </table:table-cell>
          <table:table-cell table:style-name="Tabela1.E13" office:value-type="string">
            <text:p text:style-name="P1338"><text:span text:style-name="T1483">7007041-31.2022.8.08.0000: </text:span><text:span text:style-name="T1525">execução da</text:span><text:span text:style-name="T1483"> obra de reforma para instalação de sala de depoimento especial e reparo na sala da central de mandados nas dependências do Fórum Desembargador Mendes Wanderley (Fórum de Linhares) </text:span></text:p>
          </table:table-cell>
          <table:table-cell table:style-name="Tabela1.F13" office:value-type="string">
            <text:p text:style-name="P1781">160/2023 (DJ <text:span text:style-name="T2401">27.07.2023</text:span>)</text:p>
          </table:table-cell>
        </table:table-row>
        <table:table-row table:style-name="TableLine3242906085120">
          <table:covered-table-cell/>
          <table:covered-table-cell/>
          <table:table-cell table:style-name="Tabela1.E13" office:value-type="string">
            <text:p text:style-name="P1766">08.08.2022</text:p>
          </table:table-cell>
          <table:table-cell table:style-name="Tabela1.D2" office:value-type="string">
            <text:p text:style-name="P1766">08.03.2023</text:p>
          </table:table-cell>
          <table:table-cell table:style-name="Tabela1.E13" office:value-type="string">
            <text:p text:style-name="P1338">7007778-68.2021.8.08.0000: <text:span text:style-name="T2140">execução da obra de reforma do gabinete da presidência do edifício sede do T</text:span><text:span text:style-name="T1483">JES (K &amp; S Engenharia e Planejamento Ltda. – ME) </text:span></text:p>
          </table:table-cell>
          <table:table-cell table:style-name="Tabela1.F13" office:value-type="string">
            <text:p text:style-name="P1767">152/2022 (DJ <text:span text:style-name="T2143">17.08.2022</text:span>)</text:p>
          </table:table-cell>
        </table:table-row>
        <table:table-row table:style-name="TableLine3242906096544">
          <table:covered-table-cell/>
          <table:covered-table-cell/>
          <table:table-cell table:style-name="Tabela1.E13" office:value-type="string">
            <text:p text:style-name="P1736"/>
            <text:p text:style-name="P1495">27.05.2022</text:p>
            <text:p text:style-name="P1341">09.12.2021</text:p>
          </table:table-cell>
          <table:table-cell table:style-name="Tabela1.D2" office:value-type="string">
            <text:p text:style-name="P1736"/>
            <text:p text:style-name="P1495">06.09.2022</text:p>
            <text:p text:style-name="P1341">19.04.2022</text:p>
          </table:table-cell>
          <table:table-cell table:style-name="Tabela1.E13" office:value-type="string">
            <text:p text:style-name="P1338">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3" office:value-type="string">
            <text:p text:style-name="P1496">094/2022 (DJ <text:span text:style-name="T2097">13.06.2022</text:span>)</text:p>
            <text:p text:style-name="P1342">215/2021 (DJ <text:span text:style-name="T2016">07.01.2022</text:span>)</text:p>
          </table:table-cell>
        </table:table-row>
        <table:table-row table:style-name="TableLine3242906091376">
          <table:covered-table-cell/>
          <table:covered-table-cell/>
          <table:table-cell table:style-name="Tabela1.E13" office:value-type="string">
            <text:p text:style-name="P1335">09.11.2020</text:p>
          </table:table-cell>
          <table:table-cell table:style-name="Tabela1.D2" office:value-type="string">
            <text:p text:style-name="P1335">09.03.2021</text:p>
          </table:table-cell>
          <table:table-cell table:style-name="Tabela1.E13" office:value-type="string">
            <text:p text:style-name="P1336">7003894-65.2020.8.08.0000: obra de adequação de parte do gradil e de parte da calçada existentes no Edifício sede do TJES (Porto Soluções de Engenharia e Projetos Ltda. ME)</text:p>
          </table:table-cell>
          <table:table-cell table:style-name="Tabela1.F13" office:value-type="string">
            <text:p text:style-name="P1337">189/2020 (DJ <text:span text:style-name="T1830">18.11.2020</text:span>)</text:p>
          </table:table-cell>
        </table:table-row>
        <table:table-row table:style-name="TableLine3242906098720">
          <table:covered-table-cell/>
          <table:covered-table-cell/>
          <table:table-cell table:style-name="Tabela1.E13" office:value-type="string">
            <text:p text:style-name="P1063">20.03.2020 </text:p>
          </table:table-cell>
          <table:table-cell table:style-name="Tabela1.D2" office:value-type="string">
            <text:p text:style-name="P1063">19.05.2020</text:p>
          </table:table-cell>
          <table:table-cell table:style-name="Tabela1.E13" office:value-type="string">
            <text:p text:style-name="P949">7005036-41.2019.8.08.0000: <text:span text:style-name="T1729">Prestação de serviço para a execução de reforço estrutural do console do Pilar P</text:span>149 <text:s/><text:span text:style-name="T1729">no </text:span>2º <text:span text:style-name="T1729">pavimento do Fórum de Vila Velha (Assunta Engenharia Ltda.)</text:span></text:p>
          </table:table-cell>
          <table:table-cell table:style-name="Tabela1.F13" office:value-type="string">
            <text:p text:style-name="P1064">051/2020 (DJ <text:span text:style-name="T1732">25.03.2020</text:span>)</text:p>
          </table:table-cell>
        </table:table-row>
        <table:table-row table:style-name="TableLine3242906098992">
          <table:covered-table-cell/>
          <table:covered-table-cell/>
          <table:table-cell table:style-name="Tabela1.E13" office:value-type="string">
            <text:p text:style-name="P948">23.10.2019</text:p>
          </table:table-cell>
          <table:table-cell table:style-name="Tabela1.D2" office:value-type="string">
            <text:p text:style-name="P948">30.01.2020</text:p>
          </table:table-cell>
          <table:table-cell table:style-name="Tabela1.E13" office:value-type="string">
            <text:p text:style-name="P949">7003581-41.2019.8.08.0000: obra de reforma do Salão Nobre, do Espaço Cultural e da marquise do Tribunal de Justiça (TJES)</text:p>
          </table:table-cell>
          <table:table-cell table:style-name="Tabela1.F13" office:value-type="string">
            <text:p text:style-name="P950">226/2019 (DJ <text:span text:style-name="T1416">24.10.2019</text:span>)</text:p>
          </table:table-cell>
        </table:table-row>
        <table:table-row table:style-name="TableLine3242906088384">
          <table:covered-table-cell/>
          <table:covered-table-cell/>
          <table:table-cell table:style-name="Tabela1.E13" office:value-type="string">
            <text:p text:style-name="P830">05.07.2018</text:p>
          </table:table-cell>
          <table:table-cell table:style-name="Tabela1.D2" office:value-type="string">
            <text:p text:style-name="P830">04.11.2019</text:p>
          </table:table-cell>
          <table:table-cell table:style-name="Tabela1.E13" office:value-type="string">
            <text:p text:style-name="P831">2016.01.666.692: construção do gradil externo e portões no TJES (Matix Construtora Ltda. – ME)</text:p>
          </table:table-cell>
          <table:table-cell table:style-name="Tabela1.F13" office:value-type="string">
            <text:p text:style-name="P832">147/2018 (DJ <text:span text:style-name="T1073">18.07.2018</text:span>)</text:p>
          </table:table-cell>
        </table:table-row>
        <table:table-row table:style-name="Tabela1.59">
          <table:covered-table-cell/>
          <table:covered-table-cell/>
          <table:table-cell table:style-name="Tabela1.E13" office:value-type="string">
            <text:p text:style-name="P444">18.05.2018</text:p>
          </table:table-cell>
          <table:table-cell table:style-name="Tabela1.D2" office:value-type="string">
            <text:p text:style-name="P532">05.05.2019</text:p>
          </table:table-cell>
          <table:table-cell table:style-name="Tabela1.E59" office:value-type="string">
            <text:p text:style-name="P447">2017.00.950.371: obras <text:span text:style-name="T1063">de reforma de sanitários, calcadas e muros e substituição do quadro geral de baixa tensão e do padrão de energia elétrica</text:span> no Fórum de João Neiva (Construservice EIRELI – ME). <text:span text:style-name="T101">Fiscal: </text:span><text:span text:style-name="T1167">José Alberto Patuzzi Rezende.</text:span> <text:span text:style-name="T99">Prorrogação até 05.05.2019!</text:span></text:p>
          </table:table-cell>
          <table:table-cell table:style-name="Tabela1.F59" office:value-type="string">
            <text:p text:style-name="P533"><text:s/>55/2019 (DJ <text:span text:style-name="T1163">03.04.2019</text:span>)</text:p>
            <text:p text:style-name="P446">131/2018 (DJ <text:span text:style-name="T1064">04.07.2018</text:span>)</text:p>
          </table:table-cell>
        </table:table-row>
        <table:table-row table:style-name="TableLine3242906099264">
          <table:table-cell table:style-name="Tabela1.A2" table:number-rows-spanned="32" office:value-type="string">
            <text:p text:style-name="P79"/>
            <text:p text:style-name="P79">2<text:span text:style-name="T2794">0</text:span></text:p>
          </table:table-cell>
          <table:table-cell table:style-name="Tabela1.E13" table:number-rows-spanned="32" office:value-type="string">
            <text:p text:style-name="P77"/>
            <text:p text:style-name="P1204"><text:span text:style-name="T81">Felipe Gustavo Aniceto Concesso</text:span> (ENG)</text:p>
            <text:p text:style-name="P1205">209.538-18</text:p>
          </table:table-cell>
          <table:table-cell table:style-name="Tabela1.E13" office:value-type="string">
            <text:p text:style-name="P2835">13.02.2025</text:p>
          </table:table-cell>
          <table:table-cell table:style-name="Tabela1.D2" office:value-type="string">
            <text:p text:style-name="P2840">13.02.2027</text:p>
          </table:table-cell>
          <table:table-cell table:style-name="Tabela1.E13" office:value-type="string">
            <text:p text:style-name="P3270">7006761-60.2022.8.08.0000: prestação de serviços de apoio técnico, sob demanda, por empresa especializada na área de arquitetura e engenharia, compreendendo a elaboração de projetos de arquitetura e engenharia multidisciplinar e a supervisão de execução de obras e de serviços de engenharia <text:span text:style-name="T2784">(CBR Engenharia S/S Ltda.)</text:span></text:p>
          </table:table-cell>
          <table:table-cell table:style-name="Tabela1.F13" office:value-type="string">
            <text:p text:style-name="P2112">023/2025 (DJ <text:span text:style-name="T2785">06.02.2025</text:span>)</text:p>
          </table:table-cell>
        </table:table-row>
        <table:table-row table:style-name="TableLine3242906086752">
          <table:covered-table-cell/>
          <table:covered-table-cell/>
          <table:table-cell table:style-name="Tabela1.E13" office:value-type="string">
            <text:p text:style-name="P2834">08.01.2025</text:p>
          </table:table-cell>
          <table:table-cell table:style-name="Tabela1.D2" office:value-type="string">
            <text:p text:style-name="P2839">07.01.2028</text:p>
          </table:table-cell>
          <table:table-cell table:style-name="Tabela1.E13" office:value-type="string">
            <text:p text:style-name="P3270">7005129-28.2024.8.08.0000: contratação de solução de tecnologia da informação e comunicação de licenças de softwares de Design Gráfico, decorrente de Adesão à <text:span text:style-name="T2777">ARP</text:span> nº 40/2024 do PE n<text:span text:style-name="T2777">º</text:span> 90.001/2024, do Ministério da Gestão e da Inovação em Serviços Público<text:span text:style-name="T2777">s,</text:span> através do Processo nº 19973.106576/2023-13 <text:span text:style-name="T2777">(MCR Distribuidora e Consultoria Ltda.)</text:span></text:p>
          </table:table-cell>
          <table:table-cell table:style-name="Tabela1.F13" office:value-type="string">
            <text:p text:style-name="P2108">018/2025 (DJ <text:span text:style-name="T2781">29.01.2025</text:span>)</text:p>
          </table:table-cell>
        </table:table-row>
        <table:table-row table:style-name="TableLine3242906100080">
          <table:covered-table-cell/>
          <table:covered-table-cell/>
          <table:table-cell table:style-name="Tabela1.E13" office:value-type="string">
            <text:p text:style-name="P2833">21.10.2024</text:p>
          </table:table-cell>
          <table:table-cell table:style-name="Tabela1.D2" office:value-type="string">
            <text:p text:style-name="P2838">15.02.2026</text:p>
          </table:table-cell>
          <table:table-cell table:style-name="Tabela1.E13" office:value-type="string">
            <text:p text:style-name="P3270">7005625-62.2021.8.08.0000: elaboração de Laudo Técnico, Projeto Executivo da Contenção de Talude dos Fundos e Lateral do Terreno e Planilha Orçamentária do Fórum de Guarapari/ES <text:span text:style-name="T2694">(América Latina Engenharia Ltda.)</text:span></text:p>
          </table:table-cell>
          <table:table-cell table:style-name="Tabela1.F13" office:value-type="string">
            <text:p text:style-name="P2107">204/2024 (DJ <text:span text:style-name="T2699">23.10.2024</text:span>)</text:p>
          </table:table-cell>
        </table:table-row>
        <table:table-row table:style-name="TableLine3242906088112">
          <table:covered-table-cell/>
          <table:covered-table-cell/>
          <table:table-cell table:style-name="Tabela1.E13" office:value-type="string">
            <text:p text:style-name="P2832">06.05.2024</text:p>
          </table:table-cell>
          <table:table-cell table:style-name="Tabela1.D2" office:value-type="string">
            <text:p text:style-name="P2837">06.05.2025</text:p>
          </table:table-cell>
          <table:table-cell table:style-name="Tabela1.E13" office:value-type="string">
            <text:p text:style-name="P3270">7009958-86.2023.8.08.0000: <text:span text:style-name="T2589">ARP para contratação de empresa especializada em construção civil, para construção de banheiros padronizados em edificações ocupadas pelo PJES (Fabio Julio Engenharia Ltda. – ME) </text:span></text:p>
          </table:table-cell>
          <table:table-cell table:style-name="Tabela1.F13" office:value-type="string">
            <text:p text:style-name="P2004">089/2024 (DJ <text:span text:style-name="T2592">10.05.2024</text:span>)</text:p>
          </table:table-cell>
        </table:table-row>
        <table:table-row table:style-name="TableLine3242906090560">
          <table:covered-table-cell/>
          <table:covered-table-cell/>
          <table:table-cell table:style-name="Tabela1.E13" office:value-type="string">
            <text:p text:style-name="P2831">1<text:span text:style-name="T2581">0</text:span>.04.2024</text:p>
          </table:table-cell>
          <table:table-cell table:style-name="Tabela1.D2" office:value-type="string">
            <text:p text:style-name="P2836"><text:span text:style-name="T2581">0</text:span>3.09.2024</text:p>
          </table:table-cell>
          <table:table-cell table:style-name="Tabela1.E13" office:value-type="string">
            <text:p text:style-name="P3270">7004049-63.2023.8.08.0000: <text:span text:style-name="T2553">f</text:span>ornecimento e instalação de mobiliário sob medida <text:span text:style-name="T2553">(</text:span><text:span text:style-name="T190">CF007/2024</text:span><text:span text:style-name="T2580"> – Indike Representaçõe e Marcenaria </text:span><text:soft-page-break/><text:span text:style-name="T2580">Ltda. ME)</text:span><text:span text:style-name="T2553"> </text:span><text:s/></text:p>
          </table:table-cell>
          <table:table-cell table:style-name="Tabela1.F13" office:value-type="string">
            <text:p text:style-name="P1894">0<text:span text:style-name="T2581">7</text:span><text:span text:style-name="T2553">8</text:span>/2024 (DJ <text:span text:style-name="T2583">03.05.2024</text:span>)</text:p>
          </table:table-cell>
        </table:table-row>
        <table:table-row table:style-name="TableLine3242906093008">
          <table:covered-table-cell/>
          <table:covered-table-cell/>
          <table:table-cell table:style-name="Tabela1.E13" office:value-type="string">
            <text:p text:style-name="P2831">1<text:span text:style-name="T2553">6</text:span>.04.2024</text:p>
          </table:table-cell>
          <table:table-cell table:style-name="Tabela1.D2" office:value-type="string">
            <text:p text:style-name="P2836">13.09.2024</text:p>
          </table:table-cell>
          <table:table-cell table:style-name="Tabela1.E13" office:value-type="string">
            <text:p text:style-name="P3270">7004049-63.2023.8.08.0000: <text:span text:style-name="T2553">f</text:span>ornecimento e instalação de mobiliário sob medida <text:span text:style-name="T2553">(</text:span><text:span text:style-name="T189">CF008/2024</text:span><text:span text:style-name="T2579"> - </text:span><text:span text:style-name="T2553">Ghidetti Móveis Planejados Ltda. – ME) </text:span><text:s/></text:p>
          </table:table-cell>
          <table:table-cell table:style-name="Tabela1.F13" office:value-type="string">
            <text:p text:style-name="P1894">06<text:span text:style-name="T2553">8</text:span>/2024 (DJ <text:span text:style-name="T2568">22.04.2024</text:span>)</text:p>
          </table:table-cell>
        </table:table-row>
        <table:table-row table:style-name="TableLine3242906093280">
          <table:covered-table-cell/>
          <table:covered-table-cell/>
          <table:table-cell table:style-name="Tabela1.E13" office:value-type="string">
            <text:p text:style-name="P2831">17.04.2024</text:p>
          </table:table-cell>
          <table:table-cell table:style-name="Tabela1.D2" office:value-type="string">
            <text:p text:style-name="P2334">17.04.2025</text:p>
          </table:table-cell>
          <table:table-cell table:style-name="Tabela1.E13" office:value-type="string">
            <text:p text:style-name="P3270">7006107-39.2023.8.08.0000: <text:span text:style-name="T2552">ARP para fornecimento e instalação de aparelhos de ar-condicionado do tipo split, sob demanda (Rio Sort Manutenções e Reformas Ltda. – ME) </text:span></text:p>
          </table:table-cell>
          <table:table-cell table:style-name="Tabela1.F13" office:value-type="string">
            <text:p text:style-name="P1901">077/2024 (DJ <text:span text:style-name="T2578">30.04.2024</text:span>)</text:p>
            <text:p text:style-name="P1894">067/2024 (DJ <text:span text:style-name="T2567">22.04.2024</text:span>)</text:p>
          </table:table-cell>
        </table:table-row>
        <table:table-row table:style-name="TableLine3242906096000">
          <table:covered-table-cell/>
          <table:covered-table-cell/>
          <table:table-cell table:style-name="Tabela1.E13" office:value-type="string">
            <text:p text:style-name="P2830">21.12.2023</text:p>
          </table:table-cell>
          <table:table-cell table:style-name="Tabela1.D2" office:value-type="string">
            <text:p text:style-name="P2333">21.12.2025</text:p>
          </table:table-cell>
          <table:table-cell table:style-name="Tabela1.E13" office:value-type="string">
            <text:p text:style-name="P3270">7004739-29.2022.8.08.0000: prestação de serviços de plotagens de projetos arquitetônicos e complementares de engenharia e entrega do material na sede da Secretaria de Engenharia do TJES <text:span text:style-name="T2501">(Copycad Digital Ltda. – ME) </text:span></text:p>
          </table:table-cell>
          <table:table-cell table:style-name="Tabela1.F13" office:value-type="string">
            <text:p text:style-name="P1893">007/2024 (DJ <text:span text:style-name="T2502">19.01.2024</text:span>)</text:p>
          </table:table-cell>
        </table:table-row>
        <table:table-row table:style-name="TableLine3242906099808">
          <table:covered-table-cell/>
          <table:covered-table-cell/>
          <table:table-cell table:style-name="Tabela1.E13" office:value-type="string">
            <text:p text:style-name="P2829">20.10.2023</text:p>
          </table:table-cell>
          <table:table-cell table:style-name="Tabela1.D2" office:value-type="string">
            <text:p text:style-name="P2332">24.06.2024</text:p>
          </table:table-cell>
          <table:table-cell table:style-name="Tabela1.E13" office:value-type="string">
            <text:p text:style-name="P3270">7006121-57.2022.8.08.0000: prestação de serviços técnicos de desenvolvimento de projetos “as built”, executivos detalhados de arquitetura, projetos complementares de engenharia e planilhas orçamentárias, para regularização e reforma do prédio sede do <text:span text:style-name="T2456">TJES (A3E Projetos Ltda. – ME) </text:span></text:p>
          </table:table-cell>
          <table:table-cell table:style-name="Tabela1.F13" office:value-type="string">
            <text:p text:style-name="P1841">215/2023 (DJ <text:span text:style-name="T2461">27.10.2023</text:span>)</text:p>
          </table:table-cell>
        </table:table-row>
        <table:table-row table:style-name="TableLine3242906091104">
          <table:covered-table-cell/>
          <table:covered-table-cell/>
          <table:table-cell table:style-name="Tabela1.E13" office:value-type="string">
            <text:p text:style-name="P2828">22.09.2023</text:p>
          </table:table-cell>
          <table:table-cell table:style-name="Tabela1.D2" office:value-type="string">
            <text:p text:style-name="P2331">16.10.2024</text:p>
          </table:table-cell>
          <table:table-cell table:style-name="Tabela1.E13" office:value-type="string">
            <text:p text:style-name="P3270">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449">(Schiffino &amp; Junqueira Arquitetos Associados Ltda. – EPP) </text:span><text:s/></text:p>
          </table:table-cell>
          <table:table-cell table:style-name="Tabela1.F13" office:value-type="string">
            <text:p text:style-name="P1813">212/2023 (DJ <text:span text:style-name="T2453">19.10.2023</text:span>)</text:p>
          </table:table-cell>
        </table:table-row>
        <table:table-row table:style-name="TableLine3242906099536">
          <table:covered-table-cell/>
          <table:covered-table-cell/>
          <table:table-cell table:style-name="Tabela1.E13" office:value-type="string">
            <text:p text:style-name="P2827">11.10.2023</text:p>
          </table:table-cell>
          <table:table-cell table:style-name="Tabela1.D2" office:value-type="string">
            <text:p text:style-name="P2330">11.10.2024</text:p>
          </table:table-cell>
          <table:table-cell table:style-name="Tabela1.E13" office:value-type="string">
            <text:p text:style-name="P3270">7005447-45.2023.8.08.0000: fornecimento e instalação de divisórias, forro de fibra mineral, drywall e piso vinílico, para aplicação em unidades do P<text:span text:style-name="T2448">JES (Zellar Ltda. ME)</text:span> <text:s/></text:p>
          </table:table-cell>
          <table:table-cell table:style-name="Tabela1.F13" office:value-type="string">
            <text:p text:style-name="P1810">210/2023 (DJ <text:span text:style-name="T2452">19.10.2023</text:span>)</text:p>
          </table:table-cell>
        </table:table-row>
        <table:table-row table:style-name="TableLine3242906093552">
          <table:covered-table-cell/>
          <table:covered-table-cell/>
          <table:table-cell table:style-name="Tabela1.E13" office:value-type="string">
            <text:p text:style-name="P2826">15.08.2023</text:p>
          </table:table-cell>
          <table:table-cell table:style-name="Tabela1.D2" office:value-type="string">
            <text:p text:style-name="P2329"><text:span text:style-name="T1535">15.</text:span>03.2024</text:p>
          </table:table-cell>
          <table:table-cell table:style-name="Tabela1.E13" office:value-type="string">
            <text:p text:style-name="P3270">7007417-17.2022.8.08.0000: <text:span text:style-name="T2412">prestação de serviço para elaboração de Laudo Técnico, Projeto Executivo de Reforço Estrutural e Planilha Orçamentária do Fórum de Vargem Alta/ES (M G I Engenharia </text:span><text:span text:style-name="T2413">Ltda.</text:span><text:span text:style-name="T2412"> – ME) </text:span><text:s/></text:p>
          </table:table-cell>
          <table:table-cell table:style-name="Tabela1.F13" office:value-type="string">
            <text:p text:style-name="P1962">153/2024 (DJ <text:span text:style-name="T2660">05.08.2024</text:span>)</text:p>
            <text:p text:style-name="P1808">183/2023 (DJ <text:span text:style-name="T2435">22.08.2023</text:span>)</text:p>
            <text:p text:style-name="P1809">174/2023 (DJ <text:span text:style-name="T2414">17.08.2023</text:span>)</text:p>
          </table:table-cell>
        </table:table-row>
        <table:table-row table:style-name="TableLine3242906100624">
          <table:covered-table-cell/>
          <table:covered-table-cell/>
          <table:table-cell table:style-name="Tabela1.E13" office:value-type="string">
            <text:p text:style-name="P2328">24.07.2023</text:p>
          </table:table-cell>
          <table:table-cell table:style-name="Tabela1.D2" office:value-type="string">
            <text:p text:style-name="P2328">24.09.2023</text:p>
          </table:table-cell>
          <table:table-cell table:style-name="Tabela1.E13" office:value-type="string">
            <text:p text:style-name="P3270">7006752-98.2022.8.08.0000: <text:span text:style-name="T2392">f</text:span>ornecimento e a instalação de mobiliário sob medida para a Sala de Togas do <text:span text:style-name="T2392">TJES (Ghidetti Móveis Planejados Ltda. ME)</text:span></text:p>
          </table:table-cell>
          <table:table-cell table:style-name="Tabela1.F13" office:value-type="string">
            <text:p text:style-name="P1779">154/2023 (DJ <text:span text:style-name="T2396">19.07.2023</text:span>)</text:p>
          </table:table-cell>
        </table:table-row>
        <table:table-row table:style-name="TableLine3242906090832">
          <table:covered-table-cell/>
          <table:covered-table-cell/>
          <table:table-cell table:style-name="Tabela1.E13" office:value-type="string">
            <text:p text:style-name="P2327">08.06.2023</text:p>
          </table:table-cell>
          <table:table-cell table:style-name="Tabela1.D2" office:value-type="string">
            <text:p text:style-name="P2327">08.12.2023</text:p>
          </table:table-cell>
          <table:table-cell table:style-name="Tabela1.E13" office:value-type="string">
            <text:p text:style-name="P3270">7002355-93.2022.8.08.0000: <text:span text:style-name="T2371">prestação de serviço para elaboração de Laudo Técnico, Projeto Executivo de Reforço Estrutural inclusive da Fundação e Planilha Orçamentária do Fórum de Baixo Guandu/ES (AS Neto Engenharia EIRELI-ME)</text:span></text:p>
          </table:table-cell>
          <table:table-cell table:style-name="Tabela1.F13" office:value-type="string">
            <text:p text:style-name="P1762">135/2023 (DJ <text:span text:style-name="T2390">21.06.2023</text:span>)</text:p>
          </table:table-cell>
        </table:table-row>
        <table:table-row table:style-name="TableLine3242906086208">
          <table:covered-table-cell/>
          <table:covered-table-cell/>
          <table:table-cell table:style-name="Tabela1.E13" office:value-type="string">
            <text:p text:style-name="P2326">01.02.2023</text:p>
          </table:table-cell>
          <table:table-cell table:style-name="Tabela1.D2" office:value-type="string">
            <text:p text:style-name="P2326">01.02.2024</text:p>
          </table:table-cell>
          <table:table-cell table:style-name="Tabela1.E13" office:value-type="string">
            <text:p text:style-name="P3270">7007760-13.2022.8.08.0000: aquisição de Sistema de Microgeração de Energia Elétrica a Partir da Fonte Primaria solar (ON GRID), para instalação em unidades do P<text:span text:style-name="T2261">JES (Ultra Engenharia e Construções Ltda.)</text:span></text:p>
          </table:table-cell>
          <table:table-cell table:style-name="Tabela1.F13" office:value-type="string">
            <text:p text:style-name="P1643">029/2023 (DJ <text:span text:style-name="T2264">06.02.2023</text:span>)</text:p>
          </table:table-cell>
        </table:table-row>
        <table:table-row table:style-name="TableLine3242906083488">
          <table:covered-table-cell/>
          <table:covered-table-cell/>
          <table:table-cell table:style-name="Tabela1.E13" office:value-type="string">
            <text:p text:style-name="P2325">19.04.2022</text:p>
          </table:table-cell>
          <table:table-cell table:style-name="Tabela1.D2" office:value-type="string">
            <text:p text:style-name="P2325">31.05.2025</text:p>
          </table:table-cell>
          <table:table-cell table:style-name="Tabela1.E13" office:value-type="string">
            <text:p text:style-name="P3270">7000504-19.2022.8.08.0000: <text:span text:style-name="T2085">l</text:span>ocação de licença do software de engenharia para orçamento de obras Orçafascio módulo básico, Orçafascio bases adicionais, Módulo Medição de Obra <text:span text:style-name="T2085">(3F Ltda.)</text:span></text:p>
          </table:table-cell>
          <table:table-cell table:style-name="Tabela1.F13" office:value-type="string">
            <text:p text:style-name="P1642">078/2022 (DJ <text:span text:style-name="T1470">16.05.2022</text:span>)</text:p>
          </table:table-cell>
        </table:table-row>
        <table:table-row table:style-name="TableLine3242906097632">
          <table:covered-table-cell/>
          <table:covered-table-cell/>
          <table:table-cell table:style-name="Tabela1.E13" office:value-type="string">
            <text:p text:style-name="P2825">09.11.2022</text:p>
          </table:table-cell>
          <table:table-cell table:style-name="Tabela1.D2" office:value-type="string">
            <text:p text:style-name="P2324">17.11.2023</text:p>
          </table:table-cell>
          <table:table-cell table:style-name="Tabela1.E13" office:value-type="string">
            <text:p text:style-name="P3271">7000455-75.2022.8.08.0000: <text:span text:style-name="T2225">2 ARPs de fornecimento e instalação de divisórias (</text:span><text:span text:style-name="T1926">Construtiva Comércio e Serviços</text:span><text:span text:style-name="T1927"> EIRELI – ME </text:span><text:span text:style-name="T1928">e </text:span><text:span text:style-name="T2215">Zellar EIRELI – ME)</text:span></text:p>
          </table:table-cell>
          <table:table-cell table:style-name="Tabela1.F13" office:value-type="string">
            <text:p text:style-name="P1605">225/2022 (DJ <text:span text:style-name="T2231">14.12.2022</text:span>)</text:p>
            <text:p text:style-name="P1597">218/2022 (DJ <text:span text:style-name="T2220">01.12.2022)</text:span></text:p>
          </table:table-cell>
        </table:table-row>
        <table:table-row table:style-name="TableLine3242906095184">
          <table:covered-table-cell/>
          <table:covered-table-cell/>
          <table:table-cell table:style-name="Tabela1.E13" office:value-type="string">
            <text:p text:style-name="P2323">11.02.2022</text:p>
          </table:table-cell>
          <table:table-cell table:style-name="Tabela1.D2" office:value-type="string">
            <text:p text:style-name="P2323">11.02.2023</text:p>
          </table:table-cell>
          <table:table-cell table:style-name="Tabela1.E13" office:value-type="string">
            <text:p text:style-name="P3270">7005070-45.2021.8.08.0000: prestação de serviços de plotagens de projetos arquitetônicos e complementares de engenharia e entrega do material na sede da Secretaria de Engenharia do TJES <text:span text:style-name="T2056">(Copiadora Phenix Ltda – ME)</text:span></text:p>
          </table:table-cell>
          <table:table-cell table:style-name="Tabela1.F13" office:value-type="string">
            <text:p text:style-name="P1434">031/2022 (DJ <text:span text:style-name="T1466">17.02.2022</text:span>)</text:p>
          </table:table-cell>
        </table:table-row>
        <table:table-row table:style-name="TableLine3242906095728">
          <table:covered-table-cell/>
          <table:covered-table-cell/>
          <table:table-cell table:style-name="Tabela1.E13" office:value-type="string">
            <text:p text:style-name="P2320">30.12.2021</text:p>
            <text:p text:style-name="P2321">2<text:span text:style-name="T1959">9.06.2021</text:span></text:p>
          </table:table-cell>
          <table:table-cell table:style-name="Tabela1.D2" office:value-type="string">
            <text:p text:style-name="P2320">24.02.2022</text:p>
            <text:p text:style-name="P2322">29.12.2021</text:p>
          </table:table-cell>
          <table:table-cell table:style-name="Tabela1.E13" office:value-type="string">
            <text:p text:style-name="P3270">7006306-03.2019.8.08.0000: prestação de serviço para elaboração de laudo técnico, projeto executivo e reforço estrutural e planilha orçamentária do Fórum de Baixo Guandu (Meo Engenharia e Construções EIRELI ME)</text:p>
          </table:table-cell>
          <table:table-cell table:style-name="Tabela1.F13" office:value-type="string">
            <text:p text:style-name="P1385">024/2022 (DJ <text:span text:style-name="T1465">11.02.2022</text:span>)</text:p>
            <text:p text:style-name="P1386">110/2021 (DJ <text:span text:style-name="T1960">02.07.2021</text:span>)</text:p>
          </table:table-cell>
        </table:table-row>
        <table:table-row table:style-name="TableLine3242906091648">
          <table:covered-table-cell/>
          <table:covered-table-cell/>
          <table:table-cell table:style-name="Tabela1.E13" office:value-type="string">
            <text:p text:style-name="P2319">28.05.2021</text:p>
          </table:table-cell>
          <table:table-cell table:style-name="Tabela1.D2" office:value-type="string">
            <text:p text:style-name="P2319">06.06.2022</text:p>
          </table:table-cell>
          <table:table-cell table:style-name="Tabela1.E13" office:value-type="string">
            <text:p text:style-name="P3272">7000506-23.2021.8.08.0000: 2 ARPs para fornecimento e instalação de divisórias, tipo naval, em todas as instalações do PJES (Construtiva Comércio e Serviços EIRELI – ME e Zellar EIRELI ME) </text:p>
          </table:table-cell>
          <table:table-cell table:style-name="Tabela1.F13" office:value-type="string">
            <text:p text:style-name="P1389">025/2022 (DJ <text:span text:style-name="T1465">11.02.2022</text:span>)</text:p>
            <text:p text:style-name="P1249">104/2021 (DJ <text:span text:style-name="T1954">18.06.2021</text:span>)</text:p>
          </table:table-cell>
        </table:table-row>
        <table:table-row table:style-name="TableLine3242906084032">
          <table:covered-table-cell/>
          <table:covered-table-cell/>
          <table:table-cell table:style-name="Tabela1.E13" office:value-type="string">
            <text:p text:style-name="P2318">19.05.2021</text:p>
          </table:table-cell>
          <table:table-cell table:style-name="Tabela1.D2" office:value-type="string">
            <text:p text:style-name="P2318">18.05.2022</text:p>
          </table:table-cell>
          <table:table-cell table:style-name="Tabela1.E13" office:value-type="string">
            <text:p text:style-name="P3269">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937">(3F Ltda.)</text:span></text:p>
          </table:table-cell>
          <table:table-cell table:style-name="Tabela1.F13" office:value-type="string">
            <text:p text:style-name="P1391">027/2022 (DJ <text:span text:style-name="T1465">11.02.2022</text:span>)</text:p>
            <text:p text:style-name="P1245">079/2021 (DJ <text:span text:style-name="T1443">26.05.2021</text:span>)</text:p>
          </table:table-cell>
        </table:table-row>
        <table:table-row table:style-name="TableLine3242906088656">
          <table:covered-table-cell/>
          <table:covered-table-cell/>
          <table:table-cell table:style-name="Tabela1.E13" office:value-type="string">
            <text:p text:style-name="P2317">26.04.2021</text:p>
          </table:table-cell>
          <table:table-cell table:style-name="Tabela1.D2" office:value-type="string">
            <text:p text:style-name="P2317">09.07.2024</text:p>
          </table:table-cell>
          <table:table-cell table:style-name="Tabela1.E13" office:value-type="string">
            <text:p text:style-name="P3269">7004066-41.2019.8.08.0000: <text:span text:style-name="T1930">a</text:span>quisição de licenças dos softwares de engenharia Architecture Engeneering Construction Colection IC commercial (07 licenças de coleção<text:span text:style-name="T1930">) Tecnetworking Serviços e Soluções em TI Ltda.)</text:span></text:p>
          </table:table-cell>
          <table:table-cell table:style-name="Tabela1.F13" office:value-type="string">
            <text:p text:style-name="P1390">026/2022 (DJ <text:span text:style-name="T1465">11.02.2022</text:span>)</text:p>
            <text:p text:style-name="P1216">068/2021 (DJ <text:span text:style-name="T1442">05.05.2021</text:span>)</text:p>
          </table:table-cell>
        </table:table-row>
        <table:table-row table:style-name="TableLine3242906094912">
          <table:covered-table-cell/>
          <table:covered-table-cell/>
          <table:table-cell table:style-name="Tabela1.E13" office:value-type="string">
            <text:p text:style-name="P2316">16.12.2020</text:p>
          </table:table-cell>
          <table:table-cell table:style-name="Tabela1.D2" office:value-type="string">
            <text:p text:style-name="P2316">15.12.2023</text:p>
          </table:table-cell>
          <table:table-cell table:style-name="Tabela1.E13" office:value-type="string">
            <text:p text:style-name="P3269">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3" office:value-type="string">
            <text:p text:style-name="P1392">028/2022 (DJ <text:span text:style-name="T1465">11.02.2022</text:span>)</text:p>
            <text:p text:style-name="P1203">003/2021 (DJ <text:span text:style-name="T1847">15.01.2021</text:span>)</text:p>
          </table:table-cell>
        </table:table-row>
        <table:table-row table:style-name="TableLine3242906087024">
          <table:covered-table-cell/>
          <table:covered-table-cell/>
          <table:table-cell table:style-name="Tabela1.E13" office:value-type="string">
            <text:p text:style-name="P2315">03.11.2020</text:p>
          </table:table-cell>
          <table:table-cell table:style-name="Tabela1.D2" office:value-type="string">
            <text:p text:style-name="P2315">03.03.2021</text:p>
          </table:table-cell>
          <table:table-cell table:style-name="Tabela1.E13" office:value-type="string">
            <text:p text:style-name="P3311"><text:span text:style-name="T611">7001700-92.2020.8.08.0000: </text:span><text:span text:style-name="T610">fornecimento e instalação de corrimãos e guarda-corpos, bem como reparos em piso e em parede que se fizerem necessários (Pablo Alves de Miranda – ME e R&amp;S Alpinismo Industrial e Predial EIRELI)</text:span></text:p>
          </table:table-cell>
          <table:table-cell table:style-name="Tabela1.F13" office:value-type="string">
            <text:p text:style-name="P1096">168/2020 (DJ <text:span text:style-name="T1818">27.10.2020</text:span>)</text:p>
          </table:table-cell>
        </table:table-row>
        <table:table-row table:style-name="TableLine3242906084576">
          <table:covered-table-cell/>
          <table:covered-table-cell/>
          <table:table-cell table:style-name="Tabela1.E13" office:value-type="string">
            <text:p text:style-name="P2314">26.08.2020</text:p>
          </table:table-cell>
          <table:table-cell table:style-name="Tabela1.D2" office:value-type="string">
            <text:p text:style-name="P2314">07.09.2021</text:p>
          </table:table-cell>
          <table:table-cell table:style-name="Tabela1.E13" office:value-type="string">
            <text:p text:style-name="P3295"><text:span text:style-name="T612">7001361-36.2020.8.08.0000: </text:span><text:span text:style-name="T611">2 ARPs para fornecimento e instalação de divisórias, tipo naval em unidades do PJES (Zellar EIRELI ME e R&amp;L Indústria e Comércio de Artigos de Decorações EIRELI EPP)</text:span></text:p>
          </table:table-cell>
          <table:table-cell table:style-name="Tabela1.F13" office:value-type="string">
            <text:p text:style-name="P1038">142/20<text:span text:style-name="T1796">2</text:span>0 (DJ <text:span text:style-name="T1797">16.09.2020</text:span>)</text:p>
          </table:table-cell>
        </table:table-row>
        <table:table-row table:style-name="TableLine3242906085392">
          <table:covered-table-cell/>
          <table:covered-table-cell/>
          <table:table-cell table:style-name="Tabela1.E13" office:value-type="string">
            <text:p text:style-name="P2313">10.03.2020</text:p>
          </table:table-cell>
          <table:table-cell table:style-name="Tabela1.D2" office:value-type="string">
            <text:p text:style-name="P2313">31.03.2021</text:p>
          </table:table-cell>
          <table:table-cell table:style-name="Tabela1.E13" office:value-type="string">
            <text:p text:style-name="P3295"><text:span text:style-name="T613">7003044-45.2019.8.08.0000: </text:span><text:span text:style-name="T614">p</text:span><text:span text:style-name="T613">restação de serviços técnicos de engenharia mecânica para a elaboração de projeto executivo detalhado de condicionamento de ar destinado à reforma de edificações do PJ</text:span><text:span text:style-name="T614">ES </text:span><text:span text:style-name="T612">(Wind Service Ltda.)</text:span></text:p>
          </table:table-cell>
          <table:table-cell table:style-name="Tabela1.F13" office:value-type="string">
            <text:p text:style-name="P1019">096/2020 (DJ <text:span text:style-name="T1767">07.07.2020</text:span>)</text:p>
          </table:table-cell>
        </table:table-row>
        <table:table-row table:style-name="TableLine3242906095456">
          <table:covered-table-cell/>
          <table:covered-table-cell/>
          <table:table-cell table:style-name="Tabela1.E13" office:value-type="string">
            <text:p text:style-name="P2311">14.04.2020</text:p>
          </table:table-cell>
          <table:table-cell table:style-name="Tabela1.D2" office:value-type="string">
            <text:p text:style-name="P2311">28.09.2020</text:p>
          </table:table-cell>
          <table:table-cell table:style-name="Tabela1.E13" office:value-type="string">
            <text:p text:style-name="P3295"><text:span text:style-name="T582">7002422-63.2019.8.08.0000: Fornecimento e instalação de mobiliário sob medida, para atender diversos setores e Unidades do </text:span><text:span text:style-name="T615">P</text:span><text:span text:style-name="T616">JES (K.B. </text:span><text:span text:style-name="T613">Soneghet Marcenaria</text:span><text:span text:style-name="T616"> ME</text:span><text:span text:style-name="T613">)</text:span></text:p>
          </table:table-cell>
          <table:table-cell table:style-name="Tabela1.F13" office:value-type="string">
            <text:p text:style-name="P990">061/2020 (DJ <text:span text:style-name="T1742">17.04.2020</text:span>)</text:p>
          </table:table-cell>
        </table:table-row>
        <table:table-row table:style-name="TableLine3242906085664">
          <table:covered-table-cell/>
          <table:covered-table-cell/>
          <table:table-cell table:style-name="Tabela1.E13" office:value-type="string">
            <text:p text:style-name="P2312">23.07.2020</text:p>
            <text:p text:style-name="P2310">23.07.2019</text:p>
          </table:table-cell>
          <table:table-cell table:style-name="Tabela1.D2" office:value-type="string">
            <text:p text:style-name="P2312">22.07.2021</text:p>
            <text:p text:style-name="P2310">22.07.2020</text:p>
          </table:table-cell>
          <table:table-cell table:style-name="Tabela1.E13" office:value-type="string">
            <text:p text:style-name="P3295"><text:span text:style-name="T580">7000061-10.2018.8.08.0000:</text:span><text:span text:style-name="T579"> </text:span><text:span text:style-name="T581">prestação de serviços de extração de cópias heliográficas e xerográficas de documentos e plotagens de projetos arquitetônicos </text:span><text:span text:style-name="T582">(Kanal MultiServiços Ltda.)</text:span></text:p>
          </table:table-cell>
          <table:table-cell table:style-name="Tabela1.F13" office:value-type="string">
            <text:p text:style-name="P1011">126/2020 (DJ <text:span text:style-name="T1782">06.08.2020</text:span>)</text:p>
            <text:p text:style-name="P960">021/2020 (DJ 28.01.2020)</text:p>
            <text:p text:style-name="P961">149/2019 <text:span text:style-name="T1330">(DJ 01.08.2019)</text:span></text:p>
          </table:table-cell>
        </table:table-row>
        <table:table-row table:style-name="TableLine3242906085936">
          <table:covered-table-cell/>
          <table:covered-table-cell/>
          <table:table-cell table:style-name="Tabela1.E13" office:value-type="string">
            <text:p text:style-name="P2861">06.06.2019</text:p>
          </table:table-cell>
          <table:table-cell table:style-name="Tabela1.D2" office:value-type="string">
            <text:p text:style-name="P2861">09.06.2020</text:p>
          </table:table-cell>
          <table:table-cell table:style-name="Tabela1.E13" office:value-type="string">
            <text:p text:style-name="P3296"><text:bookmark text:name="anchor45986"/><text:bookmark text:name="span45986"/><text:span text:style-name="T624">7003416-28.2018.8.08.0000: </text:span><text:span text:style-name="T625">2 ARPs para </text:span><text:span text:style-name="T631">fornecimento e instalação de divisórias, tipo naval </text:span><text:span text:style-name="T632">(Zellar EIRELI e Construtiva Com. e Serv.)</text:span></text:p>
          </table:table-cell>
          <table:table-cell table:style-name="Tabela1.F13" office:value-type="string">
            <text:p text:style-name="P917">021/2020 (DJ 28.01.2020)</text:p>
            <text:p text:style-name="P612">116/2019 (DJ <text:span text:style-name="T1226">03.07.2019</text:span>)</text:p>
          </table:table-cell>
        </table:table-row>
        <table:table-row table:style-name="TableLine3242906091920">
          <table:covered-table-cell/>
          <table:covered-table-cell/>
          <table:table-cell table:style-name="Tabela1.E13" office:value-type="string">
            <text:p text:style-name="P607">10.05.2019</text:p>
          </table:table-cell>
          <table:table-cell table:style-name="Tabela1.D2" office:value-type="string">
            <text:p text:style-name="P607">10.11.20<text:span text:style-name="T1686">20</text:span></text:p>
          </table:table-cell>
          <table:table-cell table:style-name="Tabela1.E13" office:value-type="string">
            <text:p text:style-name="P608">7003530-64.2018.8.08.0000: <text:span text:style-name="T1221">materiais de sinalização visual (Athus Sinalização EIRELI)</text:span></text:p>
          </table:table-cell>
          <table:table-cell table:style-name="Tabela1.F13" office:value-type="string">
            <text:p text:style-name="P916">021/2020 (DJ 28.01.2020)</text:p>
            <text:p text:style-name="P609">103/2019 (DJ <text:span text:style-name="T1222">11.06.2019</text:span>)</text:p>
          </table:table-cell>
        </table:table-row>
        <table:table-row table:style-name="TableLine3242906096816">
          <table:covered-table-cell/>
          <table:covered-table-cell/>
          <table:table-cell table:style-name="Tabela1.E13" office:value-type="string">
            <text:p text:style-name="P610">28.06.2019</text:p>
          </table:table-cell>
          <table:table-cell table:style-name="Tabela1.D2" office:value-type="string">
            <text:p text:style-name="P610">08.09.2019</text:p>
          </table:table-cell>
          <table:table-cell table:style-name="Tabela1.E13" office:value-type="string">
            <text:p text:style-name="P3359"><text:span text:style-name="T475">7004943-15.2018.8.08.0000: </text:span><text:span text:style-name="T462">Elaboração de Relatório Técnico e Projet</text:span><text:span text:style-name="T476">o </text:span><text:span text:style-name="T462">Executivo de reforço do console do Pilar P149 no 2º Pavimento do </text:span><text:span text:style-name="T477">F</text:span><text:span text:style-name="T462">órum de Vila Velha. </text:span></text:p>
          </table:table-cell>
          <table:table-cell table:style-name="Tabela1.F13" office:value-type="string">
            <text:p text:style-name="P611">11<text:span text:style-name="T1224">4</text:span>/2019 (DJ <text:span text:style-name="T1225">03.07.2019</text:span>)</text:p>
          </table:table-cell>
        </table:table-row>
        <table:table-row table:style-name="Tabela1.59">
          <table:covered-table-cell/>
          <table:covered-table-cell/>
          <table:table-cell table:style-name="Tabela1.E13" office:value-type="string">
            <text:p text:style-name="P393">14.05.2018</text:p>
          </table:table-cell>
          <table:table-cell table:style-name="Tabela1.D2" office:value-type="string">
            <text:p text:style-name="P393">13.05.2019</text:p>
          </table:table-cell>
          <table:table-cell table:style-name="Tabela1.E59" office:value-type="string">
            <text:p text:style-name="P394">2017.01.399.080: desenvolvimento de projetos "as built" e executivos, de arquitetura e complementares para obras de engenharia (Objetiva Projetos e Serviços Ltda).</text:p>
          </table:table-cell>
          <table:table-cell table:style-name="Tabela1.F59" office:value-type="string">
            <text:p text:style-name="P395"><text:span text:style-name="T1037">0</text:span>96/2018 (DJ <text:span text:style-name="T1036">25.05.2018</text:span>)</text:p>
          </table:table-cell>
        </table:table-row>
        <table:table-row table:style-name="TableLine3242906087840">
          <table:table-cell table:style-name="Tabela1.A2" table:number-rows-spanned="23" office:value-type="string">
            <text:p text:style-name="P74">2<text:span text:style-name="T2794">1</text:span></text:p>
          </table:table-cell>
          <table:table-cell table:style-name="Tabela1.E13" table:number-rows-spanned="23" office:value-type="string">
            <text:p text:style-name="P663"><text:span text:style-name="T81">Fernanda Braga de Araujo </text:span><text:span text:style-name="T231">(ENG)</text:span></text:p>
            <text:p text:style-name="P711">206.256-34</text:p>
          </table:table-cell>
          <table:table-cell table:style-name="Tabela1.E13" office:value-type="string">
            <text:p text:style-name="P2660">01.08.2024</text:p>
          </table:table-cell>
          <table:table-cell table:style-name="Tabela1.D2" office:value-type="string">
            <text:p text:style-name="P1968">01.08.2034</text:p>
          </table:table-cell>
          <table:table-cell table:style-name="Tabela1.E13" office:value-type="string">
            <text:p text:style-name="P3377"><text:span text:style-name="T1285">7000084-05.2023.8.08.0024: concessão de espaço físico para disponibilização de serviços de alimentação e bebidas, por meio de estruturas </text:span><text:span text:style-name="T1289">de </text:span><text:span text:style-name="T1285">autoatendimento, a serem instaladas </text:span><text:span text:style-name="T1289">n</text:span><text:span text:style-name="T1285">o Fórum Cível de Vitória </text:span><text:span text:style-name="T1289">(Comercial Forte Vix Ltda. ME)</text:span></text:p>
          </table:table-cell>
          <table:table-cell table:style-name="Tabela1.F13" office:value-type="string">
            <text:p text:style-name="P1969">156/2024 (DJ <text:span text:style-name="T2661">08.08.2024</text:span>)</text:p>
          </table:table-cell>
        </table:table-row>
        <table:table-row table:style-name="TableLine3242906088928">
          <table:covered-table-cell/>
          <table:covered-table-cell/>
          <table:table-cell table:style-name="Tabela1.E13" office:value-type="string">
            <text:p text:style-name="P2659">26.07.2023</text:p>
          </table:table-cell>
          <table:table-cell table:style-name="Tabela1.D2" office:value-type="string">
            <text:p text:style-name="P1966">26.07.2028</text:p>
          </table:table-cell>
          <table:table-cell table:style-name="Tabela1.E13" office:value-type="string">
            <text:p text:style-name="P3377"><text:span text:style-name="T1285">7006572-82.2022.8.08.0000: concessão de uso privativo de imóvel público, para instalação de Posto de Autoatendimento Eletrônico (PAE), medindo 2,00m², nas dependências do novo Fórum Cível de Vitória </text:span><text:span text:style-name="T1290">(BANESTES S.A – Banco do Estado do Espírito Santo)</text:span><text:span text:style-name="T1285"> </text:span></text:p>
          </table:table-cell>
          <table:table-cell table:style-name="Tabela1.F13" office:value-type="string">
            <text:p text:style-name="P1967">162/2023 (DJ <text:span text:style-name="T2404">31.07.2023</text:span>)</text:p>
          </table:table-cell>
        </table:table-row>
        <table:table-row table:style-name="TableLine3242906092192">
          <table:covered-table-cell/>
          <table:covered-table-cell/>
          <table:table-cell table:style-name="Tabela1.E13" office:value-type="string">
            <text:p text:style-name="P2589">21.07.2023</text:p>
          </table:table-cell>
          <table:table-cell table:style-name="Tabela1.D2" office:value-type="string">
            <text:p text:style-name="P1770">21.07.2028</text:p>
          </table:table-cell>
          <table:table-cell table:style-name="Tabela1.E13" office:value-type="string">
            <text:p text:style-name="P3377"><text:span text:style-name="T1285">7001645-39.2023.8.08.0000: concessão de uso de área (16,67 m2) no Fórum de Cariacica para empresa especializada no preparo e fornecimento de lanches e refeições rápidas </text:span><text:span text:style-name="T1291">(Rosemary do Vale Souza 08769810745 - ME) </text:span><text:span text:style-name="T1285"><text:s text:c="2"/></text:span></text:p>
          </table:table-cell>
          <table:table-cell table:style-name="Tabela1.F13" office:value-type="string">
            <text:p text:style-name="P1771">159/2023 (DJ <text:span text:style-name="T2400">27.07.2023</text:span>)</text:p>
          </table:table-cell>
        </table:table-row>
        <table:table-row table:style-name="TableLine3242906092464">
          <table:covered-table-cell/>
          <table:covered-table-cell/>
          <table:table-cell table:style-name="Tabela1.E13" office:value-type="string">
            <text:p text:style-name="P2587">1<text:span text:style-name="T2139">2</text:span>.08.2022</text:p>
          </table:table-cell>
          <table:table-cell table:style-name="Tabela1.D2" office:value-type="string">
            <text:p text:style-name="P1764">1<text:span text:style-name="T2139">2</text:span>.08.2027</text:p>
          </table:table-cell>
          <table:table-cell table:style-name="Tabela1.E13" office:value-type="string">
            <text:p text:style-name="P3377"><text:span text:style-name="T1285">7002962-14.2019.8.08.0000: concessão de uso privativo de imóvel público, para instalação de Posto de Atendimento Bancário (PAB) </text:span><text:span text:style-name="T1292">e Posto de Autoatendimento Eletrônico (PAE), </text:span><text:span text:style-name="T1285">no Fórum de Cachoeiro de Itapemirim (Banestes S.A)</text:span></text:p>
          </table:table-cell>
          <table:table-cell table:style-name="Tabela1.F13" office:value-type="string">
            <text:p text:style-name="P1765">151/2022 (DJ <text:span text:style-name="T2142">17.08.2022</text:span>)</text:p>
          </table:table-cell>
        </table:table-row>
        <table:table-row table:style-name="TableLine3242906094640">
          <table:covered-table-cell/>
          <table:covered-table-cell/>
          <table:table-cell table:style-name="Tabela1.E13" office:value-type="string">
            <text:p text:style-name="P2507">13.09.2021</text:p>
          </table:table-cell>
          <table:table-cell table:style-name="Tabela1.D2" office:value-type="string">
            <text:p text:style-name="P1493">12.09.2026</text:p>
          </table:table-cell>
          <table:table-cell table:style-name="Tabela1.E13" office:value-type="string">
            <text:p text:style-name="P3378"><text:span text:style-name="T1287">2</text:span><text:span text:style-name="T1285">018.00.249.969: BANESTES S. A., concessão de uso... Posto de Atendimento Bancário (PAB) de 84,93 m² no Fórum de Cariacica/ES.</text:span></text:p>
          </table:table-cell>
          <table:table-cell table:style-name="Tabela1.F13" office:value-type="string">
            <text:p text:style-name="P1494">150/2021 (DJ 15.09.2021)</text:p>
          </table:table-cell>
        </table:table-row>
        <table:table-row table:style-name="TableLine3242906089200">
          <table:covered-table-cell/>
          <table:covered-table-cell/>
          <table:table-cell table:style-name="Tabela1.E13" office:value-type="string">
            <text:p text:style-name="P2467"><text:span text:style-name="T1982">09</text:span>.09.2021</text:p>
          </table:table-cell>
          <table:table-cell table:style-name="Tabela1.D2" office:value-type="string">
            <text:p text:style-name="P1289"><text:span text:style-name="T1982">09</text:span>.09.2023</text:p>
          </table:table-cell>
          <table:table-cell table:style-name="Tabela1.E13" office:value-type="string">
            <text:p text:style-name="P3376"><text:span text:style-name="T1288">7003426-04.2020.8.08.0000</text:span><text:span text:style-name="T1285">: </text:span><text:span text:style-name="T1286">concessão de uso de área para instalaç</text:span><text:span text:style-name="T1287">ão</text:span><text:span text:style-name="T1286"> de Posto de Atendimento Eletrônico (PAE) </text:span><text:span text:style-name="T1287">n</text:span><text:span text:style-name="T1286">as dependências do </text:span><text:span text:style-name="T1288">TJES </text:span><text:span text:style-name="T1287">(Banco do Brasil S/A)</text:span></text:p>
          </table:table-cell>
          <table:table-cell table:style-name="Tabela1.F13" office:value-type="string">
            <text:p text:style-name="P1290">14<text:span text:style-name="T1981">9</text:span>/2021 (DJ <text:span text:style-name="T1985">15.09.2021</text:span>)</text:p>
          </table:table-cell>
        </table:table-row>
        <table:table-row table:style-name="TableLine3242906097088">
          <table:covered-table-cell/>
          <table:covered-table-cell/>
          <table:table-cell table:style-name="Tabela1.E13" office:value-type="string">
            <text:p text:style-name="P2467">10.09.2021</text:p>
          </table:table-cell>
          <table:table-cell table:style-name="Tabela1.D2" office:value-type="string">
            <text:p text:style-name="P1289">10.09.2023</text:p>
          </table:table-cell>
          <table:table-cell table:style-name="Tabela1.E13" office:value-type="string">
            <text:p text:style-name="P3375"><text:span text:style-name="T1285">7005892-68.2020.8.08.0000: </text:span><text:span text:style-name="T1286">concessão de uso de área para instalaç</text:span><text:span text:style-name="T1287">ão</text:span><text:span text:style-name="T1286"> de Posto de Atendimento Eletrônico (PAE), </text:span><text:span text:style-name="T1287">n</text:span><text:span text:style-name="T1286">as dependências </text:span><text:soft-page-break/><text:span text:style-name="T1286">do Fórum de Vila Velha (Prainha) </text:span><text:span text:style-name="T1288">(Banco do Brasil S/A)</text:span></text:p>
          </table:table-cell>
          <table:table-cell table:style-name="Tabela1.F13" office:value-type="string">
            <text:p text:style-name="P1290">148/2021 (DJ <text:span text:style-name="T1985">15.09.2021</text:span>)</text:p>
          </table:table-cell>
        </table:table-row>
        <table:table-row table:style-name="TableLine3242906089472">
          <table:covered-table-cell/>
          <table:covered-table-cell/>
          <table:table-cell table:style-name="Tabela1.E13" office:value-type="string">
            <text:p text:style-name="P2466">10.08.2020</text:p>
          </table:table-cell>
          <table:table-cell table:style-name="Tabela1.D2" office:value-type="string">
            <text:p text:style-name="P1287">09.08.202<text:span text:style-name="T1931">1</text:span></text:p>
          </table:table-cell>
          <table:table-cell table:style-name="Tabela1.E13" office:value-type="string">
            <text:p text:style-name="P3336"><text:span text:style-name="T1232">7006287-94.2019.8.08.0000:</text:span><text:span text:style-name="T1286"> Locação de imóvel e cessão ao órgão do Poder Judiciário local instalado neste município de Itaguaçu-Es, por parte do município de Itaguaçu-Es para ser utilizado como arquivo pelo fórum local </text:span></text:p>
          </table:table-cell>
          <table:table-cell table:style-name="Tabela1.F13" office:value-type="string">
            <text:p text:style-name="P1288">160/2020 (DJ <text:span text:style-name="T1812">21.10.2020</text:span>)</text:p>
          </table:table-cell>
        </table:table-row>
        <table:table-row table:style-name="TableLine3242906093824">
          <table:covered-table-cell/>
          <table:covered-table-cell/>
          <table:table-cell table:style-name="Tabela1.E13" office:value-type="string">
            <text:p text:style-name="P2397">09.06.2020</text:p>
          </table:table-cell>
          <table:table-cell table:style-name="Tabela1.D2" office:value-type="string">
            <text:p text:style-name="P981">08.06.2022</text:p>
          </table:table-cell>
          <table:table-cell table:style-name="Tabela1.E13" office:value-type="string">
            <text:p text:style-name="P2396">7002787-20.2019.8.08.0000: <text:span text:style-name="T1755">Concessão de uso de área para instalação de Posto de Atendimento Eletrônico (PAE) do Banco Bradesco S/A, no Fórum Criminal de Vitória</text:span></text:p>
          </table:table-cell>
          <table:table-cell table:style-name="Tabela1.F13" office:value-type="string">
            <text:p text:style-name="P982">087/2020 (DJ <text:span text:style-name="T1759">18.06.2020</text:span>)</text:p>
          </table:table-cell>
        </table:table-row>
        <table:table-row table:style-name="TableLine3242906094096">
          <table:covered-table-cell/>
          <table:covered-table-cell/>
          <table:table-cell table:style-name="Tabela1.E13" office:value-type="string">
            <text:p text:style-name="P2365">12/09/2019</text:p>
          </table:table-cell>
          <table:table-cell table:style-name="Tabela1.D2" office:value-type="string">
            <text:p text:style-name="P780">11/09/2024</text:p>
          </table:table-cell>
          <table:table-cell table:style-name="Tabela1.E13" office:value-type="string">
            <text:p text:style-name="P617"><text:span text:style-name="T1381">7001940-18.2019.8.08.0000</text:span>: concessão de uso de área <text:span text:style-name="T1379">e</text:span> instalação <text:span text:style-name="T1379">próprias do Fórum de Linhares, para empresa de lanches e refeições rápidas (Osvaldo Lopes Xavier 08249184793). </text:span><text:span text:style-name="T130">Subst. Alexandre Battisti Knoblauch</text:span></text:p>
          </table:table-cell>
          <table:table-cell table:style-name="Tabela1.F13" office:value-type="string">
            <text:p text:style-name="P618"><text:span text:style-name="T1380">194</text:span>/2019 <text:span text:style-name="T1320">(DJ 18.09.2019) </text:span></text:p>
          </table:table-cell>
        </table:table-row>
        <table:table-row table:style-name="TableLine3242906097360">
          <table:covered-table-cell/>
          <table:covered-table-cell/>
          <table:table-cell table:style-name="Tabela1.E13" office:value-type="string">
            <text:p text:style-name="P2364">28/08/2019</text:p>
          </table:table-cell>
          <table:table-cell table:style-name="Tabela1.D2" office:value-type="string">
            <text:p text:style-name="P779">27/08/2024</text:p>
          </table:table-cell>
          <table:table-cell table:style-name="Tabela1.E13" office:value-type="string">
            <text:p text:style-name="P616"><text:span text:style-name="T1379">7004322-18.2018.8.08.0000</text:span>: concessão de uso de área <text:span text:style-name="T1379">(31,95 m²)</text:span> <text:span text:style-name="T1379">e</text:span> instalação <text:span text:style-name="T1379">próprias do Fórum de São Mateus, para empresa de lanches e refeições rápidas (Raquel dos Santos Magnago – ME). </text:span><text:span text:style-name="T130">Subst. Alexandre Battisti Knoblauch</text:span></text:p>
          </table:table-cell>
          <table:table-cell table:style-name="Tabela1.F13" office:value-type="string">
            <text:p text:style-name="P618"><text:span text:style-name="T1380">191</text:span>/2019 <text:span text:style-name="T1320">(DJ 18.09.2019) </text:span></text:p>
          </table:table-cell>
        </table:table-row>
        <table:table-row table:style-name="TableLine3242906089744">
          <table:covered-table-cell/>
          <table:covered-table-cell/>
          <table:table-cell table:style-name="Tabela1.E13" office:value-type="string">
            <text:p text:style-name="P45">19.07.2019</text:p>
          </table:table-cell>
          <table:table-cell table:style-name="Tabela1.D2" office:value-type="string">
            <text:p text:style-name="P619"><text:span text:style-name="T113">18</text:span><text:span text:style-name="T81">.</text:span><text:span text:style-name="T113">07</text:span>.2024</text:p>
          </table:table-cell>
          <table:table-cell table:style-name="Tabela1.E13" office:value-type="string">
            <text:p text:style-name="P616">2018.01.406.679: concessão de uso de uma área aproximada de dois metros quadrados para instalação de um Posto de Atendimento Eletrônico (P<text:span text:style-name="T1329">AE) do BANESTES S. A.</text:span></text:p>
          </table:table-cell>
          <table:table-cell table:style-name="Tabela1.F13" office:value-type="string">
            <text:p text:style-name="P618">148/2019 <text:span text:style-name="T1320">(DJ 01.08.2019) </text:span><text:span text:style-name="T114">com erro de data</text:span></text:p>
          </table:table-cell>
        </table:table-row>
        <table:table-row table:style-name="TableLine3242906090016">
          <table:covered-table-cell/>
          <table:covered-table-cell/>
          <table:table-cell table:style-name="Tabela1.E13" office:value-type="string">
            <text:p text:style-name="P510">03.10.2018</text:p>
          </table:table-cell>
          <table:table-cell table:style-name="Tabela1.D2" office:value-type="string">
            <text:p text:style-name="P510">02.10.2023</text:p>
          </table:table-cell>
          <table:table-cell table:style-name="Tabela1.E13" office:value-type="string">
            <text:p text:style-name="P511">7000759-16.2018.8.08.0000: <text:span text:style-name="T1124">concessão de uso de área de aprox. 2m² para Posto de Atendimento Eletrônico – PAE, da SICOOB SERVIDORES (cooperativa), no Fórum Cível da Comarca de Serra/ES.</text:span></text:p>
          </table:table-cell>
          <table:table-cell table:style-name="Tabela1.F13" office:value-type="string">
            <text:p text:style-name="P512">236/2018 (DJ <text:span text:style-name="T1128">04.12.2018</text:span>)</text:p>
          </table:table-cell>
        </table:table-row>
        <table:table-row table:style-name="TableLine3242906094368">
          <table:covered-table-cell/>
          <table:covered-table-cell/>
          <table:table-cell table:style-name="Tabela1.E13" office:value-type="string">
            <text:p text:style-name="P399">01.06.2018</text:p>
          </table:table-cell>
          <table:table-cell table:style-name="Tabela1.D2" office:value-type="string">
            <text:p text:style-name="P399">24.01.2023</text:p>
          </table:table-cell>
          <table:table-cell table:style-name="Tabela1.E13" office:value-type="string">
            <text:p text:style-name="P400">2015.00.108.707: <text:span text:style-name="T783">cessão onerosa de uso de imóvel </text:span>ao Banestes.</text:p>
          </table:table-cell>
          <table:table-cell table:style-name="Tabela1.F13" office:value-type="string">
            <text:p text:style-name="P401">102/2018 (DJ <text:span text:style-name="T1044">30.05.2018)</text:span></text:p>
          </table:table-cell>
        </table:table-row>
        <table:table-row table:style-name="TableLine3242906090288">
          <table:covered-table-cell/>
          <table:covered-table-cell/>
          <table:table-cell table:style-name="Tabela1.E13" office:value-type="string">
            <text:p text:style-name="P406">01.06.2018</text:p>
          </table:table-cell>
          <table:table-cell table:style-name="Tabela1.D2" office:value-type="string">
            <text:p text:style-name="P649">17.12.2022</text:p>
          </table:table-cell>
          <table:table-cell table:style-name="Tabela1.E13" office:value-type="string">
            <text:p text:style-name="P364">2013.00.600.666: <text:s/><text:span text:style-name="T1001">cessão gratuita de uso de imóvel à </text:span>DPES, no Fórum de Itapemirim/ES.<text:span text:style-name="T783"> </text:span><text:span text:style-name="T86">Subst. </text:span><text:span text:style-name="T106">Alexandre Battisti Knoblauch a partir de 31.04.2019. </text:span><text:span text:style-name="T9">Antes era U</text:span><text:span text:style-name="T6">alisson da Silva Martins</text:span><text:span text:style-name="T959">. Como fiscais: Domiciane Andrade (SGF, Itapemirim) e Maria Alice Viana Rodrigues.</text:span></text:p>
          </table:table-cell>
          <table:table-cell table:style-name="Tabela1.F13" office:value-type="string">
            <text:p text:style-name="P600">97/2019 (DJ <text:span text:style-name="T1218">07.06.2019</text:span>)</text:p>
            <text:p text:style-name="P405">109/2018 (DJ <text:span text:style-name="T1045">30.05.2018)</text:span></text:p>
          </table:table-cell>
        </table:table-row>
        <table:table-row table:style-name="TableLine3242906102256">
          <table:covered-table-cell/>
          <table:covered-table-cell/>
          <table:table-cell table:style-name="Tabela1.E13" office:value-type="string">
            <text:p text:style-name="P396"><text:span text:style-name="T1038">01.06</text:span>.201<text:span text:style-name="T1040">8</text:span></text:p>
          </table:table-cell>
          <table:table-cell table:style-name="Tabela1.D2" office:value-type="string">
            <text:p text:style-name="P650">0<text:span text:style-name="T1039">9</text:span>.11.2022</text:p>
          </table:table-cell>
          <table:table-cell table:style-name="Tabela1.E13" office:value-type="string">
            <text:p text:style-name="P397">2017.00.589.698: concessão gratuita de uso de imóvel ao Município de Anchieta.</text:p>
          </table:table-cell>
          <table:table-cell table:style-name="Tabela1.F13" office:value-type="string">
            <text:p text:style-name="P398"><text:span text:style-name="T1054">0</text:span>99/2018 (DJ <text:span text:style-name="T1043">30.05.2018</text:span>)</text:p>
          </table:table-cell>
        </table:table-row>
        <table:table-row table:style-name="TableLine3242906101168">
          <table:covered-table-cell/>
          <table:covered-table-cell/>
          <table:table-cell table:style-name="Tabela1.E13" office:value-type="string">
            <text:p text:style-name="P359"><text:span text:style-name="T1041">06.01</text:span>.2017</text:p>
          </table:table-cell>
          <table:table-cell table:style-name="Tabela1.D2" office:value-type="string">
            <text:p text:style-name="P651">04.10.2022 </text:p>
          </table:table-cell>
          <table:table-cell table:style-name="Tabela1.E13" office:value-type="string">
            <text:p text:style-name="P409">2016.01.538.083: concessão onerosa de uso para Banestes, no Fórum de Guarapari/<text:span text:style-name="T1003">ES. </text:span><text:span text:style-name="T86">Subst. </text:span><text:span text:style-name="T6">Ualisson da Silva Martins</text:span><text:span text:style-name="T959">.</text:span></text:p>
          </table:table-cell>
          <table:table-cell table:style-name="Tabela1.F13" office:value-type="string">
            <text:p text:style-name="P407">110/2018 (DJ <text:span text:style-name="T1042">01.06.2018)</text:span></text:p>
          </table:table-cell>
        </table:table-row>
        <table:table-row table:style-name="TableLine3242906102528">
          <table:covered-table-cell/>
          <table:covered-table-cell/>
          <table:table-cell table:style-name="Tabela1.E13" office:value-type="string">
            <text:p text:style-name="P360">01.11.2017</text:p>
          </table:table-cell>
          <table:table-cell table:style-name="Tabela1.D2" office:value-type="string">
            <text:p text:style-name="P652">31.10.2021</text:p>
          </table:table-cell>
          <table:table-cell table:style-name="Tabela1.E13" office:value-type="string">
            <text:p text:style-name="P408">201<text:span text:style-name="T1002">7</text:span>.01.<text:span text:style-name="T1002">403.250</text:span>: <text:span text:style-name="T1001">cessão gratuita de uso de imóvel à Câmara Municipal de Guarapari/ES. </text:span><text:span text:style-name="T86">Subst. </text:span><text:span text:style-name="T6">Ualisson da Silva Martins</text:span><text:span text:style-name="T959">.</text:span></text:p>
          </table:table-cell>
          <table:table-cell table:style-name="Tabela1.F13" office:value-type="string">
            <text:p text:style-name="P407">112/2018 (DJ <text:span text:style-name="T1045">01.06.2018)</text:span></text:p>
          </table:table-cell>
        </table:table-row>
        <table:table-row table:style-name="TableLine3242906104432">
          <table:covered-table-cell/>
          <table:covered-table-cell/>
          <table:table-cell table:style-name="Tabela1.E13" office:value-type="string">
            <text:p text:style-name="P410">01.06.2018</text:p>
          </table:table-cell>
          <table:table-cell table:style-name="Tabela1.D2" office:value-type="string">
            <text:p text:style-name="P356">04.07.20<text:span text:style-name="T782">21</text:span></text:p>
          </table:table-cell>
          <table:table-cell table:style-name="Tabela1.E13" office:value-type="string">
            <text:p text:style-name="P355">2004.00.889.894: concessão onerosa (remunerada) de espaço para instalação de agência Banestes no TJES. <text:span text:style-name="T86">Subst. </text:span><text:span text:style-name="T6">Ualisson</text:span></text:p>
          </table:table-cell>
          <table:table-cell table:style-name="Tabela1.F13" office:value-type="string">
            <text:p text:style-name="P411">113/2018 (DJ <text:span text:style-name="T1045">01.06.2018)</text:span></text:p>
          </table:table-cell>
        </table:table-row>
        <table:table-row table:style-name="TableLine3242906110416">
          <table:covered-table-cell/>
          <table:covered-table-cell/>
          <table:table-cell table:style-name="Tabela1.E13" office:value-type="string">
            <text:p text:style-name="P360">20.06.2017</text:p>
          </table:table-cell>
          <table:table-cell table:style-name="Tabela1.D2" office:value-type="string">
            <text:p text:style-name="P326">08.05.2021</text:p>
          </table:table-cell>
          <table:table-cell table:style-name="Tabela1.E13" office:value-type="string">
            <text:p text:style-name="P325">2015.00.451.824: <text:span text:style-name="T776">concessão de uso para cantina do Fórum de </text:span>Guarapari<text:span text:style-name="T776">.</text:span></text:p>
          </table:table-cell>
          <table:table-cell table:style-name="Tabela1.F13" office:value-type="string">
            <text:p text:style-name="P361">142/2017 (DJ <text:span text:style-name="T971">22.06.2017</text:span>)</text:p>
          </table:table-cell>
        </table:table-row>
        <table:table-row table:style-name="Tabela1.59">
          <table:covered-table-cell/>
          <table:covered-table-cell/>
          <table:table-cell table:style-name="Tabela1.E13" office:value-type="string">
            <text:p text:style-name="P461">25.06.2018</text:p>
          </table:table-cell>
          <table:table-cell table:style-name="Tabela1.D2" office:value-type="string">
            <text:p text:style-name="P461">06.04.2019</text:p>
          </table:table-cell>
          <table:table-cell table:style-name="Tabela1.E59" office:value-type="string">
            <text:p text:style-name="P2150">2015.00.166.126: <text:span text:style-name="T1070">cessão gratuita de uso de bem imóvel no Fórum de Alto Rio Novo</text:span></text:p>
          </table:table-cell>
          <table:table-cell table:style-name="Tabela1.F59" office:value-type="string">
            <text:p text:style-name="P2151">141/2018 (DJ 11.07.2018)</text:p>
          </table:table-cell>
        </table:table-row>
        <table:table-row table:style-name="Tabela1.59">
          <table:covered-table-cell/>
          <table:covered-table-cell/>
          <table:table-cell table:style-name="Tabela1.E13" office:value-type="string">
            <text:p text:style-name="P402">01.06.2018</text:p>
          </table:table-cell>
          <table:table-cell table:style-name="Tabela1.D2" office:value-type="string">
            <text:p text:style-name="P402">20.09.2018</text:p>
          </table:table-cell>
          <table:table-cell table:style-name="Tabela1.E59" office:value-type="string">
            <text:p text:style-name="P403">2013.00.600.502: concessão de uso para PAC no Fórum de Colatina</text:p>
          </table:table-cell>
          <table:table-cell table:style-name="Tabela1.F59" office:value-type="string">
            <text:p text:style-name="P404">105/2018 (DJ <text:span text:style-name="T1045">30.05.2018)</text:span></text:p>
          </table:table-cell>
        </table:table-row>
        <table:table-row table:style-name="Tabela1.59">
          <table:covered-table-cell/>
          <table:covered-table-cell/>
          <table:table-cell table:style-name="Tabela1.E13" office:value-type="string">
            <text:p text:style-name="P363">29.03.2017</text:p>
          </table:table-cell>
          <table:table-cell table:style-name="Tabela1.D2" office:value-type="string">
            <text:p text:style-name="P358">28.03.2018</text:p>
          </table:table-cell>
          <table:table-cell table:style-name="Tabela1.E59" office:value-type="string">
            <text:p text:style-name="P357"><text:span text:style-name="T961">2014.01.663.863</text:span>: <text:span text:style-name="T962">COOPJUD. </text:span><text:span text:style-name="T87">Subst. </text:span><text:span text:style-name="T962">Domingos José Passamani. </text:span><text:span text:style-name="T87">Fiscais </text:span><text:span text:style-name="T962">Luciana Fernandes Pim e Adilson José de Oliveira Lima.</text:span></text:p>
          </table:table-cell>
          <table:table-cell table:style-name="Tabela1.F59" office:value-type="string">
            <text:p text:style-name="P362"><text:span text:style-name="T1054">0</text:span>90/2017 (DJ <text:span text:style-name="T963">20.04.2017</text:span>)</text:p>
          </table:table-cell>
        </table:table-row>
        <table:table-row table:style-name="TableLine3242906104704">
          <table:table-cell table:style-name="Tabela1.A2" table:number-rows-spanned="11" office:value-type="string">
            <text:p text:style-name="P63">2<text:span text:style-name="T2794">2</text:span></text:p>
          </table:table-cell>
          <table:table-cell table:style-name="Tabela1.E13" table:number-rows-spanned="11" office:value-type="string">
            <text:p text:style-name="P887"><text:span text:style-name="T81">Fernanda Sales Farias</text:span> (INFRA)</text:p>
            <text:p text:style-name="P887">209.443-20</text:p>
          </table:table-cell>
          <table:table-cell table:style-name="Tabela1.E13" office:value-type="string">
            <text:p text:style-name="P2642">03.06.2024</text:p>
          </table:table-cell>
          <table:table-cell table:style-name="Tabela1.D2" office:value-type="string">
            <text:p text:style-name="P1917">03.06.202<text:span text:style-name="T2608">5</text:span></text:p>
          </table:table-cell>
          <table:table-cell table:style-name="Tabela1.E13" office:value-type="string">
            <text:p text:style-name="P2750">7000486-27.2024.8.08.0000: <text:span text:style-name="T2607">c</text:span>ontratação de empresa especializada no fornecimento parcelado de carimbo automáticos, refis e silicone <text:span text:style-name="T2607">(Mix Comércio e Serviços Ltda EPP)</text:span></text:p>
          </table:table-cell>
          <table:table-cell table:style-name="Tabela1.F13" office:value-type="string">
            <text:p text:style-name="P1918">105/2024 (DJ <text:span text:style-name="T2609">13.06.2024</text:span>)</text:p>
          </table:table-cell>
        </table:table-row>
        <table:table-row table:style-name="TableLine3242906116944">
          <table:covered-table-cell/>
          <table:covered-table-cell/>
          <table:table-cell table:style-name="Tabela1.E13" office:value-type="string">
            <text:p text:style-name="P2641">08.05.2023</text:p>
          </table:table-cell>
          <table:table-cell table:style-name="Tabela1.D2" office:value-type="string">
            <text:p text:style-name="P1915">08.05.2024</text:p>
          </table:table-cell>
          <table:table-cell table:style-name="Tabela1.E13" office:value-type="string">
            <text:p text:style-name="P2750">7007938-59.2022.8.08.0000: a prestação de serviços de fornecimento parcelado de carimbos de madeira, carimbos automáticos, refis e silicone <text:span text:style-name="T2342">(Estafe Comércio e Serviços EIRELI – EPP) </text:span></text:p>
          </table:table-cell>
          <table:table-cell table:style-name="Tabela1.F13" office:value-type="string">
            <text:p text:style-name="P1916">104/2023 (DJ <text:span text:style-name="T2345">17.05.2023</text:span>)</text:p>
          </table:table-cell>
        </table:table-row>
        <table:table-row table:style-name="TableLine3242906112864">
          <table:covered-table-cell/>
          <table:covered-table-cell/>
          <table:table-cell table:style-name="Tabela1.E13" office:value-type="string">
            <text:p text:style-name="P2573">28.08.2022</text:p>
          </table:table-cell>
          <table:table-cell table:style-name="Tabela1.D2" office:value-type="string">
            <text:p text:style-name="P1720">28.08.2023</text:p>
          </table:table-cell>
          <table:table-cell table:style-name="Tabela1.E13" office:value-type="string">
            <text:p text:style-name="P2750">7001919-37.2022.8.08.0000: <text:span text:style-name="T2134">fornecimento contínuo de botijões de gás envasado GLP e reabastecimento da central de gás nos Fóruns de Cariacica, Vila Velha e Corregedoria Geral de Justiça (Consigaz-Distribuidora de Gás Ltda.)</text:span></text:p>
          </table:table-cell>
          <table:table-cell table:style-name="Tabela1.F13" office:value-type="string">
            <text:p text:style-name="P1721">149/2022 (DJ <text:span text:style-name="T2138">10.08.2022 e 15.08.2022</text:span>)</text:p>
          </table:table-cell>
        </table:table-row>
        <table:table-row table:style-name="TableLine3242906115856">
          <table:covered-table-cell/>
          <table:covered-table-cell/>
          <table:table-cell table:style-name="Tabela1.E13" office:value-type="string">
            <text:p text:style-name="P2503">11.04.2022</text:p>
          </table:table-cell>
          <table:table-cell table:style-name="Tabela1.D2" office:value-type="string">
            <text:p text:style-name="P1488">11.04.2023</text:p>
          </table:table-cell>
          <table:table-cell table:style-name="Tabela1.E13" office:value-type="string">
            <text:p text:style-name="P2749">7007426-13.2021.8.08.0000: prestação de serviços de fornecimento parcelado de carimbos de madeira, carimbos automáticos, refis e</text:p>
            <text:p text:style-name="P2749">silicone (D Tudo Armarinho EIRELI - EPP)</text:p>
          </table:table-cell>
          <table:table-cell table:style-name="Tabela1.F13" office:value-type="string">
            <text:p text:style-name="P1489">064/2022 (DJ <text:span text:style-name="T2075">08.04.2022</text:span>)</text:p>
          </table:table-cell>
        </table:table-row>
        <table:table-row table:style-name="TableLine3242906109600">
          <table:covered-table-cell/>
          <table:covered-table-cell/>
          <table:table-cell table:style-name="Tabela1.E13" office:value-type="string">
            <text:p text:style-name="P2685">15.12.2024</text:p>
            <text:p text:style-name="P2611">15.12.2023</text:p>
            <text:p text:style-name="P2523">15.12.2022</text:p>
            <text:p text:style-name="P138">07.03.2022</text:p>
          </table:table-cell>
          <table:table-cell table:style-name="Tabela1.D2" office:value-type="string">
            <text:p text:style-name="P2039">14.12.2025</text:p>
            <text:p text:style-name="P1834">14.12.2024</text:p>
            <text:p text:style-name="P1560">14.12.2023</text:p>
            <text:p text:style-name="P1422">14.12.2022</text:p>
          </table:table-cell>
          <table:table-cell table:style-name="Tabela1.E13" office:value-type="string">
            <text:p text:style-name="P2744">7004440-23.2020.8.08.0000: contratação de produtos e serviços por meio de Pacote de Serviços dos Correios (Empresa Brasileira de Correios e Telégrafos)</text:p>
          </table:table-cell>
          <table:table-cell table:style-name="Tabela1.F13" office:value-type="string">
            <text:p text:style-name="P2040">230/2024 (DJ <text:span text:style-name="T2720">22.11.2024</text:span>)</text:p>
            <text:p text:style-name="P1835">246/2023 (DJ <text:span text:style-name="T2492">07.12.2023</text:span>)</text:p>
            <text:p text:style-name="P1561">189/2022 (DJ <text:span text:style-name="T2196">11.10.2022</text:span>)</text:p>
            <text:p text:style-name="P1423">052/2022 (DJ <text:span text:style-name="T2070">14.03.2022</text:span>)</text:p>
          </table:table-cell>
        </table:table-row>
        <table:table-row table:style-name="TableLine3242906113136">
          <table:covered-table-cell/>
          <table:covered-table-cell/>
          <table:table-cell table:style-name="Tabela1.E13" office:value-type="string">
            <text:p text:style-name="P2485">27.08.2021</text:p>
          </table:table-cell>
          <table:table-cell table:style-name="Tabela1.D2" office:value-type="string">
            <text:p text:style-name="P1416">27.08.2022</text:p>
          </table:table-cell>
          <table:table-cell table:style-name="Tabela1.E13" office:value-type="string">
            <text:p text:style-name="P3374"><text:span text:style-name="T1264">7001930-03.2021.8.08.0000: </text:span><text:span text:style-name="T1260">fornecimento de botijões de gás envasado GLP e reabastecimento da central de gás nos Fóruns de Vila Velha e Cariacica, e na Corregedoria Geral de Justiça (Consigaz Distribuidora de Gás Ltda.)</text:span></text:p>
          </table:table-cell>
          <table:table-cell table:style-name="Tabela1.F13" office:value-type="string">
            <text:p text:style-name="P1417">140/2021 (DJ <text:span text:style-name="T1977">30.08.2021</text:span>)</text:p>
          </table:table-cell>
        </table:table-row>
        <table:table-row table:style-name="TableLine3242906104976">
          <table:covered-table-cell/>
          <table:covered-table-cell/>
          <table:table-cell table:style-name="Tabela1.E13" office:value-type="string">
            <text:p text:style-name="P2462">24.05.2021</text:p>
          </table:table-cell>
          <table:table-cell table:style-name="Tabela1.D2" office:value-type="string">
            <text:p text:style-name="P130">20.09.2021</text:p>
            <text:p text:style-name="P2936">24.05.2022</text:p>
          </table:table-cell>
          <table:table-cell table:style-name="Tabela1.E13" office:value-type="string">
            <text:p text:style-name="P3334"><text:span text:style-name="T1261">7006588-07.2020.8.08.0000: </text:span><text:span text:style-name="T1262">r</text:span><text:span text:style-name="T1261">eabastecimento </text:span><text:span text:style-name="T1262">c</text:span><text:span text:style-name="T1261">ontínuo de </text:span><text:span text:style-name="T1262">g</text:span><text:span text:style-name="T1261">ás a </text:span><text:span text:style-name="T1262">g</text:span><text:span text:style-name="T1261">ranel GLP no </text:span><text:span text:style-name="T1262">t</text:span><text:span text:style-name="T1261">anque da </text:span><text:span text:style-name="T1262">c</text:span><text:span text:style-name="T1261">entral do Prédio Sede do T</text:span><text:span text:style-name="T1262">JES </text:span><text:span text:style-name="T1263">(</text:span><text:span text:style-name="T1264">Consigaz Distribuidora de Gás Ltda.)</text:span></text:p>
          </table:table-cell>
          <table:table-cell table:style-name="Tabela1.F13" office:value-type="string">
            <text:p text:style-name="P1302">161/2021 (DJ <text:span text:style-name="T1447">23.09.2021</text:span>)</text:p>
            <text:p text:style-name="P1278">035/2021 (DJ <text:span text:style-name="T1906">23.03.2021</text:span>)</text:p>
          </table:table-cell>
        </table:table-row>
        <table:table-row table:style-name="TableLine3242906115040">
          <table:covered-table-cell/>
          <table:covered-table-cell/>
          <table:table-cell table:style-name="Tabela1.E13" office:value-type="string">
            <text:p text:style-name="P2429">26.08.2020</text:p>
          </table:table-cell>
          <table:table-cell table:style-name="Tabela1.D2" office:value-type="string">
            <text:p text:style-name="P1174">25.08.2021</text:p>
          </table:table-cell>
          <table:table-cell table:style-name="Tabela1.E13" office:value-type="string">
            <text:p text:style-name="P3335"><text:span text:style-name="T1264">7002017-90.2020.8.08.0000: </text:span><text:span text:style-name="T1261">f</text:span><text:span text:style-name="T1264">ornecimento de botijões de gás envasado GLP e reabastecimento da central de gás nos Fóruns de Vila Velha e Cariacica, e na Corregedoria Geral de Justiça. </text:span><text:span text:style-name="T1261">(Distribuidora de Gás Gregorio Ltda. EPP)</text:span></text:p>
          </table:table-cell>
          <table:table-cell table:style-name="Tabela1.F13" office:value-type="string">
            <text:p text:style-name="P1175">138/2020 (DJ <text:span text:style-name="T1794">01.09.2020</text:span>)</text:p>
          </table:table-cell>
        </table:table-row>
        <table:table-row table:style-name="TableLine3242906100896">
          <table:covered-table-cell/>
          <table:covered-table-cell/>
          <table:table-cell table:style-name="Tabela1.E13" office:value-type="string">
            <text:p text:style-name="P2407">24.05.2020</text:p>
          </table:table-cell>
          <table:table-cell table:style-name="Tabela1.D2" office:value-type="string">
            <text:p text:style-name="P1017">23.05.2021</text:p>
          </table:table-cell>
          <table:table-cell table:style-name="Tabela1.E13" office:value-type="string">
            <text:p text:style-name="P3335"><text:span text:style-name="T1297">7000204-28.2020.8.08.0000: <text:s/></text:span><text:span text:style-name="T1298">r</text:span><text:span text:style-name="T1297">eabastecimento contínuo de gás a granel GLP no tanque da central </text:span><text:span text:style-name="T1265">d</text:span><text:span text:style-name="T1263">o TJES (</text:span><text:span text:style-name="T1264">Consigaz Distribuidora de Gás Ltda.)</text:span></text:p>
          </table:table-cell>
          <table:table-cell table:style-name="Tabela1.F13" office:value-type="string">
            <text:p text:style-name="P1018">060/2020 (DJ <text:span text:style-name="T1741">17.04.2020</text:span>)</text:p>
          </table:table-cell>
        </table:table-row>
        <table:table-row table:style-name="TableLine3242906101440">
          <table:covered-table-cell/>
          <table:covered-table-cell/>
          <table:table-cell table:style-name="Tabela1.E13" office:value-type="string">
            <text:p text:style-name="P59">01.01.2020</text:p>
          </table:table-cell>
          <table:table-cell table:style-name="Tabela1.D2" office:value-type="string">
            <text:p text:style-name="P889">20.08.2020</text:p>
          </table:table-cell>
          <table:table-cell table:style-name="Tabela1.E13" office:value-type="string">
            <text:p text:style-name="P890">7001518-43.2019.8.08.0000: fornecimento de botijões de gás envasado GLP P-45 (Consigaz Distribuidora de Gás Ltda.)</text:p>
          </table:table-cell>
          <table:table-cell table:style-name="Tabela1.F13" office:value-type="string">
            <text:p text:style-name="P896">012/2020 (DJ <text:span text:style-name="T1692">23.01.2020</text:span>)</text:p>
          </table:table-cell>
        </table:table-row>
        <table:table-row table:style-name="TableLine3242906101984">
          <table:covered-table-cell/>
          <table:covered-table-cell/>
          <table:table-cell table:style-name="Tabela1.E13" office:value-type="string">
            <text:p text:style-name="P59">01.01.2020</text:p>
          </table:table-cell>
          <table:table-cell table:style-name="Tabela1.D2" office:value-type="string">
            <text:p text:style-name="P892">23.05.2020</text:p>
          </table:table-cell>
          <table:table-cell table:style-name="Tabela1.E13" office:value-type="string">
            <text:p text:style-name="P893">7004022-56.2018.8.08.0000: reabastecimento contínuo de gás a granel GLP no tanque da central do TJES (Consigaz Distribuidora)</text:p>
          </table:table-cell>
          <table:table-cell table:style-name="Tabela1.F13" office:value-type="string">
            <text:p text:style-name="P896">013/2020 (DJ <text:span text:style-name="T1692">23.01.2020</text:span>)</text:p>
          </table:table-cell>
        </table:table-row>
        <table:table-row table:style-name="TableLine3242906110144">
          <table:table-cell table:style-name="Tabela1.A2" table:number-rows-spanned="11" office:value-type="string">
            <text:p text:style-name="P64"/>
            <text:p text:style-name="P64">2<text:span text:style-name="T2794">3</text:span></text:p>
          </table:table-cell>
          <table:table-cell table:style-name="Tabela1.E13" table:number-rows-spanned="11" office:value-type="string">
            <text:p text:style-name="P60"/>
            <text:p text:style-name="P888"><text:span text:style-name="T81">Fernand</text:span><text:span text:style-name="T144">o</text:span><text:span text:style-name="T81"> </text:span><text:span text:style-name="T144">Batista</text:span><text:span text:style-name="T81"> </text:span><text:span text:style-name="T144">Pecly</text:span> (<text:span text:style-name="T1856">ENG</text:span>)</text:p>
            <text:p text:style-name="P1107">209.588-68</text:p>
          </table:table-cell>
          <table:table-cell table:style-name="Tabela1.E13" office:value-type="string">
            <text:p text:style-name="P2688">14.11.2024</text:p>
          </table:table-cell>
          <table:table-cell table:style-name="Tabela1.D2" office:value-type="string">
            <text:p text:style-name="P2045">14.11.2029</text:p>
          </table:table-cell>
          <table:table-cell table:style-name="Tabela1.E13" office:value-type="string">
            <text:p text:style-name="P1541"><text:span text:style-name="T63">7000018-22.2023.8.08.0025: locação de imóvel para acomodar arquivos e materiais apreendidos do Fórum da Comarca de Itaguaçu </text:span><text:span text:style-name="T72">(Maria Helena da Silva)</text:span><text:span text:style-name="T63"> </text:span></text:p>
          </table:table-cell>
          <table:table-cell table:style-name="Tabela1.F13" office:value-type="string">
            <text:p text:style-name="P2689">233/2024 (DJ <text:span text:style-name="T2729">27.11.2024</text:span>)</text:p>
          </table:table-cell>
        </table:table-row>
        <table:table-row table:style-name="TableLine3242906113408">
          <table:covered-table-cell/>
          <table:covered-table-cell/>
          <table:table-cell table:style-name="Tabela1.E13" office:value-type="string">
            <text:p text:style-name="P2686">07.05.2024</text:p>
          </table:table-cell>
          <table:table-cell table:style-name="Tabela1.D2" office:value-type="string">
            <text:p text:style-name="P2044">07.05.2029</text:p>
          </table:table-cell>
          <table:table-cell table:style-name="Tabela1.E13" office:value-type="string">
            <text:p text:style-name="P1541"><text:span text:style-name="T61">7000418-82.2021.8.08.0000: locação de imóvel para acomodar arquivos e materiais apreendidos do Fórum da Comarca de Guarapari </text:span><text:span text:style-name="T63">(Gotardo Construtora e Incorporadora Ltda.)</text:span></text:p>
          </table:table-cell>
          <table:table-cell table:style-name="Tabela1.F13" office:value-type="string">
            <text:p text:style-name="P2687">087/2024 (DJ <text:span text:style-name="T2590">08.05.2024</text:span>)</text:p>
          </table:table-cell>
        </table:table-row>
        <table:table-row table:style-name="TableLine3242906116128">
          <table:covered-table-cell/>
          <table:covered-table-cell/>
          <table:table-cell table:style-name="Tabela1.E13" office:value-type="string">
            <text:p text:style-name="P2636">09.01.2024</text:p>
          </table:table-cell>
          <table:table-cell table:style-name="Tabela1.D2" office:value-type="string">
            <text:p text:style-name="P1908">09.01.2029</text:p>
          </table:table-cell>
          <table:table-cell table:style-name="Tabela1.E13" office:value-type="string">
            <text:p text:style-name="P1541"><text:span text:style-name="T59">7001172-74.2021.8.08.0048: locação de imóvel para acomodação do Fórum Criminal da Serra e da Segunda Vara da Infância e Juventude da Serra </text:span><text:span text:style-name="T61">(Sistermi Imobiliária Ltda.)</text:span></text:p>
          </table:table-cell>
          <table:table-cell table:style-name="Tabela1.F13" office:value-type="string">
            <text:p text:style-name="P2637">035/2024 (DJ <text:span text:style-name="T2530">06.03.2024</text:span>)</text:p>
          </table:table-cell>
        </table:table-row>
        <table:table-row table:style-name="TableLine3242906103616">
          <table:covered-table-cell/>
          <table:covered-table-cell/>
          <table:table-cell table:style-name="Tabela1.E13" office:value-type="string">
            <text:p text:style-name="P2622">12.12.2023</text:p>
          </table:table-cell>
          <table:table-cell table:style-name="Tabela1.D2" office:value-type="string">
            <text:p text:style-name="P1870">12.12.2028</text:p>
          </table:table-cell>
          <table:table-cell table:style-name="Tabela1.E13" office:value-type="string">
            <text:p text:style-name="P1541"><text:span text:style-name="T59">7000005-86.2019.8.08.0017: locação de imóvel para acomodar arquivos e materiais apreendidos do Fórum da Comarca de Domingos Martins </text:span><text:span text:style-name="T60">(Triade Empreendimentos e Administração de Imóveis Ltda. ME)</text:span><text:span text:style-name="T59"> </text:span></text:p>
          </table:table-cell>
          <table:table-cell table:style-name="Tabela1.F13" office:value-type="string">
            <text:p text:style-name="P2623">248/2023 (DJ <text:span text:style-name="T2493">18.12.2023</text:span>)</text:p>
          </table:table-cell>
        </table:table-row>
        <table:table-row table:style-name="TableLine3242906116400">
          <table:covered-table-cell/>
          <table:covered-table-cell/>
          <table:table-cell table:style-name="Tabela1.E13" office:value-type="string">
            <text:p text:style-name="P2612">22.09.2023</text:p>
          </table:table-cell>
          <table:table-cell table:style-name="Tabela1.D2" office:value-type="string">
            <text:p text:style-name="P1836">22.09.2028</text:p>
          </table:table-cell>
          <table:table-cell table:style-name="Tabela1.E13" office:value-type="string">
            <text:p text:style-name="P1541"><text:span text:style-name="T47">7000008-69.2022.8.08.0006: </text:span><text:span text:style-name="T58">locação de imóvel para acomodar arquivos e materiais apreendidos do Fórum da Comarca de Aracruz (</text:span><text:span text:style-name="T59">Indústria de Pre Moldados Rampineli Ltda.)</text:span></text:p>
          </table:table-cell>
          <table:table-cell table:style-name="Tabela1.F13" office:value-type="string">
            <text:p text:style-name="P2613">205/2023 (DJ <text:span text:style-name="T2444">25.09.2023</text:span>)</text:p>
          </table:table-cell>
        </table:table-row>
        <table:table-row table:style-name="TableLine3242906115312">
          <table:covered-table-cell/>
          <table:covered-table-cell/>
          <table:table-cell table:style-name="Tabela1.E13" office:value-type="string">
            <text:p text:style-name="P2600">15.09.2022</text:p>
          </table:table-cell>
          <table:table-cell table:style-name="Tabela1.D2" office:value-type="string">
            <text:p text:style-name="P1542">15.09.2027</text:p>
          </table:table-cell>
          <table:table-cell table:style-name="Tabela1.E13" office:value-type="string">
            <text:p text:style-name="P1541"><text:span text:style-name="T5">7000016-36.2020.8.08.0032: </text:span><text:span text:style-name="T1">locação de imóvel para acomodação de arquivos e materiais apreendidos do Fórum da Comarca de Mimoso do Sul/ES (</text:span><text:span text:style-name="T47">Zenilda Abreu Gomes,</text:span><text:span text:style-name="T1"> </text:span><text:span text:style-name="T47">Lais Gomes Barbosa Moraes</text:span><text:span text:style-name="T1"> </text:span><text:span text:style-name="T47">e Lucas Gomes Barbosa)</text:span></text:p>
          </table:table-cell>
          <table:table-cell table:style-name="Tabela1.F13" office:value-type="string">
            <text:p text:style-name="P2601">17<text:span text:style-name="T2161">4</text:span>/2022 (DJ <text:span text:style-name="T2160">19.09.2022</text:span>)</text:p>
          </table:table-cell>
        </table:table-row>
        <table:table-row table:style-name="TableLine3242906112592">
          <table:covered-table-cell/>
          <table:covered-table-cell/>
          <table:table-cell table:style-name="Tabela1.E13" office:value-type="string">
            <text:p text:style-name="P2512">31.08.2022</text:p>
          </table:table-cell>
          <table:table-cell table:style-name="Tabela1.D2" office:value-type="string">
            <text:p text:style-name="P1539">31.08.2027</text:p>
          </table:table-cell>
          <table:table-cell table:style-name="Tabela1.E13" office:value-type="string">
            <text:p text:style-name="P1540"><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3" office:value-type="string">
            <text:p text:style-name="P2513">162/2022 (DJ <text:span text:style-name="T2151">02.09.2022</text:span>)</text:p>
          </table:table-cell>
        </table:table-row>
        <table:table-row table:style-name="TableLine3242906107968">
          <table:covered-table-cell/>
          <table:covered-table-cell/>
          <table:table-cell table:style-name="Tabela1.E13" office:value-type="string">
            <text:p text:style-name="P147">01.02.2021</text:p>
          </table:table-cell>
          <table:table-cell table:style-name="Tabela1.D2" office:value-type="string">
            <text:p text:style-name="P1517">13.12.2022</text:p>
          </table:table-cell>
          <table:table-cell table:style-name="Tabela1.E13" office:value-type="string">
            <text:p text:style-name="P1518">2016.01.764.229: <text:span text:style-name="T783">cessão onerosa uso imóvel </text:span>à SICOOB/COOPJUD <text:span text:style-name="T783">em VV (Fórum Boa Vista/Prainha). </text:span><text:span text:style-name="T92">Fiscal:</text:span><text:span text:style-name="T5"> </text:span><text:span text:style-name="T49">Rosana Naumann Margotto</text:span></text:p>
          </table:table-cell>
          <table:table-cell table:style-name="Tabela1.F13" office:value-type="string">
            <text:p text:style-name="P2528">210/2022 (DJ 22.11.2022)</text:p>
            <text:p text:style-name="P2527">14/2021 (DJ 05.02.2021)</text:p>
            <text:p text:style-name="P2529">94/2018 (DJ 21.05.2018)</text:p>
          </table:table-cell>
        </table:table-row>
        <table:table-row table:style-name="TableLine3242906117488">
          <table:covered-table-cell/>
          <table:covered-table-cell/>
          <table:table-cell table:style-name="Tabela1.E13" office:value-type="string">
            <text:p text:style-name="P101">01.02.2021</text:p>
          </table:table-cell>
          <table:table-cell table:style-name="Tabela1.D2" office:value-type="string">
            <text:p text:style-name="P641">08.08.2021</text:p>
          </table:table-cell>
          <table:table-cell table:style-name="Tabela1.E13" office:value-type="string">
            <text:p text:style-name="P642"><text:span text:style-name="T974">2013.00.876.539</text:span>: <text:span text:style-name="T783">cessão onerosa uso imóvel Banestes em VV. </text:span><text:span text:style-name="T86">Subst. </text:span><text:span text:style-name="T6">Ualisson</text:span><text:span text:style-name="T959">. </text:span><text:span text:style-name="T86">Fiscais</text:span><text:span text:style-name="T959"> Rosana Naumann Margotto e Maria Célia Dan.</text:span></text:p>
          </table:table-cell>
          <table:table-cell table:style-name="Tabela1.F13" office:value-type="string">
            <text:p text:style-name="P98">14/2021 (DJ 05.02.2021)</text:p>
          </table:table-cell>
        </table:table-row>
        <table:table-row table:style-name="TableLine3242906111232">
          <table:covered-table-cell/>
          <table:covered-table-cell/>
          <table:table-cell table:style-name="Tabela1.E13" office:value-type="string">
            <text:p text:style-name="P102">01.02.2021</text:p>
          </table:table-cell>
          <table:table-cell table:style-name="Tabela1.D2" office:value-type="string">
            <text:p text:style-name="P639">16.05.2023</text:p>
          </table:table-cell>
          <table:table-cell table:style-name="Tabela1.E13" office:value-type="string">
            <text:p text:style-name="P640"><text:span text:style-name="T1147">2018.01.526.408 (antigo </text:span>2011.01.090.105<text:span text:style-name="T1147">)</text:span>: cessão onerosa de uso de imóvel a Rosemary do Vale Souza, <text:span text:style-name="T1057">para lanchonete no Fórum de Cariacica. </text:span><text:span text:style-name="T86">Subst. </text:span><text:span text:style-name="T6">Ualisson da Silva Martins</text:span><text:span text:style-name="T959">.</text:span></text:p>
          </table:table-cell>
          <table:table-cell table:style-name="Tabela1.F13" office:value-type="string">
            <text:p text:style-name="P99">14/2021 (DJ 05.02.2021)</text:p>
          </table:table-cell>
        </table:table-row>
        <table:table-row table:style-name="TableLine3242906109056">
          <table:covered-table-cell/>
          <table:covered-table-cell/>
          <table:table-cell table:style-name="Tabela1.E13" office:value-type="string">
            <text:p text:style-name="P103">01.02.2021</text:p>
          </table:table-cell>
          <table:table-cell table:style-name="Tabela1.D2" office:value-type="string">
            <text:p text:style-name="P644">27.06.2021</text:p>
          </table:table-cell>
          <table:table-cell table:style-name="Tabela1.E13" office:value-type="string">
            <text:p text:style-name="P643"><text:span text:style-name="T1148">2018.01.505.795 (antigo </text:span>2012.01.089.708<text:span text:style-name="T1148">)</text:span>: concessão de uso para cantina do Fórum de Vila Velha. <text:span text:style-name="T86">Subst. </text:span><text:span text:style-name="T6">Ualisson da Silva Martins</text:span><text:span text:style-name="T959">. </text:span><text:soft-page-break/><text:span text:style-name="T86">Fiscais </text:span><text:span text:style-name="T959">Rosana Naumann Margotto e Leilah Dalla Sily Guimarães.</text:span></text:p>
          </table:table-cell>
          <table:table-cell table:style-name="Tabela1.F13" office:value-type="string">
            <text:p text:style-name="P100">14/2021 (DJ 05.02.2021)</text:p>
          </table:table-cell>
        </table:table-row>
        <table:table-row table:style-name="TableLine3242906105248">
          <table:table-cell table:style-name="Tabela1.A2" office:value-type="string">
            <text:p text:style-name="P3248">2<text:span text:style-name="T2794">4</text:span></text:p>
          </table:table-cell>
          <table:table-cell table:style-name="Tabela1.E13" office:value-type="string">
            <text:p text:style-name="P671"><text:span text:style-name="T1628">Gabriel Luiz Ferreira Francisco</text:span><text:span text:style-name="T81"> </text:span><text:span text:style-name="T232">(</text:span><text:span text:style-name="T1546">SGP</text:span><text:span text:style-name="T232">)</text:span></text:p>
          </table:table-cell>
          <table:table-cell table:style-name="Tabela1.E13" office:value-type="string">
            <text:p text:style-name="P176">01.11.2023</text:p>
          </table:table-cell>
          <table:table-cell table:style-name="Tabela1.D2" office:value-type="string">
            <text:p text:style-name="P3036">até o término da</text:p>
            <text:p text:style-name="P3003">validade do concurso</text:p>
          </table:table-cell>
          <table:table-cell table:style-name="Tabela1.E13" office:value-type="string">
            <text:p text:style-name="P2895">7004659-65.2022.8.08.0000: prestação dos serviços de planejamento, organização, sistematização e execução integral do certame para o cargo de Juiz Substituto do <text:span text:style-name="T1547">PJES</text:span><text:span text:style-name="T2305"> (</text:span>Fundação Getúlio Vargas<text:span text:style-name="T2305">)</text:span></text:p>
          </table:table-cell>
          <table:table-cell table:style-name="Tabela1.F13" office:value-type="string">
            <text:p text:style-name="P1822">230/2023 (DJ <text:span text:style-name="T2477">20.11.2023</text:span>)</text:p>
          </table:table-cell>
        </table:table-row>
        <table:table-row table:style-name="TableLine3242906105520">
          <table:table-cell table:style-name="Tabela1.A2" table:number-rows-spanned="2" office:value-type="string">
            <text:p text:style-name="P3247">2<text:span text:style-name="T2794">5</text:span></text:p>
          </table:table-cell>
          <table:table-cell table:style-name="Tabela1.E13" table:number-rows-spanned="2" office:value-type="string">
            <text:p text:style-name="P303"><text:span text:style-name="T482">Gabriela Moro Zamprogno</text:span> <text:span text:style-name="T254">(</text:span><text:span text:style-name="T1439">COMUNICAÇÃO</text:span><text:span text:style-name="T254">)</text:span></text:p>
            <text:p text:style-name="P747">2<text:span text:style-name="T1363">09</text:span>.<text:span text:style-name="T1363">524</text:span>-<text:span text:style-name="T1363">04</text:span></text:p>
          </table:table-cell>
          <table:table-cell table:style-name="Tabela1.E13" office:value-type="string">
            <text:p text:style-name="P789">12/09/2019</text:p>
          </table:table-cell>
          <table:table-cell table:style-name="Tabela1.D2" office:value-type="string">
            <text:p text:style-name="P2867">11/09/2022</text:p>
          </table:table-cell>
          <table:table-cell table:style-name="Tabela1.E13" office:value-type="string">
            <text:p text:style-name="P2866"><text:span text:style-name="T13">201700037501: </text:span><text:span text:style-name="T1">aquisição de 14 (catorze) licenças VIP do pacote Adobe Creative Cloud (Brasoftware Informática Ltda.)</text:span></text:p>
          </table:table-cell>
          <table:table-cell table:style-name="Tabela1.F13" office:value-type="string">
            <text:p text:style-name="P788">205/2019 (DJ <text:span text:style-name="T1396">02.10.2019</text:span>)</text:p>
          </table:table-cell>
        </table:table-row>
        <table:table-row table:style-name="TableLine3242906113680">
          <table:covered-table-cell/>
          <table:covered-table-cell/>
          <table:table-cell table:style-name="Tabela1.E13" office:value-type="string">
            <text:p text:style-name="P1862">21.02.2024</text:p>
            <text:p text:style-name="P1657">21.02.2023</text:p>
            <text:p text:style-name="P1387">21.02.2022</text:p>
            <text:p text:style-name="P1163">21.02.2021</text:p>
            <text:p text:style-name="P786">26.08.2019</text:p>
          </table:table-cell>
          <table:table-cell table:style-name="Tabela1.D2" office:value-type="string">
            <text:p text:style-name="P2896">21.02.2025</text:p>
            <text:p text:style-name="P2881">21.02.2024</text:p>
            <text:p text:style-name="P2874">21.02.2023</text:p>
            <text:p text:style-name="P2872">20.02.2022</text:p>
            <text:p text:style-name="P2864">20.02.2020</text:p>
          </table:table-cell>
          <table:table-cell table:style-name="Tabela1.E13" office:value-type="string">
            <text:p text:style-name="P2865"><text:span text:style-name="T1365">7000136-49.2018.8.08.0000</text:span>: <text:span text:style-name="T1365">serviço de clipping jornalístico (</text:span><text:span text:style-name="T13">Sérgio Machado Reis – EPP, </text:span><text:span text:style-name="T14">Linear Clipping</text:span><text:span text:style-name="T13">)</text:span></text:p>
          </table:table-cell>
          <table:table-cell table:style-name="Tabela1.F13" office:value-type="string">
            <text:p text:style-name="P1863">032/2024 (DJ <text:span text:style-name="T2520">01.03.2024</text:span>)</text:p>
            <text:p text:style-name="P1658">045/2023 (DJ <text:span text:style-name="T2277">06.03.2023</text:span>)</text:p>
            <text:p text:style-name="P1388">030/2022 (DJ <text:span text:style-name="T1465">11.02.2022</text:span>)</text:p>
            <text:p text:style-name="P1164">027/2021 (DJ <text:span text:style-name="T1902">09.03.2021</text:span>)</text:p>
            <text:p text:style-name="P787">179/2019 (DJ <text:span text:style-name="T1368">02.09.2019</text:span>)</text:p>
          </table:table-cell>
        </table:table-row>
        <table:table-row table:style-name="Tabela1.59">
          <table:table-cell table:style-name="Tabela1.A2" table:number-rows-spanned="15" office:value-type="string">
            <text:p text:style-name="P183">2<text:span text:style-name="T2794">6</text:span></text:p>
          </table:table-cell>
          <table:table-cell table:style-name="Tabela1.E59" table:number-rows-spanned="15" office:value-type="string">
            <text:p text:style-name="P81"/>
            <text:p text:style-name="P663"><text:span text:style-name="T81">Greice Venturi Provete </text:span><text:span text:style-name="T234">(CERIMONIAL)</text:span></text:p>
            <text:p text:style-name="P713">209.446-23</text:p>
          </table:table-cell>
          <table:table-cell table:style-name="Tabela1.E59" office:value-type="string">
            <text:p text:style-name="P3192">19.02.2025</text:p>
          </table:table-cell>
          <table:table-cell table:style-name="Tabela1.D2" office:value-type="string">
            <text:p text:style-name="P3192">19.02.2026</text:p>
          </table:table-cell>
          <table:table-cell table:style-name="Tabela1.E59" office:value-type="string">
            <text:p text:style-name="P3226">7009580-96.2024.8.08.0000: <text:span text:style-name="T2813">ARP para confecção de Placas para Homenagens/Premiações e Inaugurações em Aço Inox para o TJES (Tecnograph Ltda. ME)</text:span></text:p>
          </table:table-cell>
          <table:table-cell table:style-name="Tabela1.F59" office:value-type="string">
            <text:p text:style-name="P3212">039/2025 (DJ ???)</text:p>
          </table:table-cell>
        </table:table-row>
        <table:table-row table:style-name="Tabela1.59">
          <table:covered-table-cell/>
          <table:covered-table-cell/>
          <table:table-cell table:style-name="Tabela1.E59" office:value-type="string">
            <text:p text:style-name="P3191">04.02.2025</text:p>
          </table:table-cell>
          <table:table-cell table:style-name="Tabela1.D2" office:value-type="string">
            <text:p text:style-name="P3191">04.02.2026</text:p>
          </table:table-cell>
          <table:table-cell table:style-name="Tabela1.E59" office:value-type="string">
            <text:p text:style-name="P3226"><text:span text:style-name="T2804">7008755-55.2024.8.08.0000: </text:span><text:span text:style-name="T2803">ARP para contratação de serviços de alimentação para atender os eventos e cursos organizados pelo PJES – </text:span><text:span text:style-name="T2805">Assessoria de Cerimonial e Relações Públicas e EMES</text:span><text:span text:style-name="T2803"> (RKV Alimentos Ltda. EPP)</text:span><text:span text:style-name="T2804"> </text:span></text:p>
          </table:table-cell>
          <table:table-cell table:style-name="Tabela1.F59" office:value-type="string">
            <text:p text:style-name="P3211">037/2025 (DJ ???)</text:p>
          </table:table-cell>
        </table:table-row>
        <table:table-row table:style-name="Tabela1.59">
          <table:covered-table-cell/>
          <table:covered-table-cell/>
          <table:table-cell table:style-name="Tabela1.E59" office:value-type="string">
            <text:p text:style-name="P3190">13.02.2025</text:p>
          </table:table-cell>
          <table:table-cell table:style-name="Tabela1.D2" office:value-type="string">
            <text:p text:style-name="P3190">13.02.2026</text:p>
          </table:table-cell>
          <table:table-cell table:style-name="Tabela1.E59" office:value-type="string">
            <text:p text:style-name="P3225">7010124-84.2024.8.08.0000: <text:span text:style-name="T2800">ARP para aquisição de molduras para diplomas e galerias de fotos (Tamires de Jesus Trindade Pereira 04192227584) </text:span></text:p>
          </table:table-cell>
          <table:table-cell table:style-name="Tabela1.F59" office:value-type="string">
            <text:p text:style-name="P3210">034/2025 (DJ <text:span text:style-name="T2810">24.02.2025</text:span>)</text:p>
          </table:table-cell>
        </table:table-row>
        <table:table-row table:style-name="Tabela1.59">
          <table:covered-table-cell/>
          <table:covered-table-cell/>
          <table:table-cell table:style-name="Tabela1.E59" office:value-type="string">
            <text:p text:style-name="P3186">20.08.2024</text:p>
          </table:table-cell>
          <table:table-cell table:style-name="Tabela1.D2" office:value-type="string">
            <text:p text:style-name="P3186">22.08.2025</text:p>
          </table:table-cell>
          <table:table-cell table:style-name="Tabela1.E59" office:value-type="string">
            <text:p text:style-name="P3204"><text:span text:style-name="T1523">7004425-15.2024.8.08.0000: </text:span><text:span text:style-name="T1571">2 ARPs para contratação de serviços e locação de produtos para atender demandas de organização de eventos pelo PJES (Brasitur Eventos e Turismo Ltda. e W V Serviços Ltda. ME)</text:span></text:p>
          </table:table-cell>
          <table:table-cell table:style-name="Tabela1.F59" office:value-type="string">
            <text:p text:style-name="P3209">175/2024 (DJ <text:span text:style-name="T2674">29.08.2024</text:span>)</text:p>
          </table:table-cell>
        </table:table-row>
        <table:table-row table:style-name="Tabela1.59">
          <table:covered-table-cell/>
          <table:covered-table-cell/>
          <table:table-cell table:style-name="Tabela1.E59" office:value-type="string">
            <text:p text:style-name="P3185">29.04.2024</text:p>
          </table:table-cell>
          <table:table-cell table:style-name="Tabela1.D2" office:value-type="string">
            <text:p text:style-name="P3185">29.04.2025</text:p>
          </table:table-cell>
          <table:table-cell table:style-name="Tabela1.E59" office:value-type="string">
            <text:p text:style-name="P3204"><text:span text:style-name="T1523">7000329-54.2024.8.08.0000: registrar preços para confecção das Medalhas Comenda Cruz e Grã Cruz do Mérito Judiciário para o TJES </text:span><text:span text:style-name="T1563">(Uniart Metais e Madeira Ltda. EPP)</text:span><text:span text:style-name="T1523"> </text:span></text:p>
          </table:table-cell>
          <table:table-cell table:style-name="Tabela1.F59" office:value-type="string">
            <text:p text:style-name="P3208">081/2024 (DJ <text:span text:style-name="T2586">07.05.2024</text:span>)</text:p>
          </table:table-cell>
        </table:table-row>
        <table:table-row table:style-name="Tabela1.59">
          <table:covered-table-cell/>
          <table:covered-table-cell/>
          <table:table-cell table:style-name="Tabela1.E59" office:value-type="string">
            <text:p text:style-name="P3184">15.09.2023</text:p>
          </table:table-cell>
          <table:table-cell table:style-name="Tabela1.D2" office:value-type="string">
            <text:p text:style-name="P3184">15.09.2024</text:p>
          </table:table-cell>
          <table:table-cell table:style-name="Tabela1.E59" office:value-type="string">
            <text:p text:style-name="P3204"><text:span text:style-name="T1523">7003799-30.2023.8.08.0000: </text:span><text:span text:style-name="T1542">ARP para confecção de placa para homenagens e inaugurações em aço inox (Eduardo Hagihara Landim da Silva – ME) </text:span><text:span text:style-name="T1523"><text:s/></text:span></text:p>
          </table:table-cell>
          <table:table-cell table:style-name="Tabela1.F59" office:value-type="string">
            <text:p text:style-name="P3207">203/2023 (DJ <text:span text:style-name="T2443">21.09.2023</text:span>)</text:p>
          </table:table-cell>
        </table:table-row>
        <table:table-row table:style-name="Tabela1.59">
          <table:covered-table-cell/>
          <table:covered-table-cell/>
          <table:table-cell table:style-name="Tabela1.E59" office:value-type="string">
            <text:p text:style-name="P3181">23.06.2023</text:p>
          </table:table-cell>
          <table:table-cell table:style-name="Tabela1.D2" office:value-type="string">
            <text:p text:style-name="P3181">07.07.2024</text:p>
          </table:table-cell>
          <table:table-cell table:style-name="Tabela1.E59" office:value-type="string">
            <text:p text:style-name="P3204">7008230-44.2022.8.08.0000: <text:span text:style-name="T2393">2 ARPs para contratação de serviços e locação de produtos para atender demandas de organização de eventos pelo P</text:span><text:span text:style-name="T1523">JES (Torres e Torres Organizações de Eventos e Serviços Ltda – ME e Ana Paula Vieira Furrigo Belmonte Ltda. – EPP) </text:span></text:p>
          </table:table-cell>
          <table:table-cell table:style-name="Tabela1.F59" office:value-type="string">
            <text:p text:style-name="P3206">156/2023 <text:span text:style-name="T2394">(DJ </text:span><text:span text:style-name="T2398">19.07.2023</text:span><text:span text:style-name="T2394">)</text:span> </text:p>
          </table:table-cell>
        </table:table-row>
        <table:table-row table:style-name="Tabela1.59">
          <table:covered-table-cell/>
          <table:covered-table-cell/>
          <table:table-cell table:style-name="Tabela1.E59" office:value-type="string">
            <text:p text:style-name="P3179">23.06.2022</text:p>
          </table:table-cell>
          <table:table-cell table:style-name="Tabela1.D2" office:value-type="string">
            <text:p text:style-name="P3179">23.06.2023</text:p>
          </table:table-cell>
          <table:table-cell table:style-name="Tabela1.E59" office:value-type="string">
            <text:p text:style-name="P3204">7006741-06.2021.8.08.0000: ARP para confecção de placas para homenagens e inaugurações em aço inox (Justino Davino Peres – EPP) </text:p>
          </table:table-cell>
          <table:table-cell table:style-name="Tabela1.F59" office:value-type="string">
            <text:p text:style-name="P3205">109/2022 (DJ <text:span text:style-name="T2104">01.07.2022</text:span>)</text:p>
          </table:table-cell>
        </table:table-row>
        <table:table-row table:style-name="Tabela1.59">
          <table:covered-table-cell/>
          <table:covered-table-cell/>
          <table:table-cell table:style-name="Tabela1.E59" office:value-type="string">
            <text:p text:style-name="P3172">15.03.2022</text:p>
          </table:table-cell>
          <table:table-cell table:style-name="Tabela1.D2" office:value-type="string">
            <text:p text:style-name="P3172">18.03.2023</text:p>
          </table:table-cell>
          <table:table-cell table:style-name="Tabela1.E59" office:value-type="string">
            <text:p text:style-name="P3202">7006450-06.2021.8.08.0000: 2 ARPs para contratação de serviços e locação de produtos para <text:span text:style-name="T1857">a realização de eventos </text:span>(Torres e Torres Organizadores de Eventos Ltda. – ME e Mais Estrutura Locação de Tendas e Brinquedos EIRELI – EPP) <text:s text:c="3"/></text:p>
          </table:table-cell>
          <table:table-cell table:style-name="Tabela1.F59" office:value-type="string">
            <text:p text:style-name="P3203">061/2022 (DJ <text:span text:style-name="T2074">29.03.2022</text:span>)</text:p>
          </table:table-cell>
        </table:table-row>
        <table:table-row table:style-name="Tabela1.59">
          <table:covered-table-cell/>
          <table:covered-table-cell/>
          <table:table-cell table:style-name="Tabela1.E59" office:value-type="string">
            <text:p text:style-name="P3171">25.01.2021</text:p>
          </table:table-cell>
          <table:table-cell table:style-name="Tabela1.D2" office:value-type="string">
            <text:p text:style-name="P3171">24.01.2022</text:p>
          </table:table-cell>
          <table:table-cell table:style-name="Tabela1.E59" office:value-type="string">
            <text:p text:style-name="P3200">7004504-33.2020.8.08.0000: <text:span text:style-name="T1857">ARP para prestação de serviços e locação de produtos para a realização de eventos (Audiovix Eventos EIRELI EPP)</text:span></text:p>
          </table:table-cell>
          <table:table-cell table:style-name="Tabela1.F59" office:value-type="string">
            <text:p text:style-name="P3201">015/2021 (DJ <text:span text:style-name="T1882">10.02.2021</text:span>)</text:p>
          </table:table-cell>
        </table:table-row>
        <table:table-row table:style-name="Tabela1.59">
          <table:covered-table-cell/>
          <table:covered-table-cell/>
          <table:table-cell table:style-name="Tabela1.E59" office:value-type="string">
            <text:p text:style-name="P3170">11.12.2020</text:p>
          </table:table-cell>
          <table:table-cell table:style-name="Tabela1.D2" office:value-type="string">
            <text:p text:style-name="P3170">10.12.2021</text:p>
          </table:table-cell>
          <table:table-cell table:style-name="Tabela1.E59" office:value-type="string">
            <text:p text:style-name="P3193">7004480-05.2020.8.08.0000: ARP para confecção de placas em aço inox para homenagens e inaugurações (Metal Graph Gravações em Metais EIRELI ME)</text:p>
          </table:table-cell>
          <table:table-cell table:style-name="Tabela1.F59" office:value-type="string">
            <text:p text:style-name="P3197">207/2020 (DJ <text:span text:style-name="T1842">17.12.2020</text:span>)</text:p>
          </table:table-cell>
        </table:table-row>
        <table:table-row table:style-name="Tabela1.59">
          <table:covered-table-cell/>
          <table:covered-table-cell/>
          <table:table-cell table:style-name="Tabela1.E59" office:value-type="string">
            <text:p text:style-name="P3169">02/09/2019</text:p>
          </table:table-cell>
          <table:table-cell table:style-name="Tabela1.D2" office:value-type="string">
            <text:p text:style-name="P3169">02/09/2020</text:p>
          </table:table-cell>
          <table:table-cell table:style-name="Tabela1.E59" office:value-type="string">
            <text:p text:style-name="P3194">7000707-83.2019.8.08.0000: contratação de serviços e locação de produtos para organização de eventos do Poder Judiciário (Agência de Comunicação Integra EIRELI – Lote 01 – <text:span text:style-name="T1409">7000736-36.2019.8.08.0000</text:span>); (Audiovix Eventos EIRELI – Lote 02)</text:p>
          </table:table-cell>
          <table:table-cell table:style-name="Tabela1.F59" office:value-type="string">
            <text:p text:style-name="P3194">207/2019 (DJ <text:span text:style-name="T1402">08.10.2019</text:span>)</text:p>
          </table:table-cell>
        </table:table-row>
        <table:table-row table:style-name="Tabela1.59">
          <table:covered-table-cell/>
          <table:covered-table-cell/>
          <table:table-cell table:style-name="Tabela1.E13" office:value-type="string">
            <text:p text:style-name="P3164">08/08/2019</text:p>
          </table:table-cell>
          <table:table-cell table:style-name="Tabela1.D2" office:value-type="string">
            <text:p text:style-name="P3164">07/08/2020</text:p>
          </table:table-cell>
          <table:table-cell table:style-name="Tabela1.E59" office:value-type="string">
            <text:p text:style-name="P3195">7000736-36.2019.8.08.0000: <text:span text:style-name="T1370"><text:s/>placas de aço para inaugurações e homenagens </text:span>(RB Comunicação Visual EIRELI)</text:p>
          </table:table-cell>
          <table:table-cell table:style-name="Tabela1.F59" office:value-type="string">
            <text:p text:style-name="P3195">189/2019 (DJ <text:span text:style-name="T1377">06.09.2019</text:span>)</text:p>
          </table:table-cell>
        </table:table-row>
        <table:table-row table:style-name="Tabela1.59">
          <table:covered-table-cell/>
          <table:covered-table-cell/>
          <table:table-cell table:style-name="Tabela1.E13" office:value-type="string">
            <text:p text:style-name="P3163">24.07.2018</text:p>
          </table:table-cell>
          <table:table-cell table:style-name="Tabela1.D2" office:value-type="string">
            <text:p text:style-name="P3163">23.07.2019</text:p>
          </table:table-cell>
          <table:table-cell table:style-name="Tabela1.E59" office:value-type="string">
            <text:p text:style-name="P3196">7000266-39.2018.8.08.0000: placas de aço para inaugurações e homenagens (Justino Davino Peres - ME)</text:p>
          </table:table-cell>
          <table:table-cell table:style-name="Tabela1.F59" office:value-type="string">
            <text:p text:style-name="P3198">181/2018 (DJ <text:span text:style-name="T1084">04.09.2018</text:span>)</text:p>
          </table:table-cell>
        </table:table-row>
        <table:table-row table:style-name="Tabela1.59">
          <table:covered-table-cell/>
          <table:covered-table-cell/>
          <table:table-cell table:style-name="Tabela1.E13" office:value-type="string">
            <text:p text:style-name="P3160">09.07.2018</text:p>
          </table:table-cell>
          <table:table-cell table:style-name="Tabela1.D2" office:value-type="string">
            <text:p text:style-name="P3160">09.07.2019</text:p>
          </table:table-cell>
          <table:table-cell table:style-name="Tabela1.E59" office:value-type="string">
            <text:p text:style-name="P3199">7000450-92.2018.8.08.0000: <text:span text:style-name="T1082">tenda, cadeiras, arranjo de flores (TCI Telões); mestre de cerimônias, recepcionista (Audiovix Eventos)</text:span></text:p>
          </table:table-cell>
          <table:table-cell table:style-name="Tabela1.F59" office:value-type="string">
            <text:p text:style-name="P3198">180/2018 (DJ <text:span text:style-name="T1084">04.09.2018</text:span>)</text:p>
          </table:table-cell>
        </table:table-row>
        <table:table-row table:style-name="TableLine3242906107152">
          <table:table-cell table:style-name="Tabela1.A2" table:number-rows-spanned="14" office:value-type="string">
            <text:p text:style-name="P124"/>
            <text:p text:style-name="P124"/>
            <text:p text:style-name="P124"/>
            <text:p text:style-name="P200">2<text:span text:style-name="T2794">7</text:span></text:p>
          </table:table-cell>
          <table:table-cell table:style-name="Tabela1.E13" table:number-rows-spanned="14" office:value-type="string">
            <text:p text:style-name="P81"/>
            <text:p text:style-name="P81"/>
            <text:p text:style-name="P81"/>
            <text:p text:style-name="P663"><text:span text:style-name="T81">Greicikelly Gaburro Paneto </text:span><text:span text:style-name="T235">(ENG)</text:span></text:p>
            <text:p text:style-name="P714">209.489-66</text:p>
          </table:table-cell>
          <table:table-cell table:style-name="Tabela1.E13" office:value-type="string">
            <text:p text:style-name="P2629">11.02.2024</text:p>
            <text:p text:style-name="P181">10.03.2023</text:p>
          </table:table-cell>
          <table:table-cell table:style-name="Tabela1.D2" office:value-type="string">
            <text:p text:style-name="P2629">11.02.2025</text:p>
            <text:p text:style-name="P2548">11.02.2024</text:p>
          </table:table-cell>
          <table:table-cell table:style-name="Tabela1.E13" office:value-type="string">
            <text:p text:style-name="P1036">7006596-18.2019.8.08.0000: <text:span text:style-name="T1710">prestação de serviços de engenharia predial, manutenção, com cessão de mão de obra e fornecimento de materiais ( A &amp; R Comércio e Serviços Ltda.)</text:span></text:p>
          </table:table-cell>
          <table:table-cell table:style-name="Tabela1.F13" office:value-type="string">
            <text:p text:style-name="P1889">061/2024 (DJ <text:span text:style-name="T2546">12.04.2024</text:span>)</text:p>
            <text:p text:style-name="P1668">051/2023 (DJ <text:span text:style-name="T2282">15.03.2023</text:span>)</text:p>
          </table:table-cell>
        </table:table-row>
        <table:table-row table:style-name="TableLine3242906109872">
          <table:covered-table-cell/>
          <table:covered-table-cell/>
          <table:table-cell table:style-name="Tabela1.E13" office:value-type="string">
            <text:p text:style-name="P2546">20.10.2021</text:p>
            <text:p text:style-name="P162">10.05.2021</text:p>
          </table:table-cell>
          <table:table-cell table:style-name="Tabela1.D2" office:value-type="string">
            <text:p text:style-name="P2546">20.10.2022</text:p>
            <text:p text:style-name="P2547">19.10.2021</text:p>
          </table:table-cell>
          <table:table-cell table:style-name="Tabela1.E13" office:value-type="string">
            <text:p text:style-name="P1037">7002251-72.2020.8.08.0000: <text:span text:style-name="T1813">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3" office:value-type="string">
            <text:p text:style-name="P1666">175/2021 (DJ <text:span text:style-name="T1451">15.10.2021</text:span>)</text:p>
            <text:p text:style-name="P1667">070/2021 (DJ <text:span text:style-name="T1932">17.05.2021</text:span>)</text:p>
          </table:table-cell>
        </table:table-row>
        <table:table-row table:style-name="TableLine3242906107424">
          <table:covered-table-cell/>
          <table:covered-table-cell/>
          <table:table-cell table:style-name="Tabela1.E13" office:value-type="string">
            <text:p text:style-name="P2440">16.09.2020</text:p>
          </table:table-cell>
          <table:table-cell table:style-name="Tabela1.D2" office:value-type="string">
            <text:p text:style-name="P2440">16.03.2021</text:p>
          </table:table-cell>
          <table:table-cell table:style-name="Tabela1.E13" office:value-type="string">
            <text:p text:style-name="P3130">7000269-57.2019.8.08.0000: Manutenção em guarda-co<text:span text:style-name="T2402">r</text:span>pos e corrimãos de aço inox (Ideal Sistemas e Prestação de Serviços LTDA. EPP)</text:p>
          </table:table-cell>
          <table:table-cell table:style-name="Tabela1.F13" office:value-type="string">
            <text:p text:style-name="P1206">164/2020 (DJ <text:span text:style-name="T1812">22.10.2020</text:span>)</text:p>
          </table:table-cell>
        </table:table-row>
        <table:table-row table:style-name="TableLine3242906108512">
          <table:covered-table-cell/>
          <table:covered-table-cell/>
          <table:table-cell table:style-name="Tabela1.E13" office:value-type="string">
            <text:p text:style-name="P2399">11.12.2019</text:p>
          </table:table-cell>
          <table:table-cell table:style-name="Tabela1.D2" office:value-type="string">
            <text:p text:style-name="P2399">11.12.2020</text:p>
          </table:table-cell>
          <table:table-cell table:style-name="Tabela1.E13" office:value-type="string">
            <text:p text:style-name="P3128"><text:span text:style-name="Strong_20_Emphasis"><text:span text:style-name="T470">7000171-72.2019.8.08.0000: </text:span></text:span><text:span text:style-name="Strong_20_Emphasis"><text:span text:style-name="T471">c</text:span></text:span><text:span text:style-name="Strong_20_Emphasis"><text:span text:style-name="T470">ontratação de empresa para substituição, com fornecimento e instalação, de portão metálico com vidro </text:span></text:span><text:span text:style-name="Strong_20_Emphasis"><text:span text:style-name="T471">no</text:span></text:span><text:span text:style-name="Strong_20_Emphasis"><text:span text:style-name="T470"> <text:s/>Fórum de São Gabriel da Palha </text:span></text:span><text:span text:style-name="Strong_20_Emphasis"><text:span text:style-name="T471">(Serralheria Vasconcelos Ltda.) </text:span></text:span></text:p>
          </table:table-cell>
          <table:table-cell table:style-name="Tabela1.F13" office:value-type="string">
            <text:p text:style-name="P988">093/2020 (DJ <text:span text:style-name="T1764">25.06.2020</text:span>)</text:p>
          </table:table-cell>
        </table:table-row>
        <table:table-row table:style-name="TableLine3242906107696">
          <table:covered-table-cell/>
          <table:covered-table-cell/>
          <table:table-cell table:style-name="Tabela1.E13" office:value-type="string">
            <text:p text:style-name="P2398">07.04.2020</text:p>
          </table:table-cell>
          <table:table-cell table:style-name="Tabela1.D2" office:value-type="string">
            <text:p text:style-name="P2398">21.05.2021</text:p>
          </table:table-cell>
          <table:table-cell table:style-name="Tabela1.E13" office:value-type="string">
            <text:p text:style-name="P3128"><text:span text:style-name="Strong_20_Emphasis"><text:span text:style-name="T467">7000677-48.2019.8.08.0000: </text:span></text:span><text:span text:style-name="Strong_20_Emphasis"><text:span text:style-name="T469">2 ARPs para aquisição de </text:span></text:span><text:span text:style-name="Strong_20_Emphasis"><text:span text:style-name="T470">Placas</text:span></text:span><text:span text:style-name="Strong_20_Emphasis"><text:span text:style-name="T469"> </text:span></text:span><text:span text:style-name="Strong_20_Emphasis"><text:span text:style-name="T470">de</text:span></text:span><text:span text:style-name="Strong_20_Emphasis"><text:span text:style-name="T469"> </text:span></text:span><text:span text:style-name="Strong_20_Emphasis"><text:span text:style-name="T470">Identificaçao e</text:span></text:span><text:span text:style-name="Strong_20_Emphasis"><text:span text:style-name="T469"> </text:span></text:span><text:span text:style-name="Strong_20_Emphasis"><text:span text:style-name="T470">Sinalização e Acessórios (Art Placas Comunicação Visual Ltda.- ME e JCN Assessoria e Serviços Ltda.- ME)</text:span></text:span></text:p>
          </table:table-cell>
          <table:table-cell table:style-name="Tabela1.F13" office:value-type="string">
            <text:p text:style-name="P987">088/2020 (DJ <text:span text:style-name="T1760">18.06.2020</text:span>)</text:p>
          </table:table-cell>
        </table:table-row>
        <table:table-row table:style-name="TableLine3242906108240">
          <table:covered-table-cell/>
          <table:covered-table-cell/>
          <table:table-cell table:style-name="Tabela1.E13" office:value-type="string">
            <text:p text:style-name="P73">23.03.2020</text:p>
          </table:table-cell>
          <table:table-cell table:style-name="Tabela1.D2" office:value-type="string">
            <text:p text:style-name="P2392">16.10.2020</text:p>
          </table:table-cell>
          <table:table-cell table:style-name="Tabela1.E13" office:value-type="string">
            <text:p text:style-name="P3128"><text:span text:style-name="Strong_20_Emphasis"><text:span text:style-name="T466">7004788-12.2018.8.08.0000: </text:span></text:span><text:span text:style-name="Strong_20_Emphasis"><text:span text:style-name="T467">ARP fornecimento e instalação, ou substituição de persianas verticais em PVC ou </text:span></text:span><text:span text:style-name="Strong_20_Emphasis"><text:span text:style-name="T468">do </text:span></text:span><text:span text:style-name="Strong_20_Emphasis"><text:span text:style-name="T467">tipo rolô </text:span></text:span><text:span text:style-name="Strong_20_Emphasis"><text:span text:style-name="T468">de tela solar, e de películas arquitetônicas de proteção solar</text:span></text:span><text:span text:style-name="Strong_20_Emphasis"><text:span text:style-name="T467"> ( Julean Decoraçaões Ltda.)</text:span></text:span></text:p>
          </table:table-cell>
          <table:table-cell table:style-name="Tabela1.F13" office:value-type="string">
            <text:p text:style-name="P941">0<text:span text:style-name="T1726">50</text:span>/2020 (DJ <text:span text:style-name="T1731">25.03.2020</text:span>)</text:p>
          </table:table-cell>
        </table:table-row>
        <table:table-row table:style-name="TableLine3242906108784">
          <table:covered-table-cell/>
          <table:covered-table-cell/>
          <table:table-cell table:style-name="Tabela1.E13" office:value-type="string">
            <text:p text:style-name="P946">18.02.2020</text:p>
          </table:table-cell>
          <table:table-cell table:style-name="Tabela1.D2" office:value-type="string">
            <text:p text:style-name="P2391">17.02.2021</text:p>
          </table:table-cell>
          <table:table-cell table:style-name="Tabela1.E13" office:value-type="string">
            <text:p text:style-name="P947">7005357-76.2019.8.08.0000: fornecimento parcelado de materiais para manutenção da cobertura do edifício do TJES (Santa Paula Material de Construção e Serviços Ltda. - ME)</text:p>
          </table:table-cell>
          <table:table-cell table:style-name="Tabela1.F13" office:value-type="string">
            <text:p text:style-name="P941">049/2020 (DJ <text:span text:style-name="T1728">23.03.2020</text:span>)</text:p>
          </table:table-cell>
        </table:table-row>
        <table:table-row table:style-name="TableLine3242906109328">
          <table:covered-table-cell/>
          <table:covered-table-cell/>
          <table:table-cell table:style-name="Tabela1.E13" office:value-type="string">
            <text:p text:style-name="P938">09.01.2020</text:p>
          </table:table-cell>
          <table:table-cell table:style-name="Tabela1.D2" office:value-type="string">
            <text:p text:style-name="P2390">09.05.2020</text:p>
          </table:table-cell>
          <table:table-cell table:style-name="Tabela1.E13" office:value-type="string">
            <text:p text:style-name="P939">7003433-30.2019.8.08.0000: <text:span text:style-name="T1708">fornecimento e instalação de esquadrias (janelas e portas) no corredor do Fórum de Viana (A. Verbeno Metalúrgica - ME)</text:span></text:p>
          </table:table-cell>
          <table:table-cell table:style-name="Tabela1.F13" office:value-type="string">
            <text:p text:style-name="P940">032/2020 (DJ 14.02.2020)</text:p>
          </table:table-cell>
        </table:table-row>
        <table:table-row table:style-name="TableLine3242906114224">
          <table:covered-table-cell/>
          <table:covered-table-cell/>
          <table:table-cell table:style-name="Tabela1.E13" office:value-type="string">
            <text:p text:style-name="P846">25.10.2019</text:p>
          </table:table-cell>
          <table:table-cell table:style-name="Tabela1.D2" office:value-type="string">
            <text:p text:style-name="P2386">31.12.2019</text:p>
          </table:table-cell>
          <table:table-cell table:style-name="Tabela1.E13" office:value-type="string">
            <text:p text:style-name="P847">7004865-21.2018.8.08.0000: substituição de coberturas de lona e reparo na estrutura do estacionamento do Fórum de Cachoeiro de Itapemirim (Silk Brindes Comunicação Visual, Comércio, Serviços e Telecomunicações Ltda-ME)</text:p>
          </table:table-cell>
          <table:table-cell table:style-name="Tabela1.F13" office:value-type="string">
            <text:p text:style-name="P845">234/2019 (DJ <text:span text:style-name="T1423">14.11.2019</text:span>)</text:p>
          </table:table-cell>
        </table:table-row>
        <table:table-row table:style-name="TableLine3242906110960">
          <table:covered-table-cell/>
          <table:covered-table-cell/>
          <table:table-cell table:style-name="Tabela1.E13" office:value-type="string">
            <text:p text:style-name="P842">02.10.2019</text:p>
          </table:table-cell>
          <table:table-cell table:style-name="Tabela1.D2" office:value-type="string">
            <text:p text:style-name="P2375">03.10.2020</text:p>
          </table:table-cell>
          <table:table-cell table:style-name="Tabela1.E13" office:value-type="string">
            <text:p text:style-name="P843">7005113-84.2018.8.08.0000: fornecimento e instalação de grades/portões (A. Verbeno Metalúrgica; D. Tudo Armarinho EIRELI - EPP)</text:p>
          </table:table-cell>
          <table:table-cell table:style-name="Tabela1.F13" office:value-type="string">
            <text:p text:style-name="P844">223/2019 (DJ <text:span text:style-name="T1414">18.10.2019</text:span>)</text:p>
          </table:table-cell>
        </table:table-row>
        <table:table-row table:style-name="TableLine3242906111504">
          <table:covered-table-cell/>
          <table:covered-table-cell/>
          <table:table-cell table:style-name="Tabela1.E13" office:value-type="string">
            <text:p text:style-name="P826">19/09/2019</text:p>
          </table:table-cell>
          <table:table-cell table:style-name="Tabela1.D2" office:value-type="string">
            <text:p text:style-name="P2371">18/09/2020</text:p>
          </table:table-cell>
          <table:table-cell table:style-name="Tabela1.E13" office:value-type="string">
            <text:p text:style-name="P827">7001739-26.2019.8.08.0000: aquisição de placas de sinalização de segurança contra incêndio e pânico (Athus Sinalização EIRELI)</text:p>
          </table:table-cell>
          <table:table-cell table:style-name="Tabela1.F13" office:value-type="string">
            <text:p text:style-name="P828">209/2019 (DJ <text:span text:style-name="T1403">08.10.2019</text:span>)</text:p>
          </table:table-cell>
        </table:table-row>
        <table:table-row table:style-name="TableLine3242906111776">
          <table:covered-table-cell/>
          <table:covered-table-cell/>
          <table:table-cell table:style-name="Tabela1.E13" office:value-type="string">
            <text:p text:style-name="P790">13.06.2019</text:p>
          </table:table-cell>
          <table:table-cell table:style-name="Tabela1.D2" office:value-type="string">
            <text:p text:style-name="P2367">31.12.2019</text:p>
          </table:table-cell>
          <table:table-cell table:style-name="Tabela1.E13" office:value-type="string">
            <text:p text:style-name="P572"><text:span text:style-name="T1227">2018.01.169.561:</text:span> fornecimento e substituição de telhas de policarbonato das coberturas situadas nas entradas do Fórum de Piúma </text:p>
          </table:table-cell>
          <table:table-cell table:style-name="Tabela1.F13" office:value-type="string">
            <text:p text:style-name="P792">Ato 122 repub 19.07.2019</text:p>
            <text:p text:style-name="P791">122/2019 <text:span text:style-name="T1228">(DJ 15.07.2019)</text:span></text:p>
          </table:table-cell>
        </table:table-row>
        <table:table-row table:style-name="TableLine3242906112048">
          <table:covered-table-cell/>
          <table:covered-table-cell/>
          <table:table-cell table:style-name="Tabela1.E13" office:value-type="string">
            <text:p text:style-name="P571">22.05.2019</text:p>
          </table:table-cell>
          <table:table-cell table:style-name="Tabela1.D2" office:value-type="string">
            <text:p text:style-name="P2350">22.08.2019</text:p>
          </table:table-cell>
          <table:table-cell table:style-name="Tabela1.E13" office:value-type="string">
            <text:p text:style-name="P572">7000883-96.2018.8.08.0000: instalação de portas corta-fogo (Life Empreendimentos Comerciais EIRELI<text:span text:style-name="T1206">)</text:span></text:p>
          </table:table-cell>
          <table:table-cell table:style-name="Tabela1.F13" office:value-type="string">
            <text:p text:style-name="P573">86/2019 (DJ <text:span text:style-name="T1210">28.05.2019</text:span>)</text:p>
          </table:table-cell>
        </table:table-row>
        <table:table-row table:style-name="Tabela1.59">
          <table:covered-table-cell/>
          <table:covered-table-cell/>
          <table:table-cell table:style-name="Tabela1.E13" office:value-type="string">
            <text:p text:style-name="P485">13.08.2018</text:p>
          </table:table-cell>
          <table:table-cell table:style-name="Tabela1.D2" office:value-type="string">
            <text:p text:style-name="P215">12.03.2019</text:p>
          </table:table-cell>
          <table:table-cell table:style-name="Tabela1.E59" office:value-type="string">
            <text:p text:style-name="P2163">7000375-53.2018.8.08.0000: <text:span text:style-name="T1094">placas luminosas (D’ COLAR GRÁFICA E ETIQUETAS LTDA – ME)</text:span></text:p>
          </table:table-cell>
          <table:table-cell table:style-name="Tabela1.F59" office:value-type="string">
            <text:p text:style-name="P570">48/2019 (DJ <text:span text:style-name="T1169">21.03.2019)</text:span></text:p>
            <text:p text:style-name="P487">194/2018 (DJ <text:span text:style-name="T1095">17.09.2018</text:span>)</text:p>
          </table:table-cell>
        </table:table-row>
        <table:table-row table:style-name="Tabela1.59">
          <table:table-cell table:style-name="Tabela1.A2" table:number-rows-spanned="3" office:value-type="string">
            <text:p text:style-name="P204">28</text:p>
          </table:table-cell>
          <table:table-cell table:style-name="Tabela1.E13" table:number-rows-spanned="3" office:value-type="string">
            <text:p text:style-name="P670"><text:span text:style-name="T81">Henrique Fernandes Moça Vasconcellos </text:span><text:span text:style-name="T235">(ENG)</text:span></text:p>
          </table:table-cell>
          <table:table-cell table:style-name="Tabela1.E13" office:value-type="string">
            <text:p text:style-name="P1906">02.05.2024</text:p>
          </table:table-cell>
          <table:table-cell table:style-name="Tabela1.D2" office:value-type="string">
            <text:p text:style-name="P2732">13.06.2024</text:p>
          </table:table-cell>
          <table:table-cell table:style-name="Tabela1.E59" office:value-type="string">
            <text:p text:style-name="P2163">7000018-40.2023.8.08.0019: <text:span text:style-name="T2585">co</text:span>ntratação direta, em caráter emergencial, de empresa especializada para fornecimento e substituição de telhas de policarbonato da cobertura da claraboia do Fórum de Ecoporanga <text:span text:style-name="T2585">(Arch Tendas Locação de Tendas e Coberturas Ltda. ME)</text:span></text:p>
          </table:table-cell>
          <table:table-cell table:style-name="Tabela1.F59" office:value-type="string">
            <text:p text:style-name="P1907">082/2024 (DJ <text:span text:style-name="T2587">07.05.2024</text:span>)</text:p>
          </table:table-cell>
        </table:table-row>
        <table:table-row table:style-name="Tabela1.59">
          <table:covered-table-cell/>
          <table:covered-table-cell/>
          <table:table-cell table:style-name="Tabela1.E13" office:value-type="string">
            <text:p text:style-name="P1904">07.09.2023</text:p>
          </table:table-cell>
          <table:table-cell table:style-name="Tabela1.D2" office:value-type="string">
            <text:p text:style-name="P2731">07.10.2023</text:p>
          </table:table-cell>
          <table:table-cell table:style-name="Tabela1.E59" office:value-type="string">
            <text:p text:style-name="P2163">7003744-55.2018.8.08.0000: prestação de serviços de inspeção e manutenção corretiva da rede de distribuição interna e central de gás liquefeito de petróleo (GLP) da Corregedoria Geral da Justiça <text:span text:style-name="T2411">(Máximus Gestão de Manutenção Industrial Ltda. ME)</text:span></text:p>
          </table:table-cell>
          <table:table-cell table:style-name="Tabela1.F59" office:value-type="string">
            <text:p text:style-name="P1905">172/2023 (DJ <text:span text:style-name="T2480">10.08.2023</text:span>)</text:p>
          </table:table-cell>
        </table:table-row>
        <table:table-row table:style-name="Tabela1.59">
          <table:covered-table-cell/>
          <table:covered-table-cell/>
          <table:table-cell table:style-name="Tabela1.E13" office:value-type="string">
            <text:p text:style-name="P1775">05.06.2023</text:p>
          </table:table-cell>
          <table:table-cell table:style-name="Tabela1.D2" office:value-type="string">
            <text:p text:style-name="P2728">31.12.2023</text:p>
          </table:table-cell>
          <table:table-cell table:style-name="Tabela1.E59" office:value-type="string">
            <text:p text:style-name="P2163">7005882-53.2022.8.08.0000: <text:span text:style-name="T2378">execução de </text:span>reforma das coberturas do edifício sede do T<text:span text:style-name="T1521">JES (MGI Engenharia Ltda. ME)</text:span> </text:p>
          </table:table-cell>
          <table:table-cell table:style-name="Tabela1.F59" office:value-type="string">
            <text:p text:style-name="P1776">145/2023 (DJ <text:span text:style-name="T2381">04.07.2023</text:span>)</text:p>
          </table:table-cell>
        </table:table-row>
        <table:table-row table:style-name="TableLine3242906121568">
          <table:table-cell table:style-name="Tabela1.A2" table:number-rows-spanned="10" office:value-type="string">
            <text:p text:style-name="P90"/>
            <text:p text:style-name="P90"><text:soft-page-break/></text:p>
            <text:p text:style-name="P204"/>
            <text:p text:style-name="P204"/>
            <text:p text:style-name="P204">29</text:p>
          </table:table-cell>
          <table:table-cell table:style-name="Tabela1.E13" table:number-rows-spanned="10" office:value-type="string">
            <text:p text:style-name="P3123"/>
            <text:p text:style-name="P3123"><text:soft-page-break/></text:p>
            <text:p text:style-name="P3123"/>
            <text:p text:style-name="P3123"/>
            <text:p text:style-name="P3313"><text:span text:style-name="T1233">Jaderson de Sou</text:span><text:span text:style-name="T1239">sa</text:span><text:span text:style-name="T1233"> Falcão</text:span><text:span text:style-name="T1240"> </text:span><text:span text:style-name="T1306">(STI)</text:span></text:p>
            <text:p text:style-name="P3131">210.276-77</text:p>
            <text:p text:style-name="P3360"/>
          </table:table-cell>
          <table:table-cell table:style-name="Tabela1.E13" office:value-type="string">
            <text:p text:style-name="P2702">20.12.2024</text:p>
          </table:table-cell>
          <table:table-cell table:style-name="Tabela1.D2" office:value-type="string">
            <text:p text:style-name="P2901">20.12.2025</text:p>
          </table:table-cell>
          <table:table-cell table:style-name="Tabela1.E13" office:value-type="string">
            <text:p text:style-name="P3262"><text:span text:style-name="T1485">7008399-60.2024.8.08.0000: </text:span><text:span text:style-name="T1596">contratação de servços de softwares da licença Microsoft, </text:span><text:span text:style-name="T1592">através de</text:span><text:span text:style-name="T1596"> adesão à A</text:span><text:span text:style-name="T1592">RP</text:span><text:span text:style-name="T1596"> nº </text:span><text:span text:style-name="T1604">306/2023</text:span><text:span text:style-name="T1596">, </text:span><text:soft-page-break/><text:span text:style-name="T1596">decorrente do Pregão Eletrônico nº </text:span><text:span text:style-name="T1604">229/2023, </text:span><text:span text:style-name="T1596">Processo SEI nº 1500.01.0138952/2023-05 da Secretaria de Estado de Planejamento e Gestão de Minas Gerais </text:span><text:span text:style-name="T1604">(Lanlink Soluções e Comercialização em Informática S.A.)</text:span></text:p>
          </table:table-cell>
          <table:table-cell table:style-name="Tabela1.F13" office:value-type="string">
            <text:p text:style-name="P2101">012/2025 (DJ <text:span text:style-name="T2771">23.01.2025</text:span>)</text:p>
          </table:table-cell>
        </table:table-row>
        <table:table-row table:style-name="TableLine3242906124016">
          <table:covered-table-cell/>
          <table:covered-table-cell/>
          <table:table-cell table:style-name="Tabela1.E13" office:value-type="string">
            <text:p text:style-name="P2699">15.09.2024</text:p>
            <text:p text:style-name="P2700">15.09.2023</text:p>
            <text:p text:style-name="P2701">23.09.2022</text:p>
          </table:table-cell>
          <table:table-cell table:style-name="Tabela1.D2" office:value-type="string">
            <text:p text:style-name="P2898">15.09.2025</text:p>
            <text:p text:style-name="P2899">15.09.2024</text:p>
            <text:p text:style-name="P2900">15.09.2023</text:p>
          </table:table-cell>
          <table:table-cell table:style-name="Tabela1.E13" office:value-type="string">
            <text:p text:style-name="P3263"><text:span text:style-name="T1454">7006495-10.2021.8.08.0000: </text:span><text:span text:style-name="T1485">p</text:span><text:span text:style-name="T1454">restação de serviços manutenção de ativos de Tecnologia da Informação (TI), constantes do acervo do TJES, com troca de componentes e peças, e que não estejam sob contrato de garantia </text:span><text:span text:style-name="T1485">(Telemática Comércio e Indústria Ltda. – EPP) </text:span></text:p>
          </table:table-cell>
          <table:table-cell table:style-name="Tabela1.F13" office:value-type="string">
            <text:p text:style-name="P2098">221/2024 (DJ <text:span text:style-name="T2714">11.11.2024</text:span>)</text:p>
            <text:p text:style-name="P2099">234/2023 (DJ <text:span text:style-name="T2482">27.11.2023</text:span>)</text:p>
            <text:p text:style-name="P2100">182/2022 (DJ <text:span text:style-name="T2188">28.09.2022</text:span>)</text:p>
          </table:table-cell>
        </table:table-row>
        <table:table-row table:style-name="TableLine3242906122384">
          <table:covered-table-cell/>
          <table:covered-table-cell/>
          <table:table-cell table:style-name="Tabela1.E13" office:value-type="string">
            <text:p text:style-name="P2518">16.08.2021</text:p>
          </table:table-cell>
          <table:table-cell table:style-name="Tabela1.D2" office:value-type="string">
            <text:p text:style-name="P2880">16.08.2022</text:p>
          </table:table-cell>
          <table:table-cell table:style-name="Tabela1.E13" office:value-type="string">
            <text:p text:style-name="P3263">7000951-41.2021.8.08.0000: <text:span text:style-name="T1999">1º Termo Aditivo ao contrato (F039/2019 – Processo nº 7002525-07.2018.8.08.0000) de prestação de serviço de manutenção de ativos de Tecnologia da Informação (TI), com troca de componentes e peças, e que não estejam sob contrato de garantia </text:span><text:span text:style-name="T1454">(Comercial Lená Ltda. ME)</text:span></text:p>
          </table:table-cell>
          <table:table-cell table:style-name="Tabela1.F13" office:value-type="string">
            <text:p text:style-name="P1552">183/2021 (DJ <text:span text:style-name="T2000">03.11.2021</text:span>)</text:p>
          </table:table-cell>
        </table:table-row>
        <table:table-row table:style-name="TableLine3242906133536">
          <table:covered-table-cell/>
          <table:covered-table-cell/>
          <table:table-cell table:style-name="Tabela1.E13" office:value-type="string">
            <text:p text:style-name="P2416">28.12.2020</text:p>
          </table:table-cell>
          <table:table-cell table:style-name="Tabela1.D2" office:value-type="string">
            <text:p text:style-name="P2871">27.12.2023</text:p>
          </table:table-cell>
          <table:table-cell table:style-name="Tabela1.E13" office:value-type="string">
            <text:p text:style-name="P3308"><text:span text:style-name="T584">7003552-88.2019.8.08.0000:</text:span><text:span text:style-name="T583">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3" office:value-type="string">
            <text:p text:style-name="P1623">014/2023 (DJ <text:span text:style-name="T2244">13.01.2023</text:span>)</text:p>
            <text:p text:style-name="P1102">005/2021 (DJ <text:span text:style-name="T1849">18.01.2021</text:span>)</text:p>
          </table:table-cell>
        </table:table-row>
        <table:table-row table:style-name="TableLine3242906131360">
          <table:covered-table-cell/>
          <table:covered-table-cell/>
          <table:table-cell table:style-name="Tabela1.E13" office:value-type="string">
            <text:p text:style-name="P2683">18.09.2024</text:p>
            <text:p text:style-name="P2551">17.09.2022</text:p>
            <text:p text:style-name="P144">02.08.2022</text:p>
            <text:p text:style-name="P2415">17.09.2020</text:p>
          </table:table-cell>
          <table:table-cell table:style-name="Tabela1.D2" office:value-type="string">
            <text:p text:style-name="P2897">18.09.2025</text:p>
            <text:p text:style-name="P2882">17.09.2023</text:p>
            <text:p text:style-name="P2876">17.09.2022</text:p>
            <text:p text:style-name="P2870">16.09.2021</text:p>
          </table:table-cell>
          <table:table-cell table:style-name="Tabela1.E13" office:value-type="string">
            <text:p text:style-name="P3309"><text:span text:style-name="T585">7003187-97.2020.8.08.0000: </text:span><text:span text:style-name="T584">p</text:span><text:span text:style-name="T585">restação de serviços de webconferência, webinar e streaming de áudio/vídeo </text:span><text:span text:style-name="T584">(XP ON Consultoria Ltda.) </text:span><text:span text:style-name="T586">Obs.: a unidade não solicitou a confecção de ato de gestor para o </text:span><text:span text:style-name="T587">1º </text:span><text:span text:style-name="T586">Aditivo, </text:span><text:span text:style-name="T588">nem para o 3º Aditivo</text:span><text:span text:style-name="T586">.</text:span></text:p>
          </table:table-cell>
          <table:table-cell table:style-name="Tabela1.F13" office:value-type="string">
            <text:p text:style-name="P2035">220/2024 (DJ <text:span text:style-name="T2713">11.11.2024</text:span>)</text:p>
            <text:p text:style-name="P1680">0<text:span text:style-name="T2294">61</text:span>/2023 (DJ <text:span text:style-name="T2298">22.03.2023</text:span>)</text:p>
            <text:p text:style-name="P1487">148/2022 (DJ <text:span text:style-name="T2138">10.08.2022</text:span>)</text:p>
            <text:p text:style-name="P1101">145/2020 (DJ <text:span text:style-name="T1801">22.09.2020</text:span>)</text:p>
          </table:table-cell>
        </table:table-row>
        <table:table-row table:style-name="TableLine3242906126192">
          <table:covered-table-cell/>
          <table:covered-table-cell/>
          <table:table-cell table:style-name="Tabela1.E13" office:value-type="string">
            <text:p text:style-name="P89">1<text:span text:style-name="T1325">2</text:span>.07.2019</text:p>
          </table:table-cell>
          <table:table-cell table:style-name="Tabela1.D2" office:value-type="string">
            <text:p text:style-name="P2869">11.07.2020</text:p>
          </table:table-cell>
          <table:table-cell table:style-name="Tabela1.E13" office:value-type="string">
            <text:p text:style-name="P3309"><text:span text:style-name="T589">7000218-80.2018.8.08.0000:</text:span><text:span text:style-name="T583"> aquisição de licenças concorrentes para o software ITSM Axios Assyst Enterprise </text:span><text:span text:style-name="T585">(Intelit Processos)</text:span></text:p>
          </table:table-cell>
          <table:table-cell table:style-name="Tabela1.F13" office:value-type="string">
            <text:p text:style-name="P1024">1<text:span text:style-name="T1324">31</text:span>/2019 <text:span text:style-name="T1316">(DJ 23.07.2019)</text:span></text:p>
          </table:table-cell>
        </table:table-row>
        <table:table-row table:style-name="TableLine3242906132720">
          <table:covered-table-cell/>
          <table:covered-table-cell/>
          <table:table-cell table:style-name="Tabela1.E13" office:value-type="string">
            <text:p text:style-name="P17">17.06.2019</text:p>
          </table:table-cell>
          <table:table-cell table:style-name="Tabela1.D2" office:value-type="string">
            <text:p text:style-name="P2351"><text:span text:style-name="T1312">30</text:span>.06.2020</text:p>
          </table:table-cell>
          <table:table-cell table:style-name="Tabela1.E13" office:value-type="string">
            <text:p text:style-name="P3355"><text:span text:style-name="T1311">201700062143: 3 ARPs </text:span>de material para diagnóstico e manutenção de equipamentos e infraestrutura de TIC <text:span text:style-name="T1327">(Andrei Santos Silva, Sentinela do Vale Comercial EIRELI, Luis Gustavo Soncini Equipamentos de Informática - ME)</text:span></text:p>
          </table:table-cell>
          <table:table-cell table:style-name="Tabela1.F13" office:value-type="string">
            <text:p text:style-name="P615">1<text:span text:style-name="T1312">39</text:span>/2019 <text:span text:style-name="T1317">(DJ 24.07.2019) </text:span><text:span text:style-name="T111">com erro de data</text:span></text:p>
          </table:table-cell>
        </table:table-row>
        <table:table-row table:style-name="TableLine3242906133808">
          <table:covered-table-cell/>
          <table:covered-table-cell/>
          <table:table-cell table:style-name="Tabela1.E13" office:value-type="string">
            <text:p text:style-name="P369">21.05.2017</text:p>
          </table:table-cell>
          <table:table-cell table:style-name="Tabela1.D2" office:value-type="string">
            <text:p text:style-name="P342"><text:span text:style-name="T966">26</text:span>.<text:span text:style-name="T966">01</text:span>.20<text:span text:style-name="T966">20</text:span></text:p>
          </table:table-cell>
          <table:table-cell table:style-name="Tabela1.E13" office:value-type="string">
            <text:p text:style-name="P341">2014.00.593.379: contratação de solução integrada de gerenciamento de serviços de tecnologia da informação, ferramentas, implantação de processos e treinamento.</text:p>
          </table:table-cell>
          <table:table-cell table:style-name="Tabela1.F13" office:value-type="string">
            <text:p text:style-name="P365">103/2017 (DJ <text:span text:style-name="T967">03.05.2017</text:span>)</text:p>
          </table:table-cell>
        </table:table-row>
        <table:table-row table:style-name="TableLine3242906118848">
          <table:covered-table-cell/>
          <table:covered-table-cell/>
          <table:table-cell table:style-name="Tabela1.E13" office:value-type="string">
            <text:p text:style-name="P1032">12.12.2020</text:p>
            <text:p text:style-name="P928">12.12.2019</text:p>
            <text:p text:style-name="P369">12.12.2016</text:p>
          </table:table-cell>
          <table:table-cell table:style-name="Tabela1.D2" office:value-type="string">
            <text:p text:style-name="P1032">11.12.2021</text:p>
            <text:p text:style-name="P928">11.12.2020</text:p>
            <text:p text:style-name="P366">11.12.2019</text:p>
          </table:table-cell>
          <table:table-cell table:style-name="Tabela1.E13" office:value-type="string">
            <text:p text:style-name="P367"><text:span text:style-name="T810">2016.00.170.054</text:span>: <text:span text:style-name="T811">serviços de service desk - atendimento ao usuário. (Nexa Tecnologia &amp; Outsourcing Ltda.) (7002383-66.2019.8.08.0000: 2º e 4º Termos Aditivos)</text:span></text:p>
          </table:table-cell>
          <table:table-cell table:style-name="Tabela1.F13" office:value-type="string">
            <text:p text:style-name="P1033">156/2020 (DJ <text:span text:style-name="T1810">19.10.2020</text:span>)</text:p>
            <text:p text:style-name="P929">042/2020 (DJ <text:span text:style-name="T1725">11.03.2020</text:span>)</text:p>
            <text:p text:style-name="P498">223/2018 (DJ <text:span text:style-name="T1123">06.11.2018</text:span>)- <text:span text:style-name="T1713">Fiscais</text:span></text:p>
            <text:p text:style-name="P368">07/2017 (DJ <text:span text:style-name="T812">18.01.2017</text:span>)</text:p>
          </table:table-cell>
        </table:table-row>
        <table:table-row table:style-name="TableLine3242906119120">
          <table:covered-table-cell/>
          <table:covered-table-cell/>
          <table:table-cell table:style-name="Tabela1.C366" table:number-columns-spanned="4" office:value-type="string">
            <text:p text:style-name="P653"><text:span text:style-name="T121">Na "Situação Atual" aparece "à disposição da Central de Apoio Multidisciplinar de Nova Venécia". </text:span><text:span text:style-name="T82">O</text:span><text:span text:style-name="T81">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3242906129728">
          <table:table-cell table:style-name="Tabela1.A2" table:number-rows-spanned="5" office:value-type="string">
            <text:p text:style-name="P63"/>
            <text:p text:style-name="P63">3<text:span text:style-name="T2794">0</text:span></text:p>
          </table:table-cell>
          <table:table-cell table:style-name="Tabela1.E13" table:number-rows-spanned="5" office:value-type="string">
            <text:p text:style-name="P876"><text:span text:style-name="T81">José Roberto Figueiredo Tostes</text:span> (CPP) <text:span text:style-name="T2770">210.107-05</text:span></text:p>
            <text:p text:style-name="P3361">Chefe de Seção de Análise, Preparação e Conferência de Dados (Ato nº 64/2025 – DJ 22.01.2025)</text:p>
            <text:p text:style-name="P882"/>
            <text:p text:style-name="P874"/>
          </table:table-cell>
          <table:table-cell table:style-name="Tabela1.E13" office:value-type="string">
            <text:p text:style-name="P880">29.11.2019</text:p>
          </table:table-cell>
          <table:table-cell table:style-name="Tabela1.D2" office:value-type="string">
            <text:p text:style-name="P2380">Indeterm<text:span text:style-name="T2073">in.</text:span></text:p>
          </table:table-cell>
          <table:table-cell table:style-name="Tabela1.E13" office:value-type="string">
            <text:p text:style-name="P881">7003697-81.2018.8.08.0000: instituição consignatária Mongeral AEGON Seguros e Previdência S/A</text:p>
          </table:table-cell>
          <table:table-cell table:style-name="Tabela1.F13" office:value-type="string">
            <text:p text:style-name="P879">261/2019 (DJ 19.12.2019)</text:p>
          </table:table-cell>
        </table:table-row>
        <table:table-row table:style-name="TableLine3242906121296">
          <table:covered-table-cell/>
          <table:covered-table-cell/>
          <table:table-cell table:style-name="Tabela1.E13" office:value-type="string">
            <text:p text:style-name="P880">29.11.2019</text:p>
          </table:table-cell>
          <table:table-cell table:style-name="Tabela1.D2" office:value-type="string">
            <text:p text:style-name="P2380">Indeterm<text:span text:style-name="T2073">in.</text:span></text:p>
          </table:table-cell>
          <table:table-cell table:style-name="Tabela1.E13" office:value-type="string">
            <text:p text:style-name="P873">7003607-73.2018.8.08.0000: <text:span text:style-name="T1176">instituição consignatária Banco do Brasil S/A. </text:span><text:span text:style-name="T102">Subst. </text:span><text:span text:style-name="T1176">Paulo Cesar Patrício de Souza</text:span></text:p>
          </table:table-cell>
          <table:table-cell table:style-name="Tabela1.F13" office:value-type="string">
            <text:p text:style-name="P878">261/2019 (DJ 19.12.2019)</text:p>
          </table:table-cell>
        </table:table-row>
        <table:table-row table:style-name="TableLine3242906129184">
          <table:covered-table-cell/>
          <table:covered-table-cell/>
          <table:table-cell table:style-name="Tabela1.E13" office:value-type="string">
            <text:p text:style-name="P880">29.11.2019</text:p>
          </table:table-cell>
          <table:table-cell table:style-name="Tabela1.D2" office:value-type="string">
            <text:p text:style-name="P2380">Indeterm<text:span text:style-name="T2073">in.</text:span></text:p>
          </table:table-cell>
          <table:table-cell table:style-name="Tabela1.E13" office:value-type="string">
            <text:p text:style-name="P873"><text:span text:style-name="T1434">7003696-96.2018.8.08.0000: </text:span><text:span text:style-name="T1435">instituição consignatária SICOOB Servidores. </text:span><text:span text:style-name="T1606">Subst. </text:span><text:span text:style-name="T1435">Paulo Cesar Patrício de Souza</text:span></text:p>
          </table:table-cell>
          <table:table-cell table:style-name="Tabela1.F13" office:value-type="string">
            <text:p text:style-name="P878">261/2019 (DJ 19.12.2019)</text:p>
          </table:table-cell>
        </table:table-row>
        <table:table-row table:style-name="TableLine3242906134896">
          <table:covered-table-cell/>
          <table:covered-table-cell/>
          <table:table-cell table:style-name="Tabela1.E13" office:value-type="string">
            <text:p text:style-name="P880">29.11.2019</text:p>
          </table:table-cell>
          <table:table-cell table:style-name="Tabela1.D2" office:value-type="string">
            <text:p text:style-name="P2380">Indeterm<text:span text:style-name="T2073">in.</text:span></text:p>
          </table:table-cell>
          <table:table-cell table:style-name="Tabela1.E13" office:value-type="string">
            <text:p text:style-name="P873">7003596-44.2018.8.08.0000: <text:span text:style-name="T1176">instituição consignatária Banco Daycoval S/A. </text:span><text:span text:style-name="T102">Subst. </text:span><text:span text:style-name="T1176">Paulo Cesar Patrício de Souza</text:span></text:p>
          </table:table-cell>
          <table:table-cell table:style-name="Tabela1.F13" office:value-type="string">
            <text:p text:style-name="P878">261/2019 (DJ 19.12.2019)</text:p>
          </table:table-cell>
        </table:table-row>
        <table:table-row table:style-name="TableLine3242906127824">
          <table:covered-table-cell/>
          <table:covered-table-cell/>
          <table:table-cell table:style-name="Tabela1.E13" office:value-type="string">
            <text:p text:style-name="P880">29.11.2019</text:p>
          </table:table-cell>
          <table:table-cell table:style-name="Tabela1.D2" office:value-type="string">
            <text:p text:style-name="P2380">Indeterm<text:span text:style-name="T2073">in.</text:span></text:p>
          </table:table-cell>
          <table:table-cell table:style-name="Tabela1.E13" office:value-type="string">
            <text:p text:style-name="P869">7003786-07.2018.8.08.0000: <text:span text:style-name="T1176">instituição consignatária </text:span>Assoc. do Pessoal do PJ da Região Sudeste (ASPJ)<text:span text:style-name="T1176">. </text:span><text:span text:style-name="T102">Subst. </text:span><text:span text:style-name="T1176">Paulo C. </text:span>Pat.<text:span text:style-name="T1176"> de Souza</text:span></text:p>
          </table:table-cell>
          <table:table-cell table:style-name="Tabela1.F13" office:value-type="string">
            <text:p text:style-name="P878">261/2019 (DJ 19.12.2019)</text:p>
          </table:table-cell>
        </table:table-row>
        <table:table-row table:style-name="TableLine3242906135168">
          <table:table-cell table:style-name="Tabela1.A2" table:number-rows-spanned="2" office:value-type="string">
            <text:p text:style-name="P66">3<text:span text:style-name="T2794">1</text:span></text:p>
          </table:table-cell>
          <table:table-cell table:style-name="Tabela1.E13" table:number-rows-spanned="2" office:value-type="string">
            <text:p text:style-name="P875"><text:span text:style-name="T1617">Jonas Leal Marvila</text:span> (<text:span text:style-name="T1493">STI</text:span>)</text:p>
          </table:table-cell>
          <table:table-cell table:style-name="Tabela1.E13" office:value-type="string">
            <text:p text:style-name="P2849">22.08.2023</text:p>
          </table:table-cell>
          <table:table-cell table:style-name="Tabela1.D2" office:value-type="string">
            <text:p text:style-name="P2593">16.12.2023</text:p>
          </table:table-cell>
          <table:table-cell table:style-name="Tabela1.E13" office:value-type="string">
            <text:p text:style-name="P2738"><text:span text:style-name="T2172">7006713-04.2022.8.08.0000: </text:span><text:span text:style-name="T2173">contratação para</text:span><text:span text:style-name="T2172"> </text:span><text:span text:style-name="T2173">f</text:span><text:span text:style-name="T2172">ornecimento de 1000 (</text:span><text:span text:style-name="T2174">um </text:span><text:span text:style-name="T2172">mil) unidades de Nobreak 600VA Item 12 do LOTE 04 –</text:span><text:span text:style-name="T2173"> </text:span><text:span text:style-name="T215">PE </text:span><text:span text:style-name="T214">012/2022</text:span><text:span text:style-name="T2172"> e vinculado à Ata de Registro de Preços ARP046/2022 </text:span><text:span text:style-name="T2173">(Colepack Indústria e Comércio de Embalagens EIRELI)</text:span><text:span text:style-name="T2172"> </text:span><text:span text:style-name="T214">CONTRATO CF0</text:span><text:span text:style-name="T215">39</text:span><text:span text:style-name="T214">/2022</text:span></text:p>
          </table:table-cell>
          <table:table-cell table:style-name="Tabela1.F13" office:value-type="string">
            <text:p text:style-name="P1632"><text:span text:style-name="T1536">186/2023</text:span> (DJ <text:span text:style-name="T2421">25.08.2023</text:span>)</text:p>
          </table:table-cell>
        </table:table-row>
        <table:table-row table:style-name="TableLine3242906126464">
          <table:covered-table-cell/>
          <table:covered-table-cell/>
          <table:table-cell table:style-name="Tabela1.E13" office:value-type="string">
            <text:p text:style-name="P163">17.03.2023</text:p>
          </table:table-cell>
          <table:table-cell table:style-name="Tabela1.D2" office:value-type="string">
            <text:p text:style-name="P2555">18.08.2023</text:p>
          </table:table-cell>
          <table:table-cell table:style-name="Tabela1.E13" office:value-type="string">
            <text:p text:style-name="P1538">7001048-07.2022.8.08.0000: ARP para aquisição de serviços de emissão de certificados digitais do tipo A1 com EV SSL para servidor Web (X.Digital Brasil Segurança da Informação Ltda. – ME) </text:p>
          </table:table-cell>
          <table:table-cell table:style-name="Tabela1.F13" office:value-type="string">
            <text:p text:style-name="P1682">062/2023 (DJ <text:span text:style-name="T2299">22.03.2023</text:span>)</text:p>
          </table:table-cell>
        </table:table-row>
        <table:table-row table:style-name="TableLine3242906126736">
          <table:table-cell table:style-name="Tabela1.A2" table:number-rows-spanned="2" office:value-type="string">
            <text:p text:style-name="P68">3<text:span text:style-name="T2794">2</text:span></text:p>
          </table:table-cell>
          <table:table-cell table:style-name="Tabela1.E13" table:number-rows-spanned="2" office:value-type="string">
            <text:p text:style-name="P877"><text:span text:style-name="T1617">Juliane Ribeiro Mota Altoé </text:span><text:span text:style-name="T1664">(EMES)</text:span></text:p>
          </table:table-cell>
          <table:table-cell table:style-name="Tabela1.E13" office:value-type="string">
            <text:p text:style-name="P2860">21.02.2025</text:p>
          </table:table-cell>
          <table:table-cell table:style-name="Tabela1.D2" office:value-type="string">
            <text:p text:style-name="P3077">04.02.2026</text:p>
          </table:table-cell>
          <table:table-cell table:style-name="Tabela1.E13" office:value-type="string">
            <text:p text:style-name="P3133"><text:span text:style-name="T77">7008755-55.2024.8.08.0000: </text:span><text:span text:style-name="T79">ARP para contratação de serviços de alimentação para atender os eventos e cursos organizados pelo P</text:span><text:span text:style-name="T1666">JES </text:span><text:span text:style-name="T709">– </text:span><text:span text:style-name="T710">Assessoria de Cerimonial e Relações Públicas e EMES</text:span><text:span text:style-name="T1666"> (RKV Alimentos Ltda. EPP)</text:span><text:span text:style-name="T77"> </text:span></text:p>
          </table:table-cell>
          <table:table-cell table:style-name="Tabela1.F13" office:value-type="string">
            <text:p text:style-name="P3211">037/2025 (DJ ???)</text:p>
          </table:table-cell>
        </table:table-row>
        <table:table-row table:style-name="TableLine3242906128096">
          <table:covered-table-cell/>
          <table:covered-table-cell/>
          <table:table-cell table:style-name="Tabela1.E13" office:value-type="string">
            <text:p text:style-name="P2859">14.01.2025</text:p>
          </table:table-cell>
          <table:table-cell table:style-name="Tabela1.D2" office:value-type="string">
            <text:p text:style-name="P3076">13.05.2025</text:p>
          </table:table-cell>
          <table:table-cell table:style-name="Tabela1.E13" office:value-type="string">
            <text:p text:style-name="P3132"><text:span text:style-name="T76">7011612-11.2023.8.08.0000:</text:span><text:span text:style-name="T205"> </text:span><text:span text:style-name="T77">ARP para contratação de serviços de hospedagem e alimentação, para atender aos palestrantes, instrutores e visitantes institucionais, que irão integrar a programação de cursos e eventos, coordenados EMES (Core Service Eventos Ltda. – </text:span><text:span text:style-name="T78">EPP</text:span><text:span text:style-name="T77">)</text:span></text:p>
          </table:table-cell>
          <table:table-cell table:style-name="Tabela1.F13" office:value-type="string">
            <text:p text:style-name="P2704">013/2025 (DJ <text:span text:style-name="T2772">24.01.2025</text:span>)</text:p>
          </table:table-cell>
        </table:table-row>
        <table:table-row table:style-name="TableLine3242906122656">
          <table:table-cell table:style-name="Tabela1.A2" table:number-rows-spanned="6" office:value-type="string">
            <text:p text:style-name="P63">3<text:span text:style-name="T2794">3</text:span></text:p>
          </table:table-cell>
          <table:table-cell table:style-name="Tabela1.E13" table:number-rows-spanned="6" office:value-type="string">
            <text:p text:style-name="P663"><text:span text:style-name="T81">Juliano Leoni Castro</text:span> <text:span text:style-name="T238">(ENG)</text:span></text:p>
            <text:p text:style-name="P715">209.461-38</text:p>
          </table:table-cell>
          <table:table-cell table:style-name="Tabela1.E13" office:value-type="string">
            <text:p text:style-name="P1859">26.02.2024</text:p>
          </table:table-cell>
          <table:table-cell table:style-name="Tabela1.D2" office:value-type="string">
            <text:p text:style-name="P1859">26.02.2026</text:p>
          </table:table-cell>
          <table:table-cell table:style-name="Tabela1.E13" office:value-type="string">
            <text:p text:style-name="P1856">7006203-54.2023.8.08.0000: serviços continuados de operação e manutenção de ar condicionado, incluindo também o fornecimento de equipamentos bem como o tratamento de água dos sistemas de climatização <text:span text:style-name="T2514">( </text:span><text:span text:style-name="T1461">Maetech Ltda.</text:span><text:span text:style-name="T1552">)</text:span></text:p>
          </table:table-cell>
          <table:table-cell table:style-name="Tabela1.F13" office:value-type="string">
            <text:p text:style-name="P1860">024/2024 (DJ <text:span text:style-name="T2517">16.02.2024</text:span>)</text:p>
          </table:table-cell>
        </table:table-row>
        <table:table-row table:style-name="TableLine3242906131632">
          <table:covered-table-cell/>
          <table:covered-table-cell/>
          <table:table-cell table:style-name="Tabela1.E13" office:value-type="string">
            <text:p text:style-name="P1853">24.10.2023</text:p>
            <text:p text:style-name="P1630">23.10.2022</text:p>
            <text:p text:style-name="P1332">23.10.2021</text:p>
            <text:p text:style-name="P1857">23.10.2020</text:p>
          </table:table-cell>
          <table:table-cell table:style-name="Tabela1.D2" office:value-type="string">
            <text:p text:style-name="P1853">23.02.2023</text:p>
            <text:p text:style-name="P1630">23.10.2023</text:p>
            <text:p text:style-name="P1332">23.10.2022</text:p>
            <text:p text:style-name="P1857">23.10.2021</text:p>
          </table:table-cell>
          <table:table-cell table:style-name="Tabela1.E13" office:value-type="string">
            <text:p text:style-name="P1855">7003289-22.2020.8.08.0000: serviços continuados de operação e manutenção de ar condicionado do PJES (<text:span text:style-name="T2248">Termale Engenharia Ltda. <text:s/>- ex </text:span>Termale Engenharia de Climatização Ltda.)</text:p>
          </table:table-cell>
          <table:table-cell table:style-name="Tabela1.F13" office:value-type="string">
            <text:p text:style-name="P1854">223/2023 (DJ <text:span text:style-name="T2469">06.11.2023</text:span>)</text:p>
            <text:p text:style-name="P1631">021/2023 (DJ <text:span text:style-name="T2252">19.01.2023</text:span>)</text:p>
            <text:p text:style-name="P1333">210/2021 (DJ <text:span text:style-name="T2013">10.12.2021</text:span>)</text:p>
            <text:p text:style-name="P1858">191/2020 (DJ <text:span text:style-name="T1833">25.11.2020</text:span>)</text:p>
          </table:table-cell>
        </table:table-row>
        <table:table-row table:style-name="TableLine3242906127008">
          <table:covered-table-cell/>
          <table:covered-table-cell/>
          <table:table-cell table:style-name="Tabela1.E13" office:value-type="string">
            <text:p text:style-name="P2516">01.09.2022</text:p>
            <text:p text:style-name="P2470"/>
            <text:p text:style-name="P2470">01.09.2021</text:p>
            <text:p text:style-name="P2411">01.09.2020</text:p>
            <text:p text:style-name="P2406">01.09.2019</text:p>
            <text:p text:style-name="P1071">01.09.2018</text:p>
          </table:table-cell>
          <table:table-cell table:style-name="Tabela1.D2" office:value-type="string">
            <text:p text:style-name="P3025">31.08.2023</text:p>
            <text:p text:style-name="P2980">10.01.2022</text:p>
            <text:p text:style-name="P2959">31.08.2022</text:p>
            <text:p text:style-name="P2411">31.08.2021</text:p>
            <text:p text:style-name="P2406">31.08.2020</text:p>
            <text:p text:style-name="P1071">31.08.2019</text:p>
          </table:table-cell>
          <table:table-cell table:style-name="Tabela1.E13" office:value-type="string">
            <text:p text:style-name="P1550">2017.01.313.132: <text:span text:style-name="T1088">operação e manutenção de aparelhos de ar condicionado no PJES (</text:span><text:span text:style-name="T1461">Maetech Ltda. - </text:span><text:span text:style-name="T1462">ex <text:s/></text:span><text:span text:style-name="T1463">Maeda &amp; Sampaio Serviços Ltda</text:span><text:span text:style-name="T1088">)</text:span></text:p>
          </table:table-cell>
          <table:table-cell table:style-name="Tabela1.F13" office:value-type="string">
            <text:p text:style-name="P1551">178/2022 (DJ <text:span text:style-name="T2185">23.09.2022</text:span>)</text:p>
            <text:p text:style-name="P1379">022/2022 (DJ <text:span text:style-name="T2052">07.02.2022</text:span>)</text:p>
            <text:p text:style-name="P1313">168/2021 (DJ <text:span text:style-name="T1991">04.10.2021</text:span>)</text:p>
            <text:p text:style-name="P1070">134/2020 (DJ <text:span text:style-name="T1790">25.08.2020</text:span>)</text:p>
            <text:p text:style-name="P777">188/2019 (DJ <text:span text:style-name="T1376">05.09.2019</text:span>)</text:p>
            <text:p text:style-name="P1072">189/2018 (DJ <text:span text:style-name="T1090">12.09.2018</text:span>)</text:p>
          </table:table-cell>
        </table:table-row>
        <table:table-row table:style-name="Tabela1.59">
          <table:covered-table-cell/>
          <table:covered-table-cell/>
          <table:table-cell table:style-name="Tabela1.E13" office:value-type="string">
            <text:p text:style-name="P2522">01.09.2022</text:p>
            <text:p text:style-name="P2469">01.09.2021</text:p>
            <text:p text:style-name="P2453">01.09.2020</text:p>
            <text:p text:style-name="P2454">14.08.2019</text:p>
            <text:p text:style-name="P2455">14.08.2018</text:p>
          </table:table-cell>
          <table:table-cell table:style-name="Tabela1.D2" office:value-type="string">
            <text:p text:style-name="P2522">31.08.2023</text:p>
            <text:p text:style-name="P2469">31.08.2022</text:p>
            <text:p text:style-name="P2453">31.08.2021</text:p>
            <text:p text:style-name="P2454"><text:span text:style-name="T1366">31</text:span>.08.2020</text:p>
            <text:p text:style-name="P2455">13.08.2019</text:p>
          </table:table-cell>
          <table:table-cell table:style-name="Tabela1.E59" office:value-type="string">
            <text:p text:style-name="P2209">201<text:span text:style-name="T1091">7</text:span>.01.313.203: <text:span text:style-name="T1085">manutenção em aparelhos de ar condicionado (Thermica Refrigeração e Ar Condicionado Ltda.)</text:span></text:p>
          </table:table-cell>
          <table:table-cell table:style-name="Tabela1.F59" office:value-type="string">
            <text:p text:style-name="P1558">186/2022 (DJ <text:span text:style-name="T2193">06.10.2022</text:span>)</text:p>
            <text:p text:style-name="P1309">167/2021 (DJ <text:span text:style-name="T1991">04.10.2021</text:span>)</text:p>
            <text:p text:style-name="P1014">133/2020 (DJ <text:span text:style-name="T1789">18.08.2020</text:span>)</text:p>
            <text:p text:style-name="P773">184/2019 (DJ <text:span text:style-name="T1372">04.09.2019</text:span>)</text:p>
            <text:p text:style-name="P481">184/2018 (DJ <text:span text:style-name="T1089">12.09.2018</text:span>)</text:p>
          </table:table-cell>
        </table:table-row>
        <table:table-row table:style-name="Tabela1.59">
          <table:covered-table-cell/>
          <table:covered-table-cell/>
          <table:table-cell table:style-name="Tabela1.E13" office:value-type="string">
            <text:p text:style-name="P2447">28.06.2020</text:p>
            <text:p text:style-name="P2448">28.06.2019</text:p>
            <text:p text:style-name="P2449">28.06.2017</text:p>
          </table:table-cell>
          <table:table-cell table:style-name="Tabela1.D2" office:value-type="string">
            <text:p text:style-name="P2447">27.06.2021</text:p>
            <text:p text:style-name="P2448">27.06.2020</text:p>
            <text:p text:style-name="P2450"><text:span text:style-name="T999">27</text:span>.06.201<text:span text:style-name="T1065">9</text:span></text:p>
          </table:table-cell>
          <table:table-cell table:style-name="Tabela1.E59" office:value-type="string">
            <text:p text:style-name="P2210">2015.00.901.393: operação, manutenção preventiva e corretiva, equipamentos de ar condicionado do PJES <text:span text:style-name="T1000">(Thermica Refrigeração e Ar condicionado Ltda.)</text:span></text:p>
          </table:table-cell>
          <table:table-cell table:style-name="Tabela1.F59" office:value-type="string">
            <text:p text:style-name="P980">084/2020 (DJ <text:span text:style-name="T1757">16.06.2020</text:span>)</text:p>
            <text:p text:style-name="P774">186/2019 (DJ <text:span text:style-name="T1373">04.09.2019</text:span>)</text:p>
            <text:p text:style-name="P480">134/2018 (DJ <text:span text:style-name="T1068">06.07.2018</text:span>)</text:p>
          </table:table-cell>
        </table:table-row>
        <table:table-row table:style-name="Tabela1.59">
          <table:covered-table-cell/>
          <table:covered-table-cell/>
          <table:table-cell table:style-name="Tabela1.E13" office:value-type="string">
            <text:p text:style-name="P2451">05.10.2019</text:p>
            <text:p text:style-name="P2449">05.10.2017</text:p>
          </table:table-cell>
          <table:table-cell table:style-name="Tabela1.D2" office:value-type="string">
            <text:p text:style-name="P2451">04.10.2020</text:p>
            <text:p text:style-name="P2452">04.10.201<text:span text:style-name="T1151">9</text:span></text:p>
          </table:table-cell>
          <table:table-cell table:style-name="Tabela1.E59" office:value-type="string">
            <text:p text:style-name="P2211">2017.00.992.967: <text:span text:style-name="T995">operação e manutenção de ar condicionado e limpeza de dutos (Himalaia Refrigeração e Conservação Ltda.).</text:span></text:p>
          </table:table-cell>
          <table:table-cell table:style-name="Tabela1.F59" office:value-type="string">
            <text:p text:style-name="P825">219/2019 (DJ <text:span text:style-name="T1410">14.10.2019)</text:span></text:p>
            <text:p text:style-name="P527">37/2019 (DJ <text:span text:style-name="T1159">12.03.2019, repub. 21</text:span>.03.2019)</text:p>
          </table:table-cell>
        </table:table-row>
        <table:table-row table:style-name="Tabela1.59">
          <table:table-cell table:style-name="Tabela1.A2" office:value-type="string">
            <text:p text:style-name="P67">3<text:span text:style-name="T2794">4</text:span></text:p>
          </table:table-cell>
          <table:table-cell table:style-name="Tabela1.E13" office:value-type="string">
            <text:p text:style-name="P672"><text:span text:style-name="T81">Juliano </text:span><text:span text:style-name="T1631">Rovetta Rangel</text:span> <text:span text:style-name="T238">(</text:span><text:span text:style-name="T1566">CGJ</text:span><text:span text:style-name="T238">)</text:span></text:p>
          </table:table-cell>
          <table:table-cell table:style-name="Tabela1.E13" office:value-type="string">
            <text:p text:style-name="P189">16.07.2024</text:p>
          </table:table-cell>
          <table:table-cell table:style-name="Tabela1.D2" office:value-type="string">
            <text:p text:style-name="P3045">até o término da validade do concurso</text:p>
          </table:table-cell>
          <table:table-cell table:style-name="Tabela1.E59" office:value-type="string">
            <text:p text:style-name="P2266">7001780-17.2024.8.08.0000: concurso <text:span text:style-name="T2618">para</text:span> provimento de 97 (noventa e sete) vagas para provimento e 48 (quarenta e oito) vagas para remoção da atividade notarial e de registro do Espírito Santo <text:span text:style-name="T2618">(Fundação Getúlio Vargas)</text:span></text:p>
          </table:table-cell>
          <table:table-cell table:style-name="Tabela1.F59" office:value-type="string">
            <text:p text:style-name="P1952">138/2024 (DJ <text:span text:style-name="T2644">18.07.2024</text:span>)</text:p>
          </table:table-cell>
        </table:table-row>
        <table:table-row table:style-name="Tabela1.59">
          <table:table-cell table:style-name="Tabela1.A2" table:number-rows-spanned="2" office:value-type="string">
            <text:p text:style-name="P65">3<text:span text:style-name="T2794">5</text:span></text:p>
          </table:table-cell>
          <table:table-cell table:style-name="Tabela1.E13" table:number-rows-spanned="2" office:value-type="string">
            <text:p text:style-name="P667"><text:span text:style-name="T81">Juliano </text:span><text:span text:style-name="T154">Silva Gomes</text:span> <text:span text:style-name="T238">(INFRA)</text:span></text:p>
            <text:p text:style-name="P1244">210.806-25</text:p>
          </table:table-cell>
          <table:table-cell table:style-name="Tabela1.E13" office:value-type="string">
            <text:p text:style-name="P2651">06.07.2024</text:p>
            <text:p text:style-name="P2592">06.07.2023</text:p>
            <text:p text:style-name="P2506">06.07.2022</text:p>
          </table:table-cell>
          <table:table-cell table:style-name="Tabela1.D2" office:value-type="string">
            <text:p text:style-name="P2651">06.07.2025</text:p>
            <text:p text:style-name="P2592">06.07.2024</text:p>
            <text:p text:style-name="P2506">06.07.2023</text:p>
          </table:table-cell>
          <table:table-cell table:style-name="Tabela1.E59" office:value-type="string">
            <text:p text:style-name="P2213"><text:span text:style-name="T2135">7003849-27.2021.8.08.0000</text:span>: prestação de serviços de manutenção de jardins e áreas verdes do PJES (Uniserve Comércio e Serviços Terceirizados Ltda. ME - <text:span text:style-name="T149">C</text:span><text:span text:style-name="T150">ONTRATO</text:span><text:span text:style-name="T1903"> </text:span><text:span text:style-name="T149">CF</text:span><text:span text:style-name="T81">013/2021</text:span> – <text:span text:style-name="T2135">1º, </text:span><text:span text:style-name="T2417">2º</text:span><text:span text:style-name="T2135"> </text:span><text:span text:style-name="T2625">e 4º </text:span><text:span text:style-name="T2135">Aditivo</text:span><text:span text:style-name="T2417">s</text:span><text:span text:style-name="T2135">) (</text:span><text:span text:style-name="T1530">PRINCIPAL</text:span><text:span text:style-name="T2135"> </text:span>7005989-68.2020.8.08.0000<text:span text:style-name="T2136">)</text:span></text:p>
          </table:table-cell>
          <table:table-cell table:style-name="Tabela1.F59" office:value-type="string">
            <text:p text:style-name="P1936">126/2024 (DJ <text:span text:style-name="T2629">11.07.2024</text:span>)</text:p>
            <text:p text:style-name="P1784">179/2023 (DJ <text:span text:style-name="T2418">21.08.2023</text:span>)</text:p>
            <text:p text:style-name="P1492">150/2022 (DJ <text:span text:style-name="T2138">10.08.2022</text:span>)</text:p>
          </table:table-cell>
        </table:table-row>
        <table:table-row table:style-name="Tabela1.59">
          <table:covered-table-cell/>
          <table:covered-table-cell/>
          <table:table-cell table:style-name="Tabela1.E13" office:value-type="string">
            <text:p text:style-name="P2654">06.07.2024</text:p>
            <text:p text:style-name="P2591">06.07.2023</text:p>
            <text:p text:style-name="P2504"><text:soft-page-break/>06.07.2022</text:p>
            <text:p text:style-name="P2505">06.07.2021</text:p>
          </table:table-cell>
          <table:table-cell table:style-name="Tabela1.D2" office:value-type="string">
            <text:p text:style-name="P2654">06.07.2025</text:p>
            <text:p text:style-name="P2591">06.07.2024</text:p>
            <text:p text:style-name="P2504"><text:soft-page-break/>06.07.2023</text:p>
            <text:p text:style-name="P2505">06.07.2022</text:p>
          </table:table-cell>
          <table:table-cell table:style-name="Tabela1.E59" office:value-type="string">
            <text:p text:style-name="P2212">7005989-68.2020.8.08.0000: prestação de serviços de manutenção de jardins e áreas verdes do PJES (Uniserve Comércio e Serviços Terceirizados Ltda. ME - <text:span text:style-name="T56">C</text:span><text:span text:style-name="T57">ONTRATO</text:span><text:span text:style-name="T1903"> CF</text:span>013/2021; <text:span text:style-name="T2407">e</text:span> Ônix Service Ltda. ME – <text:span text:style-name="T1">CONTRATO CF014/2021</text:span>) <text:span text:style-name="T2135">1º, </text:span><text:span text:style-name="T2406">3º </text:span><text:span text:style-name="T2649">e 4º</text:span><text:span text:style-name="T2135"> Aditivo</text:span><text:span text:style-name="T2406">s</text:span><text:span text:style-name="T2135"> ao contrato </text:span><text:soft-page-break/><text:span text:style-name="T186">CF014/2021 </text:span><text:span text:style-name="T2135">com Ônix Service Ltda. ME)</text:span></text:p>
          </table:table-cell>
          <table:table-cell table:style-name="Tabela1.F59" office:value-type="string">
            <text:p text:style-name="P1955">145/2024 (DJ <text:span text:style-name="T2651">29.07.2024</text:span>)</text:p>
            <text:p text:style-name="P1772">165/2023 (DJ <text:span text:style-name="T2409">03.08.2023</text:span>)</text:p>
            <text:p text:style-name="P1490"><text:soft-page-break/>137/2022 (DJ <text:span text:style-name="T2127">28.07.2022</text:span>)</text:p>
            <text:p text:style-name="P1491">103/2021 (DJ <text:span text:style-name="T1954">18.06.2021</text:span>)</text:p>
          </table:table-cell>
        </table:table-row>
        <table:table-row table:style-name="Tabela1.59">
          <table:table-cell table:style-name="Tabela1.A2" table:number-rows-spanned="3" office:value-type="string">
            <text:p text:style-name="P142">3<text:span text:style-name="T2794">6</text:span></text:p>
          </table:table-cell>
          <table:table-cell table:style-name="Tabela1.E13" table:number-rows-spanned="3" office:value-type="string">
            <text:p text:style-name="P675"><text:span text:style-name="T81">Junio Martins</text:span> (ENG)</text:p>
            <text:p text:style-name="P2532">210.045-40</text:p>
          </table:table-cell>
          <table:table-cell table:style-name="Tabela1.E13" office:value-type="string">
            <text:p text:style-name="P2631">21.03.2024</text:p>
            <text:p text:style-name="P165"><text:span text:style-name="T2318">30</text:span>.03.2023</text:p>
          </table:table-cell>
          <table:table-cell table:style-name="Tabela1.D2" office:value-type="string">
            <text:p text:style-name="P3068">21.03.2025</text:p>
            <text:p text:style-name="P3059">21.03.2024</text:p>
          </table:table-cell>
          <table:table-cell table:style-name="Tabela1.E59" office:value-type="string">
            <text:p text:style-name="P1054">7006935-06.2021.8.08.0000: execução de serviços de inspeção e de manutenção de extintores de incêndio e fornecimento de materiais para instalação de extintores de incêndio <text:span text:style-name="T2304">(Engemont Extintores &amp; Serviços Ltda. – ME) </text:span><text:s/></text:p>
          </table:table-cell>
          <table:table-cell table:style-name="Tabela1.F59" office:value-type="string">
            <text:p text:style-name="P1895">069/2024 (DJ <text:span text:style-name="T1561">26.04.2024</text:span>)</text:p>
            <text:p text:style-name="P1702">086/2023 (DJ <text:span text:style-name="T1497">11.04.2023</text:span>)</text:p>
          </table:table-cell>
        </table:table-row>
        <table:table-row table:style-name="Tabela1.59">
          <table:covered-table-cell/>
          <table:covered-table-cell/>
          <table:table-cell table:style-name="Tabela1.E13" office:value-type="string">
            <text:p text:style-name="P164">07.12.2022</text:p>
          </table:table-cell>
          <table:table-cell table:style-name="Tabela1.D2" office:value-type="string">
            <text:p text:style-name="P2564">24.04.2023</text:p>
          </table:table-cell>
          <table:table-cell table:style-name="Tabela1.E59" office:value-type="string">
            <text:p text:style-name="P2214">7000031-97.2022.8.08.0011: execução da obra de reforma da cobertura do terraço do 6º pavimento do Fórum de Cachoeiro de Itapemirim <text:span text:style-name="T2230">(M G I Engenharia Ltda. – ME) </text:span></text:p>
          </table:table-cell>
          <table:table-cell table:style-name="Tabela1.F59" office:value-type="string">
            <text:p text:style-name="P1703">229/2022 (DJ <text:span text:style-name="T2231">14.12.2022</text:span>)</text:p>
          </table:table-cell>
        </table:table-row>
        <table:table-row table:style-name="Tabela1.59">
          <table:covered-table-cell/>
          <table:covered-table-cell/>
          <table:table-cell table:style-name="Tabela1.E13" office:value-type="string">
            <text:p text:style-name="P2531">04.07.2022</text:p>
          </table:table-cell>
          <table:table-cell table:style-name="Tabela1.D2" office:value-type="string">
            <text:p text:style-name="P2531">06.10.2022</text:p>
          </table:table-cell>
          <table:table-cell table:style-name="Tabela1.E59" office:value-type="string">
            <text:p text:style-name="P2214">7003425-48.2022.8.08.0000: <text:span text:style-name="T2110">s</text:span>erviços de reparação da edificação que abriga o Fórum Desembargador Gumercindo de Souza Mendes, comarca de M<text:span text:style-name="T2110">ucurici (Andenge Saneamento e Construções EIRELI EPP)</text:span></text:p>
          </table:table-cell>
          <table:table-cell table:style-name="Tabela1.F59" office:value-type="string">
            <text:p text:style-name="P1612">114/2022 (DJ <text:span text:style-name="T2117">11.07.2022</text:span>)</text:p>
          </table:table-cell>
        </table:table-row>
        <table:table-row table:style-name="TableLine3242906121840">
          <table:table-cell table:style-name="Tabela1.A2" table:number-rows-spanned="6" office:value-type="string">
            <text:p text:style-name="P177">3<text:span text:style-name="T2794">7</text:span></text:p>
          </table:table-cell>
          <table:table-cell table:style-name="Tabela1.E13" table:number-rows-spanned="6" office:value-type="string">
            <text:p text:style-name="P95">Kaio Fardim <text:span text:style-name="T1">(ASI)</text:span></text:p>
            <text:p text:style-name="P1087">209.912-04</text:p>
          </table:table-cell>
          <table:table-cell table:style-name="Tabela1.E13" office:value-type="string">
            <text:p text:style-name="P1636">09.01.2023</text:p>
          </table:table-cell>
          <table:table-cell table:style-name="Tabela1.D2" office:value-type="string">
            <text:p text:style-name="P1636">19.01.2024</text:p>
          </table:table-cell>
          <table:table-cell table:style-name="Tabela1.E13" office:value-type="string">
            <text:p text:style-name="P1211">7004645-18.2021.8.08.0000 <text:span text:style-name="T2256">(NOVA LICITAÇÃO PARA O LOTE 2)</text:span>: <text:span text:style-name="T2256">9 ARPs para aquisição de equipamentos para substituição de peças, manutenção e reparos nos sistemas de Segurança do </text:span>P<text:span text:style-name="T2057">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3" office:value-type="string">
            <text:p text:style-name="P1637">025/2023 (DJ <text:span text:style-name="T2258">27.01.2023</text:span>)</text:p>
          </table:table-cell>
        </table:table-row>
        <table:table-row table:style-name="TableLine3242906134080">
          <table:covered-table-cell/>
          <table:covered-table-cell/>
          <table:table-cell table:style-name="Tabela1.E13" office:value-type="string">
            <text:p text:style-name="P1634">09.02.2022</text:p>
          </table:table-cell>
          <table:table-cell table:style-name="Tabela1.D2" office:value-type="string">
            <text:p text:style-name="P1634">09.02.2023</text:p>
          </table:table-cell>
          <table:table-cell table:style-name="Tabela1.E13" office:value-type="string">
            <text:p text:style-name="P1210">7004645-18.2021.8.08.0000: <text:span text:style-name="T2057">ARP para aquisição de equipamentos para substituição de peças, manutenção e reparos nos sistemas de Segurança do </text:span>P<text:span text:style-name="T2057">JES (Quântica Distribuidora e Soluções em Tecnologia EIRELI - ME)</text:span></text:p>
          </table:table-cell>
          <table:table-cell table:style-name="Tabela1.F13" office:value-type="string">
            <text:p text:style-name="P1635">032/2022 (DJ <text:span text:style-name="T1466">17.02.2022</text:span>)</text:p>
          </table:table-cell>
        </table:table-row>
        <table:table-row table:style-name="TableLine3242906128368">
          <table:covered-table-cell/>
          <table:covered-table-cell/>
          <table:table-cell table:style-name="Tabela1.E13" office:value-type="string">
            <text:p text:style-name="P1393">16.11.2021</text:p>
          </table:table-cell>
          <table:table-cell table:style-name="Tabela1.D2" office:value-type="string">
            <text:p text:style-name="P1393">16.01.2023</text:p>
          </table:table-cell>
          <table:table-cell table:style-name="Tabela1.E13" office:value-type="string">
            <text:p text:style-name="P1210">7002721-69.2021.8.08.0000: <text:span text:style-name="T2005">f</text:span>ornecimento e instalação de sistema de monitoramento por câmeras para o Arquivo Geral do <text:span text:style-name="T1457">TJES</text:span>, localizado <text:span text:style-name="T1457">em</text:span> Serra/ES <text:span text:style-name="T2005">(Sertech Consultoria em Tecnologia da Informação EIRELI)</text:span> </text:p>
          </table:table-cell>
          <table:table-cell table:style-name="Tabela1.F13" office:value-type="string">
            <text:p text:style-name="P1394">198/2021 (DJ <text:span text:style-name="T2007">25.11.2021</text:span>)</text:p>
          </table:table-cell>
        </table:table-row>
        <table:table-row table:style-name="TableLine3242906130272">
          <table:covered-table-cell/>
          <table:covered-table-cell/>
          <table:table-cell table:style-name="Tabela1.E13" office:value-type="string">
            <text:p text:style-name="P1214">02.05.2021</text:p>
          </table:table-cell>
          <table:table-cell table:style-name="Tabela1.D2" office:value-type="string">
            <text:p text:style-name="P1214">31.07.2021</text:p>
          </table:table-cell>
          <table:table-cell table:style-name="Tabela1.E13" office:value-type="string">
            <text:p text:style-name="P1209">7006158-55.2020.8.08.0000: <text:span text:style-name="T1935">c</text:span>ontratação de empresa para fornecimento e instalação de <text:span text:style-name="T1935">c</text:span>oncertina com dupla camada em toda a extensão do muro do Fórum da Comarca de São José do Calçado <text:span text:style-name="T1935">(MRG Arcanjos Comércio e Serviços de Limpeza EIRELI)</text:span></text:p>
          </table:table-cell>
          <table:table-cell table:style-name="Tabela1.F13" office:value-type="string">
            <text:p text:style-name="P1215">076/2021 (DJ <text:span text:style-name="T1441">21.05.2021</text:span>)</text:p>
          </table:table-cell>
        </table:table-row>
        <table:table-row table:style-name="TableLine3242906134352">
          <table:covered-table-cell/>
          <table:covered-table-cell/>
          <table:table-cell table:style-name="Tabela1.E13" office:value-type="string">
            <text:p text:style-name="P1213">28.04.2021</text:p>
          </table:table-cell>
          <table:table-cell table:style-name="Tabela1.D2" office:value-type="string">
            <text:p text:style-name="P1213">31.07.2021</text:p>
          </table:table-cell>
          <table:table-cell table:style-name="Tabela1.E13" office:value-type="string">
            <text:p text:style-name="P1209">7002050-80.2020.8.08.0000: <text:span text:style-name="T1934">c</text:span>ontratação de empresa para fornecimento e instalação de concertina com dupla camada em toda a extensão do muro do Fórum da Comarca de Linhares <text:span text:style-name="T1934">(Araújo Equipamentos Ltda. – ME) </text:span></text:p>
          </table:table-cell>
          <table:table-cell table:style-name="Tabela1.F13" office:value-type="string">
            <text:p text:style-name="P1215">075/2021 (DJ <text:span text:style-name="T1441">21.05.2021</text:span>)</text:p>
          </table:table-cell>
        </table:table-row>
        <table:table-row table:style-name="TableLine3242906125648">
          <table:covered-table-cell/>
          <table:covered-table-cell/>
          <table:table-cell table:style-name="Tabela1.E13" office:value-type="string">
            <text:p text:style-name="P2073">16.12.2024</text:p>
            <text:p text:style-name="P1842">16.12.2023</text:p>
            <text:p text:style-name="P1711">16.12.2022</text:p>
            <text:p text:style-name="P1413">16.12.2021</text:p>
            <text:p text:style-name="P1208">16.12.2020</text:p>
          </table:table-cell>
          <table:table-cell table:style-name="Tabela1.D2" office:value-type="string">
            <text:p text:style-name="P2073">16.12.2025</text:p>
            <text:p text:style-name="P1842">16.12.2024</text:p>
            <text:p text:style-name="P1711">16.12.2023</text:p>
            <text:p text:style-name="P1413">16.12.2022</text:p>
            <text:p text:style-name="P1208">15.12.2021</text:p>
          </table:table-cell>
          <table:table-cell table:style-name="Tabela1.E13" office:value-type="string">
            <text:p text:style-name="P1209">7005050-88.2020.8.08.0000: prestação de serviço de manutenção preventiva e corretiva dos equipamentos integrantes do parque tecnológico de equipamentos de segurança do PJES (Control Teleinformática Ltda.)</text:p>
          </table:table-cell>
          <table:table-cell table:style-name="Tabela1.F13" office:value-type="string">
            <text:p text:style-name="P2074">253/2024 (DJ <text:span text:style-name="T2751">07.01.2025</text:span>)</text:p>
            <text:p text:style-name="P1843">010/2024 (DJ <text:span text:style-name="T2504">25.01.2024</text:span>)</text:p>
            <text:p text:style-name="P1710">093/2023 (DJ <text:span text:style-name="T2327">25.04.2023</text:span>)</text:p>
            <text:p text:style-name="P1412">050/2022 (DJ <text:span text:style-name="T2070">14.03.2022</text:span>)</text:p>
            <text:p text:style-name="P1212">212/2020 <text:span text:style-name="T1844">(DJ 07.01.2021)</text:span></text:p>
          </table:table-cell>
        </table:table-row>
        <table:table-row table:style-name="TableLine3242906128640">
          <table:table-cell table:style-name="Tabela1.A2" table:number-rows-spanned="11" office:value-type="string">
            <text:p text:style-name="P204">38</text:p>
          </table:table-cell>
          <table:table-cell table:style-name="Tabela1.E13" table:number-rows-spanned="11" office:value-type="string">
            <text:p text:style-name="P1087"><text:span text:style-name="T151">Kátia Mariza Araújo Neiva</text:span><text:span text:style-name="T81"> </text:span><text:span text:style-name="T1">(</text:span><text:span text:style-name="T26">SG</text:span><text:span text:style-name="T1">)</text:span></text:p>
            <text:p text:style-name="P2441">209.555-35</text:p>
          </table:table-cell>
          <table:table-cell table:style-name="Tabela1.E13" office:value-type="string">
            <text:p text:style-name="P2714">14.02.2025</text:p>
          </table:table-cell>
          <table:table-cell table:style-name="Tabela1.D2" office:value-type="string">
            <text:p text:style-name="P2810">18.02.2026</text:p>
          </table:table-cell>
          <table:table-cell table:style-name="Tabela1.E13" office:value-type="string">
            <text:p text:style-name="P3150">7010057-22.2024.8.08.0000: <text:span text:style-name="T2802">2 ARPs para contratação de serviços de hospedagem, para atender aos jurados que compõem o Conselho de Sentença, às testemunhas e aos Oficiais de Justiça, nos termos do artigo 447 do Código de Processo Penal, dos Tribunais do Júri das Comarcas do interior do Estado do Espírito Santo (Palacetur Eventos Comércio e Serviços Ltda. EPP e Maracanãs Viagens e Turismos Ltda. – ME) <text:s text:c="4"/></text:span><text:s/></text:p>
          </table:table-cell>
          <table:table-cell table:style-name="Tabela1.F13" office:value-type="string">
            <text:p text:style-name="P2276">036/2025 (DJ <text:span text:style-name="T2811">25.02.2025</text:span>)</text:p>
          </table:table-cell>
        </table:table-row>
        <table:table-row table:style-name="TableLine3242906130544">
          <table:covered-table-cell/>
          <table:covered-table-cell/>
          <table:table-cell table:style-name="Tabela1.E13" office:value-type="string">
            <text:p text:style-name="P2713">25.07.2024</text:p>
          </table:table-cell>
          <table:table-cell table:style-name="Tabela1.D2" office:value-type="string">
            <text:p text:style-name="P2809">29.07.2025</text:p>
          </table:table-cell>
          <table:table-cell table:style-name="Tabela1.E13" office:value-type="string">
            <text:p text:style-name="P3150">7002498-14.2024.8.08.0000: <text:span text:style-name="T2657">3 ARPs para contratação de serviços de hospedagem, para atender aos jurados que compõem o Conselho 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659">e Gran Comércio de Produtos e Serviços Ltda.) </text:span><text:span text:style-name="T2657"><text:s/></text:span></text:p>
          </table:table-cell>
          <table:table-cell table:style-name="Tabela1.F13" office:value-type="string">
            <text:p text:style-name="P2275">152/2024 (DJ 05.08.2024)</text:p>
          </table:table-cell>
        </table:table-row>
        <table:table-row table:style-name="TableLine3242906118576">
          <table:covered-table-cell/>
          <table:covered-table-cell/>
          <table:table-cell table:style-name="Tabela1.E13" office:value-type="string">
            <text:p text:style-name="P2656">04.04.2024</text:p>
          </table:table-cell>
          <table:table-cell table:style-name="Tabela1.D2" office:value-type="string">
            <text:p text:style-name="P2795">03.05.2024</text:p>
          </table:table-cell>
          <table:table-cell table:style-name="Tabela1.E13" office:value-type="string">
            <text:p text:style-name="P3150">7011907-48.2023.8.08.0000: <text:span text:style-name="T2591">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3" office:value-type="string">
            <text:p text:style-name="P2263">091/2024 (DJ <text:span text:style-name="T2594">10.05.2024</text:span>)</text:p>
          </table:table-cell>
        </table:table-row>
        <table:table-row table:style-name="TableLine3242906128912">
          <table:covered-table-cell/>
          <table:covered-table-cell/>
          <table:table-cell table:style-name="Tabela1.E13" office:value-type="string">
            <text:p text:style-name="P2638">14.09.2023</text:p>
          </table:table-cell>
          <table:table-cell table:style-name="Tabela1.D2" office:value-type="string">
            <text:p text:style-name="P2852">20.10.2024</text:p>
          </table:table-cell>
          <table:table-cell table:style-name="Tabela1.E13" office:value-type="string">
            <text:p text:style-name="P3150">7005089-80.2023.8.08.0000: <text:span text:style-name="T2455">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476">e Vip Tour Eventos e Turismo Ltda. – ME</text:span><text:span text:style-name="T2455">) <text:s/></text:span></text:p>
          </table:table-cell>
          <table:table-cell table:style-name="Tabela1.F13" office:value-type="string">
            <text:p text:style-name="P2261">231/2023 (DJ <text:span text:style-name="T2478">20.11.2023</text:span>)</text:p>
            <text:p text:style-name="P2262">214/2023 (DJ <text:span text:style-name="T2460">26.10.2023</text:span>)</text:p>
          </table:table-cell>
        </table:table-row>
        <table:table-row table:style-name="TableLine3242906129456">
          <table:covered-table-cell/>
          <table:covered-table-cell/>
          <table:table-cell table:style-name="Tabela1.E13" office:value-type="string">
            <text:p text:style-name="P2579">10.05.2023</text:p>
          </table:table-cell>
          <table:table-cell table:style-name="Tabela1.D2" office:value-type="string">
            <text:p text:style-name="P1731">18.05.2024</text:p>
          </table:table-cell>
          <table:table-cell table:style-name="Tabela1.E13" office:value-type="string">
            <text:p text:style-name="P3305"><text:span text:style-name="T1256">7008068-49.2022.8.08.0000: </text:span><text:span text:style-name="T1257">2 ARPs para prestação de serviços de hospedagem para jurados, testemunhas e oficiais de justiça dos Tribunais do Júri das Comarcas do interior do Estado do Espírito Santo ( </text:span><text:span text:style-name="T1258">Palacetur Eventos Comércio e Serviços Ltda EPP </text:span><text:span text:style-name="T1257">e </text:span><text:span text:style-name="T1256">Centro de Eventos Vitória Comércio e Serviços </text:span><text:span text:style-name="T1259">Ltda. </text:span><text:span text:style-name="T1256">EPP</text:span><text:span text:style-name="T1257">) </text:span></text:p>
          </table:table-cell>
          <table:table-cell table:style-name="Tabela1.F13" office:value-type="string">
            <text:p text:style-name="P2253"><text:span text:style-name="T1507">116</text:span>/2023 (DJ <text:span text:style-name="T2355">29.05.2023</text:span>)</text:p>
          </table:table-cell>
        </table:table-row>
        <table:table-row table:style-name="TableLine3242906120208">
          <table:covered-table-cell/>
          <table:covered-table-cell/>
          <table:table-cell table:style-name="Tabela1.E13" office:value-type="string">
            <text:p text:style-name="P2578">05.12.2022</text:p>
          </table:table-cell>
          <table:table-cell table:style-name="Tabela1.D2" office:value-type="string">
            <text:p text:style-name="P1730">13.12.2023</text:p>
          </table:table-cell>
          <table:table-cell table:style-name="Tabela1.E13" office:value-type="string">
            <text:p text:style-name="P3306"><text:span text:style-name="T1258">7003751-08.2022.8.08.0000: </text:span><text:span text:style-name="T1249">2 ARPs para a prestação de serviços de hospedagem para jurados, testemunhas e oficiais de justiça </text:span><text:span text:style-name="T1256">dos Tribunais do Júri da Comarca da Capital (Prisma Turismo e Eventos Ltda. ME e Centro de Eventos Vitória Comércio e Serviços EIRELI EPP) </text:span></text:p>
          </table:table-cell>
          <table:table-cell table:style-name="Tabela1.F13" office:value-type="string">
            <text:p text:style-name="P2252">012/2023 (DJ <text:span text:style-name="T2241">13.01.2023</text:span>)</text:p>
          </table:table-cell>
        </table:table-row>
        <table:table-row table:style-name="TableLine3242906124832">
          <table:covered-table-cell/>
          <table:covered-table-cell/>
          <table:table-cell table:style-name="Tabela1.E13" office:value-type="string">
            <text:p text:style-name="P2535">25.05.2022</text:p>
          </table:table-cell>
          <table:table-cell table:style-name="Tabela1.D2" office:value-type="string">
            <text:p text:style-name="P1622">09.06.2023</text:p>
          </table:table-cell>
          <table:table-cell table:style-name="Tabela1.E13" office:value-type="string">
            <text:p text:style-name="P3307"><text:span text:style-name="T1249">7007604-59.2021.8.08.0000: 2 ARPs para prestação de serviços de hospedagem para jurados, testemunhas e oficiais de justiça dos Tribunais do Júri das Comarcas do interior do Estado (</text:span><text:span text:style-name="T1258">Palacetur Eventos Comércio e Serviços Ltda – EPP e Flávio Henrique de Mello - EPP) <text:s/></text:span></text:p>
          </table:table-cell>
          <table:table-cell table:style-name="Tabela1.F13" office:value-type="string">
            <text:p text:style-name="P2240">097/2022 (DJ <text:span text:style-name="T2100">15.06.2022</text:span>)</text:p>
          </table:table-cell>
        </table:table-row>
        <table:table-row table:style-name="TableLine3242906130000">
          <table:covered-table-cell/>
          <table:covered-table-cell/>
          <table:table-cell table:style-name="Tabela1.E13" office:value-type="string">
            <text:p text:style-name="P2492">14.12.2021</text:p>
          </table:table-cell>
          <table:table-cell table:style-name="Tabela1.D2" office:value-type="string">
            <text:p text:style-name="P1443">27.12.2022</text:p>
          </table:table-cell>
          <table:table-cell table:style-name="Tabela1.E13" office:value-type="string">
            <text:p text:style-name="P3304"><text:span text:style-name="T1250">7005541-61.2021.8.08.0000: </text:span><text:span text:style-name="T1249">2 ARPs </text:span><text:span text:style-name="T1251">para</text:span><text:span text:style-name="T1250"> serviços de hospedagem para atender aos jurados que compõem o Conselho de Sentença, às testemunhas e aos Oficiais de Justiça, dos Tribunais do Júri da Comarca </text:span><text:span text:style-name="T1249">da Capital (Brasitur Eventos e Turismo Ltda ME e Flávio Henrique de Mello EPP) </text:span></text:p>
          </table:table-cell>
          <table:table-cell table:style-name="Tabela1.F13" office:value-type="string">
            <text:p text:style-name="P2227">006/2022 (DJ <text:span text:style-name="T2026">14.01.2022</text:span>)</text:p>
          </table:table-cell>
        </table:table-row>
        <table:table-row table:style-name="TableLine3242906130816">
          <table:covered-table-cell/>
          <table:covered-table-cell/>
          <table:table-cell table:style-name="Tabela1.E13" office:value-type="string">
            <text:p text:style-name="P2477">08.06.2021</text:p>
          </table:table-cell>
          <table:table-cell table:style-name="Tabela1.D2" office:value-type="string">
            <text:p text:style-name="P1350">09.06.2022</text:p>
          </table:table-cell>
          <table:table-cell table:style-name="Tabela1.E13" office:value-type="string">
            <text:p text:style-name="P3294"><text:span text:style-name="T1252">7001110-81.2021.8.08.0000: </text:span><text:span text:style-name="T1251">4</text:span><text:span text:style-name="T1253"> ARPs </text:span><text:span text:style-name="T1251">para</text:span><text:span text:style-name="T1250"> serviços de hospedagem para atender aos jurados que compõem o Conselho de Sentença, às testemunhas e aos Oficiais de Justiça, dos Tribunais do Júri da</text:span><text:span text:style-name="T1251">s</text:span><text:span text:style-name="T1250"> Comarca</text:span><text:span text:style-name="T1251">s</text:span><text:span text:style-name="T1250"> do interior </text:span><text:span text:style-name="T1254">(RBR Transporte e Locadora EIRELI ME, Core Service Eventos EIRELI EPP, Ilha dos Sabores Gastronomia e Eventos EIRELI EPP e Flávio Henrique de Mello)</text:span><text:span text:style-name="T1250"> </text:span></text:p>
          </table:table-cell>
          <table:table-cell table:style-name="Tabela1.F13" office:value-type="string">
            <text:p text:style-name="P2224">105/2021 (DJ <text:span text:style-name="T1958">29.06.2021</text:span>)</text:p>
          </table:table-cell>
        </table:table-row>
        <table:table-row table:style-name="TableLine3242906125376">
          <table:covered-table-cell/>
          <table:covered-table-cell/>
          <table:table-cell table:style-name="Tabela1.E13" office:value-type="string">
            <text:p text:style-name="P126"><text:span text:style-name="T1939">26.05</text:span>.2021</text:p>
          </table:table-cell>
          <table:table-cell table:style-name="Tabela1.D2" office:value-type="string">
            <text:p text:style-name="P1183">23.03.2022</text:p>
          </table:table-cell>
          <table:table-cell table:style-name="Tabela1.E13" office:value-type="string">
            <text:p text:style-name="P3294"><text:span text:style-name="T1252">7006297-07.2020.8.08.0000: </text:span><text:span text:style-name="T1253">2 ARPs para serviços de hospedagem para atender aos jurados, às testemunhas e aos Oficiais de Justiça dos Tribunais do Júri da Comarca da Capital </text:span><text:span text:style-name="T1250">(Core Service Eventos EIRELI-EPP e Particularite Viagens, Turismo e Eventos Ltda. ME)</text:span></text:p>
          </table:table-cell>
          <table:table-cell table:style-name="Tabela1.F13" office:value-type="string">
            <text:p text:style-name="P2215">083/2021 (DJ <text:span text:style-name="T1940">01.06.2021</text:span>)</text:p>
            <text:p text:style-name="P2199">044/2021 (DJ <text:span text:style-name="T1911">31.03.2021</text:span>)</text:p>
          </table:table-cell>
        </table:table-row>
        <table:table-row table:style-name="TableLine3242906131088">
          <table:covered-table-cell/>
          <table:covered-table-cell/>
          <table:table-cell table:style-name="Tabela1.E13" office:value-type="string">
            <text:p text:style-name="P121">26.05.2021</text:p>
          </table:table-cell>
          <table:table-cell table:style-name="Tabela1.D2" office:value-type="string">
            <text:p text:style-name="P1182">21.09.2021</text:p>
          </table:table-cell>
          <table:table-cell table:style-name="Tabela1.E13" office:value-type="string">
            <text:p text:style-name="P3294"><text:span text:style-name="T1255">7002970-54.2020.8.08.0000: </text:span><text:span text:style-name="T1252">ARP para prestação de serviços de hospedagem para jurados, testemunhas e oficiais de justiça (Facto Turismo EIRELLI EPP) </text:span></text:p>
          </table:table-cell>
          <table:table-cell table:style-name="Tabela1.F13" office:value-type="string">
            <text:p text:style-name="P2204">082/2021 (DJ <text:span text:style-name="T1940">01.06.2021</text:span>)</text:p>
            <text:p text:style-name="P2198">149/2020 (DJ 25.09.2020)</text:p>
          </table:table-cell>
        </table:table-row>
        <table:table-row table:style-name="TableLine3242906120752">
          <table:table-cell table:style-name="Tabela1.A2" table:number-rows-spanned="8" office:value-type="string">
            <text:p text:style-name="P204">39</text:p>
          </table:table-cell>
          <table:table-cell table:style-name="Tabela1.E13" table:number-rows-spanned="8" office:value-type="string">
            <text:p text:style-name="P2055"><text:span text:style-name="T81">Karina Marques Pereira </text:span><text:span text:style-name="T1215">(STI) </text:span><text:span text:style-name="T2734">210.701-17</text:span></text:p>
            <text:p text:style-name="P3362">Assessora Judiciária</text:p>
            <text:p text:style-name="P3362"><text:span text:style-name="T2669">(</text:span>A<text:span text:style-name="T2669">to</text:span> <text:span text:style-name="T2669">n</text:span>º 966/2024 – <text:span text:style-name="T2669">DJ 16.08.2024)</text:span></text:p>
            <text:p text:style-name="P716"/>
          </table:table-cell>
          <table:table-cell table:style-name="Tabela1.E13" office:value-type="string">
            <text:p text:style-name="P2719">18.12.202<text:span text:style-name="T1434">4</text:span></text:p>
          </table:table-cell>
          <table:table-cell table:style-name="Tabela1.D2" office:value-type="string">
            <text:p text:style-name="P3075">18.12.2025</text:p>
          </table:table-cell>
          <table:table-cell table:style-name="Tabela1.E13" office:value-type="string">
            <text:p text:style-name="P2558">7010727-60.2024.8.08.0000: <text:span text:style-name="T2818">c</text:span>ontratação de empresa especializada em Tecnologia da Informação para fornecimento, implantação, integração, suporte e manutenção de uma Solução Tecnológica Integrada de Inteligência Artificial <text:span text:style-name="T2818">(Empresa Mato-Grossense de Tecnologia da Informação – MTI) </text:span></text:p>
          </table:table-cell>
          <table:table-cell table:style-name="Tabela1.F13" office:value-type="string">
            <text:p text:style-name="P2141">050/2025 (DJ <text:span text:style-name="T2820">17.03.2025</text:span>)</text:p>
          </table:table-cell>
        </table:table-row>
        <table:table-row table:style-name="TableLine3242906122928">
          <table:covered-table-cell/>
          <table:covered-table-cell/>
          <table:table-cell table:style-name="Tabela1.E13" office:value-type="string">
            <text:p text:style-name="P2718">21.03.2023</text:p>
          </table:table-cell>
          <table:table-cell table:style-name="Tabela1.D2" office:value-type="string">
            <text:p text:style-name="P3000">10.10.2024</text:p>
            <text:p text:style-name="P2958">08.03.2028</text:p>
          </table:table-cell>
          <table:table-cell table:style-name="Tabela1.E13" office:value-type="string">
            <text:p text:style-name="P2558">7006204-73.2022.8.08.0000: prestação de serviços de tecnologia da informação - acesso à Internet via cabo, serviço de link via cabo, instalação e remanejamento dos links <text:span text:style-name="T2301">(Instituto de Tecnologia da Informação e Comunicação do Espírito Santo – PRODEST) </text:span><text:s text:c="2"/></text:p>
          </table:table-cell>
          <table:table-cell table:style-name="Tabela1.F13" office:value-type="string">
            <text:p text:style-name="P2002">202/2024 (DJ <text:span text:style-name="T2696">23.10.2024</text:span>)</text:p>
            <text:p text:style-name="P2140">064/2023 (DJ <text:span text:style-name="T2306">27.03.2023</text:span>)</text:p>
          </table:table-cell>
        </table:table-row>
        <table:table-row table:style-name="TableLine3242906132176">
          <table:covered-table-cell/>
          <table:covered-table-cell/>
          <table:table-cell table:style-name="Tabela1.E13" office:value-type="string">
            <text:p text:style-name="P2556">08.02.2023</text:p>
          </table:table-cell>
          <table:table-cell table:style-name="Tabela1.D2" office:value-type="string">
            <text:p text:style-name="P3074">26.01.2026</text:p>
          </table:table-cell>
          <table:table-cell table:style-name="Tabela1.E13" office:value-type="string">
            <text:p text:style-name="P2557">7002532-57.2022.8.08.0000: contratação de empresa especializada para prestação de serviços gerenciados de computação em nuvem (OI S.A – Em Recuperação Judicial)</text:p>
          </table:table-cell>
          <table:table-cell table:style-name="Tabela1.F13" office:value-type="string">
            <text:p text:style-name="P2075">255/2024 (DJ <text:span text:style-name="T2752">07.01.2025</text:span>)</text:p>
            <text:p text:style-name="P2034">222/2024 (DJ <text:span text:style-name="T1587">11.11.2024</text:span>)</text:p>
            <text:p text:style-name="P1687">036/2023 (DJ <text:span text:style-name="T2271">10.02.2023</text:span>)</text:p>
          </table:table-cell>
        </table:table-row>
        <table:table-row table:style-name="TableLine3242906132448">
          <table:covered-table-cell/>
          <table:covered-table-cell/>
          <table:table-cell table:style-name="Tabela1.E13" office:value-type="string">
            <text:p text:style-name="P2646">12.08.2024</text:p>
            <text:p text:style-name="P161">13.12.2022</text:p>
          </table:table-cell>
          <table:table-cell table:style-name="Tabela1.D2" office:value-type="string">
            <text:p text:style-name="P2994">10.10.2024</text:p>
            <text:p text:style-name="P2952">12.08.2025</text:p>
            <text:p text:style-name="P3055">12.08.2024</text:p>
          </table:table-cell>
          <table:table-cell table:style-name="Tabela1.E13" office:value-type="string">
            <text:p text:style-name="P1617">7006231-27.2020.8.08.0000: <text:span text:style-name="T33">licença de uso de </text:span><text:span text:style-name="T770">software </text:span><text:span text:style-name="T33">para Gestão e Monitoramento do Planejamento Estratégico do PJES </text:span><text:span text:style-name="T1">(Interact Solutions Ltda.)</text:span></text:p>
          </table:table-cell>
          <table:table-cell table:style-name="Tabela1.F13" office:value-type="string">
            <text:p text:style-name="P2000">198/2024 (DJ <text:span text:style-name="T2690">14.10.2024</text:span>)</text:p>
            <text:p text:style-name="P1926">114/2024 (DJ <text:span text:style-name="T2615">25.06.2024</text:span>)</text:p>
            <text:p text:style-name="P1616">233/2022 (DJ <text:span text:style-name="T2237">09.01.2023</text:span>)</text:p>
          </table:table-cell>
        </table:table-row>
        <table:table-row table:style-name="TableLine3242906120480">
          <table:covered-table-cell/>
          <table:covered-table-cell/>
          <table:table-cell table:style-name="Tabela1.E13" office:value-type="string">
            <text:p text:style-name="P1371">20.01.2022</text:p>
          </table:table-cell>
          <table:table-cell table:style-name="Tabela1.D2" office:value-type="string">
            <text:p text:style-name="P2985">23.02.2022</text:p>
            <text:p text:style-name="P2944">20.01.2024</text:p>
          </table:table-cell>
          <table:table-cell table:style-name="Tabela1.E13" office:value-type="string">
            <text:p text:style-name="P136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1401">043/2022 (DJ <text:span text:style-name="T2062">03.03.2022</text:span>)</text:p>
            <text:p text:style-name="P1372">018/2022 (DJ <text:span text:style-name="T2039">27.01.2022</text:span>)</text:p>
          </table:table-cell>
        </table:table-row>
        <table:table-row table:style-name="TableLine3242906121024">
          <table:covered-table-cell/>
          <table:covered-table-cell/>
          <table:table-cell table:style-name="Tabela1.E13" office:value-type="string">
            <text:p text:style-name="P1366">08.07.2021</text:p>
          </table:table-cell>
          <table:table-cell table:style-name="Tabela1.D2" office:value-type="string">
            <text:p text:style-name="P2982">02.08.2022</text:p>
            <text:p text:style-name="P2940">07.07.2024</text:p>
          </table:table-cell>
          <table:table-cell table:style-name="Tabela1.E13" office:value-type="string">
            <text:p text:style-name="P136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83">144/2022 (DJ <text:span text:style-name="T2131">05.08.2022</text:span>)</text:p>
            <text:p text:style-name="P1368">115/2021 (DJ <text:span text:style-name="T1962">19.07.2021</text:span>)</text:p>
          </table:table-cell>
        </table:table-row>
        <table:table-row table:style-name="TableLine3242906123200">
          <table:covered-table-cell/>
          <table:covered-table-cell/>
          <table:table-cell table:style-name="Tabela1.E13" office:value-type="string">
            <text:p text:style-name="P596">21.05.2019</text:p>
          </table:table-cell>
          <table:table-cell table:style-name="Tabela1.D2" office:value-type="string">
            <text:p text:style-name="P596">13.03.2023</text:p>
          </table:table-cell>
          <table:table-cell table:style-name="Tabela1.E13" office:value-type="string">
            <text:p text:style-name="P592">2017.00.889.786: prestação de serviços de interconexões (PRODEST). <text:span text:style-name="T1216">Absorveu o antigo 2015.00.788.746: implantação projeto anel da enseada (Instituto de Tecnologia da Informação e Comunicação ES - PRODEST).</text:span></text:p>
          </table:table-cell>
          <table:table-cell table:style-name="Tabela1.F13" office:value-type="string">
            <text:p text:style-name="P1484">145/2022 (DJ <text:span text:style-name="T2132">05.08.2022</text:span>)</text:p>
            <text:p text:style-name="P598">93/2019 (DJ 05.06.2019)</text:p>
          </table:table-cell>
        </table:table-row>
        <table:table-row table:style-name="TableLine3242906123472">
          <table:covered-table-cell/>
          <table:covered-table-cell/>
          <table:table-cell table:style-name="Tabela1.E13" office:value-type="string">
            <text:p text:style-name="P1451">23.04.2022</text:p>
            <text:p text:style-name="P1222">23.04.2021</text:p>
            <text:p text:style-name="P595">21.05.2019</text:p>
          </table:table-cell>
          <table:table-cell table:style-name="Tabela1.D2" office:value-type="string">
            <text:p text:style-name="P1451">23.04.2023</text:p>
            <text:p text:style-name="P1222">22.04.2022</text:p>
            <text:p text:style-name="P654">22.04.2021</text:p>
          </table:table-cell>
          <table:table-cell table:style-name="Tabela1.E13" office:value-type="string">
            <text:p text:style-name="P594">2017.00.193.688 (SEI): <text:span text:style-name="T1110">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71">Oi S.A.</text:span><text:span text:style-name="T2102"> - antiga </text:span><text:span text:style-name="T27">Telemar Norte Leste S/A.</text:span><text:span text:style-name="T28">)</text:span></text:p>
          </table:table-cell>
          <table:table-cell table:style-name="Tabela1.F13" office:value-type="string">
            <text:p text:style-name="P1485">146/2022 (DJ <text:span text:style-name="T2133">05.08.2022</text:span>)</text:p>
            <text:p text:style-name="P1452">101/2022 (DJ <text:span text:style-name="T1479">27.06.2022</text:span>)</text:p>
            <text:p text:style-name="P1223">091/2021 (DJ <text:span text:style-name="T1949">11.06.2021</text:span>)</text:p>
            <text:p text:style-name="P597">93/2019 (DJ 05.06.2019)</text:p>
          </table:table-cell>
        </table:table-row>
        <table:table-row table:style-name="TableLine3242906123744">
          <table:table-cell table:style-name="Tabela1.A2" table:number-rows-spanned="3" office:value-type="string">
            <text:p text:style-name="P3144">4<text:span text:style-name="T2794">0</text:span></text:p>
          </table:table-cell>
          <table:table-cell table:style-name="Tabela1.E13" table:number-rows-spanned="3" office:value-type="string">
            <text:p text:style-name="P3302"><text:span text:style-name="T1634">Liliane Silva Neves</text:span><text:span text:style-name="T81"> </text:span>(<text:span text:style-name="T1582">CCLC</text:span>)</text:p>
          </table:table-cell>
          <table:table-cell table:style-name="Tabela1.E13" office:value-type="string">
            <text:p text:style-name="P211">11.03.2025</text:p>
          </table:table-cell>
          <table:table-cell table:style-name="Tabela1.D2" office:value-type="string">
            <text:p text:style-name="P2144">16.01.202<text:span text:style-name="T1603">7</text:span></text:p>
          </table:table-cell>
          <table:table-cell table:style-name="Tabela1.E13" office:value-type="string">
            <text:p text:style-name="P2064"><text:span text:style-name="T1661">7003192-80.2024.8.08.0000: </text:span><text:span text:style-name="T1665">c</text:span><text:span text:style-name="T1661">ontratação de serviço de acesso à plataforma eletrônica SOLLICITA PRO, desenvolvida pela empresa SOLLICITA NEGÓCIOS PÚBLICOS LTDA</text:span></text:p>
          </table:table-cell>
          <table:table-cell table:style-name="Tabela1.F13" office:value-type="string">
            <text:p text:style-name="P2145">051/2025 (DJ <text:span text:style-name="T2821">17.03.2025</text:span>)</text:p>
          </table:table-cell>
        </table:table-row>
        <table:table-row table:style-name="TableLine3242906124288">
          <table:covered-table-cell/>
          <table:covered-table-cell/>
          <table:table-cell table:style-name="Tabela1.E13" office:value-type="string">
            <text:p text:style-name="P210">21.12.2024</text:p>
          </table:table-cell>
          <table:table-cell table:style-name="Tabela1.D2" office:value-type="string">
            <text:p text:style-name="P2142">16.01.2025</text:p>
          </table:table-cell>
          <table:table-cell table:style-name="Tabela1.E13" office:value-type="string">
            <text:p text:style-name="P2064"><text:span text:style-name="T1660">7006803-12.2022.8.08.0000: </text:span><text:span text:style-name="T1661">c</text:span><text:span text:style-name="T1660">ontratação direta de uma plataforma eletrônica de acesso denominada “SOLLICITA PRO ORIENTAÇÕES” </text:span><text:span text:style-name="T1661">(Editora Negócios Públicos do Brasil Ltda.)</text:span></text:p>
          </table:table-cell>
          <table:table-cell table:style-name="Tabela1.F13" office:value-type="string">
            <text:p text:style-name="P2143">246/2024 (DJ <text:span text:style-name="T2743">17.12.2024</text:span>)</text:p>
          </table:table-cell>
        </table:table-row>
        <table:table-row table:style-name="TableLine3242906124560">
          <table:covered-table-cell/>
          <table:covered-table-cell/>
          <table:table-cell table:style-name="Tabela1.E13" office:value-type="string">
            <text:p text:style-name="P2062">21.11.2024</text:p>
          </table:table-cell>
          <table:table-cell table:style-name="Tabela1.D2" office:value-type="string">
            <text:p text:style-name="P2062">21.11.2025</text:p>
          </table:table-cell>
          <table:table-cell table:style-name="Tabela1.E13" office:value-type="string">
            <text:p text:style-name="P2063"><text:span text:style-name="T70">7005938-52.2023.8.08.0000: aquisição de togas para uso de desembargadores, juízes e servidores (secretário-geral, subsecretária-geral e secretário do pleno) </text:span><text:span text:style-name="T1659">(Ana Becas Confecção e Distribuição Ltda. – EPP) </text:span><text:span text:style-name="T1639">1º Aditivo</text:span></text:p>
          </table:table-cell>
          <table:table-cell table:style-name="Tabela1.F13" office:value-type="string">
            <text:p text:style-name="P2065">212/2024 (05.11.2024)</text:p>
          </table:table-cell>
        </table:table-row>
        <table:table-row table:style-name="TableLine3242906125104">
          <table:table-cell table:style-name="Tabela1.A2" table:number-rows-spanned="9" office:value-type="string">
            <text:p text:style-name="P76">4<text:span text:style-name="T2794">1</text:span></text:p>
          </table:table-cell>
          <table:table-cell table:style-name="Tabela1.E13" table:number-rows-spanned="9" office:value-type="string">
            <text:p text:style-name="P720"><text:span text:style-name="T81">Marcele Cristine </text:span><text:span text:style-name="T123">de </text:span><text:span text:style-name="T81">Freitas</text:span> <text:span text:style-name="T1098">(ENG)</text:span></text:p>
            <text:p text:style-name="P721">209.744-30</text:p>
          </table:table-cell>
          <table:table-cell table:style-name="Tabela1.E13" office:value-type="string">
            <text:p text:style-name="P3041">01.06.2024</text:p>
            <text:p text:style-name="P3033">01.06.2023</text:p>
            <text:p text:style-name="P2962">20.03.2023</text:p>
          </table:table-cell>
          <table:table-cell table:style-name="Tabela1.D2" office:value-type="string">
            <text:p text:style-name="P3041">01.06.2025</text:p>
            <text:p text:style-name="P3033">01.06.202<text:span text:style-name="T2365">4</text:span></text:p>
            <text:p text:style-name="P2962">20.03.2024</text:p>
          </table:table-cell>
          <table:table-cell table:style-name="Tabela1.E13" office:value-type="string">
            <text:p text:style-name="P1377"><text:span text:style-name="T1488">7001749-65.2022.8.08.0000: </text:span><text:span text:style-name="T1498">p</text:span><text:span text:style-name="T1488">restação de serviço continuado de manutenção preventiva e corretiva em equipamentos de ar condicionado do P</text:span><text:span text:style-name="T1498">JES (Maetech Ltda.) </text:span></text:p>
          </table:table-cell>
          <table:table-cell table:style-name="Tabela1.F13" office:value-type="string">
            <text:p text:style-name="P1909">090/2024 (DJ <text:span text:style-name="T2593">10.05.2024</text:span>)</text:p>
            <text:p text:style-name="P1746">128/2023 (DJ <text:span text:style-name="T2367">16.06.2023</text:span>)</text:p>
            <text:p text:style-name="P1709">089/2023 (DJ <text:span text:style-name="T2323">18.04.2023</text:span>)</text:p>
          </table:table-cell>
        </table:table-row>
        <table:table-row table:style-name="TableLine3242906142784">
          <table:covered-table-cell/>
          <table:covered-table-cell/>
          <table:table-cell table:style-name="Tabela1.E13" office:value-type="string">
            <text:p text:style-name="P2698">12.12.2024</text:p>
            <text:p text:style-name="P166">15.12.2022</text:p>
          </table:table-cell>
          <table:table-cell table:style-name="Tabela1.D2" office:value-type="string">
            <text:p text:style-name="P2698">12.12.2026</text:p>
            <text:p text:style-name="P2565">12.12.<text:span text:style-name="T2235">2023</text:span></text:p>
          </table:table-cell>
          <table:table-cell table:style-name="Tabela1.E13" office:value-type="string">
            <text:p text:style-name="P1377"><text:span text:style-name="T1488">7004568-72.2022.8.08.0000: prestação de serviços de </text:span><text:span text:style-name="T1489">m</text:span><text:span text:style-name="T1488">anutenção </text:span><text:span text:style-name="T1489">p</text:span><text:span text:style-name="T1488">reventiva, </text:span><text:span text:style-name="T1489">c</text:span><text:span text:style-name="T1488">orretiva e </text:span><text:span text:style-name="T1489">a</text:span><text:span text:style-name="T1488">tendimento </text:span><text:span text:style-name="T1489">e</text:span><text:span text:style-name="T1488">mergencial, nos elevadores e plataformas elevatórias do P</text:span><text:span text:style-name="T1490">JES (</text:span><text:span text:style-name="T1488">Moraes e Coelho Conservadora de Elevadores Ltda – ME)</text:span></text:p>
          </table:table-cell>
          <table:table-cell table:style-name="Tabela1.F13" office:value-type="string">
            <text:p text:style-name="P2097">008/2025 (DJ <text:span text:style-name="T2768">20.01.2025</text:span>)</text:p>
            <text:p text:style-name="P1620">23<text:span text:style-name="T2234">7</text:span>/2022 (DJ <text:span text:style-name="T2238">10.01.2023</text:span>)</text:p>
          </table:table-cell>
        </table:table-row>
        <table:table-row table:style-name="TableLine3242906135984">
          <table:covered-table-cell/>
          <table:covered-table-cell/>
          <table:table-cell table:style-name="Tabela1.E13" office:value-type="string">
            <text:p text:style-name="P2534">19.12.2022</text:p>
          </table:table-cell>
          <table:table-cell table:style-name="Tabela1.D2" office:value-type="string">
            <text:p text:style-name="P2534">19.12.202<text:span text:style-name="T2233">4</text:span></text:p>
          </table:table-cell>
          <table:table-cell table:style-name="Tabela1.E13" office:value-type="string">
            <text:p text:style-name="P1376"><text:span text:style-name="T1480">7002458-03.2022.8.08.0000: contratação de empresa para a execução de serviço de manutenção, conservação, adaptação e melhoria das instalações de 03 (três) elevadores localizados no edifício sede do T</text:span><text:span text:style-name="T1488">JES (Moraes e Coelho Conservadora de Elevadores Ltda – ME)</text:span></text:p>
          </table:table-cell>
          <table:table-cell table:style-name="Tabela1.F13" office:value-type="string">
            <text:p text:style-name="P1620">235/2022 (DJ <text:span text:style-name="T2238">10.01.2023</text:span>)</text:p>
          </table:table-cell>
        </table:table-row>
        <table:table-row table:style-name="TableLine3242906144960">
          <table:covered-table-cell/>
          <table:covered-table-cell/>
          <table:table-cell table:style-name="Tabela1.E13" office:value-type="string">
            <text:p text:style-name="P2533">13.07.2022</text:p>
          </table:table-cell>
          <table:table-cell table:style-name="Tabela1.D2" office:value-type="string">
            <text:p text:style-name="P2533">13.01.2023</text:p>
          </table:table-cell>
          <table:table-cell table:style-name="Tabela1.E13" office:value-type="string">
            <text:p text:style-name="P1376"><text:span text:style-name="T1462">7002261-82.2021.8.08.0000: </text:span><text:span text:style-name="T1480">p</text:span><text:span text:style-name="T1462">restação de serviços de climatização com retirada, fornecimento e instalação de aparelhos condicionadores de ar do tipo Split, inclusive instalações elétricas, hidráulicas, tubulações de sucção e expansão </text:span><text:span text:style-name="T1480">no TJES (</text:span><text:span text:style-name="T1461">Maetech Ltda. –</text:span><text:span text:style-name="T1480"> EPP</text:span><text:span text:style-name="T1481">)</text:span><text:span text:style-name="T1480"> </text:span></text:p>
          </table:table-cell>
          <table:table-cell table:style-name="Tabela1.F13" office:value-type="string">
            <text:p text:style-name="P1618">183/2022 (DJ <text:span text:style-name="T2190">03.10.2022</text:span>)</text:p>
            <text:p text:style-name="P1619">111/2022 (DJ <text:span text:style-name="T2108">06.07.2022</text:span>)</text:p>
          </table:table-cell>
        </table:table-row>
        <table:table-row table:style-name="TableLine3242906145232">
          <table:covered-table-cell/>
          <table:covered-table-cell/>
          <table:table-cell table:style-name="Tabela1.E13" office:value-type="string">
            <text:p text:style-name="P141">10.01.2022</text:p>
          </table:table-cell>
          <table:table-cell table:style-name="Tabela1.D2" office:value-type="string">
            <text:p text:style-name="P2499">31.08.2022</text:p>
          </table:table-cell>
          <table:table-cell table:style-name="Tabela1.E13" office:value-type="string">
            <text:p text:style-name="P1375">2017.01.313.132: prestação de serviço de <text:span text:style-name="T2040">o</text:span>peração, <text:span text:style-name="T2040">m</text:span>anutenção <text:span text:style-name="T2040">p</text:span>reventiva e <text:span text:style-name="T2040">c</text:span>orretiva de equipamentos de ar <text:span text:style-name="T2040">c</text:span>ondicionado tipo <text:span text:style-name="T2040">j</text:span>anela, Split e Mult-Split do P<text:span text:style-name="T1461">JES (Maetech Ltda. - </text:span><text:span text:style-name="T1462">ex <text:s/></text:span><text:span text:style-name="T1463">Maeda &amp; Sampaio Serviços Ltda</text:span><text:span text:style-name="T1462">)</text:span></text:p>
          </table:table-cell>
          <table:table-cell table:style-name="Tabela1.F13" office:value-type="string">
            <text:p text:style-name="P1379">022/2022 (DJ <text:span text:style-name="T1464">07.02.2022</text:span>)</text:p>
          </table:table-cell>
        </table:table-row>
        <table:table-row table:style-name="TableLine3242906140064">
          <table:covered-table-cell/>
          <table:covered-table-cell/>
          <table:table-cell table:style-name="Tabela1.E13" office:value-type="string">
            <text:p text:style-name="P1373">16.12.2019</text:p>
          </table:table-cell>
          <table:table-cell table:style-name="Tabela1.D2" office:value-type="string">
            <text:p text:style-name="P2479"><text:span text:style-name="T141">04.02.2021</text:span><text:span text:style-name="T2027">15.06.2020</text:span></text:p>
          </table:table-cell>
          <table:table-cell table:style-name="Tabela1.E13" office:value-type="string">
            <text:p text:style-name="P1374">7003201-52.2018.8.08.0000: <text:span text:style-name="T1719">prestação de serviços de climatização, remanejamento, fornecimento e instalação de ar condicionado (Maeda &amp; Sampaio Serviços Ltda.)</text:span></text:p>
          </table:table-cell>
          <table:table-cell table:style-name="Tabela1.F13" office:value-type="string">
            <text:p text:style-name="P1378"><text:span text:style-name="T1834">197</text:span>/2020 (DJ <text:span text:style-name="T1835">01.12.2020</text:span>) <text:s/>043/2020 (DJ <text:span text:style-name="T1724">11.03.2020</text:span>)</text:p>
          </table:table-cell>
        </table:table-row>
        <table:table-row table:style-name="TableLine3242906138976">
          <table:covered-table-cell/>
          <table:covered-table-cell/>
          <table:table-cell table:style-name="Tabela1.E13" office:value-type="string">
            <text:p text:style-name="P1364">11.12.2021</text:p>
            <text:p text:style-name="P1177">12.12.2020</text:p>
            <text:p text:style-name="P930">11.12.2019</text:p>
            <text:p text:style-name="P932"><text:span text:style-name="T1693">11.12</text:span>.2018</text:p>
          </table:table-cell>
          <table:table-cell table:style-name="Tabela1.D2" office:value-type="string">
            <text:p text:style-name="P2478">11.12.2022</text:p>
            <text:p text:style-name="P2430">12.12.2021</text:p>
            <text:p text:style-name="P2387">10.12.2020</text:p>
            <text:p text:style-name="P2388">10.12.201<text:span text:style-name="T1162">9</text:span></text:p>
          </table:table-cell>
          <table:table-cell table:style-name="Tabela1.E13" office:value-type="string">
            <text:p text:style-name="P1176">201700359692: <text:span text:style-name="T1907">prestação de serviços de manutenção preventiva</text:span>, <text:span text:style-name="T1907">corretiva e atendimento emergencial</text:span> <text:span text:style-name="T1907">nos elevadores e plataformas elevatórias do PJES (</text:span>Elevadores Diniz Ltda – ME<text:span text:style-name="T1907">)</text:span></text:p>
          </table:table-cell>
          <table:table-cell table:style-name="Tabela1.F13" office:value-type="string">
            <text:p text:style-name="P1365">011/2022 (DJ <text:span text:style-name="T2038">20.01.2022</text:span>)</text:p>
            <text:p text:style-name="P1178">037/2021 (DJ <text:span text:style-name="T1908">25.03.2021</text:span>)</text:p>
            <text:p text:style-name="P931">022/2020 (DJ <text:span text:style-name="T1706">30.01.2020</text:span>)</text:p>
            <text:p text:style-name="P933">56/2019 (DJ <text:span text:style-name="T1163">03.04.2019</text:span>)</text:p>
          </table:table-cell>
        </table:table-row>
        <table:table-row table:style-name="Tabela1.59">
          <table:covered-table-cell/>
          <table:covered-table-cell/>
          <table:table-cell table:style-name="Tabela1.E13" office:value-type="string">
            <text:p text:style-name="P676">23.10.2018</text:p>
          </table:table-cell>
          <table:table-cell table:style-name="Tabela1.D2" office:value-type="string">
            <text:p text:style-name="P2352">23.04.2019</text:p>
          </table:table-cell>
          <table:table-cell table:style-name="Tabela1.E59" office:value-type="string">
            <text:p text:style-name="P677">7000224-87.2018.8.08.0000: Maeda &amp; Sampaio Serviços Ltda. </text:p>
          </table:table-cell>
          <table:table-cell table:style-name="Tabela1.F59" office:value-type="string">
            <text:p text:style-name="P678">228/2018 (DJ <text:span text:style-name="T1116">19.11.2018</text:span>)</text:p>
          </table:table-cell>
        </table:table-row>
        <table:table-row table:style-name="Tabela1.59">
          <table:covered-table-cell/>
          <table:covered-table-cell/>
          <table:table-cell table:style-name="Tabela1.E13" office:value-type="string">
            <text:p text:style-name="P680">02.10.2018</text:p>
          </table:table-cell>
          <table:table-cell table:style-name="Tabela1.D2" office:value-type="string">
            <text:p text:style-name="P2353">31.01.2019</text:p>
          </table:table-cell>
          <table:table-cell table:style-name="Tabela1.E59" office:value-type="string">
            <text:p text:style-name="P681">2016.01.014.216: Vertical Consultoria – Engenharia em Elevadores e Treinamentos Ltda.</text:p>
          </table:table-cell>
          <table:table-cell table:style-name="Tabela1.F59" office:value-type="string">
            <text:p text:style-name="P679">204/2018 (DJ <text:span text:style-name="T1104">15.10.2018</text:span>)</text:p>
          </table:table-cell>
        </table:table-row>
        <table:table-row table:style-name="TableLine3242906143056">
          <table:table-cell table:style-name="Tabela1.A2" table:number-rows-spanned="6" office:value-type="string">
            <text:p text:style-name="P3346"><text:span text:style-name="T1241">4</text:span><text:span text:style-name="T1242">2</text:span></text:p>
          </table:table-cell>
          <table:table-cell table:style-name="Tabela1.E13" table:number-rows-spanned="6" office:value-type="string">
            <text:p text:style-name="P3347"><text:span text:style-name="T1243">Marcelo </text:span><text:span text:style-name="T1244">Santos</text:span><text:span text:style-name="T1243"> </text:span><text:span text:style-name="T1244">Silva</text:span><text:span text:style-name="T1243"> </text:span><text:span text:style-name="T1307">(</text:span><text:span text:style-name="T1308">ENG</text:span><text:span text:style-name="T1307">)</text:span></text:p>
            <text:p text:style-name="P1320">209.393-67</text:p>
          </table:table-cell>
          <table:table-cell table:style-name="Tabela1.E13" office:value-type="string">
            <text:p text:style-name="P2649">25.06.2024</text:p>
          </table:table-cell>
          <table:table-cell table:style-name="Tabela1.D2" office:value-type="string">
            <text:p text:style-name="P3043">25.06.2025</text:p>
          </table:table-cell>
          <table:table-cell table:style-name="Tabela1.E13" office:value-type="string">
            <text:p text:style-name="P2572"><text:span text:style-name="T1515">7003860-85.2023.8.08.0000: </text:span><text:span text:style-name="T1564">ARP para fornecimento e instalação de persianas e películas (JW Indústria e Comércio de Cortinas e Persianas Ltda.)</text:span></text:p>
          </table:table-cell>
          <table:table-cell table:style-name="Tabela1.F13" office:value-type="string">
            <text:p text:style-name="P1933">123/2024 (DJ <text:span text:style-name="T2624">04.07.2024</text:span>)</text:p>
          </table:table-cell>
        </table:table-row>
        <table:table-row table:style-name="TableLine3242906139248">
          <table:covered-table-cell/>
          <table:covered-table-cell/>
          <table:table-cell table:style-name="Tabela1.E13" office:value-type="string">
            <text:p text:style-name="P2648">25.05.2023</text:p>
          </table:table-cell>
          <table:table-cell table:style-name="Tabela1.D2" office:value-type="string">
            <text:p text:style-name="P2992">14.05.2024</text:p>
            <text:p text:style-name="P2964">25.05.2025</text:p>
          </table:table-cell>
          <table:table-cell table:style-name="Tabela1.E13" office:value-type="string">
            <text:p text:style-name="P2572">7006802-27.2022.8.08.0000: prestação de serviços de Locação de uma unidade UPS (Uninterruptible Power Supply) para alimentação do data center do T<text:span text:style-name="T1515">JES (Transfer Serviços de Energia Ltda. </text:span><text:span text:style-name="T1516">EPP</text:span><text:span text:style-name="T1515">)</text:span></text:p>
          </table:table-cell>
          <table:table-cell table:style-name="Tabela1.F13" office:value-type="string">
            <text:p text:style-name="P1931">09<text:span text:style-name="T2599">8</text:span>/2024 (DJ <text:span text:style-name="T2602">27.05.2024</text:span>)</text:p>
            <text:p text:style-name="P1932">137/2023 (DJ <text:span text:style-name="T2376">22.06.2023</text:span>)</text:p>
          </table:table-cell>
        </table:table-row>
        <table:table-row table:style-name="TableLine3242906137344">
          <table:covered-table-cell/>
          <table:covered-table-cell/>
          <table:table-cell table:style-name="Tabela1.E13" office:value-type="string">
            <text:p text:style-name="P2584">04.05.2023</text:p>
          </table:table-cell>
          <table:table-cell table:style-name="Tabela1.D2" office:value-type="string">
            <text:p text:style-name="P2584">04.05.2025</text:p>
          </table:table-cell>
          <table:table-cell table:style-name="Tabela1.E13" office:value-type="string">
            <text:p text:style-name="P2572">7003291-21.2022.8.08.0000: prestação de serviço continuado de manutenção preventiva e corretiva de portões automáticos nas unidades do PJES <text:span text:style-name="T2338">(Ferreira Comércio e Manutenções Eletrom</text:span><text:span text:style-name="T2339">e</text:span><text:span text:style-name="T2338">cânicas Ltda. – EPP) <text:s/></text:span></text:p>
          </table:table-cell>
          <table:table-cell table:style-name="Tabela1.F13" office:value-type="string">
            <text:p text:style-name="P1752">103/2023 (DJ <text:span text:style-name="T2345">17.05.2023</text:span>)</text:p>
          </table:table-cell>
        </table:table-row>
        <table:table-row table:style-name="TableLine3242906150672">
          <table:covered-table-cell/>
          <table:covered-table-cell/>
          <table:table-cell table:style-name="Tabela1.E13" office:value-type="string">
            <text:p text:style-name="P2571">23.11.2022</text:p>
          </table:table-cell>
          <table:table-cell table:style-name="Tabela1.D2" office:value-type="string">
            <text:p text:style-name="P2571">23.03.2023</text:p>
          </table:table-cell>
          <table:table-cell table:style-name="Tabela1.E13" office:value-type="string">
            <text:p text:style-name="P2572">7000424-89.2021.8.08.0000: <text:span text:style-name="T2216">contrato para instalação de banco automatizado de capacitores em Guarapari/ES e São Mateus/ES (Startek Automação Industrial Ltda. - ME)</text:span></text:p>
          </table:table-cell>
          <table:table-cell table:style-name="Tabela1.F13" office:value-type="string">
            <text:p text:style-name="P1719">219/2022 (DJ <text:span text:style-name="T2221">01.12.2022</text:span>)</text:p>
          </table:table-cell>
        </table:table-row>
        <table:table-row table:style-name="TableLine3242906137616">
          <table:covered-table-cell/>
          <table:covered-table-cell/>
          <table:table-cell table:style-name="Tabela1.E13" office:value-type="string">
            <text:p text:style-name="P148">01.09.2022</text:p>
          </table:table-cell>
          <table:table-cell table:style-name="Tabela1.D2" office:value-type="string">
            <text:p text:style-name="P1523">22.08.2023</text:p>
          </table:table-cell>
          <table:table-cell table:style-name="Tabela1.E13" office:value-type="string">
            <text:p text:style-name="P1524">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3" office:value-type="string">
            <text:p text:style-name="P1525">167/2022 (DJ <text:span text:style-name="T2152">06.09.2022</text:span>)</text:p>
          </table:table-cell>
        </table:table-row>
        <table:table-row table:style-name="TableLine3242906138160">
          <table:covered-table-cell/>
          <table:covered-table-cell/>
          <table:table-cell table:style-name="Tabela1.E13" office:value-type="string">
            <text:p text:style-name="P132">25.09.2021</text:p>
          </table:table-cell>
          <table:table-cell table:style-name="Tabela1.D2" office:value-type="string">
            <text:p text:style-name="P1319">15.12.2021</text:p>
          </table:table-cell>
          <table:table-cell table:style-name="Tabela1.E13" office:value-type="string">
            <text:p text:style-name="P1318">7000285-40.2021.8.08.0000: fornecimento e instalação de banco automatizado de capacitores no Fórum de Cariacica/ES (SVP Construções e Serviços EIRELI EPP)</text:p>
          </table:table-cell>
          <table:table-cell table:style-name="Tabela1.F13" office:value-type="string">
            <text:p text:style-name="P1321">178/2021 (DJ <text:span text:style-name="T1998">22.10.2021</text:span>)</text:p>
          </table:table-cell>
        </table:table-row>
        <table:table-row table:style-name="TableLine3242906135712">
          <table:table-cell table:style-name="Tabela1.A2" table:number-rows-spanned="6" office:value-type="string">
            <text:p text:style-name="P63"/>
            <text:p text:style-name="P3348"><text:span text:style-name="T1245">4</text:span><text:span text:style-name="T1242">3</text:span></text:p>
          </table:table-cell>
          <table:table-cell table:style-name="Tabela1.E13" table:number-rows-spanned="6" office:value-type="string">
            <text:p text:style-name="P3314"/>
            <text:p text:style-name="P52">Márcio Carvalho Campos <text:span text:style-name="T17">(STI)</text:span></text:p>
            <text:p text:style-name="P2712">206.294-72 </text:p>
            <text:p text:style-name="P2712"><text:span text:style-name="T200">Chefe de Seção de Atendimento – Help DesK </text:span><text:span text:style-name="T201">(</text:span><text:span text:style-name="T200">Ato nº 146/2025 – </text:span><text:span text:style-name="T201">DJ 20/02/2025)</text:span></text:p>
          </table:table-cell>
          <table:table-cell table:style-name="Tabela1.E13" office:value-type="string">
            <text:p text:style-name="P1447">25.05.2022</text:p>
          </table:table-cell>
          <table:table-cell table:style-name="Tabela1.D2" office:value-type="string">
            <text:p text:style-name="P3006">06.09.2022</text:p>
            <text:p text:style-name="P2972">10.06.2023</text:p>
          </table:table-cell>
          <table:table-cell table:style-name="Tabela1.E13" office:value-type="string">
            <text:p text:style-name="P3356"><text:span text:style-name="T2166">7004706-73.2021.8.08.0000: </text:span><text:span text:style-name="T2167">4 ARPs para aquisição de Desktops, notebooks, nobreaks, filtros de linha e leitores de mídia (Positivo Tecnologia S.A., Print Solução em Tecnologia Ltda., Lider Notebooks Comércio e Serviços Ltda. </text:span><text:span text:style-name="T2168">e</text:span><text:span text:style-name="T2167"> Colepack Indústria e Comércio de Embalagens EIRELI)</text:span></text:p>
          </table:table-cell>
          <table:table-cell table:style-name="Tabela1.F13" office:value-type="string">
            <text:p text:style-name="P1547">176/2022 (DJ <text:span text:style-name="T2185">23.09.2022</text:span>)</text:p>
            <text:p text:style-name="P1448">099/2022 (DJ <text:span text:style-name="T1478">24.06.2022</text:span>)</text:p>
          </table:table-cell>
        </table:table-row>
        <table:table-row table:style-name="TableLine3242906152032">
          <table:covered-table-cell/>
          <table:covered-table-cell/>
          <table:table-cell table:style-name="Tabela1.E13" office:value-type="string">
            <text:p text:style-name="P1445">20.09.2021</text:p>
          </table:table-cell>
          <table:table-cell table:style-name="Tabela1.D2" office:value-type="string">
            <text:p text:style-name="P3005">06.09.2022</text:p>
            <text:p text:style-name="P2971">20.09.2026</text:p>
          </table:table-cell>
          <table:table-cell table:style-name="Tabela1.E13" office:value-type="string">
            <text:p text:style-name="P3357"><text:span text:style-name="T2178">7003268-46.2020.8.08.0000: </text:span><text:span text:style-name="T2166">contrato p/ aquisição de microcomputadores (desktop), monitores, teclados e mouses (Positivo Tecnologia </text:span><text:span text:style-name="T2179">S.A.</text:span><text:span text:style-name="T2166">) </text:span><text:span text:style-name="T218">CONTRATO</text:span><text:span text:style-name="T2180"> CF032/2021</text:span></text:p>
          </table:table-cell>
          <table:table-cell table:style-name="Tabela1.F13" office:value-type="string">
            <text:p text:style-name="P1534">170/2022 (DJ <text:span text:style-name="T2158">15.09.2022</text:span>)</text:p>
            <text:p text:style-name="P1446">164/2021 (DJ <text:span text:style-name="T1988">27.09.2021</text:span>)</text:p>
          </table:table-cell>
        </table:table-row>
        <table:table-row table:style-name="TableLine3242906140336">
          <table:covered-table-cell/>
          <table:covered-table-cell/>
          <table:table-cell table:style-name="Tabela1.E13" office:value-type="string">
            <text:p text:style-name="P1306">16.09.2021</text:p>
          </table:table-cell>
          <table:table-cell table:style-name="Tabela1.D2" office:value-type="string">
            <text:p text:style-name="P2774">16.09.2026</text:p>
          </table:table-cell>
          <table:table-cell table:style-name="Tabela1.E13" office:value-type="string">
            <text:p text:style-name="P3356"><text:span text:style-name="T2181">7006091-90.2020.8.08.0000: </text:span><text:span text:style-name="T2178">Contrato CF031/2021 para aquisição de notebooks, mouses e </text:span><text:span text:style-name="T1675">maletas </text:span><text:span text:style-name="T2178">(Drive A Informática Ltda.)</text:span></text:p>
          </table:table-cell>
          <table:table-cell table:style-name="Tabela1.F13" office:value-type="string">
            <text:p text:style-name="P1307">162/2021 (DJ <text:span text:style-name="T1988">27.09.2021</text:span>)</text:p>
          </table:table-cell>
        </table:table-row>
        <table:table-row table:style-name="TableLine3242906150944">
          <table:covered-table-cell/>
          <table:covered-table-cell/>
          <table:table-cell table:style-name="Tabela1.E13" office:value-type="string">
            <text:p text:style-name="P1303">14.09.2020</text:p>
          </table:table-cell>
          <table:table-cell table:style-name="Tabela1.D2" office:value-type="string">
            <text:p text:style-name="P2843">04.08.2026</text:p>
          </table:table-cell>
          <table:table-cell table:style-name="Tabela1.E13" office:value-type="string">
            <text:p text:style-name="P3356">7000401-17.2019.8.08.0000: <text:span text:style-name="T1807">3 ARPs para aquisição de microcomputadores tipo desktop, notebooks, leitores/gravadores de CD/DVD externos e nobreaks <text:s/>(</text:span><text:span text:style-name="T140">PE nº 033/2020</text:span><text:span text:style-name="T1805"> – Print Solução em Tecnologia Ltda., Drive A Informatica Ltda. e Infinity Comércio de Produtos de Informática EIRELI) </text:span><text:span text:style-name="T219">C</text:span><text:span text:style-name="T220">ONTRATO</text:span><text:span text:style-name="T2181"> CF0</text:span><text:span text:style-name="T2182">25/2021</text:span><text:span text:style-name="T2181"> (</text:span><text:span text:style-name="T2182">Print Solução em Tecnologia Ltda.</text:span><text:span text:style-name="T2181"> – vigência </text:span><text:span text:style-name="T2182">04.08.2021</text:span><text:span text:style-name="T2181"> a </text:span><text:span text:style-name="T2183">04.08.2026</text:span><text:span text:style-name="T2181">)</text:span></text:p>
          </table:table-cell>
          <table:table-cell table:style-name="Tabela1.F13" office:value-type="string">
            <text:p text:style-name="P1304">131/2021 (DJ <text:span text:style-name="T1972">16.08.2021</text:span>)</text:p>
            <text:p text:style-name="P1034">159/2020 (DJ <text:span text:style-name="T1812">21.10.2020</text:span>)</text:p>
            <text:p text:style-name="P1027">15<text:span text:style-name="T1806">1</text:span>/2020 (DJ <text:span text:style-name="T1808">29.09.2020</text:span>)</text:p>
          </table:table-cell>
        </table:table-row>
        <table:table-row table:style-name="TableLine3242906149040">
          <table:covered-table-cell/>
          <table:covered-table-cell/>
          <table:table-cell table:style-name="Tabela1.E13" office:value-type="string">
            <text:p text:style-name="P1028">21.09.2020</text:p>
          </table:table-cell>
          <table:table-cell table:style-name="Tabela1.D2" office:value-type="string">
            <text:p text:style-name="P1028">20.09.2021</text:p>
          </table:table-cell>
          <table:table-cell table:style-name="Tabela1.E13" office:value-type="string">
            <text:p text:style-name="P3358">7003268-46.2020.8.08.0000: <text:span text:style-name="T1805">ARP para aquisição de microcomputadores tipo desktop, notebooks, leitores/gravadores de CD/DVD externos e nobreaks <text:s/>(</text:span><text:span text:style-name="T140">PE nº 033/2020</text:span><text:span text:style-name="T1805"> - Positivo Tecnologia S.A.)</text:span></text:p>
          </table:table-cell>
          <table:table-cell table:style-name="Tabela1.F13" office:value-type="string">
            <text:p text:style-name="P1034">158/2020 (DJ <text:span text:style-name="T1812">21.10.2020</text:span>)</text:p>
            <text:p text:style-name="P1027">150/2020 (DJ <text:span text:style-name="T1808">29.09.2020</text:span>)</text:p>
          </table:table-cell>
        </table:table-row>
        <table:table-row table:style-name="TableLine3242906151216">
          <table:covered-table-cell/>
          <table:covered-table-cell/>
          <table:table-cell table:style-name="Tabela1.E13" office:value-type="string">
            <text:p text:style-name="P858">02.12.2019</text:p>
          </table:table-cell>
          <table:table-cell table:style-name="Tabela1.D2" office:value-type="string">
            <text:p text:style-name="P1298">15.09.2021</text:p>
            <text:p text:style-name="P2935">01.12.2023</text:p>
          </table:table-cell>
          <table:table-cell table:style-name="Tabela1.E13" office:value-type="string">
            <text:p text:style-name="P859">201700871036: solução de gravação audiovisual de audiências, sessões, eventos (Seal Telecom Comércio e Serviços de Telecomunicações Ltda.).</text:p>
          </table:table-cell>
          <table:table-cell table:style-name="Tabela1.F13" office:value-type="string">
            <text:p text:style-name="P1299">159/2021 (DJ <text:span text:style-name="T1448">20.09.2021</text:span>)</text:p>
            <text:p text:style-name="P860">256/2019 (DJ <text:span text:style-name="T1432">16.12.2019</text:span>)</text:p>
          </table:table-cell>
        </table:table-row>
        <table:table-row table:style-name="TableLine3242906148768">
          <table:table-cell table:style-name="Tabela1.A2" table:number-rows-spanned="9" office:value-type="string">
            <text:p text:style-name="P3140">4<text:span text:style-name="T2794">4</text:span></text:p>
          </table:table-cell>
          <table:table-cell table:style-name="Tabela1.E13" table:number-rows-spanned="9" office:value-type="string">
            <text:p text:style-name="P723"><text:span text:style-name="T81">Marco Antônio Lucindo Bolelli</text:span> <text:span text:style-name="T1349">(INFRA)</text:span></text:p>
            <text:p text:style-name="P724">206.722-15</text:p>
          </table:table-cell>
          <table:table-cell table:style-name="Tabela1.E13" office:value-type="string">
            <text:p text:style-name="P2717">06.03.2025</text:p>
          </table:table-cell>
          <table:table-cell table:style-name="Tabela1.D2" office:value-type="string">
            <text:p text:style-name="P2903">06.03.2026</text:p>
          </table:table-cell>
          <table:table-cell table:style-name="Tabela1.E13" office:value-type="string">
            <text:p text:style-name="P3332"><text:span text:style-name="T568">7011219-52.2024.8.08.0000: </text:span><text:span text:style-name="T569">ARP para aquisição de </text:span><text:span text:style-name="T607">frigobar e geladeira (M Felipe Galvão Ltda. EPP)</text:span></text:p>
          </table:table-cell>
          <table:table-cell table:style-name="Tabela1.F13" office:value-type="string">
            <text:p text:style-name="P2768">049/2025 (DJ <text:span text:style-name="T2819">17.03.2025</text:span>)</text:p>
          </table:table-cell>
        </table:table-row>
        <table:table-row table:style-name="TableLine3242906136256">
          <table:covered-table-cell/>
          <table:covered-table-cell/>
          <table:table-cell table:style-name="Tabela1.E13" office:value-type="string">
            <text:p text:style-name="P2716">11.03.2024</text:p>
          </table:table-cell>
          <table:table-cell table:style-name="Tabela1.D2" office:value-type="string">
            <text:p text:style-name="P2902">11.03.2025</text:p>
          </table:table-cell>
          <table:table-cell table:style-name="Tabela1.E13" office:value-type="string">
            <text:p text:style-name="P3332"><text:span text:style-name="T570">7011529-92.2023.8.08.0000: </text:span><text:span text:style-name="T568">ARP para aquisição de </text:span><text:span text:style-name="T570">frigobar</text:span><text:span text:style-name="T568">es</text:span><text:span text:style-name="T570"> e geladeira</text:span><text:span text:style-name="T568">s </text:span><text:span text:style-name="T571">(Microtécnica Informática Ltda.)</text:span><text:span text:style-name="T568"> </text:span></text:p>
          </table:table-cell>
          <table:table-cell table:style-name="Tabela1.F13" office:value-type="string">
            <text:p text:style-name="P2767">043/2024 (DJ <text:span text:style-name="T2524">15.03.2024</text:span>)</text:p>
          </table:table-cell>
        </table:table-row>
        <table:table-row table:style-name="TableLine3242906136528">
          <table:covered-table-cell/>
          <table:covered-table-cell/>
          <table:table-cell table:style-name="Tabela1.E13" office:value-type="string">
            <text:p text:style-name="P2561">08.03.2023</text:p>
          </table:table-cell>
          <table:table-cell table:style-name="Tabela1.D2" office:value-type="string">
            <text:p text:style-name="P2884">08.03.2024</text:p>
          </table:table-cell>
          <table:table-cell table:style-name="Tabela1.E13" office:value-type="string">
            <text:p text:style-name="P3333"><text:span text:style-name="T571">7008124-82.2022.8.08.0000: </text:span><text:span text:style-name="T570">ARP para aquisição de frigobar e geladeira (Delta Eletromóveis EIRELI ME)</text:span></text:p>
          </table:table-cell>
          <table:table-cell table:style-name="Tabela1.F13" office:value-type="string">
            <text:p text:style-name="P2762">065/2023 (DJ <text:span text:style-name="T2307">27.03.2023</text:span>)</text:p>
          </table:table-cell>
        </table:table-row>
        <table:table-row table:style-name="TableLine3242906143872">
          <table:covered-table-cell/>
          <table:covered-table-cell/>
          <table:table-cell table:style-name="Tabela1.E13" office:value-type="string">
            <text:p text:style-name="P2560">21.06.2022</text:p>
          </table:table-cell>
          <table:table-cell table:style-name="Tabela1.D2" office:value-type="string">
            <text:p text:style-name="P2883">21.06.2023</text:p>
          </table:table-cell>
          <table:table-cell table:style-name="Tabela1.E13" office:value-type="string">
            <text:p text:style-name="P3333"><text:span text:style-name="T572">7000895-71.2022.8.08.0000: </text:span><text:span text:style-name="T571">ARP para aquisição de </text:span><text:span text:style-name="T573">f</text:span><text:span text:style-name="T571">rigobar e </text:span><text:span text:style-name="T573">g</text:span><text:span text:style-name="T571">eladeira (Microtécnica Informática Ltda.)</text:span></text:p>
          </table:table-cell>
          <table:table-cell table:style-name="Tabela1.F13" office:value-type="string">
            <text:p text:style-name="P1688"><text:span text:style-name="T1434">103/2022 (DJ </text:span><text:span text:style-name="T1479">24.06.2022</text:span><text:span text:style-name="T1434">)</text:span></text:p>
          </table:table-cell>
        </table:table-row>
        <table:table-row table:style-name="TableLine3242906141968">
          <table:covered-table-cell/>
          <table:covered-table-cell/>
          <table:table-cell table:style-name="Tabela1.E13" office:value-type="string">
            <text:p text:style-name="P2493">22.09.2021</text:p>
          </table:table-cell>
          <table:table-cell table:style-name="Tabela1.D2" office:value-type="string">
            <text:p text:style-name="P2875">22.09.2022</text:p>
          </table:table-cell>
          <table:table-cell table:style-name="Tabela1.E13" office:value-type="string">
            <text:p text:style-name="P3333"><text:span text:style-name="T574">7006900-80.2020.8.08.0000: </text:span><text:span text:style-name="T575">ARP para aquisição de geladeiras </text:span><text:span text:style-name="T572">(Alpha Eletromóveis EIRELI – ME)</text:span></text:p>
          </table:table-cell>
          <table:table-cell table:style-name="Tabela1.F13" office:value-type="string">
            <text:p text:style-name="P1454">163/<text:span text:style-name="T1434">2021 (DJ </text:span><text:span text:style-name="T1450">27.09.2021</text:span><text:span text:style-name="T1434">)</text:span></text:p>
          </table:table-cell>
        </table:table-row>
        <table:table-row table:style-name="TableLine3242906137888">
          <table:covered-table-cell/>
          <table:covered-table-cell/>
          <table:table-cell table:style-name="Tabela1.E13" office:value-type="string">
            <text:p text:style-name="P2468">08.04.2020</text:p>
          </table:table-cell>
          <table:table-cell table:style-name="Tabela1.D2" office:value-type="string">
            <text:p text:style-name="P2873">14.04.2021</text:p>
          </table:table-cell>
          <table:table-cell table:style-name="Tabela1.E13" office:value-type="string">
            <text:p text:style-name="P3333"><text:span text:style-name="T576">7000198-21.2020.8.08.0000: </text:span><text:span text:style-name="T574">2 </text:span><text:span text:style-name="T577">AR</text:span><text:span text:style-name="T578">P</text:span><text:span text:style-name="T577">s para eventual aquisição de materiais permanentes – </text:span><text:span text:style-name="T608">Frigobar </text:span><text:span text:style-name="T577">(Lote 01) e Geladeira (Lote 02) </text:span><text:span text:style-name="T574">(Kamylla <text:s/>S</text:span><text:span text:style-name="T609">ousa</text:span><text:span text:style-name="T574"> M</text:span><text:span text:style-name="T609">oreira</text:span><text:span text:style-name="T574"> 05648451164 e Águia C</text:span><text:span text:style-name="T609">omércio</text:span><text:span text:style-name="T574"> de E</text:span><text:span text:style-name="T609">quipamentos</text:span><text:span text:style-name="T574"> EIRELI - ME)</text:span></text:p>
          </table:table-cell>
          <table:table-cell table:style-name="Tabela1.F13" office:value-type="string">
            <text:p text:style-name="P1305">064/2020 (DJ <text:span text:style-name="T20">28.04.2020</text:span>)</text:p>
          </table:table-cell>
        </table:table-row>
        <table:table-row table:style-name="TableLine3242906146592">
          <table:covered-table-cell/>
          <table:covered-table-cell/>
          <table:table-cell table:style-name="Tabela1.E13" office:value-type="string">
            <text:p text:style-name="P2366">13/09/2019</text:p>
          </table:table-cell>
          <table:table-cell table:style-name="Tabela1.D2" office:value-type="string">
            <text:p text:style-name="P2868">12/09/2020</text:p>
          </table:table-cell>
          <table:table-cell table:style-name="Tabela1.E13" office:value-type="string">
            <text:p text:style-name="P3090"><text:span text:style-name="T1681">7</text:span><text:span text:style-name="T1680">000780-89.201</text:span><text:span text:style-name="T1682">8</text:span><text:span text:style-name="T1680">.8.08.0000: ARP para aquisição de estantes em aço com nove prateleiras (Metalbah Comércio de Móveis Ltda.)</text:span></text:p>
          </table:table-cell>
          <table:table-cell table:style-name="Tabela1.F13" office:value-type="string">
            <text:p text:style-name="P964">199/2019 (DJ <text:span text:style-name="T1389">24.09.2019</text:span>)</text:p>
          </table:table-cell>
        </table:table-row>
        <table:table-row table:style-name="TableLine3242906152304">
          <table:covered-table-cell/>
          <table:covered-table-cell/>
          <table:table-cell table:style-name="Tabela1.E13" office:value-type="string">
            <text:p text:style-name="P46">09.05.2019</text:p>
          </table:table-cell>
          <table:table-cell table:style-name="Tabela1.D2" office:value-type="string">
            <text:p text:style-name="P2863">02.05.20<text:span text:style-name="T1182">20</text:span></text:p>
          </table:table-cell>
          <table:table-cell table:style-name="Tabela1.E13" office:value-type="string">
            <text:p text:style-name="P3089"><text:span text:style-name="T2826">7002749-42.2018.8.08.0000: aquisição de </text:span><text:span text:style-name="T2827">máquina fotográfica digital</text:span><text:span text:style-name="T2828"> </text:span><text:span text:style-name="T1683">(BR Importação EIRELI - ME)</text:span><text:span text:style-name="T2828"> TV </text:span><text:span text:style-name="T2827">Led</text:span><text:span text:style-name="T2828"> e suporte </text:span><text:span text:style-name="T1681">(Inova Solução em Tecnologia </text:span><text:span text:style-name="T1684">EIRELI</text:span><text:span text:style-name="T1681">)</text:span></text:p>
          </table:table-cell>
          <table:table-cell table:style-name="Tabela1.F13" office:value-type="string">
            <text:p text:style-name="P781">197/2019 (D<text:span text:style-name="T1382">J</text:span> <text:span text:style-name="T1388">24.09.2019</text:span>)</text:p>
            <text:p text:style-name="P565">78/2019 (DJ <text:span text:style-name="T1201">13.05.2019</text:span>)</text:p>
          </table:table-cell>
        </table:table-row>
        <table:table-row table:style-name="Tabela1.59">
          <table:covered-table-cell/>
          <table:covered-table-cell/>
          <table:table-cell table:style-name="Tabela1.E13" office:value-type="string">
            <text:p text:style-name="P8">09.05.2019</text:p>
          </table:table-cell>
          <table:table-cell table:style-name="Tabela1.D2" office:value-type="string">
            <text:p text:style-name="P456">27.06.2019</text:p>
          </table:table-cell>
          <table:table-cell table:style-name="Tabela1.E59" office:value-type="string">
            <text:p text:style-name="P455">7000093-49.2017.8.08.0000: cadeiras fixas para treinamentos (Art Base Ind. e Com. de Móveis e Peças para Escritório Ltda)</text:p>
          </table:table-cell>
          <table:table-cell table:style-name="Tabela1.F59" office:value-type="string">
            <text:p text:style-name="P565">77/2019 (DJ <text:span text:style-name="T1185">13.05.2019</text:span>)</text:p>
          </table:table-cell>
        </table:table-row>
        <table:table-row table:style-name="TableLine3242906138432">
          <table:table-cell table:style-name="Tabela1.A2" table:number-rows-spanned="44" office:value-type="string">
            <text:p text:style-name="P3141"/>
            <text:p text:style-name="P3141"/>
            <text:p text:style-name="P3141"><text:soft-page-break/></text:p>
            <text:p text:style-name="P3141"/>
            <text:p text:style-name="P3146">4<text:span text:style-name="T2794">5</text:span></text:p>
          </table:table-cell>
          <table:table-cell table:style-name="Tabela1.E13" table:number-rows-spanned="44" office:value-type="string">
            <text:p text:style-name="P81"/>
            <text:p text:style-name="P81"/>
            <text:p text:style-name="P81"><text:soft-page-break/></text:p>
            <text:p text:style-name="P81"/>
            <text:p text:style-name="P663"><text:span text:style-name="T81">Marcos Calasans Silva </text:span><text:span text:style-name="T240">(INFRA)</text:span></text:p>
            <text:p text:style-name="P725">209.437-14</text:p>
          </table:table-cell>
          <table:table-cell table:style-name="Tabela1.E13" office:value-type="string">
            <text:p text:style-name="P2118">12.02.2025</text:p>
          </table:table-cell>
          <table:table-cell table:style-name="Tabela1.D2" office:value-type="string">
            <text:p text:style-name="P2118">12.02.2026</text:p>
          </table:table-cell>
          <table:table-cell table:style-name="Tabela1.E13" office:value-type="string">
            <text:p text:style-name="P3396">7010717-16.2024.8.08.0000: <text:span text:style-name="T2787">ARP para aquisição de mesas retangulares (Lorenzzo Industrial Ltda.)</text:span></text:p>
          </table:table-cell>
          <table:table-cell table:style-name="Tabela1.F13" office:value-type="string">
            <text:p text:style-name="P2934">027/2025 (DJ <text:span text:style-name="T2789">13.02.2025</text:span>)</text:p>
          </table:table-cell>
        </table:table-row>
        <table:table-row table:style-name="TableLine3242906138704">
          <table:covered-table-cell/>
          <table:covered-table-cell/>
          <table:table-cell table:style-name="Tabela1.E13" office:value-type="string">
            <text:p text:style-name="P2117">05.02.2025</text:p>
          </table:table-cell>
          <table:table-cell table:style-name="Tabela1.D2" office:value-type="string">
            <text:p text:style-name="P2117">05.08.2025</text:p>
          </table:table-cell>
          <table:table-cell table:style-name="Tabela1.E13" office:value-type="string">
            <text:p text:style-name="P3396">7009416-34.2024.8.08.0000: prestação de serviços de Leiloeiro Público Oficial <text:span text:style-name="T2440">(</text:span><text:span text:style-name="T2782">Caroline de Sousa Ribas</text:span><text:span text:style-name="T2440">)</text:span> </text:p>
          </table:table-cell>
          <table:table-cell table:style-name="Tabela1.F13" office:value-type="string">
            <text:p text:style-name="P2933">022/2025 (DJ <text:span text:style-name="T2783">04.02.2025</text:span>)</text:p>
          </table:table-cell>
        </table:table-row>
        <table:table-row table:style-name="TableLine3242906136800">
          <table:covered-table-cell/>
          <table:covered-table-cell/>
          <table:table-cell table:style-name="Tabela1.E13" office:value-type="string">
            <text:p text:style-name="P2111">26.12.2024</text:p>
          </table:table-cell>
          <table:table-cell table:style-name="Tabela1.D2" office:value-type="string">
            <text:p text:style-name="P2111">26.12.2025</text:p>
          </table:table-cell>
          <table:table-cell table:style-name="Tabela1.E13" office:value-type="string">
            <text:p text:style-name="P3394">7000247-48.2024.8.08.0024: aquisição de cadeira infantil para carro para o TJES <text:span text:style-name="T2758">(Naj Comércio de Roupas Ltda. EPP)</text:span></text:p>
          </table:table-cell>
          <table:table-cell table:style-name="Tabela1.F13" office:value-type="string">
            <text:p text:style-name="P2932">005/2025 (DJ <text:span text:style-name="T2764">15.01.2025</text:span>)</text:p>
          </table:table-cell>
        </table:table-row>
        <table:table-row table:style-name="TableLine3242906146864">
          <table:covered-table-cell/>
          <table:covered-table-cell/>
          <table:table-cell table:style-name="Tabela1.E13" office:value-type="string">
            <text:p text:style-name="P2084">21.10.2024</text:p>
          </table:table-cell>
          <table:table-cell table:style-name="Tabela1.D2" office:value-type="string">
            <text:p text:style-name="P2084">25.10.2025</text:p>
          </table:table-cell>
          <table:table-cell table:style-name="Tabela1.E13" office:value-type="string">
            <text:p text:style-name="P3394">7000416-10.2024.8.08.0000: <text:span text:style-name="T2708">5 ARPs para aquisição de cadeiras, longarinas e poltronas </text:span><text:span text:style-name="T2709">(Marcelli Moveis p/ Escritorio e Informatica Ltda. – ME, Aitec Comercio Ltda. – EPP, Roal Indústria Metalúrgica Ltda., GM Equipamentos para Escritorio Ltda. – ME, BR3 Office Comércio e Representações Ltda – ME e Inovando – Móveis e Equipamentos Ltda. – ME)</text:span></text:p>
          </table:table-cell>
          <table:table-cell table:style-name="Tabela1.F13" office:value-type="string">
            <text:p text:style-name="P2931">214/2024 (DJ <text:span text:style-name="T2710">05.11.2024</text:span>)</text:p>
          </table:table-cell>
        </table:table-row>
        <table:table-row table:style-name="TableLine3242906139520">
          <table:covered-table-cell/>
          <table:covered-table-cell/>
          <table:table-cell table:style-name="Tabela1.E13" office:value-type="string">
            <text:p text:style-name="P2024">18.07.2024</text:p>
          </table:table-cell>
          <table:table-cell table:style-name="Tabela1.D2" office:value-type="string">
            <text:p text:style-name="P2024"><text:span text:style-name="T1572">03.09</text:span>.2025</text:p>
          </table:table-cell>
          <table:table-cell table:style-name="Tabela1.E13" office:value-type="string">
            <text:p text:style-name="P3394">7000052-38.2024.8.08.0000: <text:span text:style-name="T2676">5</text:span><text:span text:style-name="T2656"> ARPs para aquisição de mobiliário em geral (M. Do C. M. Oliveira Móveis ME, Prensar Móveis Ltda. EPP e Gran Comércio de Produtos e Serviços Ltda.)</text:span></text:p>
          </table:table-cell>
          <table:table-cell table:style-name="Tabela1.F13" office:value-type="string">
            <text:p text:style-name="P2929">180/2024 (DJ 06.09.2024)</text:p>
            <text:p text:style-name="P2930">151/2024 (DJ <text:span text:style-name="T2658">05.08.2024</text:span>)</text:p>
          </table:table-cell>
        </table:table-row>
        <table:table-row table:style-name="TableLine3242906143328">
          <table:covered-table-cell/>
          <table:covered-table-cell/>
          <table:table-cell table:style-name="Tabela1.E13" office:value-type="string">
            <text:p text:style-name="P1961">18.05.2024</text:p>
          </table:table-cell>
          <table:table-cell table:style-name="Tabela1.D2" office:value-type="string">
            <text:p text:style-name="P1961">20.05.202<text:span text:style-name="T2638">5</text:span></text:p>
          </table:table-cell>
          <table:table-cell table:style-name="Tabela1.E13" office:value-type="string">
            <text:p text:style-name="P3394">7011699-64.2023.8.08.0000: <text:span text:style-name="T2603">2 ARPs para aquisição de mesas para audiências (Marcelli Móveis para Escritório e Informática Ltda. EPP e Ghidetti Móveis Planejados Ltda. ME)</text:span></text:p>
          </table:table-cell>
          <table:table-cell table:style-name="Tabela1.F13" office:value-type="string">
            <text:p text:style-name="P2928">101/2024 (DJ <text:span text:style-name="T2605">04.06.2024</text:span>)</text:p>
          </table:table-cell>
        </table:table-row>
        <table:table-row table:style-name="TableLine3242906139792">
          <table:covered-table-cell/>
          <table:covered-table-cell/>
          <table:table-cell table:style-name="Tabela1.E13" office:value-type="string">
            <text:p text:style-name="P1912">19.04.2024</text:p>
          </table:table-cell>
          <table:table-cell table:style-name="Tabela1.D2" office:value-type="string">
            <text:p text:style-name="P1912">19.10.2024</text:p>
          </table:table-cell>
          <table:table-cell table:style-name="Tabela1.E13" office:value-type="string">
            <text:p text:style-name="P3394">7000581-57.2024.8.08.0000: prestação de serviços de Leiloeiro Público Oficial <text:span text:style-name="T2440">(</text:span><text:span text:style-name="T2551">Ruam Carlos Chaves Gotardo</text:span><text:span text:style-name="T2440">)</text:span> </text:p>
          </table:table-cell>
          <table:table-cell table:style-name="Tabela1.F13" office:value-type="string">
            <text:p text:style-name="P2927">066/2024 (DJ <text:span text:style-name="T2566">22.04.2024</text:span>)</text:p>
          </table:table-cell>
        </table:table-row>
        <table:table-row table:style-name="TableLine3242906140608">
          <table:covered-table-cell/>
          <table:covered-table-cell/>
          <table:table-cell table:style-name="Tabela1.E13" office:value-type="string">
            <text:p text:style-name="P1892">08.03.2024</text:p>
          </table:table-cell>
          <table:table-cell table:style-name="Tabela1.D2" office:value-type="string">
            <text:p text:style-name="P1892">14.03.2025</text:p>
          </table:table-cell>
          <table:table-cell table:style-name="Tabela1.E13" office:value-type="string">
            <text:p text:style-name="P3395">7009220-98.2023.8.08.0000: <text:span text:style-name="T2533">3 ARPs para aquisição de carrinho, escada e suporte para bandeiras (Planejar Distribuidora e Importadora Ltda. ME, Front Comercial Ltda. EPP e Portal Indústria, Serviço e Comércio de Confecções Ltda. ME) <text:s/></text:span></text:p>
          </table:table-cell>
          <table:table-cell table:style-name="Tabela1.F13" office:value-type="string">
            <text:p text:style-name="P2925">046/2024 (DJ <text:span text:style-name="T2535">22.03.2024</text:span>)</text:p>
          </table:table-cell>
        </table:table-row>
        <table:table-row table:style-name="TableLine3242906149856">
          <table:covered-table-cell/>
          <table:covered-table-cell/>
          <table:table-cell table:style-name="Tabela1.E13" office:value-type="string">
            <text:p text:style-name="P1875">08.03.2024</text:p>
          </table:table-cell>
          <table:table-cell table:style-name="Tabela1.D2" office:value-type="string">
            <text:p text:style-name="P2851">22.04.2025</text:p>
          </table:table-cell>
          <table:table-cell table:style-name="Tabela1.E13" office:value-type="string">
            <text:p text:style-name="P3395">7004073-91.2023.8.08.0000: <text:span text:style-name="T2522">2 ARPs para aquisição de mesas e cadeiras (</text:span><text:span text:style-name="T2029">42.981.222 Romulo Morais Rezende ME</text:span><text:span text:style-name="T2030">)</text:span><text:span text:style-name="T2522"> </text:span><text:span text:style-name="T2570">(</text:span><text:span text:style-name="T2522">Aitec Comércio e Importação Ltda. EPP </text:span><text:span text:style-name="T2569">e Sergio Domingues e Cia Ltda. ME</text:span><text:span text:style-name="T2522">)</text:span></text:p>
          </table:table-cell>
          <table:table-cell table:style-name="Tabela1.F13" office:value-type="string">
            <text:p text:style-name="P2926">075/2024 (DJ <text:span text:style-name="T2574">26.04.2024</text:span>)</text:p>
            <text:p text:style-name="P2924">042/2024 (DJ <text:span text:style-name="T2523">15.03.2024</text:span>)</text:p>
          </table:table-cell>
        </table:table-row>
        <table:table-row table:style-name="TableLine3242906147136">
          <table:covered-table-cell/>
          <table:covered-table-cell/>
          <table:table-cell table:style-name="Tabela1.E13" office:value-type="string">
            <text:p text:style-name="P1871">21.09.2023</text:p>
          </table:table-cell>
          <table:table-cell table:style-name="Tabela1.D2" office:value-type="string">
            <text:p text:style-name="P1871">17.10.2024</text:p>
          </table:table-cell>
          <table:table-cell table:style-name="Tabela1.E13" office:value-type="string">
            <text:p text:style-name="P3395">7002393-71.2023.8.08.0000: <text:span text:style-name="T2464">3 ARPs para aquisição de cadeiras e poltronas (Workline Mobiliário e Soluções Corporativas Ltda EPP, Marcelli Móveis para Escritório e Informática Ltda – EPP e Vita Comércio e Serv</text:span><text:span text:style-name="T2465">ic</text:span><text:span text:style-name="T2464">os Ltda ME) <text:s text:c="2"/></text:span></text:p>
          </table:table-cell>
          <table:table-cell table:style-name="Tabela1.F13" office:value-type="string">
            <text:p text:style-name="P2923">221/2023 (DJ <text:span text:style-name="T2467">01.11.2023</text:span>)</text:p>
          </table:table-cell>
        </table:table-row>
        <table:table-row table:style-name="TableLine3242906140880">
          <table:covered-table-cell/>
          <table:covered-table-cell/>
          <table:table-cell table:style-name="Tabela1.E13" office:value-type="string">
            <text:p text:style-name="P1815">16.09.2023</text:p>
          </table:table-cell>
          <table:table-cell table:style-name="Tabela1.D2" office:value-type="string">
            <text:p text:style-name="P1815">16.03.2024</text:p>
          </table:table-cell>
          <table:table-cell table:style-name="Tabela1.E13" office:value-type="string">
            <text:p text:style-name="P3395">7001162-09.2023.8.08.0000: prestação de serviços de Leiloeiro Público Oficial <text:span text:style-name="T2440">(Gustavo Moretto Guimarães de Oliveira)</text:span> <text:s/></text:p>
          </table:table-cell>
          <table:table-cell table:style-name="Tabela1.F13" office:value-type="string">
            <text:p text:style-name="P2922">200/2023 (DJ <text:span text:style-name="T2441">19.09.2023</text:span>)</text:p>
          </table:table-cell>
        </table:table-row>
        <table:table-row table:style-name="TableLine3242906149312">
          <table:covered-table-cell/>
          <table:covered-table-cell/>
          <table:table-cell table:style-name="Tabela1.E13" office:value-type="string">
            <text:p text:style-name="P1802">17.08.2023</text:p>
          </table:table-cell>
          <table:table-cell table:style-name="Tabela1.D2" office:value-type="string">
            <text:p text:style-name="P1802">18.08.2024</text:p>
          </table:table-cell>
          <table:table-cell table:style-name="Tabela1.E13" office:value-type="string">
            <text:p text:style-name="P3393">7003875-54.2023.8.08.0000: <text:span text:style-name="T2422">3 ARPs para aquisição de armários, mesas </text:span><text:span text:style-name="T2423">e sofás (Irmãos Micheletti Gonçalves Ltda. – EPP, Prensar Móveis Ltda. – EPP </text:span><text:span text:style-name="T2424">e Vita Comércio e Serviços Ltda. – ME)</text:span><text:span text:style-name="T2422"> </text:span></text:p>
          </table:table-cell>
          <table:table-cell table:style-name="Tabela1.F13" office:value-type="string">
            <text:p text:style-name="P2921">190/2023 (DJ <text:span text:style-name="T2428">31.08.2023</text:span>)</text:p>
          </table:table-cell>
        </table:table-row>
        <table:table-row table:style-name="TableLine3242906146048">
          <table:covered-table-cell/>
          <table:covered-table-cell/>
          <table:table-cell table:style-name="Tabela1.E13" office:value-type="string">
            <text:p text:style-name="P1740">22.05.2023</text:p>
          </table:table-cell>
          <table:table-cell table:style-name="Tabela1.D2" office:value-type="string">
            <text:p text:style-name="P1740">22.05.2024</text:p>
          </table:table-cell>
          <table:table-cell table:style-name="Tabela1.E13" office:value-type="string">
            <text:p text:style-name="P3393"><text:span text:style-name="T2358"><text:s/>7005941-41.2022.8.08.0000: </text:span><text:span text:style-name="T2362">ARP para aquisição de cadeiras diversas – Item 3 (Bali Comercial Ltda – EPP) <text:s/></text:span></text:p>
          </table:table-cell>
          <table:table-cell table:style-name="Tabela1.F13" office:value-type="string">
            <text:p text:style-name="P2920">12<text:span text:style-name="T2362">5</text:span>/2023 (DJ <text:span text:style-name="T1512">06.06.2023</text:span>)</text:p>
          </table:table-cell>
        </table:table-row>
        <table:table-row table:style-name="TableLine3242906141152">
          <table:covered-table-cell/>
          <table:covered-table-cell/>
          <table:table-cell table:style-name="Tabela1.E13" office:value-type="string">
            <text:p text:style-name="P1740">22.05.2023</text:p>
          </table:table-cell>
          <table:table-cell table:style-name="Tabela1.D2" office:value-type="string">
            <text:p text:style-name="P1740">22.05.2024</text:p>
          </table:table-cell>
          <table:table-cell table:style-name="Tabela1.E13" office:value-type="string">
            <text:p text:style-name="P3393">7008122-15.2022.8.08.0000: <text:span text:style-name="T2358">2 ARPs para aquisição de mobiliário em MDF e/ou MDP (Roal Indústria Metalúrgica Ltda. e Total Participações Comércio de Móveis Ltda. ME) <text:s/></text:span></text:p>
          </table:table-cell>
          <table:table-cell table:style-name="Tabela1.F13" office:value-type="string">
            <text:p text:style-name="P2920">12<text:span text:style-name="T2359">4</text:span>/2023 (DJ <text:span text:style-name="T1511">01.06.2023</text:span>)</text:p>
          </table:table-cell>
        </table:table-row>
        <table:table-row table:style-name="TableLine3242906143600">
          <table:covered-table-cell/>
          <table:covered-table-cell/>
          <table:table-cell table:style-name="Tabela1.E13" office:value-type="string">
            <text:p text:style-name="P1739">09.05.2023</text:p>
          </table:table-cell>
          <table:table-cell table:style-name="Tabela1.D2" office:value-type="string">
            <text:p text:style-name="P1739">09.05.2024</text:p>
          </table:table-cell>
          <table:table-cell table:style-name="Tabela1.E13" office:value-type="string">
            <text:p text:style-name="P3393">7008125-67.2022.8.08.0000: <text:span text:style-name="T2348">ARP para aquisição de longarinas (Layout Moveis para Escritório Ltda.)</text:span> </text:p>
          </table:table-cell>
          <table:table-cell table:style-name="Tabela1.F13" office:value-type="string">
            <text:p text:style-name="P2919">111/2023 (DJ <text:span text:style-name="T2352">22.05.2023</text:span>)</text:p>
          </table:table-cell>
        </table:table-row>
        <table:table-row table:style-name="TableLine3242906141424">
          <table:covered-table-cell/>
          <table:covered-table-cell/>
          <table:table-cell table:style-name="Tabela1.E13" office:value-type="string">
            <text:p text:style-name="P1726">25.04.2023</text:p>
          </table:table-cell>
          <table:table-cell table:style-name="Tabela1.D2" office:value-type="string">
            <text:p text:style-name="P1726">25.04.2024</text:p>
          </table:table-cell>
          <table:table-cell table:style-name="Tabela1.E13" office:value-type="string">
            <text:p text:style-name="P3393">7008127-37.2022.8.08.0000: <text:span text:style-name="T2331">ARP para aquisição de mesas para audiências (D. L. Comércio &amp; Serviços de Instalações Ltda. ME) </text:span></text:p>
          </table:table-cell>
          <table:table-cell table:style-name="Tabela1.F13" office:value-type="string">
            <text:p text:style-name="P2918">097/2023 (DJ <text:span text:style-name="T2335">02.05.2023</text:span>)</text:p>
          </table:table-cell>
        </table:table-row>
        <table:table-row table:style-name="TableLine3242906141696">
          <table:covered-table-cell/>
          <table:covered-table-cell/>
          <table:table-cell table:style-name="Tabela1.E13" office:value-type="string">
            <text:p text:style-name="P1604">25.11.2022</text:p>
          </table:table-cell>
          <table:table-cell table:style-name="Tabela1.D2" office:value-type="string">
            <text:p text:style-name="P1604">25.11.2023</text:p>
          </table:table-cell>
          <table:table-cell table:style-name="Tabela1.E13" office:value-type="string">
            <text:p text:style-name="P3393">7006666-30.2022.8.08.0000: <text:span text:style-name="T2223">ARP para aquisição de </text:span>mesas retangulares <text:span text:style-name="T2224">(Indústria e Comércio de Móveis Lachi Ltda. EPP)e</text:span></text:p>
          </table:table-cell>
          <table:table-cell table:style-name="Tabela1.F13" office:value-type="string">
            <text:p text:style-name="P2917">2<text:span text:style-name="T2223">22</text:span>/2022 (DJ <text:span text:style-name="T2228">07.12.2022</text:span>)</text:p>
          </table:table-cell>
        </table:table-row>
        <table:table-row table:style-name="TableLine3242906151488">
          <table:covered-table-cell/>
          <table:covered-table-cell/>
          <table:table-cell table:style-name="Tabela1.E13" office:value-type="string">
            <text:p text:style-name="P1603">30.09.2022</text:p>
          </table:table-cell>
          <table:table-cell table:style-name="Tabela1.D2" office:value-type="string">
            <text:p text:style-name="P1603">30.09.2023</text:p>
          </table:table-cell>
          <table:table-cell table:style-name="Tabela1.E13" office:value-type="string">
            <text:p text:style-name="P3393">7003706-04.2022.8.08.0000: ARP para aquisição de armários diversos (A F S de Morais Comércio – ME) <text:s/></text:p>
          </table:table-cell>
          <table:table-cell table:style-name="Tabela1.F13" office:value-type="string">
            <text:p text:style-name="P2917">204/2022 (DJ <text:span text:style-name="T2222">08.11.2022</text:span>)</text:p>
          </table:table-cell>
        </table:table-row>
        <table:table-row table:style-name="TableLine3242906149584">
          <table:covered-table-cell/>
          <table:covered-table-cell/>
          <table:table-cell table:style-name="Tabela1.E13" office:value-type="string">
            <text:p text:style-name="P1590">22.10.2022</text:p>
          </table:table-cell>
          <table:table-cell table:style-name="Tabela1.D2" office:value-type="string">
            <text:p text:style-name="P1590">22.04.202<text:span text:style-name="T2211">3</text:span></text:p>
          </table:table-cell>
          <table:table-cell table:style-name="Tabela1.E13" office:value-type="string">
            <text:p text:style-name="P3397">7004143-45.2022.8.08.0000: prestação de serviços de Leiloeiro Público Oficial (Hidirlene Duszeiko)</text:p>
          </table:table-cell>
          <table:table-cell table:style-name="Tabela1.F13" office:value-type="string">
            <text:p text:style-name="P2916">197/2022 (DJ <text:span text:style-name="T2205">25.10.2022</text:span>)</text:p>
          </table:table-cell>
        </table:table-row>
        <table:table-row table:style-name="TableLine3242906144144">
          <table:covered-table-cell/>
          <table:covered-table-cell/>
          <table:table-cell table:style-name="Tabela1.E13" office:value-type="string">
            <text:p text:style-name="P1577">02.09.2022</text:p>
          </table:table-cell>
          <table:table-cell table:style-name="Tabela1.D2" office:value-type="string">
            <text:p text:style-name="P1577">07.10.2023</text:p>
          </table:table-cell>
          <table:table-cell table:style-name="Tabela1.E13" office:value-type="string">
            <text:p text:style-name="P3398">7002102-08.2022.8.08.0000: <text:span text:style-name="T2198">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3" office:value-type="string">
            <text:p text:style-name="P2915">19<text:span text:style-name="T2199">2</text:span>/2022 (DJ <text:span text:style-name="T2201">17.10.2022</text:span>)</text:p>
          </table:table-cell>
        </table:table-row>
        <table:table-row table:style-name="TableLine3242906150128">
          <table:covered-table-cell/>
          <table:covered-table-cell/>
          <table:table-cell table:style-name="Tabela1.E13" office:value-type="string">
            <text:p text:style-name="P1569">23.06.2022</text:p>
          </table:table-cell>
          <table:table-cell table:style-name="Tabela1.D2" office:value-type="string">
            <text:p text:style-name="P1569">19.07.2023</text:p>
          </table:table-cell>
          <table:table-cell table:style-name="Tabela1.E13" office:value-type="string">
            <text:p text:style-name="P3398">7000897-41.2022.8.08.0000: 2 ARPs para aquisição de mesas para audiências (Milanflex Indústria e Comércio de Móveis e Equipamentos Ltda. E Duramobile Comércio de Móveis EIRELI – ME) </text:p>
          </table:table-cell>
          <table:table-cell table:style-name="Tabela1.F13" office:value-type="string">
            <text:p text:style-name="P2914">136/2022 (DJ <text:span text:style-name="T2125">25.07.2022</text:span>)</text:p>
          </table:table-cell>
        </table:table-row>
        <table:table-row table:style-name="TableLine3242906142240">
          <table:covered-table-cell/>
          <table:covered-table-cell/>
          <table:table-cell table:style-name="Tabela1.E13" office:value-type="string">
            <text:p text:style-name="P1468">19.07.2022</text:p>
          </table:table-cell>
          <table:table-cell table:style-name="Tabela1.D2" office:value-type="string">
            <text:p text:style-name="P1468">19.07.2023</text:p>
          </table:table-cell>
          <table:table-cell table:style-name="Tabela1.E13" office:value-type="string">
            <text:p text:style-name="P3399">7002448-56.2022.8.08.0000: ARP para aquisição de mesas diversas (Samoel Valadão Barcellos – ME) </text:p>
          </table:table-cell>
          <table:table-cell table:style-name="Tabela1.F13" office:value-type="string">
            <text:p text:style-name="P2913">131/2022 (DJ <text:span text:style-name="T2122">22.07.2022</text:span>)</text:p>
          </table:table-cell>
        </table:table-row>
        <table:table-row table:style-name="TableLine3242906146320">
          <table:covered-table-cell/>
          <table:covered-table-cell/>
          <table:table-cell table:style-name="Tabela1.E13" office:value-type="string">
            <text:p text:style-name="P1467">07.06.2022</text:p>
          </table:table-cell>
          <table:table-cell table:style-name="Tabela1.D2" office:value-type="string">
            <text:p text:style-name="P1467">07.06.2023</text:p>
          </table:table-cell>
          <table:table-cell table:style-name="Tabela1.E13" office:value-type="string">
            <text:p text:style-name="P3400">7000893-04.2022.8.08.0000: ARP para aquisição de mobiliários em MDF e/ou MDP (Destak Design Soluções em Móveis Ltda. – ME)</text:p>
          </table:table-cell>
          <table:table-cell table:style-name="Tabela1.F13" office:value-type="string">
            <text:p text:style-name="P2912">098/2022 (DJ <text:span text:style-name="T2101">21.06.2022</text:span>)</text:p>
          </table:table-cell>
        </table:table-row>
        <table:table-row table:style-name="TableLine3242906142512">
          <table:covered-table-cell/>
          <table:covered-table-cell/>
          <table:table-cell table:style-name="Tabela1.E13" office:value-type="string">
            <text:p text:style-name="P1444">1<text:span text:style-name="T2090">6</text:span>.05.2022</text:p>
          </table:table-cell>
          <table:table-cell table:style-name="Tabela1.D2" office:value-type="string">
            <text:p text:style-name="P1444">13.11.2022</text:p>
          </table:table-cell>
          <table:table-cell table:style-name="Tabela1.E13" office:value-type="string">
            <text:p text:style-name="P3401">7006664-94.2021.8.08.0000: prestação de serviços de Leiloeiro Público Oficial (Pâmela de Souza Alves) </text:p>
          </table:table-cell>
          <table:table-cell table:style-name="Tabela1.F13" office:value-type="string">
            <text:p text:style-name="P2911">081/2022 <text:span text:style-name="T2089">(DJ </text:span><text:span text:style-name="T1473">27.05.2022</text:span><text:span text:style-name="T2089">)</text:span></text:p>
          </table:table-cell>
        </table:table-row>
        <table:table-row table:style-name="TableLine3242906144416">
          <table:covered-table-cell/>
          <table:covered-table-cell/>
          <table:table-cell table:style-name="Tabela1.E13" office:value-type="string">
            <text:p text:style-name="P1430">02.05.2022</text:p>
          </table:table-cell>
          <table:table-cell table:style-name="Tabela1.D2" office:value-type="string">
            <text:p text:style-name="P1430">02.05.2023</text:p>
          </table:table-cell>
          <table:table-cell table:style-name="Tabela1.E13" office:value-type="string">
            <text:p text:style-name="P3390">7005244-54.2021.8.08.0000: <text:span text:style-name="T2081">2 ARPs para aquisição materiais permanentes – cadeiras e longarinas (Móveis Sossai Movelaria &amp; Utilidades Ltda – ME e Meta X Indústria e Comércio Ltda – EPP) <text:s/></text:span></text:p>
          </table:table-cell>
          <table:table-cell table:style-name="Tabela1.F13" office:value-type="string">
            <text:p text:style-name="P2910">074/2022 (DJ <text:span text:style-name="T2084">12.05.2022</text:span>)</text:p>
          </table:table-cell>
        </table:table-row>
        <table:table-row table:style-name="TableLine3242906145504">
          <table:covered-table-cell/>
          <table:covered-table-cell/>
          <table:table-cell table:style-name="Tabela1.E13" office:value-type="string">
            <text:p text:style-name="P1429">02.09.2021</text:p>
          </table:table-cell>
          <table:table-cell table:style-name="Tabela1.D2" office:value-type="string">
            <text:p text:style-name="P1429">02.09.2022</text:p>
          </table:table-cell>
          <table:table-cell table:style-name="Tabela1.E13" office:value-type="string">
            <text:p text:style-name="P3390">7002162-15.2021.8.08.0000: cadeira digitador (Master Móveis Equipamentos para Escritório EIRELI - ME)</text:p>
          </table:table-cell>
          <table:table-cell table:style-name="Tabela1.F13" office:value-type="string">
            <text:p text:style-name="P2909">153/2021 (DJ <text:span text:style-name="T1987">15.09.2021</text:span>)</text:p>
          </table:table-cell>
        </table:table-row>
        <table:table-row table:style-name="TableLine3242906147408">
          <table:covered-table-cell/>
          <table:covered-table-cell/>
          <table:table-cell table:style-name="Tabela1.E13" office:value-type="string">
            <text:p text:style-name="P1293">20.08.2021</text:p>
          </table:table-cell>
          <table:table-cell table:style-name="Tabela1.D2" office:value-type="string">
            <text:p text:style-name="P1293">20.02.2022</text:p>
          </table:table-cell>
          <table:table-cell table:style-name="Tabela1.E13" office:value-type="string">
            <text:p text:style-name="P3391">7002672-28.2021.8.08.0000: <text:span text:style-name="T1975">p</text:span>restação de serviços de Leiloeiro Público Oficial <text:span text:style-name="T1975">(Jonas Gabriel Antunes Moreira)</text:span></text:p>
          </table:table-cell>
          <table:table-cell table:style-name="Tabela1.F13" office:value-type="string">
            <text:p text:style-name="P2908">139/2021 (DJ <text:span text:style-name="T1310">24.08.2021</text:span>)</text:p>
          </table:table-cell>
        </table:table-row>
        <table:table-row table:style-name="TableLine3242906150400">
          <table:covered-table-cell/>
          <table:covered-table-cell/>
          <table:table-cell table:style-name="Tabela1.E13" office:value-type="string">
            <text:p text:style-name="P1275">06.07.2021</text:p>
          </table:table-cell>
          <table:table-cell table:style-name="Tabela1.D2" office:value-type="string">
            <text:p text:style-name="P1275">05.07.2022</text:p>
          </table:table-cell>
          <table:table-cell table:style-name="Tabela1.E13" office:value-type="string">
            <text:p text:style-name="P3391"><text:span text:style-name="T1913">7001594-96.2021.8.08.0000: </text:span>ARP para aquisição de conjuntos de mesas de audiência para atender demandas do PJES (VM de Brito – VBM Marcenaria ME)<text:span text:style-name="T1913"> </text:span></text:p>
          </table:table-cell>
          <table:table-cell table:style-name="Tabela1.F13" office:value-type="string">
            <text:p text:style-name="P2907">116/2021 (DJ <text:span text:style-name="T1962">19.07.2021</text:span>)</text:p>
          </table:table-cell>
        </table:table-row>
        <table:table-row table:style-name="TableLine3242906147680">
          <table:covered-table-cell/>
          <table:covered-table-cell/>
          <table:table-cell table:style-name="Tabela1.E13" office:value-type="string">
            <text:p text:style-name="P1250">29.03.2021</text:p>
          </table:table-cell>
          <table:table-cell table:style-name="Tabela1.D2" office:value-type="string">
            <text:p text:style-name="P1250">29.03.2022</text:p>
          </table:table-cell>
          <table:table-cell table:style-name="Tabela1.E13" office:value-type="string">
            <text:p text:style-name="P3392">7006895-58.2020.8.08.0000: <text:span text:style-name="T1913">2 ARPs para aquisição de materiais permanentes – mobiliário em MDF e/ou MDP (Office Max Indústria e Comércio de Móveis EIRELI EPP e Ufficio Indústria e Comércio de Móveis Ltda. – ME) <text:s/></text:span></text:p>
          </table:table-cell>
          <table:table-cell table:style-name="Tabela1.F13" office:value-type="string">
            <text:p text:style-name="P1251">048/2021 (DJ <text:span text:style-name="T1916">09.04.2021</text:span></text:p>
          </table:table-cell>
        </table:table-row>
        <table:table-row table:style-name="TableLine3242906147952">
          <table:covered-table-cell/>
          <table:covered-table-cell/>
          <table:table-cell table:style-name="Tabela1.E13" office:value-type="string">
            <text:p text:style-name="P1186">20.03.2020</text:p>
          </table:table-cell>
          <table:table-cell table:style-name="Tabela1.D2" office:value-type="string">
            <text:p text:style-name="P1186">19.03.2021</text:p>
          </table:table-cell>
          <table:table-cell table:style-name="Tabela1.E13" office:value-type="string">
            <text:p text:style-name="P3392">7001492-45.2019.8.08.0000: <text:span text:style-name="T1976">p</text:span>restação de serviços de Leiloeiro Público Oficial (Sued Peter Bastos Dyna)</text:p>
          </table:table-cell>
          <table:table-cell table:style-name="Tabela1.F13" office:value-type="string">
            <text:p text:style-name="P1187">006/2021 (DJ <text:span text:style-name="T1851">22.01.2021</text:span>)</text:p>
          </table:table-cell>
        </table:table-row>
        <table:table-row table:style-name="TableLine3242906151760">
          <table:covered-table-cell/>
          <table:covered-table-cell/>
          <table:table-cell table:style-name="Tabela1.E13" office:value-type="string">
            <text:p text:style-name="P1046">15.10.2020</text:p>
          </table:table-cell>
          <table:table-cell table:style-name="Tabela1.D2" office:value-type="string">
            <text:p text:style-name="P1046">25.10.2021</text:p>
          </table:table-cell>
          <table:table-cell table:style-name="Tabela1.E13" office:value-type="string">
            <text:p text:style-name="P3372"><text:span text:style-name="T590">7000832-17.2020.8.08.0000: 4 ARPs para <text:s/>aquisição de materiais permanentes (Miranti Industria de Móveis de Escritório EIRELI, Artemoveis – Soluções e Comércio de Móveis Ltda. – ME, </text:span><text:span text:style-name="T595">Madelider Comercial EIRELI e Center Moveis e Design Ltda.)</text:span></text:p>
          </table:table-cell>
          <table:table-cell table:style-name="Tabela1.F13" office:value-type="string">
            <text:p text:style-name="P1043">17<text:span text:style-name="T1819">6</text:span>/2020 (DJ <text:span text:style-name="T1823">05.11.2020</text:span>)</text:p>
          </table:table-cell>
        </table:table-row>
        <table:table-row table:style-name="TableLine3242906148224">
          <table:covered-table-cell/>
          <table:covered-table-cell/>
          <table:table-cell table:style-name="Tabela1.E13" office:value-type="string">
            <text:p text:style-name="P1045">16.10.2020</text:p>
          </table:table-cell>
          <table:table-cell table:style-name="Tabela1.D2" office:value-type="string">
            <text:p text:style-name="P1045">21.10.2021</text:p>
          </table:table-cell>
          <table:table-cell table:style-name="Tabela1.E13" office:value-type="string">
            <text:p text:style-name="P3373"><text:span text:style-name="T590">7002723-73.2020.8.08.0000: 2 ARPspara aquisição de materiais permanentes – </text:span><text:span text:style-name="T596">c</text:span><text:span text:style-name="T590">adeiras (Officevix Comercio de Móveis EIRELI ME e </text:span><text:span text:style-name="T597">MM Comércio de Móveis para Escritório Ltda. ME)</text:span><text:span text:style-name="T590"> </text:span></text:p>
          </table:table-cell>
          <table:table-cell table:style-name="Tabela1.F13" office:value-type="string">
            <text:p text:style-name="P1043">171/2020 (DJ <text:span text:style-name="T1817">03.11.2020</text:span>)</text:p>
          </table:table-cell>
        </table:table-row>
        <table:table-row table:style-name="TableLine3242906152576">
          <table:covered-table-cell/>
          <table:covered-table-cell/>
          <table:table-cell table:style-name="Tabela1.E13" office:value-type="string">
            <text:p text:style-name="P1041">08/08/2020</text:p>
          </table:table-cell>
          <table:table-cell table:style-name="Tabela1.D2" office:value-type="string">
            <text:p text:style-name="P1041">07/02/2021</text:p>
          </table:table-cell>
          <table:table-cell table:style-name="Tabela1.E13" office:value-type="string">
            <text:p text:style-name="P3083"><text:span text:style-name="Strong_20_Emphasis"><text:span text:style-name="T501">7001579-98.2019.8.08.0000: </text:span></text:span><text:span text:style-name="Strong_20_Emphasis"><text:span text:style-name="T502">p</text:span></text:span><text:span text:style-name="T500">restação de serviços de Leiloeiro Público Oficial </text:span><text:span text:style-name="T503">(Fernando Caetano Moreira Filho)</text:span></text:p>
          </table:table-cell>
          <table:table-cell table:style-name="Tabela1.F13" office:value-type="string">
            <text:p text:style-name="P1042">157/2020 (DJ <text:span text:style-name="T1810">19.10.2020</text:span>)</text:p>
          </table:table-cell>
        </table:table-row>
        <table:table-row table:style-name="TableLine3242906148496">
          <table:covered-table-cell/>
          <table:covered-table-cell/>
          <table:table-cell table:style-name="Tabela1.E13" office:value-type="string">
            <text:p text:style-name="P1022">09.09.2020</text:p>
          </table:table-cell>
          <table:table-cell table:style-name="Tabela1.D2" office:value-type="string">
            <text:p text:style-name="P1022">08.09.2021</text:p>
          </table:table-cell>
          <table:table-cell table:style-name="Tabela1.E13" office:value-type="string">
            <text:p text:style-name="P857">7002668-25.2020.8.08.0000: <text:span text:style-name="T1798">ARP para aquisição de conjuntos de mesas de audiência (Labor Indústria de Móveis para Escritório EIRELI)</text:span></text:p>
          </table:table-cell>
          <table:table-cell table:style-name="Tabela1.F13" office:value-type="string">
            <text:p text:style-name="P1023">144/2020 (DJ <text:span text:style-name="T1800">22.09.2020</text:span>)</text:p>
          </table:table-cell>
        </table:table-row>
        <table:table-row table:style-name="TableLine3242906152848">
          <table:covered-table-cell/>
          <table:covered-table-cell/>
          <table:table-cell table:style-name="Tabela1.E13" office:value-type="string">
            <text:p text:style-name="P1020">08.06.2020 </text:p>
          </table:table-cell>
          <table:table-cell table:style-name="Tabela1.D2" office:value-type="string">
            <text:p text:style-name="P1020">09.06.2021</text:p>
          </table:table-cell>
          <table:table-cell table:style-name="Tabela1.E13" office:value-type="string">
            <text:p text:style-name="P857">7000794-05.2020.8.08.0000: <text:span text:style-name="T1761">3 ARPs para aquisição de materiais permanentes – mobiliário de aço (Pallet Nordeste EIRELI – EPP, J.R. de Almeida Arêdes – EPP e Italbras Indústria e Comércio de Móveis de Aço Ltda. – EPP)</text:span></text:p>
          </table:table-cell>
          <table:table-cell table:style-name="Tabela1.F13" office:value-type="string">
            <text:p text:style-name="P1021">091/2020 (DJ <text:span text:style-name="T1763">23.06.2020</text:span>)</text:p>
          </table:table-cell>
        </table:table-row>
        <table:table-row table:style-name="TableLine3242906158288">
          <table:covered-table-cell/>
          <table:covered-table-cell/>
          <table:table-cell table:style-name="Tabela1.E13" office:value-type="string">
            <text:p text:style-name="P985">29.04.2020</text:p>
          </table:table-cell>
          <table:table-cell table:style-name="Tabela1.D2" office:value-type="string">
            <text:p text:style-name="P985">29.04.2021</text:p>
          </table:table-cell>
          <table:table-cell table:style-name="Tabela1.E13" office:value-type="string">
            <text:p text:style-name="P857">7000315-12.2020.8.08.0000: <text:span text:style-name="T1745">2 ARPs para aquisição de materiais permanentes – mobiliário em MDF e/ou MDP (Bellinea Indústria e Comércio de Móveis Ltda. – EPP e Center Móveis e Design Ltda. – EPP) </text:span></text:p>
          </table:table-cell>
          <table:table-cell table:style-name="Tabela1.F13" office:value-type="string">
            <text:p text:style-name="P986">073/2020 (DJ <text:span text:style-name="T1749">19.05.2020</text:span>)</text:p>
          </table:table-cell>
        </table:table-row>
        <table:table-row table:style-name="TableLine3242906154752">
          <table:covered-table-cell/>
          <table:covered-table-cell/>
          <table:table-cell table:style-name="Tabela1.E13" office:value-type="string">
            <text:p text:style-name="P968">19.11.2019</text:p>
          </table:table-cell>
          <table:table-cell table:style-name="Tabela1.D2" office:value-type="string">
            <text:p text:style-name="P968">20.11.2020</text:p>
          </table:table-cell>
          <table:table-cell table:style-name="Tabela1.E13" office:value-type="string">
            <text:p text:style-name="P857">7002670-29.2019.8.08.0000: <text:span text:style-name="T1425">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3" office:value-type="string">
            <text:p text:style-name="P969">246/2019 (DJ <text:span text:style-name="T1689">05.12.2019</text:span>)</text:p>
          </table:table-cell>
        </table:table-row>
        <table:table-row table:style-name="TableLine3242906167808">
          <table:covered-table-cell/>
          <table:covered-table-cell/>
          <table:table-cell table:style-name="Tabela1.E13" office:value-type="string">
            <text:p text:style-name="P854">14.10.2019</text:p>
          </table:table-cell>
          <table:table-cell table:style-name="Tabela1.D2" office:value-type="string">
            <text:p text:style-name="P80">31.03.2020</text:p>
            <text:p text:style-name="P854">14.10.2020</text:p>
          </table:table-cell>
          <table:table-cell table:style-name="Tabela1.E13" office:value-type="string">
            <text:p text:style-name="P856">7001870-98.2019.8.08.0000: 2 ARPs para aquisição de conjuntos de mesas <text:span text:style-name="T1413">de</text:span> audiência <text:span text:style-name="T1413">(Leandro Carvalho da Silva Planejados; Modern Design do Brasil Ltda.)</text:span></text:p>
          </table:table-cell>
          <table:table-cell table:style-name="Tabela1.F13" office:value-type="string">
            <text:p text:style-name="P966">065/2020 (DJ <text:span text:style-name="T20">28.04.2020</text:span>)</text:p>
            <text:p text:style-name="P855">22<text:span text:style-name="T1415">4</text:span>/2019 (DJ <text:span text:style-name="T1417">25.10.2019</text:span>)</text:p>
          </table:table-cell>
        </table:table-row>
        <table:table-row table:style-name="TableLine3242906160736">
          <table:covered-table-cell/>
          <table:covered-table-cell/>
          <table:table-cell table:style-name="Tabela1.E13" office:value-type="string">
            <text:p text:style-name="P772">22.08.2019</text:p>
          </table:table-cell>
          <table:table-cell table:style-name="Tabela1.D2" office:value-type="string">
            <text:p text:style-name="P49">14.10.2019</text:p>
            <text:p text:style-name="P772">21.08.2020</text:p>
          </table:table-cell>
          <table:table-cell table:style-name="Tabela1.E13" office:value-type="string">
            <text:p text:style-name="P771">7004036-40.2018.8.08.0000: conteineres para armazenar lixo (Positiva Comércio e Serviços Licitatórios EIRELI)</text:p>
          </table:table-cell>
          <table:table-cell table:style-name="Tabela1.F13" office:value-type="string">
            <text:p text:style-name="P829"><text:span text:style-name="T1385">200</text:span>/<text:span text:style-name="T1383">2019 (DJ 30.09.2019)</text:span></text:p>
            <text:p text:style-name="P829">183/2019 (DJ <text:span text:style-name="T1371">04.09.2019</text:span>)</text:p>
          </table:table-cell>
        </table:table-row>
        <table:table-row table:style-name="TableLine3242906162368">
          <table:covered-table-cell/>
          <table:covered-table-cell/>
          <table:table-cell table:style-name="Tabela1.E13" office:value-type="string">
            <text:p text:style-name="P767">28.02.2019</text:p>
          </table:table-cell>
          <table:table-cell table:style-name="Tabela1.D2" office:value-type="string">
            <text:p text:style-name="P767">29.02.2020</text:p>
          </table:table-cell>
          <table:table-cell table:style-name="Tabela1.E13" office:value-type="string">
            <text:p text:style-name="P768">7002748-57.2018.8.08.0000: 3 ARPs cadeiras diversas (BelChair Comércio de Móveis; Metalúrgica Ronfami; GLP Distribuidora EIRELI)</text:p>
          </table:table-cell>
          <table:table-cell table:style-name="Tabela1.F13" office:value-type="string">
            <text:p text:style-name="P769">47/2019 (DJ 18.03.2019<text:span text:style-name="T1217">)</text:span></text:p>
          </table:table-cell>
        </table:table-row>
        <table:table-row table:style-name="TableLine3242906156928">
          <table:covered-table-cell/>
          <table:covered-table-cell/>
          <table:table-cell table:style-name="Tabela1.E13" office:value-type="string">
            <text:p text:style-name="P655">30.08.2018</text:p>
          </table:table-cell>
          <table:table-cell table:style-name="Tabela1.D2" office:value-type="string">
            <text:p text:style-name="P655">29.08.2019</text:p>
          </table:table-cell>
          <table:table-cell table:style-name="Tabela1.E13" office:value-type="string">
            <text:p text:style-name="P683">7000013-51.2018.8.08.0000: <text:span text:style-name="T1087">mesas e tablados para salas de audiência (Modern Design do Brasil Ltda. - EPP)</text:span></text:p>
          </table:table-cell>
          <table:table-cell table:style-name="Tabela1.F13" office:value-type="string">
            <text:p text:style-name="P684">188/2018 (DJ <text:span text:style-name="T1093">12.09.2018</text:span>)</text:p>
          </table:table-cell>
        </table:table-row>
        <table:table-row table:style-name="Tabela1.59">
          <table:covered-table-cell/>
          <table:covered-table-cell/>
          <table:table-cell table:style-name="Tabela1.E13" office:value-type="string">
            <text:p text:style-name="P36">01.07.2019</text:p>
          </table:table-cell>
          <table:table-cell table:style-name="Tabela1.D2" office:value-type="string">
            <text:p text:style-name="P2862">08.07.2019</text:p>
          </table:table-cell>
          <table:table-cell table:style-name="Tabela1.E59" office:value-type="string">
            <text:p text:style-name="P3301"><text:span text:style-name="T524">7000411-61.2019.8.08.0000: </text:span><text:span text:style-name="T525">4 ARPs para </text:span><text:span text:style-name="T529">aquisição de materiais permanentes </text:span><text:span text:style-name="T530">(Unne, Sachet, Loggerais, Bellinea)</text:span></text:p>
          </table:table-cell>
          <table:table-cell table:style-name="Tabela1.F59" office:value-type="string">
            <text:p text:style-name="P682">126/2019 <text:span text:style-name="T788">(DJ </text:span><text:span text:style-name="T789">19</text:span><text:span text:style-name="T788">.07.2019</text:span><text:span text:style-name="T789">) </text:span><text:span text:style-name="T204">com erro de datas</text:span></text:p>
          </table:table-cell>
        </table:table-row>
        <table:table-row table:style-name="Tabela1.59">
          <table:covered-table-cell/>
          <table:covered-table-cell/>
          <table:table-cell table:style-name="Tabela1.E13" office:value-type="string">
            <text:p text:style-name="P434">01.06.2018</text:p>
          </table:table-cell>
          <table:table-cell table:style-name="Tabela1.D2" office:value-type="string">
            <text:p text:style-name="P434">06.06.2019</text:p>
          </table:table-cell>
          <table:table-cell table:style-name="Tabela1.E59" office:value-type="string">
            <text:p text:style-name="P435">7000005-74.2018.8.08.0000: 3 ARPs armários, estação de trabalho, painel divisor em MDF, suporte de impressora e gaveteiros (<text:span text:style-name="T1055">Marcelli Móveis, Artmobile Com. </text:span>d<text:span text:style-name="T1055">e Móveis </text:span>e <text:s/><text:span text:style-name="T1056">Destak </text:span>Design)</text:p>
          </table:table-cell>
          <table:table-cell table:style-name="Tabela1.F59" office:value-type="string">
            <text:p text:style-name="P436">126/2018 (DJ <text:span text:style-name="T1060">18.06.2018</text:span>)</text:p>
          </table:table-cell>
        </table:table-row>
        <table:table-row table:style-name="Tabela1.59">
          <table:covered-table-cell/>
          <table:covered-table-cell/>
          <table:table-cell table:style-name="Tabela1.E13" office:value-type="string">
            <text:p text:style-name="P412">17.05.2018</text:p>
          </table:table-cell>
          <table:table-cell table:style-name="Tabela1.D2" office:value-type="string">
            <text:p text:style-name="P412">17.05.2019</text:p>
          </table:table-cell>
          <table:table-cell table:style-name="Tabela1.E59" office:value-type="string">
            <text:p text:style-name="P413">7000007-44.2018.8.08.0000: ARP mesas em MDF (Marcelli Móveis e Artmobile Com. De Móveis)</text:p>
          </table:table-cell>
          <table:table-cell table:style-name="Tabela1.F59" office:value-type="string">
            <text:p text:style-name="P414">115/2018 (DJ <text:span text:style-name="T1046">06.06.2018</text:span>)</text:p>
          </table:table-cell>
        </table:table-row>
        <table:table-row table:style-name="Tabela1.59">
          <table:table-cell table:style-name="Tabela1.A2" office:value-type="string">
            <text:p text:style-name="P3147">4<text:span text:style-name="T2794">6</text:span></text:p>
          </table:table-cell>
          <table:table-cell table:style-name="Tabela1.E13" office:value-type="string">
            <text:p text:style-name="P318"><text:span text:style-name="T81">Mari</text:span><text:span text:style-name="T194">a</text:span><text:span text:style-name="T81"> </text:span><text:span text:style-name="T1633">Alessandra Vieira Monteiro</text:span><text:span text:style-name="T81"> </text:span><text:span text:style-name="T242">(</text:span><text:span text:style-name="T1576">STI</text:span><text:span text:style-name="T242">)</text:span></text:p>
            <text:p text:style-name="P3363">Ass<text:span text:style-name="T2825">essor</text:span> de N<text:span text:style-name="T2825">í</text:span>vel Superior para Ass. Jur. 01 – <text:span text:style-name="T2823">de 13/02 a 08/08/2025 </text:span><text:span text:style-name="T2825">(</text:span><text:span text:style-name="T2824">Ato nº 202/2025 – DJ 11.03.2025</text:span><text:span text:style-name="T2825">)</text:span></text:p>
          </table:table-cell>
          <table:table-cell table:style-name="Tabela1.E13" office:value-type="string">
            <text:p text:style-name="P192">10.10.2024</text:p>
          </table:table-cell>
          <table:table-cell table:style-name="Tabela1.D2" office:value-type="string">
            <text:p text:style-name="P2001">08.03.202<text:span text:style-name="T2693">8</text:span></text:p>
          </table:table-cell>
          <table:table-cell table:style-name="Tabela1.E59" office:value-type="string">
            <text:p text:style-name="P2559">7006204-73.2022.8.08.0000: prestação de serviços de tecnologia da informação - acesso à Internet via cabo, serviço de link via cabo, instalação e remanejamento dos links <text:span text:style-name="T2301">(Instituto de Tecnologia da Informação e Comunicação do Espírito Santo – PRODEST) </text:span><text:s/></text:p>
          </table:table-cell>
          <table:table-cell table:style-name="Tabela1.F59" office:value-type="string">
            <text:p text:style-name="P2002">202/2024 (DJ <text:span text:style-name="T2697">23.10.2024</text:span>)</text:p>
          </table:table-cell>
        </table:table-row>
        <table:table-row table:style-name="Tabela1.59">
          <table:table-cell table:style-name="Tabela1.A2" table:number-rows-spanned="2" office:value-type="string">
            <text:p text:style-name="P3147">4<text:span text:style-name="T2794">7</text:span></text:p>
          </table:table-cell>
          <table:table-cell table:style-name="Tabela1.E13" table:number-rows-spanned="2" office:value-type="string">
            <text:p text:style-name="P318"><text:span text:style-name="T81">Mari</text:span><text:span text:style-name="T194">a</text:span><text:span text:style-name="T199">na Ronconi Corbelari </text:span><text:span text:style-name="T75">(EMES)</text:span></text:p>
          </table:table-cell>
          <table:table-cell table:style-name="Tabela1.E13" office:value-type="string">
            <text:p text:style-name="P2720">11.03.2025</text:p>
          </table:table-cell>
          <table:table-cell table:style-name="Tabela1.D2" office:value-type="string">
            <text:p text:style-name="P2148">11.03.2026</text:p>
          </table:table-cell>
          <table:table-cell table:style-name="Tabela1.E59" office:value-type="string">
            <text:p text:style-name="P3137"><text:span text:style-name="T804">7001580-73.2025.8.08.0000: </text:span><text:span text:style-name="T805">p</text:span><text:span text:style-name="T804">restação de serviços de tradução/interpretação de idiomas para atender as necessidades da EMES </text:span><text:span text:style-name="T805">(F A Ferrari de Souza ME)</text:span></text:p>
          </table:table-cell>
          <table:table-cell table:style-name="Tabela1.F59" office:value-type="string">
            <text:p text:style-name="P2149">052/2025 (DJ <text:span text:style-name="T2822">17.03.2025</text:span>)</text:p>
          </table:table-cell>
        </table:table-row>
        <table:table-row table:style-name="Tabela1.59">
          <table:covered-table-cell/>
          <table:covered-table-cell/>
          <table:table-cell table:style-name="Tabela1.E13" office:value-type="string">
            <text:p text:style-name="P212">10.02.2025</text:p>
          </table:table-cell>
          <table:table-cell table:style-name="Tabela1.D2" office:value-type="string">
            <text:p text:style-name="P2146">01.11.2025</text:p>
          </table:table-cell>
          <table:table-cell table:style-name="Tabela1.E59" office:value-type="string">
            <text:p text:style-name="P3137"><text:span text:style-name="T785">7010552-03.2023.8.08.0000: </text:span><text:span text:style-name="T800">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801">(L A Viagens e Turismo Ltda. – ME) –</text:span><text:span text:style-name="T802"> </text:span><text:span text:style-name="T803">Gestão compartilhada do Contrato </text:span><text:span text:style-name="T205">CF054/2023</text:span><text:span text:style-name="T803"> – </text:span><text:span text:style-name="T205">SEI nº 7003167-04.2023.8.08.0000 </text:span><text:span text:style-name="T804">(1º Aditivo 01/11/2024 a 01/11/2025)</text:span></text:p>
          </table:table-cell>
          <table:table-cell table:style-name="Tabela1.F59" office:value-type="string">
            <text:p text:style-name="P2147">029/2025 (DJ <text:span text:style-name="T2801">20.02.2025</text:span>)</text:p>
          </table:table-cell>
        </table:table-row>
        <table:table-row table:style-name="TableLine3242906165360">
          <table:table-cell table:style-name="Tabela1.A2" table:number-rows-spanned="5" office:value-type="string">
            <text:p text:style-name="P3149">48</text:p>
          </table:table-cell>
          <table:table-cell table:style-name="Tabela1.E13" table:number-rows-spanned="5" office:value-type="string">
            <text:p text:style-name="P301"><text:span text:style-name="T81">Marize Monteiro da Silva </text:span><text:span text:style-name="T242">(INFRA)</text:span></text:p>
            <text:p text:style-name="P727">207.410-24</text:p>
          </table:table-cell>
          <table:table-cell table:style-name="Tabela1.E13" office:value-type="string">
            <text:p text:style-name="P1913">05.06.2024</text:p>
            <text:p text:style-name="P1742">05.06.2023</text:p>
          </table:table-cell>
          <table:table-cell table:style-name="Tabela1.D2" office:value-type="string">
            <text:p text:style-name="P1913">05.06.2025</text:p>
            <text:p text:style-name="P1742">05.06.2024</text:p>
          </table:table-cell>
          <table:table-cell table:style-name="Tabela1.E13" office:value-type="string">
            <text:p text:style-name="P1474"><text:span text:style-name="T1667">7000162-71.2023.8.08.0000: prestação de serviços de publicação de matérias legais do </text:span><text:span text:style-name="T1669">TJES</text:span><text:span text:style-name="T1667">, na seção de classificados de jornal local, por meio impresso ou digital, de grande circulação </text:span><text:span text:style-name="T1670">no estado</text:span><text:span text:style-name="T1669"> (Eloah Publicidade e Propaganda Ltda. EPP)</text:span></text:p>
          </table:table-cell>
          <table:table-cell table:style-name="Tabela1.F13" office:value-type="string">
            <text:p text:style-name="P1914">102/2024 (DJ <text:span text:style-name="T2606">04.06.2024</text:span>)</text:p>
            <text:p text:style-name="P1743">126/2023 (DJ <text:span text:style-name="T2364">12.06.2023</text:span>)</text:p>
          </table:table-cell>
        </table:table-row>
        <table:table-row table:style-name="TableLine3242906155568">
          <table:covered-table-cell/>
          <table:covered-table-cell/>
          <table:table-cell table:style-name="Tabela1.E13" office:value-type="string">
            <text:p text:style-name="P1741">15.07.2022</text:p>
          </table:table-cell>
          <table:table-cell table:style-name="Tabela1.D2" office:value-type="string">
            <text:p text:style-name="P1741">15/07/2023</text:p>
          </table:table-cell>
          <table:table-cell table:style-name="Tabela1.E13" office:value-type="string">
            <text:p text:style-name="P1474"><text:span text:style-name="T1668">7002858-17.2022.8.08.0000: </text:span><text:span text:style-name="T1667">prestação de serviços de publicação de matérias legais do TJES ( </text:span><text:span text:style-name="T1668">Tribuna Publicidade Ltda. ME</text:span><text:span text:style-name="T1667">) </text:span></text:p>
          </table:table-cell>
          <table:table-cell table:style-name="Tabela1.F13" office:value-type="string">
            <text:p text:style-name="P1475">134/2022 (DJ <text:span text:style-name="T2124">22.07.2022</text:span>)</text:p>
          </table:table-cell>
        </table:table-row>
        <table:table-row table:style-name="TableLine3242906153120">
          <table:covered-table-cell/>
          <table:covered-table-cell/>
          <table:table-cell table:style-name="Tabela1.E13" office:value-type="string">
            <text:p text:style-name="P1471">14.07.2021</text:p>
          </table:table-cell>
          <table:table-cell table:style-name="Tabela1.D2" office:value-type="string">
            <text:p text:style-name="P1471">1<text:span text:style-name="T2118">4</text:span>.07.202<text:span text:style-name="T1964">2</text:span></text:p>
          </table:table-cell>
          <table:table-cell table:style-name="Tabela1.E13" office:value-type="string">
            <text:p text:style-name="P1035"><text:span text:style-name="T791">7002252-23.2021.8.08.0000: prestação de serviços de publicação de matérias legais do </text:span><text:span text:style-name="T1668">TJES (Tribuna Publicidade Ltda. ME)</text:span></text:p>
          </table:table-cell>
          <table:table-cell table:style-name="Tabela1.F13" office:value-type="string">
            <text:p text:style-name="P1472">124/2021 (DJ <text:span text:style-name="T1966">27.07.2021</text:span>)</text:p>
            <text:p text:style-name="P1473">123/2021 (DJ <text:span text:style-name="T1965">21.07.2021</text:span>)</text:p>
          </table:table-cell>
        </table:table-row>
        <table:table-row table:style-name="TableLine3242906156112">
          <table:covered-table-cell/>
          <table:covered-table-cell/>
          <table:table-cell table:style-name="Tabela1.E13" office:value-type="string">
            <text:p text:style-name="P1256">07.10.2020</text:p>
          </table:table-cell>
          <table:table-cell table:style-name="Tabela1.D2" office:value-type="string">
            <text:p text:style-name="P1256">06.10.2021</text:p>
          </table:table-cell>
          <table:table-cell table:style-name="Tabela1.E13" office:value-type="string">
            <text:p text:style-name="P1035">7003249-40.2020.8.08.0000: <text:span text:style-name="T806">publicações do PJES em jornal de grande circulação (A Tribuna). </text:span><text:span text:style-name="T203">Subst.: </text:span><text:span text:style-name="T786">Suzana M. de Carvalho </text:span><text:span text:style-name="T791">Ohlsen</text:span></text:p>
          </table:table-cell>
          <table:table-cell table:style-name="Tabela1.F13" office:value-type="string">
            <text:p text:style-name="P1257">162/2020 (DJ <text:span text:style-name="T1812">21.10.2020</text:span>)</text:p>
          </table:table-cell>
        </table:table-row>
        <table:table-row table:style-name="TableLine3242906153664">
          <table:covered-table-cell/>
          <table:covered-table-cell/>
          <table:table-cell table:style-name="Tabela1.E13" office:value-type="string">
            <text:p text:style-name="P824">07.10.2019</text:p>
            <text:p text:style-name="P381">07.10.2017</text:p>
          </table:table-cell>
          <table:table-cell table:style-name="Tabela1.D2" office:value-type="string">
            <text:p text:style-name="P824">06.10.2020</text:p>
            <text:p text:style-name="P336">06.10.201<text:span text:style-name="T1100">9</text:span></text:p>
          </table:table-cell>
          <table:table-cell table:style-name="Tabela1.E13" office:value-type="string">
            <text:p text:style-name="P335"><text:span text:style-name="T990">2017.00.392.160</text:span>: <text:span text:style-name="T806">publicações do PJES em jornal de grande circulação (A Tribuna). </text:span><text:span text:style-name="T203">Subst.: </text:span><text:span text:style-name="T786">Suzana M. de Carvalho </text:span><text:span text:style-name="T791">Ohlsen</text:span></text:p>
          </table:table-cell>
          <table:table-cell table:style-name="Tabela1.F13" office:value-type="string">
            <text:p text:style-name="P823">222/2019 (DJ <text:span text:style-name="T1412">16.10.2019</text:span>)</text:p>
            <text:p text:style-name="P490">208/2018 (DJ <text:span text:style-name="T1102">15.10.2018</text:span>)</text:p>
            <text:p text:style-name="P380">206/2017 (DJ <text:span text:style-name="T989">25.09.2017</text:span>)</text:p>
          </table:table-cell>
        </table:table-row>
        <table:table-row table:style-name="TableLine3242906169984">
          <table:table-cell table:style-name="Tabela1.A2" table:number-rows-spanned="7" office:value-type="string">
            <text:p text:style-name="P2842"/>
            <text:p text:style-name="P3386"><text:span text:style-name="T1295">4</text:span><text:span text:style-name="T1293">9</text:span></text:p>
          </table:table-cell>
          <table:table-cell table:style-name="Tabela1.E13" table:number-rows-spanned="7" office:value-type="string">
            <text:p text:style-name="P3314"/>
            <text:p text:style-name="P728"><text:span text:style-name="T81">Marlos Santana Geraldino </text:span><text:span text:style-name="T1008">(INFRA)</text:span></text:p>
            <text:p text:style-name="P729">209.961-53</text:p>
          </table:table-cell>
          <table:table-cell table:style-name="Tabela1.E13" office:value-type="string">
            <text:p text:style-name="P2706">21.01.2025</text:p>
          </table:table-cell>
          <table:table-cell table:style-name="Tabela1.D2" office:value-type="string">
            <text:p text:style-name="P2051">21.01.202<text:span text:style-name="T2779">6</text:span></text:p>
          </table:table-cell>
          <table:table-cell table:style-name="Tabela1.E13" office:value-type="string">
            <text:p text:style-name="P2766">7007122-09.2024.8.08.0000: <text:span text:style-name="T2778">ARP para aquisição de materiais de sonorização (Cia Brasileira de Comércio Ltda. ME)</text:span></text:p>
          </table:table-cell>
          <table:table-cell table:style-name="Tabela1.F13" office:value-type="string">
            <text:p text:style-name="P2109">016/2025 (DJ 28.01.2025)</text:p>
          </table:table-cell>
        </table:table-row>
        <table:table-row table:style-name="TableLine3242906166448">
          <table:covered-table-cell/>
          <table:covered-table-cell/>
          <table:table-cell table:style-name="Tabela1.E13" office:value-type="string">
            <text:p text:style-name="P197">28.11.2024</text:p>
          </table:table-cell>
          <table:table-cell table:style-name="Tabela1.D2" office:value-type="string">
            <text:p text:style-name="P2051">01.08.2025</text:p>
          </table:table-cell>
          <table:table-cell table:style-name="Tabela1.E13" office:value-type="string">
            <text:p text:style-name="P1559"><text:span text:style-name="T1482">7001791-46.2024.8.08.0000: </text:span><text:span text:style-name="T1568">ARP para aquisição de materiais de sonorização (Audiovisão Eletro e Central de Produtos Ltda. EPP)</text:span></text:p>
          </table:table-cell>
          <table:table-cell table:style-name="Tabela1.F13" office:value-type="string">
            <text:p text:style-name="P2053">239/2024 (DJ <text:span text:style-name="T2736">09.12.2024</text:span>)</text:p>
          </table:table-cell>
        </table:table-row>
        <table:table-row table:style-name="TableLine3242906156656">
          <table:covered-table-cell/>
          <table:covered-table-cell/>
          <table:table-cell table:style-name="Tabela1.E13" office:value-type="string">
            <text:p text:style-name="P2691">30.10.2024</text:p>
          </table:table-cell>
          <table:table-cell table:style-name="Tabela1.D2" office:value-type="string">
            <text:p text:style-name="P2050">30.10.2029</text:p>
          </table:table-cell>
          <table:table-cell table:style-name="Tabela1.E13" office:value-type="string">
            <text:p text:style-name="P1240">7001757-71.2024.8.08.0000: prestação de serviços de assessoria e suporte técnico para a operação, monitoramento, gravação e transmissão das sessões de julgamento e eventos do prédio sede do P<text:span text:style-name="T1583">JES (Foster Company Ltda. – ME) </text:span></text:p>
          </table:table-cell>
          <table:table-cell table:style-name="Tabela1.F13" office:value-type="string">
            <text:p text:style-name="P2031">218/2024 (DJ <text:span text:style-name="T2716">11.11.2024</text:span>)</text:p>
          </table:table-cell>
        </table:table-row>
        <table:table-row table:style-name="TableLine3242906169712">
          <table:covered-table-cell/>
          <table:covered-table-cell/>
          <table:table-cell table:style-name="Tabela1.E13" office:value-type="string">
            <text:p text:style-name="P2679">03.05.2024</text:p>
            <text:p text:style-name="P2680">03.05.2023</text:p>
          </table:table-cell>
          <table:table-cell table:style-name="Tabela1.D2" office:value-type="string">
            <text:p text:style-name="P2027">03.05.2025</text:p>
            <text:p text:style-name="P2029">03.05.2024</text:p>
          </table:table-cell>
          <table:table-cell table:style-name="Tabela1.E13" office:value-type="string">
            <text:p text:style-name="P1240">7000141-95.2023.8.08.0000: prestação de serviços de confecção de chaves, troca de segredos, abertura de cofre, dentre outros, para atendimento ao prédio sede do T<text:span text:style-name="T2346">JES</text:span>, Corregedoria e Fórum de Vitória <text:span text:style-name="T2346">(Clacius Luiz Ferreira Elias – Bi Campeão das Chaves – ME) </text:span><text:s/></text:p>
          </table:table-cell>
          <table:table-cell table:style-name="Tabela1.F13" office:value-type="string">
            <text:p text:style-name="P2028">017/2024 (DJ <text:span text:style-name="T2515">15.02.2024</text:span>)</text:p>
            <text:p text:style-name="P2030">110/2023 (DJ <text:span text:style-name="T2354">22.05.2023</text:span>)</text:p>
          </table:table-cell>
        </table:table-row>
        <table:table-row table:style-name="TableLine3242906158832">
          <table:covered-table-cell/>
          <table:covered-table-cell/>
          <table:table-cell table:style-name="Tabela1.E13" office:value-type="string">
            <text:p text:style-name="P2574">01.03.2022</text:p>
            <text:p text:style-name="P168">10.06.2021</text:p>
          </table:table-cell>
          <table:table-cell table:style-name="Tabela1.D2" office:value-type="string">
            <text:p text:style-name="P1724">01.03.2023</text:p>
            <text:p text:style-name="P1241">01.03.2022</text:p>
          </table:table-cell>
          <table:table-cell table:style-name="Tabela1.E13" office:value-type="string">
            <text:p text:style-name="P1240">7004115-19.2018.8.08.0000: prestação de serviços de confecção de chaves, troca de segredos, abertura de cofre, dentre outros (Chaveiro da Terra Comercial Ltda. – EPP) </text:p>
          </table:table-cell>
          <table:table-cell table:style-name="Tabela1.F13" office:value-type="string">
            <text:p text:style-name="P1725">039/2022 (DJ <text:span text:style-name="T2059">24.02.2022</text:span>)</text:p>
            <text:p text:style-name="P1242">098/2021 (DJ <text:span text:style-name="T1954">18.06.2021</text:span>)</text:p>
          </table:table-cell>
        </table:table-row>
        <table:table-row table:style-name="TableLine3242906159104">
          <table:covered-table-cell/>
          <table:covered-table-cell/>
          <table:table-cell table:style-name="Tabela1.E13" office:value-type="string">
            <text:p text:style-name="P2048">20.11.2024</text:p>
            <text:p text:style-name="P1521">20.11.2022</text:p>
            <text:p text:style-name="P1330">20.11.2021</text:p>
            <text:p text:style-name="P1237">20.11.2020</text:p>
          </table:table-cell>
          <table:table-cell table:style-name="Tabela1.D2" office:value-type="string">
            <text:p text:style-name="P2048">20.11.2025</text:p>
            <text:p text:style-name="P1521">20.11.2023</text:p>
            <text:p text:style-name="P1330">20.11.2022</text:p>
            <text:p text:style-name="P1237">20.11.2021</text:p>
          </table:table-cell>
          <table:table-cell table:style-name="Tabela1.E13" office:value-type="string">
            <text:p text:style-name="P1239">7004734-75.2020.8.08.0000: <text:span text:style-name="T1837">prestação de serviços de telefonistas, para atuação em diversos Fóruns do Poder Judiciário, bem como para a sede do TJES (Orbenk Administracao e Servicos Ltda.)</text:span><text:span text:style-name="T2725">(</text:span><text:span text:style-name="T1589">obs</text:span><text:span text:style-name="T2725">.: a unidade não encaminhou o processo para confecção do ato do 3º Aditivo) </text:span></text:p>
          </table:table-cell>
          <table:table-cell table:style-name="Tabela1.F13" office:value-type="string">
            <text:p text:style-name="P2049">234/2024 (DJ <text:span text:style-name="T2730">27.11.2024</text:span>)</text:p>
            <text:p text:style-name="P1522">166/2022 (DJ <text:span text:style-name="T2152">06.09.2022</text:span>)</text:p>
            <text:p text:style-name="P1331">207/2021 (DJ <text:span text:style-name="T2011">07.12.2021</text:span>)</text:p>
            <text:p text:style-name="P1238">204/2020 (DJ <text:span text:style-name="T1839">10.12.2020</text:span>)</text:p>
          </table:table-cell>
        </table:table-row>
        <table:table-row table:style-name="TableLine3242906161552">
          <table:covered-table-cell/>
          <table:covered-table-cell/>
          <table:table-cell table:style-name="Tabela1.E13" office:value-type="string">
            <text:p text:style-name="P836">23.11.2019</text:p>
            <text:p text:style-name="P494">23.11.2017</text:p>
          </table:table-cell>
          <table:table-cell table:style-name="Tabela1.D2" office:value-type="string">
            <text:p text:style-name="P2372">22.11.2020</text:p>
            <text:p text:style-name="P2354">22.11.201<text:span text:style-name="T1107">9</text:span></text:p>
          </table:table-cell>
          <table:table-cell table:style-name="Tabela1.E13" office:value-type="string">
            <text:p text:style-name="P495"><text:s/>2017.01.218.764: <text:span text:style-name="T1007">serviços de telefonistas </text:span>(Perphil Serviços Especiais EIRELI)</text:p>
          </table:table-cell>
          <table:table-cell table:style-name="Tabela1.F13" office:value-type="string">
            <text:p text:style-name="P835">22<text:span text:style-name="T1418">9</text:span>/2019 (DJ <text:span text:style-name="T1420">06.11.2019</text:span>)</text:p>
            <text:p text:style-name="P497">216/2018 (DJ <text:span text:style-name="T1111">30.10.2018</text:span>)</text:p>
            <text:p text:style-name="P496">246/2017 (DJ <text:span text:style-name="T1009">15.12.2017</text:span>)</text:p>
          </table:table-cell>
        </table:table-row>
        <table:table-row table:style-name="TableLine3242906156384">
          <table:table-cell table:style-name="Tabela1.A2" table:number-rows-spanned="42" office:value-type="string">
            <text:p text:style-name="P3143"/>
            <text:p text:style-name="P3143"/>
            <text:p text:style-name="P3148"/>
            <text:p text:style-name="P3148">5<text:span text:style-name="T2794">0</text:span></text:p>
          </table:table-cell>
          <table:table-cell table:style-name="Tabela1.E13" table:number-rows-spanned="42" office:value-type="string">
            <text:p text:style-name="P30"/>
            <text:p text:style-name="P30"/>
            <text:p text:style-name="P30"/>
            <text:p text:style-name="P302"><text:span text:style-name="T81">Mauro de Souza Tristão </text:span><text:span text:style-name="T243">(INFRA)</text:span></text:p>
            <text:p text:style-name="P730">210.176-<text:span text:style-name="T1350">74</text:span></text:p>
          </table:table-cell>
          <table:table-cell table:style-name="Tabela1.E13" office:value-type="string">
            <text:p text:style-name="P2806">19.12.2024</text:p>
          </table:table-cell>
          <table:table-cell table:style-name="Tabela1.D2" office:value-type="string">
            <text:p text:style-name="P3051">19.12.2025</text:p>
          </table:table-cell>
          <table:table-cell table:style-name="Tabela1.E13" office:value-type="string">
            <text:p text:style-name="P3388">7009939-46.2024.8.08.0000: <text:span text:style-name="T2754">ARP para aquisição de materiais gráficos (Araújo Licitações Ltda. ME)</text:span></text:p>
          </table:table-cell>
          <table:table-cell table:style-name="Tabela1.F13" office:value-type="string">
            <text:p text:style-name="P2077">001/2025 (DJ <text:span text:style-name="T2759">14.01.2025</text:span>)</text:p>
          </table:table-cell>
        </table:table-row>
        <table:table-row table:style-name="TableLine3242906162640">
          <table:covered-table-cell/>
          <table:covered-table-cell/>
          <table:table-cell table:style-name="Tabela1.E13" office:value-type="string">
            <text:p text:style-name="P2805">09.07.2024</text:p>
          </table:table-cell>
          <table:table-cell table:style-name="Tabela1.D2" office:value-type="string">
            <text:p text:style-name="P3050">11.07.2025</text:p>
          </table:table-cell>
          <table:table-cell table:style-name="Tabela1.E13" office:value-type="string">
            <text:p text:style-name="P3388">7000009-04.2024.8.08.0000: <text:span text:style-name="T2639">2 ARPs para aquisição de suprimentos de impressão (NM Tech Comércio e Serviços de Suprimentos para Informática Ltda. EPP e Comercial Fastprinter Ltda. EPP)</text:span></text:p>
          </table:table-cell>
          <table:table-cell table:style-name="Tabela1.F13" office:value-type="string">
            <text:p text:style-name="P2076">135/2024 (DJ <text:span text:style-name="T2641">18.07.2024</text:span>)</text:p>
          </table:table-cell>
        </table:table-row>
        <table:table-row table:style-name="TableLine3242906164544">
          <table:covered-table-cell/>
          <table:covered-table-cell/>
          <table:table-cell table:style-name="Tabela1.E13" office:value-type="string">
            <text:p text:style-name="P2794">18.06.2024</text:p>
          </table:table-cell>
          <table:table-cell table:style-name="Tabela1.D2" office:value-type="string">
            <text:p text:style-name="P3044">20.06.2025</text:p>
          </table:table-cell>
          <table:table-cell table:style-name="Tabela1.E13" office:value-type="string">
            <text:p text:style-name="P3388">7011532-47.2023.8.08.0000: <text:span text:style-name="T2616">11 ARPs para aquisição de materiais de escritório e outros bens de consumo diversos </text:span><text:span text:style-name="T2620">(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616"><text:s/></text:span></text:p>
          </table:table-cell>
          <table:table-cell table:style-name="Tabela1.F13" office:value-type="string">
            <text:p text:style-name="P1945">115/2024 (DJ <text:span text:style-name="T2619">26.06.2024</text:span>)</text:p>
          </table:table-cell>
        </table:table-row>
        <table:table-row table:style-name="TableLine3242906157200">
          <table:covered-table-cell/>
          <table:covered-table-cell/>
          <table:table-cell table:style-name="Tabela1.E13" office:value-type="string">
            <text:p text:style-name="P2790">22.03.2024</text:p>
          </table:table-cell>
          <table:table-cell table:style-name="Tabela1.D2" office:value-type="string">
            <text:p text:style-name="P3039">05.04.2025</text:p>
          </table:table-cell>
          <table:table-cell table:style-name="Tabela1.E13" office:value-type="string">
            <text:p text:style-name="P3388">7010397-97.2023.8.08.0000: <text:span text:style-name="T2548">3 ARPs para</text:span> aquisição de capas de autuação, <text:span text:style-name="T2548">envelopes e papel A4 (Teixeira Impressão Digital e Soluções Gráficas Ltda. – EPP, Sinospel Ltda. – ME e Multpaper Distribuidora de Papéis Ltda.) <text:s/></text:span><text:s text:c="2"/></text:p>
          </table:table-cell>
          <table:table-cell table:style-name="Tabela1.F13" office:value-type="string">
            <text:p text:style-name="P1927">062/2024 (DJ <text:span text:style-name="T2549">17.04.2024</text:span>)</text:p>
          </table:table-cell>
        </table:table-row>
        <table:table-row table:style-name="TableLine3242906155840">
          <table:covered-table-cell/>
          <table:covered-table-cell/>
          <table:table-cell table:style-name="Tabela1.E13" office:value-type="string">
            <text:p text:style-name="P2789">17.11.2023</text:p>
          </table:table-cell>
          <table:table-cell table:style-name="Tabela1.D2" office:value-type="string">
            <text:p text:style-name="P3038">17.11.2028</text:p>
          </table:table-cell>
          <table:table-cell table:style-name="Tabela1.E13" office:value-type="string">
            <text:p text:style-name="P3388">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479">(Proex Construção e Serviços Ltda. – EPP. </text:span></text:p>
          </table:table-cell>
          <table:table-cell table:style-name="Tabela1.F13" office:value-type="string">
            <text:p text:style-name="P1890">232/2023 (DJ <text:span text:style-name="T2481">22.11.2023</text:span>)</text:p>
          </table:table-cell>
        </table:table-row>
        <table:table-row table:style-name="TableLine3242906154208">
          <table:covered-table-cell/>
          <table:covered-table-cell/>
          <table:table-cell table:style-name="Tabela1.E13" office:value-type="string">
            <text:p text:style-name="P2788">24.05.2023</text:p>
          </table:table-cell>
          <table:table-cell table:style-name="Tabela1.D2" office:value-type="string">
            <text:p text:style-name="P3037">31.05.2024</text:p>
          </table:table-cell>
          <table:table-cell table:style-name="Tabela1.E13" office:value-type="string">
            <text:p text:style-name="P3388">7007465-73.2022.8.08.0000: <text:span text:style-name="T2383">10 ARPs </text:span>para aquisição de materiais de escritório <text:span text:style-name="T2384">(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383"> </text:span></text:p>
          </table:table-cell>
          <table:table-cell table:style-name="Tabela1.F13" office:value-type="string">
            <text:p text:style-name="P1823">149/2023 (DJ <text:span text:style-name="T2385">10.07.2023</text:span>)</text:p>
          </table:table-cell>
        </table:table-row>
        <table:table-row table:style-name="TableLine3242906164272">
          <table:covered-table-cell/>
          <table:covered-table-cell/>
          <table:table-cell table:style-name="Tabela1.E13" office:value-type="string">
            <text:p text:style-name="P2786">02.06.2023</text:p>
          </table:table-cell>
          <table:table-cell table:style-name="Tabela1.D2" office:value-type="string">
            <text:p text:style-name="P3034">02.06.2024</text:p>
          </table:table-cell>
          <table:table-cell table:style-name="Tabela1.E13" office:value-type="string">
            <text:p text:style-name="P3389">7005978-68.2022.8.08.0000: <text:span text:style-name="T2363">ARP para aquisição de suprimentos de impressão para equipamento LEXMARK MS610DN (Techribom Suprimentos e Comunicação Ltda. ME)</text:span></text:p>
          </table:table-cell>
          <table:table-cell table:style-name="Tabela1.F13" office:value-type="string">
            <text:p text:style-name="P1758">127/2023 (DJ <text:span text:style-name="T2366">16.06.2023</text:span>)</text:p>
          </table:table-cell>
        </table:table-row>
        <table:table-row table:style-name="TableLine3242906169168">
          <table:covered-table-cell/>
          <table:covered-table-cell/>
          <table:table-cell table:style-name="Tabela1.E13" office:value-type="string">
            <text:p text:style-name="P2782">05.05.2023</text:p>
          </table:table-cell>
          <table:table-cell table:style-name="Tabela1.D2" office:value-type="string">
            <text:p text:style-name="P3032">05.05.2024</text:p>
          </table:table-cell>
          <table:table-cell table:style-name="Tabela1.E13" office:value-type="string">
            <text:p text:style-name="P3389">7008134-29.2022.8.08.0000: <text:span text:style-name="T2343">ARP para aquisição de suprimentos de impressão para equipamentos LEXMARK E460DN E X656DE, BROTHER DCP-8157DN E MFC-8952DW (LOTES 1 E 2) (Luanda Comércio de Suprimentos para Informática Ltda. EPP) </text:span></text:p>
          </table:table-cell>
          <table:table-cell table:style-name="Tabela1.F13" office:value-type="string">
            <text:p text:style-name="P1744"/>
            <text:p text:style-name="P1745">10<text:span text:style-name="T2344">9</text:span>/2023 (DJ <text:span text:style-name="T2347">18.05.</text:span><text:span text:style-name="T2353">2023</text:span><text:span text:style-name="T2347"> </text:span><text:span text:style-name="T2350">e </text:span><text:span text:style-name="T2351">Rep. </text:span><text:span text:style-name="T2350"><text:s/>22.05.2023)</text:span></text:p>
          </table:table-cell>
        </table:table-row>
        <table:table-row table:style-name="TableLine3242906157472">
          <table:covered-table-cell/>
          <table:covered-table-cell/>
          <table:table-cell table:style-name="Tabela1.E13" office:value-type="string">
            <text:p text:style-name="P2780">31.03.2023</text:p>
          </table:table-cell>
          <table:table-cell table:style-name="Tabela1.D2" office:value-type="string">
            <text:p text:style-name="P3031">31.03.2024</text:p>
          </table:table-cell>
          <table:table-cell table:style-name="Tabela1.E13" office:value-type="string">
            <text:p text:style-name="P3389">7001107-92.2022.8.08.0000: <text:span text:style-name="T2319">ARP para aquisição de suprimentos de impressão para equipamento OKIDATA COLOR C530DN (Distrisupri – Distribuidora e Comércio Ltda. ME) <text:s/></text:span></text:p>
          </table:table-cell>
          <table:table-cell table:style-name="Tabela1.F13" office:value-type="string">
            <text:p text:style-name="P1723">087/2023 (DJ <text:span text:style-name="T2321">11.04.2023</text:span>)</text:p>
          </table:table-cell>
        </table:table-row>
        <table:table-row table:style-name="TableLine3242906165632">
          <table:covered-table-cell/>
          <table:covered-table-cell/>
          <table:table-cell table:style-name="Tabela1.E13" office:value-type="string">
            <text:p text:style-name="P157"><text:span text:style-name="T1496">30.03</text:span>.2023</text:p>
          </table:table-cell>
          <table:table-cell table:style-name="Tabela1.D2" office:value-type="string">
            <text:p text:style-name="P3030">26.09.2023</text:p>
          </table:table-cell>
          <table:table-cell table:style-name="Tabela1.E13" office:value-type="string">
            <text:p text:style-name="P3371"><text:span text:style-name="T591">7005559-48.2022.8.08.0000: </text:span><text:span text:style-name="T592">ARP para aquisição de etiquetas (GT do Brasil Indústria e Comércio de Etiquetas e Rótulos – EIRELI-ME)</text:span></text:p>
          </table:table-cell>
          <table:table-cell table:style-name="Tabela1.F13" office:value-type="string">
            <text:p text:style-name="P1706"/>
            <text:p text:style-name="P1707">084/2023 (DJ <text:span text:style-name="T2320">11.04.2023</text:span>)</text:p>
          </table:table-cell>
        </table:table-row>
        <table:table-row table:style-name="TableLine3242906165904">
          <table:covered-table-cell/>
          <table:covered-table-cell/>
          <table:table-cell table:style-name="Tabela1.E13" office:value-type="string">
            <text:p text:style-name="P2847">28.03.2023</text:p>
          </table:table-cell>
          <table:table-cell table:style-name="Tabela1.D2" office:value-type="string">
            <text:p text:style-name="P3029">20.07.2023</text:p>
          </table:table-cell>
          <table:table-cell table:style-name="Tabela1.E13" office:value-type="string">
            <text:p text:style-name="P3389">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3" office:value-type="string">
            <text:p text:style-name="P1705">08<text:span text:style-name="T2312">1</text:span>/2023 (DJ <text:span text:style-name="T2320">11.04.2023</text:span>)</text:p>
          </table:table-cell>
        </table:table-row>
        <table:table-row table:style-name="TableLine3242906167536">
          <table:covered-table-cell/>
          <table:covered-table-cell/>
          <table:table-cell table:style-name="Tabela1.E13" office:value-type="string">
            <text:p text:style-name="P2847">28.03.2023</text:p>
          </table:table-cell>
          <table:table-cell table:style-name="Tabela1.D2" office:value-type="string">
            <text:p text:style-name="P3028">07.06.2023</text:p>
          </table:table-cell>
          <table:table-cell table:style-name="Tabela1.E13" office:value-type="string">
            <text:p text:style-name="P3331"><text:span text:style-name="T593">7006317-61.2021.8.08.0000: </text:span><text:span text:style-name="T594">2 ARPs para aquisição de materiais de escritório e outros bens de consumo diversos (D Tudo Armarinho EIRELI – EPP e Rita Maria Conceição Silva ME)</text:span></text:p>
          </table:table-cell>
          <table:table-cell table:style-name="Tabela1.F13" office:value-type="string">
            <text:p text:style-name="P1704">080/2023 (DJ <text:span text:style-name="T2320">11.04.2023</text:span>)</text:p>
          </table:table-cell>
        </table:table-row>
        <table:table-row table:style-name="TableLine3242906157744">
          <table:covered-table-cell/>
          <table:covered-table-cell/>
          <table:table-cell table:style-name="Tabela1.E13" office:value-type="string">
            <text:p text:style-name="P2846">28.03.2023</text:p>
          </table:table-cell>
          <table:table-cell table:style-name="Tabela1.D2" office:value-type="string">
            <text:p text:style-name="P3027">19.05.2023</text:p>
          </table:table-cell>
          <table:table-cell table:style-name="Tabela1.E13" office:value-type="string">
            <text:p text:style-name="P3268">7006316-76.2021.8.08.0000: <text:span text:style-name="T2091">8 ARPs para aquisição </text:span>de materiais de escritório e outros bens de consumo diversos <text:span text:style-name="T2092">(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3" office:value-type="string">
            <text:p text:style-name="P1700"/>
            <text:p text:style-name="P1701">079/2023 (DJ <text:span text:style-name="T2320">11.04.2023</text:span>)</text:p>
            <text:p text:style-name="P1621"/>
          </table:table-cell>
        </table:table-row>
        <table:table-row table:style-name="TableLine3242906168080">
          <table:covered-table-cell/>
          <table:covered-table-cell/>
          <table:table-cell table:style-name="Tabela1.E13" office:value-type="string">
            <text:p text:style-name="P2779">09.03.2023</text:p>
          </table:table-cell>
          <table:table-cell table:style-name="Tabela1.D2" office:value-type="string">
            <text:p text:style-name="P2553">09.03.2024</text:p>
          </table:table-cell>
          <table:table-cell table:style-name="Tabela1.E13" office:value-type="string">
            <text:p text:style-name="P3267">7007076-88.2022.8.08.0000: <text:span text:style-name="T2292">2 ARPs para aquisição de </text:span>materiais confeccionados em Gráfica <text:span text:style-name="T2292">(Mix Serviços Indústria e Comércio EIRELI ME e Gráfica Titanium Editora Serviços e Negócios Ltda. ME)</text:span></text:p>
          </table:table-cell>
          <table:table-cell table:style-name="Tabela1.F13" office:value-type="string">
            <text:p text:style-name="P2754">059/2023 (DJ <text:span text:style-name="T2296">21.03.2023</text:span>)</text:p>
          </table:table-cell>
        </table:table-row>
        <table:table-row table:style-name="TableLine3242906158016">
          <table:covered-table-cell/>
          <table:covered-table-cell/>
          <table:table-cell table:style-name="Tabela1.E13" office:value-type="string">
            <text:p text:style-name="P2778">03.03.2023</text:p>
          </table:table-cell>
          <table:table-cell table:style-name="Tabela1.D2" office:value-type="string">
            <text:p text:style-name="P2552">03.03.2024</text:p>
          </table:table-cell>
          <table:table-cell table:style-name="Tabela1.E13" office:value-type="string">
            <text:p text:style-name="P3267">7006273-08.2022.8.08.0000: <text:span text:style-name="T2283">ARP </text:span>para aquisição de resmas de papel A4 <text:span text:style-name="T2283">(Multpaper Distribuidora de Papéis Ltda.)</text:span></text:p>
          </table:table-cell>
          <table:table-cell table:style-name="Tabela1.F13" office:value-type="string">
            <text:p text:style-name="P2753">055/2023 (DJ <text:span text:style-name="T2288">17.03.2023</text:span>)</text:p>
          </table:table-cell>
        </table:table-row>
        <table:table-row table:style-name="TableLine3242906154480">
          <table:covered-table-cell/>
          <table:covered-table-cell/>
          <table:table-cell table:style-name="Tabela1.E13" office:value-type="string">
            <text:p text:style-name="P2845">26.01.2023</text:p>
          </table:table-cell>
          <table:table-cell table:style-name="Tabela1.D2" office:value-type="string">
            <text:p text:style-name="P2494">28.04.2023</text:p>
          </table:table-cell>
          <table:table-cell table:style-name="Tabela1.E13" office:value-type="string">
            <text:p text:style-name="P3267">7000898-26.2022.8.08.0000: ARP para aquisição de termômetros digitais com sensores infravermelhos, para aferição de temperatura das pessoas no controle de acesso às edificações do PJES (E S Soluções EIRELI – ME) <text:s/></text:p>
          </table:table-cell>
          <table:table-cell table:style-name="Tabela1.F13" office:value-type="string">
            <text:p text:style-name="P2752">028/2023 (DJ <text:span text:style-name="T2260">31.01.2023</text:span>)</text:p>
          </table:table-cell>
        </table:table-row>
        <table:table-row table:style-name="TableLine3242906155024">
          <table:covered-table-cell/>
          <table:covered-table-cell/>
          <table:table-cell table:style-name="Tabela1.E13" office:value-type="string">
            <text:p text:style-name="P2526">14.10.2022</text:p>
          </table:table-cell>
          <table:table-cell table:style-name="Tabela1.D2" office:value-type="string">
            <text:p text:style-name="P1574">14.10.2023</text:p>
          </table:table-cell>
          <table:table-cell table:style-name="Tabela1.E13" office:value-type="string">
            <text:p text:style-name="P3260">7001105-25.2022.8.08.0000: ARP para aquisição de suprimentos de impressão para equipamentos LEXMARK X656DE (BNB Comércio de Equipamentos de Informática Ltda. ME) </text:p>
          </table:table-cell>
          <table:table-cell table:style-name="Tabela1.F13" office:value-type="string">
            <text:p text:style-name="P2248">078/2023 (DJ <text:span text:style-name="T2317">31.03.2023</text:span>)</text:p>
            <text:p text:style-name="P2245">234/2022 (DJ <text:span text:style-name="T2237">09.01.2023</text:span>)</text:p>
            <text:p text:style-name="P2246">195/2022 (DJ <text:span text:style-name="T2203">25.10.2022</text:span>)</text:p>
          </table:table-cell>
        </table:table-row>
        <table:table-row table:style-name="TableLine3242906163456">
          <table:covered-table-cell/>
          <table:covered-table-cell/>
          <table:table-cell table:style-name="Tabela1.E13" office:value-type="string">
            <text:p text:style-name="P2525">02.09.2022</text:p>
          </table:table-cell>
          <table:table-cell table:style-name="Tabela1.D2" office:value-type="string">
            <text:p text:style-name="P1573">02.09.2023</text:p>
          </table:table-cell>
          <table:table-cell table:style-name="Tabela1.E13" office:value-type="string">
            <text:p text:style-name="P3255"><text:span text:style-name="T737">7001098-33.2022.8.08.0000: </text:span><text:span text:style-name="T735">ARP para aquisição de suprimentos de impressão para equipamento BROTHER DCP-8157DN E MFC-8952DW (V. C. </text:span><text:span text:style-name="T743">d</text:span><text:span text:style-name="T735">a Rocha Distribuidora – ME) </text:span></text:p>
          </table:table-cell>
          <table:table-cell table:style-name="Tabela1.F13" office:value-type="string">
            <text:p text:style-name="P2249">082/2023 (DJ <text:span text:style-name="T2320">11.04.2023</text:span>)</text:p>
            <text:p text:style-name="P2239">006/2023 (DJ <text:span text:style-name="T2240">12.01.2023</text:span>)</text:p>
            <text:p text:style-name="P2233">175/2022 (DJ <text:span text:style-name="T2162">19.09.2022</text:span>)</text:p>
          </table:table-cell>
        </table:table-row>
        <table:table-row table:style-name="TableLine3242906161280">
          <table:covered-table-cell/>
          <table:covered-table-cell/>
          <table:table-cell table:style-name="Tabela1.E13" office:value-type="string">
            <text:p text:style-name="P2514">01.08.2022</text:p>
          </table:table-cell>
          <table:table-cell table:style-name="Tabela1.D2" office:value-type="string">
            <text:p text:style-name="P1543">01.08.2023</text:p>
          </table:table-cell>
          <table:table-cell table:style-name="Tabela1.E13" office:value-type="string">
            <text:p text:style-name="P3256"><text:span text:style-name="T744">7001109-62.2022.8.08.0000</text:span><text:span text:style-name="T737">: </text:span><text:span text:style-name="T735">ARP para aquisição de suprimentos de impressão para equipamento</text:span><text:span text:style-name="T744">s</text:span><text:span text:style-name="T735"> LEXMARK </text:span><text:span text:style-name="T744">E460DN</text:span><text:span text:style-name="T735"> (Techribom Suprimentos e Comunicação Ltda. – </text:span><text:span text:style-name="T744">ME</text:span><text:span text:style-name="T735">)</text:span><text:span text:style-name="T737"> </text:span></text:p>
          </table:table-cell>
          <table:table-cell table:style-name="Tabela1.F13" office:value-type="string">
            <text:p text:style-name="P2250">083/2023 (DJ <text:span text:style-name="T2320">11.04.2023</text:span>)</text:p>
            <text:p text:style-name="P2237">004/2023 (DJ <text:span text:style-name="T2240">12</text:span>.<text:span text:style-name="T2240">01.2023</text:span>)</text:p>
            <text:p text:style-name="P2232">160/2022 (DJ <text:span text:style-name="T2150">31.08.2022</text:span>)</text:p>
          </table:table-cell>
        </table:table-row>
        <table:table-row table:style-name="TableLine3242906161008">
          <table:covered-table-cell/>
          <table:covered-table-cell/>
          <table:table-cell table:style-name="Tabela1.E13" office:value-type="string">
            <text:p text:style-name="P2510">07.03.2022</text:p>
          </table:table-cell>
          <table:table-cell table:style-name="Tabela1.D2" office:value-type="string">
            <text:p text:style-name="P1514">07.03.2023</text:p>
          </table:table-cell>
          <table:table-cell table:style-name="Tabela1.E13" office:value-type="string">
            <text:p text:style-name="P3257"><text:span text:style-name="T737">7006315-91.2021.8.08.0000: </text:span><text:span text:style-name="T735">ARP para aquisição de suprimentos de impressão para equipamento</text:span><text:span text:style-name="T744">s</text:span><text:span text:style-name="T735"> LEXMARK MS610DN (Techribom Suprimentos e Comunicação Ltda.)</text:span><text:span text:style-name="T737"> </text:span></text:p>
          </table:table-cell>
          <table:table-cell table:style-name="Tabela1.F13" office:value-type="string">
            <text:p text:style-name="P2236">003/2023 (DJ <text:span text:style-name="T2239">12.01.2023</text:span>)</text:p>
            <text:p text:style-name="P2230">11<text:span text:style-name="T2111">5</text:span>/2022 (DJ <text:span text:style-name="T2117">11.07.2022</text:span>)</text:p>
            <text:p text:style-name="P2231">049/2022 (DJ <text:span text:style-name="T2069">11.03.2022</text:span>)</text:p>
          </table:table-cell>
        </table:table-row>
        <table:table-row table:style-name="TableLine3242906168352">
          <table:covered-table-cell/>
          <table:covered-table-cell/>
          <table:table-cell table:style-name="Tabela1.E13" office:value-type="string">
            <text:p text:style-name="P2484">21.02.2022</text:p>
          </table:table-cell>
          <table:table-cell table:style-name="Tabela1.D2" office:value-type="string">
            <text:p text:style-name="P1411">21.02.2023</text:p>
          </table:table-cell>
          <table:table-cell table:style-name="Tabela1.E13" office:value-type="string">
            <text:p text:style-name="P3250"><text:span text:style-name="T737">7006314-09.2021.8.08.0000: </text:span><text:span text:style-name="T735">ARP para aquisição de resmas de papel A4 (Multpaper Distribuidora de Papéis Ltda.)</text:span><text:span text:style-name="T737"> </text:span></text:p>
          </table:table-cell>
          <table:table-cell table:style-name="Tabela1.F13" office:value-type="string">
            <text:p text:style-name="P2238">005/2023 (DJ <text:span text:style-name="T2240">12.01.2023</text:span>)</text:p>
            <text:p text:style-name="P2228">112/2022 (DJ <text:span text:style-name="T2109">06.07.2022</text:span>)</text:p>
            <text:p text:style-name="P2226">042/2022 (DJ <text:span text:style-name="T2061">03.03.2022</text:span>)</text:p>
          </table:table-cell>
        </table:table-row>
        <table:table-row table:style-name="TableLine3242906166176">
          <table:covered-table-cell/>
          <table:covered-table-cell/>
          <table:table-cell table:style-name="Tabela1.E13" office:value-type="string">
            <text:p text:style-name="P2482">27.09.2021</text:p>
          </table:table-cell>
          <table:table-cell table:style-name="Tabela1.D2" office:value-type="string">
            <text:p text:style-name="P1400">27.09.2022</text:p>
          </table:table-cell>
          <table:table-cell table:style-name="Tabela1.E13" office:value-type="string">
            <text:p text:style-name="P3252"><text:span text:style-name="T737">7001572-38.2021.8.08.0000: </text:span><text:span text:style-name="T738">ARP para aquisição de suprimentos de impressão para equipamentos LEXMARK E460DN </text:span><text:span text:style-name="T737">(Distrisupri Distribuidora e Comérco Ltda. – ME)</text:span></text:p>
          </table:table-cell>
          <table:table-cell table:style-name="Tabela1.F13" office:value-type="string">
            <text:p text:style-name="P2225">172/2021 (DJ <text:span text:style-name="T1991">04.10.2021</text:span>)</text:p>
          </table:table-cell>
        </table:table-row>
        <table:table-row table:style-name="TableLine3242906159376">
          <table:covered-table-cell/>
          <table:covered-table-cell/>
          <table:table-cell table:style-name="Tabela1.E13" office:value-type="string">
            <text:p text:style-name="P2464">27.08.2021</text:p>
          </table:table-cell>
          <table:table-cell table:style-name="Tabela1.D2" office:value-type="string">
            <text:p text:style-name="P1280">27.08.2022</text:p>
          </table:table-cell>
          <table:table-cell table:style-name="Tabela1.E13" office:value-type="string">
            <text:p text:style-name="P3253"><text:span text:style-name="T739">7000400-61.2021.8.08.0000: </text:span><text:span text:style-name="T737">ARP para aquisição de suprimentos de impressão para equipamentos LEXMARK X656DE (Distrisupri Distribuidora e Comérco Ltda. ME)</text:span></text:p>
          </table:table-cell>
          <table:table-cell table:style-name="Tabela1.F13" office:value-type="string">
            <text:p text:style-name="P2218">14<text:span text:style-name="T1978">3</text:span>/2021 (DJ <text:span text:style-name="T1980">03.09.2021</text:span>)</text:p>
          </table:table-cell>
        </table:table-row>
        <table:table-row table:style-name="TableLine3242906159648">
          <table:covered-table-cell/>
          <table:covered-table-cell/>
          <table:table-cell table:style-name="Tabela1.E13" office:value-type="string">
            <text:p text:style-name="P2464">27.08.2021</text:p>
          </table:table-cell>
          <table:table-cell table:style-name="Tabela1.D2" office:value-type="string">
            <text:p text:style-name="P1280">27.08.2022</text:p>
          </table:table-cell>
          <table:table-cell table:style-name="Tabela1.E13" office:value-type="string">
            <text:p text:style-name="P3254"><text:span text:style-name="T739">7002077-29.2021.8.08.0000: </text:span><text:span text:style-name="T737">ARP para aquisição de suprimentos de impressão para equipamentos OKIDATA (Distrisupri Distribuidora e Comérco Ltda. ME)</text:span></text:p>
          </table:table-cell>
          <table:table-cell table:style-name="Tabela1.F13" office:value-type="string">
            <text:p text:style-name="P2218">142/2021 (DJ <text:span text:style-name="T1979">03.09.2021</text:span>)</text:p>
          </table:table-cell>
        </table:table-row>
        <table:table-row table:style-name="TableLine3242906162912">
          <table:covered-table-cell/>
          <table:covered-table-cell/>
          <table:table-cell table:style-name="Tabela1.E13" office:value-type="string">
            <text:p text:style-name="P2463">05.08.2021</text:p>
          </table:table-cell>
          <table:table-cell table:style-name="Tabela1.D2" office:value-type="string">
            <text:p text:style-name="P1279">05.08.2022</text:p>
          </table:table-cell>
          <table:table-cell table:style-name="Tabela1.E13" office:value-type="string">
            <text:p text:style-name="P3254"><text:span text:style-name="T740">7002079-96.2021.8.08.0000: </text:span><text:span text:style-name="T739">ARP para aquisição de suprimentos de impressão para equipamentos BROTHER DCP-8157DN e MFC-8952DW (Distrisupri Distribuidora e Comércio Ltda. ME)</text:span></text:p>
          </table:table-cell>
          <table:table-cell table:style-name="Tabela1.F13" office:value-type="string">
            <text:p text:style-name="P2217">135/2021 (DJ <text:span text:style-name="T31">20.08.2021</text:span>)</text:p>
          </table:table-cell>
        </table:table-row>
        <table:table-row table:style-name="TableLine3242906164816">
          <table:covered-table-cell/>
          <table:covered-table-cell/>
          <table:table-cell table:style-name="Tabela1.E13" office:value-type="string">
            <text:p text:style-name="P2459">23.03.2021</text:p>
          </table:table-cell>
          <table:table-cell table:style-name="Tabela1.D2" office:value-type="string">
            <text:p text:style-name="P1267">22.03.2022</text:p>
          </table:table-cell>
          <table:table-cell table:style-name="Tabela1.E13" office:value-type="string">
            <text:p text:style-name="P3254"><text:span text:style-name="T741">7005968-92.2020.8.08.0000: </text:span><text:span text:style-name="T740">ARP para aquisição de suprimentos de impressão para equipamentos LEXMARK MS610DN (Techribom Suprimentos e Comunicação Ltda. ME)</text:span></text:p>
          </table:table-cell>
          <table:table-cell table:style-name="Tabela1.F13" office:value-type="string">
            <text:p text:style-name="P2216">043/2021 (DJ <text:span text:style-name="T1910">31.03.2021</text:span>)</text:p>
          </table:table-cell>
        </table:table-row>
        <table:table-row table:style-name="TableLine3242906163184">
          <table:covered-table-cell/>
          <table:covered-table-cell/>
          <table:table-cell table:style-name="Tabela1.E13" office:value-type="string">
            <text:p text:style-name="P2432">05.03.2021</text:p>
          </table:table-cell>
          <table:table-cell table:style-name="Tabela1.D2" office:value-type="string">
            <text:p text:style-name="P1181">04.03.2022</text:p>
          </table:table-cell>
          <table:table-cell table:style-name="Tabela1.E13" office:value-type="string">
            <text:p text:style-name="P3254"><text:span text:style-name="T742">7006521-42.2020.8.08.0000: </text:span><text:span text:style-name="T741">ARP para aquisição </text:span><text:span text:style-name="T742">de papel A4 para atender demandas do PJ</text:span><text:span text:style-name="T741">ES (Moura e Moura Informática e Empreendimentos Comerciais EIRELI – ME) </text:span></text:p>
          </table:table-cell>
          <table:table-cell table:style-name="Tabela1.F13" office:value-type="string">
            <text:p text:style-name="P2197">028/2021 (DJ <text:span text:style-name="T1904">15.03.2021</text:span>)</text:p>
          </table:table-cell>
        </table:table-row>
        <table:table-row table:style-name="TableLine3242906170256">
          <table:covered-table-cell/>
          <table:covered-table-cell/>
          <table:table-cell table:style-name="Tabela1.E13" office:value-type="string">
            <text:p text:style-name="P2428">27.10.2020</text:p>
          </table:table-cell>
          <table:table-cell table:style-name="Tabela1.D2" office:value-type="string">
            <text:p text:style-name="P1165">26.10.2021</text:p>
          </table:table-cell>
          <table:table-cell table:style-name="Tabela1.E13" office:value-type="string">
            <text:p text:style-name="P3258">7002639-72.2020.8.08.0000: ARP para aquisição de suprimentos de impressão para equipamentos BROTHER (NM Tech Comércio e Serviços de Suprimentos para Informática EIRELI EPP)</text:p>
          </table:table-cell>
          <table:table-cell table:style-name="Tabela1.F13" office:value-type="string">
            <text:p text:style-name="P2196">174/2020 (DJ <text:span text:style-name="T1820">04.11.2020</text:span>)</text:p>
          </table:table-cell>
        </table:table-row>
        <table:table-row table:style-name="TableLine3242906160192">
          <table:covered-table-cell/>
          <table:covered-table-cell/>
          <table:table-cell table:style-name="Tabela1.E13" office:value-type="string">
            <text:p text:style-name="P2410">05.10.2020</text:p>
          </table:table-cell>
          <table:table-cell table:style-name="Tabela1.D2" office:value-type="string">
            <text:p text:style-name="P1044">04.10.2021</text:p>
          </table:table-cell>
          <table:table-cell table:style-name="Tabela1.E13" office:value-type="string">
            <text:p text:style-name="P3259">7002641-42.2020.8.08.0000: <text:span text:style-name="T1809">ARP para aquisição de suprimentos de impressão para equipamentos OKIDATA (NM Tech Com. E Serviços de Suprimentos para Informática EIRELI)</text:span></text:p>
          </table:table-cell>
          <table:table-cell table:style-name="Tabela1.F13" office:value-type="string">
            <text:p text:style-name="P2190">155/2020 (DJ <text:span text:style-name="T1810">19.10.2020</text:span>)</text:p>
          </table:table-cell>
        </table:table-row>
        <table:table-row table:style-name="TableLine3242906168624">
          <table:covered-table-cell/>
          <table:covered-table-cell/>
          <table:table-cell table:style-name="Tabela1.E13" office:value-type="string">
            <text:p text:style-name="P2409">21.09.2020</text:p>
          </table:table-cell>
          <table:table-cell table:style-name="Tabela1.D2" office:value-type="string">
            <text:p text:style-name="P1026">20.09.2021</text:p>
          </table:table-cell>
          <table:table-cell table:style-name="Tabela1.E13" office:value-type="string">
            <text:p text:style-name="P3251"><text:span text:style-name="T731">7002339-13.2020.8.08.0000: </text:span><text:span text:style-name="T732">ARP</text:span><text:span text:style-name="T731"> para aquisição de suprimentos de impressão para equipamentos LEXMARK E460DN </text:span><text:span text:style-name="T732">(Techribom Suprimentos e Comunicação Ltda. ME)</text:span></text:p>
          </table:table-cell>
          <table:table-cell table:style-name="Tabela1.F13" office:value-type="string">
            <text:p text:style-name="P2188"><text:span text:style-name="T1803">147</text:span>/2020 (DJ <text:span text:style-name="T1804">25.09.2020</text:span>)</text:p>
          </table:table-cell>
        </table:table-row>
        <table:table-row table:style-name="TableLine3242906167264">
          <table:covered-table-cell/>
          <table:covered-table-cell/>
          <table:table-cell table:style-name="Tabela1.E13" office:value-type="string">
            <text:p text:style-name="P2408">23.07.2020</text:p>
          </table:table-cell>
          <table:table-cell table:style-name="Tabela1.D2" office:value-type="string">
            <text:p text:style-name="P1025">22.07.2021</text:p>
          </table:table-cell>
          <table:table-cell table:style-name="Tabela1.E13" office:value-type="string">
            <text:p text:style-name="P3251"><text:span text:style-name="T725">7000829-62.2020.8.08.0000: </text:span><text:span text:style-name="T731">ARP para suprimentos de impressão (TONER) para equipamento LEXMARK X656DE (V.C. da Rocha Distribuidora – ME) </text:span></text:p>
          </table:table-cell>
          <table:table-cell table:style-name="Tabela1.F13" office:value-type="string">
            <text:p text:style-name="P2188"><text:span text:style-name="T1777">118</text:span>/2020 (DJ <text:span text:style-name="T1780">31/07/2020</text:span>)</text:p>
          </table:table-cell>
        </table:table-row>
        <table:table-row table:style-name="TableLine3242906166992">
          <table:covered-table-cell/>
          <table:covered-table-cell/>
          <table:table-cell table:style-name="Tabela1.E13" office:value-type="string">
            <text:p text:style-name="P2498">05.05.2020</text:p>
          </table:table-cell>
          <table:table-cell table:style-name="Tabela1.D2" office:value-type="string">
            <text:p text:style-name="P1006">04.05.2021</text:p>
          </table:table-cell>
          <table:table-cell table:style-name="Tabela1.E13" office:value-type="string">
            <text:p text:style-name="P3329"><text:span text:style-name="T724">7001266-06.2020.8.08.0000: </text:span><text:span text:style-name="T725">ARP para aquisição de papel A4 (Papex do Brasil Indústria e Comércio de Papéis EIRELI – EPP) </text:span></text:p>
          </table:table-cell>
          <table:table-cell table:style-name="Tabela1.F13" office:value-type="string">
            <text:p text:style-name="P2188">071/2020 (DJ <text:span text:style-name="T1746">14.05.2020</text:span>)</text:p>
          </table:table-cell>
        </table:table-row>
        <table:table-row table:style-name="TableLine3242906160464">
          <table:covered-table-cell/>
          <table:covered-table-cell/>
          <table:table-cell table:style-name="Tabela1.E13" office:value-type="string">
            <text:p text:style-name="P2394">22.04.2020</text:p>
          </table:table-cell>
          <table:table-cell table:style-name="Tabela1.D2" office:value-type="string">
            <text:p text:style-name="P967">21.04.2021</text:p>
          </table:table-cell>
          <table:table-cell table:style-name="Tabela1.E13" office:value-type="string">
            <text:p text:style-name="P3329"><text:span text:style-name="T726">7006984-18.2019.8.08.0000: </text:span><text:span text:style-name="T724">ARP para aquisição de suprimentos de impressão para LEXMARK MS610DN ( Vitória C</text:span><text:span text:style-name="T736">artuchos</text:span><text:span text:style-name="T724"> Ltda.- ME) </text:span></text:p>
          </table:table-cell>
          <table:table-cell table:style-name="Tabela1.F13" office:value-type="string">
            <text:p text:style-name="P2187">066/2020 (DJ <text:span text:style-name="T20">28.04.2020</text:span>)</text:p>
          </table:table-cell>
        </table:table-row>
        <table:table-row table:style-name="TableLine3242906168896">
          <table:covered-table-cell/>
          <table:covered-table-cell/>
          <table:table-cell table:style-name="Tabela1.E13" office:value-type="string">
            <text:p text:style-name="P2393">21.01.2020</text:p>
          </table:table-cell>
          <table:table-cell table:style-name="Tabela1.D2" office:value-type="string">
            <text:p text:style-name="P965">20.01.2021</text:p>
          </table:table-cell>
          <table:table-cell table:style-name="Tabela1.E13" office:value-type="string">
            <text:p text:style-name="P3350"><text:span text:style-name="T727">7000058-21.2019.8.08.0000: </text:span><text:span text:style-name="T723">fornecimento parcelado de papel A4 </text:span><text:span text:style-name="T726">(SPH Serviços e Comércio em Geral EIRELI)</text:span></text:p>
          </table:table-cell>
          <table:table-cell table:style-name="Tabela1.F13" office:value-type="string">
            <text:p text:style-name="P2186">020/2020 (DJ <text:span text:style-name="T1697">27.01.2020</text:span>)</text:p>
          </table:table-cell>
        </table:table-row>
        <table:table-row table:style-name="TableLine3242906159920">
          <table:covered-table-cell/>
          <table:covered-table-cell/>
          <table:table-cell table:style-name="Tabela1.E13" office:value-type="string">
            <text:p text:style-name="P2385">21.11.2019</text:p>
          </table:table-cell>
          <table:table-cell table:style-name="Tabela1.D2" office:value-type="string">
            <text:p text:style-name="P907">20.11.2020</text:p>
          </table:table-cell>
          <table:table-cell table:style-name="Tabela1.E13" office:value-type="string">
            <text:p text:style-name="P3351"><text:span text:style-name="T727">7002002-58.2019.8.08.0000: </text:span><text:span text:style-name="T723">ARP aquisição de suprimentos de impressão para equipamento OKIDATA (V.C. da Rocha Distribuidora – ME) </text:span><text:span text:style-name="T727"><text:s/></text:span></text:p>
          </table:table-cell>
          <table:table-cell table:style-name="Tabela1.F13" office:value-type="string">
            <text:p text:style-name="P2183">242/2019 (DJ <text:span text:style-name="T1429">29/11/2019</text:span>)</text:p>
          </table:table-cell>
        </table:table-row>
        <table:table-row table:style-name="TableLine3242906161824">
          <table:covered-table-cell/>
          <table:covered-table-cell/>
          <table:table-cell table:style-name="Tabela1.E13" office:value-type="string">
            <text:p text:style-name="P2377">04.11.2019</text:p>
          </table:table-cell>
          <table:table-cell table:style-name="Tabela1.D2" office:value-type="string">
            <text:p text:style-name="P852">03.11.2020</text:p>
          </table:table-cell>
          <table:table-cell table:style-name="Tabela1.E13" office:value-type="string">
            <text:p text:style-name="P3330"><text:span text:style-name="T727">7001822-42.2019.8.08.0000</text:span><text:span text:style-name="T728">: </text:span><text:span text:style-name="T729">toner e fotocondutor/</text:span><text:span text:style-name="T727">cilindro</text:span><text:span text:style-name="T729"> para </text:span><text:span text:style-name="T727">multifuncional Brother DCP 8157DN e MFC 8952DW (R.A dos Santos Filho-ME</text:span><text:span text:style-name="T730">)</text:span><text:span text:style-name="T727"> </text:span></text:p>
          </table:table-cell>
          <table:table-cell table:style-name="Tabela1.F13" office:value-type="string">
            <text:p text:style-name="P853"><text:span text:style-name="T785">23</text:span><text:span text:style-name="T792">3</text:span><text:span text:style-name="T785">/2019 (DJ </text:span><text:span text:style-name="T793">14.11.2019</text:span><text:span text:style-name="T785">)</text:span></text:p>
          </table:table-cell>
        </table:table-row>
        <table:table-row table:style-name="TableLine3242906153392">
          <table:covered-table-cell/>
          <table:covered-table-cell/>
          <table:table-cell table:style-name="Tabela1.E13" office:value-type="string">
            <text:p text:style-name="P2374">05.11.2019</text:p>
          </table:table-cell>
          <table:table-cell table:style-name="Tabela1.D2" office:value-type="string">
            <text:p text:style-name="P841">04.11.2020</text:p>
          </table:table-cell>
          <table:table-cell table:style-name="Tabela1.E13" office:value-type="string">
            <text:p text:style-name="P3352"><text:span text:style-name="T462">7001412-81.2019.8.08.0000: </text:span><text:span text:style-name="T472">toner e fotocondutor para impressora Lexmark E460DN (</text:span><text:span text:style-name="T462">NM Tech Comércio e Serviços de Suprimentos para Informática EIRELI</text:span><text:span text:style-name="T472">)</text:span></text:p>
          </table:table-cell>
          <table:table-cell table:style-name="Tabela1.F13" office:value-type="string">
            <text:p text:style-name="P2170">232/2019 (DJ <text:span text:style-name="T1422">12.11.2019</text:span>)</text:p>
          </table:table-cell>
        </table:table-row>
        <table:table-row table:style-name="TableLine3242906155296">
          <table:covered-table-cell/>
          <table:covered-table-cell/>
          <table:table-cell table:style-name="Tabela1.E13" office:value-type="string">
            <text:p text:style-name="P2373">23.08.2019</text:p>
          </table:table-cell>
          <table:table-cell table:style-name="Tabela1.D2" office:value-type="string">
            <text:p text:style-name="P839">22.08.2020</text:p>
          </table:table-cell>
          <table:table-cell table:style-name="Tabela1.E13" office:value-type="string">
            <text:p text:style-name="P3353"><text:span text:style-name="T473">7001413-66.2019.8.08.0000: </text:span><text:span text:style-name="T462">toner para multifuncional Lexmark X656de</text:span></text:p>
          </table:table-cell>
          <table:table-cell table:style-name="Tabela1.F13" office:value-type="string">
            <text:p text:style-name="P840"><text:span text:style-name="T788">1</text:span><text:span text:style-name="T785">81/2019 (DJ </text:span><text:span text:style-name="T790">04.09.2019</text:span><text:span text:style-name="T785">)</text:span></text:p>
          </table:table-cell>
        </table:table-row>
        <table:table-row table:style-name="TableLine3242906162096">
          <table:covered-table-cell/>
          <table:covered-table-cell/>
          <table:table-cell table:style-name="Tabela1.E13" office:value-type="string">
            <text:p text:style-name="P44">1<text:span text:style-name="T1322">1</text:span>.07.2019</text:p>
          </table:table-cell>
          <table:table-cell table:style-name="Tabela1.D2" office:value-type="string">
            <text:p text:style-name="P765">10.07.2020</text:p>
          </table:table-cell>
          <table:table-cell table:style-name="Tabela1.E13" office:value-type="string">
            <text:p text:style-name="P3354"><text:span text:style-name="T474">7001305-37.2019.8.08.0000: </text:span><text:span text:style-name="T462">aquisição de suprimentos de impressão para equipamento </text:span><text:span text:style-name="T473">(A H da S Moraes - ME)</text:span></text:p>
          </table:table-cell>
          <table:table-cell table:style-name="Tabela1.F13" office:value-type="string">
            <text:p text:style-name="P766">124/2019 <text:span text:style-name="T788">(DJ 15.07.2019</text:span></text:p>
          </table:table-cell>
        </table:table-row>
        <table:table-row table:style-name="TableLine3242906163728">
          <table:covered-table-cell/>
          <table:covered-table-cell/>
          <table:table-cell table:style-name="Tabela1.E13" office:value-type="string">
            <text:p text:style-name="P537">26.03.2019</text:p>
          </table:table-cell>
          <table:table-cell table:style-name="Tabela1.D2" office:value-type="string">
            <text:p text:style-name="P537">27.03.2020</text:p>
          </table:table-cell>
          <table:table-cell table:style-name="Tabela1.E13" office:value-type="string">
            <text:p text:style-name="P538">7001208-71.2018.8.08.0000: <text:span text:style-name="T1170">2 ARPs de suprimento de impressão (NM Tech e Distrisupri)</text:span></text:p>
          </table:table-cell>
          <table:table-cell table:style-name="Tabela1.F13" office:value-type="string">
            <text:p text:style-name="P539">60/2019 (DJ 10.04.2019)</text:p>
          </table:table-cell>
        </table:table-row>
        <table:table-row table:style-name="TableLine3242906171888">
          <table:covered-table-cell/>
          <table:covered-table-cell/>
          <table:table-cell table:style-name="Tabela1.E13" office:value-type="string">
            <text:p text:style-name="P534">14.09.2018</text:p>
          </table:table-cell>
          <table:table-cell table:style-name="Tabela1.D2" office:value-type="string">
            <text:p text:style-name="P534">13.09.2019</text:p>
          </table:table-cell>
          <table:table-cell table:style-name="Tabela1.E13" office:value-type="string">
            <text:p text:style-name="P535">7001121-18.2018.8.08.0000: <text:span text:style-name="T1096">toner e fotocondutor impressoras OKIDATA e BROTHER (Distrisupri Distribuidora e Comércio Ltda.)</text:span></text:p>
          </table:table-cell>
          <table:table-cell table:style-name="Tabela1.F13" office:value-type="string">
            <text:p text:style-name="P536">199/2018 (DJ 27.09.2018)</text:p>
          </table:table-cell>
        </table:table-row>
        <table:table-row table:style-name="Tabela1.59">
          <table:covered-table-cell/>
          <table:covered-table-cell/>
          <table:table-cell table:style-name="Tabela1.E13" office:value-type="string">
            <text:p text:style-name="P450">29.06.2018</text:p>
          </table:table-cell>
          <table:table-cell table:style-name="Tabela1.D2" office:value-type="string">
            <text:p text:style-name="P450">28.06.2019</text:p>
          </table:table-cell>
          <table:table-cell table:style-name="Tabela1.E59" office:value-type="string">
            <text:p text:style-name="P451">7000801-65.2018.8.08.0000: ARP papel A4 e Ofício II <text:span text:style-name="T1067">(Suzano Papel e Celulose S/A).</text:span></text:p>
          </table:table-cell>
          <table:table-cell table:style-name="Tabela1.F59" office:value-type="string">
            <text:p text:style-name="P452">137/2018 (DJ <text:span text:style-name="T1069">10.07.2018</text:span>)</text:p>
          </table:table-cell>
        </table:table-row>
        <table:table-row table:style-name="TableLine3242906186032">
          <table:table-cell table:style-name="Tabela1.A2" table:number-rows-spanned="10" office:value-type="string">
            <text:p text:style-name="P3141">5<text:span text:style-name="T2794">1</text:span></text:p>
          </table:table-cell>
          <table:table-cell table:style-name="Tabela1.E13" table:number-rows-spanned="10" office:value-type="string">
            <text:p text:style-name="P731"><text:span text:style-name="T81">Pedro José Santos Martins </text:span>(SGP)</text:p>
            <text:p text:style-name="P733">209.<text:span text:style-name="T1352">900-89</text:span></text:p>
          </table:table-cell>
          <table:table-cell table:style-name="Tabela1.E13" office:value-type="string">
            <text:p text:style-name="P2041">08.11.2024</text:p>
          </table:table-cell>
          <table:table-cell table:style-name="Tabela1.D2" office:value-type="string">
            <text:p text:style-name="P3049">08.11.2029</text:p>
          </table:table-cell>
          <table:table-cell table:style-name="Tabela1.E13" office:value-type="string">
            <text:p text:style-name="P558">7003601-66.2018.8.08.0000: <text:span text:style-name="T1177">instituição consignatária Financeira Alfa S/A </text:span><text:span text:style-name="T2721">Crédito, Financiamento e Investimentos</text:span><text:span text:style-name="T1177">. </text:span><text:span text:style-name="T103">Subst. </text:span><text:span text:style-name="T1177">Pedro Paulo Gondim Simmer</text:span></text:p>
          </table:table-cell>
          <table:table-cell table:style-name="Tabela1.F13" office:value-type="string">
            <text:p text:style-name="P2272">232/2024 (DJ <text:span text:style-name="T2728">27.11.2024</text:span>)</text:p>
          </table:table-cell>
        </table:table-row>
        <table:table-row table:style-name="TableLine3242906186304">
          <table:covered-table-cell/>
          <table:covered-table-cell/>
          <table:table-cell table:style-name="Tabela1.E13" office:value-type="string">
            <text:p text:style-name="P901">04.04.2019</text:p>
          </table:table-cell>
          <table:table-cell table:style-name="Tabela1.D2" office:value-type="string">
            <text:p text:style-name="P2382">Indetermin.</text:p>
          </table:table-cell>
          <table:table-cell table:style-name="Tabela1.E13" office:value-type="string">
            <text:p text:style-name="P3290"><text:span text:style-name="T555">7003612-95.2018.8.08.0000</text:span><text:span text:style-name="T554">: </text:span><text:span text:style-name="T556">instituição consignatária </text:span><text:span text:style-name="T555">Banco do Estado do Espírito Santo (BANESTES </text:span><text:span text:style-name="T557">S.A</text:span><text:span text:style-name="T555">)</text:span></text:p>
          </table:table-cell>
          <table:table-cell table:style-name="Tabela1.F13" office:value-type="string">
            <text:p text:style-name="P2181"><text:span text:style-name="T1690">016/2020 </text:span>(DJ <text:span text:style-name="T1694">24.01.2020</text:span>)</text:p>
          </table:table-cell>
        </table:table-row>
        <table:table-row table:style-name="TableLine3242906183584">
          <table:covered-table-cell/>
          <table:covered-table-cell/>
          <table:table-cell table:style-name="Tabela1.E13" office:value-type="string">
            <text:p text:style-name="P900">03.12.2019</text:p>
          </table:table-cell>
          <table:table-cell table:style-name="Tabela1.D2" office:value-type="string">
            <text:p text:style-name="P2379">Indetermin.</text:p>
          </table:table-cell>
          <table:table-cell table:style-name="Tabela1.E13" office:value-type="string">
            <text:p text:style-name="P3291"><text:span text:style-name="T554">7003621-57.2018.8.08.0000: </text:span><text:span text:style-name="T556">instituição consignatária Associação</text:span><text:span text:style-name="T554"> dos Magistrados do ES (AMAGES)</text:span></text:p>
          </table:table-cell>
          <table:table-cell table:style-name="Tabela1.F13" office:value-type="string">
            <text:p text:style-name="P2181">258/2019 (DJ <text:span text:style-name="T1433">16.12.2019</text:span>)</text:p>
          </table:table-cell>
        </table:table-row>
        <table:table-row table:style-name="TableLine3242906171072">
          <table:covered-table-cell/>
          <table:covered-table-cell/>
          <table:table-cell table:style-name="Tabela1.E13" office:value-type="string">
            <text:p text:style-name="P861">19.11.2019</text:p>
          </table:table-cell>
          <table:table-cell table:style-name="Tabela1.D2" office:value-type="string">
            <text:p text:style-name="P2378">Indetermin.</text:p>
          </table:table-cell>
          <table:table-cell table:style-name="Tabela1.E13" office:value-type="string">
            <text:p text:style-name="P3292"><text:span text:style-name="T558">7003657-02.2018.8.08.0000: </text:span><text:span text:style-name="T554">instituição consignatária SINDIJUDICIÁRIO/ES </text:span></text:p>
          </table:table-cell>
          <table:table-cell table:style-name="Tabela1.F13" office:value-type="string">
            <text:p text:style-name="P2180">241/2019 (DJ <text:span text:style-name="T1428">29/11/2019</text:span>)</text:p>
          </table:table-cell>
        </table:table-row>
        <table:table-row table:style-name="TableLine3242906170800">
          <table:covered-table-cell/>
          <table:covered-table-cell/>
          <table:table-cell table:style-name="Tabela1.E13" office:value-type="string">
            <text:p text:style-name="P850">12.07.2019</text:p>
          </table:table-cell>
          <table:table-cell table:style-name="Tabela1.D2" office:value-type="string">
            <text:p text:style-name="P2376">Indetermin.</text:p>
          </table:table-cell>
          <table:table-cell table:style-name="Tabela1.E13" office:value-type="string">
            <text:p text:style-name="P3293"><text:span text:style-name="T623">700</text:span><text:span text:style-name="T559">3610-28.2018.8.08.0000: </text:span><text:span text:style-name="T558">instituição consignatária Caixa Econômica Federal</text:span></text:p>
          </table:table-cell>
          <table:table-cell table:style-name="Tabela1.F13" office:value-type="string">
            <text:p text:style-name="P851">127/2019 <text:span text:style-name="T788">(DJ </text:span><text:span text:style-name="T785">19</text:span><text:span text:style-name="T788">.07.2019</text:span><text:span text:style-name="T785">)</text:span></text:p>
          </table:table-cell>
        </table:table-row>
        <table:table-row table:style-name="TableLine3242906174880">
          <table:covered-table-cell/>
          <table:covered-table-cell/>
          <table:table-cell table:style-name="Tabela1.E13" office:value-type="string">
            <text:p text:style-name="P662">15.02.2019</text:p>
          </table:table-cell>
          <table:table-cell table:style-name="Tabela1.D2" office:value-type="string">
            <text:p text:style-name="P2997">08.11.2024</text:p>
            <text:p text:style-name="P2967">Indetermin.</text:p>
          </table:table-cell>
          <table:table-cell table:style-name="Tabela1.E13" office:value-type="string">
            <text:p text:style-name="P558">7003601-66.2018.8.08.0000: <text:span text:style-name="T1177">instituição consignatária Financeira Alfa S/A. </text:span><text:span text:style-name="T103">Subst. </text:span><text:span text:style-name="T1177">Pedro Paulo Gondim Simmer </text:span><text:span text:style-name="T2723">(rescindido com a assinatura do novo contrato, </text:span><text:span text:style-name="T2724">Cláusula 5.3.1)</text:span></text:p>
          </table:table-cell>
          <table:table-cell table:style-name="Tabela1.F13" office:value-type="string">
            <text:p text:style-name="P559">72/2019 (DJ <text:span text:style-name="T1179">07.05.2019</text:span>)</text:p>
          </table:table-cell>
        </table:table-row>
        <table:table-row table:style-name="TableLine3242906173792">
          <table:covered-table-cell/>
          <table:covered-table-cell/>
          <table:table-cell table:style-name="Tabela1.E13" office:value-type="string">
            <text:p text:style-name="P662">09.01.2019</text:p>
          </table:table-cell>
          <table:table-cell table:style-name="Tabela1.D2" office:value-type="string">
            <text:p text:style-name="P2355">Indetermin.</text:p>
          </table:table-cell>
          <table:table-cell table:style-name="Tabela1.E13" office:value-type="string">
            <text:p text:style-name="P557">7003622-42.2018.8.08.0000: <text:span text:style-name="T1177">instituição consignatária AJUDES. </text:span><text:span text:style-name="T103">Subst. </text:span><text:span text:style-name="T1177">Pedro Paulo Gondim Simmer</text:span></text:p>
          </table:table-cell>
          <table:table-cell table:style-name="Tabela1.F13" office:value-type="string">
            <text:p text:style-name="P559">72/2019 (DJ <text:span text:style-name="T1179">07.05.2019</text:span>)</text:p>
          </table:table-cell>
        </table:table-row>
        <table:table-row table:style-name="TableLine3242906180592">
          <table:covered-table-cell/>
          <table:covered-table-cell/>
          <table:table-cell table:style-name="Tabela1.E13" office:value-type="string">
            <text:p text:style-name="P662">08.01.2019</text:p>
          </table:table-cell>
          <table:table-cell table:style-name="Tabela1.D2" office:value-type="string">
            <text:p text:style-name="P2355">Indetermin.</text:p>
          </table:table-cell>
          <table:table-cell table:style-name="Tabela1.E13" office:value-type="string">
            <text:p text:style-name="P557">7003701-21.2018.8.08.0000: <text:span text:style-name="T1177">instituição consignatária Assoc ES do Ministério Público (AESMP). </text:span><text:span text:style-name="T103">Subst. </text:span><text:span text:style-name="T1177">Pedro Paulo Gondim Simmer</text:span></text:p>
          </table:table-cell>
          <table:table-cell table:style-name="Tabela1.F13" office:value-type="string">
            <text:p text:style-name="P559">72/2019 (DJ <text:span text:style-name="T1179">07.05.2019</text:span>)</text:p>
          </table:table-cell>
        </table:table-row>
        <table:table-row table:style-name="TableLine3242906172432">
          <table:covered-table-cell/>
          <table:covered-table-cell/>
          <table:table-cell table:style-name="Tabela1.E13" office:value-type="string">
            <text:p text:style-name="P2417">06.09.2019</text:p>
            <text:p text:style-name="P554">06.09.2017</text:p>
          </table:table-cell>
          <table:table-cell table:style-name="Tabela1.D2" office:value-type="string">
            <text:p text:style-name="P2417">0<text:span text:style-name="T1375">5</text:span>.09.2021</text:p>
            <text:p text:style-name="P2356">05.09.2019</text:p>
          </table:table-cell>
          <table:table-cell table:style-name="Tabela1.E13" office:value-type="string">
            <text:p text:style-name="P553"><text:span text:style-name="T987">2012.00.852.248</text:span>: <text:span text:style-name="T807">licenciamento do sistema e-consig (Zetrasoft Ltda.)</text:span></text:p>
          </table:table-cell>
          <table:table-cell table:style-name="Tabela1.F13" office:value-type="string">
            <text:p text:style-name="P778">190/2019 (DJ <text:span text:style-name="T1378">06.09.2019</text:span>)</text:p>
            <text:p text:style-name="P555">200/2017 (DJ <text:span text:style-name="T988">21.09.2017</text:span>)</text:p>
            <text:p text:style-name="P556">215/2016 <text:span text:style-name="T808">(DJ 27.10.2016)</text:span></text:p>
          </table:table-cell>
        </table:table-row>
        <table:table-row table:style-name="Tabela1.59">
          <table:covered-table-cell/>
          <table:covered-table-cell/>
          <table:table-cell table:style-name="Tabela1.E13" office:value-type="string">
            <text:p text:style-name="P456">11.05.2018</text:p>
          </table:table-cell>
          <table:table-cell table:style-name="Tabela1.D2" office:value-type="string">
            <text:p text:style-name="P2348">10.05.2019</text:p>
          </table:table-cell>
          <table:table-cell table:style-name="Tabela1.E59" office:value-type="string">
            <text:p text:style-name="P453">7000519-27.2018.8.08.0000: prestação de serviços de consultoria, assessoria, auditoria e planejamento relacionados à exigência da implantação do sistema de escrituração digital.</text:p>
          </table:table-cell>
          <table:table-cell table:style-name="Tabela1.F59" office:value-type="string">
            <text:p text:style-name="P457">142/2018 (DJ 10.07.2018)</text:p>
          </table:table-cell>
        </table:table-row>
        <table:table-row table:style-name="TableLine3242906187392">
          <table:table-cell table:style-name="Tabela1.A2" table:number-rows-spanned="2" office:value-type="string">
            <text:p text:style-name="P3142">5<text:span text:style-name="T2794">2</text:span></text:p>
          </table:table-cell>
          <table:table-cell table:style-name="Tabela1.E13" table:number-rows-spanned="2" office:value-type="string">
            <text:p text:style-name="P61">Pedro Luiz Chacur Seixas <text:span text:style-name="T1">(STI)</text:span></text:p>
            <text:p text:style-name="P2715">20993224</text:p>
            <text:p text:style-name="P3364"><text:soft-page-break/>E<text:span text:style-name="T1434">XONERADO</text:span>, a pedido, a partir de 28/01/2025</text:p>
          </table:table-cell>
          <table:table-cell table:style-name="Tabela1.E13" office:value-type="string">
            <text:p text:style-name="P2696">19.10.2024</text:p>
            <text:p text:style-name="P2616">19.10.2023</text:p>
            <text:p text:style-name="P153">24.10.2022</text:p>
          </table:table-cell>
          <table:table-cell table:style-name="Tabela1.D2" office:value-type="string">
            <text:p text:style-name="P2080">19.10.2025</text:p>
            <text:p text:style-name="P1851">19.10.2024</text:p>
            <text:p text:style-name="P1585">19.10.2023</text:p>
          </table:table-cell>
          <table:table-cell table:style-name="Tabela1.E13" office:value-type="string">
            <text:p text:style-name="P1586">7006682-18.2021.8.08.0000: <text:span text:style-name="T2208">prestação de serviços de suporte técnico do fabricante para produtos Microfocus/Novell já licenciados pelo PJES (Ingram Micro Brasil Ltda.)</text:span></text:p>
          </table:table-cell>
          <table:table-cell table:style-name="Tabela1.F13" office:value-type="string">
            <text:p text:style-name="P2081">003/2025 (DJ <text:span text:style-name="T2762">15.01.2025</text:span>)</text:p>
            <text:p text:style-name="P1852">018/2024 (DJ <text:span text:style-name="T2516">15.02.2024</text:span>)</text:p>
            <text:p text:style-name="P1587">200/2022 (DJ <text:span text:style-name="T2209">27.10.2022</text:span>)</text:p>
          </table:table-cell>
        </table:table-row>
        <table:table-row table:style-name="TableLine3242906178688">
          <table:covered-table-cell/>
          <table:covered-table-cell/>
          <table:table-cell table:style-name="Tabela1.E13" office:value-type="string">
            <text:p text:style-name="P1580">20.12.2020</text:p>
            <text:p text:style-name="P1583">11.02.2020</text:p>
          </table:table-cell>
          <table:table-cell table:style-name="Tabela1.D2" office:value-type="string">
            <text:p text:style-name="P1580">19.12.2021</text:p>
            <text:p text:style-name="P1583">19.12.2020</text:p>
          </table:table-cell>
          <table:table-cell table:style-name="Tabela1.E13" office:value-type="string">
            <text:p text:style-name="P1581">201700582056: <text:span text:style-name="T1852">prestação de serviços de </text:span>manutenção de licenças de uso de softwares Microfocus, sob <text:span text:style-name="T1852">o </text:span>Programa Master License Agreement - <text:span text:style-name="T1854">MLA</text:span> (Ingram Micro <text:span text:style-name="T1853">Brasil Ltda.</text:span>)</text:p>
          </table:table-cell>
          <table:table-cell table:style-name="Tabela1.F13" office:value-type="string">
            <text:p text:style-name="P1582">009/2021 (DJ <text:span text:style-name="T1855">26.01.2021</text:span>)</text:p>
            <text:p text:style-name="P1584">034/2020 (DJ <text:span text:style-name="T1716">19.02.2020</text:span>)</text:p>
          </table:table-cell>
        </table:table-row>
        <table:table-row table:style-name="TableLine3242906178416">
          <table:table-cell table:style-name="Tabela1.A2" table:number-rows-spanned="8" office:value-type="string">
            <text:p text:style-name="P3139"/>
            <text:p text:style-name="P3139"/>
            <text:p text:style-name="P3139">5<text:span text:style-name="T2794">3</text:span></text:p>
          </table:table-cell>
          <table:table-cell table:style-name="Tabela1.E13" table:number-rows-spanned="8" office:value-type="string">
            <text:p text:style-name="P32"/>
            <text:p text:style-name="P301"><text:span text:style-name="T81">Pedro Veloso</text:span> <text:span text:style-name="T246">(INFRA)</text:span></text:p>
            <text:p text:style-name="P734">201.553-84</text:p>
          </table:table-cell>
          <table:table-cell table:style-name="Tabela1.E13" office:value-type="string">
            <text:p text:style-name="P2645">03.06.2024</text:p>
          </table:table-cell>
          <table:table-cell table:style-name="Tabela1.D2" office:value-type="string">
            <text:p text:style-name="P1924">03.06.2025</text:p>
          </table:table-cell>
          <table:table-cell table:style-name="Tabela1.E13" office:value-type="string">
            <text:p text:style-name="P1646">7000362-44.2024.8.08.0000: <text:span text:style-name="T2613">ARP para aquisição de cadeiras fixas para treinamento (Vitoflex Fabricação e Comércio de Móveis para Escritório Ltda. EPP) </text:span></text:p>
          </table:table-cell>
          <table:table-cell table:style-name="Tabela1.F13" office:value-type="string">
            <text:p text:style-name="P1925">111/2024 (DJ <text:span text:style-name="T2614">18.06.2024</text:span>)</text:p>
          </table:table-cell>
        </table:table-row>
        <table:table-row table:style-name="TableLine3242906179776">
          <table:covered-table-cell/>
          <table:covered-table-cell/>
          <table:table-cell table:style-name="Tabela1.E13" office:value-type="string">
            <text:p text:style-name="P2655">26.09.2024</text:p>
            <text:p text:style-name="P2644">26.09.2023</text:p>
          </table:table-cell>
          <table:table-cell table:style-name="Tabela1.D2" office:value-type="string">
            <text:p text:style-name="P1959">26.09.2025</text:p>
            <text:p text:style-name="P1922">26.09.2024</text:p>
          </table:table-cell>
          <table:table-cell table:style-name="Tabela1.E13" office:value-type="string">
            <text:p text:style-name="P1646">7004071-24.2023.8.08.0000: <text:span text:style-name="T2450">ARP para aquisição de carrinhos, escadas e contentores para lixo (Promix Comércio e Serviços Ltda. EPP) </text:span><text:s/></text:p>
          </table:table-cell>
          <table:table-cell table:style-name="Tabela1.F13" office:value-type="string">
            <text:p text:style-name="P1960">150/2024 (DJ <text:span text:style-name="T2655">01.08.2024</text:span>)</text:p>
            <text:p text:style-name="P1923">213/2023 (DJ <text:span text:style-name="T2454">20.10.2023</text:span>)</text:p>
          </table:table-cell>
        </table:table-row>
        <table:table-row table:style-name="TableLine3242906178144">
          <table:covered-table-cell/>
          <table:covered-table-cell/>
          <table:table-cell table:style-name="Tabela1.E13" office:value-type="string">
            <text:p text:style-name="P2605">20.01.2023</text:p>
          </table:table-cell>
          <table:table-cell table:style-name="Tabela1.D2" office:value-type="string">
            <text:p text:style-name="P1811">23.01.2023</text:p>
          </table:table-cell>
          <table:table-cell table:style-name="Tabela1.E13" office:value-type="string">
            <text:p text:style-name="P1646">7007491-71.2022.8.08.0000: <text:span text:style-name="T2262">2 ARPs para aquisição de microondas e purificadores de água</text:span></text:p>
          </table:table-cell>
          <table:table-cell table:style-name="Tabela1.F13" office:value-type="string">
            <text:p text:style-name="P1812">033/2023 (DJ <text:span text:style-name="T2267">07.02.2023</text:span>)</text:p>
          </table:table-cell>
        </table:table-row>
        <table:table-row table:style-name="TableLine3242906171344">
          <table:covered-table-cell/>
          <table:covered-table-cell/>
          <table:table-cell table:style-name="Tabela1.E13" office:value-type="string">
            <text:p text:style-name="P2541">22.03.2022</text:p>
          </table:table-cell>
          <table:table-cell table:style-name="Tabela1.D2" office:value-type="string">
            <text:p text:style-name="P1645">22.03.2023</text:p>
          </table:table-cell>
          <table:table-cell table:style-name="Tabela1.E13" office:value-type="string">
            <text:p text:style-name="P1646">7006562-72.2021.8.08.0000: ARP para aquisição de materiais permanentes – poltronas e sofás (RD Móveis Ltda. EPP)</text:p>
          </table:table-cell>
          <table:table-cell table:style-name="Tabela1.F13" office:value-type="string">
            <text:p text:style-name="P1647">065/2022 (DJ <text:span text:style-name="T2076">08.04.2022</text:span>)</text:p>
          </table:table-cell>
        </table:table-row>
        <table:table-row table:style-name="TableLine3242906187664">
          <table:covered-table-cell/>
          <table:covered-table-cell/>
          <table:table-cell table:style-name="Tabela1.E13" office:value-type="string">
            <text:p text:style-name="P2488">01.06.2021</text:p>
          </table:table-cell>
          <table:table-cell table:style-name="Tabela1.D2" office:value-type="string">
            <text:p text:style-name="P1424">31.05.2022</text:p>
          </table:table-cell>
          <table:table-cell table:style-name="Tabela1.E13" office:value-type="string">
            <text:p text:style-name="P516">7001566-31.2021.8.08.0000: <text:span text:style-name="T1943">ARP</text:span> para aquisição de materiais permanentes – frigobar <text:span text:style-name="T1943">(Genuíno Silva do Carmo R</text:span><text:span text:style-name="T1445">efrigeração</text:span><text:span text:style-name="T1943"> EIRELI ME)</text:span></text:p>
          </table:table-cell>
          <table:table-cell table:style-name="Tabela1.F13" office:value-type="string">
            <text:p text:style-name="P1425">089/2021 (DJ <text:span text:style-name="T1446">10.06.2021</text:span>)</text:p>
          </table:table-cell>
        </table:table-row>
        <table:table-row table:style-name="TableLine3242906182496">
          <table:covered-table-cell/>
          <table:covered-table-cell/>
          <table:table-cell table:style-name="Tabela1.E13" office:value-type="string">
            <text:p text:style-name="P1077">27.10.2020</text:p>
          </table:table-cell>
          <table:table-cell table:style-name="Tabela1.D2" office:value-type="string">
            <text:p text:style-name="P1077">26.10.2021</text:p>
          </table:table-cell>
          <table:table-cell table:style-name="Tabela1.E13" office:value-type="string">
            <text:p text:style-name="P3100">7003218-20.2020.8.08.0000: <text:span text:style-name="T1944">ARP para </text:span>aquisição de materiais permanentes - escadas (Ítaca EIRELI EPP)</text:p>
          </table:table-cell>
          <table:table-cell table:style-name="Tabela1.F13" office:value-type="string">
            <text:p text:style-name="P1196">05<text:span text:style-name="T1920">8</text:span>/2021 (DJ <text:span text:style-name="T796">23.04.2021</text:span>)</text:p>
            <text:p text:style-name="P1190">192/2020 (DJ <text:span text:style-name="T1832">27.11.2020</text:span>)</text:p>
          </table:table-cell>
        </table:table-row>
        <table:table-row table:style-name="TableLine3242906170528">
          <table:covered-table-cell/>
          <table:covered-table-cell/>
          <table:table-cell table:style-name="Tabela1.E13" office:value-type="string">
            <text:p text:style-name="P1073">17.06.2019</text:p>
          </table:table-cell>
          <table:table-cell table:style-name="Tabela1.D2" office:value-type="string">
            <text:p text:style-name="P1073">16.06.2020</text:p>
          </table:table-cell>
          <table:table-cell table:style-name="Tabela1.E13" office:value-type="string">
            <text:p text:style-name="P1074">7000417-68.2019.8.08.0000: <text:span text:style-name="T1223">plaquetas metálicas para identificação patrimonial com código de barras (Silveira &amp; Dalmas Ltda.)</text:span></text:p>
            <text:p text:style-name="P3216">Novo gestor <text:span text:style-name="T1391">substituto Ronney Brunelli Dutra</text:span> a partir de 13.<text:span text:style-name="T1391">09</text:span>.201<text:span text:style-name="T1391">9</text:span> (Ato <text:span text:style-name="T1391">195/2019</text:span>)</text:p>
          </table:table-cell>
          <table:table-cell table:style-name="Tabela1.F13" office:value-type="string">
            <text:p text:style-name="P1075">195/2019 (DJ <text:span text:style-name="T1386">24.09.2019</text:span>)</text:p>
            <text:p text:style-name="P1076">113/2019 (DJ 27.06.2019)</text:p>
          </table:table-cell>
        </table:table-row>
        <table:table-row table:style-name="Tabela1.59">
          <table:covered-table-cell/>
          <table:covered-table-cell/>
          <table:table-cell table:style-name="Tabela1.E13" office:value-type="string">
            <text:p text:style-name="P459">18.06.2018</text:p>
          </table:table-cell>
          <table:table-cell table:style-name="Tabela1.D2" office:value-type="string">
            <text:p text:style-name="P459">17.06.201<text:span text:style-name="T1118">9</text:span></text:p>
          </table:table-cell>
          <table:table-cell table:style-name="Tabela1.E59" office:value-type="string">
            <text:p text:style-name="P460">7000003-07.2018.8.08.0000: plaquetas metálicas (Silveira &amp; Dalmas Ltda.)</text:p>
          </table:table-cell>
          <table:table-cell table:style-name="Tabela1.F59" office:value-type="string">
            <text:p text:style-name="P458">144/2018 (DJ <text:span text:style-name="T1072">18.07.2018</text:span>)</text:p>
          </table:table-cell>
        </table:table-row>
        <table:table-row table:style-name="TableLine3242906182224">
          <table:table-cell table:style-name="Tabela1.A2" table:number-rows-spanned="7" office:value-type="string">
            <text:p text:style-name="P3145">5<text:span text:style-name="T2794">4</text:span></text:p>
          </table:table-cell>
          <table:table-cell table:style-name="Tabela1.E13" table:number-rows-spanned="7" office:value-type="string">
            <text:p text:style-name="P2282"><text:span text:style-name="T81">Rafael Ferreira Fontenelle </text:span><text:span text:style-name="T772">(STI)</text:span></text:p>
            <text:p text:style-name="P2283">209.718-04</text:p>
          </table:table-cell>
          <table:table-cell table:style-name="Tabela1.E13" office:value-type="string">
            <text:p text:style-name="P3219">18.09.2024</text:p>
          </table:table-cell>
          <table:table-cell table:style-name="Tabela1.D2" office:value-type="string">
            <text:p text:style-name="P3188">08.09.2026</text:p>
          </table:table-cell>
          <table:table-cell table:style-name="Tabela1.E13" office:value-type="string">
            <text:p text:style-name="P3106"><text:span text:style-name="T2680">7005068-12.2020.8.08.0000: </text:span>terceirização do atendimento ao usuário de TI (<text:span text:style-name="T761">service desk</text:span>) <text:span text:style-name="T2681">(</text:span>LanLink Serviços de Informática <text:span text:style-name="T2682">S.A</text:span><text:span text:style-name="T2681">) </text:span><text:span text:style-name="T2685">1º Aditivo</text:span></text:p>
          </table:table-cell>
          <table:table-cell table:style-name="Tabela1.F13" office:value-type="string">
            <text:p text:style-name="P1987">190/2024 (DJ <text:span text:style-name="T2684">24.09.2024</text:span>)</text:p>
          </table:table-cell>
        </table:table-row>
        <table:table-row table:style-name="TableLine3242906177328">
          <table:covered-table-cell/>
          <table:covered-table-cell/>
          <table:table-cell table:style-name="Tabela1.E13" office:value-type="string">
            <text:p text:style-name="P3187">28.10.2023</text:p>
          </table:table-cell>
          <table:table-cell table:style-name="Tabela1.D2" office:value-type="string">
            <text:p text:style-name="P3228">24.02.2025</text:p>
            <text:p text:style-name="P3227">28.10.2025</text:p>
          </table:table-cell>
          <table:table-cell table:style-name="Tabela1.E13" office:value-type="string">
            <text:p text:style-name="P3104">7005546-15.2023.8.08.0000: <text:span text:style-name="T2495">contrato de prestação serviço Móvel Pessoal (SMP) englobando mensagens de texto (SMS), dados e voz (para móvel e fixo, nas modalidades Local e Longa Distância Nacional), com SIM CARD e aparelho telefônico em comodato (Telefônica Brasil </text:span><text:span text:style-name="T2001">S/A) – </text:span><text:span text:style-name="T187">1º Aditivo</text:span> <text:span text:style-name="T2494">(7000196-17.2021.8.08.0000 – Principal) – </text:span><text:span text:style-name="T766">foi para a</text:span><text:span text:style-name="T2812"> </text:span><text:span text:style-name="T765">INFRA</text:span></text:p>
          </table:table-cell>
          <table:table-cell table:style-name="Tabela1.F13" office:value-type="string">
            <text:p text:style-name="P2131">038/2025 (DJ ???)</text:p>
            <text:p text:style-name="P1986">002/2024 (DJ <text:span text:style-name="T2497">11.01.2024</text:span>)</text:p>
          </table:table-cell>
        </table:table-row>
        <table:table-row table:style-name="TableLine3242906174336">
          <table:covered-table-cell/>
          <table:covered-table-cell/>
          <table:table-cell table:style-name="Tabela1.E13" office:value-type="string">
            <text:p text:style-name="P3218">02.08.2022</text:p>
          </table:table-cell>
          <table:table-cell table:style-name="Tabela1.D2" office:value-type="string">
            <text:p text:style-name="P3182">07.07.2024</text:p>
          </table:table-cell>
          <table:table-cell table:style-name="Tabela1.E13" office:value-type="string">
            <text:p text:style-name="P3103">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82">14<text:span text:style-name="T2128">4</text:span>/2022 (DJ <text:span text:style-name="T2131">05.08.2022</text:span>)</text:p>
          </table:table-cell>
        </table:table-row>
        <table:table-row table:style-name="TableLine3242906172976">
          <table:covered-table-cell/>
          <table:covered-table-cell/>
          <table:table-cell table:style-name="Tabela1.E13" office:value-type="string">
            <text:p text:style-name="P3218">02.08.2022</text:p>
          </table:table-cell>
          <table:table-cell table:style-name="Tabela1.D2" office:value-type="string">
            <text:p text:style-name="P3175">28.10.2023</text:p>
          </table:table-cell>
          <table:table-cell table:style-name="Tabela1.E13" office:value-type="string">
            <text:p text:style-name="P3101">7000196-17.2021.8.08.0000: contrato de prestação serviço Móvel Pessoal (SMP) englobando mensagens de texto (SMS), dados e voz (para móvel e fixo, nas modalidades Local e Longa Distância Nacional), com SIM CARD e aparelho telefônico em comodato (Telefônica Brasil <text:span text:style-name="T2001">S/A) – </text:span><text:span text:style-name="T766">foi para a</text:span><text:span text:style-name="T2812"> </text:span><text:span text:style-name="T765">INFRA</text:span></text:p>
          </table:table-cell>
          <table:table-cell table:style-name="Tabela1.F13" office:value-type="string">
            <text:p text:style-name="P1482">141/2022 (DJ <text:span text:style-name="T2130">05.08.2022</text:span>)</text:p>
          </table:table-cell>
        </table:table-row>
        <table:table-row table:style-name="TableLine3242906171616">
          <table:covered-table-cell/>
          <table:covered-table-cell/>
          <table:table-cell table:style-name="Tabela1.E13" office:value-type="string">
            <text:p text:style-name="P3183">10.12.2023</text:p>
            <text:p text:style-name="P3178">10.12.2022</text:p>
            <text:p text:style-name="P3173">10.12.2020</text:p>
          </table:table-cell>
          <table:table-cell table:style-name="Tabela1.D2" office:value-type="string">
            <text:p text:style-name="P3183">10.12.2024</text:p>
            <text:p text:style-name="P3178">10.12.2023</text:p>
            <text:p text:style-name="P3173">09.12.2022</text:p>
          </table:table-cell>
          <table:table-cell table:style-name="Tabela1.E13" office:value-type="string">
            <text:p text:style-name="P3174">7007144-43.2019.8.08.0000: prestação de serviços de telefonia fixa comutada, mediante prestação de serviços telefônicos fixo-fixo e fixo-móvel, local e longa distância nacional (<text:span text:style-name="T2274">OI S.A. - Em Recuperação Judicial – ex.</text:span>Telemar Norte Leste S/A) – <text:span text:style-name="T764">foi para a INFRA</text:span><text:span text:style-name="T2798"> </text:span></text:p>
          </table:table-cell>
          <table:table-cell table:style-name="Tabela1.F13" office:value-type="string">
            <text:p text:style-name="P1878">049/2024 (DJ <text:span text:style-name="T2539">22.03.2024</text:span>)</text:p>
            <text:p text:style-name="P1656">042/2023 (DJ <text:span text:style-name="T2276">01.03.2023</text:span>)</text:p>
            <text:p text:style-name="P1481">206/2020 (DJ <text:span text:style-name="T1841">17.12.2020</text:span>)</text:p>
          </table:table-cell>
        </table:table-row>
        <table:table-row table:style-name="TableLine3242906175968">
          <table:covered-table-cell/>
          <table:covered-table-cell/>
          <table:table-cell table:style-name="Tabela1.E13" office:value-type="string">
            <text:p text:style-name="P3165">19.12.2019</text:p>
            <text:p text:style-name="P3167">19.12.2016</text:p>
          </table:table-cell>
          <table:table-cell table:style-name="Tabela1.D2" office:value-type="string">
            <text:p text:style-name="P3165">18.12.2020</text:p>
            <text:p text:style-name="P3168">18.12.201<text:span text:style-name="T1142">9</text:span></text:p>
          </table:table-cell>
          <table:table-cell table:style-name="Tabela1.E13" office:value-type="string">
            <text:p text:style-name="P3166"><text:span text:style-name="T1712">7003473-12.2019.8.08.0000 (Processo original: </text:span>201<text:span text:style-name="T817">5.00.265.479)</text:span>: <text:span text:style-name="T777">telefonia fixa local, de longa distância nacional, e de longa distância internacional (Telemar Norte Leste S.A.). </text:span><text:span text:style-name="T85">Subst.</text:span><text:span text:style-name="T777"> Karina Marques Pereira (a partir de 21.05.2019). </text:span><text:span text:style-name="T85">Fiscal: </text:span><text:span text:style-name="T777">André Bertollo Ferreira</text:span></text:p>
          </table:table-cell>
          <table:table-cell table:style-name="Tabela1.F13" office:value-type="string">
            <text:p text:style-name="P1082">040/2020 (DJ <text:span text:style-name="T1717">28.02.2020</text:span>)</text:p>
            <text:p text:style-name="P1083">93/2019 (DJ 05.06.2019)</text:p>
            <text:p text:style-name="P1084">21/2019 (DJ <text:span text:style-name="T1143">08.02.2019</text:span>)</text:p>
          </table:table-cell>
        </table:table-row>
        <table:table-row table:style-name="TableLine3242906186848">
          <table:covered-table-cell/>
          <table:covered-table-cell/>
          <table:table-cell table:style-name="Tabela1.E13" office:value-type="string">
            <text:p text:style-name="P3161">26.07.2017</text:p>
          </table:table-cell>
          <table:table-cell table:style-name="Tabela1.D2" office:value-type="string">
            <text:p text:style-name="P3217"><text:span text:style-name="T1208">12</text:span>.<text:span text:style-name="T1208">03</text:span>.201<text:span text:style-name="T1207">8</text:span></text:p>
          </table:table-cell>
          <table:table-cell table:style-name="Tabela1.E59" office:value-type="string">
            <text:p text:style-name="P3162">2015.00.808.922: <text:span text:style-name="T981">comunicação de dados por rede de telefonia móvel para acesso a internet 3G/4G, por comodato de modem</text:span>.</text:p>
            <text:p text:style-name="P3215">Novo gestor <text:span text:style-name="T1209">titular </text:span>Douglas Nascimento de Jesus do Sacramento a partir de 13.03.2018 (Ato 200/2018)</text:p>
          </table:table-cell>
          <table:table-cell table:style-name="Tabela1.F59" office:value-type="string">
            <text:p text:style-name="P489">200/2018 (DJ <text:span text:style-name="T1097">27.09.2018</text:span>)</text:p>
            <text:p text:style-name="P488">178/2017 (DJ <text:span text:style-name="T982">17.08.2017</text:span>)</text:p>
          </table:table-cell>
        </table:table-row>
        <text:soft-page-break/>
        <table:table-row table:style-name="TableLine3242906184944">
          <table:table-cell table:style-name="Tabela1.A2" office:value-type="string">
            <text:p text:style-name="P155"/>
          </table:table-cell>
          <table:table-cell table:style-name="Tabela1.E13" office:value-type="string">
            <text:p text:style-name="P2820"><text:span text:style-name="T2031">Raquel Eler </text:span><text:span text:style-name="T2032">Marques Brambilla</text:span><text:span text:style-name="T2141"> –</text:span><text:span text:style-name="T46"> </text:span><text:span text:style-name="T2733">SGP</text:span><text:span text:style-name="T67"> </text:span></text:p>
            <text:p text:style-name="P2824"><text:span text:style-name="T2141">V</text:span>AGA</text:p>
          </table:table-cell>
          <table:table-cell table:style-name="Tabela1.E13" office:value-type="string">
            <text:p text:style-name="P3176"/>
          </table:table-cell>
          <table:table-cell table:style-name="Tabela1.D2" office:value-type="string">
            <text:p text:style-name="P3108">01.06.2023</text:p>
          </table:table-cell>
          <table:table-cell table:style-name="Tabela1.E59" office:value-type="string">
            <text:p text:style-name="P3177"/>
          </table:table-cell>
          <table:table-cell table:style-name="Tabela1.F59" office:value-type="string">
            <text:p text:style-name="P1499"/>
          </table:table-cell>
        </table:table-row>
        <table:table-row table:style-name="TableLine3242906175152">
          <table:table-cell table:style-name="Tabela1.A2" table:number-rows-spanned="10" office:value-type="string">
            <text:p text:style-name="P169">5<text:span text:style-name="T2794">5</text:span></text:p>
          </table:table-cell>
          <table:table-cell table:style-name="Tabela1.E13" table:number-rows-spanned="10" office:value-type="string">
            <text:p text:style-name="P736"><text:span text:style-name="T81">Reiná Malaquias dos Anjos Xavier</text:span> (<text:span text:style-name="T1353">INFRA</text:span>)</text:p>
            <text:p text:style-name="P737">206.304-82</text:p>
          </table:table-cell>
          <table:table-cell table:style-name="Tabela1.E13" office:value-type="string">
            <text:p text:style-name="P2735">01.08.2024</text:p>
          </table:table-cell>
          <table:table-cell table:style-name="Tabela1.D2" office:value-type="string">
            <text:p text:style-name="P2269">01.08.2025</text:p>
          </table:table-cell>
          <table:table-cell table:style-name="Tabela1.E13" office:value-type="string">
            <text:p text:style-name="P2244">7000415-25.2024.8.08.0000: <text:span text:style-name="T2662">ARP para aquisição de cadeira de rodas (Hand Shop Suprimentos Médicos e Terapêuticos Ltda.) </text:span><text:s/></text:p>
          </table:table-cell>
          <table:table-cell table:style-name="Tabela1.F13" office:value-type="string">
            <text:p text:style-name="P2270">159/2024 (DJ <text:span text:style-name="T2664">12.08.2024</text:span>)</text:p>
          </table:table-cell>
        </table:table-row>
        <table:table-row table:style-name="TableLine3242906177056">
          <table:covered-table-cell/>
          <table:covered-table-cell/>
          <table:table-cell table:style-name="Tabela1.E13" office:value-type="string">
            <text:p text:style-name="P2734">05.09.2023</text:p>
          </table:table-cell>
          <table:table-cell table:style-name="Tabela1.D2" office:value-type="string">
            <text:p text:style-name="P2267">05.09.2024</text:p>
          </table:table-cell>
          <table:table-cell table:style-name="Tabela1.E13" office:value-type="string">
            <text:p text:style-name="P2244">7004070-39.2023.8.08.0000: <text:span text:style-name="T2438">ARP para aquisição de cadeiras de rodas (Ortopedia Brasil Ltda.)</text:span></text:p>
          </table:table-cell>
          <table:table-cell table:style-name="Tabela1.F13" office:value-type="string">
            <text:p text:style-name="P2268">198/2023 (DJ <text:span text:style-name="T2439">12.09.2023</text:span>)</text:p>
          </table:table-cell>
        </table:table-row>
        <table:table-row table:style-name="TableLine3242906181408">
          <table:covered-table-cell/>
          <table:covered-table-cell/>
          <table:table-cell table:style-name="Tabela1.E13" office:value-type="string">
            <text:p text:style-name="P2729">19.12.2022</text:p>
          </table:table-cell>
          <table:table-cell table:style-name="Tabela1.D2" office:value-type="string">
            <text:p text:style-name="P2255">19.12.2023</text:p>
          </table:table-cell>
          <table:table-cell table:style-name="Tabela1.E13" office:value-type="string">
            <text:p text:style-name="P2244">7003710-41.2022.8.08.0000: <text:span text:style-name="T2245">ARP para aquisição de fragmentadoras e purificadores de ar (Eba Office Comércio de Máquinas para Escritório Ltda. – ME) <text:s/></text:span></text:p>
          </table:table-cell>
          <table:table-cell table:style-name="Tabela1.F13" office:value-type="string">
            <text:p text:style-name="P2256">017/2023 (DJ <text:span text:style-name="T2246">17.01.2023</text:span>)</text:p>
          </table:table-cell>
        </table:table-row>
        <table:table-row table:style-name="TableLine3242906176240">
          <table:covered-table-cell/>
          <table:covered-table-cell/>
          <table:table-cell table:style-name="Tabela1.E13" office:value-type="string">
            <text:p text:style-name="P2727">04.10.2022</text:p>
          </table:table-cell>
          <table:table-cell table:style-name="Tabela1.D2" office:value-type="string">
            <text:p text:style-name="P2241">04.10.2023</text:p>
          </table:table-cell>
          <table:table-cell table:style-name="Tabela1.E13" office:value-type="string">
            <text:p text:style-name="P2242">7003707-86.2022.8.08.0000: ARP para aquisição de cadeira de rodas (Hand Shop Suprimentos Médicos e Terapêuticos Ltda. – EPP) </text:p>
          </table:table-cell>
          <table:table-cell table:style-name="Tabela1.F13" office:value-type="string">
            <text:p text:style-name="P2243">198/2022 (DJ <text:span text:style-name="T2206">25.10.2022</text:span>)</text:p>
          </table:table-cell>
        </table:table-row>
        <table:table-row table:style-name="TableLine3242906173520">
          <table:covered-table-cell/>
          <table:covered-table-cell/>
          <table:table-cell table:style-name="Tabela1.E13" office:value-type="string">
            <text:p text:style-name="P2726">23.09.2021</text:p>
          </table:table-cell>
          <table:table-cell table:style-name="Tabela1.D2" office:value-type="string">
            <text:p text:style-name="P2234">23.09.2022</text:p>
          </table:table-cell>
          <table:table-cell table:style-name="Tabela1.E13" office:value-type="string">
            <text:p text:style-name="P2202">7002185-58.2021.8.08.0000: <text:span text:style-name="T1989">ARP para aquisição de protocolador eletrônico (Power Comércio de Equipamentos Industriais Ltda. – ME) </text:span></text:p>
          </table:table-cell>
          <table:table-cell table:style-name="Tabela1.F13" office:value-type="string">
            <text:p text:style-name="P2235">169/2021 (DJ <text:span text:style-name="T1991">04.10.2021</text:span>)</text:p>
          </table:table-cell>
        </table:table-row>
        <table:table-row table:style-name="TableLine3242906186576">
          <table:covered-table-cell/>
          <table:covered-table-cell/>
          <table:table-cell table:style-name="Tabela1.E13" office:value-type="string">
            <text:p text:style-name="P291">19.04.2021</text:p>
          </table:table-cell>
          <table:table-cell table:style-name="Tabela1.D2" office:value-type="string">
            <text:p text:style-name="P2221">16.07.2021</text:p>
          </table:table-cell>
          <table:table-cell table:style-name="Tabela1.E13" office:value-type="string">
            <text:p text:style-name="P2202">7000236-33.2020.8.08.0000: <text:span text:style-name="T1775">ARP para aquisição de plaquetas metálicas para identificação patrimonial (Silveira &amp; Dalmas Ltda.)</text:span></text:p>
          </table:table-cell>
          <table:table-cell table:style-name="Tabela1.F13" office:value-type="string">
            <text:p text:style-name="P2222">056/2021 (DJ <text:span text:style-name="T1923">23.04.2021</text:span>)</text:p>
          </table:table-cell>
        </table:table-row>
        <table:table-row table:style-name="TableLine3242906180048">
          <table:covered-table-cell/>
          <table:covered-table-cell/>
          <table:table-cell table:style-name="Tabela1.E13" office:value-type="string">
            <text:p text:style-name="P289">12.11.2020</text:p>
          </table:table-cell>
          <table:table-cell table:style-name="Tabela1.D2" office:value-type="string">
            <text:p text:style-name="P2200">13.10.2021</text:p>
          </table:table-cell>
          <table:table-cell table:style-name="Tabela1.E13" office:value-type="string">
            <text:p text:style-name="P2201">7002283-77.2020.8.08.0000: <text:span text:style-name="T1828">2 ARPs para aquisição de carrinhos diversos para transporte de materiais e processos (Fabricio Rachadel Costa ME e Argus Atacadista Ltda. EPP)</text:span></text:p>
          </table:table-cell>
          <table:table-cell table:style-name="Tabela1.F13" office:value-type="string">
            <text:p text:style-name="P2203">188/2020 (DJ <text:span text:style-name="T1829">17.11.2020</text:span>)</text:p>
          </table:table-cell>
        </table:table-row>
        <table:table-row table:style-name="TableLine3242906187120">
          <table:covered-table-cell/>
          <table:covered-table-cell/>
          <table:table-cell table:style-name="Tabela1.E13" office:value-type="string">
            <text:p text:style-name="P220">01.04.2020</text:p>
          </table:table-cell>
          <table:table-cell table:style-name="Tabela1.D2" office:value-type="string">
            <text:p text:style-name="P2191">14.10.2020</text:p>
          </table:table-cell>
          <table:table-cell table:style-name="Tabela1.E13" office:value-type="string">
            <text:p text:style-name="P2173">7001870-98.2019.8.08.0000: <text:span text:style-name="T1743">2 ARPs para aquisição de conjuntos de mesas de audiência (Leandro Carvalho da Silva Planejados; Modern Design do Brasil Ltda.)</text:span></text:p>
          </table:table-cell>
          <table:table-cell table:style-name="Tabela1.F13" office:value-type="string">
            <text:p text:style-name="P2192">065/2020 (DJ <text:span text:style-name="T20">28.04.2020</text:span>)</text:p>
          </table:table-cell>
        </table:table-row>
        <table:table-row table:style-name="TableLine3242906179504">
          <table:covered-table-cell/>
          <table:covered-table-cell/>
          <table:table-cell table:style-name="Tabela1.E13" office:value-type="string">
            <text:p text:style-name="P219">10.01.2020</text:p>
          </table:table-cell>
          <table:table-cell table:style-name="Tabela1.D2" office:value-type="string">
            <text:p text:style-name="P2171">03.04.2020</text:p>
          </table:table-cell>
          <table:table-cell table:style-name="Tabela1.E13" office:value-type="string">
            <text:p text:style-name="P2172">7004027-78.2018.8.08.0000: cadeira de rodas (Inverter Comércio de Equipamentos Especiais EIRELI)</text:p>
          </table:table-cell>
          <table:table-cell table:style-name="Tabela1.F13" office:value-type="string">
            <text:p text:style-name="P2174"><text:span text:style-name="T1676">003/2020 (DJ 10.01.2020</text:span>)</text:p>
          </table:table-cell>
        </table:table-row>
        <table:table-row table:style-name="TableLine3242906185216">
          <table:covered-table-cell/>
          <table:covered-table-cell/>
          <table:table-cell table:style-name="Tabela1.E13" office:value-type="string">
            <text:p text:style-name="P517">03.12.2018</text:p>
          </table:table-cell>
          <table:table-cell table:style-name="Tabela1.D2" office:value-type="string">
            <text:p text:style-name="P517">10.01.2020</text:p>
          </table:table-cell>
          <table:table-cell table:style-name="Tabela1.E13" office:value-type="string">
            <text:p text:style-name="P516"><text:span text:style-name="T1135">7000009-14.2018.8.08.0000</text:span>: <text:span text:style-name="T1136">6 ARPs de materiais permanentes: suportes de bandeiras (Bandesul); cofre (JC Pimentel); </text:span><text:span text:style-name="T107">moldura para fotos (Multi Quadros e Vidros até 03.06.2019, cf. Ato 99/2019, DJ 07.06.2019)</text:span><text:span text:style-name="T1136">; organizador de filas (Adonai); e escada mínimo 18 degraus (Brásidas Eireli); escada plataforma (UJX) </text:span></text:p>
          </table:table-cell>
          <table:table-cell table:style-name="Tabela1.F13" office:value-type="string">
            <text:p text:style-name="P605">99/2019 (DJ 07.06.2019)</text:p>
            <text:p text:style-name="P518">04/2019 (DJ <text:span text:style-name="T1140">18.01.2019</text:span>)</text:p>
          </table:table-cell>
        </table:table-row>
        <table:table-row table:style-name="TableLine3242906179232">
          <table:table-cell table:style-name="Tabela1.A2" table:number-rows-spanned="2" office:value-type="string">
            <text:p text:style-name="P3387"><text:span text:style-name="T1246">5</text:span><text:span text:style-name="T1242">6</text:span></text:p>
          </table:table-cell>
          <table:table-cell table:style-name="Tabela1.E13" table:number-rows-spanned="2" office:value-type="string">
            <text:p text:style-name="P3316">Richard Joanathan Holz Ditbenner <text:span text:style-name="T66">(STI)</text:span></text:p>
          </table:table-cell>
          <table:table-cell table:style-name="Tabela1.E13" office:value-type="string">
            <text:p text:style-name="P191">10.10.2024</text:p>
          </table:table-cell>
          <table:table-cell table:style-name="Tabela1.D2" office:value-type="string">
            <text:p text:style-name="P3072">12.08.2025</text:p>
          </table:table-cell>
          <table:table-cell table:style-name="Tabela1.E13" office:value-type="string">
            <text:p text:style-name="P1617">7006231-27.2020.8.08.0000: <text:span text:style-name="T33">licença de uso de </text:span><text:span text:style-name="T770">software </text:span><text:span text:style-name="T33">para Gestão e Monitoramento do Planejamento Estratégico do PJES </text:span><text:span text:style-name="T1">(Interact Solutions Ltda.</text:span><text:span text:style-name="T68">)</text:span></text:p>
          </table:table-cell>
          <table:table-cell table:style-name="Tabela1.F13" office:value-type="string">
            <text:p text:style-name="P1999">198/2024 (DJ <text:span text:style-name="T2692">14.10.2024)</text:span></text:p>
          </table:table-cell>
        </table:table-row>
        <table:table-row table:style-name="TableLine3242906172160">
          <table:covered-table-cell/>
          <table:covered-table-cell/>
          <table:table-cell table:style-name="Tabela1.E13" office:value-type="string">
            <text:p text:style-name="P2668">20.01.2024</text:p>
            <text:p text:style-name="P190">16.08.2023</text:p>
          </table:table-cell>
          <table:table-cell table:style-name="Tabela1.D2" office:value-type="string">
            <text:p text:style-name="P1995">20.01.2026</text:p>
            <text:p text:style-name="P1997">20.01.2024</text:p>
          </table:table-cell>
          <table:table-cell table:style-name="Tabela1.E13" office:value-type="string">
            <text:p text:style-name="P1370">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1996">012/2024 (DJ <text:span text:style-name="T2509">30.01.2024</text:span>)</text:p>
            <text:p text:style-name="P1998">181/2023 (DJ <text:span text:style-name="T2433">22.08.2023</text:span>)</text:p>
          </table:table-cell>
        </table:table-row>
        <table:table-row table:style-name="TableLine3242906174608">
          <table:table-cell table:style-name="Tabela1.A2" table:number-rows-spanned="35" office:value-type="string">
            <text:p text:style-name="P23"/>
            <text:p text:style-name="P187">5<text:span text:style-name="T2794">7</text:span></text:p>
          </table:table-cell>
          <table:table-cell table:style-name="Tabela1.E13" table:number-rows-spanned="35" office:value-type="string">
            <text:p text:style-name="P3314"/>
            <text:p text:style-name="P111"><text:span text:style-name="T1437">Ronaldo José de Mattos</text:span> <text:span text:style-name="T15">(INFRA)</text:span></text:p>
            <text:p text:style-name="P2773">206.375-56</text:p>
          </table:table-cell>
          <table:table-cell table:style-name="Tabela1.E13" office:value-type="string">
            <text:p text:style-name="P2815">17.02.2025</text:p>
          </table:table-cell>
          <table:table-cell table:style-name="Tabela1.D2" office:value-type="string">
            <text:p text:style-name="P2815">24.02.2026</text:p>
          </table:table-cell>
          <table:table-cell table:style-name="Tabela1.E13" office:value-type="string">
            <text:p text:style-name="P1572">7009371-30.2024.8.08.0000: <text:span text:style-name="T2815">2 ARPs para aquisição de material de copa e cozinha (Vulpix Empreendimentos Ltda. EPP e Elevate Utilidades Ltda. EPP)</text:span></text:p>
          </table:table-cell>
          <table:table-cell table:style-name="Tabela1.F13" office:value-type="string">
            <text:p text:style-name="P2135">044/2025 (DJ <text:span text:style-name="T2816">11.03.2025</text:span>)</text:p>
          </table:table-cell>
        </table:table-row>
        <table:table-row table:style-name="TableLine3242906172704">
          <table:covered-table-cell/>
          <table:covered-table-cell/>
          <table:table-cell table:style-name="Tabela1.E13" office:value-type="string">
            <text:p text:style-name="P2814">20.01.2025</text:p>
          </table:table-cell>
          <table:table-cell table:style-name="Tabela1.D2" office:value-type="string">
            <text:p text:style-name="P2814">21.01.2026</text:p>
          </table:table-cell>
          <table:table-cell table:style-name="Tabela1.E13" office:value-type="string">
            <text:p text:style-name="P1572">7009331-48.2024.8.08.0000: <text:span text:style-name="T2774">2 ARPs para aquisição de açúcar, adoçante e copos descartáveis (Mercados Sato Ltda. ME e JB Comércio e Serviços Ltda. EPP)</text:span></text:p>
          </table:table-cell>
          <table:table-cell table:style-name="Tabela1.F13" office:value-type="string">
            <text:p text:style-name="P2134">015/2025 (DJ <text:span text:style-name="T2778">28.01.2025</text:span>)</text:p>
          </table:table-cell>
        </table:table-row>
        <table:table-row table:style-name="TableLine3242906180320">
          <table:covered-table-cell/>
          <table:covered-table-cell/>
          <table:table-cell table:style-name="Tabela1.E13" office:value-type="string">
            <text:p text:style-name="P2807">04.11.2024</text:p>
          </table:table-cell>
          <table:table-cell table:style-name="Tabela1.D2" office:value-type="string">
            <text:p text:style-name="P2807">18.12.2025</text:p>
          </table:table-cell>
          <table:table-cell table:style-name="Tabela1.E13" office:value-type="string">
            <text:p text:style-name="P1572">7001332-44.2024.8.08.0000: <text:span text:style-name="T2748">3 ARPs para aquisição de sacos plásticos para lixo </text:span><text:span text:style-name="T2749">{</text:span><text:span text:style-name="T2748">GM Plásticos Indústria e Comércio Ltda. – ME (ARP</text:span><text:span text:style-name="T2749">s</text:span><text:span text:style-name="T2748"> 089/2024 </text:span><text:span text:style-name="T2749">e 098/2024) e Eco Plast Comércio Ltda. – ME)</text:span><text:span text:style-name="T2775">}</text:span><text:span text:style-name="T2749"> </text:span></text:p>
          </table:table-cell>
          <table:table-cell table:style-name="Tabela1.F13" office:value-type="string">
            <text:p text:style-name="P2104">252/2024 (DJ <text:span text:style-name="T2750">07.01.2025</text:span>)</text:p>
          </table:table-cell>
        </table:table-row>
        <table:table-row table:style-name="TableLine3242906185488">
          <table:covered-table-cell/>
          <table:covered-table-cell/>
          <table:table-cell table:style-name="Tabela1.E13" office:value-type="string">
            <text:p text:style-name="P2804">29.11.2024</text:p>
          </table:table-cell>
          <table:table-cell table:style-name="Tabela1.D2" office:value-type="string">
            <text:p text:style-name="P2804">05.12.2025</text:p>
          </table:table-cell>
          <table:table-cell table:style-name="Tabela1.E13" office:value-type="string">
            <text:p text:style-name="P1572">7006496-87.2024.8.08.0000: <text:span text:style-name="T2738">6 ARPs para aquisição de material de copa, cozinha, higiene e limpeza (Easytech Security Comércio de Eletrônico Ltda. ME, E-Commax Negócios Públicos Eletrônicos Ltda. EPP, Brandão Soluções Tecnológicas Ltda. ME, Visão Global Tecnologia Ltda. ME, Maryleide Fonseca Almeida Ltda. EPP e Max Quality Comércio Ltda. ME) <text:s text:c="4"/></text:span></text:p>
          </table:table-cell>
          <table:table-cell table:style-name="Tabela1.F13" office:value-type="string">
            <text:p text:style-name="P2072">241/2024 (DJ 11.12.2024)</text:p>
          </table:table-cell>
        </table:table-row>
        <table:table-row table:style-name="TableLine3242906181680">
          <table:covered-table-cell/>
          <table:covered-table-cell/>
          <table:table-cell table:style-name="Tabela1.E13" office:value-type="string">
            <text:p text:style-name="P2802">21.10.2024</text:p>
          </table:table-cell>
          <table:table-cell table:style-name="Tabela1.D2" office:value-type="string">
            <text:p text:style-name="P2802">21.10.2025</text:p>
          </table:table-cell>
          <table:table-cell table:style-name="Tabela1.E13" office:value-type="string">
            <text:p text:style-name="P1572">7006291-58.2024.8.08.0000: <text:span text:style-name="T2704">2 ARPs para aquisição de bens de consumo duráveis (liquidificador, lousa branca de vidro profissional e organizador de filas de fita dupla (Fadini Soluções Ltda. – ME e Marcos Jose Lima Ferreira – ME) </text:span></text:p>
          </table:table-cell>
          <table:table-cell table:style-name="Tabela1.F13" office:value-type="string">
            <text:p text:style-name="P2056">209/2024 (DJ <text:span text:style-name="T2707">29.10.2024</text:span>)</text:p>
          </table:table-cell>
        </table:table-row>
        <table:table-row table:style-name="TableLine3242906183856">
          <table:covered-table-cell/>
          <table:covered-table-cell/>
          <table:table-cell table:style-name="Tabela1.E13" office:value-type="string">
            <text:p text:style-name="P2800">16.10.2024</text:p>
          </table:table-cell>
          <table:table-cell table:style-name="Tabela1.D2" office:value-type="string">
            <text:p text:style-name="P2800">22.10.2025</text:p>
          </table:table-cell>
          <table:table-cell table:style-name="Tabela1.E13" office:value-type="string">
            <text:p text:style-name="P1572">7000051-53.2024.8.08.0000: <text:span text:style-name="T2701">5 ARPs para aquisição de materiais de copa, cozinha, higiene e limpeza (Compapel Indústria e Comércio Ltda. EPP, Islimpe Comércio de Produtos de Limpeza Ltda. – EPP, JB Comércio e Serviços Ltda. – EPP, Piúma Papéis Ltda. – EPP e LL </text:span><text:soft-page-break/><text:span text:style-name="T2701">Versátil Ltda. – EPP)</text:span></text:p>
          </table:table-cell>
          <table:table-cell table:style-name="Tabela1.F13" office:value-type="string">
            <text:p text:style-name="P1980"><text:span text:style-name="T1578">206</text:span>/2024 (DJ <text:span text:style-name="T2703">25.10.2024</text:span>)</text:p>
          </table:table-cell>
        </table:table-row>
        <table:table-row table:style-name="TableLine3242906176784">
          <table:covered-table-cell/>
          <table:covered-table-cell/>
          <table:table-cell table:style-name="Tabela1.E13" office:value-type="string">
            <text:p text:style-name="P2672">12.08.2024</text:p>
          </table:table-cell>
          <table:table-cell table:style-name="Tabela1.D2" office:value-type="string">
            <text:p text:style-name="P2672">15.08.202<text:span text:style-name="T2671">5</text:span></text:p>
          </table:table-cell>
          <table:table-cell table:style-name="Tabela1.E13" office:value-type="string">
            <text:p text:style-name="P1572">7000049-83.2024.8.08.0000: <text:span text:style-name="T2670">4 ARPs para aquisição de bens de consumo duráveis (Marc Comércio de Materiais, Tecnologia e Serviços Ltda., L P de Borba – Mariskap EPP, Darlu Indústria Têxtil Ltda. ME e Maximus Comércio de Mercadorias em Geral Ltda. ME) </text:span></text:p>
          </table:table-cell>
          <table:table-cell table:style-name="Tabela1.F13" office:value-type="string">
            <text:p text:style-name="P1980">173/2024 (DJ <text:span text:style-name="T2673">26.08.2024</text:span>)</text:p>
          </table:table-cell>
        </table:table-row>
        <table:table-row table:style-name="TableLine3242906185760">
          <table:covered-table-cell/>
          <table:covered-table-cell/>
          <table:table-cell table:style-name="Tabela1.E13" office:value-type="string">
            <text:p text:style-name="P2664">06.08.2024</text:p>
          </table:table-cell>
          <table:table-cell table:style-name="Tabela1.D2" office:value-type="string">
            <text:p text:style-name="P2664">06.08.2025</text:p>
          </table:table-cell>
          <table:table-cell table:style-name="Tabela1.E13" office:value-type="string">
            <text:p text:style-name="P1572">7000050-68.2024.8.08.0000: <text:span text:style-name="T2663">ARP para aquisição de café torrado e moído embalado à vácuo ( Pontões Sabores do Campo Ltda. EPP)</text:span></text:p>
          </table:table-cell>
          <table:table-cell table:style-name="Tabela1.F13" office:value-type="string">
            <text:p text:style-name="P1979">161/2024 (DJ <text:span text:style-name="T2666">13.08.2024</text:span>)</text:p>
          </table:table-cell>
        </table:table-row>
        <table:table-row table:style-name="TableLine3242906174064">
          <table:covered-table-cell/>
          <table:covered-table-cell/>
          <table:table-cell table:style-name="Tabela1.E13" office:value-type="string">
            <text:p text:style-name="P2661">20.06.2024</text:p>
          </table:table-cell>
          <table:table-cell table:style-name="Tabela1.D2" office:value-type="string">
            <text:p text:style-name="P2661">20.06.2025</text:p>
          </table:table-cell>
          <table:table-cell table:style-name="Tabela1.E13" office:value-type="string">
            <text:p text:style-name="P1572">7011121-04.2023.8.08.0000: <text:span text:style-name="T2621">ARP para aquisição de elementos filtrantes (RS Comércio e Serviço Ltda. ME) </text:span></text:p>
          </table:table-cell>
          <table:table-cell table:style-name="Tabela1.F13" office:value-type="string">
            <text:p text:style-name="P1972">120/2024 (DJ <text:span text:style-name="T2623">01.07.2024</text:span>)</text:p>
          </table:table-cell>
        </table:table-row>
        <table:table-row table:style-name="TableLine3242906175424">
          <table:covered-table-cell/>
          <table:covered-table-cell/>
          <table:table-cell table:style-name="Tabela1.E13" office:value-type="string">
            <text:p text:style-name="P2647">09.04.2024</text:p>
          </table:table-cell>
          <table:table-cell table:style-name="Tabela1.D2" office:value-type="string">
            <text:p text:style-name="P2647">11.04.2025</text:p>
          </table:table-cell>
          <table:table-cell table:style-name="Tabela1.E13" office:value-type="string">
            <text:p text:style-name="P1572">7011088-14.2023.8.08.0000: <text:span text:style-name="T2550">2 ARPs para aquisição de açúcar, adoçante e copos descatáveis (Du Porto Atacadista e Distribuidor Ltda – EPP e Cereal ES Distribuidora Ltda. – ME) <text:s/></text:span></text:p>
          </table:table-cell>
          <table:table-cell table:style-name="Tabela1.F13" office:value-type="string">
            <text:p text:style-name="P1930">065/2024 (DJ <text:span text:style-name="T2565">22.04.2024</text:span>)</text:p>
          </table:table-cell>
        </table:table-row>
        <table:table-row table:style-name="TableLine3242906176512">
          <table:covered-table-cell/>
          <table:covered-table-cell/>
          <table:table-cell table:style-name="Tabela1.E13" office:value-type="string">
            <text:p text:style-name="P2630">15.03.2024</text:p>
          </table:table-cell>
          <table:table-cell table:style-name="Tabela1.D2" office:value-type="string">
            <text:p text:style-name="P2630">15.03.2025</text:p>
          </table:table-cell>
          <table:table-cell table:style-name="Tabela1.E13" office:value-type="string">
            <text:p text:style-name="P1572">7010402-22.2023.8.08.0000: <text:span text:style-name="T2534">ARP para aquisição de material de copa, cozinha, higiene, limpeza e sinalização (Vipar Produtos Gerais Ltda. – ME) </text:span></text:p>
          </table:table-cell>
          <table:table-cell table:style-name="Tabela1.F13" office:value-type="string">
            <text:p text:style-name="P1891">048/2024 (DJ <text:span text:style-name="T2538">22.03.2024</text:span>)</text:p>
          </table:table-cell>
        </table:table-row>
        <table:table-row table:style-name="TableLine3242906175696">
          <table:covered-table-cell/>
          <table:covered-table-cell/>
          <table:table-cell table:style-name="Tabela1.E13" office:value-type="string">
            <text:p text:style-name="P2625">17.11.2023</text:p>
          </table:table-cell>
          <table:table-cell table:style-name="Tabela1.D2" office:value-type="string">
            <text:p text:style-name="P2625">22.11.2024</text:p>
          </table:table-cell>
          <table:table-cell table:style-name="Tabela1.E13" office:value-type="string">
            <text:p text:style-name="P1572">7008243-43.2022.8.08.0000: <text:span text:style-name="T2486">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487">)</text:span><text:span text:style-name="T2486"> <text:s text:c="3"/></text:span></text:p>
          </table:table-cell>
          <table:table-cell table:style-name="Tabela1.F13" office:value-type="string">
            <text:p text:style-name="P1877">242/2023 (DJ <text:span text:style-name="T2488">04.12.2023</text:span>)</text:p>
          </table:table-cell>
        </table:table-row>
        <table:table-row table:style-name="TableLine3242906173248">
          <table:covered-table-cell/>
          <table:covered-table-cell/>
          <table:table-cell table:style-name="Tabela1.E13" office:value-type="string">
            <text:p text:style-name="P2610">25.09.2023</text:p>
          </table:table-cell>
          <table:table-cell table:style-name="Tabela1.D2" office:value-type="string">
            <text:p text:style-name="P2610">18.10.2024</text:p>
          </table:table-cell>
          <table:table-cell table:style-name="Tabela1.E13" office:value-type="string">
            <text:p text:style-name="P1572">7003747-34.2023.8.08.0000: <text:span text:style-name="T2457">2 ARPs para aquisição de bens de consumo duráveis e outros (Norte Sul Distribuidora Ltda. – ME e Online Comércio Importação e Exportação Ltda. ME) </text:span><text:s/></text:p>
          </table:table-cell>
          <table:table-cell table:style-name="Tabela1.F13" office:value-type="string">
            <text:p text:style-name="P1831">216/2023 (DJ <text:span text:style-name="T2462">27.10.2023</text:span>)</text:p>
          </table:table-cell>
        </table:table-row>
        <table:table-row table:style-name="TableLine3242906180864">
          <table:covered-table-cell/>
          <table:covered-table-cell/>
          <table:table-cell table:style-name="Tabela1.E13" office:value-type="string">
            <text:p text:style-name="P2603">19.09.2023</text:p>
          </table:table-cell>
          <table:table-cell table:style-name="Tabela1.D2" office:value-type="string">
            <text:p text:style-name="P2603">19.09.2024</text:p>
          </table:table-cell>
          <table:table-cell table:style-name="Tabela1.E13" office:value-type="string">
            <text:p text:style-name="P1572">7004113-73.2023.8.08.0000: <text:span text:style-name="T2445">ARP para aquisição de café torrado e moído embalado à vácuo (Imperial Café Comércio Exportação e Importação Ltda. – EPP) </text:span></text:p>
          </table:table-cell>
          <table:table-cell table:style-name="Tabela1.F13" office:value-type="string">
            <text:p text:style-name="P1806">206/2023 (DJ <text:span text:style-name="T2458">27.09.2023</text:span>)</text:p>
          </table:table-cell>
        </table:table-row>
        <table:table-row table:style-name="TableLine3242906181136">
          <table:covered-table-cell/>
          <table:covered-table-cell/>
          <table:table-cell table:style-name="Tabela1.E13" office:value-type="string">
            <text:p text:style-name="P2602">02.06.2023</text:p>
          </table:table-cell>
          <table:table-cell table:style-name="Tabela1.D2" office:value-type="string">
            <text:p text:style-name="P2602">07.06.2024</text:p>
          </table:table-cell>
          <table:table-cell table:style-name="Tabela1.E13" office:value-type="string">
            <text:p text:style-name="P1572">7007843-29.2022.8.08.0000: <text:span text:style-name="T2370">4 ARPs para aquisição de bens de consumo duráveis e outros </text:span><text:span text:style-name="T2446">(Tie Tapetes Ltda. – EPP, Fox Store Ltda. ME, Norte Sul Distribuidora Ltda. ME e Aguiatron Comércio e Importação Ltda. – EPP)</text:span></text:p>
          </table:table-cell>
          <table:table-cell table:style-name="Tabela1.F13" office:value-type="string">
            <text:p text:style-name="P1805">134/2023 (DJ <text:span text:style-name="T2375">20.06.2023</text:span>)</text:p>
          </table:table-cell>
        </table:table-row>
        <table:table-row table:style-name="TableLine3242906181952">
          <table:covered-table-cell/>
          <table:covered-table-cell/>
          <table:table-cell table:style-name="Tabela1.E13" office:value-type="string">
            <text:p text:style-name="P2583">19.04.2023</text:p>
          </table:table-cell>
          <table:table-cell table:style-name="Tabela1.D2" office:value-type="string">
            <text:p text:style-name="P2583">19.04.2024</text:p>
          </table:table-cell>
          <table:table-cell table:style-name="Tabela1.E13" office:value-type="string">
            <text:p text:style-name="P1572">7007077-73.2022.8.08.0000: <text:span text:style-name="T2329">ARP para aquisição de Elementos Filtrantes - LOTES 01 E 02 (Sigma da Amazônia </text:span><text:span text:style-name="T2330">Ltda.</text:span><text:span text:style-name="T2329"> – ME) </text:span></text:p>
          </table:table-cell>
          <table:table-cell table:style-name="Tabela1.F13" office:value-type="string">
            <text:p text:style-name="P1750">095/2023 (DJ <text:span text:style-name="T2333">02.05.2023</text:span>)</text:p>
          </table:table-cell>
        </table:table-row>
        <table:table-row table:style-name="TableLine3242906182768">
          <table:covered-table-cell/>
          <table:covered-table-cell/>
          <table:table-cell table:style-name="Tabela1.E13" office:value-type="string">
            <text:p text:style-name="P2568">08.03.2023</text:p>
          </table:table-cell>
          <table:table-cell table:style-name="Tabela1.D2" office:value-type="string">
            <text:p text:style-name="P2568">08.03.2024</text:p>
          </table:table-cell>
          <table:table-cell table:style-name="Tabela1.E13" office:value-type="string">
            <text:p text:style-name="P1572">7007078-58.2022.8.08.0000: <text:span text:style-name="T2303">2 ARPs para fornecimento de açúcar, adoçante e copos plásticos (Premium Comércio e Serviços Ltda. – EPP e Max Suprimentos Ltda. – EPP) <text:s text:c="2"/></text:span></text:p>
          </table:table-cell>
          <table:table-cell table:style-name="Tabela1.F13" office:value-type="string">
            <text:p text:style-name="P1713">068/2023 (DJ <text:span text:style-name="T2309">28.03.2023</text:span>)</text:p>
          </table:table-cell>
        </table:table-row>
        <table:table-row table:style-name="TableLine3242906183312">
          <table:covered-table-cell/>
          <table:covered-table-cell/>
          <table:table-cell table:style-name="Tabela1.E13" office:value-type="string">
            <text:p text:style-name="P2562">24.01.2023</text:p>
          </table:table-cell>
          <table:table-cell table:style-name="Tabela1.D2" office:value-type="string">
            <text:p text:style-name="P2562">24.01.2024</text:p>
          </table:table-cell>
          <table:table-cell table:style-name="Tabela1.E13" office:value-type="string">
            <text:p text:style-name="P1572">7005786-38.2022.8.08.0000: <text:span text:style-name="T2263">ARP para aquisição de café torrado e moído embalado à vácuo (Comércio de Produtos Alimentícios Di Primeira – EIRELI - EPP) </text:span></text:p>
          </table:table-cell>
          <table:table-cell table:style-name="Tabela1.F13" office:value-type="string">
            <text:p text:style-name="P1689">034/2023 (DJ <text:span text:style-name="T2267">07.02.2023</text:span>)</text:p>
          </table:table-cell>
        </table:table-row>
        <table:table-row table:style-name="TableLine3242906183040">
          <table:covered-table-cell/>
          <table:covered-table-cell/>
          <table:table-cell table:style-name="Tabela1.E13" office:value-type="string">
            <text:p text:style-name="P2542">09.01.2023</text:p>
          </table:table-cell>
          <table:table-cell table:style-name="Tabela1.D2" office:value-type="string">
            <text:p text:style-name="P2542">09.01.2024</text:p>
          </table:table-cell>
          <table:table-cell table:style-name="Tabela1.E13" office:value-type="string">
            <text:p text:style-name="P1572">7002597-52.2022.8.08.0000: <text:span text:style-name="T2247">ARP para</text:span> aquisição de molduras, pallets, cadeiras e mesas plásticas <text:span text:style-name="T2247">(Licitaplas Comércio de Plásticos Ltda. – ME) </text:span></text:p>
          </table:table-cell>
          <table:table-cell table:style-name="Tabela1.F13" office:value-type="string">
            <text:p text:style-name="P1648">018/2023 (DJ <text:span text:style-name="T2249">19.01.2023</text:span>)</text:p>
          </table:table-cell>
        </table:table-row>
        <table:table-row table:style-name="TableLine3242906184128">
          <table:covered-table-cell/>
          <table:covered-table-cell/>
          <table:table-cell table:style-name="Tabela1.E13" office:value-type="string">
            <text:p text:style-name="P2537">10.10.2022</text:p>
          </table:table-cell>
          <table:table-cell table:style-name="Tabela1.D2" office:value-type="string">
            <text:p text:style-name="P2537">11.10.2023</text:p>
          </table:table-cell>
          <table:table-cell table:style-name="Tabela1.E13" office:value-type="string">
            <text:p text:style-name="P1572">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3" office:value-type="string">
            <text:p text:style-name="P1627">193/2022 (DJ <text:span text:style-name="T2202">24.10.2022</text:span>)</text:p>
          </table:table-cell>
        </table:table-row>
        <table:table-row table:style-name="TableLine3242906184400">
          <table:covered-table-cell/>
          <table:covered-table-cell/>
          <table:table-cell table:style-name="Tabela1.E13" office:value-type="string">
            <text:p text:style-name="P2524">08.07.2022</text:p>
          </table:table-cell>
          <table:table-cell table:style-name="Tabela1.D2" office:value-type="string">
            <text:p text:style-name="P2524">08.07.2023</text:p>
          </table:table-cell>
          <table:table-cell table:style-name="Tabela1.E13" office:value-type="string">
            <text:p text:style-name="P1570">7002557-70.2022.8.08.0000: ARP para aquisição de copos descartáveis (Norte Comercial Ltda. EPP)</text:p>
          </table:table-cell>
          <table:table-cell table:style-name="Tabela1.F13" office:value-type="string">
            <text:p text:style-name="P1571">132/2022 (DJ <text:span text:style-name="T2123">22.07.2022</text:span>)</text:p>
          </table:table-cell>
        </table:table-row>
        <table:table-row table:style-name="TableLine3242906184672">
          <table:covered-table-cell/>
          <table:covered-table-cell/>
          <table:table-cell table:style-name="Tabela1.E13" office:value-type="string">
            <text:p text:style-name="P2497"><text:span text:style-name="T2106">08.06</text:span>.2022</text:p>
          </table:table-cell>
          <table:table-cell table:style-name="Tabela1.D2" office:value-type="string">
            <text:p text:style-name="P2501">10.06.2023</text:p>
          </table:table-cell>
          <table:table-cell table:style-name="Tabela1.E13" office:value-type="string">
            <text:p text:style-name="P1469">7000340-54.2022.8.08.0000: 6 ARPs para aquisição de materiais durávies e outros (<text:span text:style-name="T2105">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3" office:value-type="string">
            <text:p text:style-name="P1470">110/2022 (DJ <text:span text:style-name="T2107">06.07.2022</text:span>)</text:p>
          </table:table-cell>
        </table:table-row>
        <table:table-row table:style-name="TableLine3242906199088">
          <table:covered-table-cell/>
          <table:covered-table-cell/>
          <table:table-cell table:style-name="Tabela1.E13" office:value-type="string">
            <text:p text:style-name="P2496">31.05.2022</text:p>
          </table:table-cell>
          <table:table-cell table:style-name="Tabela1.D2" office:value-type="string">
            <text:p text:style-name="P2496">02.06.2023</text:p>
          </table:table-cell>
          <table:table-cell table:style-name="Tabela1.E13" office:value-type="string">
            <text:p text:style-name="P1300">7007603-74.2021.8.08.0000: <text:span text:style-name="T2094">2 ARPs para fornecimento de elementos filtrantes (Comercial Vanguardeira EIRELI e Mendeli Representação Comércio e Serviços EIRELI – ME) </text:span></text:p>
          </table:table-cell>
          <table:table-cell table:style-name="Tabela1.F13" office:value-type="string">
            <text:p text:style-name="P1455">107/2022 (DJ <text:span text:style-name="T2103">01.07.2022</text:span>)</text:p>
            <text:p text:style-name="P1456">090/2022 (DJ <text:span text:style-name="T1476">10.06.2022</text:span>)</text:p>
          </table:table-cell>
        </table:table-row>
        <table:table-row table:style-name="TableLine3242906190384">
          <table:covered-table-cell/>
          <table:covered-table-cell/>
          <table:table-cell table:style-name="Tabela1.E13" office:value-type="string">
            <text:p text:style-name="P2491">18.04.2022</text:p>
          </table:table-cell>
          <table:table-cell table:style-name="Tabela1.D2" office:value-type="string">
            <text:p text:style-name="P2491">18.04.2023</text:p>
          </table:table-cell>
          <table:table-cell table:style-name="Tabela1.E13" office:value-type="string">
            <text:p text:style-name="P1300">7000339-69.2022.8.08.0000: <text:span text:style-name="T2078">ARP para fornecimento de açúcar (Premium Comércio e Serviços Ltda – EPP) </text:span></text:p>
          </table:table-cell>
          <table:table-cell table:style-name="Tabela1.F13" office:value-type="string">
            <text:p text:style-name="P1453">102/2022 (DJ <text:span text:style-name="T1479">27.06.2022</text:span>)</text:p>
            <text:p text:style-name="P1439"><text:soft-page-break/>068/2022 (DJ <text:span text:style-name="T2080">02.05.2022</text:span>)</text:p>
          </table:table-cell>
        </table:table-row>
        <table:table-row table:style-name="TableLine3242906198272">
          <table:covered-table-cell/>
          <table:covered-table-cell/>
          <table:table-cell table:style-name="Tabela1.E13" office:value-type="string">
            <text:p text:style-name="P2489">21.02.2022</text:p>
          </table:table-cell>
          <table:table-cell table:style-name="Tabela1.D2" office:value-type="string">
            <text:p text:style-name="P2489">21.02.2023</text:p>
          </table:table-cell>
          <table:table-cell table:style-name="Tabela1.E13" office:value-type="string">
            <text:p text:style-name="P1300">7005107-72.2021.8.08.0000: <text:span text:style-name="T2063">ARP para aquisição de café torrado e moído embalado à vácuo (MFPARIS Indústria de Alimentos Ltda-ME)</text:span></text:p>
          </table:table-cell>
          <table:table-cell table:style-name="Tabela1.F13" office:value-type="string">
            <text:p text:style-name="P1458">119/2022 (DJ <text:span text:style-name="T2117">11.07.2022</text:span>)</text:p>
            <text:p text:style-name="P1428">045/2022 (DJ <text:span text:style-name="T2064">08.03.2022</text:span>)</text:p>
          </table:table-cell>
        </table:table-row>
        <table:table-row table:style-name="TableLine3242906188752">
          <table:covered-table-cell/>
          <table:covered-table-cell/>
          <table:table-cell table:style-name="Tabela1.E13" office:value-type="string">
            <text:p text:style-name="P2483">01.12.2021</text:p>
          </table:table-cell>
          <table:table-cell table:style-name="Tabela1.D2" office:value-type="string">
            <text:p text:style-name="P2483">01.12.2022</text:p>
          </table:table-cell>
          <table:table-cell table:style-name="Tabela1.E13" office:value-type="string">
            <text:p text:style-name="P1300">7005286-06.2021.8.08.0000: <text:span text:style-name="T2012">ARP para aquisição de materiais de consumo duráveis – Moldura para fotos e Moldura para diplomas (Licitcont Consultoria e Serviços Especializados EIRELI ME)</text:span></text:p>
          </table:table-cell>
          <table:table-cell table:style-name="Tabela1.F13" office:value-type="string">
            <text:p text:style-name="P1402">213/2021 (DJ <text:span text:style-name="T2015">14.12.2021</text:span>)</text:p>
          </table:table-cell>
        </table:table-row>
        <table:table-row table:style-name="TableLine3242906191200">
          <table:covered-table-cell/>
          <table:covered-table-cell/>
          <table:table-cell table:style-name="Tabela1.E13" office:value-type="string">
            <text:p text:style-name="P2474">03.09.2021</text:p>
          </table:table-cell>
          <table:table-cell table:style-name="Tabela1.D2" office:value-type="string">
            <text:p text:style-name="P2474">15.09.2022</text:p>
          </table:table-cell>
          <table:table-cell table:style-name="Tabela1.E13" office:value-type="string">
            <text:p text:style-name="P1300">7002938-15.2021.8.08.0000: 4 ARPs para aquisição de liquidificador (Meira), quadro (Sales), carrinho maleiro (A R Castro) e organizador de filas (Public System)</text:p>
          </table:table-cell>
          <table:table-cell table:style-name="Tabela1.F13" office:value-type="string">
            <text:p text:style-name="P1301">160/2021 (DJ <text:span text:style-name="T1449">23.09.2021</text:span>)</text:p>
          </table:table-cell>
        </table:table-row>
        <table:table-row table:style-name="TableLine3242906198000">
          <table:covered-table-cell/>
          <table:covered-table-cell/>
          <table:table-cell table:style-name="Tabela1.E13" office:value-type="string">
            <text:p text:style-name="P129">19.08.2021</text:p>
          </table:table-cell>
          <table:table-cell table:style-name="Tabela1.D2" office:value-type="string">
            <text:p text:style-name="P2461">05.10.2021</text:p>
          </table:table-cell>
          <table:table-cell table:style-name="Tabela1.E13" office:value-type="string">
            <text:p text:style-name="P1264">7000501-35.2020.8.08.0000: ARP para aquisição de ventiladores (Meira Com. e Serv. EIRELI - EPP)</text:p>
          </table:table-cell>
          <table:table-cell table:style-name="Tabela1.F13" office:value-type="string">
            <text:p text:style-name="P1277">13<text:span text:style-name="T1974">8</text:span>/2021 (DJ <text:span text:style-name="T32">24.08.2021</text:span>)</text:p>
          </table:table-cell>
        </table:table-row>
        <table:table-row table:style-name="TableLine3242906189840">
          <table:covered-table-cell/>
          <table:covered-table-cell/>
          <table:table-cell table:style-name="Tabela1.E13" office:value-type="string">
            <text:p text:style-name="P128">12.08.2021</text:p>
          </table:table-cell>
          <table:table-cell table:style-name="Tabela1.D2" office:value-type="string">
            <text:p text:style-name="P1274">06.11.2021</text:p>
          </table:table-cell>
          <table:table-cell table:style-name="Tabela1.E13" office:value-type="string">
            <text:p text:style-name="P1264">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3" office:value-type="string">
            <text:p text:style-name="P1276">133/2021 (DJ <text:span text:style-name="T31">20.08.2021</text:span>)</text:p>
          </table:table-cell>
        </table:table-row>
        <table:table-row table:style-name="TableLine3242906195008">
          <table:covered-table-cell/>
          <table:covered-table-cell/>
          <table:table-cell table:style-name="Tabela1.E13" office:value-type="string">
            <text:p text:style-name="P1265">05.08.2021</text:p>
          </table:table-cell>
          <table:table-cell table:style-name="Tabela1.D2" office:value-type="string">
            <text:p text:style-name="P1265">05.08.2022</text:p>
          </table:table-cell>
          <table:table-cell table:style-name="Tabela1.E13" office:value-type="string">
            <text:p text:style-name="P1264">7002829-98.2021.8.08.0000: ARP para aquisição de copos descartáveis (J.B Comércio e Serviços EIRELI EPP)</text:p>
          </table:table-cell>
          <table:table-cell table:style-name="Tabela1.F13" office:value-type="string">
            <text:p text:style-name="P1457">118/2022 (DJ <text:span text:style-name="T2117">11.07.2022</text:span>)</text:p>
            <text:p text:style-name="P1266">130/2021 (<text:span text:style-name="T1970">DJ</text:span> <text:span text:style-name="T1971">16.08.2021</text:span>)</text:p>
          </table:table-cell>
        </table:table-row>
        <table:table-row table:style-name="TableLine3242906190656">
          <table:covered-table-cell/>
          <table:covered-table-cell/>
          <table:table-cell table:style-name="Tabela1.E13" office:value-type="string">
            <text:p text:style-name="P1262">03.08.2021</text:p>
          </table:table-cell>
          <table:table-cell table:style-name="Tabela1.D2" office:value-type="string">
            <text:p text:style-name="P1262">03.08.2022</text:p>
          </table:table-cell>
          <table:table-cell table:style-name="Tabela1.E13" office:value-type="string">
            <text:p text:style-name="P770">7001798-43.2021.8.08.0000: <text:span text:style-name="T1968">ARP para aquisição de material de telefonia (R&amp;A Comércio de Equipamentos Telefônicos Ltda – EPP) </text:span></text:p>
          </table:table-cell>
          <table:table-cell table:style-name="Tabela1.F13" office:value-type="string">
            <text:p text:style-name="P1263">129/2021 (DJ <text:span text:style-name="T1969">12.08.2021</text:span>)</text:p>
          </table:table-cell>
        </table:table-row>
        <table:table-row table:style-name="TableLine3242906187936">
          <table:covered-table-cell/>
          <table:covered-table-cell/>
          <table:table-cell table:style-name="Tabela1.E13" office:value-type="string">
            <text:p text:style-name="P1260">26.05.2021</text:p>
          </table:table-cell>
          <table:table-cell table:style-name="Tabela1.D2" office:value-type="string">
            <text:p text:style-name="P1260">20.06.2022</text:p>
          </table:table-cell>
          <table:table-cell table:style-name="Tabela1.E13" office:value-type="string">
            <text:p text:style-name="P770">7006520-57.2020.8.08.0000: <text:span text:style-name="T1956">5 ARPs para </text:span>aquisição de materiais de consumo duráveis e outros <text:span text:style-name="T1957">(Tie Tapetes EIRELI – EPP, Made Informática Ltda., Office Mais Móveis para Escritório EIRELI EPP, Meira Com e Serv EIRELI – EPP e CCK Comercial Ltda. – EPP)</text:span></text:p>
          </table:table-cell>
          <table:table-cell table:style-name="Tabela1.F13" office:value-type="string">
            <text:p text:style-name="P1261">109/2021 (DJ <text:span text:style-name="T797">29.06.2021</text:span>)</text:p>
          </table:table-cell>
        </table:table-row>
        <table:table-row table:style-name="TableLine3242906194464">
          <table:covered-table-cell/>
          <table:covered-table-cell/>
          <table:table-cell table:style-name="Tabela1.E13" office:value-type="string">
            <text:p text:style-name="P1227">27.05.2021</text:p>
          </table:table-cell>
          <table:table-cell table:style-name="Tabela1.D2" office:value-type="string">
            <text:p text:style-name="P1227">27.05.2022</text:p>
          </table:table-cell>
          <table:table-cell table:style-name="Tabela1.E13" office:value-type="string">
            <text:p text:style-name="P770">7001581-97.2021.8.08.0000: <text:span text:style-name="T1945">2 ARPs para aquisição de gêneros alimentícios e copos descartáveis (Licita Web Comércio EIRELI EPP e Kennedy Alimentos Ltda. EPP)</text:span></text:p>
          </table:table-cell>
          <table:table-cell table:style-name="Tabela1.F13" office:value-type="string">
            <text:p text:style-name="P1226">092/2021 (DJ <text:span text:style-name="T1950">11.06.2021</text:span>)</text:p>
          </table:table-cell>
        </table:table-row>
        <table:table-row table:style-name="TableLine3242906189296">
          <table:covered-table-cell/>
          <table:covered-table-cell/>
          <table:table-cell table:style-name="Tabela1.E13" office:value-type="string">
            <text:p text:style-name="P1224">10.05.2021</text:p>
          </table:table-cell>
          <table:table-cell table:style-name="Tabela1.D2" office:value-type="string">
            <text:p text:style-name="P1224">09.05.2022</text:p>
          </table:table-cell>
          <table:table-cell table:style-name="Tabela1.E13" office:value-type="string">
            <text:p text:style-name="P770">7000413-60.2021.8.08.0000: <text:span text:style-name="T1933">ARP para aquisição </text:span>de materiais de consumo - <text:span text:style-name="T1933">e</text:span>lementos <text:span text:style-name="T1933">f</text:span>iltrantes <text:span text:style-name="T1933">(Mendeli Representação Comércio e Serviços EIRELI – ME) </text:span></text:p>
          </table:table-cell>
          <table:table-cell table:style-name="Tabela1.F13" office:value-type="string">
            <text:p text:style-name="P1225">073/2021 (DJ <text:span text:style-name="T1441">21.05.2021</text:span>)</text:p>
          </table:table-cell>
        </table:table-row>
        <table:table-row table:style-name="TableLine3242906202624">
          <table:covered-table-cell/>
          <table:covered-table-cell/>
          <table:table-cell table:style-name="Tabela1.E13" office:value-type="string">
            <text:p text:style-name="P290"><text:span text:style-name="T1437">19.04</text:span>.2021</text:p>
          </table:table-cell>
          <table:table-cell table:style-name="Tabela1.D2" office:value-type="string">
            <text:p text:style-name="P2723">01.03.2022</text:p>
          </table:table-cell>
          <table:table-cell table:style-name="Tabela1.E13" office:value-type="string">
            <text:p text:style-name="P3261">7003983-88.2020.8.08.0000: <text:span text:style-name="T1900">ARP para</text:span> aquisição de café torrado e moído embalado à vácuo <text:span text:style-name="T1900">(Thai Cafe EIRELI - EPP)</text:span></text:p>
          </table:table-cell>
          <table:table-cell table:style-name="Tabela1.F13" office:value-type="string">
            <text:p text:style-name="P1195">057/2021 (DJ <text:span text:style-name="T796">23.04.2021</text:span>)</text:p>
          </table:table-cell>
        </table:table-row>
        <table:table-row table:style-name="TableLine3242906200720">
          <table:table-cell table:style-name="Tabela1.A2" office:value-type="string">
            <text:p text:style-name="P3386"><text:span text:style-name="T1247">5</text:span><text:span text:style-name="T1233">8</text:span></text:p>
          </table:table-cell>
          <table:table-cell table:style-name="Tabela1.E13" office:value-type="string">
            <text:p text:style-name="P114"><text:span text:style-name="T1550">Ronaldo Martins Monteiro</text:span> <text:span text:style-name="T15">(</text:span><text:span text:style-name="T1654">S</text:span><text:span text:style-name="T1655">FEO</text:span><text:span text:style-name="T15">)</text:span></text:p>
          </table:table-cell>
          <table:table-cell table:style-name="Tabela1.E13" office:value-type="string">
            <text:p text:style-name="P2736">07.03.2025</text:p>
            <text:p text:style-name="P2730">07.03.2024</text:p>
          </table:table-cell>
          <table:table-cell table:style-name="Tabela1.D2" office:value-type="string">
            <text:p text:style-name="P2736">07.03.2026</text:p>
            <text:p text:style-name="P2730">07.03.2025</text:p>
          </table:table-cell>
          <table:table-cell table:style-name="Tabela1.E13" office:value-type="string">
            <text:p text:style-name="P3261">7001199-02.2024.8.08.0000: aquisição de 01 (uma) assinatura e acesso ao sistema web “GESTÃO TRIBUTÁRIA”, visando atender a S<text:span text:style-name="T1555">FEO (Open Soluções Tributárias Ltda.)</text:span></text:p>
          </table:table-cell>
          <table:table-cell table:style-name="Tabela1.F13" office:value-type="string">
            <text:p text:style-name="P2119">028/2025 (DJ <text:span text:style-name="T2791">17.02.2025</text:span>)</text:p>
            <text:p text:style-name="P1873">045/2024 (DJ <text:span text:style-name="T2790">21.03.2024</text:span>)</text:p>
          </table:table-cell>
        </table:table-row>
        <table:table-row table:style-name="TableLine3242906189024">
          <table:table-cell table:style-name="Tabela1.A2" office:value-type="string">
            <text:p text:style-name="P184"/>
          </table:table-cell>
          <table:table-cell table:style-name="Tabela1.E13" office:value-type="string">
            <text:p text:style-name="P113"><text:span text:style-name="T2033">R</text:span><text:span text:style-name="T2034">ose Aparecida Costa Souza </text:span><text:span text:style-name="T2035">Oliveira</text:span><text:span text:style-name="T2558"> </text:span><text:span text:style-name="T1549">SGP</text:span></text:p>
            <text:p text:style-name="P201"><text:span text:style-name="T2732">V</text:span>AGA</text:p>
          </table:table-cell>
          <table:table-cell table:style-name="Tabela1.E13" office:value-type="string">
            <text:p text:style-name="P292">15.01.2024</text:p>
          </table:table-cell>
          <table:table-cell table:style-name="Tabela1.D2" office:value-type="string">
            <text:p text:style-name="P3052">13.06.2024</text:p>
          </table:table-cell>
          <table:table-cell table:style-name="Tabela1.E13" office:value-type="string">
            <text:p text:style-name="P3091">7000258-86.2023.8.08.0000: <text:span text:style-name="T2368">contratação de </text:span>seguro coletivo <text:span text:style-name="T1513">de</text:span> acidentes pessoais <text:span text:style-name="T1513">para</text:span> estagiários <text:span text:style-name="T2368">(Gente Seguradora S.A.)</text:span> </text:p>
          </table:table-cell>
          <table:table-cell table:style-name="Tabela1.F13" office:value-type="string">
            <text:p text:style-name="P1844">011/2024 (DJ <text:span text:style-name="T2505">25.01.2024</text:span>)</text:p>
          </table:table-cell>
        </table:table-row>
        <table:table-row table:style-name="TableLine3242906196368">
          <table:table-cell table:style-name="Tabela1.A2" table:number-rows-spanned="7" office:value-type="string">
            <text:p text:style-name="P3386"><text:span text:style-name="T1247">5</text:span><text:span text:style-name="T1233">9</text:span></text:p>
          </table:table-cell>
          <table:table-cell table:style-name="Tabela1.E13" table:number-rows-spanned="7" office:value-type="string">
            <text:p text:style-name="P71"><text:span text:style-name="T1508">SimoneSilva Mariath</text:span><text:span text:style-name="T1652"> </text:span><text:span text:style-name="T1653">(SGP)</text:span><text:span text:style-name="T1508"> </text:span></text:p>
          </table:table-cell>
          <table:table-cell table:style-name="Tabela1.E13" office:value-type="string">
            <text:p text:style-name="P2723">01/06/2023</text:p>
          </table:table-cell>
          <table:table-cell table:style-name="Tabela1.D2" office:value-type="string">
            <text:p text:style-name="P3107">Indetermin.</text:p>
          </table:table-cell>
          <table:table-cell table:style-name="Tabela1.E13" office:value-type="string">
            <text:p text:style-name="P3261">7008001-84.2022.8.08.0000: Consórcio Cachoeiro Integrado - Municípios de Cachoeiro de Itapemirim e Marataízes</text:p>
          </table:table-cell>
          <table:table-cell table:style-name="Tabela1.F13" office:value-type="string">
            <text:p text:style-name="P1732">117/2023 (DJ <text:span text:style-name="T2356">29.05.2023</text:span>)</text:p>
          </table:table-cell>
        </table:table-row>
        <table:table-row table:style-name="TableLine3242906189568">
          <table:covered-table-cell/>
          <table:covered-table-cell/>
          <table:table-cell table:style-name="Tabela1.E13" office:value-type="string">
            <text:p text:style-name="P2724">01/06/2023</text:p>
          </table:table-cell>
          <table:table-cell table:style-name="Tabela1.D2" office:value-type="string">
            <text:p text:style-name="P3107">Indetermin.</text:p>
          </table:table-cell>
          <table:table-cell table:style-name="Tabela1.E13" office:value-type="string">
            <text:p text:style-name="P3261">7007993-10.2022.8.08.0000: GVBUS - Região Metropolitana da Grande Vitória</text:p>
          </table:table-cell>
          <table:table-cell table:style-name="Tabela1.F13" office:value-type="string">
            <text:p text:style-name="P1733">117/2023 (DJ <text:span text:style-name="T2356">29.05.2023</text:span>)</text:p>
          </table:table-cell>
        </table:table-row>
        <table:table-row table:style-name="TableLine3242906203984">
          <table:covered-table-cell/>
          <table:covered-table-cell/>
          <table:table-cell table:style-name="Tabela1.E13" office:value-type="string">
            <text:p text:style-name="P2724">01/06/2023</text:p>
          </table:table-cell>
          <table:table-cell table:style-name="Tabela1.D2" office:value-type="string">
            <text:p text:style-name="P3107">Indetermin.</text:p>
          </table:table-cell>
          <table:table-cell table:style-name="Tabela1.E13" office:value-type="string">
            <text:p text:style-name="P3261">7008006-09.2022.8.08.0000: Expresso Lorenzutti - Município de Guarapari</text:p>
          </table:table-cell>
          <table:table-cell table:style-name="Tabela1.F13" office:value-type="string">
            <text:p text:style-name="P1733">117/2023 (DJ <text:span text:style-name="T2356">29.05.2023</text:span>)</text:p>
          </table:table-cell>
        </table:table-row>
        <table:table-row table:style-name="TableLine3242906197184">
          <table:covered-table-cell/>
          <table:covered-table-cell/>
          <table:table-cell table:style-name="Tabela1.E13" office:value-type="string">
            <text:p text:style-name="P2724">01/06/2023</text:p>
          </table:table-cell>
          <table:table-cell table:style-name="Tabela1.D2" office:value-type="string">
            <text:p text:style-name="P3107">Indetermin.</text:p>
          </table:table-cell>
          <table:table-cell table:style-name="Tabela1.E13" office:value-type="string">
            <text:p text:style-name="P3261">7008003-54.2022.8.08.0000: Viação Joana D'Arc S/A - Município de Linhares</text:p>
          </table:table-cell>
          <table:table-cell table:style-name="Tabela1.F13" office:value-type="string">
            <text:p text:style-name="P1733">117/2023 (DJ <text:span text:style-name="T2356">29.05.2023</text:span>)</text:p>
          </table:table-cell>
        </table:table-row>
        <table:table-row table:style-name="TableLine3242906204256">
          <table:covered-table-cell/>
          <table:covered-table-cell/>
          <table:table-cell table:style-name="Tabela1.E13" office:value-type="string">
            <text:p text:style-name="P2724">01/06/2023</text:p>
          </table:table-cell>
          <table:table-cell table:style-name="Tabela1.D2" office:value-type="string">
            <text:p text:style-name="P3107">Indetermin.</text:p>
          </table:table-cell>
          <table:table-cell table:style-name="Tabela1.E13" office:value-type="string">
            <text:p text:style-name="P3261">7007998-32.2022.8.08.0000: Viação São João Ltda - Município de Nova Venécia</text:p>
          </table:table-cell>
          <table:table-cell table:style-name="Tabela1.F13" office:value-type="string">
            <text:p text:style-name="P1733">117/2023 (DJ <text:span text:style-name="T2356">29.05.2023</text:span>)</text:p>
          </table:table-cell>
        </table:table-row>
        <table:table-row table:style-name="TableLine3242906194736">
          <table:covered-table-cell/>
          <table:covered-table-cell/>
          <table:table-cell table:style-name="Tabela1.E13" office:value-type="string">
            <text:p text:style-name="P2724">01/06/2023</text:p>
          </table:table-cell>
          <table:table-cell table:style-name="Tabela1.D2" office:value-type="string">
            <text:p text:style-name="P3107">Indetermin.</text:p>
          </table:table-cell>
          <table:table-cell table:style-name="Tabela1.E13" office:value-type="string">
            <text:p text:style-name="P3261">7008004-39.2022.8.08.0000: Consórcio Noroeste Capixaba - Município de Colatina</text:p>
          </table:table-cell>
          <table:table-cell table:style-name="Tabela1.F13" office:value-type="string">
            <text:p text:style-name="P1733">117/2023 (DJ <text:span text:style-name="T2356">29.05.2023</text:span>)</text:p>
          </table:table-cell>
        </table:table-row>
        <table:table-row table:style-name="TableLine3242906193376">
          <table:covered-table-cell/>
          <table:covered-table-cell/>
          <table:table-cell table:style-name="Tabela1.E13" office:value-type="string">
            <text:p text:style-name="P2724">01/06/2023</text:p>
          </table:table-cell>
          <table:table-cell table:style-name="Tabela1.D2" office:value-type="string">
            <text:p text:style-name="P3107">Indetermin.</text:p>
          </table:table-cell>
          <table:table-cell table:style-name="Tabela1.E13" office:value-type="string">
            <text:p text:style-name="P3261">7008005-24.2022.8.08.0000: Viação São Gabriel - Munícipio de São Mateus</text:p>
          </table:table-cell>
          <table:table-cell table:style-name="Tabela1.F13" office:value-type="string">
            <text:p text:style-name="P1733">117/2023 (DJ <text:span text:style-name="T2356">29.05.2023</text:span>)<text:soft-page-break/></text:p>
          </table:table-cell>
        </table:table-row>
        <table:table-row table:style-name="TableLine3242906202352">
          <table:table-cell table:style-name="Tabela1.A2" table:number-rows-spanned="9" office:value-type="string">
            <text:p text:style-name="P69"/>
            <text:p text:style-name="P69">6<text:span text:style-name="T2794">0</text:span></text:p>
          </table:table-cell>
          <table:table-cell table:style-name="Tabela1.E13" table:number-rows-spanned="9" office:value-type="string">
            <text:p text:style-name="P301"/>
            <text:p text:style-name="P70">Suzany Laghi Laranja Moraes <text:span text:style-name="T18">(SJ) </text:span><text:span text:style-name="T19">20106278</text:span></text:p>
          </table:table-cell>
          <table:table-cell table:style-name="Tabela1.E13" office:value-type="string">
            <text:p text:style-name="P3011">12.08.2024</text:p>
          </table:table-cell>
          <table:table-cell table:style-name="Tabela1.D2" office:value-type="string">
            <text:p text:style-name="P3020">12.08.2025</text:p>
          </table:table-cell>
          <table:table-cell table:style-name="Tabela1.E13" office:value-type="string">
            <text:p text:style-name="P300">7002438-41.2024.8.08.0000: <text:span text:style-name="T1783">contratação direta com Tribuna Publicidade Ltda. </text:span><text:span text:style-name="T138">Substituto</text:span><text:span text:style-name="T1711"> Fabio Buaiz </text:span><text:span text:style-name="T2595">de </text:span><text:span text:style-name="T1711">Lima</text:span> </text:p>
          </table:table-cell>
          <table:table-cell table:style-name="Tabela1.F13" office:value-type="string">
            <text:p text:style-name="P2265">094/2024 (DJ <text:span text:style-name="T2596">20.05.2024</text:span>)</text:p>
          </table:table-cell>
        </table:table-row>
        <table:table-row table:style-name="TableLine3242906188208">
          <table:covered-table-cell/>
          <table:covered-table-cell/>
          <table:table-cell table:style-name="Tabela1.E13" office:value-type="string">
            <text:p text:style-name="P2976"><text:span text:style-name="T2556">17.06.202</text:span><text:span text:style-name="T1">4</text:span></text:p>
          </table:table-cell>
          <table:table-cell table:style-name="Tabela1.D2" office:value-type="string">
            <text:p text:style-name="P3019">17.06.2025</text:p>
          </table:table-cell>
          <table:table-cell table:style-name="Tabela1.E13" office:value-type="string">
            <text:p text:style-name="P299">7001504-83.2024.8.08.0000: <text:span text:style-name="T2095">contratação direta com S/A <text:s/>A Gazeta - </text:span><text:span text:style-name="T138">Substituto</text:span><text:span text:style-name="T1711"> Fabio Buaiz </text:span><text:span text:style-name="T2595">de </text:span><text:span text:style-name="T1711">Lima</text:span></text:p>
          </table:table-cell>
          <table:table-cell table:style-name="Tabela1.F13" office:value-type="string">
            <text:p text:style-name="P2264">073/2024 (DJ <text:span text:style-name="T2573">26.04.2024</text:span>)</text:p>
          </table:table-cell>
        </table:table-row>
        <table:table-row table:style-name="TableLine3242906200992">
          <table:covered-table-cell/>
          <table:covered-table-cell/>
          <table:table-cell table:style-name="Tabela1.E13" office:value-type="string">
            <text:p text:style-name="P3007">19.03.2024</text:p>
            <text:p text:style-name="P2975">11.08.2023</text:p>
          </table:table-cell>
          <table:table-cell table:style-name="Tabela1.D2" office:value-type="string">
            <text:p text:style-name="P3018">11.08.2024</text:p>
            <text:p text:style-name="P2975">11.08.2024</text:p>
          </table:table-cell>
          <table:table-cell table:style-name="Tabela1.E13" office:value-type="string">
            <text:p text:style-name="P298">7002215-25.2023.8.08.0000: <text:span text:style-name="T1783">contratação direta com Tribuna Publicidade Ltda. – </text:span><text:span text:style-name="T2324">ME </text:span><text:span text:style-name="T1783"><text:s/></text:span><text:span text:style-name="T138">Substituto</text:span><text:span text:style-name="T1711"> Fabio Buaiz </text:span><text:span text:style-name="T2595">de </text:span><text:span text:style-name="T1711">Lima</text:span> </text:p>
          </table:table-cell>
          <table:table-cell table:style-name="Tabela1.F13" office:value-type="string">
            <text:p text:style-name="P2257">047/2024 (DJ <text:span text:style-name="T2536">22.03.2024</text:span>)</text:p>
            <text:p text:style-name="P2254">123/2023 (DJ <text:span text:style-name="T2360">01.06.2023</text:span>)</text:p>
            <text:p text:style-name="P2258">091/2023 (DJ <text:span text:style-name="T2326">20.04.2023</text:span>)</text:p>
          </table:table-cell>
        </table:table-row>
        <table:table-row table:style-name="TableLine3242906201264">
          <table:covered-table-cell/>
          <table:covered-table-cell/>
          <table:table-cell table:style-name="Tabela1.E13" office:value-type="string">
            <text:p text:style-name="P2747">1<text:span text:style-name="T2311">6</text:span>.06.202<text:span text:style-name="T2311">3</text:span></text:p>
          </table:table-cell>
          <table:table-cell table:style-name="Tabela1.D2" office:value-type="string">
            <text:p text:style-name="P2756">16.06.2024</text:p>
          </table:table-cell>
          <table:table-cell table:style-name="Tabela1.E13" office:value-type="string">
            <text:p text:style-name="P296">7001236-63.2023.8.08.0000: <text:span text:style-name="T2095">contratação direta com S.A. A Gazeta - </text:span><text:span text:style-name="T138">Substituto</text:span><text:span text:style-name="T1711"> Fabio Buaiz </text:span><text:span text:style-name="T2595">de </text:span><text:span text:style-name="T1711">Lima </text:span></text:p>
          </table:table-cell>
          <table:table-cell table:style-name="Tabela1.F13" office:value-type="string">
            <text:p text:style-name="P2251">076/2023 (DJ <text:span text:style-name="T2316">31.03.2023</text:span>)</text:p>
          </table:table-cell>
        </table:table-row>
        <table:table-row table:style-name="TableLine3242906205072">
          <table:covered-table-cell/>
          <table:covered-table-cell/>
          <table:table-cell table:style-name="Tabela1.E13" office:value-type="string">
            <text:p text:style-name="P2747">15.06.2022</text:p>
          </table:table-cell>
          <table:table-cell table:style-name="Tabela1.D2" office:value-type="string">
            <text:p text:style-name="P2747">15.06.2023</text:p>
          </table:table-cell>
          <table:table-cell table:style-name="Tabela1.E13" office:value-type="string">
            <text:p text:style-name="P296">7001067-13.2022.8.08.0000: <text:span text:style-name="T2095">contratação direta com S.A. A Gazeta - </text:span><text:span text:style-name="T138">Substituto</text:span><text:span text:style-name="T1711"> Fabio Buaiz Lima </text:span></text:p>
          </table:table-cell>
          <table:table-cell table:style-name="Tabela1.F13" office:value-type="string">
            <text:p text:style-name="P2220"><text:span text:style-name="T1474">09</text:span><text:span text:style-name="T1475">3</text:span><text:span text:style-name="T1474">/2022</text:span> (DJ <text:span text:style-name="T1477">10.06.2022</text:span>)</text:p>
          </table:table-cell>
        </table:table-row>
        <table:table-row table:style-name="TableLine3242906201536">
          <table:covered-table-cell/>
          <table:covered-table-cell/>
          <table:table-cell table:style-name="Tabela1.E13" office:value-type="string">
            <text:p text:style-name="P2746">10.08.2022</text:p>
          </table:table-cell>
          <table:table-cell table:style-name="Tabela1.D2" office:value-type="string">
            <text:p text:style-name="P2746">10.08.2023</text:p>
          </table:table-cell>
          <table:table-cell table:style-name="Tabela1.E13" office:value-type="string">
            <text:p text:style-name="P294">7002070-03.2022.8.08.0000: <text:span text:style-name="T1783">contratação direta com Tribuna Publicidade Ltda. – ME </text:span><text:span text:style-name="T138">Substituto</text:span><text:span text:style-name="T1711"> Fabio Buaiz Lima <text:s/></text:span></text:p>
          </table:table-cell>
          <table:table-cell table:style-name="Tabela1.F13" office:value-type="string">
            <text:p text:style-name="P2220"><text:span text:style-name="T1474">092/2022</text:span> (DJ <text:span text:style-name="T1477">10.06.2022</text:span>)</text:p>
          </table:table-cell>
        </table:table-row>
        <table:table-row table:style-name="TableLine3242906193648">
          <table:covered-table-cell/>
          <table:covered-table-cell/>
          <table:table-cell table:style-name="Tabela1.E13" office:value-type="string">
            <text:p text:style-name="P1440">09.08.2021</text:p>
          </table:table-cell>
          <table:table-cell table:style-name="Tabela1.D2" office:value-type="string">
            <text:p text:style-name="P1440">09.08.2022</text:p>
          </table:table-cell>
          <table:table-cell table:style-name="Tabela1.E13" office:value-type="string">
            <text:p text:style-name="P294">7001995-95.2021.8.08.0000: <text:span text:style-name="T1783">contratação direta com Tribuna Publicidade Ltda. – ME </text:span><text:span text:style-name="T138">Substituto</text:span><text:span text:style-name="T1711"> Fabio Buaiz Lima <text:s/></text:span></text:p>
          </table:table-cell>
          <table:table-cell table:style-name="Tabela1.F13" office:value-type="string">
            <text:p text:style-name="P2220">147/2021 (DJ <text:span text:style-name="T1985">15.09.2021</text:span>)</text:p>
          </table:table-cell>
        </table:table-row>
        <table:table-row table:style-name="TableLine3242906196912">
          <table:covered-table-cell/>
          <table:covered-table-cell/>
          <table:table-cell table:style-name="Tabela1.E13" office:value-type="string">
            <text:p text:style-name="P1286">10.08.2020</text:p>
          </table:table-cell>
          <table:table-cell table:style-name="Tabela1.D2" office:value-type="string">
            <text:p text:style-name="P1286">09.08.2021</text:p>
          </table:table-cell>
          <table:table-cell table:style-name="Tabela1.E13" office:value-type="string">
            <text:p text:style-name="P294">7001616-91.2020.8.08.0000: <text:span text:style-name="T1783">contratação direta com Tribuna Publicidade Ltda. – ME </text:span><text:span text:style-name="T138">Substituto</text:span><text:span text:style-name="T1711"> Fabio Buaiz Lima</text:span></text:p>
          </table:table-cell>
          <table:table-cell table:style-name="Tabela1.F13" office:value-type="string">
            <text:p text:style-name="P2219">130/2020 (DJ <text:span text:style-name="T1785">12.08.2020</text:span>)</text:p>
          </table:table-cell>
        </table:table-row>
        <table:table-row table:style-name="TableLine3242906190928">
          <table:covered-table-cell/>
          <table:covered-table-cell/>
          <table:table-cell table:style-name="Tabela1.E13" office:value-type="string">
            <text:p text:style-name="P927">09.08.2019</text:p>
          </table:table-cell>
          <table:table-cell table:style-name="Tabela1.D2" office:value-type="string">
            <text:p text:style-name="P927">09.08.2020</text:p>
          </table:table-cell>
          <table:table-cell table:style-name="Tabela1.E13" office:value-type="string">
            <text:p text:style-name="P925">7001394-60.2019.8.08.0000: <text:span text:style-name="T1711">contratação direta com Tribuna Publicidade Ltda. </text:span><text:span text:style-name="T138">Substituto</text:span><text:span text:style-name="T1711"> Fabio Buaiz Lima</text:span></text:p>
          </table:table-cell>
          <table:table-cell table:style-name="Tabela1.F13" office:value-type="string">
            <text:p text:style-name="P2184">037/2020 (DJ <text:span text:style-name="T1714">28.02.2020 e Repub 11.03.2020</text:span>)</text:p>
          </table:table-cell>
        </table:table-row>
        <table:table-row table:style-name="TableLine3242906201808">
          <table:table-cell table:style-name="Tabela1.A2" office:value-type="string">
            <text:p text:style-name="P25">6<text:span text:style-name="T2794">1</text:span></text:p>
          </table:table-cell>
          <table:table-cell table:style-name="Tabela1.E13" office:value-type="string">
            <text:p text:style-name="P72">Sylvia Maria Mauricio da Motta</text:p>
            <text:p text:style-name="P2634">(SGP)</text:p>
          </table:table-cell>
          <table:table-cell table:style-name="Tabela1.E13" office:value-type="string">
            <text:p text:style-name="P1899">25.04.2024</text:p>
          </table:table-cell>
          <table:table-cell table:style-name="Tabela1.D2" office:value-type="string">
            <text:p text:style-name="P1899">25.04.2026</text:p>
          </table:table-cell>
          <table:table-cell table:style-name="Tabela1.E13" office:value-type="string">
            <text:p text:style-name="P926">7002313-49.2019.8.08.0000: <text:span text:style-name="T2576">prestação de serviços de Engenharia de Segurança do Trabalho e Medicina do Trabalho (Clínica de Fisioterapia Integrada EIRELI – EPP) </text:span><text:span text:style-name="T2575">(1º Aditivo)</text:span></text:p>
          </table:table-cell>
          <table:table-cell table:style-name="Tabela1.F13" office:value-type="string">
            <text:p text:style-name="P2259">076/2024 (DJ <text:span text:style-name="T2577">29.04.2024</text:span>)</text:p>
          </table:table-cell>
        </table:table-row>
        <table:table-row table:style-name="TableLine3242906188480">
          <table:table-cell table:style-name="Tabela1.A2" table:number-rows-spanned="5" office:value-type="string">
            <text:p text:style-name="P24">6<text:span text:style-name="T2794">2</text:span></text:p>
          </table:table-cell>
          <table:table-cell table:style-name="Tabela1.E13" table:number-rows-spanned="5" office:value-type="string">
            <text:p text:style-name="P738"><text:span text:style-name="T81">Tereza Cristina Aquino dos Santos Zorzal </text:span>(<text:span text:style-name="T1354">SJ</text:span>)</text:p>
            <text:p text:style-name="P740">203.581-75</text:p>
          </table:table-cell>
          <table:table-cell table:style-name="Tabela1.E13" office:value-type="string">
            <text:p text:style-name="P2059">02.12.2024</text:p>
            <text:p text:style-name="P1601">29.11.2022</text:p>
          </table:table-cell>
          <table:table-cell table:style-name="Tabela1.D2" office:value-type="string">
            <text:p text:style-name="P2059">02.12.2025</text:p>
            <text:p text:style-name="P1601">29.11.2024</text:p>
          </table:table-cell>
          <table:table-cell table:style-name="Tabela1.E13" office:value-type="string">
            <text:p text:style-name="P1091">7005658-18.2022.8.08.0000: contratação direta com Editora Revista dos Tribunais Ltda. <text:span text:style-name="T81">Substituto</text:span> Fabio Buaiz Lima</text:p>
          </table:table-cell>
          <table:table-cell table:style-name="Tabela1.F13" office:value-type="string">
            <text:p text:style-name="P2060">243/2024 (DJ <text:span text:style-name="T2741">13.12.2024</text:span>)</text:p>
            <text:p text:style-name="P1602">221/2022 (DJ <text:span text:style-name="T2227">07.12.2022</text:span>)</text:p>
          </table:table-cell>
        </table:table-row>
        <table:table-row table:style-name="TableLine3242906199904">
          <table:covered-table-cell/>
          <table:covered-table-cell/>
          <table:table-cell table:style-name="Tabela1.E13" office:value-type="string">
            <text:p text:style-name="P1599">27.11.2021</text:p>
          </table:table-cell>
          <table:table-cell table:style-name="Tabela1.D2" office:value-type="string">
            <text:p text:style-name="P1599">26.11.2022</text:p>
          </table:table-cell>
          <table:table-cell table:style-name="Tabela1.E13" office:value-type="string">
            <text:p text:style-name="P1091">7005230-70.2021.8.08.0000: contratação direta com Editora Revista dos Tribunais Ltda. <text:span text:style-name="T81">Substituto</text:span> Fabio Buaiz Lima</text:p>
          </table:table-cell>
          <table:table-cell table:style-name="Tabela1.F13" office:value-type="string">
            <text:p text:style-name="P1600">185/2021 (DJ <text:span text:style-name="T1455">09.11.2021</text:span>)</text:p>
          </table:table-cell>
        </table:table-row>
        <table:table-row table:style-name="TableLine3242906199632">
          <table:covered-table-cell/>
          <table:covered-table-cell/>
          <table:table-cell table:style-name="Tabela1.E13" office:value-type="string">
            <text:p text:style-name="P1092">27.11.2020</text:p>
          </table:table-cell>
          <table:table-cell table:style-name="Tabela1.D2" office:value-type="string">
            <text:p text:style-name="P1092">26.11.2021</text:p>
          </table:table-cell>
          <table:table-cell table:style-name="Tabela1.E13" office:value-type="string">
            <text:p text:style-name="P1091">7003265-91.2020.8.08.0000: contratação direta com Editora Revista dos Tribunais Ltda. <text:span text:style-name="T81">Substituto</text:span> Fabio Buaiz Lima</text:p>
          </table:table-cell>
          <table:table-cell table:style-name="Tabela1.F13" office:value-type="string">
            <text:p text:style-name="P1093">001/2021 (DJ <text:span text:style-name="T1845">15.01.2021</text:span>)</text:p>
          </table:table-cell>
        </table:table-row>
        <table:table-row table:style-name="TableLine3242906195280">
          <table:covered-table-cell/>
          <table:covered-table-cell/>
          <table:table-cell table:style-name="Tabela1.E13" office:value-type="string">
            <text:p text:style-name="P1088">27.11.2019</text:p>
          </table:table-cell>
          <table:table-cell table:style-name="Tabela1.D2" office:value-type="string">
            <text:p text:style-name="P1088">26.11.2020</text:p>
          </table:table-cell>
          <table:table-cell table:style-name="Tabela1.E13" office:value-type="string">
            <text:p text:style-name="P1089">7003097-26.2019.8.08.0000: <text:span text:style-name="T1691">contratação direta com Revista dos Tribunais Ltda. </text:span><text:span text:style-name="T131">Substituto</text:span><text:span text:style-name="T1691"> Fabio Buaiz Lima</text:span></text:p>
          </table:table-cell>
          <table:table-cell table:style-name="Tabela1.F13" office:value-type="string">
            <text:p text:style-name="P1090">019/2020 (DJ <text:span text:style-name="T1696">27.01.2020 e 30.01.2020)</text:span></text:p>
          </table:table-cell>
        </table:table-row>
        <table:table-row table:style-name="TableLine3242906199360">
          <table:covered-table-cell/>
          <table:covered-table-cell/>
          <table:table-cell table:style-name="Tabela1.E13" office:value-type="string">
            <text:p text:style-name="P903">27.11.2018</text:p>
          </table:table-cell>
          <table:table-cell table:style-name="Tabela1.D2" office:value-type="string">
            <text:p text:style-name="P903">26.11.2019</text:p>
          </table:table-cell>
          <table:table-cell table:style-name="Tabela1.E13" office:value-type="string">
            <text:p text:style-name="P904">7002780-62.2018.8.08.0000: <text:span text:style-name="T1139">contratação direta com Revista dos Tribunais Ltda. </text:span><text:span text:style-name="T94">Substituto</text:span><text:span text:style-name="T1139"> Fabio Buaiz Lima</text:span></text:p>
          </table:table-cell>
          <table:table-cell table:style-name="Tabela1.F13" office:value-type="string">
            <text:p text:style-name="P905">06/2019 (DJ <text:span text:style-name="T1141">22.01.2019</text:span>)</text:p>
          </table:table-cell>
        </table:table-row>
        <table:table-row table:style-name="TableLine3242906191472">
          <table:table-cell table:style-name="Tabela1.A2" table:number-rows-spanned="18" office:value-type="string">
            <text:p text:style-name="P26">6<text:span text:style-name="T2794">3</text:span></text:p>
          </table:table-cell>
          <table:table-cell table:style-name="Tabela1.E13" table:number-rows-spanned="18" office:value-type="string">
            <text:p text:style-name="P301"><text:span text:style-name="T81">Vin</text:span><text:span text:style-name="T146">í</text:span><text:span text:style-name="T81">cius Milere Moreira</text:span> <text:span text:style-name="T251">(STI)</text:span></text:p>
            <text:p text:style-name="P742">209.661-44</text:p>
          </table:table-cell>
          <table:table-cell table:style-name="Tabela1.E13" office:value-type="string">
            <text:p text:style-name="P2978">18.10.2024</text:p>
          </table:table-cell>
          <table:table-cell table:style-name="Tabela1.D2" office:value-type="string">
            <text:p text:style-name="P2956">26.01.2026</text:p>
          </table:table-cell>
          <table:table-cell table:style-name="Tabela1.E13" office:value-type="string">
            <text:p text:style-name="P2577">7002532-57.2022.8.08.0000: <text:span text:style-name="T2712">contratação de empresa especializada para prestação de serviços gerenciados de computação em nuvem (OI S.A – Em Recuperação Judicial) </text:span><text:span text:style-name="T197">TORNADO SEM EFEITO</text:span></text:p>
          </table:table-cell>
          <table:table-cell table:style-name="Tabela1.F13" office:value-type="string">
            <text:p text:style-name="P2075">255/2024 (DJ <text:span text:style-name="T2753">07.01.2025</text:span>)</text:p>
            <text:p text:style-name="P2033">222/2024 (DJ <text:span text:style-name="T2715">11.11.2024</text:span>)</text:p>
          </table:table-cell>
        </table:table-row>
        <table:table-row table:style-name="TableLine3242906191744">
          <table:covered-table-cell/>
          <table:covered-table-cell/>
          <table:table-cell table:style-name="Tabela1.E13" office:value-type="string">
            <text:p text:style-name="P2684">15.07.2024</text:p>
          </table:table-cell>
          <table:table-cell table:style-name="Tabela1.D2" office:value-type="string">
            <text:p text:style-name="P3073">19.07.2025</text:p>
          </table:table-cell>
          <table:table-cell table:style-name="Tabela1.E13" office:value-type="string">
            <text:p text:style-name="P2576">7000715-84.2024.8.08.0000: <text:span text:style-name="T2648">2 ARPs para aquisição de equipamentos de informática (Daten Tecnologia Ltda. e GPR Soluções Consultivas Ltda. EPP) <text:s/></text:span></text:p>
          </table:table-cell>
          <table:table-cell table:style-name="Tabela1.F13" office:value-type="string">
            <text:p text:style-name="P2032">144/2024 (DJ <text:span text:style-name="T2650">29.07.2024</text:span>)</text:p>
          </table:table-cell>
        </table:table-row>
        <table:table-row table:style-name="TableLine3242906192016">
          <table:covered-table-cell/>
          <table:covered-table-cell/>
          <table:table-cell table:style-name="Tabela1.E13" office:value-type="string">
            <text:p text:style-name="P2653">19.07.2024</text:p>
          </table:table-cell>
          <table:table-cell table:style-name="Tabela1.D2" office:value-type="string">
            <text:p text:style-name="P3071">19.07.2025</text:p>
          </table:table-cell>
          <table:table-cell table:style-name="Tabela1.E13" office:value-type="string">
            <text:p text:style-name="P2576">7005550-18.2024.8.08.0000: <text:span text:style-name="T2646">co</text:span>ntratação de subscrição de licença VMWare Cloud on AWS Service para 02 (dois) Host de forma a manter o funcionamento do serviço em nuvem contratado pelo P<text:span text:style-name="T1567">JES (Decision Servicos de Tecnologia da Informacao Ltda.)</text:span> </text:p>
          </table:table-cell>
          <table:table-cell table:style-name="Tabela1.F13" office:value-type="string">
            <text:p text:style-name="P1954">140/2024 (DJ <text:span text:style-name="T2647">23.07.2024</text:span>)</text:p>
          </table:table-cell>
        </table:table-row>
        <table:table-row table:style-name="TableLine3242906190112">
          <table:covered-table-cell/>
          <table:covered-table-cell/>
          <table:table-cell table:style-name="Tabela1.E13" office:value-type="string">
            <text:p text:style-name="P2652">06.03.2024</text:p>
          </table:table-cell>
          <table:table-cell table:style-name="Tabela1.D2" office:value-type="string">
            <text:p text:style-name="P3070">13.03.2025</text:p>
          </table:table-cell>
          <table:table-cell table:style-name="Tabela1.E13" office:value-type="string">
            <text:p text:style-name="P2576">7005968-87.2023.8.08.0000: aquisição de caixas de som e headsets para utilização nos desktops de trabalho do <text:span text:style-name="T1554">PJES</text:span> e tomadas fêmeas tipo Keystone CAT6 <text:span text:style-name="T2525">(</text:span><text:span text:style-name="T2526">40.251.182 Cristiane de Souza Azevedo, Evolue Comércio de Equipamentos para Telecomunicações Ltda. EPP e Vendgo Ltda. ME)</text:span></text:p>
          </table:table-cell>
          <table:table-cell table:style-name="Tabela1.F13" office:value-type="string">
            <text:p text:style-name="P1953">044/2024 (<text:span text:style-name="T2527">DJ</text:span> <text:span text:style-name="T2532">19.03.2024</text:span>)</text:p>
          </table:table-cell>
        </table:table-row>
        <table:table-row table:style-name="TableLine3242906192288">
          <table:covered-table-cell/>
          <table:covered-table-cell/>
          <table:table-cell table:style-name="Tabela1.E13" office:value-type="string">
            <text:p text:style-name="P179">07.03.2024</text:p>
          </table:table-cell>
          <table:table-cell table:style-name="Tabela1.D2" office:value-type="string">
            <text:p text:style-name="P3065">17.11.2025</text:p>
          </table:table-cell>
          <table:table-cell table:style-name="Tabela1.E13" office:value-type="string">
            <text:p text:style-name="P2576">7006080-95.2019.8.08.0000: prestação de serviço de suporte técnico e de assistência técnica para todos os equipamentos e componentes da solução de switches Extreme (Comdados Comércio e Serviços Eletrônicos Ltda.)</text:p>
          </table:table-cell>
          <table:table-cell table:style-name="Tabela1.F13" office:value-type="string">
            <text:p text:style-name="P1872">037/2024 (DJ 14.03.2024, <text:span text:style-name="T2531">Rep. 19.03.2024</text:span>)</text:p>
            <text:p text:style-name="P1872">036/2024 (DJ 12.03.2024)</text:p>
          </table:table-cell>
        </table:table-row>
        <table:table-row table:style-name="TableLine3242906196640">
          <table:covered-table-cell/>
          <table:covered-table-cell/>
          <table:table-cell table:style-name="Tabela1.E13" office:value-type="string">
            <text:p text:style-name="P2624">02.06.2023</text:p>
          </table:table-cell>
          <table:table-cell table:style-name="Tabela1.D2" office:value-type="string">
            <text:p text:style-name="P3064">02.06.2024</text:p>
          </table:table-cell>
          <table:table-cell table:style-name="Tabela1.E13" office:value-type="string">
            <text:p text:style-name="P1297"><text:span text:style-name="T51">7003155-87.2023.8.08.0000: fornecimento de 100 (cem) unidades de Leitor/Gravador Externo, PE055/2022 e vinculado à Ata de Registro de Preços ARP077/2022 </text:span><text:span text:style-name="T53">(J.G.L Assessoria Empresarial Ltda. – </text:span><text:span text:style-name="T54">EPP</text:span><text:span text:style-name="T53">) </text:span><text:span text:style-name="T183">CF0</text:span><text:span text:style-name="T184">33</text:span><text:span text:style-name="T183">/2022</text:span><text:span text:style-name="T51"> <text:s text:c="2"/></text:span></text:p>
          </table:table-cell>
          <table:table-cell table:style-name="Tabela1.F13" office:value-type="string">
            <text:p text:style-name="P1755">141/2023 (DJ <text:span text:style-name="T2379">03.07.2023</text:span>)</text:p>
          </table:table-cell>
        </table:table-row>
        <table:table-row table:style-name="TableLine3242906202896">
          <table:covered-table-cell/>
          <table:covered-table-cell/>
          <table:table-cell table:style-name="Tabela1.E13" office:value-type="string">
            <text:p text:style-name="P2586">24.01.2023</text:p>
          </table:table-cell>
          <table:table-cell table:style-name="Tabela1.D2" office:value-type="string">
            <text:p text:style-name="P3062">24.01.2024</text:p>
          </table:table-cell>
          <table:table-cell table:style-name="Tabela1.E13" office:value-type="string">
            <text:p text:style-name="P1296"><text:span text:style-name="T51">7006131-04.2022.8.08.0000: </text:span><text:span text:style-name="T53">f</text:span><text:span text:style-name="T51">ornecimento de 100 (cem) unidades de Leitor/Gravador Externo (Item 02), <text:s/>PE055/2022 e vinculado à Ata de Registro de Preços ARP077/2022 </text:span><text:span text:style-name="T53">(J.G.L Assessoria Empresarial Ltda. – ME) </text:span><text:span text:style-name="T183">CF042/2022</text:span><text:span text:style-name="T51"> </text:span></text:p>
          </table:table-cell>
          <table:table-cell table:style-name="Tabela1.F13" office:value-type="string">
            <text:p text:style-name="P1754">113/2023 (DJ <text:span text:style-name="T1506">22.05.2023</text:span>)</text:p>
          </table:table-cell>
        </table:table-row>
        <table:table-row table:style-name="TableLine3242906192560">
          <table:covered-table-cell/>
          <table:covered-table-cell/>
          <table:table-cell table:style-name="Tabela1.E13" office:value-type="string">
            <text:p text:style-name="P2575">04.11.2022</text:p>
          </table:table-cell>
          <table:table-cell table:style-name="Tabela1.D2" office:value-type="string">
            <text:p text:style-name="P3061">14.10.2023</text:p>
          </table:table-cell>
          <table:table-cell table:style-name="Tabela1.E13" office:value-type="string">
            <text:p text:style-name="P1295"><text:span text:style-name="T50">7006067-91.2022.8.08.0000: fornecimento de 500 (quinhentas) unidades de Filtro de Linha (Item 01), </text:span><text:span text:style-name="T51">PE055/2022 e vinculado à Ata de Registro de Preços ARP07</text:span><text:span text:style-name="T53">6</text:span><text:span text:style-name="T51">/2022</text:span><text:span text:style-name="T50"> </text:span><text:span text:style-name="T51">(Eletroquip Comércio e Licitações Ltda – ME) </text:span><text:span text:style-name="T180">CF034/2022</text:span><text:span text:style-name="T51"> </text:span></text:p>
          </table:table-cell>
          <table:table-cell table:style-name="Tabela1.F13" office:value-type="string">
            <text:p text:style-name="P1729">020/2023 (DJ <text:span text:style-name="T2251">19.01.2023</text:span>)</text:p>
          </table:table-cell>
        </table:table-row>
        <table:table-row table:style-name="TableLine3242906197456">
          <table:covered-table-cell/>
          <table:covered-table-cell/>
          <table:table-cell table:style-name="Tabela1.E13" office:value-type="string">
            <text:p text:style-name="P156">09.01.2023</text:p>
          </table:table-cell>
          <table:table-cell table:style-name="Tabela1.D2" office:value-type="string">
            <text:p text:style-name="P3056">08.09.2024</text:p>
          </table:table-cell>
          <table:table-cell table:style-name="Tabela1.E13" office:value-type="string">
            <text:p text:style-name="P1294"><text:span text:style-name="T33">7005068-12.2020.8.08.0000: </text:span><text:span text:style-name="T1">terceirização do atendimento ao usuário de TI (</text:span><text:span text:style-name="T769">service desk</text:span><text:span text:style-name="T1">) </text:span><text:span text:style-name="T50">(</text:span><text:span text:style-name="T1">LanLink Serviços de Informática</text:span><text:span text:style-name="T50">)</text:span></text:p>
          </table:table-cell>
          <table:table-cell table:style-name="Tabela1.F13" office:value-type="string">
            <text:p text:style-name="P1629">013/2023 (DJ <text:span text:style-name="T2243">13.01.2023</text:span>)</text:p>
          </table:table-cell>
        </table:table-row>
        <table:table-row table:style-name="TableLine3242906202080">
          <table:covered-table-cell/>
          <table:covered-table-cell/>
          <table:table-cell table:style-name="Tabela1.E13" office:value-type="string">
            <text:p text:style-name="P146">19.08.2022</text:p>
          </table:table-cell>
          <table:table-cell table:style-name="Tabela1.D2" office:value-type="string">
            <text:p text:style-name="P1503">08.08.2023</text:p>
          </table:table-cell>
          <table:table-cell table:style-name="Tabela1.E13" office:value-type="string">
            <text:p text:style-name="P2229">7002910-13.2022.8.08.0000: 2 ARPs para aquisição de filtros de linha e leitores de mídia (Eletroquip Comércio e Licitações Ltda – ME e J.G.L Assessoria Empresaria Ltda. – ME) <text:s/></text:p>
          </table:table-cell>
          <table:table-cell table:style-name="Tabela1.F13" office:value-type="string">
            <text:p text:style-name="P1502">156/2022 (DJ <text:span text:style-name="T2146">23.08.2022</text:span>)</text:p>
          </table:table-cell>
        </table:table-row>
        <table:table-row table:style-name="TableLine3242906203168">
          <table:covered-table-cell/>
          <table:covered-table-cell/>
          <table:table-cell table:style-name="Tabela1.E13" office:value-type="string">
            <text:p text:style-name="P160">16.09.2021</text:p>
          </table:table-cell>
          <table:table-cell table:style-name="Tabela1.D2" office:value-type="string">
            <text:p text:style-name="P1651">01.12.2023</text:p>
          </table:table-cell>
          <table:table-cell table:style-name="Tabela1.E13" office:value-type="string">
            <text:p text:style-name="P2247">201700871036:<text:span text:style-name="T2268"> solução de gravação audiovisual de audiências, sessões, eventos (Seal Telecom Comércio e Serviços de Telecomunicações Ltda.).</text:span></text:p>
          </table:table-cell>
          <table:table-cell table:style-name="Tabela1.F13" office:value-type="string">
            <text:p text:style-name="P1653">035/2023 (DJ <text:span text:style-name="T2270">10.02.2023</text:span>)</text:p>
            <text:p text:style-name="P1652">159/2021 <text:span text:style-name="T2269">(DJ </text:span><text:span text:style-name="T1448">20.09.2021</text:span><text:span text:style-name="T2269">)</text:span></text:p>
          </table:table-cell>
        </table:table-row>
        <table:table-row table:style-name="TableLine3242906200448">
          <table:covered-table-cell/>
          <table:covered-table-cell/>
          <table:table-cell table:style-name="Tabela1.E13" office:value-type="string">
            <text:p text:style-name="P2509">10.06.2021</text:p>
          </table:table-cell>
          <table:table-cell table:style-name="Tabela1.D2" office:value-type="string">
            <text:p text:style-name="P1500">14.06.2022</text:p>
          </table:table-cell>
          <table:table-cell table:style-name="Tabela1.E13" office:value-type="string">
            <text:p text:style-name="P2179">7005955-93.2020.8.08.0000: <text:span text:style-name="T1955">2 ARPs para aquisição de Webcams, <text:s/>caixas de som para desktop e headsets (Maryleide Fonseca Almeida EIRELI e Agem Tecnologia Distribuidora Ltda.)</text:span></text:p>
          </table:table-cell>
          <table:table-cell table:style-name="Tabela1.F13" office:value-type="string">
            <text:p text:style-name="P1501">108/2021 (DJ <text:span text:style-name="T797">29.06.2021</text:span>)</text:p>
          </table:table-cell>
        </table:table-row>
        <table:table-row table:style-name="TableLine3242906200176">
          <table:covered-table-cell/>
          <table:covered-table-cell/>
          <table:table-cell table:style-name="Tabela1.E13" office:value-type="string">
            <text:p text:style-name="P2456">19.11.2019</text:p>
          </table:table-cell>
          <table:table-cell table:style-name="Tabela1.D2" office:value-type="string">
            <text:p text:style-name="P127">06.04.2020</text:p>
            <text:p text:style-name="P2946">18.11.2022</text:p>
          </table:table-cell>
          <table:table-cell table:style-name="Tabela1.E13" office:value-type="string">
            <text:p text:style-name="P2179">7002423-82.2018.8.08.0000: <text:span text:style-name="T1430">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247">059/2020 (DJ <text:span text:style-name="T1739">14.04.2020</text:span>)</text:p>
            <text:p text:style-name="P1248">252/2019 (DJ <text:span text:style-name="T1431">10.12.2019</text:span>)</text:p>
          </table:table-cell>
        </table:table-row>
        <table:table-row table:style-name="TableLine3242906192832">
          <table:covered-table-cell/>
          <table:covered-table-cell/>
          <table:table-cell table:style-name="Tabela1.E13" office:value-type="string">
            <text:p text:style-name="P757">12.08.2019</text:p>
          </table:table-cell>
          <table:table-cell table:style-name="Tabela1.D2" office:value-type="string">
            <text:p text:style-name="P88">05.08.2020</text:p>
            <text:p text:style-name="P2947">11.08.2022</text:p>
          </table:table-cell>
          <table:table-cell table:style-name="Tabela1.E13" office:value-type="string">
            <text:p text:style-name="P962">7003454-40.2018.8.08.0000: <text:span text:style-name="T1360">manutenção, com fornecimento de peças e materiais para solução de Container Data Center (LCSTech Comercial Ltda.)</text:span></text:p>
          </table:table-cell>
          <table:table-cell table:style-name="Tabela1.F13" office:value-type="string">
            <text:p text:style-name="P1012">128/2020 (DJ <text:span text:style-name="T1895">12.08.2020</text:span>)</text:p>
            <text:p text:style-name="P758">178/2019 (DJ <text:span text:style-name="T1361">27.08.2019</text:span>)</text:p>
          </table:table-cell>
        </table:table-row>
        <table:table-row table:style-name="TableLine3242906204528">
          <table:covered-table-cell/>
          <table:covered-table-cell/>
          <table:table-cell table:style-name="Tabela1.E13" office:value-type="string">
            <text:p text:style-name="P51">08.07.2019</text:p>
          </table:table-cell>
          <table:table-cell table:style-name="Tabela1.D2" office:value-type="string">
            <text:p text:style-name="P513">27.11.2023</text:p>
          </table:table-cell>
          <table:table-cell table:style-name="Tabela1.E13" office:value-type="string">
            <text:p text:style-name="P2178">2015.00.020.922: <text:span text:style-name="T1125">sistema unificado de proteção de borda, incluindo transferência de conhecimento, serviços de monitoramento, instalação, implantação, garantia e treinamento para o PJES (ISH Tecnologia S/A)</text:span></text:p>
          </table:table-cell>
          <table:table-cell table:style-name="Tabela1.F13" office:value-type="string">
            <text:p text:style-name="P1010">120/20<text:span text:style-name="T1781">2</text:span>0 (DJ <text:span text:style-name="T1781">03.08.2020</text:span>)</text:p>
            <text:p text:style-name="P630">143/2019 (DJ 29.07.2019)</text:p>
            <text:p text:style-name="P514">238/2018 (DJ <text:span text:style-name="T1129">12/12/2018</text:span>)</text:p>
          </table:table-cell>
        </table:table-row>
        <table:table-row table:style-name="TableLine3242906193104">
          <table:covered-table-cell/>
          <table:covered-table-cell/>
          <table:table-cell table:style-name="Tabela1.E13" office:value-type="string">
            <text:p text:style-name="P18">08.07.2019</text:p>
          </table:table-cell>
          <table:table-cell table:style-name="Tabela1.D2" office:value-type="string">
            <text:p text:style-name="P627">30.06.2021</text:p>
          </table:table-cell>
          <table:table-cell table:style-name="Tabela1.E13" office:value-type="string">
            <text:p text:style-name="P626">cf. suporte técnico (<text:span text:style-name="T964">2015.00.020.584</text:span>): <text:span text:style-name="T964">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3" office:value-type="string">
            <text:p text:style-name="P1010">120/2020 (DJ <text:span text:style-name="T1781">03.08.2020</text:span>)</text:p>
            <text:p text:style-name="P629">143/2019 (DJ 29.07.2019)</text:p>
            <text:p text:style-name="P628"><text:span text:style-name="T1049">0</text:span>95/2017 <text:span text:style-name="T965">(DJ 27.04.2017)</text:span></text:p>
          </table:table-cell>
        </table:table-row>
        <table:table-row table:style-name="Tabela1.59">
          <table:covered-table-cell/>
          <table:covered-table-cell/>
          <table:table-cell table:style-name="Tabela1.E13" office:value-type="string">
            <text:p text:style-name="P479">13.06.2018</text:p>
          </table:table-cell>
          <table:table-cell table:style-name="Tabela1.D2" office:value-type="string">
            <text:p text:style-name="P350">1<text:span text:style-name="T979">2</text:span>.06.201<text:span text:style-name="T1080">9</text:span></text:p>
          </table:table-cell>
          <table:table-cell table:style-name="Tabela1.E59" office:value-type="string">
            <text:p text:style-name="P349">2012.00.961.099: manutenção <text:span text:style-name="T1013">e reposição de peças </text:span>p/ nobreak APC Symmetra 80k, <text:span text:style-name="T980">(Schneider Electric It Brasil)</text:span>. <text:span text:style-name="T93">Gestor </text:span><text:span text:style-name="T84">Sub</text:span><text:span text:style-name="T93">stituto</text:span><text:span text:style-name="T84">: </text:span><text:span text:style-name="T7">Arthur </text:span><text:span text:style-name="T8">Chiabai de </text:span><text:span text:style-name="T7">Aguiar </text:span></text:p>
          </table:table-cell>
          <table:table-cell table:style-name="Tabela1.F59" office:value-type="string">
            <text:p text:style-name="P351">17<text:span text:style-name="T1081">8</text:span>/201<text:span text:style-name="T1081">8</text:span> (DJ <text:span text:style-name="T1083">03.09.2018</text:span>)</text:p>
          </table:table-cell>
        </table:table-row>
        <table:table-row table:style-name="Tabela1.59">
          <table:covered-table-cell/>
          <table:covered-table-cell/>
          <table:table-cell table:style-name="Tabela1.E13" office:value-type="string">
            <text:p text:style-name="P386">11.06.2014</text:p>
          </table:table-cell>
          <table:table-cell table:style-name="Tabela1.D2" office:value-type="string">
            <text:p text:style-name="P388">10.06.2019</text:p>
          </table:table-cell>
          <table:table-cell table:style-name="Tabela1.E59" office:value-type="string">
            <text:p text:style-name="P322"><text:span text:style-name="T975">2013.00.113.631: aquisição de unidade de armazenamento (</text:span><text:span text:style-name="T762">storage</text:span><text:span text:style-name="T975">), instalação, treinamento e garantia (ISH Tecnologia S/A).</text:span></text:p>
          </table:table-cell>
          <table:table-cell table:style-name="Tabela1.F59" office:value-type="string">
            <text:p text:style-name="P387">150/2014 (DJ 24.06.2014)</text:p>
          </table:table-cell>
        </table:table-row>
        <table:table-row table:style-name="Tabela1.59">
          <table:table-cell table:style-name="Tabela1.A2" table:number-rows-spanned="2" office:value-type="string">
            <text:p text:style-name="P27">6<text:span text:style-name="T2794">4</text:span></text:p>
          </table:table-cell>
          <table:table-cell table:style-name="Tabela1.E13" table:number-rows-spanned="2" office:value-type="string">
            <text:p text:style-name="P315"><text:span text:style-name="T81">Vitor </text:span><text:span text:style-name="T165">Rabbi <text:s/>Baldi</text:span> <text:span text:style-name="T252">(ASI) 209.969-61</text:span></text:p>
            <text:p text:style-name="P1380"><text:span text:style-name="T1642">Assessor Judiciário</text:span><text:span text:style-name="T81">, </text:span><text:span text:style-name="T202">Ato nº </text:span><text:span text:style-name="T1642">602/24</text:span><text:span text:style-name="T202"> - DJ</text:span><text:span text:style-name="T2041"> </text:span><text:span text:style-name="T1642">10.06.24</text:span></text:p>
          </table:table-cell>
          <table:table-cell table:style-name="Tabela1.E13" office:value-type="string">
            <text:p text:style-name="P2621">20.02.2024</text:p>
          </table:table-cell>
          <table:table-cell table:style-name="Tabela1.D2" office:value-type="string">
            <text:p text:style-name="P1868">01.05.2027</text:p>
          </table:table-cell>
          <table:table-cell table:style-name="Tabela1.E59" office:value-type="string">
            <text:p text:style-name="P1358"><text:span text:style-name="T1700">7009555-20.2023.8.08.0000: </text:span><text:span text:style-name="T1701">a</text:span><text:span text:style-name="T1700">quisição de solução de videowall para utilização por parte da Central de Monitoramento da Assessoria de Segurança Institucional do P</text:span><text:span text:style-name="T1672">JES (Digital Serviços em Tecnologia Ltda. – ME)</text:span></text:p>
          </table:table-cell>
          <table:table-cell table:style-name="Tabela1.F59" office:value-type="string">
            <text:p text:style-name="P1869">034/2024 (DJ <text:span text:style-name="T2529">06.03.2024</text:span>)</text:p>
          </table:table-cell>
        </table:table-row>
        <table:table-row table:style-name="Tabela1.59">
          <table:covered-table-cell/>
          <table:covered-table-cell/>
          <table:table-cell table:style-name="Tabela1.E13" office:value-type="string">
            <text:p text:style-name="P2620">05.11.2023</text:p>
            <text:p text:style-name="P178">07.01.2022</text:p>
          </table:table-cell>
          <table:table-cell table:style-name="Tabela1.D2" office:value-type="string">
            <text:p text:style-name="P1866">05.11.2024</text:p>
            <text:p text:style-name="P1359">05.11.2023</text:p>
          </table:table-cell>
          <table:table-cell table:style-name="Tabela1.E59" office:value-type="string">
            <text:p text:style-name="P1358">7003096-41.2019.8.08.0000: <text:span text:style-name="T1700">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59" office:value-type="string">
            <text:p text:style-name="P1867">009/2024 (DJ <text:span text:style-name="T2503">24.01.2024</text:span>)</text:p>
            <text:p text:style-name="P1360">007/2022 (DJ <text:span text:style-name="T2037">18.01.2022</text:span>)</text:p>
          </table:table-cell>
        </table:table-row>
        <table:table-row table:style-name="TableLine3242906203712">
          <table:table-cell table:style-name="Tabela1.A2" table:number-rows-spanned="7" office:value-type="string">
            <text:p text:style-name="P26">6<text:span text:style-name="T2794">5</text:span></text:p>
          </table:table-cell>
          <table:table-cell table:style-name="Tabela1.E13" table:number-rows-spanned="7" office:value-type="string">
            <text:p text:style-name="P301"><text:span text:style-name="T81">Vitor Wright Silva</text:span> <text:span text:style-name="T253">(INFRA)</text:span></text:p>
            <text:p text:style-name="P743"><text:soft-page-break/>209.649-32</text:p>
          </table:table-cell>
          <table:table-cell table:style-name="Tabela1.E13" office:value-type="string">
            <text:p text:style-name="P1984">13.09.2024</text:p>
          </table:table-cell>
          <table:table-cell table:style-name="Tabela1.D2" office:value-type="string">
            <text:p text:style-name="P1984">13.09.2025</text:p>
          </table:table-cell>
          <table:table-cell table:style-name="Tabela1.E13" office:value-type="string">
            <text:p text:style-name="P1408">7005601-29.2024.8.08.0000: <text:span text:style-name="T2678">ARP para fornecimento de becas e pelerines (JFW Consultoria Ltda. – ME) <text:s/></text:span><text:s/></text:p>
          </table:table-cell>
          <table:table-cell table:style-name="Tabela1.F13" office:value-type="string">
            <text:p text:style-name="P2036">223/2024 (DJ <text:span text:style-name="T2717">14.11.2024</text:span>)</text:p>
            <text:p text:style-name="P1985">186/2024 (DJ <text:span text:style-name="T1573">20.09.2024</text:span>)</text:p>
          </table:table-cell>
        </table:table-row>
        <table:table-row table:style-name="TableLine3242906195552">
          <table:covered-table-cell/>
          <table:covered-table-cell/>
          <table:table-cell table:style-name="Tabela1.E13" office:value-type="string">
            <text:p text:style-name="P1983">26.07.2023</text:p>
          </table:table-cell>
          <table:table-cell table:style-name="Tabela1.D2" office:value-type="string">
            <text:p text:style-name="P1983">26.07.2024</text:p>
          </table:table-cell>
          <table:table-cell table:style-name="Tabela1.E13" office:value-type="string">
            <text:p text:style-name="P1408">7008528-36.2022.8.08.0000: <text:span text:style-name="T2631">ARP para eventual fornecimento de becas e pelerines (Leonardo Gomes de Aguiar 81102771104 – ME) <text:s/></text:span><text:s/></text:p>
          </table:table-cell>
          <table:table-cell table:style-name="Tabela1.F13" office:value-type="string">
            <text:p text:style-name="P1940">131/2024 (DJ <text:span text:style-name="T2634">15.07.2024</text:span>)</text:p>
          </table:table-cell>
        </table:table-row>
        <table:table-row table:style-name="TableLine3242906195824">
          <table:covered-table-cell/>
          <table:covered-table-cell/>
          <table:table-cell table:style-name="Tabela1.E13" office:value-type="string">
            <text:p text:style-name="P1409">23.02.2022</text:p>
          </table:table-cell>
          <table:table-cell table:style-name="Tabela1.D2" office:value-type="string">
            <text:p text:style-name="P1409">07.03.2023</text:p>
          </table:table-cell>
          <table:table-cell table:style-name="Tabela1.E13" office:value-type="string">
            <text:p text:style-name="P1408">7007534-42.2021.8.08.0000: 2 ARPs para eventual fornecimento de becas e pelerines (<text:span text:style-name="T1180">Portal Indústria, </text:span>Serviço<text:span text:style-name="T1180"> e Comércio de Confecções EIRELI </text:span>e<text:span text:style-name="T1180"> </text:span>João Francisco Duarte ME<text:span text:style-name="T1180">) <text:s/></text:span><text:s/></text:p>
          </table:table-cell>
          <table:table-cell table:style-name="Tabela1.F13" office:value-type="string">
            <text:p text:style-name="P1410">048/2022 (DJ <text:span text:style-name="T2068">11.03.2022</text:span>)</text:p>
          </table:table-cell>
        </table:table-row>
        <table:table-row table:style-name="TableLine3242906196096">
          <table:covered-table-cell/>
          <table:covered-table-cell/>
          <table:table-cell table:style-name="Tabela1.E13" office:value-type="string">
            <text:p text:style-name="P1406">10.03.2021</text:p>
          </table:table-cell>
          <table:table-cell table:style-name="Tabela1.D2" office:value-type="string">
            <text:p text:style-name="P1406">09.03.2022</text:p>
          </table:table-cell>
          <table:table-cell table:style-name="Tabela1.E13" office:value-type="string">
            <text:p text:style-name="P562">7006706-80.2020.8.08.0000: <text:span text:style-name="T1180">ARP para eventual aquisição de becas e pelerines (Portal Indústria e Comércio de Confecções EIRELI – ME) <text:s/></text:span></text:p>
          </table:table-cell>
          <table:table-cell table:style-name="Tabela1.F13" office:value-type="string">
            <text:p text:style-name="P1407">034/2021 (DJ <text:span text:style-name="T1905">19.03.2021</text:span>)</text:p>
          </table:table-cell>
        </table:table-row>
        <table:table-row table:style-name="TableLine3242906198544">
          <table:covered-table-cell/>
          <table:covered-table-cell/>
          <table:table-cell table:style-name="Tabela1.E13" office:value-type="string">
            <text:p text:style-name="P1171">24.03.2020</text:p>
          </table:table-cell>
          <table:table-cell table:style-name="Tabela1.D2" office:value-type="string">
            <text:p text:style-name="P1172">23.03.2021</text:p>
          </table:table-cell>
          <table:table-cell table:style-name="Tabela1.E13" office:value-type="string">
            <text:p text:style-name="P561">7006086-05.2019.8.08.0000: <text:span text:style-name="T1180">ARP para eventual aquisição de becas e pelerines ( Carla Patricia Alves Brandão 01852356707)</text:span></text:p>
          </table:table-cell>
          <table:table-cell table:style-name="Tabela1.F13" office:value-type="string">
            <text:p text:style-name="P1173">057/2020 (DJ <text:span text:style-name="T1737">03.04.2020</text:span>)</text:p>
          </table:table-cell>
        </table:table-row>
        <table:table-row table:style-name="TableLine3242906198816">
          <table:covered-table-cell/>
          <table:covered-table-cell/>
          <table:table-cell table:style-name="Tabela1.E13" office:value-type="string">
            <text:p text:style-name="P560">11.04.2019</text:p>
          </table:table-cell>
          <table:table-cell table:style-name="Tabela1.D2" office:value-type="string">
            <text:p text:style-name="P560">10.04.2020</text:p>
          </table:table-cell>
          <table:table-cell table:style-name="Tabela1.E13" office:value-type="string">
            <text:p text:style-name="P561">7004389-80.2018.8.08.0000: <text:span text:style-name="T1180">ARP de becas e pelerines (Portal Indústria e Comércio de Confecções EIRELI - ME)</text:span></text:p>
          </table:table-cell>
          <table:table-cell table:style-name="Tabela1.F13" office:value-type="string">
            <text:p text:style-name="P953">74/2019 (DJ 07.05.2019)</text:p>
          </table:table-cell>
        </table:table-row>
        <table:table-row table:style-name="Tabela1.59">
          <table:covered-table-cell/>
          <table:covered-table-cell/>
          <table:table-cell table:style-name="Tabela1.E13" office:value-type="string">
            <text:p text:style-name="P370">07.03.2018</text:p>
          </table:table-cell>
          <table:table-cell table:style-name="Tabela1.D2" office:value-type="string">
            <text:p text:style-name="P370">06.03.2019</text:p>
          </table:table-cell>
          <table:table-cell table:style-name="Tabela1.E59" office:value-type="string">
            <text:p text:style-name="P371">2017.01.355.719: becas e pelerines para o PJES.</text:p>
          </table:table-cell>
          <table:table-cell table:style-name="Tabela1.F59" office:value-type="string">
            <text:p text:style-name="P373">59/2018 (DJ <text:span text:style-name="T1021">23.03.2018</text:span>)</text:p>
          </table:table-cell>
        </table:table-row>
        <table:table-row table:style-name="Tabela1.59">
          <table:table-cell table:style-name="Tabela1.A2" table:number-rows-spanned="6" office:value-type="string">
            <text:p text:style-name="P28">6<text:span text:style-name="T2794">6</text:span></text:p>
          </table:table-cell>
          <table:table-cell table:style-name="Tabela1.E13" table:number-rows-spanned="6" office:value-type="string">
            <text:p text:style-name="P320"><text:span text:style-name="T1638">Wagner Luiz Gazolli</text:span><text:span text:style-name="T81"> Silva</text:span> <text:span text:style-name="T253">(INFRA)</text:span></text:p>
          </table:table-cell>
          <table:table-cell table:style-name="Tabela1.E13" office:value-type="string">
            <text:p text:style-name="P209">24.02.2025</text:p>
          </table:table-cell>
          <table:table-cell table:style-name="Tabela1.D2" office:value-type="string">
            <text:p text:style-name="P2133">28.10.2025</text:p>
          </table:table-cell>
          <table:table-cell table:style-name="Tabela1.E59" office:value-type="string">
            <text:p text:style-name="P2290"><text:span text:style-name="T713">7000196-17.2021.8.08.0000: </text:span><text:span text:style-name="T720">contrato de prestação serviço Móvel Pessoal (SMP) englobando mensagens de texto (SMS), dados e voz (para móvel e fixo, nas modalidades Local e Longa Distância Nacional), com SIM CARD e aparelho telefônico em comodato (Telefônica Brasil </text:span><text:span text:style-name="T721">S/A) </text:span><text:span text:style-name="T719">(</text:span><text:span text:style-name="T722">7005546-15.2023.8.08.0000 – </text:span><text:span text:style-name="T260">1º Aditivo</text:span><text:span text:style-name="T719">)</text:span></text:p>
          </table:table-cell>
          <table:table-cell table:style-name="Tabela1.F59" office:value-type="string">
            <text:p text:style-name="P2127"/>
          </table:table-cell>
        </table:table-row>
        <table:table-row table:style-name="Tabela1.59">
          <table:covered-table-cell/>
          <table:covered-table-cell/>
          <table:table-cell table:style-name="Tabela1.E13" office:value-type="string">
            <text:p text:style-name="P208">17.02.2025</text:p>
          </table:table-cell>
          <table:table-cell table:style-name="Tabela1.D2" office:value-type="string">
            <text:p text:style-name="P2132">16.05.2025</text:p>
          </table:table-cell>
          <table:table-cell table:style-name="Tabela1.E59" office:value-type="string">
            <text:p text:style-name="P2289"><text:span text:style-name="T713">7002207-82.2022.8.08.0000: </text:span><text:span text:style-name="T717">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718">(Basitel Telecomunicações Ltda. – EPP) – </text:span><text:span text:style-name="T715">ex-STI </text:span><text:span text:style-name="T716"><text:s/></text:span><text:span text:style-name="T713"><text:s/></text:span></text:p>
          </table:table-cell>
          <table:table-cell table:style-name="Tabela1.F59" office:value-type="string">
            <text:p text:style-name="P2127">03<text:span text:style-name="T2799">3</text:span>/2025 (DJ <text:span text:style-name="T2809">24.02.2025</text:span>)</text:p>
          </table:table-cell>
        </table:table-row>
        <table:table-row table:style-name="Tabela1.59">
          <table:covered-table-cell/>
          <table:covered-table-cell/>
          <table:table-cell table:style-name="Tabela1.E13" office:value-type="string">
            <text:p text:style-name="P207">17.02.2025</text:p>
          </table:table-cell>
          <table:table-cell table:style-name="Tabela1.D2" office:value-type="string">
            <text:p text:style-name="P2130">10.12.2025</text:p>
          </table:table-cell>
          <table:table-cell table:style-name="Tabela1.E59" office:value-type="string">
            <text:p text:style-name="P2288"><text:span text:style-name="T2796">7008572-84.2024.8.08.0000 </text:span><text:span text:style-name="T2797">(</text:span>7007144-43.2019.8.08.0000 – <text:span text:style-name="T2797">Principal</text:span><text:span text:style-name="T2796">)</text:span><text:span text:style-name="T711">: prestação de serviços de telefonia fixa comutada, mediante prestação de serviços telefônicos fixo-fixo e fixo-móvel, local e longa distância nacional (</text:span><text:span text:style-name="T712">OI S.A. - Em Recuperação Judicial – ex.</text:span><text:span text:style-name="T711">Telemar Norte Leste S/A)</text:span><text:span text:style-name="T714"> – </text:span><text:span text:style-name="T259">4º Aditivo</text:span><text:span text:style-name="T714"> </text:span><text:span text:style-name="T711">– </text:span><text:span text:style-name="T714">ex-STI </text:span></text:p>
          </table:table-cell>
          <table:table-cell table:style-name="Tabela1.F59" office:value-type="string">
            <text:p text:style-name="P2127">03<text:span text:style-name="T2795">2</text:span>/2025 (DJ <text:span text:style-name="T2808">24.02.2025</text:span>)</text:p>
          </table:table-cell>
        </table:table-row>
        <table:table-row table:style-name="Tabela1.59">
          <table:covered-table-cell/>
          <table:covered-table-cell/>
          <table:table-cell table:style-name="Tabela1.E13" office:value-type="string">
            <text:p text:style-name="P206">13.02.2025</text:p>
          </table:table-cell>
          <table:table-cell table:style-name="Tabela1.D2" office:value-type="string">
            <text:p text:style-name="P2126">17.09.2025</text:p>
          </table:table-cell>
          <table:table-cell table:style-name="Tabela1.E59" office:value-type="string">
            <text:p text:style-name="P2287"><text:span text:style-name="T1600">7003124-09.2019.8.08.0000: </text:span><text:span text:style-name="T1601">prestação de serviços de manutenção preventiva, corretiva e evolutiva, com fornecimento de peças, e licenças de software, para as Centrais Telefônicas PABX instaladas no PJES (Basitel Telecomunicações Ltda. EPP) </text:span><text:span text:style-name="T549">– </text:span><text:span text:style-name="T550">ex-STI</text:span></text:p>
          </table:table-cell>
          <table:table-cell table:style-name="Tabela1.F59" office:value-type="string">
            <text:p text:style-name="P2127">031/2025 (DJ <text:span text:style-name="T2807">24.02.2025</text:span>)</text:p>
          </table:table-cell>
        </table:table-row>
        <table:table-row table:style-name="Tabela1.59">
          <table:covered-table-cell/>
          <table:covered-table-cell/>
          <table:table-cell table:style-name="Tabela1.E13" office:value-type="string">
            <text:p text:style-name="P205">12.02.2025</text:p>
          </table:table-cell>
          <table:table-cell table:style-name="Tabela1.D2" office:value-type="string">
            <text:p text:style-name="P2124">02.12.2025</text:p>
          </table:table-cell>
          <table:table-cell table:style-name="Tabela1.E59" office:value-type="string">
            <text:p text:style-name="P2711"><text:span text:style-name="T1590">7001992-43.2021.8.08.0000: </text:span><text:span text:style-name="T1598">c</text:span><text:span text:style-name="T1590">ontratação de empresa para prestação de serviços de manutenção preventiva, corretiva e evolutiva com fornecimento de peças para Central Telefônica PABX de Vila Velha </text:span><text:span text:style-name="T1599">(R&amp;A Comércio de Equipamentos Telefônicos Ltda. EPP) </text:span><text:span text:style-name="T1673">ex-STI</text:span></text:p>
          </table:table-cell>
          <table:table-cell table:style-name="Tabela1.F59" office:value-type="string">
            <text:p text:style-name="P2125">026/2025 (DJ <text:span text:style-name="T2788">13.02.2025</text:span>)</text:p>
          </table:table-cell>
        </table:table-row>
        <table:table-row table:style-name="Tabela1.59">
          <table:covered-table-cell/>
          <table:covered-table-cell/>
          <table:table-cell table:style-name="Tabela1.E13" office:value-type="string">
            <text:p text:style-name="P203">28/11/2024</text:p>
          </table:table-cell>
          <table:table-cell table:style-name="Tabela1.D2" office:value-type="string">
            <text:p text:style-name="P2115">06/09/2025</text:p>
          </table:table-cell>
          <table:table-cell table:style-name="Tabela1.E59" office:value-type="string">
            <text:p text:style-name="P372">7002730-60.2023.8.08.0000: <text:s/><text:span text:style-name="T1482">fornecimento contínuo de gás a granel GLP para o tanque </text:span><text:span text:style-name="T1543">d</text:span><text:span text:style-name="T1482">o TJES, bem como, no fornecimento contínuo de gás GLP </text:span><text:span text:style-name="T1543">p</text:span><text:span text:style-name="T1482">ara o Fórum da Comarca de Vila Velha (Fórum Desembargador Afonso Cláudio) e para Corregedoria Geral </text:span><text:span text:style-name="T1543">(Consigaz Distribuidora de Gás Ltda.)</text:span><text:span text:style-name="T1482"> </text:span><text:span text:style-name="T1637">1º Aditivo</text:span></text:p>
          </table:table-cell>
          <table:table-cell table:style-name="Tabela1.F59" office:value-type="string">
            <text:p text:style-name="P2116">23<text:span text:style-name="T2731">8</text:span>/2024 (DJ <text:span text:style-name="T2735">09.12.2024</text:span>)</text:p>
          </table:table-cell>
        </table:table-row>
        <table:table-row table:style-name="Tabela1.59">
          <table:table-cell table:style-name="Tabela1.A2" table:number-rows-spanned="3" office:value-type="string">
            <text:p text:style-name="P2857">6<text:span text:style-name="T2794">7</text:span></text:p>
          </table:table-cell>
          <table:table-cell table:style-name="Tabela1.E13" table:number-rows-spanned="3" office:value-type="string">
            <text:p text:style-name="P312"><text:span text:style-name="T1619">Welfane Kemil Tão</text:span> <text:span text:style-name="T255">(</text:span><text:span text:style-name="T1495">ENG</text:span><text:span text:style-name="T255">)</text:span></text:p>
          </table:table-cell>
          <table:table-cell table:style-name="Tabela1.E13" office:value-type="string">
            <text:p text:style-name="P1988">10.10.2024</text:p>
            <text:p text:style-name="P1826">09.10.2023</text:p>
          </table:table-cell>
          <table:table-cell table:style-name="Tabela1.D2" office:value-type="string">
            <text:p text:style-name="P1988">10.10.2025</text:p>
            <text:p text:style-name="P1826">09.10.2024</text:p>
          </table:table-cell>
          <table:table-cell table:style-name="Tabela1.E59" office:value-type="string">
            <text:p text:style-name="P924">7000622-58.2023.8.08.0000: prestação de serviços de manutenções preventiva e corretiva nas subestações de energia elétrica e quadros gerais de baixa tensão do P<text:span text:style-name="T1548">JES (Karisten Comércio e Serviços Mecânicos e Elétricos Ltda.)</text:span></text:p>
          </table:table-cell>
          <table:table-cell table:style-name="Tabela1.F59" office:value-type="string">
            <text:p text:style-name="P1989">194/2024 (DJ <text:span text:style-name="T2686">26.09.2024</text:span>)</text:p>
            <text:p text:style-name="P1827">236/2023 (DJ <text:span text:style-name="T2483">27.11.2023</text:span>)</text:p>
          </table:table-cell>
        </table:table-row>
        <table:table-row table:style-name="Tabela1.59">
          <table:covered-table-cell/>
          <table:covered-table-cell/>
          <table:table-cell table:style-name="Tabela1.E13" office:value-type="string">
            <text:p text:style-name="P1824">20.06.2023</text:p>
          </table:table-cell>
          <table:table-cell table:style-name="Tabela1.D2" office:value-type="string">
            <text:p text:style-name="P1824">20.06.2024</text:p>
          </table:table-cell>
          <table:table-cell table:style-name="Tabela1.E59" office:value-type="string">
            <text:p text:style-name="P924">7004489-93.2022.8.08.0000: prestação de serviços de manutenções preditiva, preventiva e corretiva na subestação de energia elétrica e quadros gerais de baixa tensão do T<text:span text:style-name="T2388">JES (Fastvisio Serviços de Tecnologia Ltda. ME)</text:span> <text:s/></text:p>
          </table:table-cell>
          <table:table-cell table:style-name="Tabela1.F59" office:value-type="string">
            <text:p text:style-name="P1825">152/2023 (DJ <text:span text:style-name="T2389">13.07.2023</text:span>)</text:p>
          </table:table-cell>
        </table:table-row>
        <table:table-row table:style-name="Tabela1.59">
          <table:covered-table-cell/>
          <table:covered-table-cell/>
          <table:table-cell table:style-name="Tabela1.E13" office:value-type="string">
            <text:p text:style-name="P1696">24.03.2023</text:p>
          </table:table-cell>
          <table:table-cell table:style-name="Tabela1.D2" office:value-type="string">
            <text:p text:style-name="P1696">02.07.2023</text:p>
          </table:table-cell>
          <table:table-cell table:style-name="Tabela1.E59" office:value-type="string">
            <text:p text:style-name="P924">7002159-65.2018.8.08.0000: <text:span text:style-name="T1400">manutenção em unidade UPS, com fornecimento de materiais (Schneider Electric Brasil Ltda.)</text:span></text:p>
          </table:table-cell>
          <table:table-cell table:style-name="Tabela1.F59" office:value-type="string">
            <text:p text:style-name="P1695">072/2023 (DJ <text:span text:style-name="T2313">31.03.2023</text:span>)</text:p>
          </table:table-cell>
        </table:table-row>
        <table:table-row table:style-name="Tabela1.682">
          <table:table-cell table:style-name="Tabela1.A682" office:value-type="string">
            <text:p text:style-name="P29"/>
          </table:table-cell>
          <table:table-cell table:style-name="Tabela1.B682" office:value-type="string">
            <text:p text:style-name="P38">OCUPANTES DE CC ou FG</text:p>
          </table:table-cell>
          <table:table-cell table:style-name="Tabela1.C682" office:value-type="string">
            <text:p text:style-name="P2280"/>
          </table:table-cell>
          <table:table-cell table:style-name="Tabela1.D682" office:value-type="string">
            <text:p text:style-name="P2818"/>
          </table:table-cell>
          <table:table-cell table:style-name="Tabela1.E682" office:value-type="string">
            <text:p text:style-name="P2281"><text:span text:style-name="T815">A CPP informa que </text:span><text:span text:style-name="T91">nem</text:span><text:span text:style-name="T815"> quem ocupa cargo em comissão </text:span><text:span text:style-name="T91">nem</text:span><text:span text:style-name="T815"> quem exerce função gratificada pode receber (acumular) a gratificação de gestor titular.</text:span> <text:span text:style-name="T1341">Por causa d</text:span>isso, <text:span text:style-name="T756">ficam</text:span> fora d<text:span text:style-name="T816">o limite legal das 70 gratificações.</text:span></text:p>
          </table:table-cell>
          <table:table-cell table:style-name="Tabela1.F682" office:value-type="string">
            <text:p text:style-name="P321"/>
          </table:table-cell>
        </table:table-row>
        <table:table-row table:style-name="Tabela1.683">
          <table:table-cell table:style-name="Tabela1.E59" office:value-type="string">
            <text:p text:style-name="P3402"/>
          </table:table-cell>
          <table:table-cell table:style-name="Tabela1.B683" office:value-type="string">
            <text:p text:style-name="P2273"><text:span text:style-name="T81">A</text:span><text:span text:style-name="T1640">ndré</text:span><text:span text:style-name="T81"> </text:span><text:span text:style-name="T1640">Bertollo Ferreira</text:span><text:span text:style-name="T161"> </text:span><text:span text:style-name="T38">(</text:span><text:span text:style-name="T1662">ST</text:span><text:span text:style-name="T1663">I</text:span><text:span text:style-name="T38">)</text:span></text:p>
            <text:p text:style-name="P3366"><text:span text:style-name="T250">C</text:span><text:span text:style-name="T2761">hefe de Seção de </text:span><text:span text:style-name="T1593">Apoio à Inspeção e Correição</text:span></text:p>
          </table:table-cell>
          <table:table-cell table:style-name="Tabela1.C683" office:value-type="string">
            <text:p text:style-name="P2671"><text:span text:style-name="T1594">19.12</text:span>.2024</text:p>
          </table:table-cell>
          <table:table-cell table:style-name="Tabela1.D81" office:value-type="string">
            <text:p text:style-name="P2841">19.12.2027</text:p>
          </table:table-cell>
          <table:table-cell table:style-name="Tabela1.E59" office:value-type="string">
            <text:p text:style-name="P1593"><text:span text:style-name="T1570">7006039-55.2024.8.08.0000: </text:span><text:span text:style-name="T1577">contratação de empresa de T</text:span><text:span text:style-name="T1594">I</text:span><text:span text:style-name="T1577"> para o fornecimento de solução de segurança (antivírus), decorrente de Adesão à A</text:span><text:span text:style-name="T1595">RP</text:span><text:span text:style-name="T1577"> nº 002/2024 do Pregão Eletrônico nº 014/2023, do Centro de Tecnologia de Informação e Comunicação do Estado do Rio de Janeiro – PRODERJ, através do Processo Administrativo nº SEI-150016/001346/2022, </text:span><text:span text:style-name="T545">cujo detentor da ata é a empresa NTSEC SOLUÇÕES EM TELEINFORMÁTICA LTDA,</text:span></text:p>
          </table:table-cell>
          <table:table-cell table:style-name="Tabela1.F59" office:value-type="string">
            <text:p text:style-name="P2765">006/2025 (DJ <text:span text:style-name="T2765">15.01.2025</text:span>)</text:p>
          </table:table-cell>
        </table:table-row>
        <table:table-row table:style-name="Tabela1.59">
          <table:table-cell table:style-name="Tabela1.E13" table:number-rows-spanned="9" office:value-type="string">
            <text:p text:style-name="P3314"/>
          </table:table-cell>
          <table:table-cell table:style-name="Tabela1.B692" table:number-rows-spanned="9" office:value-type="string">
            <text:p text:style-name="P669"><text:span text:style-name="T81">Artur </text:span><text:span text:style-name="T161">H</text:span><text:span text:style-name="T198">I</text:span><text:span text:style-name="T161">enrique </text:span><text:soft-page-break/><text:span text:style-name="T161">Matos da Cunha </text:span><text:span text:style-name="T38">(</text:span><text:span text:style-name="T39">ASI</text:span><text:span text:style-name="T38">) </text:span><text:span text:style-name="T39">210.851-70</text:span></text:p>
            <text:p text:style-name="P669"><text:span text:style-name="T38"><text:s/></text:span><text:span text:style-name="T40">(</text:span><text:span text:style-name="T39">Assessor de Nível Superior</text:span><text:span text:style-name="T40">)</text:span></text:p>
            <text:p text:style-name="P2279"/>
          </table:table-cell>
          <table:table-cell table:style-name="Tabela1.C684" office:value-type="string">
            <text:p text:style-name="P2671">15.10.2024</text:p>
          </table:table-cell>
          <table:table-cell table:style-name="Tabela1.D2" office:value-type="string">
            <text:p text:style-name="P2305">15.10.2025</text:p>
          </table:table-cell>
          <table:table-cell table:style-name="Tabela1.E59" office:value-type="string">
            <text:p text:style-name="P1592"><text:span text:style-name="T1570">7000962-65.2024.8.08.0000: serviço continuado de vigilância patrimonial ostensiva, com fornecimento de profissionais e equipamentos </text:span><text:soft-page-break/><text:span text:style-name="T1570">necessários, nas edificações do P</text:span><text:span text:style-name="T1577">JES (Sei Vigilância e Segurança Ltda.)</text:span></text:p>
          </table:table-cell>
          <table:table-cell table:style-name="Tabela1.F59" office:value-type="string">
            <text:p text:style-name="P2006">205/2024 (DJ <text:span text:style-name="T2700">23.10.2024</text:span>)</text:p>
          </table:table-cell>
        </table:table-row>
        <table:table-row table:style-name="Tabela1.59">
          <table:covered-table-cell/>
          <table:covered-table-cell/>
          <table:table-cell table:style-name="Tabela1.C685" office:value-type="string">
            <text:p text:style-name="P2670">13.08.2024</text:p>
          </table:table-cell>
          <table:table-cell table:style-name="Tabela1.D2" office:value-type="string">
            <text:p text:style-name="P2304">13.08.2025</text:p>
          </table:table-cell>
          <table:table-cell table:style-name="Tabela1.E59" office:value-type="string">
            <text:p text:style-name="P1592"><text:span text:style-name="T1491">7002944-17.2024.8.08.0000: serviço continuado de portaria, com fornecimento de profissionais e equipamentos necessários, nas edificações do P</text:span><text:span text:style-name="T1570">JES (MGS Clean Soluções e Serviços Ltda.)</text:span></text:p>
          </table:table-cell>
          <table:table-cell table:style-name="Tabela1.F59" office:value-type="string">
            <text:p text:style-name="P2005">170/2024 (DJ <text:span text:style-name="T2672">21.08.2024</text:span>)</text:p>
          </table:table-cell>
        </table:table-row>
        <table:table-row table:style-name="Tabela1.59">
          <table:covered-table-cell/>
          <table:covered-table-cell/>
          <table:table-cell table:style-name="Tabela1.C686" office:value-type="string">
            <text:p text:style-name="P2663">19.06.2023</text:p>
          </table:table-cell>
          <table:table-cell table:style-name="Tabela1.D2" office:value-type="string">
            <text:p text:style-name="P2303">19.06.2028</text:p>
          </table:table-cell>
          <table:table-cell table:style-name="Tabela1.E59" office:value-type="string">
            <text:p text:style-name="P1592"><text:span text:style-name="T1491">7007508-10.2022.8.08.0000: locação de equipamentos de Segurança - Detectores de Metais do Tipo Portal </text:span><text:span text:style-name="T1519">e Scanners de Raio X</text:span><text:span text:style-name="T1491">, incluída a instalação e a configuração, nas unidades do P</text:span><text:span text:style-name="T1517">JES (</text:span><text:span text:style-name="T1623">CF026/2023</text:span><text:span text:style-name="T1520">-</text:span><text:span text:style-name="T1517">Detronix Indústria Eletrônica Ltda. </text:span><text:span text:style-name="T1519">e </text:span><text:span text:style-name="T1623">CF027/2023</text:span><text:span text:style-name="T1520">-</text:span><text:span text:style-name="T1518">VMI Service Ltda.</text:span><text:span text:style-name="T1517">)</text:span><text:span text:style-name="T1491"> </text:span></text:p>
          </table:table-cell>
          <table:table-cell table:style-name="Tabela1.F59" office:value-type="string">
            <text:p text:style-name="P1977">140/2023 (DJ <text:span text:style-name="T2380">29.06.2023</text:span>)</text:p>
            <text:p text:style-name="P1978">139/2023 (DJ <text:span text:style-name="T2377">27.06.2023</text:span>)</text:p>
          </table:table-cell>
        </table:table-row>
        <table:table-row table:style-name="Tabela1.59">
          <table:covered-table-cell/>
          <table:covered-table-cell/>
          <table:table-cell table:style-name="Tabela1.C687" office:value-type="string">
            <text:p text:style-name="P2585">24.04.2023</text:p>
          </table:table-cell>
          <table:table-cell table:style-name="Tabela1.D2" office:value-type="string">
            <text:p text:style-name="P2297">03.07.2028</text:p>
          </table:table-cell>
          <table:table-cell table:style-name="Tabela1.E59" office:value-type="string">
            <text:p text:style-name="P1592"><text:span text:style-name="T1491">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503">EPP</text:span><text:span text:style-name="T1491">)</text:span></text:p>
          </table:table-cell>
          <table:table-cell table:style-name="Tabela1.F59" office:value-type="string">
            <text:p text:style-name="P1753">096/2023 (DJ <text:span text:style-name="T2334">02.05.2023</text:span>)</text:p>
          </table:table-cell>
        </table:table-row>
        <table:table-row table:style-name="Tabela1.59">
          <table:covered-table-cell/>
          <table:covered-table-cell/>
          <table:table-cell table:style-name="Tabela1.C688" office:value-type="string">
            <text:p text:style-name="P2569">18.01.2023</text:p>
          </table:table-cell>
          <table:table-cell table:style-name="Tabela1.D2" office:value-type="string">
            <text:p text:style-name="P2296">13.01.2028</text:p>
          </table:table-cell>
          <table:table-cell table:style-name="Tabela1.E59" office:value-type="string">
            <text:p text:style-name="P1591"><text:span text:style-name="T1487">7001294-03.2022.8.08.0000: </text:span><text:span text:style-name="T1491">s</text:span><text:span text:style-name="T1487">olução de Sistema de Cadastramento e Controle de Acesso de Pessoas e Veículos, nas unidades do P</text:span><text:span text:style-name="T1491">JES (Control Teleinformática Ltda.)</text:span></text:p>
          </table:table-cell>
          <table:table-cell table:style-name="Tabela1.F59" office:value-type="string">
            <text:p text:style-name="P1714">024/2023 (DJ <text:span text:style-name="T2255">24.01.2023</text:span>)</text:p>
          </table:table-cell>
        </table:table-row>
        <table:table-row table:style-name="Tabela1.59">
          <table:covered-table-cell/>
          <table:covered-table-cell/>
          <table:table-cell table:style-name="Tabela1.C689" office:value-type="string">
            <text:p text:style-name="P2539">31.10.2022</text:p>
          </table:table-cell>
          <table:table-cell table:style-name="Tabela1.D2" office:value-type="string">
            <text:p text:style-name="P2295">31.10.2023</text:p>
          </table:table-cell>
          <table:table-cell table:style-name="Tabela1.E59" office:value-type="string">
            <text:p text:style-name="P1591">7000251-31.2022.8.08.0000: prestação de serviço continuado de portaria, com fornecimento de profissionais e equipamentos necessários, nas edificações do P<text:span text:style-name="T1487">JES (J F L Serviços Ltda.)</text:span></text:p>
          </table:table-cell>
          <table:table-cell table:style-name="Tabela1.F59" office:value-type="string">
            <text:p text:style-name="P1633">205/2022 (DJ <text:span text:style-name="T2212">10.11.2022</text:span>)</text:p>
          </table:table-cell>
        </table:table-row>
        <table:table-row table:style-name="Tabela1.59">
          <table:covered-table-cell/>
          <table:covered-table-cell/>
          <table:table-cell table:style-name="Tabela1.C690" office:value-type="string">
            <text:p text:style-name="P154">07.01.2022</text:p>
          </table:table-cell>
          <table:table-cell table:style-name="Tabela1.D2" office:value-type="string">
            <text:p text:style-name="P2294">26.11.2022</text:p>
          </table:table-cell>
          <table:table-cell table:style-name="Tabela1.E59" office:value-type="string">
            <text:p text:style-name="P1591">7000189-93.2019.8.08.0000: prestação de serviço continuado de vigilância patrimonial ostenciva nas edificações do PJES (SEI Vigilância e Segurança Ltda.) </text:p>
          </table:table-cell>
          <table:table-cell table:style-name="Tabela1.F59" office:value-type="string">
            <text:p text:style-name="P1594">002/2022 (DJ <text:span text:style-name="T2024">14.01.2022</text:span>)</text:p>
          </table:table-cell>
        </table:table-row>
        <table:table-row table:style-name="Tabela1.59">
          <table:covered-table-cell/>
          <table:covered-table-cell/>
          <table:table-cell table:style-name="Tabela1.C691" office:value-type="string">
            <text:p text:style-name="P133">07/01/2022</text:p>
          </table:table-cell>
          <table:table-cell table:style-name="Tabela1.D2" office:value-type="string">
            <text:p text:style-name="P2292">22.05.2022</text:p>
          </table:table-cell>
          <table:table-cell table:style-name="Tabela1.E59" office:value-type="string">
            <text:p text:style-name="P1344">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59" office:value-type="string">
            <text:p text:style-name="P1345">003/2022 (DJ <text:span text:style-name="T2025">14.01.2022</text:span>)</text:p>
          </table:table-cell>
        </table:table-row>
        <table:table-row table:style-name="Tabela1.59">
          <table:covered-table-cell/>
          <table:covered-table-cell/>
          <table:table-cell table:style-name="Tabela1.C692" office:value-type="string">
            <text:p text:style-name="P134">07/01/2022</text:p>
          </table:table-cell>
          <table:table-cell table:style-name="Tabela1.D2" office:value-type="string">
            <text:p text:style-name="P2293">22.10.2022</text:p>
          </table:table-cell>
          <table:table-cell table:style-name="Tabela1.E59" office:value-type="string">
            <text:p text:style-name="P2291">7005007-88.2019.8.08.0000: <text:span text:style-name="T1815">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62">1º Aditivo</text:span><text:span text:style-name="T160"> – prorrogação – não foi feito Ato</text:span><text:span text:style-name="T37">)</text:span></text:p>
          </table:table-cell>
          <table:table-cell table:style-name="Tabela1.F59" office:value-type="string">
            <text:p text:style-name="P1347">004/2022 (DJ <text:span text:style-name="T2025">14.01.2022</text:span>)</text:p>
          </table:table-cell>
        </table:table-row>
        <table:table-row table:style-name="Tabela1.59">
          <table:table-cell table:style-name="Tabela1.E13" office:value-type="string">
            <text:p text:style-name="P3314"/>
          </table:table-cell>
          <table:table-cell table:style-name="Tabela1.B693" office:value-type="string">
            <text:p text:style-name="P3318"><text:span text:style-name="T1580">Claurea Randow Rangel Simões</text:span> <text:span text:style-name="T1">(</text:span><text:span text:style-name="T1658">CSG</text:span><text:span text:style-name="T1">)</text:span></text:p>
            <text:p text:style-name="P3322">Assessor Judiciário</text:p>
          </table:table-cell>
          <table:table-cell table:style-name="Tabela1.C693" office:value-type="string">
            <text:p text:style-name="P195">24.10.2024</text:p>
          </table:table-cell>
          <table:table-cell table:style-name="Tabela1.D2" office:value-type="string">
            <text:p text:style-name="P2306">07.07.2025</text:p>
          </table:table-cell>
          <table:table-cell table:style-name="Tabela1.E59" office:value-type="string">
            <text:p text:style-name="P3151"><text:span text:style-name="Strong_20_Emphasis"><text:span text:style-name="T551">7000327-26.2020.8.08.0000: </text:span></text:span><text:span text:style-name="Strong_20_Emphasis"><text:span text:style-name="T552">c</text:span></text:span><text:span text:style-name="Strong_20_Emphasis"><text:span text:style-name="T551">ontratação de empresa especializada em prestação de serviços continuados de conservação, asseio e limpeza </text:span></text:span><text:span text:style-name="Strong_20_Emphasis"><text:span text:style-name="T552">(Flex Administradora e Prestação de Serviços </text:span></text:span><text:span text:style-name="Strong_20_Emphasis"><text:span text:style-name="T547">Ltda.)</text:span></text:span></text:p>
          </table:table-cell>
          <table:table-cell table:style-name="Tabela1.F59" office:value-type="string">
            <text:p text:style-name="P2046">208/2024 (DJ <text:span text:style-name="T1581">29.10.2024</text:span>)</text:p>
          </table:table-cell>
        </table:table-row>
        <table:table-row table:style-name="Tabela1.59">
          <table:table-cell table:style-name="Tabela1.E13" office:value-type="string">
            <text:p text:style-name="P3314"/>
          </table:table-cell>
          <table:table-cell table:style-name="Tabela1.B694" office:value-type="string">
            <text:p text:style-name="P3349"><text:span text:style-name="T1248">David Sudre de Andrade</text:span><text:span text:style-name="T1309"> (STI)</text:span></text:p>
            <text:p text:style-name="P2760">2<text:span text:style-name="T1733">10.036-31</text:span></text:p>
            <text:p text:style-name="P3370">Coordenador de Monitoramento e Avaliação, <text:s/><text:span text:style-name="T2041">Ato nº 596/22 – DJ</text:span></text:p>
          </table:table-cell>
          <table:table-cell table:style-name="Tabela1.C694" office:value-type="string">
            <text:p text:style-name="P2690">19.11.2024</text:p>
          </table:table-cell>
          <table:table-cell table:style-name="Tabela1.D2" office:value-type="string">
            <text:p text:style-name="P2307">19.11.2029</text:p>
          </table:table-cell>
          <table:table-cell table:style-name="Tabela1.E59" office:value-type="string">
            <text:p text:style-name="P3151"><text:span text:style-name="Strong_20_Emphasis"><text:span text:style-name="T547">7005670-61.2024.8.08.0000: </text:span></text:span><text:span text:style-name="Strong_20_Emphasis"><text:span text:style-name="T548">c</text:span></text:span><text:span text:style-name="Strong_20_Emphasis"><text:span text:style-name="T547">ontratação de subscrição de licenças de uso de software para Gestão de Recursos oriundos de financiamentos externos deste Poder, para gestão do PROGRAMA DE MODERNIZAÇÃO DO PODER JUDICIÁRIO DO ESTADO DO ESPÍRITO SANTO – PROMOJUES </text:span></text:span><text:span text:style-name="Strong_20_Emphasis"><text:span text:style-name="T548">(Softplan Planejamento e Sistemas S/A)</text:span></text:span><text:span text:style-name="Strong_20_Emphasis"><text:span text:style-name="T547"> </text:span></text:span></text:p>
          </table:table-cell>
          <table:table-cell table:style-name="Tabela1.F59" office:value-type="string">
            <text:p text:style-name="P2047">23<text:span text:style-name="T2726">5</text:span>/2024 (DJ ???)</text:p>
          </table:table-cell>
        </table:table-row>
        <table:table-row table:style-name="Tabela1.59">
          <table:table-cell table:style-name="Tabela1.E13" table:number-rows-spanned="4" office:value-type="string">
            <text:p text:style-name="P3314"/>
          </table:table-cell>
          <table:table-cell table:style-name="Tabela1.B698" table:number-rows-spanned="4" office:value-type="string">
            <text:p text:style-name="P2278">Fabio <text:span text:style-name="T2114">Buaiz de Lima</text:span> <text:span text:style-name="T73">(</text:span><text:span text:style-name="T45">Coordenador de Gestão da Informação Documental</text:span><text:span text:style-name="T12">)</text:span></text:p>
            <text:p text:style-name="P2285">204.102-14</text:p>
          </table:table-cell>
          <table:table-cell table:style-name="Tabela1.C695" office:value-type="string">
            <text:p text:style-name="P2695">19.11.2024</text:p>
          </table:table-cell>
          <table:table-cell table:style-name="Tabela1.D2" office:value-type="string">
            <text:p text:style-name="P2309">19.11.2029</text:p>
          </table:table-cell>
          <table:table-cell table:style-name="Tabela1.E59" office:value-type="string">
            <text:p text:style-name="P2298">7007383-08.2023.8.08.0000: prestação de serviços continuados, com mão de obra exclusiva, de Auxiliares de Reprografia e Auxiliares de Arquivo <text:span text:style-name="T2746">(Lamil Serviços Ltda. – ME) </text:span></text:p>
          </table:table-cell>
          <table:table-cell table:style-name="Tabela1.F59" office:value-type="string">
            <text:p text:style-name="P2071">250/2024 (DJ <text:span text:style-name="T2747">19.12.2024</text:span>)</text:p>
          </table:table-cell>
        </table:table-row>
        <table:table-row table:style-name="Tabela1.59">
          <table:covered-table-cell/>
          <table:covered-table-cell/>
          <table:table-cell table:style-name="Tabela1.C696" office:value-type="string">
            <text:p text:style-name="P2694">09.04.2024</text:p>
          </table:table-cell>
          <table:table-cell table:style-name="Tabela1.D2" office:value-type="string">
            <text:p text:style-name="P2308">09.04.2025</text:p>
          </table:table-cell>
          <table:table-cell table:style-name="Tabela1.E59" office:value-type="string">
            <text:p text:style-name="P2298">7011118-49.2023.8.08.0000: <text:span text:style-name="T2582">ARP para aquisição de envelopes para convites para atendimento da Assessoria de Cerimonial e Relações Públicas do TJES (Avohai Eventos Ltda. ME) </text:span><text:s/></text:p>
          </table:table-cell>
          <table:table-cell table:style-name="Tabela1.F59" office:value-type="string">
            <text:p text:style-name="P2070">083/2024 (DJ <text:span text:style-name="T2588">07.05.2024</text:span>)</text:p>
          </table:table-cell>
        </table:table-row>
        <table:table-row table:style-name="Tabela1.59">
          <table:covered-table-cell/>
          <table:covered-table-cell/>
          <table:table-cell table:style-name="Tabela1.C697" office:value-type="string">
            <text:p text:style-name="P2643">04.07.2024</text:p>
            <text:p text:style-name="P2635">04.07.2023</text:p>
          </table:table-cell>
          <table:table-cell table:style-name="Tabela1.D2" office:value-type="string">
            <text:p text:style-name="P2302">04.07.2025</text:p>
            <text:p text:style-name="P2301">03.07.2024</text:p>
          </table:table-cell>
          <table:table-cell table:style-name="Tabela1.E59" office:value-type="string">
            <text:p text:style-name="P2298">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387">(</text:span><text:span text:style-name="T2386">Associação de Centro de Treinamento de Educação Física Especial – CETEFE</text:span><text:span text:style-name="T2387">)</text:span> </text:p>
          </table:table-cell>
          <table:table-cell table:style-name="Tabela1.F59" office:value-type="string">
            <text:p text:style-name="P1921">110/2024 (DJ <text:span text:style-name="T2612">14.06.2024</text:span>)</text:p>
            <text:p text:style-name="P1761">151/2023 (DJ 10.07.2023)</text:p>
          </table:table-cell>
        </table:table-row>
        <table:table-row table:style-name="Tabela1.59">
          <table:covered-table-cell/>
          <table:covered-table-cell/>
          <table:table-cell table:style-name="Tabela1.C698" office:value-type="string">
            <text:p text:style-name="P134"/>
            <text:p text:style-name="P172">14.07.2022</text:p>
          </table:table-cell>
          <table:table-cell table:style-name="Tabela1.D2" office:value-type="string">
            <text:p text:style-name="P2293"/>
            <text:p text:style-name="P2300">08.07.2023</text:p>
          </table:table-cell>
          <table:table-cell table:style-name="Tabela1.E59" office:value-type="string">
            <text:p text:style-name="P2299">7007264-18.2021.8.08.0000: contratação direta de associação de pessoas com deficiência, sem fins lucrativos e de idoneidade comprovada, para prestação de serviços especializados em tratamento documental do acervo de documentos do PJES, incluindo <text:soft-page-break/>atividades de higienização, preparação, digitalização de documentos, tratamento de imagens, indexação de documentos com reconhecimento ótico de caracteres (OCR) <text:span text:style-name="T2387">(</text:span><text:span text:style-name="T2386">Associação de Centro de Treinamento de Educação Física Especial – CETEFE</text:span><text:span text:style-name="T2387">)</text:span> </text:p>
          </table:table-cell>
          <table:table-cell table:style-name="Tabela1.F59" office:value-type="string">
            <text:p text:style-name="P1759">172/2022 (DJ <text:span text:style-name="T2159">19.09.2022</text:span>)</text:p>
            <text:p text:style-name="P1760">122/2022 (DJ <text:span text:style-name="T2115">19.07.2022</text:span>)</text:p>
          </table:table-cell>
        </table:table-row>
        <table:table-row table:style-name="Tabela1.59">
          <table:table-cell table:style-name="Tabela1.E13" office:value-type="string">
            <text:p text:style-name="P3314"/>
          </table:table-cell>
          <table:table-cell table:style-name="Tabela1.B699" office:value-type="string">
            <text:p text:style-name="P3319"><text:span text:style-name="T1557">Flávio Bezerra Sarmento</text:span> <text:span text:style-name="T1">(</text:span><text:span text:style-name="T1656">SFEO</text:span><text:span text:style-name="T1">)</text:span></text:p>
            <text:p text:style-name="P3323">Coordenador de Execução Orçamentária e Financeira</text:p>
          </table:table-cell>
          <table:table-cell table:style-name="Tabela1.C699" office:value-type="string">
            <text:p text:style-name="P3223">02.04.2024</text:p>
          </table:table-cell>
          <table:table-cell table:style-name="Tabela1.D2" office:value-type="string">
            <text:p text:style-name="P3180">14.06.2028</text:p>
          </table:table-cell>
          <table:table-cell table:style-name="Tabela1.E59" office:value-type="string">
            <text:p text:style-name="P3159">7001941-61.2023.8.08.0000: prestação de serviços bancários de gerenciamento de depósitos judiciais à disposição da Justiça, vinculados a processos que tramitam no P<text:span text:style-name="T1531">JES (Banestes S.A)</text:span></text:p>
          </table:table-cell>
          <table:table-cell table:style-name="Tabela1.F59" office:value-type="string">
            <text:p text:style-name="P1884">057/2024 <text:span text:style-name="T2544">(</text:span>DJ <text:span text:style-name="T1559">05.04.2024</text:span><text:span text:style-name="T2544">)</text:span></text:p>
          </table:table-cell>
        </table:table-row>
        <table:table-row table:style-name="Tabela1.59">
          <table:table-cell table:style-name="Tabela1.E13" office:value-type="string">
            <text:p text:style-name="P3314"/>
          </table:table-cell>
          <table:table-cell table:style-name="Tabela1.B700" office:value-type="string">
            <text:p text:style-name="P3320"><text:span text:style-name="T1574">Fábio Santana Vieira</text:span> <text:span text:style-name="T1">(</text:span><text:span text:style-name="T1657">STI</text:span><text:span text:style-name="T1">)</text:span></text:p>
            <text:p text:style-name="P3324">Assessor <text:span text:style-name="T2769">de Nível Superior APOGE (Ato nº 100/2025 – DJ 22.01.2025)</text:span></text:p>
          </table:table-cell>
          <table:table-cell table:style-name="Tabela1.C700" office:value-type="string">
            <text:p text:style-name="P3224">25.09.2024</text:p>
          </table:table-cell>
          <table:table-cell table:style-name="Tabela1.D2" office:value-type="string">
            <text:p text:style-name="P3189">28.12.2024</text:p>
          </table:table-cell>
          <table:table-cell table:style-name="Tabela1.E59" office:value-type="string">
            <text:p text:style-name="P3220"><text:span text:style-name="T2560">7003552-88.2019.8.08.0000:</text:span><text:span text:style-name="T2559"> prestação dos serviços de suporte técnico com atualizações de versão e capacitação para a operação e administração da Solução Integrada de Gestão de Serviços de TI – Axios Assyst Enterprise (Lanlink Serviços de Informática S.A) </text:span><text:span text:style-name="T2561">1º Termo Aditivo, </text:span><text:span text:style-name="T2562">processo SEI nº 7002396-60.2022.8.08.0000 </text:span></text:p>
          </table:table-cell>
          <table:table-cell table:style-name="Tabela1.F59" office:value-type="string">
            <text:p text:style-name="P1990">196/2024 (DJ <text:span text:style-name="T2687">02.10.2024</text:span>)</text:p>
          </table:table-cell>
        </table:table-row>
        <table:table-row table:style-name="Tabela1.59">
          <table:table-cell table:style-name="Tabela1.E13" office:value-type="string">
            <text:p text:style-name="P3314"/>
          </table:table-cell>
          <table:table-cell table:style-name="Tabela1.B701" office:value-type="string">
            <text:p text:style-name="P3321"><text:span text:style-name="T2210">Luciano Segatto Moreira</text:span> <text:span text:style-name="T1">(SGP)</text:span></text:p>
            <text:p text:style-name="P3325">210.919-41</text:p>
            <text:p text:style-name="P3325">Assessor Judiciário</text:p>
          </table:table-cell>
          <table:table-cell table:style-name="Tabela1.C701" office:value-type="string">
            <text:p text:style-name="P188"><text:span text:style-name="T2210">31.10</text:span>.2020</text:p>
          </table:table-cell>
          <table:table-cell table:style-name="Tabela1.D2" office:value-type="string">
            <text:p text:style-name="P3054">30.06.2025</text:p>
          </table:table-cell>
          <table:table-cell table:style-name="Tabela1.E59" office:value-type="string">
            <text:p text:style-name="P447">7000292-66.2020.8.08.0000: <text:span text:style-name="T1930">c</text:span>ontratação do Sistema Integrado de Administração de Recursos Humanos do Espírito Santo (SIARHES), na modalidade de Software como Serviço – SaaS – Software as a Service <text:span text:style-name="T1774">(Instituto de Tecnologia da Informação e Comunicação do Estado do Espírito Santo – PRODEST)</text:span> <text:s text:c="2"/></text:p>
          </table:table-cell>
          <table:table-cell table:style-name="Tabela1.F59" office:value-type="string">
            <text:p text:style-name="P1946"><text:span text:style-name="T2642">136</text:span>/2024 (DJ <text:span text:style-name="T2642">18.07.2024</text:span>)</text:p>
            <text:p text:style-name="P1598">217/2022 (DJ 25.11.2022)</text:p>
            <text:p text:style-name="P1588">203/2022 (DJ <text:span text:style-name="T1486">08.11.2022</text:span>)</text:p>
          </table:table-cell>
        </table:table-row>
        <table:table-row table:style-name="Tabela1.59">
          <table:table-cell table:style-name="Tabela1.E13" office:value-type="string">
            <text:p text:style-name="P3314"/>
          </table:table-cell>
          <table:table-cell table:style-name="Tabela1.B702" office:value-type="string">
            <text:p text:style-name="P695"><text:span text:style-name="T176">Lorrayne Serafim Moro</text:span><text:span text:style-name="T172"> </text:span><text:span text:style-name="T44">(</text:span><text:span text:style-name="T48">EMES</text:span><text:span text:style-name="T44">) </text:span></text:p>
            <text:p text:style-name="P2495">Coordenador Administrativo</text:p>
          </table:table-cell>
          <table:table-cell table:style-name="Tabela1.C705" office:value-type="string">
            <text:p text:style-name="P1549">29.01.2024</text:p>
          </table:table-cell>
          <table:table-cell table:style-name="Tabela1.D2" office:value-type="string">
            <text:p text:style-name="P3102">Indetermin.</text:p>
          </table:table-cell>
          <table:table-cell table:style-name="Tabela1.E59" office:value-type="string">
            <text:p text:style-name="P1548">7003000-21.2022.8.08.0000: <text:span text:style-name="T2184">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508">to</text:span><text:span text:style-name="T2184"> Brasileiro de Apoio e Desenvolvimento Executivo – IBADE) </text:span></text:p>
          </table:table-cell>
          <table:table-cell table:style-name="Tabela1.F59" office:value-type="string">
            <text:p text:style-name="P1846">013/2024 (DJ <text:span text:style-name="T2510">31.01.2024</text:span>)</text:p>
          </table:table-cell>
        </table:table-row>
        <table:table-row table:style-name="Tabela1.59">
          <table:table-cell table:style-name="Tabela1.E13" table:number-rows-spanned="2" office:value-type="string">
            <text:p text:style-name="P3314"/>
          </table:table-cell>
          <table:table-cell table:style-name="Tabela1.B705" table:number-rows-spanned="2" office:value-type="string">
            <text:p text:style-name="P2085"><text:span text:style-name="T81">Marcelo Farias de Oliveira </text:span>(<text:span text:style-name="T1348">SJ</text:span>)</text:p>
            <text:p text:style-name="P1381">204.187-02 </text:p>
            <text:p text:style-name="P3368">Chefe da Seção de Edição e Publicação</text:p>
          </table:table-cell>
          <table:table-cell table:style-name="Tabela1.C705" office:value-type="string">
            <text:p text:style-name="P2086">17.06.2024</text:p>
            <text:p text:style-name="P2088">17.06.2023</text:p>
          </table:table-cell>
          <table:table-cell table:style-name="Tabela1.D2" office:value-type="string">
            <text:p text:style-name="P2086">17.06.2025</text:p>
            <text:p text:style-name="P2088">17.06.2024</text:p>
          </table:table-cell>
          <table:table-cell table:style-name="Tabela1.E59" office:value-type="string">
            <text:p text:style-name="P906">7000499-94.2022.8.08.0000: fornecimento de serviço de impressão, cópia e digitalização, para a Gráfica da Seção de Edição e Publicação do <text:span text:style-name="T1524">TJES (Veneo Inovação em Tecnologia Ltda. – ME) </text:span></text:p>
          </table:table-cell>
          <table:table-cell table:style-name="Tabela1.F59" office:value-type="string">
            <text:p text:style-name="P2087">108/2024 (DJ <text:span text:style-name="T2610">13.06.2024</text:span>)</text:p>
            <text:p text:style-name="P2089">157/2023 (DJ <text:span text:style-name="T2399">19.07.2023</text:span>)</text:p>
          </table:table-cell>
        </table:table-row>
        <table:table-row table:style-name="Tabela1.59">
          <table:covered-table-cell/>
          <table:covered-table-cell/>
          <table:table-cell table:style-name="Tabela1.C705" office:value-type="string">
            <text:p text:style-name="P2090">07.11.2023</text:p>
            <text:p text:style-name="P2092">07.11.2022</text:p>
          </table:table-cell>
          <table:table-cell table:style-name="Tabela1.D2" office:value-type="string">
            <text:p text:style-name="P2090">07.11.2024</text:p>
            <text:p text:style-name="P2092">07.11.2023</text:p>
          </table:table-cell>
          <table:table-cell table:style-name="Tabela1.E59" office:value-type="string">
            <text:p text:style-name="P906">7000764-96.2022.8.08.0000: serviço de manutenção preventiva e corretiva no equipamento multifuncional Marca Xerox, Modelo WC 4127, instalado na Gráfica da Seção de Edição e Publicação do <text:span text:style-name="T2213">TJES </text:span><text:span text:style-name="T2395">(Suplymax Suprimentos de Informática Ltda.)</text:span></text:p>
          </table:table-cell>
          <table:table-cell table:style-name="Tabela1.F59" office:value-type="string">
            <text:p text:style-name="P2091">245/2023 (DJ <text:span text:style-name="T2491">05.12.2023</text:span>)</text:p>
            <text:p text:style-name="P2093">212/2022 (DJ <text:span text:style-name="T2217">23.11.2022</text:span>)</text:p>
          </table:table-cell>
        </table:table-row>
        <table:table-row table:style-name="Tabela1.59">
          <table:table-cell table:style-name="Tabela1.E13" office:value-type="string">
            <text:p text:style-name="P3314"/>
          </table:table-cell>
          <table:table-cell table:style-name="Tabela1.B705" office:value-type="string">
            <text:p text:style-name="P732"><text:span text:style-name="T1641">Mônica de Oliveira Vaz</text:span><text:span text:style-name="T81"> </text:span>(SGP)</text:p>
            <text:p text:style-name="P2096"><text:span text:style-name="T81">Assessora Judiciária</text:span> <text:span text:style-name="T81">(Ato nº 1567/2024 – DJ 07.01.2025)</text:span></text:p>
          </table:table-cell>
          <table:table-cell table:style-name="Tabela1.C705" office:value-type="string">
            <text:p text:style-name="P202">16.01.2025</text:p>
          </table:table-cell>
          <table:table-cell table:style-name="Tabela1.D2" office:value-type="string">
            <text:p text:style-name="P2094">09.10.2029</text:p>
          </table:table-cell>
          <table:table-cell table:style-name="Tabela1.E59" office:value-type="string">
            <text:p text:style-name="P451">7005578-83.2024.8.08.0000: prestação de serviços de implantação, treinamento, infraestrutura em nuvem IaaS, customização, manutenção e suporte do sistema GRP Thema - módulo ADMRH <text:span text:style-name="T2766">(Thema Informática Ltda.)</text:span></text:p>
          </table:table-cell>
          <table:table-cell table:style-name="Tabela1.F59" office:value-type="string">
            <text:p text:style-name="P2095">007/2025 (DJ <text:span text:style-name="T2767">17.01.2025</text:span>)</text:p>
          </table:table-cell>
        </table:table-row>
        <table:table-row table:style-name="Tabela1.59">
          <table:table-cell table:style-name="Tabela1.E13" office:value-type="string">
            <text:p text:style-name="P185"/>
          </table:table-cell>
          <table:table-cell table:style-name="Tabela1.B706" office:value-type="string">
            <text:p text:style-name="P3317">Renato Tognere Ferron <text:span text:style-name="T65">(SGP)</text:span></text:p>
            <text:p text:style-name="P3303"><text:span text:style-name="T2628">Chefe de Seção de Seleção e Acompanhamento de Estágio, </text:span><text:span text:style-name="T2528">a partir de 01.11.2023</text:span><text:span text:style-name="T2628"> </text:span><text:span text:style-name="T2474">(Ato nº 1282/23 – DJ 27.10.2023</text:span><text:span text:style-name="T2475">)</text:span></text:p>
          </table:table-cell>
          <table:table-cell table:style-name="Tabela1.C706" office:value-type="string">
            <text:p text:style-name="P186">17.06.2024</text:p>
          </table:table-cell>
          <table:table-cell table:style-name="Tabela1.D2" office:value-type="string">
            <text:p text:style-name="P1937">13.06.2025</text:p>
          </table:table-cell>
          <table:table-cell table:style-name="Tabela1.E59" office:value-type="string">
            <text:p text:style-name="P3092">7000258-86.2023.8.08.0000: <text:span text:style-name="T2368">contratação de </text:span>seguro coletivo <text:span text:style-name="T1513">de</text:span> acidentes pessoais <text:span text:style-name="T1513">para</text:span> estagiários <text:span text:style-name="T2368">(Gente Seguradora S.A.)</text:span> </text:p>
          </table:table-cell>
          <table:table-cell table:style-name="Tabela1.F59" office:value-type="string">
            <text:p text:style-name="P1938">129/2024 (DJ <text:span text:style-name="T2632">15.07.2024</text:span>)</text:p>
          </table:table-cell>
        </table:table-row>
        <table:table-row table:style-name="Tabela1.59">
          <table:table-cell table:style-name="Tabela1.E13" office:value-type="string">
            <text:p text:style-name="P185"/>
          </table:table-cell>
          <table:table-cell table:style-name="Tabela1.B707" office:value-type="string">
            <text:p text:style-name="P31">Tiago de Moura Nascimento<text:span text:style-name="T1"> </text:span><text:span text:style-name="T74">(STI)</text:span></text:p>
            <text:p text:style-name="P3365"><text:span text:style-name="T250">C</text:span>hefe de Seção de Telecomunicações</text:p>
          </table:table-cell>
          <table:table-cell table:style-name="Tabela1.C707" office:value-type="string">
            <text:p text:style-name="P2697">18.12.2024</text:p>
          </table:table-cell>
          <table:table-cell table:style-name="Tabela1.D2" office:value-type="string">
            <text:p text:style-name="P2082">07/09/2025</text:p>
          </table:table-cell>
          <table:table-cell table:style-name="Tabela1.E59" office:value-type="string">
            <text:p text:style-name="P3093">7010408-92.2024.8.08.0000: aquisição de equipamentos de redes cabeada e sem fio, <text:span text:style-name="T2757">através de</text:span> adesão à A<text:span text:style-name="T1592">RP</text:span> nº 115/2024, decorrente do Pregão Eletrônico nº 90030/2024, Processo Administrativo SEI nº 3408/2024-TRE/RN, realizado pelo Tribunal Regional Eleitoral do Rio Grande do Norte, cujo detentor da ata é a empresa TELEQUIP TELECOMUNICAÇÕES E EQUIPAMENTOS LTDA.</text:p>
            <text:p text:style-name="P3092"/>
          </table:table-cell>
          <table:table-cell table:style-name="Tabela1.F59" office:value-type="string">
            <text:p text:style-name="P2083">004/2025 (DJ <text:span text:style-name="T2763">15.01.2025</text:span>)</text:p>
          </table:table-cell>
        </table:table-row>
        <table:table-row table:style-name="Tabela1.59">
          <table:table-cell table:style-name="Tabela1.E13" office:value-type="string">
            <text:p text:style-name="P3314"/>
          </table:table-cell>
          <table:table-cell table:style-name="Tabela1.B708" office:value-type="string">
            <text:p text:style-name="P313"><text:span text:style-name="T179">Yolanda Paganini </text:span><text:soft-page-break/><text:span text:style-name="T179">Checon Bonomo</text:span> <text:span text:style-name="T255">(PRESID.)</text:span></text:p>
            <text:p text:style-name="P1649">209.497-74</text:p>
            <text:p text:style-name="P3369"><text:span text:style-name="T1551">Assessor Judiciário</text:span>, Ato 1573/2023 – DJ <text:span text:style-name="T2507">18.12</text:span>.202<text:span text:style-name="T2266">3</text:span></text:p>
          </table:table-cell>
          <table:table-cell table:style-name="Tabela1.C708" office:value-type="string">
            <text:p text:style-name="P1624">15.12.2022</text:p>
          </table:table-cell>
          <table:table-cell table:style-name="Tabela1.D2" office:value-type="string">
            <text:p text:style-name="P2536">15.12.2024</text:p>
          </table:table-cell>
          <table:table-cell table:style-name="Tabela1.E59" office:value-type="string">
            <text:p text:style-name="P1625"><text:span text:style-name="T2242">7006769-37.2022.8.08.0000: </text:span>Comissão de Concurso <text:span text:style-name="T2242">(Centro Brasileiro de Pesquisa em Avaliação e Seleção e de Promoção de Eventos </text:span><text:soft-page-break/><text:span text:style-name="T2242">– CEBRASPE) </text:span><text:s/></text:p>
          </table:table-cell>
          <table:table-cell table:style-name="Tabela1.F59" office:value-type="string">
            <text:p text:style-name="P1626">001/2023 (DJ 09.01.2023)</text:p>
          </table:table-cell>
        </table:table-row>
      </table:table>
      <text:p text:style-name="P3246"/>
      <text:p text:style-name="P3246"/>
      <text:p text:style-name="P3237"><text:span text:style-name="T485"><text:tab/></text:span><text:span text:style-name="T486"><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8DT4H15M41S</meta:editing-duration>
    <meta:editing-cycles>11498</meta:editing-cycles>
    <meta:generator>LibreOffice/7.1.6.2$Windows_X86_64 LibreOffice_project/0e133318fcee89abacd6a7d077e292f1145735c3</meta:generator>
    <dc:date>2025-05-21T12:56:52.367000000</dc:date>
    <meta:print-date>2022-03-23T13:52:58.974000000</meta:print-date>
    <meta:creation-date>2023-01-09T17:22:00</meta:creation-date>
    <meta:document-statistic meta:table-count="1" meta:image-count="0" meta:object-count="0" meta:page-count="43" meta:paragraph-count="3649" meta:word-count="22431" meta:character-count="172940" meta:non-whitespace-character-count="153392"/>
    <meta:user-defined meta:name="Info 1"/>
    <meta:user-defined meta:name="Info 2"/>
    <meta:user-defined meta:name="Info 3"/>
    <meta:user-defined meta:name="Info 4"/>
  </office:meta>
</office:document-meta>
</file>