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margin-bottom="0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Standard" style:family="paragraph">
      <style:paragraph-properties fo:margin-bottom="0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Standard" style:family="paragraph">
      <style:paragraph-properties fo:margin-bottom="0in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Standard" style:family="paragraph">
      <style:paragraph-properties fo:margin-bottom="0in"/>
      <style:text-properties fo:font-weight="bold" style:font-weight-asian="bold"/>
    </style:style>
    <style:style style:name="P5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24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margin-left="0.1972in" fo:text-indent="-0.0986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margin-left="0.1972in" fo:text-indent="-0.0986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54" style:parent-style-name="Standard" style:family="paragraph">
      <style:paragraph-properties fo:text-align="justify" fo:margin-bottom="0in"/>
      <style:text-properties style:font-name="Verdana" style:font-name-asian="Verdana" style:font-name-complex="Verdana" fo:font-size="9pt" style:font-size-asian="9pt" style:font-size-complex="9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5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58" style:parent-style-name="Fonteparág.padrão" style:family="text">
      <style:text-properties style:font-name="Verdana" style:font-name-asian="Verdana" style:font-name-complex="Verdana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60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61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70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71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76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79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2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8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92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93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94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99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0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3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4" style:parent-style-name="Standard" style:family="paragraph">
      <style:paragraph-properties fo:text-align="justify" fo:margin-bottom="0in"/>
      <style:text-properties style:font-name="Verdana" style:font-name-asian="Verdana" style:font-name-complex="Verdana" fo:color="#000000" fo:font-size="9pt" style:font-size-asian="9pt" style:font-size-complex="9pt"/>
    </style:style>
    <style:style style:name="P205" style:parent-style-name="Standard" style:family="paragraph">
      <style:paragraph-properties fo:text-align="justify" fo:margin-bottom="0in"/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7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8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1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2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3" style:parent-style-name="Standard" style:family="paragraph">
      <style:paragraph-properties fo:text-align="justify" fo:margin-bottom="0in"/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5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6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19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0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3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4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7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8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29" style:parent-style-name="Standard" style:family="paragraph">
      <style:paragraph-properties fo:text-align="justify" fo:margin-bottom="0in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1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2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5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6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9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242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244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45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46" style:parent-style-name="Standard" style:family="paragraph">
      <style:paragraph-properties fo:text-align="justify" fo:margin-bottom="0in"/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4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6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6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4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7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8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79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0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1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4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5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28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5"/>
      <text:p text:style-name="P26"><text:span text:style-name="T27">FORMULÁRIO PARA ELABORAÇÃO DE ACORDOS DE COOPERAÇÃO TÉCNICA, CONVENIOS E OUTROS INSTRUMENTOS CONGÊNERES</text:span></text:p>
      <text:p text:style-name="P28"/>
      <text:p text:style-name="P29"/>
      <text:p text:style-name="P30"/>
      <text:p text:style-name="P31"/>
      <text:p text:style-name="P32"><text:span text:style-name="T33">Ilmo. Sr. Secretário Geral,</text:span></text:p>
      <text:p text:style-name="P34"/>
      <text:p text:style-name="P35"><text:span text:style-name="T36">Apresentamos as informações pertinentes para elaboração do Acordo de Cooperação Técnica/ Convênio/ a ser firmado com a instituição _________________________________</text:span></text:p>
      <text:p text:style-name="P37"/>
      <text:p text:style-name="P38"/>
      <text:p text:style-name="P39"><text:span text:style-name="T40">1-<text:s/></text:span><text:span text:style-name="T41">UNIDADE DEMANDANTE:</text:span><text:span text:style-name="T42"><text:s text:c="3"/>____________________________</text:span></text:p>
      <text:p text:style-name="P43"/>
      <text:p text:style-name="P44"><text:span text:style-name="T45">1.1 –</text:span><text:s/><text:span text:style-name="T46">NOME DE CONTATO NA UNIDADE:</text:span></text:p>
      <text:p text:style-name="P47"><text:span text:style-name="T48">1.2 - TELEFONE:</text:span></text:p>
      <text:p text:style-name="P49"><text:span text:style-name="T50">1.3 – E-MAIL:</text:span></text:p>
      <text:p text:style-name="P51"/>
      <text:p text:style-name="P52"/>
      <text:p text:style-name="P53"><text:span text:style-name="T54">2 –<text:s/></text:span><text:span text:style-name="T55">DADOS DO ÓRGÃO(S)/INSTITUIÇÃO(ÕES) CONVENENTE(S):</text:span></text:p>
      <text:p text:style-name="P56"/>
      <text:p text:style-name="P57"><text:span text:style-name="T58">2.1 – RAZÃO SOCIAL:</text:span></text:p>
      <text:p text:style-name="P59"><text:span text:style-name="T60">2.2 – CNPJ:</text:span></text:p>
      <text:p text:style-name="P61"><text:span text:style-name="T62">2.3 – ENDEREÇO:</text:span></text:p>
      <text:p text:style-name="P63"><text:span text:style-name="T64">2.4 – TELEFONE(S):</text:span></text:p>
      <text:p text:style-name="P65"><text:span text:style-name="T66">2.5 – E-MAIL:</text:span></text:p>
      <text:p text:style-name="P67"><text:span text:style-name="T68">2.6 – NOME DO(S) REPRESENTANTE(S) LEGAL(IS):</text:span></text:p>
      <text:p text:style-name="P69"><text:span text:style-name="T70">2.7 – CARGO:</text:span></text:p>
      <text:p text:style-name="P71"><text:span text:style-name="T72">2.8 – RG:</text:span></text:p>
      <text:p text:style-name="P73"><text:span text:style-name="T74">2.9 – CPF:</text:span></text:p>
      <text:p text:style-name="P75"><text:span text:style-name="T76">2.10 – ATO DE NOMEAÇÃO DO(S) SIGNATÁRIO(S): SEI Nº _____________</text:span></text:p>
      <text:p text:style-name="P77"><text:span text:style-name="T78">2.11 - NOME/TELEFONE/E-MAIL DA PESSOA DE CONTATO NO(S) ÓRGÃO(S) OU INSTITUIÇÃO(ÕES) (RESPONSÁVEL PELO ANDAMENTO DO PROCESSO):</text:span></text:p>
      <text:p text:style-name="P79"><text:span text:style-name="T80"><text:s/></text:span></text:p>
      <text:p text:style-name="P81"/>
      <text:p text:style-name="P82"/>
      <text:p text:style-name="P83"/>
      <text:p text:style-name="P84"><text:span text:style-name="T85">3 –<text:s/></text:span><text:span text:style-name="T86">ESPECIFICAÇÃO DO OBJETO:</text:span></text:p>
      <text:p text:style-name="P87"/>
      <text:p text:style-name="P88"/>
      <text:p text:style-name="P89"/>
      <text:p text:style-name="P90"/>
      <text:p text:style-name="P91"><text:span text:style-name="T92">4 –<text:s/></text:span><text:span text:style-name="T93">JUSTIFICATIVA PARA A CELEBRAÇÃO DO CONVÊNIO/ACORDO:</text:span></text:p>
      <text:p text:style-name="P94"/>
      <text:p text:style-name="P95"/>
      <text:p text:style-name="P96"/>
      <text:p text:style-name="P97"/>
      <text:p text:style-name="P98"><text:span text:style-name="T99">5 –<text:s/></text:span><text:span text:style-name="T100">DOCUMENTOS DE HABILITAÇÃO DO(S) CONVENENTE(S)</text:span><text:span text:style-name="T101">, conforme Resolução nº 10/2004 do PJES &lt;http://www.tjes.jus.br/corregedoria/legislacao/resolucoes-tjes/resolucoes-tjes-2004/&gt;:</text:span></text:p>
      <text:p text:style-name="P102"/>
      <text:p text:style-name="P103"><text:span text:style-name="T104">DOCUMENTO(S) SEI Nº: ___________________</text:span></text:p>
      <text:p text:style-name="P105"/>
      <text:p text:style-name="P106"><text:span text:style-name="T107">NOTA 1: – ACORDOS A SEREM CELEBRADOS COM ÓRGÃOS PÚBLICOS:<text:s/></text:span><text:span text:style-name="T108">Por orientação da Presidência do PJES, <text:s/>em processos de análise de habilitação de instituições públicas para celebração de Acordos de Cooperação Técnica com o judiciário, estes entendidos como não havendo repasses de recursos financeiros entre os partícipes, ficou consolidado o entendimento no sentido da adaptação das exigências de habilitação constantes na Resolução nº 10/2004 à realidade da Administração Pública, conforme pode-se verificar em decisões pretéritas da Presidência/Assessoria Jurídica, a exemplo do processo administrativo número nº 201501053139 e do processo nº 201700475652 (Parecer nº 228/2017).</text:span></text:p>
      <text:p text:style-name="P109"><text:span text:style-name="T110">Desta forma, a habilitação de instituições públicas foi simplificada, passando-se a se exigir os seguintes documentos:</text:span></text:p>
      <text:p text:style-name="P111"><text:span text:style-name="T112">a)</text:span><text:span text:style-name="T113"><text:s/>Cópia da publicação do ato de nomeação do signatário da instituição pública;</text:span></text:p>
      <text:p text:style-name="P114"><text:span text:style-name="T115">b)</text:span><text:span text:style-name="T116"><text:s/>Documento pessoal do signatário (RG e CPF);</text:span></text:p>
      <text:p text:style-name="P117"><text:span text:style-name="T118">c)</text:span><text:span text:style-name="T119"><text:s/>Lei, ato constitutivo ou autorizativo, tratando-se de instituição, órgão ou entidade pública, de qualquer esfera do Governo.</text:span></text:p>
      <text:p text:style-name="P120"/>
      <text:p text:style-name="P121"><text:span text:style-name="T122">NOTA 2: ACORDOS A SEREM CELEBRADOS COM INSTITUIÇÕES PRIVADAS: <text:s/></text:span><text:span text:style-name="T123">No caso de celebração de Acordos de Cooperação com instituições privadas, em regra, os seguintes documentos de habilitação serão exigidos, tendo por fundamento a Resolução nº 10/2004 do PJES:</text:span></text:p>
      <text:p text:style-name="P124"/>
      <text:p text:style-name="P125"><text:span text:style-name="T126">a) Habilitação Jurídica</text:span></text:p>
      <text:list text:style-name="WWNum2">
        <text:list-item>
          <text:p text:style-name="P127"><text:span text:style-name="T128">Cédula identidade do signatário, CPF e respectiva procuração;</text:span></text:p>
        </text:list-item>
        <text:list-item>
          <text:p text:style-name="P129"><text:span text:style-name="T130">Ato constitutivo, estatuto e/ou contrato social em vigor, devidamente registrado, em se tratando de sociedades comerciais, e, no caso de S.A, acompanhado do documento de eleição de seus administradores);</text:span></text:p>
        </text:list-item>
        <text:list-item>
          <text:p text:style-name="P131"><text:span text:style-name="T132">Inscrição do ato constitutivo, no caso de sociedades civis, acompanhada de prova da diretoria em exercício.</text:span></text:p>
        </text:list-item>
      </text:list>
      <text:p text:style-name="P133"/>
      <text:p text:style-name="P134"><text:span text:style-name="T135">b) Regularidade Fiscal e Trabalhista</text:span></text:p>
      <text:list text:style-name="WWNum1">
        <text:list-item>
          <text:p text:style-name="P136"><text:span text:style-name="T137">prova de inscrição no Cadastro de Pessoas Físicas (CPF) ou no Cadastro Nacional de Pessoa</text:span></text:p>
        </text:list-item>
        <text:list-item>
          <text:p text:style-name="P138"><text:span text:style-name="T139">Jurídica (CNPJ);</text:span></text:p>
        </text:list-item>
        <text:list-item>
          <text:p text:style-name="P140"><text:span text:style-name="T141">fazenda estadual;</text:span></text:p>
        </text:list-item>
        <text:list-item>
          <text:p text:style-name="P142"><text:span text:style-name="T143">fazenda municipal (origem da empresa);</text:span></text:p>
        </text:list-item>
        <text:list-item>
          <text:p text:style-name="P144"><text:span text:style-name="T145">fazenda nacional (dívida ativa da união);</text:span></text:p>
        </text:list-item>
        <text:list-item>
          <text:p text:style-name="P146"><text:span text:style-name="T147">FGTS;</text:span></text:p>
        </text:list-item>
        <text:list-item>
          <text:p text:style-name="P148"><text:span text:style-name="T149">Trabalhista.</text:span></text:p>
        </text:list-item>
      </text:list>
      <text:p text:style-name="P150"/>
      <text:p text:style-name="P151"><text:span text:style-name="T152">c)</text:span><text:span text:style-name="T153"><text:s/>Declaração de Cumprimento do inc. XXXIII do Art. 7º da CF (Vide Modelo no Portal do TJES);</text:span></text:p>
      <text:p text:style-name="P154"/>
      <text:p text:style-name="P155"><text:span text:style-name="T156">d)<text:s/></text:span><text:span text:style-name="T157">Consulta consolidada de pessoa jurídica junto ao TCU para verificação de possíveis penalidades &lt;<text:s/></text:span><text:a xlink:href="https://certidoes-apf.apps.tcu.gov.br/" office:target-frame-name="_top" xlink:show="replace"><text:span text:style-name="T158">https://certidoes-apf.apps.tcu.gov.br/</text:span></text:a><text:span text:style-name="T159">&gt;</text:span></text:p>
      <text:p text:style-name="P160"/>
      <text:p text:style-name="P161"/>
      <text:p text:style-name="P162"><text:span text:style-name="T163">OBSERVAÇÕES REFERENTES À NOTA 2:</text:span></text:p>
      <text:p text:style-name="P164"><text:span text:style-name="T165">1) Em casos de Acordos de Cooperação Técnica que não envolvem a transferência de recursos entre os partícipes, não será exigido Balanço Patrimonial das instituições interessadas;</text:span></text:p>
      <text:soft-page-break/>
      <text:p text:style-name="P166"><text:span text:style-name="T167">2) Para dar celeridade à fase de habilitação, a unidade demandante do Acordo de Cooperação deve fazer constar nos autos os documentos de habilitação descritos acima (Nota 2);</text:span></text:p>
      <text:p text:style-name="P168"><text:span text:style-name="T169">3) A íntegra da Resolução nº 10/2004 do PJES pode ser acessada no Portal do TJES por meio do link: &lt;http://www.tjes.jus.br/corregedoria/legislacao/resolucoes-tjes/resolucoes-tjes-2004/&gt;.</text:span></text:p>
      <text:p text:style-name="P170"/>
      <text:p text:style-name="P171"/>
      <text:p text:style-name="P172"><text:span text:style-name="T173">6 –<text:s/></text:span><text:span text:style-name="T174">MINUTA MODELO DE CONVÊNIO:</text:span><text:span text:style-name="T175"><text:s/>( <text:s/>) <text:s/>SIM <text:s text:c="3"/>( <text:s/>) NÃO</text:span></text:p>
      <text:p text:style-name="P176"/>
      <text:p text:style-name="P177"><text:span text:style-name="T178">6.1 - MINUTA: SEI Nº ______________</text:span></text:p>
      <text:p text:style-name="P179"/>
      <text:p text:style-name="P180"><text:span text:style-name="T181">6.2 - PLANO DE TRABALHO (Caso aplicável): SEI Nº ______________</text:span></text:p>
      <text:p text:style-name="P182"/>
      <text:p text:style-name="P183"><text:span text:style-name="T184">6.3 - ANUÊNCIA DO ÓRGÃO/INSTITUIÇÃO QUANTO À MINUTA/PLANO DE TRABALHO APRESENTADO:</text:span></text:p>
      <text:p text:style-name="P185"><text:span text:style-name="T186">DOCUMENTO<text:s/></text:span><text:span text:style-name="T187">SEI Nº ______________</text:span></text:p>
      <text:p text:style-name="P188"/>
      <text:p text:style-name="P189"><text:span text:style-name="T190">Nota:</text:span><text:span text:style-name="T191"><text:s/>Caso já exista uma minuta modelo e um Plano de Trabalho, favor anexar ao processo e informar o nº SEI.</text:span></text:p>
      <text:p text:style-name="P192"/>
      <text:p text:style-name="P193"/>
      <text:p text:style-name="P194"/>
      <text:p text:style-name="P195"><text:span text:style-name="T196">7 -<text:s/></text:span><text:span text:style-name="T197">CLÁUSULAS DO ACORDO/CONVÊNIO</text:span><text:span text:style-name="T198"><text:s/>(Em caso de não haver modelo de minuta):</text:span></text:p>
      <text:p text:style-name="P199"/>
      <text:p text:style-name="P200"/>
      <text:p text:style-name="P201"><text:span text:style-name="T202">7.1 - Do objeto:</text:span></text:p>
      <text:p text:style-name="P203"/>
      <text:p text:style-name="P204"/>
      <text:p text:style-name="P205"><text:span text:style-name="T206">7.2 - Das obrigações das partes:</text:span></text:p>
      <text:p text:style-name="P207"/>
      <text:p text:style-name="P208"/>
      <text:p text:style-name="P209"><text:span text:style-name="T210">7.3 - Dos recursos financeiros:</text:span></text:p>
      <text:p text:style-name="P211"/>
      <text:p text:style-name="P212"/>
      <text:p text:style-name="P213"><text:span text:style-name="T214">7.4 - Da vigência e da prorrogação de prazo:</text:span></text:p>
      <text:p text:style-name="P215"/>
      <text:p text:style-name="P216"/>
      <text:p text:style-name="P217"><text:span text:style-name="T218">7.5 - Do acompanhamento e da fiscalização:</text:span></text:p>
      <text:p text:style-name="P219"/>
      <text:p text:style-name="P220"/>
      <text:p text:style-name="P221"><text:span text:style-name="T222">7.6 - Das alterações:</text:span></text:p>
      <text:p text:style-name="P223"/>
      <text:p text:style-name="P224"/>
      <text:p text:style-name="P225"><text:span text:style-name="T226">7.7 - Da denúncia e rescisão:</text:span></text:p>
      <text:p text:style-name="P227"/>
      <text:p text:style-name="P228"/>
      <text:p text:style-name="P229"><text:span text:style-name="T230">7.8 - Da publicação:</text:span></text:p>
      <text:p text:style-name="P231"/>
      <text:p text:style-name="P232"/>
      <text:p text:style-name="P233"><text:span text:style-name="T234">7.9 - Do foro:</text:span></text:p>
      <text:p text:style-name="P235"/>
      <text:p text:style-name="P236"/>
      <text:p text:style-name="P237"><text:span text:style-name="T238">7.10 – Outras cláusulas:</text:span></text:p>
      <text:p text:style-name="P239"/>
      <text:p text:style-name="P240"><text:span text:style-name="T241">Nota:<text:s/></text:span><text:span text:style-name="T242">Caso se trate de um Acordo de Cooperação Técnica a ser celebrado com organização da sociedade civil (OSC), ou seja, entidade privada sem fins lucrativos,<text:s/></text:span><text:span text:style-name="T243">deverá constar como anexo o plano de trabalho</text:span><text:span text:style-name="T244">, que será parte integrante e indissociável do referido Acordo.</text:span></text:p>
      <text:p text:style-name="P245"/>
      <text:p text:style-name="P246"/>
      <text:p text:style-name="P247"/>
      <text:p text:style-name="P248"/>
      <text:p text:style-name="P249"><text:span text:style-name="T250">8 -<text:s/></text:span><text:span text:style-name="T251">INDICAÇÃO DO FISCAL PARA ACOMPANHAMENTO DO CONVÊNIO/ACORDO:</text:span></text:p>
      <text:p text:style-name="P252"/>
      <text:p text:style-name="P253"/>
      <text:p text:style-name="P254"><text:span text:style-name="T255">8.1 - NOME DO SERVIDOR FISCAL TITULAR: <text:s/>__________________</text:span></text:p>
      <text:p text:style-name="P256"/>
      <text:p text:style-name="P257"><text:span text:style-name="T258">8.2 - NOME DO SERVIDOR FISCAL SUBSTITUTO: <text:s/>__________________</text:span></text:p>
      <text:p text:style-name="P259"/>
      <text:p text:style-name="P260"/>
      <text:p text:style-name="P261"/>
      <text:p text:style-name="P262"><text:span text:style-name="T263">9 –<text:s/></text:span><text:span text:style-name="T264">INFORMAÇÕES ADICIONAIS: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Assinam este documento, o servidor responsável pela elaboração do Formulário e o Superior/Responsável de sua Unidade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header" style:display-name="header" style:family="paragraph" style:parent-style-name="Normal">
      <style:paragraph-properties fo:widows="2" fo:orphans="2" style:punctuation-wrap="simple" style:text-autospace="non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fo:language="en" fo:country="US" fo:hyphenate="true"/>
    </style:style>
    <style:style style:name="Textopadrão1" style:display-name="Texto padrão:1" style:family="paragraph" style:parent-style-name="Normal">
      <style:paragraph-properties fo:widows="2" fo:orphans="2" style:punctuation-wrap="simple" style:text-autospace="none" style:vertical-align="auto"/>
      <style:text-properties style:font-name="Times New Roman" style:font-name-asian="Times New Roman" style:font-name-complex="Times New Roman" fo:color="#000000" fo:font-size="12pt" style:font-size-asian="12pt" style:font-size-complex="10pt" fo:language="en" fo:country="US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left="-0.0486in">
        <style:tab-stops>
          <style:tab-stop style:type="center" style:position="3.2965in"/>
          <style:tab-stop style:type="right" style:position="6.5444in"/>
        </style:tab-stops>
      </style:paragraph-properties>
    </style:style>
    <style:style style:name="TableColumn4" style:family="table-column">
      <style:table-column-properties style:column-width="0.6395in" style:use-optimal-column-width="false"/>
    </style:style>
    <style:style style:name="TableColumn5" style:family="table-column">
      <style:table-column-properties style:column-width="3.3722in" style:use-optimal-column-width="false"/>
    </style:style>
    <style:style style:name="TableColumn6" style:family="table-column">
      <style:table-column-properties style:column-width="4.3111in" style:use-optimal-column-width="false"/>
    </style:style>
    <style:style style:name="Table3" style:family="table">
      <style:table-properties style:width="8.3229in" fo:margin-left="0.0263in" table:align="left"/>
    </style:style>
    <style:style style:name="TableRow7" style:family="table-row">
      <style:table-row-properties style:min-row-height="0.2in" style:use-optimal-row-height="false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8pt" style:font-size-asian="8pt" fo:language="pt" fo:country="BR"/>
    </style:style>
    <style:style style:name="P11" style:parent-style-name="header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8pt" style:font-size-asian="8pt" fo:language="pt" fo:country="BR"/>
    </style:style>
    <style:style style:name="P12" style:parent-style-name="header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8pt" style:font-size-asian="8pt" fo:language="pt" fo:country="BR"/>
    </style:style>
    <style:style style:name="P13" style:parent-style-name="header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8pt" style:font-size-asian="8pt" fo:language="pt" fo:country="BR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18" style:parent-style-name="Forte" style:family="text">
      <style:text-properties style:font-name="Arial" style:font-name-complex="Arial" style:font-size-complex="12pt" fo:background-color="#FFFFFF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0139in solid #000000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Textopadrão1"><draw:frame draw:style-name="a0" draw:name="Imagem 1" text:anchor-type="as-char" svg:x="0in" svg:y="0in" svg:width="0.5075in" svg:height="0.53421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</text:p>
              <text:p text:style-name="P12">TRIBUNAL DE JUSTIÇA DO ESTADO DO ESPÍRITO SANTO</text:p>
              <text:p text:style-name="P13"><text:span text:style-name="T14">SECRETARIA DE INFRAESTRUTURA</text:span></text:p>
            </table:table-cell>
            <table:table-cell table:style-name="TableCell15">
              <text:p text:style-name="Textopadrão1"/>
            </table:table-cell>
          </table:table-row>
        </table:table>
        <text:p text:style-name="P16"/>
        <text:p text:style-name="P17"><text:span text:style-name="T18">SISTEMA DE COMPRAS, LICITAÇÕES, CONTRATOS E INSTRUMENTOS CONGÊNERES</text:span></text:p>
        <text:p text:style-name="Cabeçalho"/>
        <text:p text:style-name="Cabeçalho"/>
      </style:header>
      <style:footer>
        <text:p text:style-name="P19"><text:span text:style-name="T20">Página<text:s/></text:span><text:span text:style-name="T21"><text:page-number text:fixed="false">5</text:page-number></text:span><text:span text:style-name="T22"><text:s/>de<text:s/></text:span><text:span text:style-name="T23"><text:page-count>5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Liphaus Almeida</dc:creator>
    <meta:creation-date>2023-09-05T18:38:00Z</meta:creation-date>
    <dc:date>2023-09-05T19:07:00Z</dc:date>
    <meta:template xlink:href="Normal.dotm" xlink:type="simple"/>
    <meta:editing-cycles>3</meta:editing-cycles>
    <meta:editing-duration>PT180S</meta:editing-duration>
    <meta:user-defined meta:name="AppVersion">16.0000</meta:user-defined>
    <meta:document-statistic meta:page-count="4" meta:paragraph-count="10" meta:word-count="840" meta:character-count="5372" meta:row-count="37" meta:non-whitespace-character-count="4542"/>
  </office:meta>
</office:document-meta>
</file>