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B7B7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FE2F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#CFE2F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2">
      <style:table-cell-properties fo:border="thin solid #000000" style:vertical-align="automatic" fo:wrap-option="wrap" fo:background-color="#CFE2F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A0A0A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8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969696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434343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3.678958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_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office:value-type="string" table:number-columns-spanned="2" table:number-rows-spanned="1" table:style-name="ce36">
            <text:p>ANEXO VI – EMPREGADOS DE EMPRESAS</text:p>
            <text:p><text:s/>CONTRATADAS EM EXERCÍCIO NOS ÓRGÃOS.</text:p>
          </table:table-cell>
          <table:covered-table-cell/>
          <table:table-cell table:style-name="ce2"/>
          <table:table-cell office:value-type="string" table:style-name="ce2">
            <text:p>Número de Funcionários (preenchimento automático)</text:p>
          </table:table-cell>
          <table:table-cell office:value-type="string" table:number-columns-spanned="1" table:number-rows-spanned="5" table:style-name="ce37">
            <text:p>Cargo/Atividade</text:p>
          </table:table-cell>
          <table:table-cell office:value-type="string" table:number-columns-spanned="1" table:number-rows-spanned="5" table:style-name="ce37">
            <text:p>Lotação</text:p>
          </table:table-cell>
          <table:table-cell table:number-columns-repeated="16378" table:style-name="ce13"/>
        </table:table-row>
        <table:table-row table:style-name="ro2">
          <table:table-cell table:number-columns-spanned="2" table:number-rows-spanned="1" table:style-name="ce38"/>
          <table:covered-table-cell/>
          <table:table-cell office:value-type="string" table:number-columns-spanned="1" table:number-rows-spanned="4" table:style-name="ce39">
            <text:p>Número do Contrato (xx/xxxx) sem letras</text:p>
          </table:table-cell>
          <table:table-cell office:value-type="float" office:value="1152" table:formula="msoxl:=COUNTA(D6:D1786)" table:number-columns-spanned="1" table:number-rows-spanned="3" table:style-name="ce39">
            <text:p>1152</text:p>
          </table:table-cell>
          <table:covered-table-cell/>
          <table:covered-table-cell/>
          <table:table-cell table:number-columns-repeated="16378" table:style-name="ce13"/>
        </table:table-row>
        <table:table-row table:style-name="ro2">
          <table:table-cell office:value-type="string" table:style-name="ce6">
            <text:p>Data limite de publicação</text:p>
          </table:table-cell>
          <table:table-cell office:value-type="date" office:date-value="2025-11-17T00:00:00" table:style-name="ce7">
            <text:p>17/11/2025</text:p>
          </table:table-cell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2">
          <table:table-cell office:value-type="string" table:style-name="ce6">
            <text:p>Mês/Ano de Referência</text:p>
          </table:table-cell>
          <table:table-cell office:value-type="date" office:date-value="2025-10-01T00:00:00" table:style-name="ce8">
            <text:p>out/25</text:p>
          </table:table-cell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3">
          <table:table-cell office:value-type="string" table:style-name="ce6">
            <text:p>Nome do Colaborador</text:p>
          </table:table-cell>
          <table:table-cell office:value-type="string" table:style-name="ce2">
            <text:p>Razão Social completo</text:p>
          </table:table-cell>
          <table:covered-table-cell/>
          <table:table-cell office:value-type="string" table:style-name="ce2">
            <text:p>CNPJ (xx.xxx.xxx/xxxx-xx)</text:p>
          </table:table-cell>
          <table:covered-table-cell/>
          <table:covered-table-cell/>
          <table:table-cell table:number-columns-repeated="16378" table:style-name="ce13"/>
        </table:table-row>
        <table:table-row table:style-name="ro2">
          <table:table-cell office:value-type="string" table:style-name="ce24">
            <text:p>ANDERSON DE OLIVEIRA MATTOS MATOS<text:s/></text:p>
          </table:table-cell>
          <table:table-cell office:value-type="string" table:style-name="ce18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8">
            <text:p>Auxiliar técnico mecânico de refrigeração</text:p>
          </table:table-cell>
          <table:table-cell office:value-type="string" table:style-name="ce21">
            <text:p>Tribunal de Justiça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24">
            <text:p>AYRTON BATISTA DA SILVA</text:p>
          </table:table-cell>
          <table:table-cell office:value-type="string" table:style-name="ce18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8">
            <text:p>Técnico mecânico de refrigeração</text:p>
          </table:table-cell>
          <table:table-cell office:value-type="string" table:style-name="ce21">
            <text:p>Fórum de Linhares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24">
            <text:p>JOSE ANTONIO MARGOTO NETTO</text:p>
          </table:table-cell>
          <table:table-cell office:value-type="string" table:style-name="ce18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8">
            <text:p>Técnico mecânico de refrigeração</text:p>
          </table:table-cell>
          <table:table-cell office:value-type="string" table:style-name="ce21">
            <text:p>Forum de Colatina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24">
            <text:p>LÁZARO BARROS DA SILVA</text:p>
          </table:table-cell>
          <table:table-cell office:value-type="string" table:style-name="ce18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8">
            <text:p>Auxiliar técnico mecânico de refrigeração</text:p>
          </table:table-cell>
          <table:table-cell office:value-type="string" table:style-name="ce21">
            <text:p>Tribunal de Justiça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24">
            <text:p>ROBESPIERRE SILVA GUEDES</text:p>
          </table:table-cell>
          <table:table-cell office:value-type="string" table:style-name="ce18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8">
            <text:p>Técnico mecânico de refrigeração</text:p>
          </table:table-cell>
          <table:table-cell office:value-type="string" table:style-name="ce21">
            <text:p>Fórum de Cariacica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24">
            <text:p>klayg duarte</text:p>
          </table:table-cell>
          <table:table-cell office:value-type="string" table:style-name="ce18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8">
            <text:p>Auxiliar técnico mecânico de refrigeração</text:p>
          </table:table-cell>
          <table:table-cell office:value-type="string" table:style-name="ce21">
            <text:p>Tribunal de Justiça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18">
            <text:p>DIEGO GODIS LOPES</text:p>
          </table:table-cell>
          <table:table-cell office:value-type="string" table:style-name="ce18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8">
            <text:p>Supervisor</text:p>
          </table:table-cell>
          <table:table-cell office:value-type="string" table:style-name="ce21">
            <text:p>Tribunal de Justiça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18">
            <text:p>VALCIERLES DEBORTOLI</text:p>
          </table:table-cell>
          <table:table-cell office:value-type="string" table:style-name="ce18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8">
            <text:p>Técnico mecânico de refrigeração</text:p>
          </table:table-cell>
          <table:table-cell office:value-type="string" table:style-name="ce21">
            <text:p>Tribunal de Justiça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18">
            <text:p>GILMAR ALMEIDA FREIRE</text:p>
          </table:table-cell>
          <table:table-cell office:value-type="string" table:style-name="ce18">
            <text:p>Maetech LTDA</text:p>
          </table:table-cell>
          <table:table-cell office:value-type="string" table:style-name="ce18">
            <text:p>CF067/2023</text:p>
          </table:table-cell>
          <table:table-cell office:value-type="string" table:style-name="ce18">
            <text:p>15.009.116/0001-69</text:p>
          </table:table-cell>
          <table:table-cell office:value-type="string" table:style-name="ce18">
            <text:p>Técnico mecânico de refrigeração</text:p>
          </table:table-cell>
          <table:table-cell office:value-type="string" table:style-name="ce21">
            <text:p>Tribunal de Justiça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17">
            <text:p>AARON NAZARENO LIM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7">
            <text:p>ADRIANA CARLA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7">
            <text:p>ADRIANA DA SILV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RIANA FRAG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RIANA LEITE SANTOS ALVARENG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RIELY GAMA GUIMARAES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FONSO FERNAND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GATHA OTEN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AN RODRIGU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CEMIR RANG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OM RIBEIRO DOS SANTOS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SSANDRA OLIVEIRA FULGENC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SSANDRO LUIS PINOT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XANDRA CEZAR NOGUEIRA MEIRELES FERRA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XANDRE ARAUJ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XANDRE BARBOSA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INE CARVALHO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LAN FONSECA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ZIMARA PE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MABELE CRISTINE MIRANDA AZEVEDO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GERENT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MANDA BORGE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A LUIZA RODRIGUES COU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ERSON CARDOSO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ERSON CONCEICAO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ERSON HENRIQUE FLORENT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ERSON MONTEIRO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ERSON SOARE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RE LUIZ DE LUCENA FREITA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REA DE VASCONCELOS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REYNA DE OLIVEIRA DO CAR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RIELY GONCALVES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GELA RADAVELLI RODRIGUES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GELIANA RADAVELLI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GELICA LUIZA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NA KAROLINE LYR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RIANY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RLETE MARIANA ALVES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ERNARDO FREITAS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RENO FRAGA COUTINHO MUCC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RUNA CRISTINA BAIOC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RUNA GOMES DE SOUZ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RUNNA RAMOS MESS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RUNO DOS REIS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RUNO MENEGUETE FELL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MILLA RANGEL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RLA ADRIANA VI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RLA DA ENCARNACAO MONT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RLOS ALBERTO LATAVANHA FI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RLOS ALEXANDRE DE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RLOS EDUARDO MONTILLA GUILAR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ROLINE COSTA CABIC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ROLINE EDUAR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ROLINE LORENZON SI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SSIA MARIA SIMOES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SSIO CELESTINO DOS SANTOS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UA AMARAL ARRU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ESAR CASTELO BRANCO SEGUN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IRLANE PINHEI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LARICE BATISTA BERNADINO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LAUBERT BERTOLD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LAUDIA DANIELLE BERG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LAUDIA PARADELO DOS RE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LEANICE APARECIDA GARDIMAN B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LEBERSON VASQUES DA PENHA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CLEUDIO AGUIAR GOMES DA ROCH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LEZIA DA CONCEICAO ALVES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LICE DULCE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RISTIANA NORBAL DA SILV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ANIEL ALVES MO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ANIEL DO ROSAR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ANIELE SILVA DE ARAUJO MORA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ANIELLE DA SILVA VIEIRA DA CONCEIC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ANILO MO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AVI BRITO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AVID RODRIGUES FIRM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BORA DA SILVA 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IONATHAN ROS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DIOGO BATALHA BON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RACI DE ALMEID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DEMILSON BORTOL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DIMARA DUARTE SIQUEIRA VI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DUARDO ALVE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EDUARDO HENRIQUE CHAGAS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DUARDO LIM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AINI MENON TOSTA PEC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BA MARGARETH DA SILVA FROEDE ROSS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ANA DE SOUZA TRINDA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AS HONOR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DIANY DE OLIV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SANGELA MEIRELE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ZANGEL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IZANGELA SOARES EL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LZA RITA GARDIMA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MANOEL MONTEIRO DA FONSE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MANUELLA GUEDES PINOT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MILSON RIBEIRO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RIC FERREIRA DOMINGOS DE PAU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RICA BADIANI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RIK DE OLIVEIR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VANDRO ESTEVAM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VANDRO SILVA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EZEQUIAS LIMA DE PAU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FABIANO TAYLOR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IO ALVES LOPES FI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IO DERIZ RANG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IO PIONA FURT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RICIO SANTANA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LIPE VITAL DENICO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LLIPE GREGO FIGUEIRE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FELLIPE MATT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RNANDA ALVES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RNANDA CERU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RNANDA KEFLER TAMAN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RNANDA LOP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RNANDA SANTOS GIREL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RNANDA VALERIO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ILLIPE SANTOS GIREL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NCIMAR DE SOUZA TAV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NCISCO ROGERIO RAMOS LIMA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BRIEL DA SILVA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BRIEL DE OLIVEIRA BRUMA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ILMARIO NEV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LAUCI PEREIRA RAM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LAYCIELE RODRIGUES DO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RAZIELA GLORIA CELES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UILHERME DA SILVA BAS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UILHERME MARTIN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UTIERRE NASCIMENTO DE 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HELOISA LUGAO SIL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HELTON COUTINHO DE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HILEIDISON DOS SANTOS SE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DALCI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GOR HENRIQUE NASCIMENTO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LSON DE DEUS PINH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NGRID CRISTINA ROGER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NGRID MARTINS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NGRID SILVA CZERVIEC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RAILDES PE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RENE MARIA DO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SABELA VITORIA DA SILVEIRA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SADORA FIRMINO MARQ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ZAIAS MOU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AIRON SAMUEL RAMOS BESER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AQUELANE APARECIDA FAUSTINO NE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AQUELINE BRASILINO CAST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AQUELINE WOTEKOSKI GASTALD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AQUIELY RIBEIR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EFERSON BARBOS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EFFERSON ABNER LOUSADA FURT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EFFERSON FER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ENIFER RIBEIRO QUAD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ESSICA DIAS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ESSICA HELOIZA FREITAS FRO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HULI PI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BE DE JESU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NITA PE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O CARLOS ARAUJO DELG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ÃO EDUARDO BRANDENBURG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O GUILHERME TEIXEIRA DAS NE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O IDELFONSO DA SILVA PINH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O LENO FERNANDES PE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O RAFAEL FERREIRA BARR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O VITOR DE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AO VITOR OLIVEIRA DA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CIMAR BAPTISTA SANT AN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CIMAR DOS SANTOS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ILSON TEIXEIR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RLUZIA ALVES MO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SE FERNANDO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SELIA GARDIMA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SENAIDE GOMES GINU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YCE DE LIMA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YCE ROCHA ANSEL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OZIENE SILVA DEZAN TEIX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ULIANA AGOS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ULIANA CARLO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ULIANA DOS SANTOS LOUREIRO DOSS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4</text:p>
          </table:table-cell>
          <table:table-cell office:value-type="string" table:style-name="ce17">
            <text:p>26.444.653/0001- 54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ULIO CEZAR BAHI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UREMA ANDRADE SANTOS LEI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AMILLA ALVES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AMYLLE RIBEIROBARCELL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ARINA BARRO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ARINA KELLY AGRIZZI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EITE CRISTIANA SILVA BRAGANCA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ETLYNN DA SILVA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EYSE KETLEM ALVES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ARA RARISSA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ARISSA MACIEL DE MART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ARISSA MARIA DA SILVA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ARYSSA RAMOS DOELINGER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AYLA ROCHA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ANDRO PINHEIR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ONARDO ENDLICH R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ONARDO NASCIMENTO DOS ANJ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ONARDO SILVA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TÍCIA DE ABREU BATI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ETICIA OLIVEIRA PATRICIO DE ARRUDA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IDIA DE SOUZA AQUINO MAGESWSK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IZA GUIDINE MARTIN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ORENA CAMILO GO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AN WESLEY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ANA DA COSTA MAT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ANA NASCIMENTO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AS DALLA SILY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AS MEIREL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AS NUNES COU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AS PEREIRA DE ANDRADE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AS SOUZA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AS WILLIAM MESQUITA JEAK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E MATILDE WANDERMUREM NOG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ENI RONDELLI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LEIA LEA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LENE CARNEIRO CASTELO BRANC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MAR CAPISTRANO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MARA LISBOA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NEA ALVE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IZ CLAUDIO BORGES BRI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IZ EDUARDO DIAS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GNA ALCANTARA PI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A DAS DORES DANIEL BALDACIN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CONTROLE DE QUALIDADE -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SANTOS DA VITORI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VIEIR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ANTONIO FLORENT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FERNANDO MO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SOUZ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US VINICIUS DOS SANTOS CER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NA ALVES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LENE CARDOS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LI DE FATIMA DE CARVALHO R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THEUS CUNH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URICIO ANDRADE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YCON ALVES MACH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CHEL NEVES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CHELE NONATO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CHELLY CHIQUINQUIRA REVEROL TONC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LENA DA ROCHA ANDRE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LIANE SOUSA STORCH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RIAN LUCIA DE OLIVEIRA TOTO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SLENE CATHARINA BERNARDES POTHI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ONICA FALCAO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ATIELE CORREI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ATIELLE NASCIMENTO DE SOU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ICOLE AUGUSTO DE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ICOLLI PAIVA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OSMAR FREIRA PECLA T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OSVALDO MOREIRA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TRICIA SOUZ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TRICK SOARES PEREIR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ULA BARROS PEREIRA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ULA KARINE FER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ULO HENRIQUE MERCO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DRO LOUREIRO MAGR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THERSON ADRIANO SOARE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THERSON FRAG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IERRE BRUSCHE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IETRO KAIKE STRASSMANN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NA SANTOS EL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RISCILA DOS SANTOS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RISCILA RODRIGUE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 DA SILV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 SANTOS TEIX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A CRISTIN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LA BARRO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LE MILLAY MATTOS ALEX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MON BARBOSA CORRE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MON JOSE RAMOS SUARE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MON MATTOS ALEX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ONE PEDROTE SPA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PHAEL DAMAS MORA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YANE DE FARIA ASTOR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YSSA CHAGA RIBEIRO DE CAST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NAM LOPES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NATA VIVIAN CHIS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NATO DA SILVA PRUDENC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UTER DOS SANTOS TOMAZ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HAIANY DA SILVA UCHOA SEPULCH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ICARDO BARRO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ICARDO BRAG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ICARDO FERREIRA BRAND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BSON JOSE ALBERTI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DRIGO ABREU DE AZEVE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GERIO FERREIRA DO CAR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MILSON DO ESPIRITO SANTO MARTIN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MULO DA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MULO JEAN PE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NALDO RODRIGUES BRI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OSANGELA DA CONCEIÇÃO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ILDA MARIA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ILENE MARI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UAN DUARTE SIMO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UDNEY LIM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MARA RIBEIRO DE ASS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MUEL DE MOURA 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MUEL GOMES DOS SANTO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MUEL MEROTTO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NDRO RONALDO KIEP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RA DAIZE GOM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ULO DRUMOND SCOP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ULO SOUZA PEDRAC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YONARA COUTINHO DOS RE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LIO BARBOSA SANTIAG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RGIO JESUS GONZALEZ GONZALE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LVANA SILVA MOREIRA RONCH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MONA DOS SANTO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MONE DEOLINDO SILVA SI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MONE DIAS ASSI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MONE LOPES KUN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OLENIR VALLOTTO DUAR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UELI BOTELHO DA FONSE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UELY GALDINO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AINÁ CARVALHO ARRU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AIS DE JESUS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AMARA PRISCILA GONCALVES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TARCISIO DOS SANTOS PATRICIO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ATIANA DOS SANTOS RIBEIRO AMARA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ENILSON SANTO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HAEEZY ALMEIDA CARDOSO ANTUN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THAIS BARBOSA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THAMYRES GOME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9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HALITA NASCIMENTO LE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25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HAYANE MORA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IAGO ALMEIDA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UANDERSON GONZAG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UELLISON COST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LERIA DE ASSI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DRESSA MUNIZ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ESSA CORATO SANTANA TAMAN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ESSA HOLZ BIR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ESSA MARQUE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IA FERREIRA DOS SANTOS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ILMAR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INICIUS ARAUJO MONT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INICIUS BARROS GONÇ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ITORIA ARRUDA FAR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IVIANE LOUREIRO MACH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AGNER FELIPE DE ARAUJO MACI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AGNER HELTON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ANDERSON MONTEI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ANDERSON VALADAR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WENDERSON VERISSIMO DE LIM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ELLINGTON MENDES DE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ESLEY DA SILVA MARQ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ILDSON MORA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ISLLEY DE JESUS DA CRUZ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ILLIAM BANKART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17">
            <text:p>CF040/2023</text:p>
          </table:table-cell>
          <table:table-cell office:value-type="string" table:style-name="ce17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ITOR XAVIER RESENDE</text:p>
          </table:table-cell>
          <table:table-cell office:value-type="string" table:style-name="ce21">
            <text:p>PROEX CONSTRUÇÕES E SERVIÇOS EIRELI</text:p>
          </table:table-cell>
          <table:table-cell office:value-type="string" table:style-name="ce21">
            <text:p>CF057/2023</text:p>
          </table:table-cell>
          <table:table-cell office:value-type="string" table:style-name="ce21">
            <text:p>17.679.352/0001-18</text:p>
          </table:table-cell>
          <table:table-cell office:value-type="string" table:style-name="ce21">
            <text:p>ALMOXARIFE</text:p>
          </table:table-cell>
          <table:table-cell office:value-type="string" table:style-name="ce24">
            <text:p>Seção de Patrimônio -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OMAR JOSE DA SILVA</text:p>
          </table:table-cell>
          <table:table-cell office:value-type="string" table:style-name="ce21">
            <text:p>PROEX CONSTRUÇÕES E SERVIÇOS EIRELI</text:p>
          </table:table-cell>
          <table:table-cell office:value-type="string" table:style-name="ce21">
            <text:p>CF057/2023</text:p>
          </table:table-cell>
          <table:table-cell office:value-type="string" table:style-name="ce21">
            <text:p>17.679.352/0001-18</text:p>
          </table:table-cell>
          <table:table-cell office:value-type="string" table:style-name="ce21">
            <text:p>ALMOXARIFE</text:p>
          </table:table-cell>
          <table:table-cell office:value-type="string" table:style-name="ce24">
            <text:p>Seção de Consumo -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SLEY FERNANDES DOS SANTOS</text:p>
          </table:table-cell>
          <table:table-cell office:value-type="string" table:style-name="ce21">
            <text:p>PROEX CONSTRUÇÕES E SERVIÇOS EIRELI</text:p>
          </table:table-cell>
          <table:table-cell office:value-type="string" table:style-name="ce21">
            <text:p>CF057/2023</text:p>
          </table:table-cell>
          <table:table-cell office:value-type="string" table:style-name="ce21">
            <text:p>17.679.352/0001-18</text:p>
          </table:table-cell>
          <table:table-cell office:value-type="string" table:style-name="ce21">
            <text:p>ALMOXARIFE</text:p>
          </table:table-cell>
          <table:table-cell office:value-type="string" table:style-name="ce24">
            <text:p>Seção de Patrimônio -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ALES BISI RODRIGUES DE MOURA</text:p>
          </table:table-cell>
          <table:table-cell office:value-type="string" table:style-name="ce21">
            <text:p>PROEX CONSTRUÇÕES E SERVIÇOS EIRELI</text:p>
          </table:table-cell>
          <table:table-cell office:value-type="string" table:style-name="ce21">
            <text:p>CF057/2023</text:p>
          </table:table-cell>
          <table:table-cell office:value-type="string" table:style-name="ce21">
            <text:p>17.679.352/0001-18</text:p>
          </table:table-cell>
          <table:table-cell office:value-type="string" table:style-name="ce21">
            <text:p>ALMOXARIFE</text:p>
          </table:table-cell>
          <table:table-cell office:value-type="string" table:style-name="ce24">
            <text:p>Seção de Patrimônio -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ILSON DE VARGAS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ILSON PEDRO BERNARD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Pedro Valls Feu Ros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SSANDRO COPP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Nova Venec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X DE OLIVEIRA LACER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Fábio Clem de Olivei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X DUART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ILTO PEREIRA COIMB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NIAS GARCIA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Pium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ERSON CORREA COLODET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Caminhão Acima 8001 KG até 15,000 KG de Carga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 CORREA RAM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 LUIS DA SILVA FIRM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Fernando Zardin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 LUIZ AMA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Julio Cesar Costa de Olivei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 LUIZ MARTINS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Rachel Durão Correia Lim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 MENDES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Samuel Meira Brasil Júnio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TONIO CARLOS FARICH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Ônibus e Fretament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ILBERTO DA COSTA LEAL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orum 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TONIO FRANCISCO DE PAUL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TONIO HENRIQUE DE CARVAL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Guaçu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TONI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RTUR ROCH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de vans, kombi, sprinter, master, similares e microonibus</text:p>
          </table:table-cell>
          <table:table-cell office:value-type="string" table:style-name="ce17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BRAS DIRCEU VON DOELING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Controlador de Tráfego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BRUNO CABRAL DE MEL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BRUNO LUIZ SILVA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LIANO SCARPATI CABIDELL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Aracruz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LOS VITOR SORIANO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EOMAR MOURA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AVI MAIA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ELSO VIEIRA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EUZIMAR MOREIRA ANDRADE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ERSON NUN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IMILSON BARROS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SON MAGNO SOAR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UARDO GONCALVES VI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VALDO PEREIRA CORADI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EL DE OLIVEIRA BRANDA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Marataíz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RIVELTON MARCOS DE MIRAN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STEVAO ALVARENGA TONIA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Willian Silv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VANDRO LUIS RO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ABIO FERREIRA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ABIO MACHAD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Dair José Bregunce de Olivei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ABIO MARIA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LAVIO DAZILIO DA VITORI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Marcos Valls Feu Ros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RANCISCO PEREIRA LEIT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Justiça Volant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ABRIEL PISSAR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ERALDO ALVES CALDEIRA NE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ERALDO KNACK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Domingos Martin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ERSON DE SOUZ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ILMAR PALOMBO DE FIGUEIRE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UILHERME PEREIRA DO NASCIMENTO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HERIVELTO RIBEIRO GIMEN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HYAN BRUNO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Iu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LSON JOS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VONALDO FERREIR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CKSON HELENO AMANC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IRO DA CRUZ NAPONUCE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ILSON JOS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BATISTA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BATIST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DO CARMO COITIN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Robson Luiz Albanez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NASSIR COLAT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de vans, kombi, sprinter, master, similares e microonibus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PEDRO MONTIBELL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de vans, kombi, sprinter, master, similares e microonibus</text:p>
          </table:table-cell>
          <table:table-cell office:value-type="string" table:style-name="ce17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ELSON DANIEL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de vans, kombi, sprinter, master, similares e microonibus</text:p>
          </table:table-cell>
          <table:table-cell office:value-type="string" table:style-name="ce17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HNSON PISSAR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Fernando Estevam Bravin Ruy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SE FRANCISCO SEIXA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SE LUIZ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de vans, kombi, sprinter, master, similares e microonibus</text:p>
          </table:table-cell>
          <table:table-cell office:value-type="string" table:style-name="ce17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SE ROBERTO SOARES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Raphael Americo Cama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SIEL PEREIRA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José Paulo Calmon Nogueira da Gam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ULIO CEZAR SILVA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Arthur José Neiva de Almeid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AIO CESAR BARCELL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AUA PASSOS MONTMO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ESSIA ROCH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Controlador de Tráfeg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LAYVER BONOMETTI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Sergio Ricardo de Souz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URO SOARES FREIR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ANDRO FEIL BRENTA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ANDRO MACEDO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Controlador de Tráfego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AS DE PAULA DIA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ANO POLEZ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Aracruz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ISMAR DADALTO AVANCI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Presidência - Assessor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IZ FELIPE RODRIGUES ROCH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DE OLIVEIRA ALBER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Helimar Pint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GONCALV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de vans, kombi, sprinter, master, similares e microonibus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MARTINS DAMASCE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RIBEIRO MIRAN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Ônibus e Fretament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TIBURTINO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Ewerton Schawab Pinto Júnio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ULIANA MO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Afonso Cláudi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IO AMORIM SMARZA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ANTONIO DA ROCHA ADA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Walace Pandolpho Kiff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ANTONIO RIB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Nova Venec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ANTONIO SILVA FREIR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Eder Pon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FERNANDES CORREA RO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de vans, kombi, sprinter, master, similares e microonibus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LON VARGAS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Jorge Henrique Valle dos Santo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URICIO DE SOUZA COELHO</text:p>
          </table:table-cell>
          <table:table-cell office:value-type="string" table:style-name="ce18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Motorista Executivo</text:p>
          </table:table-cell>
          <table:table-cell office:value-type="string" table:style-name="ce18">
            <text:p>Tribunal de Justiça - Gabinete Desembargador Namyr Carlos de Souza Filh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IGUEL LUIZ SERAFINI</text:p>
          </table:table-cell>
          <table:table-cell office:value-type="string" table:style-name="ce18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Motorista Veículo Leve</text:p>
          </table:table-cell>
          <table:table-cell office:value-type="string" table:style-name="ce18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IGUEL PEREIRA SILVA</text:p>
          </table:table-cell>
          <table:table-cell office:value-type="string" table:style-name="ce18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Motorista Veículo Leve</text:p>
          </table:table-cell>
          <table:table-cell office:value-type="string" table:style-name="ce18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ILSON ALVES</text:p>
          </table:table-cell>
          <table:table-cell office:value-type="string" table:style-name="ce18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Motorista Executivo</text:p>
          </table:table-cell>
          <table:table-cell office:value-type="string" table:style-name="ce18">
            <text:p>Tribunal de Justiça - Gabinete Desembargador Ubiratan Almeida Azeved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ILSON VIEIRA</text:p>
          </table:table-cell>
          <table:table-cell office:value-type="string" table:style-name="ce18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Motorista Veículo Leve</text:p>
          </table:table-cell>
          <table:table-cell office:value-type="string" table:style-name="ce18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PATRICK NANDOLFO RAMOS</text:p>
          </table:table-cell>
          <table:table-cell office:value-type="string" table:style-name="ce18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judante de Caminhão</text:p>
          </table:table-cell>
          <table:table-cell office:value-type="string" table:style-name="ce18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AFAEL FERREIRA DOS SANTOS</text:p>
          </table:table-cell>
          <table:table-cell office:value-type="string" table:style-name="ce18">
            <text:p>Flex Administradora e Prestação de Serviços LTDA</text:p>
          </table:table-cell>
          <table:table-cell office:value-type="string" table:style-name="ce18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judante de Caminhão</text:p>
          </table:table-cell>
          <table:table-cell office:value-type="string" table:style-name="ce18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GINALDO LEMOS BARBO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a Janete Vargas Simõ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NATO DE ALMEIDA WINGLE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ICHARD CALDEIRA D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Fabio Brasil Nery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DRIGO DO COUTO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DRIGO PEDRO AMORIM D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DRIGO RODRIGU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GERIO JOSE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MARIO ANTONIO MERCON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NALD LEAL LOVA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MAN OLIVEIRA DE ASSI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NDRO APARECIDO COST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Presidência - Assessor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BASTIAO DA SILVA ANTUN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 12 x 36 Diurno</text:p>
          </table:table-cell>
          <table:table-cell office:value-type="string" table:style-name="ce17">
            <text:p>Tribunal de Justiça - Audiência de Custód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RGIO CARDOS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VERO ENGELHARDT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 12 x 36 Diurno</text:p>
          </table:table-cell>
          <table:table-cell office:value-type="string" table:style-name="ce17">
            <text:p>Tribunal de Justiça - Audiência de Custód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DCLEY NEV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ATIANE BATISTA CAETA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Controlador de Tráfego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HIAGO VIEIRA LYR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judante de Caminhão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UIRACABA SILVA FIL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 Carlos Simões Fonse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DERSON ROSSI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Caminhão Acima 8001 KG até 15,000 KG de Carga</text:p>
          </table:table-cell>
          <table:table-cell office:value-type="string" table:style-name="ce17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ALACE FERNANDES VI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EDSON ROBERTO GOMES DE AZEVE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a Heloisa Cariell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ELINGTON SOUZA NE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ILSON DAVIS LUBE MACHA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Executivo</text:p>
          </table:table-cell>
          <table:table-cell office:value-type="string" table:style-name="ce17">
            <text:p>Tribunal de Justiça - Gabinete Desembargadora Eliana Junqueira Munhós Ferrei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ZILDOMAR FURTA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17">
            <text:p>CF015/2024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Motorista Veículo Leve</text:p>
          </table:table-cell>
          <table:table-cell office:value-type="string" table:style-name="ce17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NDERSON GONÇALO DE ARAUJO</text:p>
          </table:table-cell>
          <table:table-cell office:value-type="string" table:style-name="ce22">
            <text:p>CBR ENGENHARIA LTDA S/S</text:p>
          </table:table-cell>
          <table:table-cell office:value-type="string" table:style-name="ce22">
            <text:p>CF047/2024</text:p>
          </table:table-cell>
          <table:table-cell office:value-type="string" table:style-name="ce22">
            <text:p>03.581.297/0001-14</text:p>
          </table:table-cell>
          <table:table-cell office:value-type="string" table:style-name="ce22">
            <text:p>ENGENHEIRO MECANICO</text:p>
          </table:table-cell>
          <table:table-cell office:value-type="string" table:style-name="ce29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GUILHERME DA SILVA DE BRITTO</text:p>
          </table:table-cell>
          <table:table-cell office:value-type="string" table:style-name="ce22">
            <text:p>CBR ENGENHARIA LTDA S/S</text:p>
          </table:table-cell>
          <table:table-cell office:value-type="string" table:style-name="ce22">
            <text:p>CF047/2024</text:p>
          </table:table-cell>
          <table:table-cell office:value-type="string" table:style-name="ce22">
            <text:p>03.581.297/0001-14</text:p>
          </table:table-cell>
          <table:table-cell office:value-type="string" table:style-name="ce23">
            <text:p>TECNICO EM ELETROTÉCNICA</text:p>
          </table:table-cell>
          <table:table-cell office:value-type="string" table:style-name="ce29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OSE CARLOS ALBINO DOS SANTOS</text:p>
          </table:table-cell>
          <table:table-cell office:value-type="string" table:style-name="ce22">
            <text:p>CBR ENGENHARIA LTDA S/S</text:p>
          </table:table-cell>
          <table:table-cell office:value-type="string" table:style-name="ce22">
            <text:p>CF047/2024</text:p>
          </table:table-cell>
          <table:table-cell office:value-type="string" table:style-name="ce22">
            <text:p>03.581.297/0001-14</text:p>
          </table:table-cell>
          <table:table-cell office:value-type="string" table:style-name="ce23">
            <text:p>ENGENHEIRO CIVIL</text:p>
          </table:table-cell>
          <table:table-cell office:value-type="string" table:style-name="ce29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OSÉ JOSEILDO ALVAS DA SILVA</text:p>
          </table:table-cell>
          <table:table-cell office:value-type="string" table:style-name="ce22">
            <text:p>CBR ENGENHARIA LTDA S/S</text:p>
          </table:table-cell>
          <table:table-cell office:value-type="string" table:style-name="ce22">
            <text:p>CF047/2024</text:p>
          </table:table-cell>
          <table:table-cell office:value-type="string" table:style-name="ce22">
            <text:p>03.581.297/0001-14</text:p>
          </table:table-cell>
          <table:table-cell office:value-type="string" table:style-name="ce23">
            <text:p>TECNICO EM EDIFICAÇÕES</text:p>
          </table:table-cell>
          <table:table-cell office:value-type="string" table:style-name="ce29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LUIS CLAUDIO AMORA MACHADO FILHO</text:p>
          </table:table-cell>
          <table:table-cell office:value-type="string" table:style-name="ce22">
            <text:p>CBR ENGENHARIA LTDA S/S</text:p>
          </table:table-cell>
          <table:table-cell office:value-type="string" table:style-name="ce22">
            <text:p>CF047/2024</text:p>
          </table:table-cell>
          <table:table-cell office:value-type="string" table:style-name="ce22">
            <text:p>03.581.297/0001-14</text:p>
          </table:table-cell>
          <table:table-cell office:value-type="string" table:style-name="ce23">
            <text:p>TECNICO EM MECANICA</text:p>
          </table:table-cell>
          <table:table-cell office:value-type="string" table:style-name="ce29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ROBERTO LEAL ARAGÃO</text:p>
          </table:table-cell>
          <table:table-cell office:value-type="string" table:style-name="ce22">
            <text:p>CBR ENGENHARIA LTDA S/S</text:p>
          </table:table-cell>
          <table:table-cell office:value-type="string" table:style-name="ce22">
            <text:p>CF047/2024</text:p>
          </table:table-cell>
          <table:table-cell office:value-type="string" table:style-name="ce22">
            <text:p>03.581.297/0001-14</text:p>
          </table:table-cell>
          <table:table-cell office:value-type="string" table:style-name="ce23">
            <text:p>ENGENHEIRO CIVIL</text:p>
          </table:table-cell>
          <table:table-cell office:value-type="string" table:style-name="ce29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RHUAN FERNANDES DA SILVA</text:p>
          </table:table-cell>
          <table:table-cell office:value-type="string" table:style-name="ce22">
            <text:p>CBR ENGENHARIA LTDA S/S</text:p>
          </table:table-cell>
          <table:table-cell office:value-type="string" table:style-name="ce22">
            <text:p>CF047/2024</text:p>
          </table:table-cell>
          <table:table-cell office:value-type="string" table:style-name="ce22">
            <text:p>03.581.297/0001-14</text:p>
          </table:table-cell>
          <table:table-cell office:value-type="string" table:style-name="ce23">
            <text:p>ENGENHEIRO CIVIL</text:p>
          </table:table-cell>
          <table:table-cell office:value-type="string" table:style-name="ce29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THIERY JORDAN FREITAS</text:p>
          </table:table-cell>
          <table:table-cell office:value-type="string" table:style-name="ce22">
            <text:p>CBR ENGENHARIA LTDA S/S</text:p>
          </table:table-cell>
          <table:table-cell office:value-type="string" table:style-name="ce22">
            <text:p>CF047/2024</text:p>
          </table:table-cell>
          <table:table-cell office:value-type="string" table:style-name="ce22">
            <text:p>03.581.297/0001-14</text:p>
          </table:table-cell>
          <table:table-cell office:value-type="string" table:style-name="ce23">
            <text:p>TECNICO EM MECANICA</text:p>
          </table:table-cell>
          <table:table-cell office:value-type="string" table:style-name="ce29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WILLIAM SANTANA BEZERRA</text:p>
          </table:table-cell>
          <table:table-cell office:value-type="string" table:style-name="ce22">
            <text:p>CBR ENGENHARIA LTDA S/S</text:p>
          </table:table-cell>
          <table:table-cell office:value-type="string" table:style-name="ce22">
            <text:p>CF047/2025</text:p>
          </table:table-cell>
          <table:table-cell office:value-type="string" table:style-name="ce22">
            <text:p>03.581.297/0001-14</text:p>
          </table:table-cell>
          <table:table-cell office:value-type="string" table:style-name="ce23">
            <text:p>TECNICO EM EDIFICAÇÕES</text:p>
          </table:table-cell>
          <table:table-cell office:value-type="string" table:style-name="ce29">
            <text:p>SECRETARIA DE ENGENHAR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MANDA BARCELLOS PINHEIRO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DRE VITOR LAUF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NA CLLARA DELPRANQUE MARQUES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1ª INSTANCIA / VITÓRIA - FÓ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BARBARA PAIVA DE OLIVEIRA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OUVIDOR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ABIANA MARIA RAMOS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BEATRIZ DE SOUZA PINTO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1ª INSTANCIA / VITÓRIA -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RIELI DE OLIVEIRA MONTEIRO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1ª INSTANCIA / VITÓRIA - FÓ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RANCIELY PIMENTEL HELMER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VIANA - FÓRU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ABRIELA DE JESUS VELLANI PRUDÊNCIO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SECRETARIA DE GESTÃO DE PESSO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NGRYD ARIS NOVAES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VIANA - FÓRU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SABELLA ALVES VICENTE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ÃO VITOR PEREIRA DOS SANTOS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SECRETARIA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IANE DE AQUIMO RAINHA BANDEIRA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LIANA FURTADO LIMA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AREN DALCOMUNI GUASTI DA SILVA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ATHARINNY NOIA DA SILVA PINTO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AN BARBOSA VENTURIN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VILA VELHA - FÓ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AS FELICIANO RAMOS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AS SANTOS SOUZA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VILA VELHA - FÓ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ÁRCIO GOMES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SUPERVISOR</text:p>
          </table:table-cell>
          <table:table-cell office:value-type="string" table:style-name="ce21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PAULA RAMALHO DE OLIVEIRA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VICTORIA ORIOLI SANTOS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IKAELA DA SILVA DE ARAUJO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ILTON PEREIRA DO NASCIMENTO FILHO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EDRO HENRIQUE VIDOTO GRAMELICK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MILA RECLA NUNES PACHECO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NAN FORNAZELE CAUCHO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BERTA ALVES TURRA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ILLEN SANTOS CABRAL</text:p>
          </table:table-cell>
          <table:table-cell office:value-type="string" table:style-name="ce23">
            <text:p>SERVIT SERVIÇOS TERCERIZADOS LTDA</text:p>
          </table:table-cell>
          <table:table-cell office:value-type="string" table:style-name="ce24">
            <text:p>CF 021/2025</text:p>
          </table:table-cell>
          <table:table-cell office:value-type="string" table:style-name="ce23">
            <text:p>19.886.771/0001-56</text:p>
          </table:table-cell>
          <table:table-cell office:value-type="string" table:style-name="ce24">
            <text:p>RECEPCIONISTA</text:p>
          </table:table-cell>
          <table:table-cell office:value-type="string" table:style-name="ce21">
            <text:p>1ª INSTANCIA / VITÓRIA -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ABIQUEILA ROCHA VIEIR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ANDRESSA LIBANA FERREIR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PATRICIA PEREIR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CARINE GONÇALVES ALVE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ITAPEMIRIM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DAYANE DA CONCEIÇÃO SIRTOLI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FABIANO FERREIRA NEVE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FLÁVIA DE OLIVEIRA PALOMB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CAHOEIRO DO ITAPEMIRIM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GEYSELENE ROCHA SANTO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GEANE HENRIQUE MOREIR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PANCAS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HÉRICA APARECIDA SILVA DE FREITAS ALVARENG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JAMIL DE OLIVEIR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JANETE DA SILVA CONCEIÇÃO BORGO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ORUM CRIMINAL DE VITÓRI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LUCIENE GABRIEL GONCALVE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ORUM CRIMINAL DE VITÓRI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MARIA DA PENHA MELLO FERREIR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1</text:p>
          </table:table-cell>
          <table:table-cell office:value-type="string" table:style-name="ce23">
            <text:p>79.283.065/0001-42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MARIA LUCIA GOBBI DOS SANTO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2</text:p>
          </table:table-cell>
          <table:table-cell office:value-type="string" table:style-name="ce23">
            <text:p>79.283.065/0001-43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MARIA MADALENA DE MORAE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3</text:p>
          </table:table-cell>
          <table:table-cell office:value-type="string" table:style-name="ce23">
            <text:p>79.283.065/0001-44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RHAYZA DA ILVA ALVES PRECIOSO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1</text:p>
          </table:table-cell>
          <table:table-cell office:value-type="string" table:style-name="ce23">
            <text:p>79.283.065/0001-42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ORUM DE COLATIN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HAIS SILVA DOS SANTOS (FERISTA)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MILENA GOUVEIA SANTOS (FERISTA)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DIANE REBONATO DO MEIO (FERISTA)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0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ANA GABRIELA MARQUES GONÇALVES (FERISTA)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CF 071/2021</text:p>
          </table:table-cell>
          <table:table-cell office:value-type="string" table:style-name="ce23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ORUM DE S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SÉ RENATO BOMFIM DA SILVA</text:p>
          </table:table-cell>
          <table:table-cell office:value-type="string" table:style-name="ce18">
            <text:p>LIDERANÇA LIMPEZA E CONERVAÇÃO LTDA.</text:p>
          </table:table-cell>
          <table:table-cell office:value-type="string" table:style-name="ce18">
            <text:p>CF 040/2025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TÉCNICO EM ELETROTÉCNICA / ELETRÔNICA</text:p>
          </table:table-cell>
          <table:table-cell office:value-type="string" table:style-name="ce1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EXANDRO DE OLIVEIRA</text:p>
          </table:table-cell>
          <table:table-cell office:value-type="string" table:style-name="ce18">
            <text:p>LIDERANÇA LIMPEZA E CONERVAÇÃO LTDA.</text:p>
          </table:table-cell>
          <table:table-cell office:value-type="string" table:style-name="ce18">
            <text:p>CF 040/2025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TÉCNICO EM ELETROTÉCNICA / ELETRÔNICA</text:p>
          </table:table-cell>
          <table:table-cell office:value-type="string" table:style-name="ce1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ERNANDO AMARAL SOARES (SOB DEMANDA)</text:p>
          </table:table-cell>
          <table:table-cell office:value-type="string" table:style-name="ce18">
            <text:p>LIDERANÇA LIMPEZA E CONERVAÇÃO LTDA.</text:p>
          </table:table-cell>
          <table:table-cell office:value-type="string" table:style-name="ce18">
            <text:p>CF 040/2025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OPERADOR DE SOM</text:p>
          </table:table-cell>
          <table:table-cell office:value-type="string" table:style-name="ce1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HIAGO BARBOZA MACHADO (SOB DEMANDA)</text:p>
          </table:table-cell>
          <table:table-cell office:value-type="string" table:style-name="ce18">
            <text:p>LIDERANÇA LIMPEZA E CONERVAÇÃO LTDA.</text:p>
          </table:table-cell>
          <table:table-cell office:value-type="string" table:style-name="ce18">
            <text:p>CF 040/2025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OPERADOR DE SOM</text:p>
          </table:table-cell>
          <table:table-cell office:value-type="string" table:style-name="ce18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STER NEVES MENDES</text:p>
          </table:table-cell>
          <table:table-cell office:value-type="string" table:style-name="ce24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24">
            <text:p>AUXILIAR DE ARQUIVO</text:p>
          </table:table-cell>
          <table:table-cell office:value-type="string" table:style-name="ce24">
            <text:p>SEÇÃO DE ARQUI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USTAVO BARROS FERREIRA</text:p>
          </table:table-cell>
          <table:table-cell office:value-type="string" table:style-name="ce24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24">
            <text:p>AUXILIAR DE ARQUIVO</text:p>
          </table:table-cell>
          <table:table-cell office:value-type="string" table:style-name="ce24">
            <text:p>SEÇÃO DE ARQUI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AO JUVENCIO DO NASCIMENTO NETO</text:p>
          </table:table-cell>
          <table:table-cell office:value-type="string" table:style-name="ce24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24">
            <text:p>AUXILIAR DE REPROGRAFIA</text:p>
          </table:table-cell>
          <table:table-cell office:value-type="string" table:style-name="ce24">
            <text:p>SEÇÃO DE EDIÇÃO E PUBLICAÇÃ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ARIANE RODRIGUES CAMILO</text:p>
          </table:table-cell>
          <table:table-cell office:value-type="string" table:style-name="ce24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24">
            <text:p>AUXILIAR DE ARQUIVO</text:p>
          </table:table-cell>
          <table:table-cell office:value-type="string" table:style-name="ce24">
            <text:p>SEÇÃO DE ARQUI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TEUS CUZZUOL DA SILVA</text:p>
          </table:table-cell>
          <table:table-cell office:value-type="string" table:style-name="ce24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24">
            <text:p>AUXILIAR DE ARQUIVO</text:p>
          </table:table-cell>
          <table:table-cell office:value-type="string" table:style-name="ce24">
            <text:p>SEÇÃO DE ARQUI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ARAH ALVES RIBEIRO</text:p>
          </table:table-cell>
          <table:table-cell office:value-type="string" table:style-name="ce24">
            <text:p>LAMIL SERVICOS LTDA</text:p>
          </table:table-cell>
          <table:table-cell office:value-type="string" table:style-name="ce24">
            <text:p>038/2024</text:p>
          </table:table-cell>
          <table:table-cell office:value-type="string" table:style-name="ce21">
            <text:p>34.137.836/0001-54</text:p>
          </table:table-cell>
          <table:table-cell office:value-type="string" table:style-name="ce24">
            <text:p>AUXILIAR DE ARQUIVO</text:p>
          </table:table-cell>
          <table:table-cell office:value-type="string" table:style-name="ce24">
            <text:p>SEÇÃO DE ARQUIV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BELINO JESUS DA VITORI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AIR JOS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AIR SALERM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ELAIDE LOP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SSANDRA MARIA DOS REI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SSANDRA PEREIRA AMORIM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XSANDRA ATHAYDES RAM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MI BATISTA DE 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NA CAROLINA ASSIS PINH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NA CAROLINE DOS SANTOS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 CLAUDIA DA CONCEICAO LIM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 CLAUDIA DA SILVA NASCIMENTO FELBERG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 CLAUDIA SANTOS DO NASCIMENTO OLIVEIR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 MARCIA COSTA BATALHA MERIJ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 MARIA DOS SANTOS DOMING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 MARIA SILVA LINHAR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 PAULA SOUZA LAGO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A NUN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IA CRISTINA DA COSTA GABRIEL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IA MARTA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GELA APARECIDA PEREIR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GELA MARIA HENRIQUES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POLONIA MARTIN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RLEYDE FERREIRA DOS SANTOS DE ALMEI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UREA DE ANDRA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MELIA FERREIR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MEN OLIVEIRA DA SIL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ELIA LEMES DE ARAUJO GOM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HARLENE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ILENE CASSIA CORREIA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IRLENE CESARIO PEREIRA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AUDIA CORRENTE OLIVEIRA BATIST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AUDIA RODRIGUES PIMENT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AUDIA SAMPAIO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AUDINEIA GOMES DOS REIS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EIDE MARIA DOS REIS ALCANTA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ERES VENTURINI MANZOL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ONCEICAO IMACULADA DA SILVA GUER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REUZA BATISTA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RISLEY MARA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RISTIANE SABADINI DAS NEV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RISTIANO SANTOS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ELMA XAVIER DA SILVEIRA CHAGA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ENIS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VITORIA ESPEC.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ERLY GOMES DE FREITAS RODRIGU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IANA RODRIGUES FALCA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IANE NOBRE DA SILV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ORIA 08º E 09º JUIZADO - CONTEMPORANE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NA JESU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NA MARIA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NA SANTOS CUNH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NALVA CARDOSO JAIME VI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NALVA MATIAS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AINE WILL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ANA MOURA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ANE FREITAS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ANE MIGUEL BALBI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ZABETE AGAPES DA CUNH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ZABETE SILVA DE ARAUJO TEIX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RLAN JOSE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RTON SANTOS RAM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VA REGINA LOP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VANILDO SILVA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FABIANA TEOFIL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ABIOLA SANTOS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RNANDA ALVES DE OLIVEIR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RNANDA PEREIR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EIGISLENE PEREIRA BORG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Itaguacu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ELSIANE LUCA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ENI ALBIN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ENILDA GOMES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GERUSA DE CARVALHO SIMPRICIA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ICELIA JESUS DOS SANTOS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ILMAR CASSIMIRO DA CRUZ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LAYCIELE SIQUEIRA BARCELL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RAZIELI ZANEZ BAPTIST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HELIO CAETANO BARBO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DENILDA JESU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LMA FERREIRA DAMASCE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RENICE DE FATIMA CRISPIM DE OLIVEIRA C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RINEIA GOMES DA SILVA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VANI ALVES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VONETE CAMUZI DA SILVA BRAGANC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QUELINE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ESSICA LEIT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7">
            <text:p>ASG BANHERISTA 125H</text:p>
          </table:table-cell>
          <table:table-cell office:value-type="string" table:style-name="ce17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NA BATISTA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VITOR BATISTA FURTA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CILENE AVANCI DE MOU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SEMARA DE SOUZA GOM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Joao Neiv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ULIANA APARECIDA CORREI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ATIA MARIA SILVEIRA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ATIANE GONCALV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KENE KELLY ADAO MACHAD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LEIDIANE DIAS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Atílio Vivacqu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AUDICEIA CALMON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IA FELICIANO DE SOUZA DOS ANJ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ILIANE APARECIDA CARVALHO ALV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LETICIA LIMA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VINETE APARECIDA ASSIS CRIS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ANA KAROLINA ZIVIANI BERNA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 CLEIDE LOPES DOS SANTOS ALMEI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A HELENA RODRIGU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LUCIA LUIZA DE SOUZA FERNAND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ANA ALVES DOS SANTOS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ANA DE SOUZA COIMB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ANA MARIA DE OLIVEIR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ANA PEREIRA RIB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CIANA XAVIER DA SILVEIRA CARVAL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ANE MORAES CALENT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ENE DE SOUZA JOAN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LEIA DIAS DE OLIVEIRA SANTAN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MARIA CARVALHO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NEIA FERREIRA DE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NETE DA PAIXA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Aguia Bran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IZ ANTONIO RAMOS POR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IZ CARLOS COEL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ZINETE BRINCO CORD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ZINETE CAMPO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CKSON LIMA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A DOS SANTOS RIBEIRO SURC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Y CALAVOT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ANTONIO COZZER LYR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APARECIDA ALVES DE CARVALH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APARECIDA ARAUJO FER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MARIA APARECIDA CAETANO HERM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APARECID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APARECIDA MARTINS DO NASCIME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APARECIDA MIGLIORELLI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APARECIDA PRUDENC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APARECIDA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APARECIDA SO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AUXILIADORA DA ALCANTA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AUXILIADORA DE JESUS RANGEL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VITÓRIA - CIAS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CLEUZA DA COST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DAS GRACAS BENEVIDES POLONIN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DO CARMO GARCIA CARDOS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DO CARMO LIBERA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VITORIA ESPEC.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JOSE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LUCIA FELIX BULHOES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LUCIMAR MEND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MADALENA RODRIGU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MARCOLI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OLIVEIRA DE SOUS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VITORIA - VEPEM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SOCORR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LEA DO NASCIMENTO TAVAR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VIANA CASA DO CIDADÃ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LENE DA PENHA LEPPAUS CHRIS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ÇOS GERAIS 125H</text:p>
          </table:table-cell>
          <table:table-cell office:value-type="string" table:style-name="ce1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LENE NETO GAMA CRISOSTOM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LHA DE JESUS MIRAN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STELA ANACLETO TESCH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LENI SILVAR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LUCE OLIVEIRA RODRIGU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LY DA PENHA DE AZEVEDO RAMOS CAMP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EIRYELLA SANTOS DA CRUZ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CHELE ALVES DE JESU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LENA DE JESUS MONT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RIAM BARROS DA SILVA TERENC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AIR BARROS MARQU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ENCARREGADO</text:p>
          </table:table-cell>
          <table:table-cell office:value-type="string" table:style-name="ce18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ATALINA MARIANO GONCALV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EIDIMAR ALMEIDA LOP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ILA DE MA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ORMA SUELI TOME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Jerônimo Monteir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UBIA GOM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TRICIA SILVARES MONTEIR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ULO SERGIO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DRO TEIXEIRA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RISCIELE GONCALVES PINT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 PEREIR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AIMUNDA ALVES BARBOSA DOR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QUEL CHRISTHIAN GONÇALVES PEG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GINA LUCIA LEAO DAMASCE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NATA RODRIGUES DE ALMEI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ITA DE CASSIA RANGEL VIAN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A MARIA FRAG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ANA RODRIGUES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ANGELA APARECIDA DE FREITAS FERNAND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ANGELA VENTURA CARDEAL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ILEIA SEABRA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IMEIRE SILVA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SINEIA ARARIBA VELOS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UBERVANIA GONCALVES SCHIMIDEL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UTH MARIA DE JESUS JUSTIN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MIRA SILV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NDRA APARECIDA JOVENCI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NDRA LUCIA SEVERO LOP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BASTIANA DOS SANTOS OTONI PESTAN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LVANA SANTOS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LVANA WOMOC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LVILANE COSTA SILVA PER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RLEI SOARES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ONDELI DANTAS PADU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TEFANY ALVES VOMOC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ULAMITA GONCALVES RIBEIRO MACHAD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ANIA LUIZA FLAVIO DE ALMEID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ANIA MARIA BERNARDES PRATTI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ANIA MARIA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EREZA MANOEL DA ROCH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VILA VELHA - 1ª VARA INFANCI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HAYLLA DA SILVEIRA GONCALV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18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LDETE FERREIRA DOS SANTOS SOAR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LDINEIA LACERDA RODRIGU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18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LERIA VINDOURO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ESSA DE JESUS SOUZ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VANI ARAUJO DE MENEZ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IA LUCIA DE ANDRADE BAHIENS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ILDA DA PENHA BATISTA SOARE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ANUSA SILVA DOS SANTOS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ERA LUCIA FERREIRA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ERONIR SILVEIRA DA ROCH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ITORIA FRANCISCO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VIVIANI MONTEIRO HONORATO DE OLIVEIR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AGNA BATISTA DA CUNHA PANTALEA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Agua Doce do Nort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DILEIA BEATRIZ PINTO VALADARES FELIPE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18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ENDER NEVES DA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ESLEY BERNADO SILVA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WIDNY CARDOSO</text:p>
          </table:table-cell>
          <table:table-cell office:value-type="string" table:style-name="ce17">
            <text:p>Flex Administradora e Prestação de Serviços LTDA</text:p>
          </table:table-cell>
          <table:table-cell office:value-type="string" table:style-name="ce33">
            <text:p>CF018/2021</text:p>
          </table:table-cell>
          <table:table-cell office:value-type="string" table:style-name="ce17">
            <text:p>27.431.055/0001-02</text:p>
          </table:table-cell>
          <table:table-cell office:value-type="string" table:style-name="ce18">
            <text:p>AUXILIAR DE SERVIÇOS GERAIS 20%</text:p>
          </table:table-cell>
          <table:table-cell office:value-type="string" table:style-name="ce18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AUERICA SANTOS SILV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VERLANDA MENESES DA SILVA CUNH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Água Doce do Nort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ESSICA DA PAIXÃO MOZOL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Águia Branc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DAIR PEREIRA DOS SANTOS NET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EAN COSTA MONTEIR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EDUARDA DE MELO MARCELIN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CIANA GRIFFO DE LIM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CLAUDIA FERNAND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DIVANIA DE OLIVEIRA NASCIMENT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HYANA CLARA DA MATA SALVADOR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REYCE KELY DIAS DE OLIVEIRA AZEVED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Atílio Vivácqu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KARLA ANDREATT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ARYSSA POLYANA LOPES DA SILV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AYRA FERRETE DA SILV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UELI APARECIDA DA SILVA VIEIRA MAT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EOVANNA FRAGA DA SILV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AILA DE ATHAYDE GABRIEL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UILHERME SCARPI DE SOUZ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ILTON PEREIRA DO NASCIMENTO FILH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ANA CAMPOS MENEZ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AURA VICTÓRIA PEREIRA DE ANDRADE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ABIANO DE CASTRO MAI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ABRIELLE DOS SANTOS PER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AULO ALVES DE SOUZ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ISABELLE SOARES PER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SELI DA CONCEIÇÃO OLIVEIRA DE SOUZ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IENIERI CARDOSO DOS SAN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WEVETON CONCEIÇÃO <text:s/>DA SILV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INDACY DO NASCIMENTO GUED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ACIARA DA SILVA CALIMAN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STELINA POLLACK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DRIANO NASCIMENT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AMILA MOR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TEUS CARNEIR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LEIDSON BATISTA CORRE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RIANE SILVEIRA DA SILV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ENATA PORTO CARRIÇ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ANIA FERR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SEMERY CARRIÇO ROCH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KELIANE ALVES SABIN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ZIANE DE SOUZA GOMES RIBEIR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ORENA GABRIEL ROSA MOU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DO CARMO JUSTI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UTHIELEN PEREIRA DE BRIT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Itaguaçu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RAZIELLE APARECIDA DE OLIV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ILENA FRANCA CAROLIN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SANGELA MARIA VIEIRA RABEL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ONSO FERNAND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SE GERALDO CARVALHO DOS SAN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Jeronimo Monteir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LUCIA MANEZ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LUCIA CROFKE MA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ERNANDA DOS SANTOS ALMEID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DIVANIA APARECIDA CARVALHO RIBEIR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IMONE COELHO NUN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HATIANY PERINI GUERRA FERNAND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Mantenópoli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ATHALIA DE LIMA SCHIAVON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ULIANA HELKER LEITE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EBORA CABRAL ROS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LAINE MARQUEZ PEREIRA BRAG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EONARDO JESUS DE SOUZA PER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ETICIA DE PAIVA FERREIRA PRAT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LUIZA LOBATO DE SOUZA CORREI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ICHELI SANTOS SIMONI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AIME <text:s/>MARRANI DE SOUZA JUNIOR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REUZA CORRA DE FREITA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ALERIA FELIX MOTT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LEIA ALVES PER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ORAIA EL HARIRI RENALT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HAINÁ LORETTI FONTAN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ORRANI DA COSTA OLIV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ESSANDRA CORREA DOS SAN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AMARA NASCIMENTO GANDURING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EIR LUIZA DE SOUZ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SIELYN GIURIZZATTO COSMI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MANDA DOS SANTOS ARMANI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CILEIA DOMINGOS DUTRA DE ALMEID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EONILDA CARDOSO SIQUEIRA DA SILV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ANUSA SUIN TONINI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ELIPE ALVES DE SOUZ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ICAELA RODRIGUES TEIX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SIANIA MARIA BRIDI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PAULA FERREIRA SAN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ANILDA DAMINA SOUZ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ITÓRIA LORRANA A. MEDEIR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ITOR VINICIUS SONCINI NASCIMENT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UZENIR GONÇALVES MEDEIR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BRUNA CALABREZ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CIA HELEN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enda Nova do Imigrante.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LOISA DOS SANTOS PER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CIA DA SILVA BILUCA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PATRICIA DA PENHA SARMENT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Juizados de Via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WESLEY GONÇALVES S. PINT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IZ GUSTAVO PIRES DOS REI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ESAR RENATO ARAUJ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EGIANI MOREIRA XAVIER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PAULO HENRIQUE LOMES RODRIGU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ABRINA MOREIRA NASCIMENTO DOS SAN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la Velha – Fórum da Prainh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THEUS LÍRIO CASOTI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la Velha – Infância e Juventud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ITÓRIA JULIA SONCINI NASCIMENTI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KAIO VIANA ARAUJ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ACKSON ALVES DE OLIV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ILTON DE OLIV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YSLAINE SANTANA DOS SAN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LEICIANE RIBEIRO DE SOUZ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ICOLI FERNANDA FERR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oria centro avançado dos juizados da Inf e Juventud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ABRIELA ALMEIDA CORDEIRO HELMER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oria centro avançado dos juizados da Inf e Juventud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CAROLINA MOROSESCH OLIV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AO LEONEL MOREIR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EONARDO OLIVEIRA DOS SAN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ATIANE DE OLIVEIRA DUARTE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– VEPEMA - Serviço Socia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IOVANA ZANGRANDE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- 1º e 2º Juizado Esp. Crim. E Juizado Esp. Faz. Pub.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EANDRO JACOB DOS SANTO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- 1º e 6º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ENISE APARECIDA CORDEIRO HELMER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– 7ª Vara Criminal de Vitória (VEPEMA)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DUARDO GONÇALVE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– Núcleo Administrativo do 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LUANA RIBEIRO SOUZA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- 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VITORIA AZEVEDO PINT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NALDO ELIAS MARTINS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YLLENA NASCIMENTO FALCÃO</text:p>
          </table:table-cell>
          <table:table-cell office:value-type="string" table:style-name="ce18">
            <text:p>MGS CLEAN SOLUÇÕES E SERVIÇOS LTDA</text:p>
          </table:table-cell>
          <table:table-cell office:value-type="string" table:style-name="ce18">
            <text:p>CF026/2024</text:p>
          </table:table-cell>
          <table:table-cell office:value-type="string" table:style-name="ce18">
            <text:p>19.088.605/0001-04</text:p>
          </table:table-cell>
          <table:table-cell office:value-type="string" table:style-name="ce18">
            <text:p>PORTEIRO</text:p>
          </table:table-cell>
          <table:table-cell office:value-type="string" table:style-name="ce21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FAEL MOREIRA CRIS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AFONSO CLAUDI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VI LOPES CABRAL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AGUA DOCE DO NOR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BELARDO VERBENO NE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DRIANO JOSE BERLANDO DA SIL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APIA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NQUERRE DE JESUS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ARLEY VINICIUS LEM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OISES JEANDRO FRANCISCO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CKSON AUGUSTO LOPES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 RIBEIRO FRAG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NALDO DE OLIVEIRA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OGLIMAR ANTUNES DE S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DEIR ALMEIDA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AO PEDRO RIBEIRO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ÁRCIO ALVES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BOA ESPERAN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E JAMIL SOARES JUNIO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LEXANDRE DE SOUZA JOSE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VANILDO LAURINDO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LLINGTON SILVA CORRAD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ZANGELA NUNES MONTEMO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FAEL BAIENSE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NALDO MAIA SOA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AS OLIVEIRA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INILSON PEREIRA BARBOS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ILDES DUARTE LYR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ALLES LABI CASTILH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RANCIANE MATIAS DAS CHAG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NATHAN CORRE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RNALDO LUIZ LIPHAU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HARLA MARIA RIBEIRO GONÇALV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NA BOA DE FIGUERED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ILENE HERZOG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LIO CESAR DE MELLO GARCI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EAN FALCAO MORA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ELO DOS SANTOS JUNKE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EL PINHEIROS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ELO DOMINGOS CASTIGLION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HUDSON COUTINHO DA COS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DRE ARAUJO DE JESU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RTHUR ANTONY CLARINDO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ONCEICAO DA BA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ELO DE CASTRO TOR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CONCEICAO DO CASTEL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EONARDO RANGEL PAI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EDRO CELIO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ILMAR ALVE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DEILSON BEZERRA R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LDIRENE APARECIDA SANTOS RODRIGU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AULO SERGIO DE CAMP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YLLA RODRIGUES VASCONCELLOS PAT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HERMES DA SILVA BARBALH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BRUNO ANJO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LIANO COS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EFERSON FERREIR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FÓRUM DE <text:s/>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LEXANDRE ROATTI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FÓRUM DE <text:s/>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AFAEL ASSUMPCAO R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GUACU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ANDERSON ROCHA NUN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IAGO VILARINO MEDRAD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TONIO CARLOS SILVA PONT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IA GORETE DE JESUS CRUZ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ZABETH ARAUJO GALVA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TON FLORIND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SMAR SANTIAG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BIRACU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NDEL CARLOS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ONY DE PAULA ABREU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ILTON DA SILVA LIBERA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ABIO SILV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ZILDO GOMES ROCH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ONY DE PAULA ABREU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E CRISTIANO BOTELHO DE SOUZ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U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ELI DIONIZ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RACIELI MONTANARI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JAGUAR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RNANDES REALLI BRUN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LCIONE BALDUINO AMARAL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LCIONE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RIVALDO CAMA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ARLOS ALBERTO DE JESU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VESSON OLIVEIR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MAR PANDOLPHI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ATALINO PIMENTEL NASCIMENTO BRUN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INVAL ANTUNES FILH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ILBERTO RIBEIRO FRANC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RANKLIN FERNANDES ALV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MARIO ALMEIDA DO NASCIMEN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ERLZ RODRIGUES DE JESU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ARLESON DOS SANTOS GOM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NATO DA SILVA AMANC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LAVIO CORREIA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DEVILSO ROCHA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LEBER ALVES BERNARDO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MIDIO GOMES CURTY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IKE DE OLIVEIRA MARTIN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NOVA VENE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SAC VIEIR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O CANARI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AYSON DE JESUS CARVALHO DOS 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DRIGO PATROCINIO MATTOS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EGO MARADONA DE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AO JOSE DO CALCAD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EGO ALVES DE SOUSA GIURIZZATT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DRIGO LIM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ANDERSON LINHA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AULO CESAR AMANC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LAVIO MARTINS DE MEL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LMIR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NE MOTTA SALLES CHAG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SALIA SOARES DE JESU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ANIELLE MOREIRA SERAFIM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ENISE KATHLEEN MIRANDA PE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rson Bolsone Pe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E CARLOS FERREIRA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ayla de Souza Baptista Chav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AOR PEREIRA ROS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AO CORTES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ZABEL CRISTINA RIBEIRO DA FRANC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OS ANTONIO REI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EGO PASSOS DA SILVA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VEL NEITZEL KOCK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ICKY JOSE COSME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YARA MO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A MARQUES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AO CORTEZ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NAS HENRIQUE BARBOS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RACIANO CORREI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NDINELLI DUARTE SIQU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E CARLOS PRUDENC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- PANC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ICON JOSE SOA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DRIANO LEAL CESAR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HONES MOURA LIM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RICILA TELES DA FONSEC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AO LUIZ FIRMINO SANTAN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AINE MENEGUETE FELLE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IAGO SILV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ANA CASA DO CIDADA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E CLAUDIO NERES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O ANTONIO AMORIM DO CARM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OSCAR WILDE MUNIZ JUNIO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LIANA MOTA PANDOLF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NIVALDO ALVES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ILBERTO RAMOS DA GLORI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DRIGO GONCALVES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LIANE LARA PEREIRA LOUZADA RAM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GELO PINTO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EGO RAFAEL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ILIPE FREITAS R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INICIUS MONTONI ORNEL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NATO DA SILVA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UELY LOPES MEND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BRENO WILLY DOS SANTOS GERVAS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AERCIO CASSOLI PIR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SE HENRIQUE SAMPA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INALDO PEREIRA DOS SANTOS FILH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IMAR JOSE SACARMENTO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YASMIM GARCIA MACHAD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ICARDO SANTOS CORREI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LIO CEZAR TEIX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OGO COSTA ROCH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BERTO SOUZA DA COST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ATRICK CUZZUOL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BERTO MARCIO SANTOS FOLGAD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GUNIZ DE LAIA MUNIZ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BSON DOUGLAS FREIT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LTEONE CARLIN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AS SOUSA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CELIA DA SILVA R PRAT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ELIANO GONGO CAMIL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INTIA DA CONCEICAO RAIBEI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RISCILA SOARES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RALDO PAULO DE LIM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ISAIAS MARTINS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ERNANDA COSTA PE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LLINGTON CORREIA LIM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ISELE IDALINA JACINTO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LINE THEBALDI FERRARI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IAS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FELIPE MARQUES ROQUE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NDINELE MOREIRA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ANDERSON RODRIGUES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HELOIZA PALOMA XAVIER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CO ANTONIO ROS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iviane Cristina Rufino Cristin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O MARIANO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A MARIA RODRIGUE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Wemerson Lopes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ERALDO ROBERTO SOU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HAIANY JACOB GRASSE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UAREZ TEIXEIRA DE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NATHAN DA COSTA BELARMIN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NAS MATEUS LEANDR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mara Laurett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UCIANA RODRIGUES MATI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OEL CANUTO 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OMILDO JOSE DIA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IR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INALDO PEREIRA LEITE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LISANDRO BERNARDO APRIGI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REGINALDO SANTOS PE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LAECI AURELIO FORZ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LTER MERCIER OLIV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ZENILTON FERREIR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IR ALVES CARDOSO JUNIOR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ETLEN KAROLINE BRUNO RAMOS CORREI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EDSON CARLOS PANCIERI MERLO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VALQUIRIA SEGALDA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IAGO PORTO ALEIXO DOS SANTOS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GILSON DIAS SILVA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18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JANETH SOUZA DOS SANTO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DRIANA APOLINARIA MOREIRA LOPES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KAROLAINE ARAUJO DE AZEVED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TEUS DA COSTA AUGUSTO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CF033/2024</text:p>
          </table:table-cell>
          <table:table-cell office:value-type="string" table:style-name="ce18">
            <text:p>10.392.232.0001-96</text:p>
          </table:table-cell>
          <table:table-cell office:value-type="string" table:style-name="ce34">
            <text:p>VIGILANTE</text:p>
          </table:table-cell>
          <table:table-cell office:value-type="string" table:style-name="ce21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ANIELE VILETE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DA GLORIA DOS SANTOS SOUZ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LIANE DE ANDRADE GUIMARA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ENILDA FERREIRA SANTAN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SIMERE VICENTINO PATRICI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18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ELIETE LIMA PECL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CILENE CASIA COREA DE SOUZ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ITA DE CASSIA LYRA DACOST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EUZENI VIEIRA DE SOUZ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ANDRA FERNANDES DE OLIVEIRA RODRIGU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NDY KESLEY NASCIMENTO DOS SANTO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ERCEDES SANÇÃ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18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ROSA DE SOUZA BRAG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APARECIDA SANTO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IZETE OLIVEIRA ANDRADE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DILMA COITINH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DRÉA APARECIDA DIAS LEITE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Guaçui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DRIANA GARCIA MERISI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INALVA BARBOSA DOS SANTOS CARVALH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APARECIDA<text:s/>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LAVIA APRIGIO DA SILVA MACHAD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SILENE APARECIDA BORG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URINA DOS SANTO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INE BARRO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GARIDA MARIANO RANGEL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VA REGINA LOP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VANILDA CRUZ DA SILV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DRIANA DE SOUZA SILV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DAS GRAÇAS BENIVID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SIANI DE SOUZA PETERLE ALV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RIT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INGRID DE JESUS WAVGNAKER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SALINA PEREIRA VISSOLI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ENATA DO NASCIMENTO RANGEL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AQUELINE RODRIGUES<text:s/>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Serra Jardim Limoeir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ELANI FERREIRA CANDIDO DOS SANTO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Serra Jardim Limoeiro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HAINA SANTOS DE OLIVEIR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Serra sed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IRAENE FREIRE DA COST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NGELA MARIA BRINDI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ila Velha Fórum Boa Vist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NA PAULA JUNQUEIR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ila Velha Fórum Boa Vist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KAMILA DE SOUZA BARBOS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itoria crimina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LAVIA GONALVES DA SILVA CRUZ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itoria criminal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LEIZIELE GOMES DE AGUIAR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A 44h</text:p>
          </table:table-cell>
          <table:table-cell office:value-type="string" table:style-name="ce34">
            <text:p>Vitória Cível Vitóri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IMONE PEREIRA DOS SANTO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18">
            <text:p>Vitória Civel Vitóri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WIARA AMORIN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itória ED. Grenuich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GARETE LOUREIRO DE BARCELO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Vitória ED. Grenuich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JULIA DE QUEIROZ QUADR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25h</text:p>
          </table:table-cell>
          <table:table-cell office:value-type="string" table:style-name="ce34">
            <text:p>Vitória ED. Vértic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DIA DE MENDONÇA NEV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ila Velha Prainh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EGINA MARIA GOM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itória Manhattan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ULAMITA DA SILVA SANTO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Vitória Vara da infanci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ELMA RIBEIRO QUEZOZ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HELIA <text:s/>CARVALH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UCELIA GONÇALVES SCHMIDTBERGER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LEIDA ALVES DA VITORI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ONICE CRISTINA SILVA REIS SILV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AROLINE <text:s/>SILVA RAMO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ARGARIDA DE LIM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ROSANGELA BAPISTA MEL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ESTEVEN CASTR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COM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ADSON FERNANDEES BATIST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ÇOM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ILMAR CHAVES DE CARVALH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ÇOM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ERRY ADRIANI PEREIRA RODRIGU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ÇOM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RISTOMAR PITANGA CRUZ NETTO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ÇOM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JOSE ROBERTO SANTOS DA SILV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ÇOM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FABRICIA DE FREITA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ÇOM</text:p>
          </table:table-cell>
          <table:table-cell office:value-type="string" table:style-name="ce18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HELMER DE OLIVEIRA FREITA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ÇOM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ARCELO HENRIQUE LOURENÇO<text:s/>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ÇOM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ARIA ZELMA NASCIMENTO BARBOS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GARÇOM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ANA CARINA DA SILV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ENCARREGADA</text:p>
          </table:table-cell>
          <table:table-cell office:value-type="string" table:style-name="ce34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REUZA FERREIRA DOAS SANTOS OLIVEIRA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34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EBASTIANA ARAUJO JESUS GONÇALVES</text:p>
          </table:table-cell>
          <table:table-cell office:value-type="string" table:style-name="ce18">
            <text:p>JFL SERVIÇOS LTDA</text:p>
          </table:table-cell>
          <table:table-cell office:value-type="string" table:style-name="ce18">
            <text:p><text:s/>CF003/2022</text:p>
          </table:table-cell>
          <table:table-cell office:value-type="string" table:style-name="ce18">
            <text:p>11.511.109/0001-00</text:p>
          </table:table-cell>
          <table:table-cell office:value-type="string" table:style-name="ce18">
            <text:p>Copeiro 44h</text:p>
          </table:table-cell>
          <table:table-cell office:value-type="string" table:style-name="ce18">
            <text:p>Corregedoria</text:p>
          </table:table-cell>
          <table:table-cell table:number-columns-repeated="16378"/>
        </table:table-row>
        <table:table-row table:number-rows-repeated="129" table:style-name="ro4"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16378"/>
        </table:table-row>
        <table:table-row table:number-rows-repeated="10472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5-11-17T20:15:33Z</meta:creation-date>
    <dc:date>2025-11-17T20:15:46Z</dc:date>
  </office:meta>
</office:document-meta>
</file>