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3"/>
          <table:table-cell table:style-name="ce17" office:value-type="string" calcext:value-type="string">
            <text:p>MÊS DE REFERÊNCIA: OUTUBRO/2018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1"/>
          <table:table-cell table:number-columns-repeated="1017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5" office:value-type="string" calcext:value-type="string">
              <text:p>Depósitos</text:p>
            </table:table-cell>
            <table:table-cell table:style-name="ce25" office:value-type="string" calcext:value-type="string">
              <text:p>Rendimentos</text:p>
            </table:table-cell>
            <table:table-cell table:style-name="ce28" office:value-type="string" calcext:value-type="string">
              <text:p>Pagamento</text:p>
            </table:table-cell>
            <table:table-cell table:style-name="ce32" office:value-type="string" calcext:value-type="string">
              <text:p>Total</text:p>
            </table:table-cell>
            <table:table-cell table:number-columns-repeated="1017"/>
          </table:table-row>
          <table:table-row table:style-name="ro1">
            <table:covered-table-cell table:number-columns-repeated="2" table:style-name="ce6"/>
            <table:covered-table-cell table:style-name="ce22"/>
            <table:table-cell table:style-name="ce26" office:value-type="string" calcext:value-type="string">
              <text:p>Mês</text:p>
            </table:table-cell>
            <table:table-cell table:number-columns-repeated="2" table:style-name="ce27" office:value-type="string" calcext:value-type="string">
              <text:p>Mês</text:p>
            </table:table-cell>
            <table:table-cell table:style-name="ce33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50519.34" calcext:value-type="float">
            <text:p>150.519,34</text:p>
          </table:table-cell>
          <table:table-cell table:style-name="ce23" office:value-type="float" office:value="828.82" calcext:value-type="float">
            <text:p>828,82</text:p>
          </table:table-cell>
          <table:table-cell table:style-name="ce23" office:value-type="float" office:value="109.24" calcext:value-type="float">
            <text:p>109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457.4" calcext:value-type="float">
            <text:p>151.457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804.24" calcext:value-type="float">
            <text:p>4.804,24</text:p>
          </table:table-cell>
          <table:table-cell table:style-name="ce23" office:value-type="float" office:value="1080" calcext:value-type="float">
            <text:p>1.080,00</text:p>
          </table:table-cell>
          <table:table-cell table:style-name="ce23" office:value-type="float" office:value="6.75" calcext:value-type="float">
            <text:p>6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90.99" calcext:value-type="float">
            <text:p>5.890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93302.74" calcext:value-type="float">
            <text:p>293.302,74</text:p>
          </table:table-cell>
          <table:table-cell table:style-name="ce23" office:value-type="float" office:value="4506.95" calcext:value-type="float">
            <text:p>4.506,95</text:p>
          </table:table-cell>
          <table:table-cell table:style-name="ce23" office:value-type="float" office:value="209.51" calcext:value-type="float">
            <text:p>209,51</text:p>
          </table:table-cell>
          <table:table-cell table:style-name="ce23" office:value-type="float" office:value="277.04" calcext:value-type="float">
            <text:p>277,04</text:p>
          </table:table-cell>
          <table:table-cell table:style-name="ce23" office:value-type="float" office:value="297742.16" calcext:value-type="float">
            <text:p>297.742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76640.3" calcext:value-type="float">
            <text:p>76.640,30</text:p>
          </table:table-cell>
          <table:table-cell table:style-name="ce23" office:value-type="float" office:value="896.85" calcext:value-type="float">
            <text:p>896,85</text:p>
          </table:table-cell>
          <table:table-cell table:style-name="ce23" office:value-type="float" office:value="382.59" calcext:value-type="float">
            <text:p>382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919.74" calcext:value-type="float">
            <text:p>77.919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36122.67" calcext:value-type="float">
            <text:p>36.122,67</text:p>
          </table:table-cell>
          <table:table-cell table:style-name="ce23" office:value-type="float" office:value="3218.3" calcext:value-type="float">
            <text:p>3.218,30</text:p>
          </table:table-cell>
          <table:table-cell table:style-name="ce23" office:value-type="float" office:value="187.63" calcext:value-type="float">
            <text:p>187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528.6" calcext:value-type="float">
            <text:p>39.528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16433.46" calcext:value-type="float">
            <text:p>116.433,46</text:p>
          </table:table-cell>
          <table:table-cell table:style-name="ce23" office:value-type="float" office:value="5954.5" calcext:value-type="float">
            <text:p>5.954,50</text:p>
          </table:table-cell>
          <table:table-cell table:style-name="ce23" office:value-type="float" office:value="546.25" calcext:value-type="float">
            <text:p>546,25</text:p>
          </table:table-cell>
          <table:table-cell table:style-name="ce23" office:value-type="float" office:value="21218.45" calcext:value-type="float">
            <text:p>21.218,45</text:p>
          </table:table-cell>
          <table:table-cell table:style-name="ce23" office:value-type="float" office:value="101715.76" calcext:value-type="float">
            <text:p>101.715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78677.78" calcext:value-type="float">
            <text:p>78.677,78</text:p>
          </table:table-cell>
          <table:table-cell table:style-name="ce23" office:value-type="float" office:value="687.72" calcext:value-type="float">
            <text:p>687,72</text:p>
          </table:table-cell>
          <table:table-cell table:style-name="ce23" office:value-type="float" office:value="392.45" calcext:value-type="float">
            <text:p>39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757.95" calcext:value-type="float">
            <text:p>79.757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3089.68" calcext:value-type="float">
            <text:p>33.089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.21" calcext:value-type="float">
            <text:p>164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253.89" calcext:value-type="float">
            <text:p>33.253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59546.46" calcext:value-type="float">
            <text:p>159.546,46</text:p>
          </table:table-cell>
          <table:table-cell table:style-name="ce23" office:value-type="float" office:value="4027.51" calcext:value-type="float">
            <text:p>4.027,51</text:p>
          </table:table-cell>
          <table:table-cell table:style-name="ce23" office:value-type="float" office:value="802.8" calcext:value-type="float">
            <text:p>80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376.77" calcext:value-type="float">
            <text:p>164.376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57092.2" calcext:value-type="float">
            <text:p>57.092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3.47" calcext:value-type="float">
            <text:p>28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375.67" calcext:value-type="float">
            <text:p>57.375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89367.08" calcext:value-type="float">
            <text:p>189.367,08</text:p>
          </table:table-cell>
          <table:table-cell table:style-name="ce23" office:value-type="float" office:value="3662.5" calcext:value-type="float">
            <text:p>3.662,50</text:p>
          </table:table-cell>
          <table:table-cell table:style-name="ce23" office:value-type="float" office:value="949.41" calcext:value-type="float">
            <text:p>949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3978.99" calcext:value-type="float">
            <text:p>193.978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34966.16" calcext:value-type="float">
            <text:p>134.966,16</text:p>
          </table:table-cell>
          <table:table-cell table:style-name="ce23" office:value-type="float" office:value="2806.84" calcext:value-type="float">
            <text:p>2.806,84</text:p>
          </table:table-cell>
          <table:table-cell table:style-name="ce23" office:value-type="float" office:value="676.26" calcext:value-type="float">
            <text:p>676,26</text:p>
          </table:table-cell>
          <table:table-cell table:style-name="ce23" office:value-type="float" office:value="215" calcext:value-type="float">
            <text:p>215,00</text:p>
          </table:table-cell>
          <table:table-cell table:style-name="ce23" office:value-type="float" office:value="138234.26" calcext:value-type="float">
            <text:p>138.234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8671.02" calcext:value-type="float">
            <text:p>158.671,02</text:p>
          </table:table-cell>
          <table:table-cell table:style-name="ce23" office:value-type="float" office:value="468.51" calcext:value-type="float">
            <text:p>468,51</text:p>
          </table:table-cell>
          <table:table-cell table:style-name="ce23" office:value-type="float" office:value="787.79" calcext:value-type="float">
            <text:p>787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927.32" calcext:value-type="float">
            <text:p>159.927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52986.01" calcext:value-type="float">
            <text:p>152.986,01</text:p>
          </table:table-cell>
          <table:table-cell table:style-name="ce23" office:value-type="float" office:value="10225.82" calcext:value-type="float">
            <text:p>10.225,82</text:p>
          </table:table-cell>
          <table:table-cell table:style-name="ce23" office:value-type="float" office:value="418.83" calcext:value-type="float">
            <text:p>418,83</text:p>
          </table:table-cell>
          <table:table-cell table:style-name="ce23" office:value-type="float" office:value="146266.1" calcext:value-type="float">
            <text:p>146.266,10</text:p>
          </table:table-cell>
          <table:table-cell table:style-name="ce23" office:value-type="float" office:value="17364.56" calcext:value-type="float">
            <text:p>17.364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4586.05" calcext:value-type="float">
            <text:p>4.586,05</text:p>
          </table:table-cell>
          <table:table-cell table:style-name="ce23" office:value-type="float" office:value="1038" calcext:value-type="float">
            <text:p>1.038,00</text:p>
          </table:table-cell>
          <table:table-cell table:style-name="ce23" office:value-type="float" office:value="25.08" calcext:value-type="float">
            <text:p>25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49.13" calcext:value-type="float">
            <text:p>5.649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35073.3" calcext:value-type="float">
            <text:p>35.073,30</text:p>
          </table:table-cell>
          <table:table-cell table:style-name="ce23" office:value-type="float" office:value="9255.25" calcext:value-type="float">
            <text:p>9.255,25</text:p>
          </table:table-cell>
          <table:table-cell table:style-name="ce23" office:value-type="float" office:value="196.74" calcext:value-type="float">
            <text:p>196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525.29" calcext:value-type="float">
            <text:p>44.525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41377.13" calcext:value-type="float">
            <text:p>241.377,13</text:p>
          </table:table-cell>
          <table:table-cell table:style-name="ce23" office:value-type="float" office:value="518" calcext:value-type="float">
            <text:p>518,00</text:p>
          </table:table-cell>
          <table:table-cell table:style-name="ce23" office:value-type="float" office:value="1199.68" calcext:value-type="float">
            <text:p>1.199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3094.81" calcext:value-type="float">
            <text:p>243.094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29381.05" calcext:value-type="float">
            <text:p>429.381,05</text:p>
          </table:table-cell>
          <table:table-cell table:style-name="ce23" office:value-type="float" office:value="3044" calcext:value-type="float">
            <text:p>3.044,00</text:p>
          </table:table-cell>
          <table:table-cell table:style-name="ce23" office:value-type="float" office:value="2138.97" calcext:value-type="float">
            <text:p>2.138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4564.02" calcext:value-type="float">
            <text:p>434.564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90880.53" calcext:value-type="float">
            <text:p>290.880,53</text:p>
          </table:table-cell>
          <table:table-cell table:style-name="ce23" office:value-type="float" office:value="10303.23" calcext:value-type="float">
            <text:p>10.303,23</text:p>
          </table:table-cell>
          <table:table-cell table:style-name="ce23" office:value-type="float" office:value="1474.82" calcext:value-type="float">
            <text:p>1.474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2658.58" calcext:value-type="float">
            <text:p>302.658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3148.96" calcext:value-type="float">
            <text:p>33.148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.56" calcext:value-type="float">
            <text:p>16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313.52" calcext:value-type="float">
            <text:p>33.313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47761.53" calcext:value-type="float">
            <text:p>347.761,53</text:p>
          </table:table-cell>
          <table:table-cell table:style-name="ce23" office:value-type="float" office:value="9254.8" calcext:value-type="float">
            <text:p>9.254,80</text:p>
          </table:table-cell>
          <table:table-cell table:style-name="ce23" office:value-type="float" office:value="1751.04" calcext:value-type="float">
            <text:p>1.75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8767.37" calcext:value-type="float">
            <text:p>358.767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6652.41" calcext:value-type="float">
            <text:p>66.652,41</text:p>
          </table:table-cell>
          <table:table-cell table:style-name="ce23" office:value-type="float" office:value="1591.64" calcext:value-type="float">
            <text:p>1.591,64</text:p>
          </table:table-cell>
          <table:table-cell table:style-name="ce23" office:value-type="float" office:value="335.15" calcext:value-type="float">
            <text:p>335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579.2" calcext:value-type="float">
            <text:p>68.579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87601.39" calcext:value-type="float">
            <text:p>87.601,39</text:p>
          </table:table-cell>
          <table:table-cell table:style-name="ce23" office:value-type="float" office:value="2852.85" calcext:value-type="float">
            <text:p>2.852,85</text:p>
          </table:table-cell>
          <table:table-cell table:style-name="ce23" office:value-type="float" office:value="440.83" calcext:value-type="float">
            <text:p>440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895.07" calcext:value-type="float">
            <text:p>90.895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13039.43" calcext:value-type="float">
            <text:p>213.039,43</text:p>
          </table:table-cell>
          <table:table-cell table:style-name="ce23" office:value-type="float" office:value="3732.5" calcext:value-type="float">
            <text:p>3.732,50</text:p>
          </table:table-cell>
          <table:table-cell table:style-name="ce23" office:value-type="float" office:value="1065.01" calcext:value-type="float">
            <text:p>1.065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836.94" calcext:value-type="float">
            <text:p>217.836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84041.37" calcext:value-type="float">
            <text:p>184.041,37</text:p>
          </table:table-cell>
          <table:table-cell table:style-name="ce23" office:value-type="float" office:value="3100.5" calcext:value-type="float">
            <text:p>3.100,50</text:p>
          </table:table-cell>
          <table:table-cell table:style-name="ce23" office:value-type="float" office:value="921.14" calcext:value-type="float">
            <text:p>921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8063.01" calcext:value-type="float">
            <text:p>188.063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99269.9" calcext:value-type="float">
            <text:p>99.269,90</text:p>
          </table:table-cell>
          <table:table-cell table:style-name="ce23" office:value-type="float" office:value="378.2" calcext:value-type="float">
            <text:p>378,20</text:p>
          </table:table-cell>
          <table:table-cell table:style-name="ce23" office:value-type="float" office:value="493.74" calcext:value-type="float">
            <text:p>493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141.84" calcext:value-type="float">
            <text:p>100.141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30524.91" calcext:value-type="float">
            <text:p>230.524,91</text:p>
          </table:table-cell>
          <table:table-cell table:style-name="ce23" office:value-type="float" office:value="4144.4" calcext:value-type="float">
            <text:p>4.144,40</text:p>
          </table:table-cell>
          <table:table-cell table:style-name="ce23" office:value-type="float" office:value="1155.74" calcext:value-type="float">
            <text:p>1.155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825.05" calcext:value-type="float">
            <text:p>235.825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87221.13" calcext:value-type="float">
            <text:p>187.221,13</text:p>
          </table:table-cell>
          <table:table-cell table:style-name="ce23" office:value-type="float" office:value="3998" calcext:value-type="float">
            <text:p>3.998,00</text:p>
          </table:table-cell>
          <table:table-cell table:style-name="ce23" office:value-type="float" office:value="938.78" calcext:value-type="float">
            <text:p>938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157.91" calcext:value-type="float">
            <text:p>192.157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36237.76" calcext:value-type="float">
            <text:p>36.237,76</text:p>
          </table:table-cell>
          <table:table-cell table:style-name="ce23" office:value-type="float" office:value="9957.67" calcext:value-type="float">
            <text:p>9.957,67</text:p>
          </table:table-cell>
          <table:table-cell table:style-name="ce23" office:value-type="float" office:value="207.85" calcext:value-type="float">
            <text:p>207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403.28" calcext:value-type="float">
            <text:p>46.403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30308.92" calcext:value-type="float">
            <text:p>130.308,92</text:p>
          </table:table-cell>
          <table:table-cell table:style-name="ce23" office:value-type="float" office:value="2349.5" calcext:value-type="float">
            <text:p>2.349,50</text:p>
          </table:table-cell>
          <table:table-cell table:style-name="ce23" office:value-type="float" office:value="654.4" calcext:value-type="float">
            <text:p>654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312.82" calcext:value-type="float">
            <text:p>133.312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82376.92" calcext:value-type="float">
            <text:p>382.376,92</text:p>
          </table:table-cell>
          <table:table-cell table:style-name="ce23" office:value-type="float" office:value="6861.88" calcext:value-type="float">
            <text:p>6.861,88</text:p>
          </table:table-cell>
          <table:table-cell table:style-name="ce23" office:value-type="float" office:value="1916.8" calcext:value-type="float">
            <text:p>1.916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1155.6" calcext:value-type="float">
            <text:p>391.155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06620.21" calcext:value-type="float">
            <text:p>106.620,21</text:p>
          </table:table-cell>
          <table:table-cell table:style-name="ce23" office:value-type="float" office:value="6188.59" calcext:value-type="float">
            <text:p>6.188,59</text:p>
          </table:table-cell>
          <table:table-cell table:style-name="ce23" office:value-type="float" office:value="535.93" calcext:value-type="float">
            <text:p>535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344.73" calcext:value-type="float">
            <text:p>113.344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82554.87" calcext:value-type="float">
            <text:p>82.554,87</text:p>
          </table:table-cell>
          <table:table-cell table:style-name="ce23" office:value-type="float" office:value="17579.53" calcext:value-type="float">
            <text:p>17.579,53</text:p>
          </table:table-cell>
          <table:table-cell table:style-name="ce23" office:value-type="float" office:value="457.58" calcext:value-type="float">
            <text:p>457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591.98" calcext:value-type="float">
            <text:p>100.591,9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476461.25" calcext:value-type="float">
            <text:p>476.461,25</text:p>
          </table:table-cell>
          <table:table-cell table:style-name="ce23" office:value-type="float" office:value="3437.55" calcext:value-type="float">
            <text:p>3.437,55</text:p>
          </table:table-cell>
          <table:table-cell table:style-name="ce23" office:value-type="float" office:value="2372.58" calcext:value-type="float">
            <text:p>2.37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2271.38" calcext:value-type="float">
            <text:p>482.271,38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051741.1" calcext:value-type="float">
            <text:p>1.051.741,10</text:p>
          </table:table-cell>
          <table:table-cell table:style-name="ce23" office:value-type="float" office:value="19678.23" calcext:value-type="float">
            <text:p>19.678,23</text:p>
          </table:table-cell>
          <table:table-cell table:style-name="ce23" office:value-type="float" office:value="5268.56" calcext:value-type="float">
            <text:p>5.268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6687.89" calcext:value-type="float">
            <text:p>1.076.687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76180.91" calcext:value-type="float">
            <text:p>276.180,91</text:p>
          </table:table-cell>
          <table:table-cell table:style-name="ce23" office:value-type="float" office:value="159" calcext:value-type="float">
            <text:p>159,00</text:p>
          </table:table-cell>
          <table:table-cell table:style-name="ce23" office:value-type="float" office:value="1370.91" calcext:value-type="float">
            <text:p>1.370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7710.82" calcext:value-type="float">
            <text:p>277.710,82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51291.02" calcext:value-type="float">
            <text:p>151.291,02</text:p>
          </table:table-cell>
          <table:table-cell table:style-name="ce23" office:value-type="float" office:value="21584.53" calcext:value-type="float">
            <text:p>21.584,53</text:p>
          </table:table-cell>
          <table:table-cell table:style-name="ce23" office:value-type="float" office:value="794.85" calcext:value-type="float">
            <text:p>794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3670.4" calcext:value-type="float">
            <text:p>173.670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823857.95" calcext:value-type="float">
            <text:p>823.857,95</text:p>
          </table:table-cell>
          <table:table-cell table:style-name="ce23" office:value-type="float" office:value="14371.84" calcext:value-type="float">
            <text:p>14.371,84</text:p>
          </table:table-cell>
          <table:table-cell table:style-name="ce23" office:value-type="float" office:value="4128.61" calcext:value-type="float">
            <text:p>4.128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2358.4" calcext:value-type="float">
            <text:p>842.358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1995.37" calcext:value-type="float">
            <text:p>51.995,37</text:p>
          </table:table-cell>
          <table:table-cell table:style-name="ce23" office:value-type="float" office:value="556" calcext:value-type="float">
            <text:p>556,00</text:p>
          </table:table-cell>
          <table:table-cell table:style-name="ce23" office:value-type="float" office:value="259.35" calcext:value-type="float">
            <text:p>259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810.72" calcext:value-type="float">
            <text:p>52.810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91159.64" calcext:value-type="float">
            <text:p>291.159,64</text:p>
          </table:table-cell>
          <table:table-cell table:style-name="ce23" office:value-type="float" office:value="3160.6" calcext:value-type="float">
            <text:p>3.160,60</text:p>
          </table:table-cell>
          <table:table-cell table:style-name="ce23" office:value-type="float" office:value="1452.97" calcext:value-type="float">
            <text:p>1.452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773.21" calcext:value-type="float">
            <text:p>295.773,2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55115.26" calcext:value-type="float">
            <text:p>1.555.115,26</text:p>
          </table:table-cell>
          <table:table-cell table:style-name="ce23" office:value-type="float" office:value="34027.83" calcext:value-type="float">
            <text:p>34.027,83</text:p>
          </table:table-cell>
          <table:table-cell table:style-name="ce23" office:value-type="float" office:value="7791.49" calcext:value-type="float">
            <text:p>7.791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6934.58" calcext:value-type="float">
            <text:p>1.596.934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19187.74" calcext:value-type="float">
            <text:p>419.187,74</text:p>
          </table:table-cell>
          <table:table-cell table:style-name="ce23" office:value-type="float" office:value="2617.2" calcext:value-type="float">
            <text:p>2.617,20</text:p>
          </table:table-cell>
          <table:table-cell table:style-name="ce23" office:value-type="float" office:value="2086.13" calcext:value-type="float">
            <text:p>2.086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3891.07" calcext:value-type="float">
            <text:p>423.891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6329.62" calcext:value-type="float">
            <text:p>26.329,62</text:p>
          </table:table-cell>
          <table:table-cell table:style-name="ce23" office:value-type="float" office:value="1073.25" calcext:value-type="float">
            <text:p>1.073,25</text:p>
          </table:table-cell>
          <table:table-cell table:style-name="ce23" office:value-type="float" office:value="134.06" calcext:value-type="float">
            <text:p>134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536.93" calcext:value-type="float">
            <text:p>27.53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77384.93" calcext:value-type="float">
            <text:p>277.384,93</text:p>
          </table:table-cell>
          <table:table-cell table:style-name="ce23" office:value-type="float" office:value="7743.58" calcext:value-type="float">
            <text:p>7.743,58</text:p>
          </table:table-cell>
          <table:table-cell table:style-name="ce23" office:value-type="float" office:value="1398.54" calcext:value-type="float">
            <text:p>1.398,54</text:p>
          </table:table-cell>
          <table:table-cell table:style-name="ce23" office:value-type="float" office:value="3390" calcext:value-type="float">
            <text:p>3.390,00</text:p>
          </table:table-cell>
          <table:table-cell table:style-name="ce23" office:value-type="float" office:value="283137.05" calcext:value-type="float">
            <text:p>283.137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51831.81" calcext:value-type="float">
            <text:p>151.831,81</text:p>
          </table:table-cell>
          <table:table-cell table:style-name="ce23" office:value-type="float" office:value="954" calcext:value-type="float">
            <text:p>954,00</text:p>
          </table:table-cell>
          <table:table-cell table:style-name="ce23" office:value-type="float" office:value="756.4" calcext:value-type="float">
            <text:p>756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542.21" calcext:value-type="float">
            <text:p>153.542,2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317740.61" calcext:value-type="float">
            <text:p>317.740,61</text:p>
          </table:table-cell>
          <table:table-cell table:style-name="ce23" office:value-type="float" office:value="19519.74" calcext:value-type="float">
            <text:p>19.519,74</text:p>
          </table:table-cell>
          <table:table-cell table:style-name="ce23" office:value-type="float" office:value="1620.63" calcext:value-type="float">
            <text:p>1.62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8880.98" calcext:value-type="float">
            <text:p>338.880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931014.46" calcext:value-type="float">
            <text:p>931.014,46</text:p>
          </table:table-cell>
          <table:table-cell table:style-name="ce23" office:value-type="float" office:value="81142.53" calcext:value-type="float">
            <text:p>81.142,53</text:p>
          </table:table-cell>
          <table:table-cell table:style-name="ce23" office:value-type="float" office:value="4749.67" calcext:value-type="float">
            <text:p>4.749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6906.66" calcext:value-type="float">
            <text:p>1.016.906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51374.12" calcext:value-type="float">
            <text:p>51.374,12</text:p>
          </table:table-cell>
          <table:table-cell table:style-name="ce23" office:value-type="float" office:value="160" calcext:value-type="float">
            <text:p>160,00</text:p>
          </table:table-cell>
          <table:table-cell table:style-name="ce23" office:value-type="float" office:value="255.35" calcext:value-type="float">
            <text:p>25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789.47" calcext:value-type="float">
            <text:p>51.789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29049.05" calcext:value-type="float">
            <text:p>129.049,05</text:p>
          </table:table-cell>
          <table:table-cell table:style-name="ce23" office:value-type="float" office:value="2838.2" calcext:value-type="float">
            <text:p>2.838,20</text:p>
          </table:table-cell>
          <table:table-cell table:style-name="ce23" office:value-type="float" office:value="647.46" calcext:value-type="float">
            <text:p>64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534.71" calcext:value-type="float">
            <text:p>132.534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70037.6" calcext:value-type="float">
            <text:p>170.037,60</text:p>
          </table:table-cell>
          <table:table-cell table:style-name="ce23" office:value-type="float" office:value="1603.07" calcext:value-type="float">
            <text:p>1.603,07</text:p>
          </table:table-cell>
          <table:table-cell table:style-name="ce23" office:value-type="float" office:value="846.66" calcext:value-type="float">
            <text:p>846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487.33" calcext:value-type="float">
            <text:p>172.487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04903.37" calcext:value-type="float">
            <text:p>104.903,37</text:p>
          </table:table-cell>
          <table:table-cell table:style-name="ce23" office:value-type="float" office:value="717.63" calcext:value-type="float">
            <text:p>717,63</text:p>
          </table:table-cell>
          <table:table-cell table:style-name="ce23" office:value-type="float" office:value="522.84" calcext:value-type="float">
            <text:p>522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143.84" calcext:value-type="float">
            <text:p>106.143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79.12" calcext:value-type="float">
            <text:p>179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9" calcext:value-type="float">
            <text:p>0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.01" calcext:value-type="float">
            <text:p>180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9794.8" calcext:value-type="float">
            <text:p>69.794,80</text:p>
          </table:table-cell>
          <table:table-cell table:style-name="ce23" office:value-type="float" office:value="937" calcext:value-type="float">
            <text:p>937,00</text:p>
          </table:table-cell>
          <table:table-cell table:style-name="ce23" office:value-type="float" office:value="348.23" calcext:value-type="float">
            <text:p>348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080.03" calcext:value-type="float">
            <text:p>71.080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8857.28" calcext:value-type="float">
            <text:p>58.857,28</text:p>
          </table:table-cell>
          <table:table-cell table:style-name="ce23" office:value-type="float" office:value="468" calcext:value-type="float">
            <text:p>468,00</text:p>
          </table:table-cell>
          <table:table-cell table:style-name="ce23" office:value-type="float" office:value="293.67" calcext:value-type="float">
            <text:p>293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618.95" calcext:value-type="float">
            <text:p>59.618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30132.32" calcext:value-type="float">
            <text:p>30.132,32</text:p>
          </table:table-cell>
          <table:table-cell table:style-name="ce23" office:value-type="float" office:value="950" calcext:value-type="float">
            <text:p>950,00</text:p>
          </table:table-cell>
          <table:table-cell table:style-name="ce23" office:value-type="float" office:value="150.82" calcext:value-type="float">
            <text:p>150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233.14" calcext:value-type="float">
            <text:p>31.233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5443.44" calcext:value-type="float">
            <text:p>25.443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.27" calcext:value-type="float">
            <text:p>126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569.71" calcext:value-type="float">
            <text:p>25.569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8786.67" calcext:value-type="float">
            <text:p>148.786,67</text:p>
          </table:table-cell>
          <table:table-cell table:style-name="ce23" office:value-type="float" office:value="1262.06" calcext:value-type="float">
            <text:p>1.262,06</text:p>
          </table:table-cell>
          <table:table-cell table:style-name="ce23" office:value-type="float" office:value="741.82" calcext:value-type="float">
            <text:p>741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790.55" calcext:value-type="float">
            <text:p>150.790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92206.98" calcext:value-type="float">
            <text:p>92.206,98</text:p>
          </table:table-cell>
          <table:table-cell table:style-name="ce23" office:value-type="float" office:value="931.48" calcext:value-type="float">
            <text:p>931,48</text:p>
          </table:table-cell>
          <table:table-cell table:style-name="ce23" office:value-type="float" office:value="459.86" calcext:value-type="float">
            <text:p>459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598.32" calcext:value-type="float">
            <text:p>93.598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3870.21" calcext:value-type="float">
            <text:p>13.870,21</text:p>
          </table:table-cell>
          <table:table-cell table:style-name="ce23" office:value-type="float" office:value="1579" calcext:value-type="float">
            <text:p>1.579,00</text:p>
          </table:table-cell>
          <table:table-cell table:style-name="ce23" office:value-type="float" office:value="72.25" calcext:value-type="float">
            <text:p>72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21.46" calcext:value-type="float">
            <text:p>15.521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9034.62" calcext:value-type="float">
            <text:p>59.034,62</text:p>
          </table:table-cell>
          <table:table-cell table:style-name="ce23" office:value-type="float" office:value="3385.34" calcext:value-type="float">
            <text:p>3.385,34</text:p>
          </table:table-cell>
          <table:table-cell table:style-name="ce23" office:value-type="float" office:value="301.34" calcext:value-type="float">
            <text:p>301,34</text:p>
          </table:table-cell>
          <table:table-cell table:style-name="ce23" office:value-type="float" office:value="24840.92" calcext:value-type="float">
            <text:p>24.840,92</text:p>
          </table:table-cell>
          <table:table-cell table:style-name="ce23" office:value-type="float" office:value="37880.38" calcext:value-type="float">
            <text:p>37.880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17274.94" calcext:value-type="float">
            <text:p>217.274,94</text:p>
          </table:table-cell>
          <table:table-cell table:style-name="ce23" office:value-type="float" office:value="2042.05" calcext:value-type="float">
            <text:p>2.042,05</text:p>
          </table:table-cell>
          <table:table-cell table:style-name="ce23" office:value-type="float" office:value="563.86" calcext:value-type="float">
            <text:p>563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9880.85" calcext:value-type="float">
            <text:p>219.880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21303.87" calcext:value-type="float">
            <text:p>121.303,87</text:p>
          </table:table-cell>
          <table:table-cell table:style-name="ce23" office:value-type="float" office:value="2010.3" calcext:value-type="float">
            <text:p>2.010,30</text:p>
          </table:table-cell>
          <table:table-cell table:style-name="ce23" office:value-type="float" office:value="609.46" calcext:value-type="float">
            <text:p>609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923.63" calcext:value-type="float">
            <text:p>123.923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70866.4" calcext:value-type="float">
            <text:p>170.866,40</text:p>
          </table:table-cell>
          <table:table-cell table:style-name="ce23" office:value-type="float" office:value="2460" calcext:value-type="float">
            <text:p>2.460,00</text:p>
          </table:table-cell>
          <table:table-cell table:style-name="ce23" office:value-type="float" office:value="853.52" calcext:value-type="float">
            <text:p>853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179.92" calcext:value-type="float">
            <text:p>174.179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08635.12" calcext:value-type="float">
            <text:p>108.635,12</text:p>
          </table:table-cell>
          <table:table-cell table:style-name="ce23" office:value-type="float" office:value="1581" calcext:value-type="float">
            <text:p>1.581,00</text:p>
          </table:table-cell>
          <table:table-cell table:style-name="ce23" office:value-type="float" office:value="544.63" calcext:value-type="float">
            <text:p>544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760.75" calcext:value-type="float">
            <text:p>110.760,7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3" office:value-type="float" office:value="13203918.51" calcext:value-type="float">
            <text:p>13.203.918,51</text:p>
          </table:table-cell>
          <table:table-cell table:style-name="ce23" office:value-type="float" office:value="367463.87" calcext:value-type="float">
            <text:p>367.463,87</text:p>
          </table:table-cell>
          <table:table-cell table:style-name="ce23" office:value-type="float" office:value="63514.71" calcext:value-type="float">
            <text:p>63.514,71</text:p>
          </table:table-cell>
          <table:table-cell table:style-name="ce23" office:value-type="float" office:value="196207.51" calcext:value-type="float">
            <text:p>196.207,51</text:p>
          </table:table-cell>
          <table:table-cell table:style-name="ce23" office:value-type="float" office:value="13438689.58" calcext:value-type="float">
            <text:p>13.438.689,58</text:p>
          </table:table-cell>
          <table:table-cell table:number-columns-repeated="1017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4" table:number-columns-spanned="4" table:number-rows-spanned="1"/>
          <table:covered-table-cell table:number-columns-repeated="3"/>
          <table:table-cell table:style-name="ce34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7:37:42</meta:creation-date>
    <dc:creator>PMJUNIOR</dc:creator>
    <dc:date>2018-11-20T17:55:07</dc:date>
    <meta:print-date>2018-08-15T17:23:47</meta:print-date>
    <meta:document-statistic meta:table-count="1" meta:cell-count="477" meta:object-count="2"/>
    <meta:generator>LibreOffice/4.3.4.1$Windows_x86 LibreOffice_project/bc356b2f991740509f321d70e4512a6a54c5f243</meta:generator>
  </office:meta>
</office:document-meta>
</file>