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OUTUBRO/2019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69768.83" calcext:value-type="float">
            <text:p>169.768,83</text:p>
          </table:table-cell>
          <table:table-cell table:style-name="ce23" office:value-type="float" office:value="641.55" calcext:value-type="float">
            <text:p>641,55</text:p>
          </table:table-cell>
          <table:table-cell table:style-name="ce23" office:value-type="float" office:value="735.19" calcext:value-type="float">
            <text:p>735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1145.57" calcext:value-type="float">
            <text:p>171.145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9810.4" calcext:value-type="float">
            <text:p>9.810,40</text:p>
          </table:table-cell>
          <table:table-cell table:style-name="ce23" office:value-type="float" office:value="598.8" calcext:value-type="float">
            <text:p>598,80</text:p>
          </table:table-cell>
          <table:table-cell table:style-name="ce23" office:value-type="float" office:value="44.23" calcext:value-type="float">
            <text:p>44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53.43" calcext:value-type="float">
            <text:p>10.453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42464.53" calcext:value-type="float">
            <text:p>342.464,53</text:p>
          </table:table-cell>
          <table:table-cell table:style-name="ce23" office:value-type="float" office:value="1506.68" calcext:value-type="float">
            <text:p>1.506,68</text:p>
          </table:table-cell>
          <table:table-cell table:style-name="ce23" office:value-type="float" office:value="1482.33" calcext:value-type="float">
            <text:p>1.482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5453.54" calcext:value-type="float">
            <text:p>345.453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6630.42" calcext:value-type="float">
            <text:p>56.630,42</text:p>
          </table:table-cell>
          <table:table-cell table:style-name="ce23" office:value-type="float" office:value="1115" calcext:value-type="float">
            <text:p>1.115,00</text:p>
          </table:table-cell>
          <table:table-cell table:style-name="ce23" office:value-type="float" office:value="247.81" calcext:value-type="float">
            <text:p>247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993.23" calcext:value-type="float">
            <text:p>57.993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7464.59" calcext:value-type="float">
            <text:p>57.464,59</text:p>
          </table:table-cell>
          <table:table-cell table:style-name="ce23" office:value-type="float" office:value="1420.8" calcext:value-type="float">
            <text:p>1.420,80</text:p>
          </table:table-cell>
          <table:table-cell table:style-name="ce23" office:value-type="float" office:value="252.84" calcext:value-type="float">
            <text:p>252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138.23" calcext:value-type="float">
            <text:p>59.138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90229.94" calcext:value-type="float">
            <text:p>90.229,94</text:p>
          </table:table-cell>
          <table:table-cell table:style-name="ce23" office:value-type="float" office:value="5657.67" calcext:value-type="float">
            <text:p>5.657,67</text:p>
          </table:table-cell>
          <table:table-cell table:style-name="ce23" office:value-type="float" office:value="402.32" calcext:value-type="float">
            <text:p>402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289.93" calcext:value-type="float">
            <text:p>96.289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97956.69" calcext:value-type="float">
            <text:p>97.956,69</text:p>
          </table:table-cell>
          <table:table-cell table:style-name="ce23" office:value-type="float" office:value="804" calcext:value-type="float">
            <text:p>804,00</text:p>
          </table:table-cell>
          <table:table-cell table:style-name="ce23" office:value-type="float" office:value="424.29" calcext:value-type="float">
            <text:p>424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184.98" calcext:value-type="float">
            <text:p>99.184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6857.04" calcext:value-type="float">
            <text:p>36.857,04</text:p>
          </table:table-cell>
          <table:table-cell table:style-name="ce23" office:value-type="float" office:value="1002.7" calcext:value-type="float">
            <text:p>1.002,70</text:p>
          </table:table-cell>
          <table:table-cell table:style-name="ce23" office:value-type="float" office:value="162.96" calcext:value-type="float">
            <text:p>162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022.7" calcext:value-type="float">
            <text:p>38.022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77339.12" calcext:value-type="float">
            <text:p>77.339,12</text:p>
          </table:table-cell>
          <table:table-cell table:style-name="ce23" office:value-type="float" office:value="3275.29" calcext:value-type="float">
            <text:p>3.275,29</text:p>
          </table:table-cell>
          <table:table-cell table:style-name="ce23" office:value-type="float" office:value="342.52" calcext:value-type="float">
            <text:p>342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956.93" calcext:value-type="float">
            <text:p>80.95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4839.85" calcext:value-type="float">
            <text:p>24.839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.42" calcext:value-type="float">
            <text:p>107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947.27" calcext:value-type="float">
            <text:p>24.947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54418.15" calcext:value-type="float">
            <text:p>254.418,15</text:p>
          </table:table-cell>
          <table:table-cell table:style-name="ce23" office:value-type="float" office:value="2351.33" calcext:value-type="float">
            <text:p>2.351,33</text:p>
          </table:table-cell>
          <table:table-cell table:style-name="ce23" office:value-type="float" office:value="1106.26" calcext:value-type="float">
            <text:p>1.106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875.74" calcext:value-type="float">
            <text:p>257.875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60283.4" calcext:value-type="float">
            <text:p>160.283,40</text:p>
          </table:table-cell>
          <table:table-cell table:style-name="ce23" office:value-type="float" office:value="1624.97" calcext:value-type="float">
            <text:p>1.624,97</text:p>
          </table:table-cell>
          <table:table-cell table:style-name="ce23" office:value-type="float" office:value="697.34" calcext:value-type="float">
            <text:p>697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605.71" calcext:value-type="float">
            <text:p>162.605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78184.4" calcext:value-type="float">
            <text:p>178.184,40</text:p>
          </table:table-cell>
          <table:table-cell table:style-name="ce23" office:value-type="float" office:value="1057.67" calcext:value-type="float">
            <text:p>1.057,67</text:p>
          </table:table-cell>
          <table:table-cell table:style-name="ce23" office:value-type="float" office:value="773.81" calcext:value-type="float">
            <text:p>773,81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79915.88" calcext:value-type="float">
            <text:p>179.915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25465.12" calcext:value-type="float">
            <text:p>125.465,12</text:p>
          </table:table-cell>
          <table:table-cell table:style-name="ce23" office:value-type="float" office:value="9382.85" calcext:value-type="float">
            <text:p>9.382,85</text:p>
          </table:table-cell>
          <table:table-cell table:style-name="ce23" office:value-type="float" office:value="566.83" calcext:value-type="float">
            <text:p>566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5414.8" calcext:value-type="float">
            <text:p>135.414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3266.04" calcext:value-type="float">
            <text:p>13.266,04</text:p>
          </table:table-cell>
          <table:table-cell table:style-name="ce23" office:value-type="float" office:value="1127.06" calcext:value-type="float">
            <text:p>1.127,06</text:p>
          </table:table-cell>
          <table:table-cell table:style-name="ce23" office:value-type="float" office:value="60.31" calcext:value-type="float">
            <text:p>60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53.41" calcext:value-type="float">
            <text:p>14.453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80803.74" calcext:value-type="float">
            <text:p>80.803,74</text:p>
          </table:table-cell>
          <table:table-cell table:style-name="ce23" office:value-type="float" office:value="8398.82" calcext:value-type="float">
            <text:p>8.398,82</text:p>
          </table:table-cell>
          <table:table-cell table:style-name="ce23" office:value-type="float" office:value="368.36" calcext:value-type="float">
            <text:p>368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570.92" calcext:value-type="float">
            <text:p>89.570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75848.42" calcext:value-type="float">
            <text:p>275.848,42</text:p>
          </table:table-cell>
          <table:table-cell table:style-name="ce23" office:value-type="float" office:value="2650" calcext:value-type="float">
            <text:p>2.650,00</text:p>
          </table:table-cell>
          <table:table-cell table:style-name="ce23" office:value-type="float" office:value="1195.18" calcext:value-type="float">
            <text:p>1.195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693.6" calcext:value-type="float">
            <text:p>279.693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69510.98" calcext:value-type="float">
            <text:p>669.510,98</text:p>
          </table:table-cell>
          <table:table-cell table:style-name="ce23" office:value-type="float" office:value="18706.03" calcext:value-type="float">
            <text:p>18.706,03</text:p>
          </table:table-cell>
          <table:table-cell table:style-name="ce23" office:value-type="float" office:value="2943.59" calcext:value-type="float">
            <text:p>2.943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1160.6" calcext:value-type="float">
            <text:p>691.160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28486.05" calcext:value-type="float">
            <text:p>428.486,05</text:p>
          </table:table-cell>
          <table:table-cell table:style-name="ce23" office:value-type="float" office:value="8549.54" calcext:value-type="float">
            <text:p>8.549,54</text:p>
          </table:table-cell>
          <table:table-cell table:style-name="ce23" office:value-type="float" office:value="1871.96" calcext:value-type="float">
            <text:p>1.871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8907.55" calcext:value-type="float">
            <text:p>438.907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5044.39" calcext:value-type="float">
            <text:p>35.044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.54" calcext:value-type="float">
            <text:p>151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195.93" calcext:value-type="float">
            <text:p>35.195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79145.66" calcext:value-type="float">
            <text:p>279.145,66</text:p>
          </table:table-cell>
          <table:table-cell table:style-name="ce23" office:value-type="float" office:value="5995.6" calcext:value-type="float">
            <text:p>5.995,60</text:p>
          </table:table-cell>
          <table:table-cell table:style-name="ce23" office:value-type="float" office:value="1217.49" calcext:value-type="float">
            <text:p>1.217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358.75" calcext:value-type="float">
            <text:p>286.358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99186.65" calcext:value-type="float">
            <text:p>99.186,65</text:p>
          </table:table-cell>
          <table:table-cell table:style-name="ce23" office:value-type="float" office:value="2413.32" calcext:value-type="float">
            <text:p>2.413,32</text:p>
          </table:table-cell>
          <table:table-cell table:style-name="ce23" office:value-type="float" office:value="436.96" calcext:value-type="float">
            <text:p>436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036.93" calcext:value-type="float">
            <text:p>102.03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14897.93" calcext:value-type="float">
            <text:p>114.897,93</text:p>
          </table:table-cell>
          <table:table-cell table:style-name="ce23" office:value-type="float" office:value="2162.33" calcext:value-type="float">
            <text:p>2.162,33</text:p>
          </table:table-cell>
          <table:table-cell table:style-name="ce23" office:value-type="float" office:value="502.34" calcext:value-type="float">
            <text:p>502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562.6" calcext:value-type="float">
            <text:p>117.562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51738.05" calcext:value-type="float">
            <text:p>251.738,05</text:p>
          </table:table-cell>
          <table:table-cell table:style-name="ce23" office:value-type="float" office:value="3585.2" calcext:value-type="float">
            <text:p>3.585,20</text:p>
          </table:table-cell>
          <table:table-cell table:style-name="ce23" office:value-type="float" office:value="1094.49" calcext:value-type="float">
            <text:p>1.094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417.74" calcext:value-type="float">
            <text:p>256.417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9414.62" calcext:value-type="float">
            <text:p>219.414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8.87" calcext:value-type="float">
            <text:p>948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0363.49" calcext:value-type="float">
            <text:p>220.363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13619.22" calcext:value-type="float">
            <text:p>113.619,22</text:p>
          </table:table-cell>
          <table:table-cell table:style-name="ce23" office:value-type="float" office:value="399.2" calcext:value-type="float">
            <text:p>399,20</text:p>
          </table:table-cell>
          <table:table-cell table:style-name="ce23" office:value-type="float" office:value="492.82" calcext:value-type="float">
            <text:p>492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511.24" calcext:value-type="float">
            <text:p>114.511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74838.25" calcext:value-type="float">
            <text:p>274.838,25</text:p>
          </table:table-cell>
          <table:table-cell table:style-name="ce23" office:value-type="float" office:value="4535.17" calcext:value-type="float">
            <text:p>4.535,17</text:p>
          </table:table-cell>
          <table:table-cell table:style-name="ce23" office:value-type="float" office:value="1195.26" calcext:value-type="float">
            <text:p>1.195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0568.68" calcext:value-type="float">
            <text:p>280.568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61539.2" calcext:value-type="float">
            <text:p>261.539,20</text:p>
          </table:table-cell>
          <table:table-cell table:style-name="ce23" office:value-type="float" office:value="8611.45" calcext:value-type="float">
            <text:p>8.611,45</text:p>
          </table:table-cell>
          <table:table-cell table:style-name="ce23" office:value-type="float" office:value="1155.94" calcext:value-type="float">
            <text:p>1.155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1306.59" calcext:value-type="float">
            <text:p>271.306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86959.29" calcext:value-type="float">
            <text:p>86.959,29</text:p>
          </table:table-cell>
          <table:table-cell table:style-name="ce23" office:value-type="float" office:value="3933.42" calcext:value-type="float">
            <text:p>3.933,42</text:p>
          </table:table-cell>
          <table:table-cell table:style-name="ce23" office:value-type="float" office:value="385.32" calcext:value-type="float">
            <text:p>385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278.03" calcext:value-type="float">
            <text:p>91.278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55446.55" calcext:value-type="float">
            <text:p>155.446,55</text:p>
          </table:table-cell>
          <table:table-cell table:style-name="ce23" office:value-type="float" office:value="1089.13" calcext:value-type="float">
            <text:p>1.089,13</text:p>
          </table:table-cell>
          <table:table-cell table:style-name="ce23" office:value-type="float" office:value="674.96" calcext:value-type="float">
            <text:p>674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210.64" calcext:value-type="float">
            <text:p>157.210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71997.59" calcext:value-type="float">
            <text:p>471.997,59</text:p>
          </table:table-cell>
          <table:table-cell table:style-name="ce23" office:value-type="float" office:value="6030.68" calcext:value-type="float">
            <text:p>6.030,68</text:p>
          </table:table-cell>
          <table:table-cell table:style-name="ce23" office:value-type="float" office:value="2049.77" calcext:value-type="float">
            <text:p>2.049,7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460078.04" calcext:value-type="float">
            <text:p>460.078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33219.15" calcext:value-type="float">
            <text:p>133.219,15</text:p>
          </table:table-cell>
          <table:table-cell table:style-name="ce23" office:value-type="float" office:value="1955" calcext:value-type="float">
            <text:p>1.955,00</text:p>
          </table:table-cell>
          <table:table-cell table:style-name="ce23" office:value-type="float" office:value="579.21" calcext:value-type="float">
            <text:p>579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5753.36" calcext:value-type="float">
            <text:p>135.753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72393.44" calcext:value-type="float">
            <text:p>272.393,44</text:p>
          </table:table-cell>
          <table:table-cell table:style-name="ce23" office:value-type="float" office:value="19053.47" calcext:value-type="float">
            <text:p>19.053,47</text:p>
          </table:table-cell>
          <table:table-cell table:style-name="ce23" office:value-type="float" office:value="1225.22" calcext:value-type="float">
            <text:p>1.225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2672.13" calcext:value-type="float">
            <text:p>292.672,1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574465.5" calcext:value-type="float">
            <text:p>574.465,50</text:p>
          </table:table-cell>
          <table:table-cell table:style-name="ce23" office:value-type="float" office:value="15331.94" calcext:value-type="float">
            <text:p>15.331,94</text:p>
          </table:table-cell>
          <table:table-cell table:style-name="ce23" office:value-type="float" office:value="2518.48" calcext:value-type="float">
            <text:p>2.518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2315.92" calcext:value-type="float">
            <text:p>592.315,9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276608.48" calcext:value-type="float">
            <text:p>276.608,48</text:p>
          </table:table-cell>
          <table:table-cell table:style-name="ce23" office:value-type="float" office:value="12384.02" calcext:value-type="float">
            <text:p>12.384,02</text:p>
          </table:table-cell>
          <table:table-cell table:style-name="ce23" office:value-type="float" office:value="1224.48" calcext:value-type="float">
            <text:p>1.224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0216.98" calcext:value-type="float">
            <text:p>290.216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03528.38" calcext:value-type="float">
            <text:p>303.528,38</text:p>
          </table:table-cell>
          <table:table-cell table:style-name="ce23" office:value-type="float" office:value="995.03" calcext:value-type="float">
            <text:p>995,03</text:p>
          </table:table-cell>
          <table:table-cell table:style-name="ce23" office:value-type="float" office:value="1315.58" calcext:value-type="float">
            <text:p>1.315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838.99" calcext:value-type="float">
            <text:p>305.838,9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59684.16" calcext:value-type="float">
            <text:p>459.684,16</text:p>
          </table:table-cell>
          <table:table-cell table:style-name="ce23" office:value-type="float" office:value="43915.2" calcext:value-type="float">
            <text:p>43.915,20</text:p>
          </table:table-cell>
          <table:table-cell table:style-name="ce23" office:value-type="float" office:value="2095.33" calcext:value-type="float">
            <text:p>2.095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5694.69" calcext:value-type="float">
            <text:p>505.694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650738.98" calcext:value-type="float">
            <text:p>650.738,98</text:p>
          </table:table-cell>
          <table:table-cell table:style-name="ce23" office:value-type="float" office:value="41554.73" calcext:value-type="float">
            <text:p>41.554,73</text:p>
          </table:table-cell>
          <table:table-cell table:style-name="ce23" office:value-type="float" office:value="2964.59" calcext:value-type="float">
            <text:p>2.964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5258.3" calcext:value-type="float">
            <text:p>695.258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4748.24" calcext:value-type="float">
            <text:p>74.748,24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324.59" calcext:value-type="float">
            <text:p>324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472.83" calcext:value-type="float">
            <text:p>75.472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66079.28" calcext:value-type="float">
            <text:p>366.079,28</text:p>
          </table:table-cell>
          <table:table-cell table:style-name="ce23" office:value-type="float" office:value="3263.53" calcext:value-type="float">
            <text:p>3.263,53</text:p>
          </table:table-cell>
          <table:table-cell table:style-name="ce23" office:value-type="float" office:value="1591.94" calcext:value-type="float">
            <text:p>1.591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0934.75" calcext:value-type="float">
            <text:p>370.934,7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95287.69" calcext:value-type="float">
            <text:p>1.895.287,69</text:p>
          </table:table-cell>
          <table:table-cell table:style-name="ce23" office:value-type="float" office:value="25941.9" calcext:value-type="float">
            <text:p>25.941,90</text:p>
          </table:table-cell>
          <table:table-cell table:style-name="ce23" office:value-type="float" office:value="8255.47" calcext:value-type="float">
            <text:p>8.255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9485.06" calcext:value-type="float">
            <text:p>1.929.485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501743.14" calcext:value-type="float">
            <text:p>501.743,14</text:p>
          </table:table-cell>
          <table:table-cell table:style-name="ce23" office:value-type="float" office:value="7352.5" calcext:value-type="float">
            <text:p>7.352,50</text:p>
          </table:table-cell>
          <table:table-cell table:style-name="ce23" office:value-type="float" office:value="2186.6" calcext:value-type="float">
            <text:p>2.186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1282.24" calcext:value-type="float">
            <text:p>511.282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1274.78" calcext:value-type="float">
            <text:p>31.274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5.27" calcext:value-type="float">
            <text:p>135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410.05" calcext:value-type="float">
            <text:p>31.410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02331.72" calcext:value-type="float">
            <text:p>402.331,72</text:p>
          </table:table-cell>
          <table:table-cell table:style-name="ce23" office:value-type="float" office:value="10600.26" calcext:value-type="float">
            <text:p>10.600,26</text:p>
          </table:table-cell>
          <table:table-cell table:style-name="ce23" office:value-type="float" office:value="1770.86" calcext:value-type="float">
            <text:p>1.770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4702.84" calcext:value-type="float">
            <text:p>414.702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1519.69" calcext:value-type="float">
            <text:p>161.519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8.45" calcext:value-type="float">
            <text:p>698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218.14" calcext:value-type="float">
            <text:p>162.218,1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58233.81" calcext:value-type="float">
            <text:p>258.233,81</text:p>
          </table:table-cell>
          <table:table-cell table:style-name="ce23" office:value-type="float" office:value="16972.94" calcext:value-type="float">
            <text:p>16.972,94</text:p>
          </table:table-cell>
          <table:table-cell table:style-name="ce23" office:value-type="float" office:value="1150.55" calcext:value-type="float">
            <text:p>1.150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357.3" calcext:value-type="float">
            <text:p>276.357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684610.95" calcext:value-type="float">
            <text:p>1.684.610,95</text:p>
          </table:table-cell>
          <table:table-cell table:style-name="ce23" office:value-type="float" office:value="67161.22" calcext:value-type="float">
            <text:p>67.161,22</text:p>
          </table:table-cell>
          <table:table-cell table:style-name="ce23" office:value-type="float" office:value="7432.82" calcext:value-type="float">
            <text:p>7.432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9204.99" calcext:value-type="float">
            <text:p>1.759.204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76246.33" calcext:value-type="float">
            <text:p>76.246,33</text:p>
          </table:table-cell>
          <table:table-cell table:style-name="ce23" office:value-type="float" office:value="987.1" calcext:value-type="float">
            <text:p>987,10</text:p>
          </table:table-cell>
          <table:table-cell table:style-name="ce23" office:value-type="float" office:value="331.1" calcext:value-type="float">
            <text:p>331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564.53" calcext:value-type="float">
            <text:p>77.564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65629.52" calcext:value-type="float">
            <text:p>165.629,52</text:p>
          </table:table-cell>
          <table:table-cell table:style-name="ce23" office:value-type="float" office:value="3586.38" calcext:value-type="float">
            <text:p>3.586,38</text:p>
          </table:table-cell>
          <table:table-cell table:style-name="ce23" office:value-type="float" office:value="725.51" calcext:value-type="float">
            <text:p>725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941.41" calcext:value-type="float">
            <text:p>169.941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39936.68" calcext:value-type="float">
            <text:p>139.936,68</text:p>
          </table:table-cell>
          <table:table-cell table:style-name="ce23" office:value-type="float" office:value="2648.49" calcext:value-type="float">
            <text:p>2.648,49</text:p>
          </table:table-cell>
          <table:table-cell table:style-name="ce23" office:value-type="float" office:value="608.53" calcext:value-type="float">
            <text:p>608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193.7" calcext:value-type="float">
            <text:p>143.193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31266.61" calcext:value-type="float">
            <text:p>131.266,61</text:p>
          </table:table-cell>
          <table:table-cell table:style-name="ce23" office:value-type="float" office:value="731.8" calcext:value-type="float">
            <text:p>731,80</text:p>
          </table:table-cell>
          <table:table-cell table:style-name="ce23" office:value-type="float" office:value="568.95" calcext:value-type="float">
            <text:p>568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567.36" calcext:value-type="float">
            <text:p>132.567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89.36" calcext:value-type="float">
            <text:p>189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2" calcext:value-type="float">
            <text:p>0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.18" calcext:value-type="float">
            <text:p>190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9317.74" calcext:value-type="float">
            <text:p>9.317,74</text:p>
          </table:table-cell>
          <table:table-cell table:style-name="ce23" office:value-type="float" office:value="747.4" calcext:value-type="float">
            <text:p>747,40</text:p>
          </table:table-cell>
          <table:table-cell table:style-name="ce23" office:value-type="float" office:value="41.97" calcext:value-type="float">
            <text:p>41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07.11" calcext:value-type="float">
            <text:p>10.107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9316.73" calcext:value-type="float">
            <text:p>69.316,73</text:p>
          </table:table-cell>
          <table:table-cell table:style-name="ce23" office:value-type="float" office:value="350" calcext:value-type="float">
            <text:p>350,00</text:p>
          </table:table-cell>
          <table:table-cell table:style-name="ce23" office:value-type="float" office:value="300.36" calcext:value-type="float">
            <text:p>300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967.09" calcext:value-type="float">
            <text:p>69.967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1148.11" calcext:value-type="float">
            <text:p>41.148,11</text:p>
          </table:table-cell>
          <table:table-cell table:style-name="ce23" office:value-type="float" office:value="1150" calcext:value-type="float">
            <text:p>1.150,00</text:p>
          </table:table-cell>
          <table:table-cell table:style-name="ce23" office:value-type="float" office:value="180.94" calcext:value-type="float">
            <text:p>180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479.05" calcext:value-type="float">
            <text:p>42.479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6898.24" calcext:value-type="float">
            <text:p>26.898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.28" calcext:value-type="float">
            <text:p>116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014.52" calcext:value-type="float">
            <text:p>27.014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38446.86" calcext:value-type="float">
            <text:p>138.446,86</text:p>
          </table:table-cell>
          <table:table-cell table:style-name="ce23" office:value-type="float" office:value="1012.83" calcext:value-type="float">
            <text:p>1.012,83</text:p>
          </table:table-cell>
          <table:table-cell table:style-name="ce23" office:value-type="float" office:value="600.68" calcext:value-type="float">
            <text:p>600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060.37" calcext:value-type="float">
            <text:p>140.060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0323.73" calcext:value-type="float">
            <text:p>80.323,73</text:p>
          </table:table-cell>
          <table:table-cell table:style-name="ce23" office:value-type="float" office:value="1595" calcext:value-type="float">
            <text:p>1.595,00</text:p>
          </table:table-cell>
          <table:table-cell table:style-name="ce23" office:value-type="float" office:value="351.35" calcext:value-type="float">
            <text:p>351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270.08" calcext:value-type="float">
            <text:p>82.270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3322.01" calcext:value-type="float">
            <text:p>13.322,01</text:p>
          </table:table-cell>
          <table:table-cell table:style-name="ce23" office:value-type="float" office:value="608.4" calcext:value-type="float">
            <text:p>608,40</text:p>
          </table:table-cell>
          <table:table-cell table:style-name="ce23" office:value-type="float" office:value="59.44" calcext:value-type="float">
            <text:p>59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89.85" calcext:value-type="float">
            <text:p>13.989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3891.18" calcext:value-type="float">
            <text:p>63.891,18</text:p>
          </table:table-cell>
          <table:table-cell table:style-name="ce23" office:value-type="float" office:value="2247" calcext:value-type="float">
            <text:p>2.247,00</text:p>
          </table:table-cell>
          <table:table-cell table:style-name="ce23" office:value-type="float" office:value="281.21" calcext:value-type="float">
            <text:p>281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419.39" calcext:value-type="float">
            <text:p>66.419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48383.61" calcext:value-type="float">
            <text:p>248.383,61</text:p>
          </table:table-cell>
          <table:table-cell table:style-name="ce23" office:value-type="float" office:value="4549.8" calcext:value-type="float">
            <text:p>4.549,80</text:p>
          </table:table-cell>
          <table:table-cell table:style-name="ce23" office:value-type="float" office:value="1082.91" calcext:value-type="float">
            <text:p>1.082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4016.32" calcext:value-type="float">
            <text:p>254.016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47267.08" calcext:value-type="float">
            <text:p>47.267,08</text:p>
          </table:table-cell>
          <table:table-cell table:style-name="ce23" office:value-type="float" office:value="549.5" calcext:value-type="float">
            <text:p>549,50</text:p>
          </table:table-cell>
          <table:table-cell table:style-name="ce23" office:value-type="float" office:value="205.48" calcext:value-type="float">
            <text:p>205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022.06" calcext:value-type="float">
            <text:p>48.022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93739.1" calcext:value-type="float">
            <text:p>193.739,10</text:p>
          </table:table-cell>
          <table:table-cell table:style-name="ce23" office:value-type="float" office:value="2229.56" calcext:value-type="float">
            <text:p>2.229,56</text:p>
          </table:table-cell>
          <table:table-cell table:style-name="ce23" office:value-type="float" office:value="843.51" calcext:value-type="float">
            <text:p>843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6812.17" calcext:value-type="float">
            <text:p>196.812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86423.99" calcext:value-type="float">
            <text:p>86.423,99</text:p>
          </table:table-cell>
          <table:table-cell table:style-name="ce23" office:value-type="float" office:value="2776.24" calcext:value-type="float">
            <text:p>2.776,24</text:p>
          </table:table-cell>
          <table:table-cell table:style-name="ce23" office:value-type="float" office:value="380.29" calcext:value-type="float">
            <text:p>380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580.52" calcext:value-type="float">
            <text:p>89.580,5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5091669.4" calcext:value-type="float">
            <text:p>15.091.669,40</text:p>
          </table:table-cell>
          <table:table-cell table:style-name="ce24" table:formula="of:=SUM([.D10:.D74])" office:value-type="float" office:value="401277.5" calcext:value-type="float">
            <text:p>401.277,50</text:p>
          </table:table-cell>
          <table:table-cell table:style-name="ce24" table:formula="of:=SUM([.E10:.E74])" office:value-type="float" office:value="66240.08" calcext:value-type="float">
            <text:p>66.240,08</text:p>
          </table:table-cell>
          <table:table-cell table:style-name="ce24" table:formula="of:=SUM([.F10:.F74])" office:value-type="float" office:value="20100" calcext:value-type="float">
            <text:p>20.100,00</text:p>
          </table:table-cell>
          <table:table-cell table:style-name="ce24" table:formula="of:=SUM([.G10:.G74])" office:value-type="float" office:value="15539086.98" calcext:value-type="float">
            <text:p>15.539.086,98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19-11-07T14:21:42</dc:date>
    <meta:print-date>2019-02-22T14:15:13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