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OUTUBRO/2020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2172.32" calcext:value-type="float">
            <text:p>2.172,32</text:p>
          </table:table-cell>
          <table:table-cell table:style-name="ce23" office:value-type="float" office:value="622" calcext:value-type="float">
            <text:p>622,00</text:p>
          </table:table-cell>
          <table:table-cell table:style-name="ce23" office:value-type="float" office:value="2.53" calcext:value-type="float">
            <text:p>2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96.85" calcext:value-type="float">
            <text:p>2.796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583.08" calcext:value-type="float">
            <text:p>1.583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81" calcext:value-type="float">
            <text:p>1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4.89" calcext:value-type="float">
            <text:p>1.584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19959.9" calcext:value-type="float">
            <text:p>19.959,90</text:p>
          </table:table-cell>
          <table:table-cell table:style-name="ce23" office:value-type="float" office:value="5552" calcext:value-type="float">
            <text:p>5.552,00</text:p>
          </table:table-cell>
          <table:table-cell table:style-name="ce23" office:value-type="float" office:value="22.66" calcext:value-type="float">
            <text:p>22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534.56" calcext:value-type="float">
            <text:p>25.534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6428.29" calcext:value-type="float">
            <text:p>6.428,29</text:p>
          </table:table-cell>
          <table:table-cell table:style-name="ce23" office:value-type="float" office:value="2593.35" calcext:value-type="float">
            <text:p>2.593,35</text:p>
          </table:table-cell>
          <table:table-cell table:style-name="ce23" office:value-type="float" office:value="7.83" calcext:value-type="float">
            <text:p>7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29.47" calcext:value-type="float">
            <text:p>9.029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10100.99" calcext:value-type="float">
            <text:p>10.100,99</text:p>
          </table:table-cell>
          <table:table-cell table:style-name="ce23" office:value-type="float" office:value="1030.49" calcext:value-type="float">
            <text:p>1.030,49</text:p>
          </table:table-cell>
          <table:table-cell table:style-name="ce23" office:value-type="float" office:value="12.03" calcext:value-type="float">
            <text:p>12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43.51" calcext:value-type="float">
            <text:p>11.143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4724.73" calcext:value-type="float">
            <text:p>4.724,73</text:p>
          </table:table-cell>
          <table:table-cell table:style-name="ce23" office:value-type="float" office:value="259" calcext:value-type="float">
            <text:p>259,00</text:p>
          </table:table-cell>
          <table:table-cell table:style-name="ce23" office:value-type="float" office:value="5.41" calcext:value-type="float">
            <text:p>5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89.14" calcext:value-type="float">
            <text:p>4.989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573.63" calcext:value-type="float">
            <text:p>2.573,63</text:p>
          </table:table-cell>
          <table:table-cell table:style-name="ce23" office:value-type="float" office:value="644.47" calcext:value-type="float">
            <text:p>644,47</text:p>
          </table:table-cell>
          <table:table-cell table:style-name="ce23" office:value-type="float" office:value="3.23" calcext:value-type="float">
            <text:p>3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21.33" calcext:value-type="float">
            <text:p>3.221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9957.66" calcext:value-type="float">
            <text:p>39.957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.29" calcext:value-type="float">
            <text:p>45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002.95" calcext:value-type="float">
            <text:p>40.002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151.37" calcext:value-type="float">
            <text:p>4.151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73" calcext:value-type="float">
            <text:p>4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56.1" calcext:value-type="float">
            <text:p>4.156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6.42" calcext:value-type="float">
            <text:p>6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01" calcext:value-type="float">
            <text:p>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.43" calcext:value-type="float">
            <text:p>6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2233.31" calcext:value-type="float">
            <text:p>12.233,31</text:p>
          </table:table-cell>
          <table:table-cell table:style-name="ce23" office:value-type="float" office:value="3285.86" calcext:value-type="float">
            <text:p>3.285,86</text:p>
          </table:table-cell>
          <table:table-cell table:style-name="ce23" office:value-type="float" office:value="14.76" calcext:value-type="float">
            <text:p>14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33.93" calcext:value-type="float">
            <text:p>15.533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9054.64" calcext:value-type="float">
            <text:p>9.054,64</text:p>
          </table:table-cell>
          <table:table-cell table:style-name="ce23" office:value-type="float" office:value="2772.34" calcext:value-type="float">
            <text:p>2.772,34</text:p>
          </table:table-cell>
          <table:table-cell table:style-name="ce23" office:value-type="float" office:value="11.4" calcext:value-type="float">
            <text:p>11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838.38" calcext:value-type="float">
            <text:p>11.838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587.75" calcext:value-type="float">
            <text:p>1.587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8" calcext:value-type="float">
            <text:p>1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9.55" calcext:value-type="float">
            <text:p>1.589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92772.54" calcext:value-type="float">
            <text:p>92.772,54</text:p>
          </table:table-cell>
          <table:table-cell table:style-name="ce23" office:value-type="float" office:value="9817.47" calcext:value-type="float">
            <text:p>9.817,47</text:p>
          </table:table-cell>
          <table:table-cell table:style-name="ce23" office:value-type="float" office:value="108.42" calcext:value-type="float">
            <text:p>108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698.43" calcext:value-type="float">
            <text:p>102.698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20379.24" calcext:value-type="float">
            <text:p>20.379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.06" calcext:value-type="float">
            <text:p>23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402.3" calcext:value-type="float">
            <text:p>20.402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39588.31" calcext:value-type="float">
            <text:p>139.588,31</text:p>
          </table:table-cell>
          <table:table-cell table:style-name="ce23" office:value-type="float" office:value="2419.4" calcext:value-type="float">
            <text:p>2.419,40</text:p>
          </table:table-cell>
          <table:table-cell table:style-name="ce23" office:value-type="float" office:value="159.54" calcext:value-type="float">
            <text:p>159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167.25" calcext:value-type="float">
            <text:p>142.167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4883.25" calcext:value-type="float">
            <text:p>4.883,25</text:p>
          </table:table-cell>
          <table:table-cell table:style-name="ce23" office:value-type="float" office:value="2350.44" calcext:value-type="float">
            <text:p>2.350,44</text:p>
          </table:table-cell>
          <table:table-cell table:style-name="ce23" office:value-type="float" office:value="7.5" calcext:value-type="float">
            <text:p>7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41.19" calcext:value-type="float">
            <text:p>7.241,1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64666.26" calcext:value-type="float">
            <text:p>364.666,26</text:p>
          </table:table-cell>
          <table:table-cell table:style-name="ce23" office:value-type="float" office:value="4034.96" calcext:value-type="float">
            <text:p>4.034,96</text:p>
          </table:table-cell>
          <table:table-cell table:style-name="ce23" office:value-type="float" office:value="415.99" calcext:value-type="float">
            <text:p>415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9117.21" calcext:value-type="float">
            <text:p>369.117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63691.96" calcext:value-type="float">
            <text:p>163.691,96</text:p>
          </table:table-cell>
          <table:table-cell table:style-name="ce23" office:value-type="float" office:value="4555.88" calcext:value-type="float">
            <text:p>4.555,88</text:p>
          </table:table-cell>
          <table:table-cell table:style-name="ce23" office:value-type="float" office:value="188.21" calcext:value-type="float">
            <text:p>188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436.05" calcext:value-type="float">
            <text:p>168.436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6012.83" calcext:value-type="float">
            <text:p>26.012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.47" calcext:value-type="float">
            <text:p>29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042.3" calcext:value-type="float">
            <text:p>26.042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8325.23" calcext:value-type="float">
            <text:p>18.325,23</text:p>
          </table:table-cell>
          <table:table-cell table:style-name="ce23" office:value-type="float" office:value="3230.3" calcext:value-type="float">
            <text:p>3.230,30</text:p>
          </table:table-cell>
          <table:table-cell table:style-name="ce23" office:value-type="float" office:value="22.42" calcext:value-type="float">
            <text:p>22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577.95" calcext:value-type="float">
            <text:p>21.577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28889.09" calcext:value-type="float">
            <text:p>28.889,09</text:p>
          </table:table-cell>
          <table:table-cell table:style-name="ce23" office:value-type="float" office:value="840.57" calcext:value-type="float">
            <text:p>840,57</text:p>
          </table:table-cell>
          <table:table-cell table:style-name="ce23" office:value-type="float" office:value="33.33" calcext:value-type="float">
            <text:p>33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762.99" calcext:value-type="float">
            <text:p>29.762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7283.13" calcext:value-type="float">
            <text:p>7.283,13</text:p>
          </table:table-cell>
          <table:table-cell table:style-name="ce23" office:value-type="float" office:value="1190.96" calcext:value-type="float">
            <text:p>1.190,96</text:p>
          </table:table-cell>
          <table:table-cell table:style-name="ce23" office:value-type="float" office:value="8.75" calcext:value-type="float">
            <text:p>8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82.84" calcext:value-type="float">
            <text:p>8.482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87861.03" calcext:value-type="float">
            <text:p>87.861,03</text:p>
          </table:table-cell>
          <table:table-cell table:style-name="ce23" office:value-type="float" office:value="1196.87" calcext:value-type="float">
            <text:p>1.196,87</text:p>
          </table:table-cell>
          <table:table-cell table:style-name="ce23" office:value-type="float" office:value="100.16" calcext:value-type="float">
            <text:p>100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158.06" calcext:value-type="float">
            <text:p>89.158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124.15" calcext:value-type="float">
            <text:p>2.124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4" calcext:value-type="float">
            <text:p>2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26.55" calcext:value-type="float">
            <text:p>2.126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217.05" calcext:value-type="float">
            <text:p>217,05</text:p>
          </table:table-cell>
          <table:table-cell table:style-name="ce23" office:value-type="float" office:value="8254.54" calcext:value-type="float">
            <text:p>8.254,54</text:p>
          </table:table-cell>
          <table:table-cell table:style-name="ce23" office:value-type="float" office:value="7.13" calcext:value-type="float">
            <text:p>7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78.72" calcext:value-type="float">
            <text:p>8.478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5013.49" calcext:value-type="float">
            <text:p>15.013,49</text:p>
          </table:table-cell>
          <table:table-cell table:style-name="ce23" office:value-type="float" office:value="2994" calcext:value-type="float">
            <text:p>2.994,00</text:p>
          </table:table-cell>
          <table:table-cell table:style-name="ce23" office:value-type="float" office:value="18.62" calcext:value-type="float">
            <text:p>18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026.11" calcext:value-type="float">
            <text:p>18.026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42250.59" calcext:value-type="float">
            <text:p>42.250,59</text:p>
          </table:table-cell>
          <table:table-cell table:style-name="ce23" office:value-type="float" office:value="1162.2" calcext:value-type="float">
            <text:p>1.162,20</text:p>
          </table:table-cell>
          <table:table-cell table:style-name="ce23" office:value-type="float" office:value="48.54" calcext:value-type="float">
            <text:p>48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461.33" calcext:value-type="float">
            <text:p>43.461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74650.16" calcext:value-type="float">
            <text:p>74.650,16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81.86" calcext:value-type="float">
            <text:p>81,86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3" office:value-type="float" office:value="65232.02" calcext:value-type="float">
            <text:p>65.232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677.35" calcext:value-type="float">
            <text:p>1.677,35</text:p>
          </table:table-cell>
          <table:table-cell table:style-name="ce23" office:value-type="float" office:value="998" calcext:value-type="float">
            <text:p>998,00</text:p>
          </table:table-cell>
          <table:table-cell table:style-name="ce23" office:value-type="float" office:value="2.5" calcext:value-type="float">
            <text:p>2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77.85" calcext:value-type="float">
            <text:p>2.677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6910.83" calcext:value-type="float">
            <text:p>346.910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3.08" calcext:value-type="float">
            <text:p>393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7303.91" calcext:value-type="float">
            <text:p>347.303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3098.48" calcext:value-type="float">
            <text:p>3.098,48</text:p>
          </table:table-cell>
          <table:table-cell table:style-name="ce23" office:value-type="float" office:value="238.9" calcext:value-type="float">
            <text:p>238,90</text:p>
          </table:table-cell>
          <table:table-cell table:style-name="ce23" office:value-type="float" office:value="3.65" calcext:value-type="float">
            <text:p>3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41.03" calcext:value-type="float">
            <text:p>3.341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20384.02" calcext:value-type="float">
            <text:p>20.384,02</text:p>
          </table:table-cell>
          <table:table-cell table:style-name="ce23" office:value-type="float" office:value="1780.79" calcext:value-type="float">
            <text:p>1.780,79</text:p>
          </table:table-cell>
          <table:table-cell table:style-name="ce23" office:value-type="float" office:value="24.52" calcext:value-type="float">
            <text:p>24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189.33" calcext:value-type="float">
            <text:p>22.189,33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14694.84" calcext:value-type="float">
            <text:p>14.694,84</text:p>
          </table:table-cell>
          <table:table-cell table:style-name="ce23" office:value-type="float" office:value="2582.23" calcext:value-type="float">
            <text:p>2.582,23</text:p>
          </table:table-cell>
          <table:table-cell table:style-name="ce23" office:value-type="float" office:value="17.48" calcext:value-type="float">
            <text:p>17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294.55" calcext:value-type="float">
            <text:p>17.294,5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32715.98" calcext:value-type="float">
            <text:p>132.715,98</text:p>
          </table:table-cell>
          <table:table-cell table:style-name="ce23" office:value-type="float" office:value="15300.53" calcext:value-type="float">
            <text:p>15.300,53</text:p>
          </table:table-cell>
          <table:table-cell table:style-name="ce23" office:value-type="float" office:value="157.79" calcext:value-type="float">
            <text:p>157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8174.3" calcext:value-type="float">
            <text:p>148.174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0.48" calcext:value-type="float">
            <text:p>0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0.48" calcext:value-type="float">
            <text:p>600,48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388516.11" calcext:value-type="float">
            <text:p>388.516,11</text:p>
          </table:table-cell>
          <table:table-cell table:style-name="ce23" office:value-type="float" office:value="4459.41" calcext:value-type="float">
            <text:p>4.459,41</text:p>
          </table:table-cell>
          <table:table-cell table:style-name="ce23" office:value-type="float" office:value="443.94" calcext:value-type="float">
            <text:p>443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3419.46" calcext:value-type="float">
            <text:p>393.419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5494.04" calcext:value-type="float">
            <text:p>5.494,04</text:p>
          </table:table-cell>
          <table:table-cell table:style-name="ce23" office:value-type="float" office:value="338.76" calcext:value-type="float">
            <text:p>338,76</text:p>
          </table:table-cell>
          <table:table-cell table:style-name="ce23" office:value-type="float" office:value="6.24" calcext:value-type="float">
            <text:p>6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39.04" calcext:value-type="float">
            <text:p>5.839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910.07" calcext:value-type="float">
            <text:p>910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04" calcext:value-type="float">
            <text:p>1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1.11" calcext:value-type="float">
            <text:p>911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5543.63" calcext:value-type="float">
            <text:p>15.543,63</text:p>
          </table:table-cell>
          <table:table-cell table:style-name="ce23" office:value-type="float" office:value="2012.9" calcext:value-type="float">
            <text:p>2.012,90</text:p>
          </table:table-cell>
          <table:table-cell table:style-name="ce23" office:value-type="float" office:value="18.66" calcext:value-type="float">
            <text:p>18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575.19" calcext:value-type="float">
            <text:p>17.575,1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433682.23" calcext:value-type="float">
            <text:p>1.433.682,23</text:p>
          </table:table-cell>
          <table:table-cell table:style-name="ce23" office:value-type="float" office:value="5654.76" calcext:value-type="float">
            <text:p>5.654,76</text:p>
          </table:table-cell>
          <table:table-cell table:style-name="ce23" office:value-type="float" office:value="1626.97" calcext:value-type="float">
            <text:p>1.626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0963.96" calcext:value-type="float">
            <text:p>1.440.963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81169" calcext:value-type="float">
            <text:p>281.169,00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319.02" calcext:value-type="float">
            <text:p>319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1988.02" calcext:value-type="float">
            <text:p>281.988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1400.89" calcext:value-type="float">
            <text:p>1.400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59" calcext:value-type="float">
            <text:p>1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2.48" calcext:value-type="float">
            <text:p>1.402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33166.44" calcext:value-type="float">
            <text:p>133.166,44</text:p>
          </table:table-cell>
          <table:table-cell table:style-name="ce23" office:value-type="float" office:value="2385" calcext:value-type="float">
            <text:p>2.385,00</text:p>
          </table:table-cell>
          <table:table-cell table:style-name="ce23" office:value-type="float" office:value="152.57" calcext:value-type="float">
            <text:p>15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5704.01" calcext:value-type="float">
            <text:p>135.704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7892.37" calcext:value-type="float">
            <text:p>167.892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0.26" calcext:value-type="float">
            <text:p>190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082.63" calcext:value-type="float">
            <text:p>168.082,63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73441.75" calcext:value-type="float">
            <text:p>73.441,75</text:p>
          </table:table-cell>
          <table:table-cell table:style-name="ce23" office:value-type="float" office:value="10746.35" calcext:value-type="float">
            <text:p>10.746,35</text:p>
          </table:table-cell>
          <table:table-cell table:style-name="ce23" office:value-type="float" office:value="88.57" calcext:value-type="float">
            <text:p>88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276.67" calcext:value-type="float">
            <text:p>84.276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444377.92" calcext:value-type="float">
            <text:p>1.444.377,92</text:p>
          </table:table-cell>
          <table:table-cell table:style-name="ce23" office:value-type="float" office:value="42577.6" calcext:value-type="float">
            <text:p>42.577,60</text:p>
          </table:table-cell>
          <table:table-cell table:style-name="ce23" office:value-type="float" office:value="4625.58" calcext:value-type="float">
            <text:p>4.625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91581.1" calcext:value-type="float">
            <text:p>1.491.581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3654.57" calcext:value-type="float">
            <text:p>83.654,57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94.81" calcext:value-type="float">
            <text:p>94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949.38" calcext:value-type="float">
            <text:p>83.949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92386.06" calcext:value-type="float">
            <text:p>192.386,06</text:p>
          </table:table-cell>
          <table:table-cell table:style-name="ce23" office:value-type="float" office:value="3915.8" calcext:value-type="float">
            <text:p>3.915,80</text:p>
          </table:table-cell>
          <table:table-cell table:style-name="ce23" office:value-type="float" office:value="221.67" calcext:value-type="float">
            <text:p>221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6523.53" calcext:value-type="float">
            <text:p>196.523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54869.01" calcext:value-type="float">
            <text:p>54.869,01</text:p>
          </table:table-cell>
          <table:table-cell table:style-name="ce23" office:value-type="float" office:value="1228.24" calcext:value-type="float">
            <text:p>1.228,24</text:p>
          </table:table-cell>
          <table:table-cell table:style-name="ce23" office:value-type="float" office:value="62.69" calcext:value-type="float">
            <text:p>62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159.94" calcext:value-type="float">
            <text:p>56.159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3374.1" calcext:value-type="float">
            <text:p>143.374,10</text:p>
          </table:table-cell>
          <table:table-cell table:style-name="ce23" office:value-type="float" office:value="504" calcext:value-type="float">
            <text:p>504,00</text:p>
          </table:table-cell>
          <table:table-cell table:style-name="ce23" office:value-type="float" office:value="162.58" calcext:value-type="float">
            <text:p>162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040.68" calcext:value-type="float">
            <text:p>144.040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00.75" calcext:value-type="float">
            <text:p>700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1" calcext:value-type="float">
            <text:p>0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1.56" calcext:value-type="float">
            <text:p>701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6532.9" calcext:value-type="float">
            <text:p>6.532,90</text:p>
          </table:table-cell>
          <table:table-cell table:style-name="ce23" office:value-type="float" office:value="240" calcext:value-type="float">
            <text:p>240,00</text:p>
          </table:table-cell>
          <table:table-cell table:style-name="ce23" office:value-type="float" office:value="7.48" calcext:value-type="float">
            <text:p>7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80.38" calcext:value-type="float">
            <text:p>6.780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728.8" calcext:value-type="float">
            <text:p>728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2" calcext:value-type="float">
            <text:p>0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9.62" calcext:value-type="float">
            <text:p>729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332.67" calcext:value-type="float">
            <text:p>332,67</text:p>
          </table:table-cell>
          <table:table-cell table:style-name="ce23" office:value-type="float" office:value="0.16" calcext:value-type="float">
            <text:p>0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3.83" calcext:value-type="float">
            <text:p>333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860.08" calcext:value-type="float">
            <text:p>2.860,08</text:p>
          </table:table-cell>
          <table:table-cell table:style-name="ce23" office:value-type="float" office:value="4700" calcext:value-type="float">
            <text:p>4.700,00</text:p>
          </table:table-cell>
          <table:table-cell table:style-name="ce23" office:value-type="float" office:value="6.16" calcext:value-type="float">
            <text:p>6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66.24" calcext:value-type="float">
            <text:p>7.566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492.76" calcext:value-type="float">
            <text:p>492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56" calcext:value-type="float">
            <text:p>0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3.32" calcext:value-type="float">
            <text:p>493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1363.61" calcext:value-type="float">
            <text:p>1.363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5.15" calcext:value-type="float">
            <text:p>1.365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3553.61" calcext:value-type="float">
            <text:p>23.553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.66" calcext:value-type="float">
            <text:p>26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580.27" calcext:value-type="float">
            <text:p>23.580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2059.9" calcext:value-type="float">
            <text:p>2.059,90</text:p>
          </table:table-cell>
          <table:table-cell table:style-name="ce23" office:value-type="float" office:value="709" calcext:value-type="float">
            <text:p>709,00</text:p>
          </table:table-cell>
          <table:table-cell table:style-name="ce23" office:value-type="float" office:value="2.95" calcext:value-type="float">
            <text:p>2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71.85" calcext:value-type="float">
            <text:p>2.771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3960.05" calcext:value-type="float">
            <text:p>3.960,05</text:p>
          </table:table-cell>
          <table:table-cell table:style-name="ce23" office:value-type="float" office:value="1045" calcext:value-type="float">
            <text:p>1.045,00</text:p>
          </table:table-cell>
          <table:table-cell table:style-name="ce23" office:value-type="float" office:value="4.77" calcext:value-type="float">
            <text:p>4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09.82" calcext:value-type="float">
            <text:p>5.009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881.55" calcext:value-type="float">
            <text:p>881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01" calcext:value-type="float">
            <text:p>1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82.56" calcext:value-type="float">
            <text:p>882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986.93" calcext:value-type="float">
            <text:p>2.986,93</text:p>
          </table:table-cell>
          <table:table-cell table:style-name="ce23" office:value-type="float" office:value="3091.8" calcext:value-type="float">
            <text:p>3.091,80</text:p>
          </table:table-cell>
          <table:table-cell table:style-name="ce23" office:value-type="float" office:value="4.93" calcext:value-type="float">
            <text:p>4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83.66" calcext:value-type="float">
            <text:p>6.083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5424.22" calcext:value-type="float">
            <text:p>5.424,22</text:p>
          </table:table-cell>
          <table:table-cell table:style-name="ce23" office:value-type="float" office:value="750" calcext:value-type="float">
            <text:p>750,00</text:p>
          </table:table-cell>
          <table:table-cell table:style-name="ce23" office:value-type="float" office:value="6.36" calcext:value-type="float">
            <text:p>6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80.58" calcext:value-type="float">
            <text:p>6.180,5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6194048.27" calcext:value-type="float">
            <text:p>6.194.048,27</text:p>
          </table:table-cell>
          <table:table-cell table:style-name="ce24" table:formula="of:=SUM([.D10:.D74])" office:value-type="float" office:value="166198.84" calcext:value-type="float">
            <text:p>166.198,84</text:p>
          </table:table-cell>
          <table:table-cell table:style-name="ce24" table:formula="of:=SUM([.E10:.E74])" office:value-type="float" office:value="10068.79" calcext:value-type="float">
            <text:p>10.068,79</text:p>
          </table:table-cell>
          <table:table-cell table:style-name="ce24" table:formula="of:=SUM([.F10:.F74])" office:value-type="float" office:value="10000" calcext:value-type="float">
            <text:p>10.000,00</text:p>
          </table:table-cell>
          <table:table-cell table:style-name="ce24" table:formula="of:=SUM([.G10:.G74])" office:value-type="float" office:value="6360315.9" calcext:value-type="float">
            <text:p>6.360.315,90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4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5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date>2020-11-11T10:51:52.792000000</dc:date>
    <meta:print-date>2020-04-08T15:45:00</meta:print-date>
    <meta:editing-duration>PT1M36S</meta:editing-duration>
    <meta:editing-cycles>1</meta:editing-cycles>
    <meta:document-statistic meta:table-count="1" meta:cell-count="478" meta:object-count="2"/>
    <meta:generator>LibreOffice/4.3.4.1$Windows_x86 LibreOffice_project/bc356b2f991740509f321d70e4512a6a54c5f243</meta:generator>
  </office:meta>
</office:document-meta>
</file>