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6.376cm"/>
    </style:style>
    <style:style style:name="co6" style:family="table-column">
      <style:table-column-properties fo:break-before="auto" style:column-width="2.5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4.02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false" style:writing-mode="lr-tb"/>
    </style:style>
    <style:style style:name="ta2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Excel_5f_BuiltIn_5f_Comma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ahoma" fo:font-size="12pt" fo:font-weight="bold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ahoma" fo:font-size="12pt" style:text-underline-style="none" style:text-underline-color="font-color" style:text-line-through-type="none" fo:font-style="normal" style:text-outline="false" fo:text-shadow="none" style:text-position="0%" style:font-name-complex="Tahoma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46" calcext:value-type="float">
            <text:p>922317846</text:p>
          </table:table-cell>
          <table:table-cell table:style-name="ce1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895" calcext:value-type="float">
            <text:p>922317895</text:p>
          </table:table-cell>
          <table:table-cell table:style-name="ce1"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11" calcext:value-type="float">
            <text:p>922317911</text:p>
          </table:table-cell>
          <table:table-cell table:style-name="ce1"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29" calcext:value-type="float">
            <text:p>922317929</text:p>
          </table:table-cell>
          <table:table-cell table:style-name="ce1"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37" calcext:value-type="float">
            <text:p>922317937</text:p>
          </table:table-cell>
          <table:table-cell table:style-name="ce1"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45" calcext:value-type="float">
            <text:p>922317945</text:p>
          </table:table-cell>
          <table:table-cell table:style-name="ce1"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60" calcext:value-type="float">
            <text:p>922317960</text:p>
          </table:table-cell>
          <table:table-cell table:style-name="ce1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86" calcext:value-type="float">
            <text:p>922317986</text:p>
          </table:table-cell>
          <table:table-cell table:style-name="ce1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7994" calcext:value-type="float">
            <text:p>922317994</text:p>
          </table:table-cell>
          <table:table-cell table:style-name="ce1"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00" calcext:value-type="float">
            <text:p>922318000</text:p>
          </table:table-cell>
          <table:table-cell table:style-name="ce1"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59" calcext:value-type="float">
            <text:p>922318059</text:p>
          </table:table-cell>
          <table:table-cell table:style-name="ce1"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09" calcext:value-type="float">
            <text:p>922318109</text:p>
          </table:table-cell>
          <table:table-cell table:style-name="ce1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25" calcext:value-type="float">
            <text:p>922318125</text:p>
          </table:table-cell>
          <table:table-cell table:style-name="ce1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33" calcext:value-type="float">
            <text:p>922318133</text:p>
          </table:table-cell>
          <table:table-cell table:style-name="ce1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41" calcext:value-type="float">
            <text:p>922318141</text:p>
          </table:table-cell>
          <table:table-cell table:style-name="ce1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66" calcext:value-type="float">
            <text:p>922318166</text:p>
          </table:table-cell>
          <table:table-cell table:style-name="ce1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16" calcext:value-type="float">
            <text:p>922318216</text:p>
          </table:table-cell>
          <table:table-cell table:style-name="ce1"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24" calcext:value-type="float">
            <text:p>922318224</text:p>
          </table:table-cell>
          <table:table-cell table:style-name="ce1"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40" calcext:value-type="float">
            <text:p>922318240</text:p>
          </table:table-cell>
          <table:table-cell table:style-name="ce1"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57" calcext:value-type="float">
            <text:p>922318257</text:p>
          </table:table-cell>
          <table:table-cell table:style-name="ce1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65" calcext:value-type="float">
            <text:p>922318265</text:p>
          </table:table-cell>
          <table:table-cell table:style-name="ce1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office:value-type="string" calcext:value-type="string">
            <text:p>Iconha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364" calcext:value-type="float">
            <text:p>922318364</text:p>
          </table:table-cell>
          <table:table-cell table:style-name="ce1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398" calcext:value-type="float">
            <text:p>922318398</text:p>
          </table:table-cell>
          <table:table-cell table:style-name="ce1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06" calcext:value-type="float">
            <text:p>922318406</text:p>
          </table:table-cell>
          <table:table-cell table:style-name="ce1" office:value-type="string" calcext:value-type="string">
            <text:p>Jaguaré - PPP</text:p>
          </table:table-cell>
          <table:table-cell table:number-columns-repeated="1022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30" calcext:value-type="float">
            <text:p>922318430</text:p>
          </table:table-cell>
          <table:table-cell table:style-name="ce1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63" calcext:value-type="float">
            <text:p>922318463</text:p>
          </table:table-cell>
          <table:table-cell table:style-name="ce1"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497" calcext:value-type="float">
            <text:p>922318497</text:p>
          </table:table-cell>
          <table:table-cell table:style-name="ce1"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05" calcext:value-type="float">
            <text:p>922318505</text:p>
          </table:table-cell>
          <table:table-cell table:style-name="ce1"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13" calcext:value-type="float">
            <text:p>922318513</text:p>
          </table:table-cell>
          <table:table-cell table:style-name="ce1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39" calcext:value-type="float">
            <text:p>922318539</text:p>
          </table:table-cell>
          <table:table-cell table:style-name="ce1"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54" calcext:value-type="float">
            <text:p>922318554</text:p>
          </table:table-cell>
          <table:table-cell table:style-name="ce1"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04" calcext:value-type="float">
            <text:p>922318604</text:p>
          </table:table-cell>
          <table:table-cell table:style-name="ce1"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20" calcext:value-type="float">
            <text:p>922318620</text:p>
          </table:table-cell>
          <table:table-cell table:style-name="ce1"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18646" calcext:value-type="float">
            <text:p>922318646</text:p>
          </table:table-cell>
          <table:table-cell table:style-name="ce1"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 1" table:style-name="ta2" table:print-ranges="'Planilha 1'.A2:'Planilha 1'.G107">
        <office:forms form:automatic-focus="false" form:apply-design-mode="false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3" table:visibility="collapse" table:default-cell-style-name="ce2"/>
        <table:table-column table:style-name="co3" table:number-columns-repeated="1016" table:default-cell-style-name="Default"/>
        <table:table-row table:style-name="ro1">
          <table:table-cell table:style-name="ce3"/>
          <table:table-cell table:style-name="ce14"/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4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1" table:number-columns-repeated="4"/>
          <table:table-cell table:style-name="ce34"/>
          <table:table-cell table:number-columns-repeated="1017"/>
        </table:table-row>
        <table:table-row table:style-name="ro1">
          <table:table-cell table:style-name="ce4"/>
          <table:table-cell table:style-name="ce15" office:value-type="string" calcext:value-type="string">
            <text:p>NOME DO ÓRGÃO: TRIBUNAL DE JUSTIÇA DO ESTADO DO ES</text:p>
          </table:table-cell>
          <table:table-cell table:style-name="ce21" table:number-columns-repeated="4"/>
          <table:table-cell table:style-name="ce34"/>
          <table:table-cell table:number-columns-repeated="1017"/>
        </table:table-row>
        <table:table-row table:style-name="ro1">
          <table:table-cell table:style-name="ce4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1" table:number-columns-repeated="4"/>
          <table:table-cell table:style-name="ce34"/>
          <table:table-cell table:number-columns-repeated="1017"/>
        </table:table-row>
        <table:table-row table:style-name="ro1">
          <table:table-cell table:style-name="ce4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1" table:number-columns-repeated="4"/>
          <table:table-cell table:style-name="ce34"/>
          <table:table-cell table:number-columns-repeated="1017"/>
        </table:table-row>
        <table:table-row table:style-name="ro1">
          <table:table-cell table:style-name="ce5"/>
          <table:table-cell table:style-name="ce17" office:value-type="string" calcext:value-type="string">
            <text:p>MÊS DE REFERÊNCIA: OUTUBRO/2022</text:p>
          </table:table-cell>
          <table:table-cell table:style-name="ce21" table:number-columns-repeated="4"/>
          <table:table-cell table:style-name="ce34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5"/>
          <table:table-cell table:number-columns-repeated="1017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Domicílio Bancário</text:p>
            </table:table-cell>
            <table:table-cell table:style-name="ce7" office:value-type="string" calcext:value-type="string" table:number-columns-spanned="1" table:number-rows-spanned="2">
              <text:p>Comarca</text:p>
            </table:table-cell>
            <table:table-cell table:style-name="ce22" office:value-type="string" calcext:value-type="string" table:number-columns-spanned="1" table:number-rows-spanned="2">
              <text:p>Saldo Acumulado Mês Anterior</text:p>
            </table:table-cell>
            <table:table-cell table:style-name="ce28" office:value-type="string" calcext:value-type="string">
              <text:p>Depósitos</text:p>
            </table:table-cell>
            <table:table-cell table:style-name="ce28" office:value-type="string" calcext:value-type="string">
              <text:p>Rendimentos</text:p>
            </table:table-cell>
            <table:table-cell table:style-name="ce32" office:value-type="string" calcext:value-type="string">
              <text:p>Pagamento</text:p>
            </table:table-cell>
            <table:table-cell table:style-name="ce36" office:value-type="string" calcext:value-type="string">
              <text:p>Total</text:p>
            </table:table-cell>
            <table:table-cell table:number-columns-repeated="1017"/>
          </table:table-row>
          <table:table-row table:style-name="ro1">
            <table:covered-table-cell table:number-columns-repeated="2" table:style-name="ce8"/>
            <table:covered-table-cell table:style-name="ce23"/>
            <table:table-cell table:style-name="ce29" office:value-type="string" calcext:value-type="string">
              <text:p>Mês</text:p>
            </table:table-cell>
            <table:table-cell table:number-columns-repeated="2" table:style-name="ce31" office:value-type="string" calcext:value-type="string">
              <text:p>Mês</text:p>
            </table:table-cell>
            <table:table-cell table:style-name="ce37"/>
            <table:table-cell table:number-columns-repeated="1017"/>
          </table:table-row>
        </table:table-header-rows>
        <table:table-row table:style-name="ro1">
          <table:table-cell table:style-name="ce1" office:value-type="float" office:value="22317846" calcext:value-type="float">
            <text:p>22317846</text:p>
          </table:table-cell>
          <table:table-cell table:style-name="ce1" table:formula="of:=VLOOKUP([.A10];[$Plan1.A$1:.B$983040];2;FALSE())" office:value-type="string" office:string-value="Água Doce do Norte - PPP" calcext:value-type="string">
            <text:p>Água Doce do Norte - PPP</text:p>
          </table:table-cell>
          <table:table-cell table:style-name="ce24" office:value-type="float" office:value="41401.39" calcext:value-type="float">
            <text:p>41.401,39</text:p>
          </table:table-cell>
          <table:table-cell table:style-name="ce30" office:value-type="float" office:value="3595.8" calcext:value-type="float">
            <text:p>3.595,80</text:p>
          </table:table-cell>
          <table:table-cell table:style-name="ce30" office:value-type="float" office:value="418.37" calcext:value-type="float">
            <text:p>418,3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0]+[.D10]+[.E10]-[.F10]" office:value-type="float" office:value="45415.56" calcext:value-type="float">
            <text:p>45.415,56</text:p>
          </table:table-cell>
          <table:table-cell table:number-columns-repeated="1017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table:style-name="ce1" table:formula="of:=VLOOKUP([.A11];[$Plan1.A$1:.B$983040];2;FALSE())" office:value-type="string" office:string-value="Santa Leopoldina - PPP" calcext:value-type="string">
            <text:p>Santa Leopoldina - PPP</text:p>
          </table:table-cell>
          <table:table-cell table:style-name="ce24" office:value-type="float" office:value="23348.73" calcext:value-type="float">
            <text:p>23.348,73</text:p>
          </table:table-cell>
          <table:table-cell table:style-name="ce30" office:value-type="float" office:value="1027.11" calcext:value-type="float">
            <text:p>1.027,11</text:p>
          </table:table-cell>
          <table:table-cell table:style-name="ce30" office:value-type="float" office:value="230.08" calcext:value-type="float">
            <text:p>230,0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1]+[.D11]+[.E11]-[.F11]" office:value-type="float" office:value="24605.92" calcext:value-type="float">
            <text:p>24.605,92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table:style-name="ce1" table:formula="of:=VLOOKUP([.A12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177661.31" calcext:value-type="float">
            <text:p>177.661,31</text:p>
          </table:table-cell>
          <table:table-cell table:style-name="ce30" office:value-type="float" office:value="-39277.74" calcext:value-type="float">
            <text:p>-39.277,74</text:p>
          </table:table-cell>
          <table:table-cell table:style-name="ce30" office:value-type="float" office:value="1734.91" calcext:value-type="float">
            <text:p>1.734,91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2]+[.D12]+[.E12]-[.F12]" office:value-type="float" office:value="140118.48" calcext:value-type="float">
            <text:p>140.118,4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table:style-name="ce1" table:formula="of:=VLOOKUP([.A13];[$Plan1.A$1:.B$983040];2;FALSE())" office:value-type="string" office:string-value="Águia Branca - PPP" calcext:value-type="string">
            <text:p>Águia Branca - PPP</text:p>
          </table:table-cell>
          <table:table-cell table:style-name="ce24" office:value-type="float" office:value="71810.41" calcext:value-type="float">
            <text:p>71.810,41</text:p>
          </table:table-cell>
          <table:table-cell table:style-name="ce30" office:value-type="float" office:value="2352" calcext:value-type="float">
            <text:p>2.352,00</text:p>
          </table:table-cell>
          <table:table-cell table:style-name="ce30" office:value-type="float" office:value="697.6" calcext:value-type="float">
            <text:p>697,6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3]+[.D13]+[.E13]-[.F13]" office:value-type="float" office:value="74860.01" calcext:value-type="float">
            <text:p>74.860,01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table:style-name="ce1" table:formula="of:=VLOOKUP([.A14];[$Plan1.A$1:.B$983040];2;FALSE())" office:value-type="string" office:string-value="Alfredo Chaves - PPP" calcext:value-type="string">
            <text:p>Alfredo Chaves - PPP</text:p>
          </table:table-cell>
          <table:table-cell table:style-name="ce24" office:value-type="float" office:value="61284.28" calcext:value-type="float">
            <text:p>61.284,28</text:p>
          </table:table-cell>
          <table:table-cell table:style-name="ce30" office:value-type="float" office:value="8843.8" calcext:value-type="float">
            <text:p>8.843,80</text:p>
          </table:table-cell>
          <table:table-cell table:style-name="ce30" office:value-type="float" office:value="609.33" calcext:value-type="float">
            <text:p>609,33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4]+[.D14]+[.E14]-[.F14]" office:value-type="float" office:value="70737.41" calcext:value-type="float">
            <text:p>70.737,41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table:style-name="ce1" table:formula="of:=VLOOKUP([.A15];[$Plan1.A$1:.B$983040];2;FALSE())" office:value-type="string" office:string-value="Santa Teresa - PPP" calcext:value-type="string">
            <text:p>Santa Teresa - PPP</text:p>
          </table:table-cell>
          <table:table-cell table:style-name="ce24" office:value-type="float" office:value="189253.47" calcext:value-type="float">
            <text:p>189.253,47</text:p>
          </table:table-cell>
          <table:table-cell table:style-name="ce30" office:value-type="float" office:value="10365.48" calcext:value-type="float">
            <text:p>10.365,48</text:p>
          </table:table-cell>
          <table:table-cell table:style-name="ce30" office:value-type="float" office:value="1861.73" calcext:value-type="float">
            <text:p>1.861,73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5]+[.D15]+[.E15]-[.F15]" office:value-type="float" office:value="201480.68" calcext:value-type="float">
            <text:p>201.480,68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table:style-name="ce1" table:formula="of:=VLOOKUP([.A16];[$Plan1.A$1:.B$983040];2;FALSE())" office:value-type="string" office:string-value="Alto Rio Novo - PPP" calcext:value-type="string">
            <text:p>Alto Rio Novo - PPP</text:p>
          </table:table-cell>
          <table:table-cell table:style-name="ce24" office:value-type="float" office:value="32016.46" calcext:value-type="float">
            <text:p>32.016,46</text:p>
          </table:table-cell>
          <table:table-cell table:style-name="ce30" office:value-type="float" office:value="1762" calcext:value-type="float">
            <text:p>1.762,00</text:p>
          </table:table-cell>
          <table:table-cell table:style-name="ce30" office:value-type="float" office:value="312.43" calcext:value-type="float">
            <text:p>312,43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6]+[.D16]+[.E16]-[.F16]" office:value-type="float" office:value="34090.89" calcext:value-type="float">
            <text:p>34.090,89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table:style-name="ce1" table:formula="of:=VLOOKUP([.A17];[$Plan1.A$1:.B$983040];2;FALSE())" office:value-type="string" office:string-value="São Domingos do Norte - PPP" calcext:value-type="string">
            <text:p>São Domingos do Norte - PPP</text:p>
          </table:table-cell>
          <table:table-cell table:style-name="ce24" office:value-type="float" office:value="47417.11" calcext:value-type="float">
            <text:p>47.417,11</text:p>
          </table:table-cell>
          <table:table-cell table:style-name="ce30" office:value-type="float" office:value="2200" calcext:value-type="float">
            <text:p>2.200,00</text:p>
          </table:table-cell>
          <table:table-cell table:style-name="ce30" office:value-type="float" office:value="465.06" calcext:value-type="float">
            <text:p>465,0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7]+[.D17]+[.E17]-[.F17]" office:value-type="float" office:value="50082.17" calcext:value-type="float">
            <text:p>50.082,17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table:style-name="ce1" table:formula="of:=VLOOKUP([.A18];[$Plan1.A$1:.B$983040];2;FALSE())" office:value-type="string" office:string-value="Anchieta - PPP" calcext:value-type="string">
            <text:p>Anchieta - PPP</text:p>
          </table:table-cell>
          <table:table-cell table:style-name="ce24" office:value-type="float" office:value="85427.56" calcext:value-type="float">
            <text:p>85.427,56</text:p>
          </table:table-cell>
          <table:table-cell table:style-name="ce30" office:value-type="float" office:value="1921.3" calcext:value-type="float">
            <text:p>1.921,30</text:p>
          </table:table-cell>
          <table:table-cell table:style-name="ce30" office:value-type="float" office:value="831.48" calcext:value-type="float">
            <text:p>831,4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8]+[.D18]+[.E18]-[.F18]" office:value-type="float" office:value="88180.34" calcext:value-type="float">
            <text:p>88.180,34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table:style-name="ce1" table:formula="of:=VLOOKUP([.A19];[$Plan1.A$1:.B$983040];2;FALSE())" office:value-type="string" office:string-value="São José do Calçado - PPP" calcext:value-type="string">
            <text:p>São José do Calçado - PPP</text:p>
          </table:table-cell>
          <table:table-cell table:style-name="ce24" office:value-type="float" office:value="287.78" calcext:value-type="float">
            <text:p>287,78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.75" calcext:value-type="float">
            <text:p>2,7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19]+[.D19]+[.E19]-[.F19]" office:value-type="float" office:value="290.53" calcext:value-type="float">
            <text:p>290,53</text:p>
          </table:table-cell>
          <table:table-cell table:number-columns-repeated="1017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table:style-name="ce1" table:formula="of:=VLOOKUP([.A20];[$Plan1.A$1:.B$983040];2;FALSE())" office:value-type="string" office:string-value="Vargem Alta - PPP" calcext:value-type="string">
            <text:p>Vargem Alta - PPP</text:p>
          </table:table-cell>
          <table:table-cell table:style-name="ce24" office:value-type="float" office:value="98770.65" calcext:value-type="float">
            <text:p>98.770,65</text:p>
          </table:table-cell>
          <table:table-cell table:style-name="ce30" office:value-type="float" office:value="4939.11" calcext:value-type="float">
            <text:p>4.939,11</text:p>
          </table:table-cell>
          <table:table-cell table:style-name="ce30" office:value-type="float" office:value="972.68" calcext:value-type="float">
            <text:p>972,6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0]+[.D20]+[.E20]-[.F20]" office:value-type="float" office:value="104682.44" calcext:value-type="float">
            <text:p>104.682,4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table:style-name="ce1" table:formula="of:=VLOOKUP([.A21];[$Plan1.A$1:.B$983040];2;FALSE())" office:value-type="string" office:string-value="Apiacá - PPP" calcext:value-type="string">
            <text:p>Apiacá - PPP</text:p>
          </table:table-cell>
          <table:table-cell table:style-name="ce24" office:value-type="float" office:value="0.02" calcext:value-type="float">
            <text:p>0,02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4" table:formula="of:=[.C21]+[.D21]+[.E21]-[.F21]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table:style-name="ce1" table:formula="of:=VLOOKUP([.A22];[$Plan1.A$1:.B$983040];2;FALSE())" office:value-type="string" office:string-value="Atílio Vivacqua - PPP" calcext:value-type="string">
            <text:p>Atílio Vivacqua - PPP</text:p>
          </table:table-cell>
          <table:table-cell table:style-name="ce24" office:value-type="float" office:value="123564.16" calcext:value-type="float">
            <text:p>123.564,16</text:p>
          </table:table-cell>
          <table:table-cell table:style-name="ce30" office:value-type="float" office:value="3754.18" calcext:value-type="float">
            <text:p>3.754,18</text:p>
          </table:table-cell>
          <table:table-cell table:style-name="ce30" office:value-type="float" office:value="1197.36" calcext:value-type="float">
            <text:p>1.197,3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2]+[.D22]+[.E22]-[.F22]" office:value-type="float" office:value="128515.7" calcext:value-type="float">
            <text:p>128.515,7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table:style-name="ce1" table:formula="of:=VLOOKUP([.A23];[$Plan1.A$1:.B$983040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18614.43" calcext:value-type="float">
            <text:p>18.614,43</text:p>
          </table:table-cell>
          <table:table-cell table:style-name="ce30" office:value-type="float" office:value="-2546.01" calcext:value-type="float">
            <text:p>-2.546,01</text:p>
          </table:table-cell>
          <table:table-cell table:style-name="ce30" office:value-type="float" office:value="179.96" calcext:value-type="float">
            <text:p>179,9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3]+[.D23]+[.E23]-[.F23]" office:value-type="float" office:value="16248.38" calcext:value-type="float">
            <text:p>16.248,3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table:style-name="ce1" table:formula="of:=VLOOKUP([.A24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45137.24" calcext:value-type="float">
            <text:p>45.137,24</text:p>
          </table:table-cell>
          <table:table-cell table:style-name="ce30" office:value-type="float" office:value="46904.76" calcext:value-type="float">
            <text:p>46.904,76</text:p>
          </table:table-cell>
          <table:table-cell table:style-name="ce30" office:value-type="float" office:value="478.31" calcext:value-type="float">
            <text:p>478,31</text:p>
          </table:table-cell>
          <table:table-cell table:style-name="ce30" office:value-type="float" office:value="74100" calcext:value-type="float">
            <text:p>74.100,00</text:p>
          </table:table-cell>
          <table:table-cell table:style-name="ce24" table:formula="of:=[.C24]+[.D24]+[.E24]-[.F24]" office:value-type="float" office:value="18420.31" calcext:value-type="float">
            <text:p>18.420,3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table:style-name="ce1" table:formula="of:=VLOOKUP([.A25];[$Plan1.A$1:.B$983040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18366.07" calcext:value-type="float">
            <text:p>18.366,07</text:p>
          </table:table-cell>
          <table:table-cell table:style-name="ce30" office:value-type="float" office:value="-1700.78" calcext:value-type="float">
            <text:p>-1.700,78</text:p>
          </table:table-cell>
          <table:table-cell table:style-name="ce30" office:value-type="float" office:value="175.68" calcext:value-type="float">
            <text:p>175,6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5]+[.D25]+[.E25]-[.F25]" office:value-type="float" office:value="16840.97" calcext:value-type="float">
            <text:p>16.840,9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table:style-name="ce1" table:formula="of:=VLOOKUP([.A26];[$Plan1.A$1:.B$983040];2;FALSE())" office:value-type="string" office:string-value="Alegre - 2ª Vara - PPP" calcext:value-type="string">
            <text:p>Alegre - 2ª Vara - PPP</text:p>
          </table:table-cell>
          <table:table-cell table:style-name="ce24" office:value-type="float" office:value="269886.92" calcext:value-type="float">
            <text:p>269.886,92</text:p>
          </table:table-cell>
          <table:table-cell table:style-name="ce30" office:value-type="float" office:value="12475.4" calcext:value-type="float">
            <text:p>12.475,40</text:p>
          </table:table-cell>
          <table:table-cell table:style-name="ce30" office:value-type="float" office:value="2639.27" calcext:value-type="float">
            <text:p>2.6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6]+[.D26]+[.E26]-[.F26]" office:value-type="float" office:value="285001.59" calcext:value-type="float">
            <text:p>285.001,5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table:style-name="ce1" table:formula="of:=VLOOKUP([.A27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264210.68" calcext:value-type="float">
            <text:p>264.210,68</text:p>
          </table:table-cell>
          <table:table-cell table:style-name="ce30" office:value-type="float" office:value="-28009.32" calcext:value-type="float">
            <text:p>-28.009,32</text:p>
          </table:table-cell>
          <table:table-cell table:style-name="ce30" office:value-type="float" office:value="2595.78" calcext:value-type="float">
            <text:p>2.595,7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7]+[.D27]+[.E27]-[.F27]" office:value-type="float" office:value="238797.14" calcext:value-type="float">
            <text:p>238.797,1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table:style-name="ce1" table:formula="of:=VLOOKUP([.A28];[$Plan1.A$1:.B$983040];2;FALSE())" office:value-type="string" office:string-value="Castelo - 2ª Vara - PPP" calcext:value-type="string">
            <text:p>Castelo - 2ª Vara - PPP</text:p>
          </table:table-cell>
          <table:table-cell table:style-name="ce24" office:value-type="float" office:value="500647.72" calcext:value-type="float">
            <text:p>500.647,72</text:p>
          </table:table-cell>
          <table:table-cell table:style-name="ce30" office:value-type="float" office:value="23672.68" calcext:value-type="float">
            <text:p>23.672,68</text:p>
          </table:table-cell>
          <table:table-cell table:style-name="ce30" office:value-type="float" office:value="4896.26" calcext:value-type="float">
            <text:p>4.896,2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8]+[.D28]+[.E28]-[.F28]" office:value-type="float" office:value="529216.66" calcext:value-type="float">
            <text:p>529.216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table:style-name="ce1" table:formula="of:=VLOOKUP([.A29];[$Plan1.A$1:.B$983040];2;FALSE())" office:value-type="string" office:string-value="Conceição do Castelo - PPP" calcext:value-type="string">
            <text:p>Conceição do Castelo - PPP</text:p>
          </table:table-cell>
          <table:table-cell table:style-name="ce24" office:value-type="float" office:value="358019.25" calcext:value-type="float">
            <text:p>358.019,25</text:p>
          </table:table-cell>
          <table:table-cell table:style-name="ce30" office:value-type="float" office:value="9104.99" calcext:value-type="float">
            <text:p>9.104,99</text:p>
          </table:table-cell>
          <table:table-cell table:style-name="ce30" office:value-type="float" office:value="3458.97" calcext:value-type="float">
            <text:p>3.458,9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29]+[.D29]+[.E29]-[.F29]" office:value-type="float" office:value="370583.21" calcext:value-type="float">
            <text:p>370.583,2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table:style-name="ce1" table:formula="of:=VLOOKUP([.A30];[$Plan1.A$1:.B$983040];2;FALSE())" office:value-type="string" office:string-value="Conceição da Barra - 2ª Vara - PPP" calcext:value-type="string">
            <text:p>Conceição da Barra - 2ª Vara - PPP</text:p>
          </table:table-cell>
          <table:table-cell table:style-name="ce24" office:value-type="float" office:value="62863.81" calcext:value-type="float">
            <text:p>62.863,81</text:p>
          </table:table-cell>
          <table:table-cell table:style-name="ce30" office:value-type="float" office:value="3154.5" calcext:value-type="float">
            <text:p>3.154,50</text:p>
          </table:table-cell>
          <table:table-cell table:style-name="ce30" office:value-type="float" office:value="614.42" calcext:value-type="float">
            <text:p>614,42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0]+[.D30]+[.E30]-[.F30]" office:value-type="float" office:value="66632.73" calcext:value-type="float">
            <text:p>66.632,7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table:style-name="ce1" table:formula="of:=VLOOKUP([.A31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188947.15" calcext:value-type="float">
            <text:p>188.947,15</text:p>
          </table:table-cell>
          <table:table-cell table:style-name="ce30" office:value-type="float" office:value="8938.93" calcext:value-type="float">
            <text:p>8.938,93</text:p>
          </table:table-cell>
          <table:table-cell table:style-name="ce30" office:value-type="float" office:value="1847.17" calcext:value-type="float">
            <text:p>1.847,1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1]+[.D31]+[.E31]-[.F31]" office:value-type="float" office:value="199733.25" calcext:value-type="float">
            <text:p>199.733,2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table:style-name="ce1" table:formula="of:=VLOOKUP([.A32];[$Plan1.A$1:.B$983040];2;FALSE())" office:value-type="string" office:string-value="Dores do Rio Preto - PPP" calcext:value-type="string">
            <text:p>Dores do Rio Preto - PPP</text:p>
          </table:table-cell>
          <table:table-cell table:style-name="ce24" office:value-type="float" office:value="74088.98" calcext:value-type="float">
            <text:p>74.088,98</text:p>
          </table:table-cell>
          <table:table-cell table:style-name="ce30" office:value-type="float" office:value="1616" calcext:value-type="float">
            <text:p>1.616,00</text:p>
          </table:table-cell>
          <table:table-cell table:style-name="ce30" office:value-type="float" office:value="713.32" calcext:value-type="float">
            <text:p>713,32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2]+[.D32]+[.E32]-[.F32]" office:value-type="float" office:value="76418.3" calcext:value-type="float">
            <text:p>76.418,3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table:style-name="ce1" table:formula="of:=VLOOKUP([.A33];[$Plan1.A$1:.B$983040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34567.92" calcext:value-type="float">
            <text:p>34.567,92</text:p>
          </table:table-cell>
          <table:table-cell table:style-name="ce30" office:value-type="float" office:value="-38.87" calcext:value-type="float">
            <text:p>-38,87</text:p>
          </table:table-cell>
          <table:table-cell table:style-name="ce30" office:value-type="float" office:value="333.36" calcext:value-type="float">
            <text:p>333,3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3]+[.D33]+[.E33]-[.F33]" office:value-type="float" office:value="34862.41" calcext:value-type="float">
            <text:p>34.862,4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table:style-name="ce1" table:formula="of:=VLOOKUP([.A34];[$Plan1.A$1:.B$983040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190440.9" calcext:value-type="float">
            <text:p>190.440,90</text:p>
          </table:table-cell>
          <table:table-cell table:style-name="ce30" office:value-type="float" office:value="8376.34" calcext:value-type="float">
            <text:p>8.376,34</text:p>
          </table:table-cell>
          <table:table-cell table:style-name="ce30" office:value-type="float" office:value="1859.46" calcext:value-type="float">
            <text:p>1.859,4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4]+[.D34]+[.E34]-[.F34]" office:value-type="float" office:value="200676.7" calcext:value-type="float">
            <text:p>200.676,7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table:style-name="ce1" table:formula="of:=VLOOKUP([.A35];[$Plan1.A$1:.B$983040];2;FALSE())" office:value-type="string" office:string-value="Fundão - PPP" calcext:value-type="string">
            <text:p>Fundão - PPP</text:p>
          </table:table-cell>
          <table:table-cell table:style-name="ce24" office:value-type="float" office:value="151608.55" calcext:value-type="float">
            <text:p>151.608,55</text:p>
          </table:table-cell>
          <table:table-cell table:style-name="ce30" office:value-type="float" office:value="-92170.6" calcext:value-type="float">
            <text:p>-92.170,60</text:p>
          </table:table-cell>
          <table:table-cell table:style-name="ce30" office:value-type="float" office:value="1506.77" calcext:value-type="float">
            <text:p>1.506,7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5]+[.D35]+[.E35]-[.F35]" office:value-type="float" office:value="60944.72" calcext:value-type="float">
            <text:p>60.944,7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table:style-name="ce1" table:formula="of:=VLOOKUP([.A36];[$Plan1.A$1:.B$983040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70153.71" calcext:value-type="float">
            <text:p>70.153,71</text:p>
          </table:table-cell>
          <table:table-cell table:style-name="ce30" office:value-type="float" office:value="-14775.36" calcext:value-type="float">
            <text:p>-14.775,36</text:p>
          </table:table-cell>
          <table:table-cell table:style-name="ce30" office:value-type="float" office:value="687.01" calcext:value-type="float">
            <text:p>687,01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6]+[.D36]+[.E36]-[.F36]" office:value-type="float" office:value="56065.36" calcext:value-type="float">
            <text:p>56.065,3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table:style-name="ce1" table:formula="of:=VLOOKUP([.A37];[$Plan1.A$1:.B$983040];2;FALSE())" office:value-type="string" office:string-value="Ibatiba - PPP" calcext:value-type="string">
            <text:p>Ibatiba - PPP</text:p>
          </table:table-cell>
          <table:table-cell table:style-name="ce24" office:value-type="float" office:value="146534.12" calcext:value-type="float">
            <text:p>146.534,12</text:p>
          </table:table-cell>
          <table:table-cell table:style-name="ce30" office:value-type="float" office:value="3708.75" calcext:value-type="float">
            <text:p>3.708,75</text:p>
          </table:table-cell>
          <table:table-cell table:style-name="ce30" office:value-type="float" office:value="1411.66" calcext:value-type="float">
            <text:p>1.411,6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7]+[.D37]+[.E37]-[.F37]" office:value-type="float" office:value="151654.53" calcext:value-type="float">
            <text:p>151.654,5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table:style-name="ce1" table:formula="of:=VLOOKUP([.A38];[$Plan1.A$1:.B$983040];2;FALSE())" office:value-type="string" office:string-value="Iúna - 2ª Vara - PPP" calcext:value-type="string">
            <text:p>Iúna - 2ª Vara - PPP</text:p>
          </table:table-cell>
          <table:table-cell table:style-name="ce24" office:value-type="float" office:value="244668.08" calcext:value-type="float">
            <text:p>244.668,08</text:p>
          </table:table-cell>
          <table:table-cell table:style-name="ce30" office:value-type="float" office:value="3881.14" calcext:value-type="float">
            <text:p>3.881,14</text:p>
          </table:table-cell>
          <table:table-cell table:style-name="ce30" office:value-type="float" office:value="2353.67" calcext:value-type="float">
            <text:p>2.353,6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38]+[.D38]+[.E38]-[.F38]" office:value-type="float" office:value="250902.89" calcext:value-type="float">
            <text:p>250.902,8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table:style-name="ce1" table:formula="of:=VLOOKUP([.A39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109284.6" calcext:value-type="float">
            <text:p>109.284,60</text:p>
          </table:table-cell>
          <table:table-cell table:style-name="ce30" office:value-type="float" office:value="-8831.2" calcext:value-type="float">
            <text:p>-8.831,20</text:p>
          </table:table-cell>
          <table:table-cell table:style-name="ce30" office:value-type="float" office:value="1070.53" calcext:value-type="float">
            <text:p>1.070,53</text:p>
          </table:table-cell>
          <table:table-cell table:style-name="ce30" office:value-type="float" office:value="17235" calcext:value-type="float">
            <text:p>17.235,00</text:p>
          </table:table-cell>
          <table:table-cell table:style-name="ce24" table:formula="of:=[.C39]+[.D39]+[.E39]-[.F39]" office:value-type="float" office:value="84288.93" calcext:value-type="float">
            <text:p>84.288,93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table:style-name="ce1" table:formula="of:=VLOOKUP([.A40];[$Plan1.A$1:.B$983040];2;FALSE())" office:value-type="string" office:string-value="Ibitirama - PPP" calcext:value-type="string">
            <text:p>Ibitirama - PPP</text:p>
          </table:table-cell>
          <table:table-cell table:style-name="ce24" office:value-type="float" office:value="48148.5" calcext:value-type="float">
            <text:p>48.148,50</text:p>
          </table:table-cell>
          <table:table-cell table:style-name="ce30" office:value-type="float" office:value="3316" calcext:value-type="float">
            <text:p>3.316,00</text:p>
          </table:table-cell>
          <table:table-cell table:style-name="ce30" office:value-type="float" office:value="477.22" calcext:value-type="float">
            <text:p>477,22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0]+[.D40]+[.E40]-[.F40]" office:value-type="float" office:value="51941.72" calcext:value-type="float">
            <text:p>51.941,7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table:style-name="ce1" table:formula="of:=VLOOKUP([.A41];[$Plan1.A$1:.B$983040];2;FALSE())" office:value-type="string" office:string-value="São Gabriel da Palha - 2ª Vara - PPP" calcext:value-type="string">
            <text:p>São Gabriel da Palha - 2ª Vara - PPP</text:p>
          </table:table-cell>
          <table:table-cell table:style-name="ce24" office:value-type="float" office:value="446623.96" calcext:value-type="float">
            <text:p>446.623,96</text:p>
          </table:table-cell>
          <table:table-cell table:style-name="ce30" office:value-type="float" office:value="14545" calcext:value-type="float">
            <text:p>14.545,00</text:p>
          </table:table-cell>
          <table:table-cell table:style-name="ce30" office:value-type="float" office:value="4332.7" calcext:value-type="float">
            <text:p>4.332,7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1]+[.D41]+[.E41]-[.F41]" office:value-type="float" office:value="465501.66" calcext:value-type="float">
            <text:p>465.501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table:style-name="ce1" table:formula="of:=VLOOKUP([.A42];[$Plan1.A$1:.B$983040];2;FALSE())" office:value-type="string" office:string-value="Pancas - 2ª Vara - PPP" calcext:value-type="string">
            <text:p>Pancas - 2ª Vara - PPP</text:p>
          </table:table-cell>
          <table:table-cell table:style-name="ce24" office:value-type="float" office:value="27539.3" calcext:value-type="float">
            <text:p>27.539,30</text:p>
          </table:table-cell>
          <table:table-cell table:style-name="ce30" office:value-type="float" office:value="138.9" calcext:value-type="float">
            <text:p>138,90</text:p>
          </table:table-cell>
          <table:table-cell table:style-name="ce30" office:value-type="float" office:value="264" calcext:value-type="float">
            <text:p>264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2]+[.D42]+[.E42]-[.F42]" office:value-type="float" office:value="27942.2" calcext:value-type="float">
            <text:p>27.942,2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table:style-name="ce1" table:formula="of:=VLOOKUP([.A43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828636.29" calcext:value-type="float">
            <text:p>828.636,29</text:p>
          </table:table-cell>
          <table:table-cell table:style-name="ce30" office:value-type="float" office:value="-232295.3" calcext:value-type="float">
            <text:p>-232.295,30</text:p>
          </table:table-cell>
          <table:table-cell table:style-name="ce30" office:value-type="float" office:value="8070.75" calcext:value-type="float">
            <text:p>8.070,7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3]+[.D43]+[.E43]-[.F43]" office:value-type="float" office:value="604411.74" calcext:value-type="float">
            <text:p>604.411,74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81" calcext:value-type="float">
            <text:p>22318281</text:p>
          </table:table-cell>
          <table:table-cell table:style-name="ce1" table:formula="of:=VLOOKUP([.A44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287300.71" calcext:value-type="float">
            <text:p>287.300,71</text:p>
          </table:table-cell>
          <table:table-cell table:style-name="ce30" office:value-type="float" office:value="19339.88" calcext:value-type="float">
            <text:p>19.339,88</text:p>
          </table:table-cell>
          <table:table-cell table:style-name="ce30" office:value-type="float" office:value="2839.65" calcext:value-type="float">
            <text:p>2.839,65</text:p>
          </table:table-cell>
          <table:table-cell table:style-name="ce30" office:value-type="float" office:value="1100" calcext:value-type="float">
            <text:p>1.100,00</text:p>
          </table:table-cell>
          <table:table-cell table:style-name="ce24" table:formula="of:=[.C44]+[.D44]+[.E44]-[.F44]" office:value-type="float" office:value="308380.24" calcext:value-type="float">
            <text:p>308.380,24</text:p>
          </table:table-cell>
          <table:table-cell table:number-columns-repeated="1017"/>
        </table:table-row>
        <table:table-row table:style-name="ro2">
          <table:table-cell table:style-name="ce1" office:value-type="float" office:value="22318299" calcext:value-type="float">
            <text:p>22318299</text:p>
          </table:table-cell>
          <table:table-cell table:style-name="ce1" table:formula="of:=VLOOKUP([.A45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1579777.76" calcext:value-type="float">
            <text:p>1.579.777,76</text:p>
          </table:table-cell>
          <table:table-cell table:style-name="ce30" office:value-type="float" office:value="-183777.85" calcext:value-type="float">
            <text:p>-183.777,85</text:p>
          </table:table-cell>
          <table:table-cell table:style-name="ce30" office:value-type="float" office:value="15360.95" calcext:value-type="float">
            <text:p>15.360,9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5]+[.D45]+[.E45]-[.F45]" office:value-type="float" office:value="1411360.86" calcext:value-type="float">
            <text:p>1.411.360,8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table:style-name="ce1" table:formula="of:=VLOOKUP([.A46];[$Plan1.A$1:.B$983040];2;FALSE())" office:value-type="string" office:string-value="Iconha - PPP" calcext:value-type="string">
            <text:p>Iconha - PPP</text:p>
          </table:table-cell>
          <table:table-cell table:style-name="ce24" office:value-type="float" office:value="58361.07" calcext:value-type="float">
            <text:p>58.361,07</text:p>
          </table:table-cell>
          <table:table-cell table:style-name="ce30" office:value-type="float" office:value="6172.9" calcext:value-type="float">
            <text:p>6.172,90</text:p>
          </table:table-cell>
          <table:table-cell table:style-name="ce30" office:value-type="float" office:value="582.48" calcext:value-type="float">
            <text:p>582,4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6]+[.D46]+[.E46]-[.F46]" office:value-type="float" office:value="65116.45" calcext:value-type="float">
            <text:p>65.116,45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15" calcext:value-type="float">
            <text:p>22318315</text:p>
          </table:table-cell>
          <table:table-cell table:style-name="ce1" table:formula="of:=VLOOKUP([.A47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1469377.74" calcext:value-type="float">
            <text:p>1.469.377,74</text:p>
          </table:table-cell>
          <table:table-cell table:style-name="ce30" office:value-type="float" office:value="45825.36" calcext:value-type="float">
            <text:p>45.825,36</text:p>
          </table:table-cell>
          <table:table-cell table:style-name="ce30" office:value-type="float" office:value="14303.75" calcext:value-type="float">
            <text:p>14.303,75</text:p>
          </table:table-cell>
          <table:table-cell table:style-name="ce30" office:value-type="float" office:value="416.06" calcext:value-type="float">
            <text:p>416,06</text:p>
          </table:table-cell>
          <table:table-cell table:style-name="ce24" table:formula="of:=[.C47]+[.D47]+[.E47]-[.F47]" office:value-type="float" office:value="1529090.79" calcext:value-type="float">
            <text:p>1.529.090,79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table:style-name="ce1" table:formula="of:=VLOOKUP([.A48];[$Plan1.A$1:.B$983040];2;FALSE())" office:value-type="string" office:string-value="Guarapari (JECRIM) - PPP" calcext:value-type="string">
            <text:p>Guarapari (JECRIM) - PPP</text:p>
          </table:table-cell>
          <table:table-cell table:style-name="ce24" office:value-type="float" office:value="529436.53" calcext:value-type="float">
            <text:p>529.436,53</text:p>
          </table:table-cell>
          <table:table-cell table:style-name="ce30" office:value-type="float" office:value="63162.94" calcext:value-type="float">
            <text:p>63.162,94</text:p>
          </table:table-cell>
          <table:table-cell table:style-name="ce30" office:value-type="float" office:value="5246.29" calcext:value-type="float">
            <text:p>5.246,29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8]+[.D48]+[.E48]-[.F48]" office:value-type="float" office:value="597845.76" calcext:value-type="float">
            <text:p>597.845,7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table:style-name="ce1" table:formula="of:=VLOOKUP([.A49];[$Plan1.A$1:.B$983040];2;FALSE())" office:value-type="string" office:string-value="Itaguaçu - PPP" calcext:value-type="string">
            <text:p>Itaguaçu - PPP</text:p>
          </table:table-cell>
          <table:table-cell table:style-name="ce24" office:value-type="float" office:value="70481.86" calcext:value-type="float">
            <text:p>70.481,86</text:p>
          </table:table-cell>
          <table:table-cell table:style-name="ce30" office:value-type="float" office:value="-11439.42" calcext:value-type="float">
            <text:p>-11.439,42</text:p>
          </table:table-cell>
          <table:table-cell table:style-name="ce30" office:value-type="float" office:value="690.63" calcext:value-type="float">
            <text:p>690,63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49]+[.D49]+[.E49]-[.F49]" office:value-type="float" office:value="59733.07" calcext:value-type="float">
            <text:p>59.733,0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table:style-name="ce1" table:formula="of:=VLOOKUP([.A50];[$Plan1.A$1:.B$983040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185408.21" calcext:value-type="float">
            <text:p>185.408,21</text:p>
          </table:table-cell>
          <table:table-cell table:style-name="ce30" office:value-type="float" office:value="-3073.48" calcext:value-type="float">
            <text:p>-3.073,48</text:p>
          </table:table-cell>
          <table:table-cell table:style-name="ce30" office:value-type="float" office:value="1829.78" calcext:value-type="float">
            <text:p>1.829,7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0]+[.D50]+[.E50]-[.F50]" office:value-type="float" office:value="184164.51" calcext:value-type="float">
            <text:p>184.164,51</text:p>
          </table:table-cell>
          <table:table-cell table:number-columns-repeated="1017"/>
        </table:table-row>
        <table:table-row table:style-name="ro2">
          <table:table-cell table:style-name="ce1" office:value-type="float" office:value="22318364" calcext:value-type="float">
            <text:p>22318364</text:p>
          </table:table-cell>
          <table:table-cell table:style-name="ce1" table:formula="of:=VLOOKUP([.A51];[$Plan1.A$1:.B$983040];2;FALSE()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24" office:value-type="float" office:value="2197588.42" calcext:value-type="float">
            <text:p>2.197.588,42</text:p>
          </table:table-cell>
          <table:table-cell table:style-name="ce30" office:value-type="float" office:value="32946.7" calcext:value-type="float">
            <text:p>32.946,70</text:p>
          </table:table-cell>
          <table:table-cell table:style-name="ce30" office:value-type="float" office:value="21144.16" calcext:value-type="float">
            <text:p>21.144,1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1]+[.D51]+[.E51]-[.F51]" office:value-type="float" office:value="2251679.28" calcext:value-type="float">
            <text:p>2.251.679,28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table:style-name="ce1" table:formula="of:=VLOOKUP([.A52];[$Plan1.A$1:.B$983040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403331.47" calcext:value-type="float">
            <text:p>403.331,47</text:p>
          </table:table-cell>
          <table:table-cell table:style-name="ce30" office:value-type="float" office:value="-30.62" calcext:value-type="float">
            <text:p>-30,62</text:p>
          </table:table-cell>
          <table:table-cell table:style-name="ce30" office:value-type="float" office:value="3857.16" calcext:value-type="float">
            <text:p>3.857,16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2]+[.D52]+[.E52]-[.F52]" office:value-type="float" office:value="407158.01" calcext:value-type="float">
            <text:p>407.158,0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table:style-name="ce1" table:formula="of:=VLOOKUP([.A53];[$Plan1.A$1:.B$983040];2;FALSE())" office:value-type="string" office:string-value="Itarana - PPP" calcext:value-type="string">
            <text:p>Itarana - PPP</text:p>
          </table:table-cell>
          <table:table-cell table:style-name="ce24" office:value-type="float" office:value="41583.1" calcext:value-type="float">
            <text:p>41.583,10</text:p>
          </table:table-cell>
          <table:table-cell table:style-name="ce30" office:value-type="float" office:value="1741.95" calcext:value-type="float">
            <text:p>1.741,95</text:p>
          </table:table-cell>
          <table:table-cell table:style-name="ce30" office:value-type="float" office:value="408.89" calcext:value-type="float">
            <text:p>408,89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3]+[.D53]+[.E53]-[.F53]" office:value-type="float" office:value="43733.94" calcext:value-type="float">
            <text:p>43.733,9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table:style-name="ce1" table:formula="of:=VLOOKUP([.A54];[$Plan1.A$1:.B$983040];2;FALSE())" office:value-type="string" office:string-value="Nova Venécia (JECRIM) - PPP" calcext:value-type="string">
            <text:p>Nova Venécia (JECRIM) - PPP</text:p>
          </table:table-cell>
          <table:table-cell table:style-name="ce24" office:value-type="float" office:value="497272.6" calcext:value-type="float">
            <text:p>497.272,60</text:p>
          </table:table-cell>
          <table:table-cell table:style-name="ce30" office:value-type="float" office:value="12587.63" calcext:value-type="float">
            <text:p>12.587,63</text:p>
          </table:table-cell>
          <table:table-cell table:style-name="ce30" office:value-type="float" office:value="4816.83" calcext:value-type="float">
            <text:p>4.816,83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4]+[.D54]+[.E54]-[.F54]" office:value-type="float" office:value="514677.06" calcext:value-type="float">
            <text:p>514.677,0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table:style-name="ce1" table:formula="of:=VLOOKUP([.A55];[$Plan1.A$1:.B$983040];2;FALSE())" office:value-type="string" office:string-value="Jaguaré - PPP" calcext:value-type="string">
            <text:p>Jaguaré - PPP</text:p>
          </table:table-cell>
          <table:table-cell table:style-name="ce24" office:value-type="float" office:value="197390.39" calcext:value-type="float">
            <text:p>197.390,39</text:p>
          </table:table-cell>
          <table:table-cell table:style-name="ce30" office:value-type="float" office:value="2727" calcext:value-type="float">
            <text:p>2.727,00</text:p>
          </table:table-cell>
          <table:table-cell table:style-name="ce30" office:value-type="float" office:value="1897.01" calcext:value-type="float">
            <text:p>1.897,01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5]+[.D55]+[.E55]-[.F55]" office:value-type="float" office:value="202014.4" calcext:value-type="float">
            <text:p>202.014,40</text:p>
          </table:table-cell>
          <table:table-cell table:number-columns-repeated="1017"/>
        </table:table-row>
        <table:table-row table:style-name="ro2">
          <table:table-cell table:style-name="ce1" office:value-type="float" office:value="22318414" calcext:value-type="float">
            <text:p>22318414</text:p>
          </table:table-cell>
          <table:table-cell table:style-name="ce1" table:formula="of:=VLOOKUP([.A56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402938.44" calcext:value-type="float">
            <text:p>402.938,44</text:p>
          </table:table-cell>
          <table:table-cell table:style-name="ce30" office:value-type="float" office:value="-5139.21" calcext:value-type="float">
            <text:p>-5.139,21</text:p>
          </table:table-cell>
          <table:table-cell table:style-name="ce30" office:value-type="float" office:value="4029.92" calcext:value-type="float">
            <text:p>4.029,92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6]+[.D56]+[.E56]-[.F56]" office:value-type="float" office:value="401829.15" calcext:value-type="float">
            <text:p>401.829,1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table:style-name="ce1" table:formula="of:=VLOOKUP([.A57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4551951.62" calcext:value-type="float">
            <text:p>4.551.951,62</text:p>
          </table:table-cell>
          <table:table-cell table:style-name="ce30" office:value-type="float" office:value="155746.98" calcext:value-type="float">
            <text:p>155.746,98</text:p>
          </table:table-cell>
          <table:table-cell table:style-name="ce30" office:value-type="float" office:value="44441.77" calcext:value-type="float">
            <text:p>44.441,7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7]+[.D57]+[.E57]-[.F57]" office:value-type="float" office:value="4752140.37" calcext:value-type="float">
            <text:p>4.752.140,3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table:style-name="ce1" table:formula="of:=VLOOKUP([.A58];[$Plan1.A$1:.B$983040];2;FALSE())" office:value-type="string" office:string-value="Jerônimo Monteiro - PPP" calcext:value-type="string">
            <text:p>Jerônimo Monteiro - PPP</text:p>
          </table:table-cell>
          <table:table-cell table:style-name="ce24" office:value-type="float" office:value="117787.91" calcext:value-type="float">
            <text:p>117.787,91</text:p>
          </table:table-cell>
          <table:table-cell table:style-name="ce30" office:value-type="float" office:value="2262" calcext:value-type="float">
            <text:p>2.262,00</text:p>
          </table:table-cell>
          <table:table-cell table:style-name="ce30" office:value-type="float" office:value="1130.11" calcext:value-type="float">
            <text:p>1.130,11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8]+[.D58]+[.E58]-[.F58]" office:value-type="float" office:value="121180.02" calcext:value-type="float">
            <text:p>121.180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table:style-name="ce1" table:formula="of:=VLOOKUP([.A59];[$Plan1.A$1:.B$983040];2;FALSE())" office:value-type="string" office:string-value="João Neiva - PPP" calcext:value-type="string">
            <text:p>João Neiva - PPP</text:p>
          </table:table-cell>
          <table:table-cell table:style-name="ce24" office:value-type="float" office:value="142309.37" calcext:value-type="float">
            <text:p>142.309,37</text:p>
          </table:table-cell>
          <table:table-cell table:style-name="ce30" office:value-type="float" office:value="3448.78" calcext:value-type="float">
            <text:p>3.448,78</text:p>
          </table:table-cell>
          <table:table-cell table:style-name="ce30" office:value-type="float" office:value="1370.45" calcext:value-type="float">
            <text:p>1.370,4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59]+[.D59]+[.E59]-[.F59]" office:value-type="float" office:value="147128.6" calcext:value-type="float">
            <text:p>147.128,60</text:p>
          </table:table-cell>
          <table:table-cell table:number-columns-repeated="1017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table:style-name="ce1" table:formula="of:=VLOOKUP([.A60];[$Plan1.A$1:.B$983040];2;FALSE())" office:value-type="string" office:string-value="Laranja da Terra - PPP" calcext:value-type="string">
            <text:p>Laranja da Terra - PPP</text:p>
          </table:table-cell>
          <table:table-cell table:style-name="ce24" office:value-type="float" office:value="54397.29" calcext:value-type="float">
            <text:p>54.397,29</text:p>
          </table:table-cell>
          <table:table-cell table:style-name="ce30" office:value-type="float" office:value="3469.37" calcext:value-type="float">
            <text:p>3.469,37</text:p>
          </table:table-cell>
          <table:table-cell table:style-name="ce30" office:value-type="float" office:value="539.75" calcext:value-type="float">
            <text:p>539,7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0]+[.D60]+[.E60]-[.F60]" office:value-type="float" office:value="58406.41" calcext:value-type="float">
            <text:p>58.406,4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table:style-name="ce1" table:formula="of:=VLOOKUP([.A61];[$Plan1.A$1:.B$983040];2;FALSE())" office:value-type="string" office:string-value="Mantenópolis - PPP" calcext:value-type="string">
            <text:p>Mantenópolis - PPP</text:p>
          </table:table-cell>
          <table:table-cell table:style-name="ce24" office:value-type="float" office:value="198422.87" calcext:value-type="float">
            <text:p>198.422,87</text:p>
          </table:table-cell>
          <table:table-cell table:style-name="ce30" office:value-type="float" office:value="1842.8" calcext:value-type="float">
            <text:p>1.842,80</text:p>
          </table:table-cell>
          <table:table-cell table:style-name="ce30" office:value-type="float" office:value="1902.35" calcext:value-type="float">
            <text:p>1.902,3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1]+[.D61]+[.E61]-[.F61]" office:value-type="float" office:value="202168.02" calcext:value-type="float">
            <text:p>202.168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table:style-name="ce1" table:formula="of:=VLOOKUP([.A62];[$Plan1.A$1:.B$983040];2;FALSE())" office:value-type="string" office:string-value="Marechal Floriano - PPP" calcext:value-type="string">
            <text:p>Marechal Floriano - PPP</text:p>
          </table:table-cell>
          <table:table-cell table:style-name="ce24" office:value-type="float" office:value="12828.6" calcext:value-type="float">
            <text:p>12.828,60</text:p>
          </table:table-cell>
          <table:table-cell table:style-name="ce30" office:value-type="float" office:value="3262.4" calcext:value-type="float">
            <text:p>3.262,40</text:p>
          </table:table-cell>
          <table:table-cell table:style-name="ce30" office:value-type="float" office:value="138.32" calcext:value-type="float">
            <text:p>138,32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2]+[.D62]+[.E62]-[.F62]" office:value-type="float" office:value="16229.32" calcext:value-type="float">
            <text:p>16.229,3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table:style-name="ce1" table:formula="of:=VLOOKUP([.A63];[$Plan1.A$1:.B$983040];2;FALSE())" office:value-type="string" office:string-value="Marilândia - PPP" calcext:value-type="string">
            <text:p>Marilândia - PPP</text:p>
          </table:table-cell>
          <table:table-cell table:style-name="ce24" office:value-type="float" office:value="9058.97" calcext:value-type="float">
            <text:p>9.058,97</text:p>
          </table:table-cell>
          <table:table-cell table:style-name="ce30" office:value-type="float" office:value="-1065.78" calcext:value-type="float">
            <text:p>-1.065,78</text:p>
          </table:table-cell>
          <table:table-cell table:style-name="ce30" office:value-type="float" office:value="86.47" calcext:value-type="float">
            <text:p>86,4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3]+[.D63]+[.E63]-[.F63]" office:value-type="float" office:value="8079.66" calcext:value-type="float">
            <text:p>8.079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table:style-name="ce1" table:formula="of:=VLOOKUP([.A64];[$Plan1.A$1:.B$983040];2;FALSE())" office:value-type="string" office:string-value="Montanha - PPP" calcext:value-type="string">
            <text:p>Montanha - PPP</text:p>
          </table:table-cell>
          <table:table-cell table:style-name="ce24" office:value-type="float" office:value="16086.94" calcext:value-type="float">
            <text:p>16.086,94</text:p>
          </table:table-cell>
          <table:table-cell table:style-name="ce30" office:value-type="float" office:value="1774.4" calcext:value-type="float">
            <text:p>1.774,40</text:p>
          </table:table-cell>
          <table:table-cell table:style-name="ce30" office:value-type="float" office:value="162.98" calcext:value-type="float">
            <text:p>162,9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4]+[.D64]+[.E64]-[.F64]" office:value-type="float" office:value="18024.32" calcext:value-type="float">
            <text:p>18.024,3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table:style-name="ce1" table:formula="of:=VLOOKUP([.A65];[$Plan1.A$1:.B$983040];2;FALSE())" office:value-type="string" office:string-value="Mucurici - PPP" calcext:value-type="string">
            <text:p>Mucurici - PPP</text:p>
          </table:table-cell>
          <table:table-cell table:style-name="ce24" office:value-type="float" office:value="24958.92" calcext:value-type="float">
            <text:p>24.958,92</text:p>
          </table:table-cell>
          <table:table-cell table:style-name="ce30" office:value-type="float" office:value="-13709.67" calcext:value-type="float">
            <text:p>-13.709,67</text:p>
          </table:table-cell>
          <table:table-cell table:style-name="ce30" office:value-type="float" office:value="238.41" calcext:value-type="float">
            <text:p>238,41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5]+[.D65]+[.E65]-[.F65]" office:value-type="float" office:value="11487.66" calcext:value-type="float">
            <text:p>11.487,66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table:style-name="ce1" table:formula="of:=VLOOKUP([.A66];[$Plan1.A$1:.B$983040];2;FALSE())" office:value-type="string" office:string-value="Muniz Freire - PPP" calcext:value-type="string">
            <text:p>Muniz Freire - PPP</text:p>
          </table:table-cell>
          <table:table-cell table:style-name="ce24" office:value-type="float" office:value="58861.98" calcext:value-type="float">
            <text:p>58.861,98</text:p>
          </table:table-cell>
          <table:table-cell table:style-name="ce30" office:value-type="float" office:value="2313.04" calcext:value-type="float">
            <text:p>2.313,04</text:p>
          </table:table-cell>
          <table:table-cell table:style-name="ce30" office:value-type="float" office:value="572" calcext:value-type="float">
            <text:p>572,0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6]+[.D66]+[.E66]-[.F66]" office:value-type="float" office:value="61747.02" calcext:value-type="float">
            <text:p>61.747,0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table:style-name="ce1" table:formula="of:=VLOOKUP([.A67];[$Plan1.A$1:.B$983040];2;FALSE())" office:value-type="string" office:string-value="Muqui - PPP" calcext:value-type="string">
            <text:p>Muqui - PPP</text:p>
          </table:table-cell>
          <table:table-cell table:style-name="ce24" office:value-type="float" office:value="141883.2" calcext:value-type="float">
            <text:p>141.883,20</text:p>
          </table:table-cell>
          <table:table-cell table:style-name="ce30" office:value-type="float" office:value="7605.78" calcext:value-type="float">
            <text:p>7.605,78</text:p>
          </table:table-cell>
          <table:table-cell table:style-name="ce30" office:value-type="float" office:value="1391.79" calcext:value-type="float">
            <text:p>1.391,79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7]+[.D67]+[.E67]-[.F67]" office:value-type="float" office:value="150880.77" calcext:value-type="float">
            <text:p>150.880,77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table:style-name="ce1" table:formula="of:=VLOOKUP([.A68];[$Plan1.A$1:.B$983040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42970.33" calcext:value-type="float">
            <text:p>42.970,33</text:p>
          </table:table-cell>
          <table:table-cell table:style-name="ce30" office:value-type="float" office:value="-11985.82" calcext:value-type="float">
            <text:p>-11.985,82</text:p>
          </table:table-cell>
          <table:table-cell table:style-name="ce30" office:value-type="float" office:value="421.6" calcext:value-type="float">
            <text:p>421,60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8]+[.D68]+[.E68]-[.F68]" office:value-type="float" office:value="31406.11" calcext:value-type="float">
            <text:p>31.406,1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table:style-name="ce1" table:formula="of:=VLOOKUP([.A69];[$Plan1.A$1:.B$983040];2;FALSE())" office:value-type="string" office:string-value="Pinheiros - PPP" calcext:value-type="string">
            <text:p>Pinheiros - PPP</text:p>
          </table:table-cell>
          <table:table-cell table:style-name="ce24" office:value-type="float" office:value="54270.36" calcext:value-type="float">
            <text:p>54.270,36</text:p>
          </table:table-cell>
          <table:table-cell table:style-name="ce30" office:value-type="float" office:value="905.74" calcext:value-type="float">
            <text:p>905,74</text:p>
          </table:table-cell>
          <table:table-cell table:style-name="ce30" office:value-type="float" office:value="524.85" calcext:value-type="float">
            <text:p>524,85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69]+[.D69]+[.E69]-[.F69]" office:value-type="float" office:value="55700.95" calcext:value-type="float">
            <text:p>55.700,95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table:style-name="ce1" table:formula="of:=VLOOKUP([.A70];[$Plan1.A$1:.B$983040];2;FALSE())" office:value-type="string" office:string-value="Piúma - PPP" calcext:value-type="string">
            <text:p>Piúma - PPP</text:p>
          </table:table-cell>
          <table:table-cell table:style-name="ce24" office:value-type="float" office:value="99956.69" calcext:value-type="float">
            <text:p>99.956,69</text:p>
          </table:table-cell>
          <table:table-cell table:style-name="ce30" office:value-type="float" office:value="5511.88" calcext:value-type="float">
            <text:p>5.511,88</text:p>
          </table:table-cell>
          <table:table-cell table:style-name="ce30" office:value-type="float" office:value="977.57" calcext:value-type="float">
            <text:p>977,57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70]+[.D70]+[.E70]-[.F70]" office:value-type="float" office:value="106446.14" calcext:value-type="float">
            <text:p>106.446,14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table:style-name="ce1" table:formula="of:=VLOOKUP([.A71];[$Plan1.A$1:.B$983040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90736.78" calcext:value-type="float">
            <text:p>90.736,78</text:p>
          </table:table-cell>
          <table:table-cell table:style-name="ce30" office:value-type="float" office:value="3177.62" calcext:value-type="float">
            <text:p>3.177,62</text:p>
          </table:table-cell>
          <table:table-cell table:style-name="ce30" office:value-type="float" office:value="891.51" calcext:value-type="float">
            <text:p>891,51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71]+[.D71]+[.E71]-[.F71]" office:value-type="float" office:value="94805.91" calcext:value-type="float">
            <text:p>94.805,91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table:style-name="ce1" table:formula="of:=VLOOKUP([.A72];[$Plan1.A$1:.B$983040];2;FALSE())" office:value-type="string" office:string-value="Rio Bananal - PPP" calcext:value-type="string">
            <text:p>Rio Bananal - PPP</text:p>
          </table:table-cell>
          <table:table-cell table:style-name="ce24" office:value-type="float" office:value="273395.79" calcext:value-type="float">
            <text:p>273.395,79</text:p>
          </table:table-cell>
          <table:table-cell table:style-name="ce30" office:value-type="float" office:value="1803" calcext:value-type="float">
            <text:p>1.803,00</text:p>
          </table:table-cell>
          <table:table-cell table:style-name="ce30" office:value-type="float" office:value="2611.33" calcext:value-type="float">
            <text:p>2.611,33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72]+[.D72]+[.E72]-[.F72]" office:value-type="float" office:value="277810.12" calcext:value-type="float">
            <text:p>277.810,12</text:p>
          </table:table-cell>
          <table:table-cell table:number-columns-repeated="1017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table:style-name="ce1" table:formula="of:=VLOOKUP([.A73];[$Plan1.A$1:.B$983040];2;FALSE())" office:value-type="string" office:string-value="Rio Novo do Sul - PPP" calcext:value-type="string">
            <text:p>Rio Novo do Sul - PPP</text:p>
          </table:table-cell>
          <table:table-cell table:style-name="ce24" office:value-type="float" office:value="133612.65" calcext:value-type="float">
            <text:p>133.612,65</text:p>
          </table:table-cell>
          <table:table-cell table:style-name="ce30" office:value-type="float" office:value="11371.38" calcext:value-type="float">
            <text:p>11.371,38</text:p>
          </table:table-cell>
          <table:table-cell table:style-name="ce30" office:value-type="float" office:value="1326.28" calcext:value-type="float">
            <text:p>1.326,28</text:p>
          </table:table-cell>
          <table:table-cell table:style-name="ce30" office:value-type="float" office:value="0" calcext:value-type="float">
            <text:p>0,00</text:p>
          </table:table-cell>
          <table:table-cell table:style-name="ce24" table:formula="of:=[.C73]+[.D73]+[.E73]-[.F73]" office:value-type="float" office:value="146310.31" calcext:value-type="float">
            <text:p>146.310,31</text:p>
          </table:table-cell>
          <table:table-cell table:number-columns-repeated="1017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table:style-name="ce1" table:formula="of:=VLOOKUP([.A74];[$Plan1.A$1:.B$983040];2;FALSE())" office:value-type="string" office:string-value="Venda Nova do Imigrante - PPP" calcext:value-type="string">
            <text:p>Venda Nova do Imigrante - PPP</text:p>
          </table:table-cell>
          <table:table-cell table:style-name="ce24" office:value-type="float" office:value="131428.41" calcext:value-type="float">
            <text:p>131.428,41</text:p>
          </table:table-cell>
          <table:table-cell table:style-name="ce30" office:value-type="float" office:value="2442.6" calcext:value-type="float">
            <text:p>2.442,60</text:p>
          </table:table-cell>
          <table:table-cell table:style-name="ce30" office:value-type="float" office:value="821.02" calcext:value-type="float">
            <text:p>821,02</text:p>
          </table:table-cell>
          <table:table-cell table:style-name="ce30" office:value-type="float" office:value="70453.75" calcext:value-type="float">
            <text:p>70.453,75</text:p>
          </table:table-cell>
          <table:table-cell table:style-name="ce24" table:formula="of:=[.C74]+[.D74]+[.E74]-[.F74]" office:value-type="float" office:value="64238.28" calcext:value-type="float">
            <text:p>64.238,2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03" calcext:value-type="float">
            <text:p>922317903</text:p>
          </table:table-cell>
          <table:table-cell table:style-name="ce1" table:formula="of:=VLOOKUP([.A75];[$Plan1.A$1:.B$983040];2;FALSE())" office:value-type="string" office:string-value="Santa Maria de Jetibá - PPP" calcext:value-type="string">
            <text:p>Santa Maria de Jetibá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52367.74" calcext:value-type="float">
            <text:p>52.367,74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75]+[.D75]+[.E75]-[.F75]" office:value-type="float" office:value="52367.74" calcext:value-type="float">
            <text:p>52.367,74</text:p>
          </table:table-cell>
          <table:table-cell table:number-columns-repeated="1017"/>
        </table:table-row>
        <table:table-row table:style-name="ro1">
          <table:table-cell table:style-name="ce1" office:value-type="float" office:value="922317978" calcext:value-type="float">
            <text:p>922317978</text:p>
          </table:table-cell>
          <table:table-cell table:style-name="ce1" table:formula="of:=VLOOKUP([.A76];[$Plan1.A$1:.B$983040];2;FALSE())" office:value-type="string" office:string-value="Anchieta - PPP" calcext:value-type="string">
            <text:p>Anchiet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009.77" calcext:value-type="float">
            <text:p>1.009,7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76]+[.D76]+[.E76]-[.F76]" office:value-type="float" office:value="1009.77" calcext:value-type="float">
            <text:p>1.009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67" calcext:value-type="float">
            <text:p>922318067</text:p>
          </table:table-cell>
          <table:table-cell table:style-name="ce1" table:formula="of:=VLOOKUP([.A77];[$Plan1.A$1:.B$983040];2;FALSE())" office:value-type="string" office:string-value="Boa Esperança - PPP" calcext:value-type="string">
            <text:p>Boa Esperanç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4111.01" calcext:value-type="float">
            <text:p>4.111,01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77]+[.D77]+[.E77]-[.F77]" office:value-type="float" office:value="4111.01" calcext:value-type="float">
            <text:p>4.111,0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75" calcext:value-type="float">
            <text:p>922318075</text:p>
          </table:table-cell>
          <table:table-cell table:style-name="ce1" table:formula="of:=VLOOKUP([.A78];[$Plan1.A$1:.B$983040];2;FALSE())" office:value-type="string" office:string-value="Afonso Cláudio - 2ª Vara - PPP" calcext:value-type="string">
            <text:p>Afonso Cláudio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826.77" calcext:value-type="float">
            <text:p>2.826,7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78]+[.D78]+[.E78]-[.F78]" office:value-type="float" office:value="2826.77" calcext:value-type="float">
            <text:p>2.826,7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091" calcext:value-type="float">
            <text:p>922318091</text:p>
          </table:table-cell>
          <table:table-cell table:style-name="ce1" table:formula="of:=VLOOKUP([.A79];[$Plan1.A$1:.B$983040];2;FALSE())" office:value-type="string" office:string-value="Bom Jesus do Norte - PPP" calcext:value-type="string">
            <text:p>Bom Jesus do Norte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464.38" calcext:value-type="float">
            <text:p>2.464,3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79]+[.D79]+[.E79]-[.F79]" office:value-type="float" office:value="2464.38" calcext:value-type="float">
            <text:p>2.464,3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17" calcext:value-type="float">
            <text:p>922318117</text:p>
          </table:table-cell>
          <table:table-cell table:style-name="ce1" table:formula="of:=VLOOKUP([.A80];[$Plan1.A$1:.B$983040];2;FALSE())" office:value-type="string" office:string-value="Baixo Guandu - 2ª Vara - PPP" calcext:value-type="string">
            <text:p>Baixo Guandu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43531.33" calcext:value-type="float">
            <text:p>43.531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0]+[.D80]+[.E80]-[.F80]" office:value-type="float" office:value="43531.33" calcext:value-type="float">
            <text:p>43.531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58" calcext:value-type="float">
            <text:p>922318158</text:p>
          </table:table-cell>
          <table:table-cell table:style-name="ce1" table:formula="of:=VLOOKUP([.A81];[$Plan1.A$1:.B$983040];2;FALSE())" office:value-type="string" office:string-value="Domingos Martins - 2ª Vara - PPP" calcext:value-type="string">
            <text:p>Domingos Martins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063.4" calcext:value-type="float">
            <text:p>1.063,4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1]+[.D81]+[.E81]-[.F81]" office:value-type="float" office:value="1063.4" calcext:value-type="float">
            <text:p>1.063,4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74" calcext:value-type="float">
            <text:p>922318174</text:p>
          </table:table-cell>
          <table:table-cell table:style-name="ce1" table:formula="of:=VLOOKUP([.A82];[$Plan1.A$1:.B$983040];2;FALSE())" office:value-type="string" office:string-value="Ecoporanga - 2ª Vara - PPP" calcext:value-type="string">
            <text:p>Ecoporanga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436.48" calcext:value-type="float">
            <text:p>1.436,4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2]+[.D82]+[.E82]-[.F82]" office:value-type="float" office:value="1436.48" calcext:value-type="float">
            <text:p>1.436,4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82" calcext:value-type="float">
            <text:p>922318182</text:p>
          </table:table-cell>
          <table:table-cell table:style-name="ce1" table:formula="of:=VLOOKUP([.A83];[$Plan1.A$1:.B$983040];2;FALSE())" office:value-type="string" office:string-value="Guaçuí - 2ª Vara - PPP" calcext:value-type="string">
            <text:p>Guaçuí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5.26" calcext:value-type="float">
            <text:p>5,2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3]+[.D83]+[.E83]-[.F83]" office:value-type="float" office:value="5.26" calcext:value-type="float">
            <text:p>5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190" calcext:value-type="float">
            <text:p>922318190</text:p>
          </table:table-cell>
          <table:table-cell table:style-name="ce1" table:formula="of:=VLOOKUP([.A84];[$Plan1.A$1:.B$983040];2;FALSE())" office:value-type="string" office:string-value="Fundão - PPP" calcext:value-type="string">
            <text:p>Fundão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00272.33" calcext:value-type="float">
            <text:p>100.272,3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4]+[.D84]+[.E84]-[.F84]" office:value-type="float" office:value="100272.33" calcext:value-type="float">
            <text:p>100.272,3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08" calcext:value-type="float">
            <text:p>922318208</text:p>
          </table:table-cell>
          <table:table-cell table:style-name="ce1" table:formula="of:=VLOOKUP([.A85];[$Plan1.A$1:.B$983040];2;FALSE())" office:value-type="string" office:string-value="Ibiraçu - 2ª Vara - PPP" calcext:value-type="string">
            <text:p>Ibiraçu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7129.06" calcext:value-type="float">
            <text:p>17.129,0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5]+[.D85]+[.E85]-[.F85]" office:value-type="float" office:value="17129.06" calcext:value-type="float">
            <text:p>17.129,0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32" calcext:value-type="float">
            <text:p>922318232</text:p>
          </table:table-cell>
          <table:table-cell table:style-name="ce1" table:formula="of:=VLOOKUP([.A86];[$Plan1.A$1:.B$983040];2;FALSE())" office:value-type="string" office:string-value="Mimoso do Sul - 2ª Vara - PPP" calcext:value-type="string">
            <text:p>Mimoso do Sul - 2ª Var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5792.86" calcext:value-type="float">
            <text:p>15.792,8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6]+[.D86]+[.E86]-[.F86]" office:value-type="float" office:value="15792.86" calcext:value-type="float">
            <text:p>15.792,8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273" calcext:value-type="float">
            <text:p>922318273</text:p>
          </table:table-cell>
          <table:table-cell table:style-name="ce1" table:formula="of:=VLOOKUP([.A87];[$Plan1.A$1:.B$983040];2;FALSE())" office:value-type="string" office:string-value="Aracuz - 2ª Vara (JECRIM) - PPP" calcext:value-type="string">
            <text:p>Aracuz - 2ª Vara (JECRIM)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64042.14" calcext:value-type="float">
            <text:p>264.042,14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7]+[.D87]+[.E87]-[.F87]" office:value-type="float" office:value="264042.14" calcext:value-type="float">
            <text:p>264.042,14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81" calcext:value-type="float">
            <text:p>922318281</text:p>
          </table:table-cell>
          <table:table-cell table:style-name="ce1" table:formula="of:=VLOOKUP([.A88];[$Plan1.A$1:.B$983040];2;FALSE()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8513.36" calcext:value-type="float">
            <text:p>8.513,3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8]+[.D88]+[.E88]-[.F88]" office:value-type="float" office:value="8513.36" calcext:value-type="float">
            <text:p>8.513,36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299" calcext:value-type="float">
            <text:p>922318299</text:p>
          </table:table-cell>
          <table:table-cell table:style-name="ce1" table:formula="of:=VLOOKUP([.A89];[$Plan1.A$1:.B$983040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58828.26" calcext:value-type="float">
            <text:p>258.828,2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89]+[.D89]+[.E89]-[.F89]" office:value-type="float" office:value="258828.26" calcext:value-type="float">
            <text:p>258.828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07" calcext:value-type="float">
            <text:p>922318307</text:p>
          </table:table-cell>
          <table:table-cell table:style-name="ce1" table:formula="of:=VLOOKUP([.A90];[$Plan1.A$1:.B$983040];2;FALSE())" office:value-type="string" office:string-value="Iconha - PPP" calcext:value-type="string">
            <text:p>Iconh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00" calcext:value-type="float">
            <text:p>2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0]+[.D90]+[.E90]-[.F90]" office:value-type="float" office:value="200" calcext:value-type="float">
            <text:p>200,00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315" calcext:value-type="float">
            <text:p>922318315</text:p>
          </table:table-cell>
          <table:table-cell table:style-name="ce1" table:formula="of:=VLOOKUP([.A91];[$Plan1.A$1:.B$983040];2;FALSE()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6485.93" calcext:value-type="float">
            <text:p>16.485,93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1]+[.D91]+[.E91]-[.F91]" office:value-type="float" office:value="16485.93" calcext:value-type="float">
            <text:p>16.485,93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23" calcext:value-type="float">
            <text:p>922318323</text:p>
          </table:table-cell>
          <table:table-cell table:style-name="ce1" table:formula="of:=VLOOKUP([.A92];[$Plan1.A$1:.B$983040];2;FALSE())" office:value-type="string" office:string-value="Guarapari (JECRIM) - PPP" calcext:value-type="string">
            <text:p>Guarapari (JECRIM)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338.76" calcext:value-type="float">
            <text:p>338,7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2]+[.D92]+[.E92]-[.F92]" office:value-type="float" office:value="338.76" calcext:value-type="float">
            <text:p>338,7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49" calcext:value-type="float">
            <text:p>922318349</text:p>
          </table:table-cell>
          <table:table-cell table:style-name="ce1" table:formula="of:=VLOOKUP([.A93];[$Plan1.A$1:.B$983040];2;FALSE())" office:value-type="string" office:string-value="Itaguaçu - PPP" calcext:value-type="string">
            <text:p>Itaguaçu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4655.82" calcext:value-type="float">
            <text:p>14.655,8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3]+[.D93]+[.E93]-[.F93]" office:value-type="float" office:value="14655.82" calcext:value-type="float">
            <text:p>14.655,8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56" calcext:value-type="float">
            <text:p>922318356</text:p>
          </table:table-cell>
          <table:table-cell table:style-name="ce1" table:formula="of:=VLOOKUP([.A94];[$Plan1.A$1:.B$983040];2;FALSE())" office:value-type="string" office:string-value="Itapemirim (JECRIM) - PPP" calcext:value-type="string">
            <text:p>Itapemirim (JECRIM)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2442.18" calcext:value-type="float">
            <text:p>12.442,1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4]+[.D94]+[.E94]-[.F94]" office:value-type="float" office:value="12442.18" calcext:value-type="float">
            <text:p>12.442,1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72" calcext:value-type="float">
            <text:p>922318372</text:p>
          </table:table-cell>
          <table:table-cell table:style-name="ce1" table:formula="of:=VLOOKUP([.A95];[$Plan1.A$1:.B$983040];2;FALSE())" office:value-type="string" office:string-value="Marataízes (JECRIM) - PPP" calcext:value-type="string">
            <text:p>Marataízes (JECRIM)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970.12" calcext:value-type="float">
            <text:p>1.970,1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5]+[.D95]+[.E95]-[.F95]" office:value-type="float" office:value="1970.12" calcext:value-type="float">
            <text:p>1.970,1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380" calcext:value-type="float">
            <text:p>922318380</text:p>
          </table:table-cell>
          <table:table-cell table:style-name="ce1" table:formula="of:=VLOOKUP([.A96];[$Plan1.A$1:.B$983040];2;FALSE())" office:value-type="string" office:string-value="Itarana - PPP" calcext:value-type="string">
            <text:p>Itaran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666.28" calcext:value-type="float">
            <text:p>666,2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6]+[.D96]+[.E96]-[.F96]" office:value-type="float" office:value="666.28" calcext:value-type="float">
            <text:p>666,28</text:p>
          </table:table-cell>
          <table:table-cell table:number-columns-repeated="1017"/>
        </table:table-row>
        <table:table-row table:style-name="ro2">
          <table:table-cell table:style-name="ce1" office:value-type="float" office:value="922318414" calcext:value-type="float">
            <text:p>922318414</text:p>
          </table:table-cell>
          <table:table-cell table:style-name="ce1" table:formula="of:=VLOOKUP([.A97];[$Plan1.A$1:.B$983040];2;FALSE()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50020.36" calcext:value-type="float">
            <text:p>50.020,3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7]+[.D97]+[.E97]-[.F97]" office:value-type="float" office:value="50020.36" calcext:value-type="float">
            <text:p>50.020,3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422" calcext:value-type="float">
            <text:p>922318422</text:p>
          </table:table-cell>
          <table:table-cell table:style-name="ce1" table:formula="of:=VLOOKUP([.A98];[$Plan1.A$1:.B$983040];2;FALSE())" office:value-type="string" office:string-value="Comarca da Capital - VEPEMA - PPP" calcext:value-type="string">
            <text:p>Comarca da Capital - VEPEM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43852.71" calcext:value-type="float">
            <text:p>43.852,71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8]+[.D98]+[.E98]-[.F98]" office:value-type="float" office:value="43852.71" calcext:value-type="float">
            <text:p>43.852,71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21" calcext:value-type="float">
            <text:p>922318521</text:p>
          </table:table-cell>
          <table:table-cell table:style-name="ce1" table:formula="of:=VLOOKUP([.A99];[$Plan1.A$1:.B$983040];2;FALSE())" office:value-type="string" office:string-value="Marilândia - PPP" calcext:value-type="string">
            <text:p>Marilândia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065.78" calcext:value-type="float">
            <text:p>1.065,7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99]+[.D99]+[.E99]-[.F99]" office:value-type="float" office:value="1065.78" calcext:value-type="float">
            <text:p>1.065,78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47" calcext:value-type="float">
            <text:p>922318547</text:p>
          </table:table-cell>
          <table:table-cell table:style-name="ce1" table:formula="of:=VLOOKUP([.A100];[$Plan1.A$1:.B$983040];2;FALSE())" office:value-type="string" office:string-value="Mucurici - PPP" calcext:value-type="string">
            <text:p>Mucurici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3911.67" calcext:value-type="float">
            <text:p>13.911,67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100]+[.D100]+[.E100]-[.F100]" office:value-type="float" office:value="13911.67" calcext:value-type="float">
            <text:p>13.911,67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62" calcext:value-type="float">
            <text:p>922318562</text:p>
          </table:table-cell>
          <table:table-cell table:style-name="ce1" table:formula="of:=VLOOKUP([.A101];[$Plan1.A$1:.B$983040];2;FALSE())" office:value-type="string" office:string-value="Muqui - PPP" calcext:value-type="string">
            <text:p>Muqui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38.5" calcext:value-type="float">
            <text:p>238,5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101]+[.D101]+[.E101]-[.F101]" office:value-type="float" office:value="238.5" calcext:value-type="float">
            <text:p>238,50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88" calcext:value-type="float">
            <text:p>922318588</text:p>
          </table:table-cell>
          <table:table-cell table:style-name="ce1" table:formula="of:=VLOOKUP([.A102];[$Plan1.A$1:.B$983040];2;FALSE())" office:value-type="string" office:string-value="Pedro Canário - PPP" calcext:value-type="string">
            <text:p>Pedro Canário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4968.42" calcext:value-type="float">
            <text:p>14.968,42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102]+[.D102]+[.E102]-[.F102]" office:value-type="float" office:value="14968.42" calcext:value-type="float">
            <text:p>14.968,42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596" calcext:value-type="float">
            <text:p>922318596</text:p>
          </table:table-cell>
          <table:table-cell table:style-name="ce1" table:formula="of:=VLOOKUP([.A103];[$Plan1.A$1:.B$983040];2;FALSE())" office:value-type="string" office:string-value="Pinheiros - PPP" calcext:value-type="string">
            <text:p>Pinheiros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294.26" calcext:value-type="float">
            <text:p>294,26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103]+[.D103]+[.E103]-[.F103]" office:value-type="float" office:value="294.26" calcext:value-type="float">
            <text:p>294,26</text:p>
          </table:table-cell>
          <table:table-cell table:number-columns-repeated="1017"/>
        </table:table-row>
        <table:table-row table:style-name="ro1">
          <table:table-cell table:style-name="ce1" office:value-type="float" office:value="922318612" calcext:value-type="float">
            <text:p>922318612</text:p>
          </table:table-cell>
          <table:table-cell table:style-name="ce1" table:formula="of:=VLOOKUP([.A104];[$Plan1.A$1:.B$983040];2;FALSE())" office:value-type="string" office:string-value="Presidente Kennedy - PPP" calcext:value-type="string">
            <text:p>Presidente Kennedy - PPP</text:p>
          </table:table-cell>
          <table:table-cell table:style-name="ce24" office:value-type="float" office:value="0" calcext:value-type="float">
            <text:p>0,00</text:p>
          </table:table-cell>
          <table:table-cell table:style-name="ce30" office:value-type="float" office:value="1666.18" calcext:value-type="float">
            <text:p>1.666,18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24" table:formula="of:=[.C104]+[.D104]+[.E104]-[.F104]" office:value-type="float" office:value="1666.18" calcext:value-type="float">
            <text:p>1.666,18</text:p>
          </table:table-cell>
          <table:table-cell table:number-columns-repeated="1017"/>
        </table:table-row>
        <table:table-row table:style-name="ro1">
          <table:table-cell table:style-name="ce1" office:value-type="float" office:value="922322002" calcext:value-type="float">
            <text:p>922322002</text:p>
          </table:table-cell>
          <table:table-cell table:style-name="ce1" table:formula="of:=VLOOKUP([.A105];[$Plan1.A$1:.B$983040];2;FALSE())" office:value-type="string" office:string-value="Venda Nova do Imigrante - PPP" calcext:value-type="string">
            <text:p>Venda Nova do Imigrante - PPP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24" table:formula="of:=[.C105]+[.D105]+[.E105]-[.F105]" office:value-type="float" office:value="0" calcext:value-type="float">
            <text:p>0,0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9"/>
          <table:table-cell table:style-name="ce25" table:formula="of:=SUM([.C10:.C105])" office:value-type="float" office:value="19126398.49" calcext:value-type="float">
            <text:p>19.126.398,49</text:p>
          </table:table-cell>
          <table:table-cell table:style-name="ce25" table:formula="of:=SUM([.D10:.D105])" office:value-type="float" office:value="868340.39" calcext:value-type="float">
            <text:p>868.340,39</text:p>
          </table:table-cell>
          <table:table-cell table:style-name="ce25" table:formula="of:=SUM([.E10:.E105])" office:value-type="float" office:value="185856.11" calcext:value-type="float">
            <text:p>185.856,11</text:p>
          </table:table-cell>
          <table:table-cell table:style-name="ce25" table:formula="of:=SUM([.F10:.F105])" office:value-type="float" office:value="163304.81" calcext:value-type="float">
            <text:p>163.304,81</text:p>
          </table:table-cell>
          <table:table-cell table:style-name="ce25" table:formula="of:=SUM([.G10:.G105])" office:value-type="float" office:value="20017290.18" calcext:value-type="float">
            <text:p>20.017.290,18</text:p>
          </table:table-cell>
          <table:table-cell table:style-name="ce40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7" table:number-rows-spanned="1">
            <text:p><text:span text:style-name="T1">NOTA</text:span><text:span text:style-name="T2">  - Devido a depósitos recorrentes diretamente nas contas bancárias dos convênios de Penas Pecuniárias sem o uso da Guia de Arrecadação no mês de Outubro/2022 foi criada a contá contábil nº 111310403 - DEPÓSITO DE ALVARÁ ELETRÔNICO para segregar melhor os fatos contábeis. Agora, tudo que não passa pelo Sistema de Arrecadação será registrato nesta conta. A Conta contábil acima informada recebeu as mesmas contas bancárias  sendo acrescentado no início de cada conta o número "9". Essa segregação se deu em virtude de representar melhor os fatos contábeis e dar maior transparência ao processo de arrecadação.</text:span></text:p>
          </table:table-cell>
          <table:covered-table-cell table:style-name="ce19"/>
          <table:covered-table-cell table:number-columns-repeated="4" table:style-name="ce26"/>
          <table:covered-table-cell table:style-name="ce38"/>
          <table:table-cell table:number-columns-repeated="1017"/>
        </table:table-row>
        <table:table-row table:style-name="ro6">
          <table:table-cell table:style-name="ce11" table:number-columns-spanned="7" table:number-rows-spanned="1"/>
          <table:covered-table-cell table:style-name="ce11"/>
          <table:covered-table-cell table:number-columns-repeated="5"/>
          <table:table-cell table:number-columns-repeated="1017"/>
        </table:table-row>
        <table:table-row table:style-name="ro1">
          <table:table-cell table:number-columns-spanned="1" table:number-rows-spanned="2"/>
          <table:table-cell/>
          <table:table-cell table:style-name="ce27" table:number-columns-spanned="4" table:number-rows-spanned="1"/>
          <table:covered-table-cell table:number-columns-repeated="3"/>
          <table:table-cell table:style-name="ce39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'Planilha 1'.$A$2:.$G$107" table:range-usable-as="print-range"/>
          <table:named-range table:name="Excel_BuiltIn_Print_Titles" table:base-cell-address="$Plan1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4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2-11-16T14:05:10</dc:date>
    <meta:print-date>2022-11-16T14:04:03</meta:print-date>
    <meta:document-statistic meta:table-count="2" meta:cell-count="956" meta:object-count="2"/>
    <meta:generator>LibreOffice/4.3.4.1$Windows_x86 LibreOffice_project/bc356b2f991740509f321d70e4512a6a54c5f243</meta:generator>
  </office:meta>
</office:document-meta>
</file>