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579cm"/>
    </style:style>
    <style:style style:name="co5" style:family="table-column">
      <style:table-column-properties fo:break-before="auto" style:column-width="7.832cm"/>
    </style:style>
    <style:style style:name="co6" style:family="table-column">
      <style:table-column-properties fo:break-before="auto" style:column-width="2.741cm"/>
    </style:style>
    <style:style style:name="co7" style:family="table-column">
      <style:table-column-properties fo:break-before="auto" style:column-width="7.44cm"/>
    </style:style>
    <style:style style:name="co8" style:family="table-column">
      <style:table-column-properties fo:break-before="auto" style:column-width="7.775cm"/>
    </style:style>
    <style:style style:name="co9" style:family="table-column">
      <style:table-column-properties fo:break-before="auto" style:column-width="3.748cm"/>
    </style:style>
    <style:style style:name="co10" style:family="table-column">
      <style:table-column-properties fo:break-before="auto" style:column-width="3.44cm"/>
    </style:style>
    <style:style style:name="co11" style:family="table-column">
      <style:table-column-properties fo:break-before="auto" style:column-width="4.951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2.157cm" fo:break-before="auto" style:use-optimal-row-height="false"/>
    </style:style>
    <style:style style:name="ro11" style:family="table-row">
      <style:table-row-properties style:row-height="3.334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885.852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0"/>
        <table:table-column table:style-name="co10" table:default-cell-style-name="ce10"/>
        <table:table-column table:style-name="co11" table:default-cell-style-name="ce10"/>
        <table:table-column table:style-name="co12" table:visibility="collapse" table:default-cell-style-name="ce6"/>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19 – OUTUBRO/2019 – (030901 - FUNDO)</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5/11/2019</text:p>
          </table:table-cell>
          <table:covered-table-cell table:number-columns-repeated="12"/>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Fonte</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19NE0000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706303000136 - JANUS TECHNOLOGY LTDA</text:p>
          </table:table-cell>
          <table:table-cell table:style-name="ce4" office:value-type="string" calcext:value-type="string">
            <text:p>PROCESSO 201501124507-REFERENTE SERVIÇOS DE MONITORAMENTO E GERECIAMENTO REMOTO 24 X7 GSMT/TCMP IP PARA O TJES CONFORME AUTORIZAÇÃO SEI 79255 </text:p>
          </table:table-cell>
          <table:table-cell table:style-name="ce4" office:value-type="string" calcext:value-type="string">
            <text:p>01151080</text:p>
          </table:table-cell>
          <table:table-cell table:style-name="ce4" office:value-type="string" calcext:value-type="string">
            <text:p>PREGÃO</text:p>
          </table:table-cell>
          <table:table-cell table:style-name="ce4" office:value-type="string" calcext:value-type="string">
            <text:p>Lei nº 10.520/2002 - Pregão nº 094/17</text:p>
          </table:table-cell>
          <table:table-cell table:style-name="ce12" office:value-type="float" office:value="0" calcext:value-type="float">
            <text:p>0</text:p>
          </table:table-cell>
          <table:table-cell table:number-columns-repeated="2" table:style-name="ce12" office:value-type="float" office:value="28162.71" calcext:value-type="float">
            <text:p>28162,71</text:p>
          </table:table-cell>
          <table:table-cell table:number-columns-repeated="1012"/>
        </table:table-row>
        <table:table-row table:style-name="ro4" table:visibility="filter">
          <table:table-cell table:style-name="ce4" office:value-type="string" calcext:value-type="string">
            <text:p>2019NE0000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4395.2" calcext:value-type="float">
            <text:p>4395,2</text:p>
          </table:table-cell>
          <table:table-cell table:number-columns-repeated="1012"/>
        </table:table-row>
        <table:table-row table:style-name="ro4" table:visibility="filter">
          <table:table-cell table:style-name="ce4" office:value-type="string" calcext:value-type="string">
            <text:p>2019NE0000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964.8" calcext:value-type="float">
            <text:p>964,8</text:p>
          </table:table-cell>
          <table:table-cell table:number-columns-repeated="1012"/>
        </table:table-row>
        <table:table-row table:style-name="ro3" table:visibility="filter">
          <table:table-cell table:style-name="ce4" office:value-type="string" calcext:value-type="string">
            <text:p>2019NE0000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6463120715 - LYSANDRE PARRINI ABDALLA</text:p>
          </table:table-cell>
          <table:table-cell table:style-name="ce4" office:value-type="string" calcext:value-type="string">
            <text:p>PROCESSO 201201620410- REFERENTE LOCAÇÃO DE IMOVEL PARA ABRIGAR O ARQUIVO DO FORUM DA COMARCA DE MIMOSO DO SUL CONFORME AUTORIZAÇÃO ORDENADOR DE DESPESAS SEI 80361 </text:p>
          </table:table-cell>
          <table:table-cell table:style-name="ce4" office:value-type="string" calcext:value-type="string">
            <text:p>011706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61.08" calcext:value-type="float">
            <text:p>2561,08</text:p>
          </table:table-cell>
          <table:table-cell table:number-columns-repeated="1012"/>
        </table:table-row>
        <table:table-row table:style-name="ro5" table:visibility="filter">
          <table:table-cell table:style-name="ce4" office:value-type="string" calcext:value-type="string">
            <text:p>2019NE0000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30000" calcext:value-type="float">
            <text:p>30000</text:p>
          </table:table-cell>
          <table:table-cell table:number-columns-repeated="2" table:style-name="ce12" office:value-type="float" office:value="27653.6" calcext:value-type="float">
            <text:p>27653,6</text:p>
          </table:table-cell>
          <table:table-cell table:number-columns-repeated="1012"/>
        </table:table-row>
        <table:table-row table:style-name="ro5" table:visibility="filter">
          <table:table-cell table:style-name="ce4" office:value-type="string" calcext:value-type="string">
            <text:p>2019NE0000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15000" calcext:value-type="float">
            <text:p>15000</text:p>
          </table:table-cell>
          <table:table-cell table:number-columns-repeated="2" table:style-name="ce12" office:value-type="float" office:value="6320.38" calcext:value-type="float">
            <text:p>6320,38</text:p>
          </table:table-cell>
          <table:table-cell table:number-columns-repeated="1012"/>
        </table:table-row>
        <table:table-row table:style-name="ro3" table:visibility="filter">
          <table:table-cell table:style-name="ce4" office:value-type="string" calcext:value-type="string">
            <text:p>2019NE0001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2" office:value-type="float" office:value="0" calcext:value-type="float">
            <text:p>0</text:p>
          </table:table-cell>
          <table:table-cell table:number-columns-repeated="2" table:style-name="ce12" office:value-type="float" office:value="61620" calcext:value-type="float">
            <text:p>61620</text:p>
          </table:table-cell>
          <table:table-cell table:number-columns-repeated="1012"/>
        </table:table-row>
        <table:table-row table:style-name="ro3" table:visibility="filter">
          <table:table-cell table:style-name="ce4" office:value-type="string" calcext:value-type="string">
            <text:p>2019NE0001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2" office:value-type="float" office:value="0" calcext:value-type="float">
            <text:p>0</text:p>
          </table:table-cell>
          <table:table-cell table:number-columns-repeated="2" table:style-name="ce12" office:value-type="float" office:value="37850" calcext:value-type="float">
            <text:p>37850</text:p>
          </table:table-cell>
          <table:table-cell table:number-columns-repeated="1012"/>
        </table:table-row>
        <table:table-row table:style-name="ro3" table:visibility="filter">
          <table:table-cell table:style-name="ce4" office:value-type="string" calcext:value-type="string">
            <text:p>2019NE0002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1582814791 - ESILA DE SOUZA FERREIRA</text:p>
          </table:table-cell>
          <table:table-cell table:style-name="ce4" office:value-type="string" calcext:value-type="string">
            <text:p>PROCESSO 200700599380- LOCAÇÃO DO IMOVEL PARA ATENDER VARA INFANCIA E JUVENTUDE DE VILA VELHA CONFORME AUTORIZAÇÃO ORDENADOR DE DESPESAS SEI 81458 </text:p>
          </table:table-cell>
          <table:table-cell table:style-name="ce4" office:value-type="string" calcext:value-type="string">
            <text:p>010700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178.27" calcext:value-type="float">
            <text:p>13178,27</text:p>
          </table:table-cell>
          <table:table-cell table:number-columns-repeated="1012"/>
        </table:table-row>
        <table:table-row table:style-name="ro3" table:visibility="filter">
          <table:table-cell table:style-name="ce4" office:value-type="string" calcext:value-type="string">
            <text:p>2019NE0002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 LOCAÇAO DO IMOVEL PARA ABRIGAR AS UNIDADES DO FORUM CIVEL DE VITORIA - SALAS 1901 A 1904 CONFORME AUTORIZIÇÃO SEI 81515</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2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calcext:value-type="string">
            <text:p>011604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959.64" calcext:value-type="float">
            <text:p>4959,64</text:p>
          </table:table-cell>
          <table:table-cell table:number-columns-repeated="1012"/>
        </table:table-row>
        <table:table-row table:style-name="ro3" table:visibility="filter">
          <table:table-cell table:style-name="ce4" office:value-type="string" calcext:value-type="string">
            <text:p>2019NE0002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LOCAÇAO DO IMOVEL PARA ABRIGAR AS UNIDADES DO FORUM CIVEL DE VITORIA - SALAS 1701 A 1704 CONFORME AUTORIZIÇÃO SEI 81515</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34444.43" calcext:value-type="float">
            <text:p>34444,43</text:p>
          </table:table-cell>
          <table:table-cell table:number-columns-repeated="1012"/>
        </table:table-row>
        <table:table-row table:style-name="ro6" table:visibility="filter">
          <table:table-cell table:style-name="ce4" office:value-type="string" calcext:value-type="string">
            <text:p>2019NE0002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TAXAS DE CONDOMINIO DA LOCAÇAO DO IMOVEL PARA ABRIGAR AS UNIDADES DO FORUM CIVEL DE VITORIA - SALAS 1701 A 1704 CONFORME AUTORIZIÇÃO SEI 81515</text:p>
          </table:table-cell>
          <table:table-cell table:style-name="ce4" office:value-type="string" calcext:value-type="string">
            <text:p>0116054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22809.8" calcext:value-type="float">
            <text:p>22809,8</text:p>
          </table:table-cell>
          <table:table-cell table:number-columns-repeated="1012"/>
        </table:table-row>
        <table:table-row table:style-name="ro3" table:visibility="filter">
          <table:table-cell table:style-name="ce4" office:value-type="string" calcext:value-type="string">
            <text:p>2019NE0003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4 CONFORME AUTORIZIÇÃO SEI 81515</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8633.61" calcext:value-type="float">
            <text:p>8633,61</text:p>
          </table:table-cell>
          <table:table-cell table:number-columns-repeated="1012"/>
        </table:table-row>
        <table:table-row table:style-name="ro6" table:visibility="filter">
          <table:table-cell table:style-name="ce4" office:value-type="string" calcext:value-type="string">
            <text:p>2019NE0003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4" office:value-type="string" calcext:value-type="string">
            <text:p>0116051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1239.91" calcext:value-type="float">
            <text:p>1239,91</text:p>
          </table:table-cell>
          <table:table-cell table:number-columns-repeated="1012"/>
        </table:table-row>
        <table:table-row table:style-name="ro3" table:visibility="filter">
          <table:table-cell table:style-name="ce4" office:value-type="string" calcext:value-type="string">
            <text:p>2019NE0003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LOCAÇAO DO IMOVEL PARA ABRIGAR AS UNIDADES DO FORUM CIVEL DE VITORIA - SALAS 1801 A 1804 CONFORME AUTORIZIÇÃO SEI 81515</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34444.43" calcext:value-type="float">
            <text:p>34444,43</text:p>
          </table:table-cell>
          <table:table-cell table:number-columns-repeated="1012"/>
        </table:table-row>
        <table:table-row table:style-name="ro6" table:visibility="filter">
          <table:table-cell table:style-name="ce4" office:value-type="string" calcext:value-type="string">
            <text:p>2019NE0003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calcext:value-type="string">
            <text:p>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959.64" calcext:value-type="float">
            <text:p>4959,64</text:p>
          </table:table-cell>
          <table:table-cell table:number-columns-repeated="1012"/>
        </table:table-row>
        <table:table-row table:style-name="ro3" table:visibility="filter">
          <table:table-cell table:style-name="ce4" office:value-type="string" calcext:value-type="string">
            <text:p>2019NE0003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35996000196 - SISTERMI LOCAÇÃO DE MAAQUINAS E EQUIP. LTDA.</text:p>
          </table:table-cell>
          <table:table-cell table:style-name="ce4" office:value-type="string" calcext:value-type="string">
            <text:p>PROCESSO 201700112530- LOCAÇAO DO IMOVEL PARA ABRIGAR AS UNIDADES DO FORUM DA COMARCA DA SERRA CONFORME AUTORIZAÇÃO ORDENADOR DE DESPESAS SEI 80527</text:p>
          </table:table-cell>
          <table:table-cell table:style-name="ce4" office:value-type="string" calcext:value-type="string">
            <text:p>011705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23954.89" calcext:value-type="float">
            <text:p>-23954,89</text:p>
          </table:table-cell>
          <table:table-cell table:number-columns-repeated="2" table:style-name="ce12" office:value-type="float" office:value="350446.14" calcext:value-type="float">
            <text:p>350446,14</text:p>
          </table:table-cell>
          <table:table-cell table:number-columns-repeated="1012"/>
        </table:table-row>
        <table:table-row table:style-name="ro3" table:visibility="filter">
          <table:table-cell table:style-name="ce4" office:value-type="string" calcext:value-type="string">
            <text:p>2019NE0003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7848731715 - GENEZIO SALEZE</text:p>
          </table:table-cell>
          <table:table-cell table:style-name="ce4" office:value-type="string" calcext:value-type="string">
            <text:p>PROCESSO 201100270406-DESPESAS COM LOCAÇÃO DE IMOVEL PARA ATENDER COMARCA DE SANTA TEREZA CONFORME AUTORIZAÇÃO ORDENADOR DE DESPESAS SEI 80473</text:p>
          </table:table-cell>
          <table:table-cell table:style-name="ce4" office:value-type="string" calcext:value-type="string">
            <text:p>011102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75.86" calcext:value-type="float">
            <text:p>1175,86</text:p>
          </table:table-cell>
          <table:table-cell table:number-columns-repeated="1012"/>
        </table:table-row>
        <table:table-row table:style-name="ro6" table:visibility="filter">
          <table:table-cell table:style-name="ce4" office:value-type="string" calcext:value-type="string">
            <text:p>2019NE0004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879926000124 - CONCESSIONÁRIA RODOVIA DO SOL S/A</text:p>
          </table:table-cell>
          <table:table-cell table:style-name="ce4" office:value-type="string" calcext:value-type="string">
            <text:p>REFERENTE SERVIÇO DE DISPONIBILIZAÇÃO DE ACESSO AOS PEDAGIOS DA CONCESSIONARIA SITUADOS NA 3A PONTE E NA RODOVIA DO SOL CONFORME AUTORIZAÇÃO ORDENADOR DE DESPESAS CONFORME AUTORIZAÇÃO SEI 81938 </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680" calcext:value-type="float">
            <text:p>5680</text:p>
          </table:table-cell>
          <table:table-cell table:number-columns-repeated="1012"/>
        </table:table-row>
        <table:table-row table:style-name="ro5" table:visibility="filter">
          <table:table-cell table:style-name="ce4" office:value-type="string" calcext:value-type="string">
            <text:p>2019NE0004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34725.32" calcext:value-type="float">
            <text:p>34725,32</text:p>
          </table:table-cell>
          <table:table-cell table:number-columns-repeated="1012"/>
        </table:table-row>
        <table:table-row table:style-name="ro5" table:visibility="filter">
          <table:table-cell table:style-name="ce4" office:value-type="string" calcext:value-type="string">
            <text:p>2019NE0004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7234.3" calcext:value-type="float">
            <text:p>7234,3</text:p>
          </table:table-cell>
          <table:table-cell table:number-columns-repeated="1012"/>
        </table:table-row>
        <table:table-row table:style-name="ro7" table:visibility="filter">
          <table:table-cell table:style-name="ce4" office:value-type="string" calcext:value-type="string">
            <text:p>2019NE0004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12" office:value-type="float" office:value="0" calcext:value-type="float">
            <text:p>0</text:p>
          </table:table-cell>
          <table:table-cell table:number-columns-repeated="2" table:style-name="ce12" office:value-type="float" office:value="5063" calcext:value-type="float">
            <text:p>5063</text:p>
          </table:table-cell>
          <table:table-cell table:number-columns-repeated="1012"/>
        </table:table-row>
        <table:table-row table:style-name="ro7" table:visibility="filter">
          <table:table-cell table:style-name="ce4" office:value-type="string" calcext:value-type="string">
            <text:p>2019NE0004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12" office:value-type="float" office:value="0" calcext:value-type="float">
            <text:p>0</text:p>
          </table:table-cell>
          <table:table-cell table:number-columns-repeated="2" table:style-name="ce12" office:value-type="float" office:value="3475" calcext:value-type="float">
            <text:p>3475</text:p>
          </table:table-cell>
          <table:table-cell table:number-columns-repeated="1012"/>
        </table:table-row>
        <table:table-row table:style-name="ro4" table:visibility="filter">
          <table:table-cell table:style-name="ce4" office:value-type="string" calcext:value-type="string">
            <text:p>2019NE0005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12" office:value-type="float" office:value="0" calcext:value-type="float">
            <text:p>0</text:p>
          </table:table-cell>
          <table:table-cell table:number-columns-repeated="2" table:style-name="ce12" office:value-type="float" office:value="1764" calcext:value-type="float">
            <text:p>1764</text:p>
          </table:table-cell>
          <table:table-cell table:number-columns-repeated="1012"/>
        </table:table-row>
        <table:table-row table:style-name="ro4" table:visibility="filter">
          <table:table-cell table:style-name="ce4" office:value-type="string" calcext:value-type="string">
            <text:p>2019NE0005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12" office:value-type="float" office:value="0" calcext:value-type="float">
            <text:p>0</text:p>
          </table:table-cell>
          <table:table-cell table:number-columns-repeated="2" table:style-name="ce12" office:value-type="float" office:value="441" calcext:value-type="float">
            <text:p>441</text:p>
          </table:table-cell>
          <table:table-cell table:number-columns-repeated="1012"/>
        </table:table-row>
        <table:table-row table:style-name="ro3" table:visibility="filter">
          <table:table-cell table:style-name="ce4" office:value-type="string" calcext:value-type="string">
            <text:p>2019NE0005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6388023000162 - SEJUS - SECRETARIA DE ESTADO DA JUSTIÇA</text:p>
          </table:table-cell>
          <table:table-cell table:style-name="ce4" office:value-type="string" calcext:value-type="string">
            <text:p>PROCESSO 7001857362018- CONVENIO SEJUS PARA UTILIZAÇÃO DE MAO DE OBRA DE APENADOS EM REGIME SEMIABERTO CONFORME AUTORIZAÇÃO ORDENADOR DE DESPESA SEI 78466</text:p>
          </table:table-cell>
          <table:table-cell table:style-name="ce4" office:value-type="string" calcext:value-type="string">
            <text:p>011812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2453.39" calcext:value-type="float">
            <text:p>12453,39</text:p>
          </table:table-cell>
          <table:table-cell table:number-columns-repeated="1012"/>
        </table:table-row>
        <table:table-row table:style-name="ro3" table:visibility="filter">
          <table:table-cell table:style-name="ce4" office:value-type="string" calcext:value-type="string">
            <text:p>2019NE0006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LOCAÇÃO DO IMOVEL PARA ABRIGAR O 2º JUIZADO CIVEL DE VITORIA CONFORME AUTORIZAÇÃO ORDENADOR DE DESPESAS SEI 82087</text:p>
          </table:table-cell>
          <table:table-cell table:style-name="ce4" office:value-type="string" calcext:value-type="string">
            <text:p>0117074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4921.63" calcext:value-type="float">
            <text:p>-4921,63</text:p>
          </table:table-cell>
          <table:table-cell table:number-columns-repeated="2" table:style-name="ce12" office:value-type="float" office:value="11125.42" calcext:value-type="float">
            <text:p>11125,42</text:p>
          </table:table-cell>
          <table:table-cell table:number-columns-repeated="1012"/>
        </table:table-row>
        <table:table-row table:style-name="ro3" table:visibility="filter">
          <table:table-cell table:style-name="ce4" office:value-type="string" calcext:value-type="string">
            <text:p>2019NE0006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CONDOMINIO DO IMOVEL PARA ABRIGAR O 2º JUIZADO CIVEL DE VITORIA CONFORME AUTORIZAÇÃO ORDENADOR DE DESPESAS SEI 82087</text:p>
          </table:table-cell>
          <table:table-cell table:style-name="ce4" office:value-type="string" calcext:value-type="string">
            <text:p>0117075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1392.36" calcext:value-type="float">
            <text:p>1392,36</text:p>
          </table:table-cell>
          <table:table-cell table:number-columns-repeated="2" table:style-name="ce12" office:value-type="float" office:value="2151.03" calcext:value-type="float">
            <text:p>2151,03</text:p>
          </table:table-cell>
          <table:table-cell table:number-columns-repeated="1012"/>
        </table:table-row>
        <table:table-row table:style-name="ro6" table:visibility="filter">
          <table:table-cell table:style-name="ce4" office:value-type="string" calcext:value-type="string">
            <text:p>2019NE0006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100251.61" calcext:value-type="float">
            <text:p>100251,61</text:p>
          </table:table-cell>
          <table:table-cell table:number-columns-repeated="1012"/>
        </table:table-row>
        <table:table-row table:style-name="ro7" table:visibility="filter">
          <table:table-cell table:style-name="ce4" office:value-type="string" calcext:value-type="string">
            <text:p>2019NE0006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63762.08" calcext:value-type="float">
            <text:p>63762,08</text:p>
          </table:table-cell>
          <table:table-cell table:number-columns-repeated="1012"/>
        </table:table-row>
        <table:table-row table:style-name="ro4" table:visibility="filter">
          <table:table-cell table:style-name="ce4" office:value-type="string" calcext:value-type="string">
            <text:p>2019NE0006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80322</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12" office:value-type="float" office:value="0" calcext:value-type="float">
            <text:p>0</text:p>
          </table:table-cell>
          <table:table-cell table:number-columns-repeated="2" table:style-name="ce12" office:value-type="float" office:value="5326.86" calcext:value-type="float">
            <text:p>5326,86</text:p>
          </table:table-cell>
          <table:table-cell table:number-columns-repeated="1012"/>
        </table:table-row>
        <table:table-row table:style-name="ro3" table:visibility="filter">
          <table:table-cell table:style-name="ce4" office:value-type="string" calcext:value-type="string">
            <text:p>2019NE00075</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PROCESSO 201400543681-LOCAÇÃO DE IMOVEL URBANO NAO RESIDENCIAL PARA ABRIGAR O CAJE SALAS 1401 A 1403, CONFORME AUTORIZAÇÃO ORDENADOR DE DESPESAS SEI 81507</text:p>
          </table:table-cell>
          <table:table-cell table:style-name="ce4" office:value-type="string" calcext:value-type="string">
            <text:p>011401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335.92" calcext:value-type="float">
            <text:p>7335,92</text:p>
          </table:table-cell>
          <table:table-cell table:number-columns-repeated="1012"/>
        </table:table-row>
        <table:table-row table:style-name="ro3" table:visibility="filter">
          <table:table-cell table:style-name="ce4" office:value-type="string" calcext:value-type="string">
            <text:p>2019NE00076</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PROCESSO 201400543681-CONDOMINIO DO IMOVEL URBANO NAO RESIDENCIAL PARA ABRIGAR O CAJE SALAS 1401 A 1403,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886.44" calcext:value-type="float">
            <text:p>886,44</text:p>
          </table:table-cell>
          <table:table-cell table:number-columns-repeated="2" table:style-name="ce12" office:value-type="float" office:value="1316.87" calcext:value-type="float">
            <text:p>1316,87</text:p>
          </table:table-cell>
          <table:table-cell table:number-columns-repeated="1012"/>
        </table:table-row>
        <table:table-row table:style-name="ro3" table:visibility="filter">
          <table:table-cell table:style-name="ce4" office:value-type="string" calcext:value-type="string">
            <text:p>2019NE00077</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PROCESSO 201400543681-LOCAÇÃO DO IMOVEL URBANO NAO RESIDENCIAL PARA ABRIGAR O CAJE SALAS 1501 A 1505, CONFORME AUTORIZAÇÃO ORDENADOR DE DESPESAS SEI 81507</text:p>
          </table:table-cell>
          <table:table-cell table:style-name="ce4" office:value-type="string" calcext:value-type="string">
            <text:p>011401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2226.53" calcext:value-type="float">
            <text:p>12226,53</text:p>
          </table:table-cell>
          <table:table-cell table:number-columns-repeated="1012"/>
        </table:table-row>
        <table:table-row table:style-name="ro3" table:visibility="filter">
          <table:table-cell table:style-name="ce4" office:value-type="string" calcext:value-type="string">
            <text:p>2019NE00078</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PROCESSO 201400543681-CONDOMINIO DO IMOVEL URBANO NAO RESIDENCIAL PARA ABRIGAR O CAJE SALAS 1501 A 1505, CONFORME AUTORIZAÇÃO ORDENADOR DE DESPESAS SEI 81507</text:p>
          </table:table-cell>
          <table:table-cell table:style-name="ce4" office:value-type="string" calcext:value-type="string">
            <text:p>011401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392.36" calcext:value-type="float">
            <text:p>1392,36</text:p>
          </table:table-cell>
          <table:table-cell table:number-columns-repeated="2" table:style-name="ce12" office:value-type="float" office:value="2151.03" calcext:value-type="float">
            <text:p>2151,03</text:p>
          </table:table-cell>
          <table:table-cell table:number-columns-repeated="1012"/>
        </table:table-row>
        <table:table-row table:style-name="ro3" table:visibility="filter">
          <table:table-cell table:style-name="ce4" office:value-type="string" calcext:value-type="string">
            <text:p>2019NE00079</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LOCAÇÃO DO IMOVEL URBANO NAO RESIDENCIAL PARA ABRIGAR O CAJE SALAS 501 A 505 E 601 A 605, CONFORME AUTORIZAÇÃO ORDENADOR DE DESPESAS SEI 81507</text:p>
          </table:table-cell>
          <table:table-cell table:style-name="ce4" office:value-type="string" calcext:value-type="string">
            <text:p>011401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453.07" calcext:value-type="float">
            <text:p>24453,07</text:p>
          </table:table-cell>
          <table:table-cell table:number-columns-repeated="1012"/>
        </table:table-row>
        <table:table-row table:style-name="ro3" table:visibility="filter">
          <table:table-cell table:style-name="ce4" office:value-type="string" calcext:value-type="string">
            <text:p>2019NE00080</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CONDOMINIO DO IMOVEL URBANO NAO RESIDENCIAL PARA ABRIGAR O CAJE SALAS 501 A 505 E 601 A 605, CONFORME AUTORIZAÇÃO ORDENADOR DE DESPESAS SEI 81507</text:p>
          </table:table-cell>
          <table:table-cell table:style-name="ce4" office:value-type="string" calcext:value-type="string">
            <text:p>011401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2783.76" calcext:value-type="float">
            <text:p>2783,76</text:p>
          </table:table-cell>
          <table:table-cell table:number-columns-repeated="2" table:style-name="ce12" office:value-type="float" office:value="4301.98" calcext:value-type="float">
            <text:p>4301,98</text:p>
          </table:table-cell>
          <table:table-cell table:number-columns-repeated="1012"/>
        </table:table-row>
        <table:table-row table:style-name="ro3" table:visibility="filter">
          <table:table-cell table:style-name="ce4" office:value-type="string" calcext:value-type="string">
            <text:p>2019NE00081</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LOCAÇÃO DO IMOVEL URBANO NAO RESIDENCIAL PARA ABRIGAR O CAJE SALAS 1404 E 1405, CONFORME AUTORIZAÇÃO ORDENADOR DE DESPESAS SEI 81507</text:p>
          </table:table-cell>
          <table:table-cell table:style-name="ce4" office:value-type="string" calcext:value-type="string">
            <text:p>011401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882.63" calcext:value-type="float">
            <text:p>4882,63</text:p>
          </table:table-cell>
          <table:table-cell table:number-columns-repeated="1012"/>
        </table:table-row>
        <table:table-row table:style-name="ro3" table:visibility="filter">
          <table:table-cell table:style-name="ce4" office:value-type="string" calcext:value-type="string">
            <text:p>2019NE00082</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CONDOMINIO DO IMOVEL URBANO NAO RESIDENCIAL PARA ABRIGAR O CAJE SALAS 1404 E 1405,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505.92" calcext:value-type="float">
            <text:p>505,92</text:p>
          </table:table-cell>
          <table:table-cell table:number-columns-repeated="2" table:style-name="ce12" office:value-type="float" office:value="834.16" calcext:value-type="float">
            <text:p>834,16</text:p>
          </table:table-cell>
          <table:table-cell table:number-columns-repeated="1012"/>
        </table:table-row>
        <table:table-row table:style-name="ro4" table:visibility="filter">
          <table:table-cell table:style-name="ce4" office:value-type="string" calcext:value-type="string">
            <text:p>2019NE0008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8906.11" calcext:value-type="float">
            <text:p>8906,11</text:p>
          </table:table-cell>
          <table:table-cell table:number-columns-repeated="1012"/>
        </table:table-row>
        <table:table-row table:style-name="ro4" table:visibility="filter">
          <table:table-cell table:style-name="ce4" office:value-type="string" calcext:value-type="string">
            <text:p>2019NE0008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1955" calcext:value-type="float">
            <text:p>1955</text:p>
          </table:table-cell>
          <table:table-cell table:number-columns-repeated="1012"/>
        </table:table-row>
        <table:table-row table:style-name="ro3" table:visibility="filter">
          <table:table-cell table:style-name="ce4" office:value-type="string" calcext:value-type="string">
            <text:p>2019NE0008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217035730 - ANGELO FELIPE CYSNE DE MORAES</text:p>
          </table:table-cell>
          <table:table-cell table:style-name="ce4" office:value-type="string" calcext:value-type="string">
            <text:p>PROCESSO 201700378745-CONTRATO DE LOCAÇÃO DE IMOVEL DO FORUM DA COMARCA DE MIMOSO DO SUL CONFORME AUTORIZAÇÃO ORDENADOR DE DESPESAS SEI 82125</text:p>
          </table:table-cell>
          <table:table-cell table:style-name="ce4" office:value-type="string" calcext:value-type="string">
            <text:p>011706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13286.65" calcext:value-type="float">
            <text:p>-13286,65</text:p>
          </table:table-cell>
          <table:table-cell table:number-columns-repeated="2" table:style-name="ce12" office:value-type="float" office:value="29129.23" calcext:value-type="float">
            <text:p>29129,23</text:p>
          </table:table-cell>
          <table:table-cell table:number-columns-repeated="1012"/>
        </table:table-row>
        <table:table-row table:style-name="ro3" table:visibility="filter">
          <table:table-cell table:style-name="ce4" office:value-type="string" calcext:value-type="string">
            <text:p>2019NE0009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PROCESSO 201100123727-LOCAÇÃO DO IMOVEL ONDE FUNCIONA O JUIZADO ESPECIAL CIVEL CONFORME AUTORIZAÇÃO ORDENADOR DE DESPESAS SEI 82126</text:p>
          </table:table-cell>
          <table:table-cell table:style-name="ce4" office:value-type="string" calcext:value-type="string">
            <text:p>01110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128.81" calcext:value-type="float">
            <text:p>-1128,81</text:p>
          </table:table-cell>
          <table:table-cell table:number-columns-repeated="2" table:style-name="ce12" office:value-type="float" office:value="3288.28" calcext:value-type="float">
            <text:p>3288,28</text:p>
          </table:table-cell>
          <table:table-cell table:number-columns-repeated="1012"/>
        </table:table-row>
        <table:table-row table:style-name="ro3" table:visibility="filter">
          <table:table-cell table:style-name="ce4" office:value-type="string" calcext:value-type="string">
            <text:p>2019NE0009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PROCESSO 201100123727-CONDOMINIO DO IMOVEL ONDE FUNCIONA O JUIZADO ESPECIAL CIVEL CONFORME AUTORIZAÇÃO ORDENADOR DE DESPESAS SEI 82126</text:p>
          </table:table-cell>
          <table:table-cell table:style-name="ce4" office:value-type="string" calcext:value-type="string">
            <text:p>011100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49.38" calcext:value-type="float">
            <text:p>749,38</text:p>
          </table:table-cell>
          <table:table-cell table:number-columns-repeated="1012"/>
        </table:table-row>
        <table:table-row table:style-name="ro3" table:visibility="filter">
          <table:table-cell table:style-name="ce4" office:value-type="string" calcext:value-type="string">
            <text:p>2019NE0009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LOCAÇÃO DO IMOVEL PARA COMPORTAR O 1º JUIZADO ESPECIAL CIVEL E O 4º JUIZADO ESPECIAL CIVEL CONFORME AUTORIZAÇÃO ORDENADOR DE DESPESAS SEI 82134</text:p>
          </table:table-cell>
          <table:table-cell table:style-name="ce4" office:value-type="string" calcext:value-type="string">
            <text:p>011000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4910.84" calcext:value-type="float">
            <text:p>-4910,84</text:p>
          </table:table-cell>
          <table:table-cell table:number-columns-repeated="2" table:style-name="ce12" office:value-type="float" office:value="12774.55" calcext:value-type="float">
            <text:p>12774,55</text:p>
          </table:table-cell>
          <table:table-cell table:number-columns-repeated="1012"/>
        </table:table-row>
        <table:table-row table:style-name="ro3" table:visibility="filter">
          <table:table-cell table:style-name="ce4" office:value-type="string" calcext:value-type="string">
            <text:p>2019NE0009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CONDOMINIO DO IMOVEL PARA COMPORTAR O 1º JUIZADO ESPECIAL CIVEL E O 4º JUIZADO ESPECIAL CIVEL CONFORME AUTORIZAÇÃO ORDENADOR DE DESPESAS SEI 82134</text:p>
          </table:table-cell>
          <table:table-cell table:style-name="ce4" office:value-type="string" calcext:value-type="string">
            <text:p>011000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776.29" calcext:value-type="float">
            <text:p>2776,29</text:p>
          </table:table-cell>
          <table:table-cell table:number-columns-repeated="1012"/>
        </table:table-row>
        <table:table-row table:style-name="ro3" table:visibility="filter">
          <table:table-cell table:style-name="ce4" office:value-type="string" calcext:value-type="string">
            <text:p>2019NE0009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62028708 - HENRIQUE ELIAS DUARTE</text:p>
          </table:table-cell>
          <table:table-cell table:style-name="ce4" office:value-type="string" calcext:value-type="string">
            <text:p>PROCESSO 201301001043-LOCAÇÃO DO IMOVEL PARA ACOMODAÇÃO DO ARQUIVO DO FORUM DE ARACRUZ, CONFORME AUTORIZAÇÃO ORDENADOR DE DESPESAS SEI 82123</text:p>
          </table:table-cell>
          <table:table-cell table:style-name="ce4" office:value-type="string" calcext:value-type="string">
            <text:p>01130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399.13" calcext:value-type="float">
            <text:p>2399,13</text:p>
          </table:table-cell>
          <table:table-cell table:number-columns-repeated="1012"/>
        </table:table-row>
        <table:table-row table:style-name="ro3" table:visibility="filter">
          <table:table-cell table:style-name="ce4" office:value-type="string" calcext:value-type="string">
            <text:p>2019NE0009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83711000150 - MARCA CAFE COM.E EXPORTACAO S.A .</text:p>
          </table:table-cell>
          <table:table-cell table:style-name="ce4" office:value-type="string" calcext:value-type="string">
            <text:p>PROCESSO 201600999822-LOCAÇÃO DE IMOVEL PARA ABRIGAR O ARQUIVO GERAL DAS COMARCAS DA GRANDE VITORIA E DO TJ CONFORME AUTORIZAÇÃO ORDENADOR DE DESPESAS SEI 80343</text:p>
          </table:table-cell>
          <table:table-cell table:style-name="ce4" office:value-type="string" calcext:value-type="string">
            <text:p>011606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3425.95" calcext:value-type="float">
            <text:p>13425,95</text:p>
          </table:table-cell>
          <table:table-cell table:number-columns-repeated="2" table:style-name="ce12" office:value-type="float" office:value="118373.73" calcext:value-type="float">
            <text:p>118373,73</text:p>
          </table:table-cell>
          <table:table-cell table:number-columns-repeated="1012"/>
        </table:table-row>
        <table:table-row table:style-name="ro4" table:visibility="filter">
          <table:table-cell table:style-name="ce4" office:value-type="string" calcext:value-type="string">
            <text:p>2019NE0009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28.7" calcext:value-type="float">
            <text:p>128,7</text:p>
          </table:table-cell>
          <table:table-cell table:number-columns-repeated="1012"/>
        </table:table-row>
        <table:table-row table:style-name="ro4" table:visibility="filter">
          <table:table-cell table:style-name="ce4" office:value-type="string" calcext:value-type="string">
            <text:p>2019NE0009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800" calcext:value-type="float">
            <text:p>800</text:p>
          </table:table-cell>
          <table:table-cell table:number-columns-repeated="2" table:style-name="ce12" office:value-type="float" office:value="825.58" calcext:value-type="float">
            <text:p>825,58</text:p>
          </table:table-cell>
          <table:table-cell table:number-columns-repeated="1012"/>
        </table:table-row>
        <table:table-row table:style-name="ro4" table:visibility="filter">
          <table:table-cell table:style-name="ce4" office:value-type="string" calcext:value-type="string">
            <text:p>2019NE0009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56.5" calcext:value-type="float">
            <text:p>256,5</text:p>
          </table:table-cell>
          <table:table-cell table:number-columns-repeated="1012"/>
        </table:table-row>
        <table:table-row table:style-name="ro4" table:visibility="filter">
          <table:table-cell table:style-name="ce4" office:value-type="string" calcext:value-type="string">
            <text:p>2019NE0010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7.02" calcext:value-type="float">
            <text:p>77,02</text:p>
          </table:table-cell>
          <table:table-cell table:number-columns-repeated="1012"/>
        </table:table-row>
        <table:table-row table:style-name="ro4" table:visibility="filter">
          <table:table-cell table:style-name="ce4" office:value-type="string" calcext:value-type="string">
            <text:p>2019NE0010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41.34" calcext:value-type="float">
            <text:p>541,34</text:p>
          </table:table-cell>
          <table:table-cell table:number-columns-repeated="1012"/>
        </table:table-row>
        <table:table-row table:style-name="ro4" table:visibility="filter">
          <table:table-cell table:style-name="ce4" office:value-type="string" calcext:value-type="string">
            <text:p>2019NE0010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MARILANDI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84.12" calcext:value-type="float">
            <text:p>84,12</text:p>
          </table:table-cell>
          <table:table-cell table:number-columns-repeated="1012"/>
        </table:table-row>
        <table:table-row table:style-name="ro4" table:visibility="filter">
          <table:table-cell table:style-name="ce4" office:value-type="string" calcext:value-type="string">
            <text:p>2019NE0010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MIMOSO DO SU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30.53" calcext:value-type="float">
            <text:p>130,53</text:p>
          </table:table-cell>
          <table:table-cell table:number-columns-repeated="1012"/>
        </table:table-row>
        <table:table-row table:style-name="ro4" table:visibility="filter">
          <table:table-cell table:style-name="ce4" office:value-type="string" calcext:value-type="string">
            <text:p>2019NE0010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VARGEM ALT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99" calcext:value-type="float">
            <text:p>42,99</text:p>
          </table:table-cell>
          <table:table-cell table:number-columns-repeated="1012"/>
        </table:table-row>
        <table:table-row table:style-name="ro4" table:visibility="filter">
          <table:table-cell table:style-name="ce4" office:value-type="string" calcext:value-type="string">
            <text:p>2019NE0010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429.99" calcext:value-type="float">
            <text:p>3429,99</text:p>
          </table:table-cell>
          <table:table-cell table:number-columns-repeated="1012"/>
        </table:table-row>
        <table:table-row table:style-name="ro4" table:visibility="filter">
          <table:table-cell table:style-name="ce4" office:value-type="string" calcext:value-type="string">
            <text:p>2019NE0010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049.82" calcext:value-type="float">
            <text:p>5049,82</text:p>
          </table:table-cell>
          <table:table-cell table:number-columns-repeated="1012"/>
        </table:table-row>
        <table:table-row table:style-name="ro8" table:visibility="filter">
          <table:table-cell table:style-name="ce4" office:value-type="string" calcext:value-type="string">
            <text:p>2019NE0010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3625.89" calcext:value-type="float">
            <text:p>43625,89</text:p>
          </table:table-cell>
          <table:table-cell table:number-columns-repeated="1012"/>
        </table:table-row>
        <table:table-row table:style-name="ro8" table:visibility="filter">
          <table:table-cell table:style-name="ce4" office:value-type="string" calcext:value-type="string">
            <text:p>2019NE0010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4786.43" calcext:value-type="float">
            <text:p>164786,43</text:p>
          </table:table-cell>
          <table:table-cell table:number-columns-repeated="1012"/>
        </table:table-row>
        <table:table-row table:style-name="ro4" table:visibility="filter">
          <table:table-cell table:style-name="ce4" office:value-type="string" calcext:value-type="string">
            <text:p>2019NE0011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456569791 - PAULO ROBERTO FITARONI</text:p>
          </table:table-cell>
          <table:table-cell table:style-name="ce4" office:value-type="string" calcext:value-type="string">
            <text:p>PROCESSO 201201227852-LOCAÇÃO DO IMOVEL PARA A COMARCA DE GUAÇUI CONFORME ORDENADOR DE DESPESAS SEI 79329 </text:p>
          </table:table-cell>
          <table:table-cell table:style-name="ce4" office:value-type="string" calcext:value-type="string">
            <text:p>0112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411.12" calcext:value-type="float">
            <text:p>-1411,12</text:p>
          </table:table-cell>
          <table:table-cell table:number-columns-repeated="2" table:style-name="ce12" office:value-type="float" office:value="3106.53" calcext:value-type="float">
            <text:p>3106,53</text:p>
          </table:table-cell>
          <table:table-cell table:number-columns-repeated="1012"/>
        </table:table-row>
        <table:table-row table:style-name="ro4" table:visibility="filter">
          <table:table-cell table:style-name="ce4" office:value-type="string" calcext:value-type="string">
            <text:p>2019NE0011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379574703 - RONALDO SCHEIDEGGER BENEVIDES</text:p>
          </table:table-cell>
          <table:table-cell table:style-name="ce4" office:value-type="string" calcext:value-type="string">
            <text:p>PROCESSO 201601641969-LOCAÇÃO DO IMOVEL PARA ARQUIVO DO FORUM DE PIUMA CONFORME ORDENADOR DE DESPESAS SEI 79437</text:p>
          </table:table-cell>
          <table:table-cell table:style-name="ce4" office:value-type="string" calcext:value-type="string">
            <text:p>011606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323.66" calcext:value-type="float">
            <text:p>323,66</text:p>
          </table:table-cell>
          <table:table-cell table:number-columns-repeated="2" table:style-name="ce12" office:value-type="float" office:value="3029.92" calcext:value-type="float">
            <text:p>3029,92</text:p>
          </table:table-cell>
          <table:table-cell table:number-columns-repeated="1012"/>
        </table:table-row>
        <table:table-row table:style-name="ro3" table:visibility="filter">
          <table:table-cell table:style-name="ce4" office:value-type="string" calcext:value-type="string">
            <text:p>2019NE0011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148829700 - JESSICA BIANCHI MARTINS</text:p>
          </table:table-cell>
          <table:table-cell table:style-name="ce4" office:value-type="string" calcext:value-type="string">
            <text:p>PROCESSO 201601132504-LOCAÇÃO DO IMOVEL PARA ABRIGAR O ARQUIVO DO FORUM DE COMARCA DE ALFREDO CHAVES CONFORME ORDENADOR DE DESPESAS SEI 79415</text:p>
          </table:table-cell>
          <table:table-cell table:style-name="ce4" office:value-type="string" calcext:value-type="string">
            <text:p>011606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67.75" calcext:value-type="float">
            <text:p>867,75</text:p>
          </table:table-cell>
          <table:table-cell table:number-columns-repeated="1012"/>
        </table:table-row>
        <table:table-row table:style-name="ro6" table:visibility="filter">
          <table:table-cell table:style-name="ce4" office:value-type="string" calcext:value-type="string">
            <text:p>2019NE0011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3532.24" calcext:value-type="float">
            <text:p>63532,24</text:p>
          </table:table-cell>
          <table:table-cell table:number-columns-repeated="1012"/>
        </table:table-row>
        <table:table-row table:style-name="ro4" table:visibility="filter">
          <table:table-cell table:style-name="ce4" office:value-type="string" calcext:value-type="string">
            <text:p>2019NE0011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JOAO NEIV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4.59" calcext:value-type="float">
            <text:p>74,59</text:p>
          </table:table-cell>
          <table:table-cell table:number-columns-repeated="1012"/>
        </table:table-row>
        <table:table-row table:style-name="ro4" table:visibility="filter">
          <table:table-cell table:style-name="ce4" office:value-type="string" calcext:value-type="string">
            <text:p>2019NE0011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12" office:value-type="float" office:value="0" calcext:value-type="float">
            <text:p>0</text:p>
          </table:table-cell>
          <table:table-cell table:number-columns-repeated="2" table:style-name="ce12" office:value-type="float" office:value="33298.71" calcext:value-type="float">
            <text:p>33298,71</text:p>
          </table:table-cell>
          <table:table-cell table:number-columns-repeated="1012"/>
        </table:table-row>
        <table:table-row table:style-name="ro4" table:visibility="filter">
          <table:table-cell table:style-name="ce4" office:value-type="string" calcext:value-type="string">
            <text:p>2019NE0012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12" office:value-type="float" office:value="0" calcext:value-type="float">
            <text:p>0</text:p>
          </table:table-cell>
          <table:table-cell table:number-columns-repeated="2" table:style-name="ce12" office:value-type="float" office:value="115579.88" calcext:value-type="float">
            <text:p>115579,88</text:p>
          </table:table-cell>
          <table:table-cell table:number-columns-repeated="1012"/>
        </table:table-row>
        <table:table-row table:style-name="ro3" table:visibility="filter">
          <table:table-cell table:style-name="ce4" office:value-type="string" calcext:value-type="string">
            <text:p>2019NE0012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9476.67" calcext:value-type="float">
            <text:p>9476,67</text:p>
          </table:table-cell>
          <table:table-cell table:number-columns-repeated="1012"/>
        </table:table-row>
        <table:table-row table:style-name="ro3" table:visibility="filter">
          <table:table-cell table:style-name="ce4" office:value-type="string" calcext:value-type="string">
            <text:p>2019NE0012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2080.25" calcext:value-type="float">
            <text:p>2080,25</text:p>
          </table:table-cell>
          <table:table-cell table:number-columns-repeated="1012"/>
        </table:table-row>
        <table:table-row table:style-name="ro3" table:visibility="filter">
          <table:table-cell table:style-name="ce4" office:value-type="string" calcext:value-type="string">
            <text:p>2019NE0012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8628.63" calcext:value-type="float">
            <text:p>8628,63</text:p>
          </table:table-cell>
          <table:table-cell table:number-columns-repeated="1012"/>
        </table:table-row>
        <table:table-row table:style-name="ro3" table:visibility="filter">
          <table:table-cell table:style-name="ce4" office:value-type="string" calcext:value-type="string">
            <text:p>2019NE0012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1894.09" calcext:value-type="float">
            <text:p>1894,09</text:p>
          </table:table-cell>
          <table:table-cell table:number-columns-repeated="1012"/>
        </table:table-row>
        <table:table-row table:style-name="ro3" table:visibility="filter">
          <table:table-cell table:style-name="ce4" office:value-type="string" calcext:value-type="string">
            <text:p>2019NE0012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4064287800 - Cesar Toledo Piza</text:p>
          </table:table-cell>
          <table:table-cell table:style-name="ce4" office:value-type="string" calcext:value-type="string">
            <text:p>PROCESSO 7002154432018- LOCAÇÃO DE IMOVEL ONDE FUNCIONA A 2A VARA DA INFANCIA E JUVENTUDE DE SERRA CONFORME AUTORIZAÇÃO ORDENADO DE DESPESAS SEI 79472</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9933.96" calcext:value-type="float">
            <text:p>9933,96</text:p>
          </table:table-cell>
          <table:table-cell table:number-columns-repeated="1012"/>
        </table:table-row>
        <table:table-row table:style-name="ro4" table:visibility="filter">
          <table:table-cell table:style-name="ce4" office:value-type="string" calcext:value-type="string">
            <text:p>2019NE0012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8396827753 - DIONEA GOMES DE SOUZA</text:p>
          </table:table-cell>
          <table:table-cell table:style-name="ce4" office:value-type="string" calcext:value-type="string">
            <text:p>PROCESSO 201601371973-LOCAÇÃO DE IMOVEL DO FORUM DA COMARCA DE MARATAIZES CONFORME AUTORIZAÇÃO ORDENADOR DE DESPESAS SEI 79463</text:p>
          </table:table-cell>
          <table:table-cell table:style-name="ce4" office:value-type="string" calcext:value-type="string">
            <text:p>0116073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924.19" calcext:value-type="float">
            <text:p>1924,19</text:p>
          </table:table-cell>
          <table:table-cell table:number-columns-repeated="1012"/>
        </table:table-row>
        <table:table-row table:style-name="ro3" table:visibility="filter">
          <table:table-cell table:style-name="ce4" office:value-type="string" calcext:value-type="string">
            <text:p>2019NE0012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8581518753 - DARLI CANAL</text:p>
          </table:table-cell>
          <table:table-cell table:style-name="ce4" office:value-type="string" calcext:value-type="string">
            <text:p>PROCESSO 201400682831-LOCAÇÃO DO IMOVEL PARA FUNCIONAMENTO DO FORUM DE MARECHAL FLORIANO CONFORME AUTORIZAÇÃO ORDENADOR DE DESPESAS SEI 79452</text:p>
          </table:table-cell>
          <table:table-cell table:style-name="ce4" office:value-type="string" calcext:value-type="string">
            <text:p>011402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1532.31" calcext:value-type="float">
            <text:p>-1532,31</text:p>
          </table:table-cell>
          <table:table-cell table:number-columns-repeated="2" table:style-name="ce12" office:value-type="float" office:value="11208.53" calcext:value-type="float">
            <text:p>11208,53</text:p>
          </table:table-cell>
          <table:table-cell table:number-columns-repeated="1012"/>
        </table:table-row>
        <table:table-row table:style-name="ro4" table:visibility="filter">
          <table:table-cell table:style-name="ce4" office:value-type="string" calcext:value-type="string">
            <text:p>2019NE0012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294484720 - Maria Tereza Nascimento Mangaravite</text:p>
          </table:table-cell>
          <table:table-cell table:style-name="ce4" office:value-type="string" calcext:value-type="string">
            <text:p>PROCESSO 201401535800-LOCAÇÃO DE IMOVEL DO FORUM DE BOM JESUS DO NORTE CONFORME AUTORIZAÇÃO ORDENADOR DE DESPESAS SEI 79510</text:p>
          </table:table-cell>
          <table:table-cell table:style-name="ce4" office:value-type="string" calcext:value-type="string">
            <text:p>011402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5578.88" calcext:value-type="float">
            <text:p>5578,88</text:p>
          </table:table-cell>
          <table:table-cell table:number-columns-repeated="1012"/>
        </table:table-row>
        <table:table-row table:style-name="ro6" table:visibility="filter">
          <table:table-cell table:style-name="ce4" office:value-type="string" calcext:value-type="string">
            <text:p>2019NE0012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272335720 - João Malacarne</text:p>
          </table:table-cell>
          <table:table-cell table:style-name="ce4"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calcext:value-type="string">
            <text:p>011302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48.99" calcext:value-type="float">
            <text:p>148,99</text:p>
          </table:table-cell>
          <table:table-cell table:number-columns-repeated="2" table:style-name="ce12" office:value-type="float" office:value="1120.69" calcext:value-type="float">
            <text:p>1120,69</text:p>
          </table:table-cell>
          <table:table-cell table:number-columns-repeated="1012"/>
        </table:table-row>
        <table:table-row table:style-name="ro3" table:visibility="filter">
          <table:table-cell table:style-name="ce4" office:value-type="string" calcext:value-type="string">
            <text:p>2019NE0013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2543090797 - EUGEN MIERTSCHINK</text:p>
          </table:table-cell>
          <table:table-cell table:style-name="ce4" office:value-type="string" calcext:value-type="string">
            <text:p>PROCESSO 201300855997-LOCAÇÃO DE IMOVEL PARA ABRIGAR ARQUIVOS DO FORUM DA COMARCA DE SANTA MARIA DE JETIBA CONFORME AUTORIZAÇÃO SEI 79502</text:p>
          </table:table-cell>
          <table:table-cell table:style-name="ce4" office:value-type="string" calcext:value-type="string">
            <text:p>0113024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730.1" calcext:value-type="float">
            <text:p>1730,1</text:p>
          </table:table-cell>
          <table:table-cell table:number-columns-repeated="1012"/>
        </table:table-row>
        <table:table-row table:style-name="ro6" table:visibility="filter">
          <table:table-cell table:style-name="ce4" office:value-type="string" calcext:value-type="string">
            <text:p>2019NE0013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4828709 - ILDA VILELA CONRADO PEREIRA</text:p>
          </table:table-cell>
          <table:table-cell table:style-name="ce4"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calcext:value-type="string">
            <text:p>011202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409.45" calcext:value-type="float">
            <text:p>8409,45</text:p>
          </table:table-cell>
          <table:table-cell table:number-columns-repeated="1012"/>
        </table:table-row>
        <table:table-row table:style-name="ro3" table:visibility="filter">
          <table:table-cell table:style-name="ce4" office:value-type="string" calcext:value-type="string">
            <text:p>2019NE0013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4373000127 - MILLENIUM EMPREENDIMENTOS IMOBILIARIOS LTDA</text:p>
          </table:table-cell>
          <table:table-cell table:style-name="ce4" office:value-type="string" calcext:value-type="string">
            <text:p>PROCESSO 201600914381-CONTRATO LOCAÇÃO DO IMOVEL PARA ARQUIVO DO FORUM DE GUARAPARI CONFORME AUTORIZAÇÃO ORDENADOR DE DESPESAS SEI 80487</text:p>
          </table:table-cell>
          <table:table-cell table:style-name="ce4" office:value-type="string" calcext:value-type="string">
            <text:p>011606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345.02" calcext:value-type="float">
            <text:p>13345,02</text:p>
          </table:table-cell>
          <table:table-cell table:number-columns-repeated="1012"/>
        </table:table-row>
        <table:table-row table:style-name="ro4" table:visibility="filter">
          <table:table-cell table:style-name="ce4" office:value-type="string" calcext:value-type="string">
            <text:p>2019NE0013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80415</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571.77" calcext:value-type="float">
            <text:p>8571,77</text:p>
          </table:table-cell>
          <table:table-cell table:number-columns-repeated="1012"/>
        </table:table-row>
        <table:table-row table:style-name="ro3" table:visibility="filter">
          <table:table-cell table:style-name="ce4" office:value-type="string" calcext:value-type="string">
            <text:p>2019NE0013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618.28" calcext:value-type="float">
            <text:p>618,28</text:p>
          </table:table-cell>
          <table:table-cell table:number-columns-repeated="1012"/>
        </table:table-row>
        <table:table-row table:style-name="ro3" table:visibility="filter">
          <table:table-cell table:style-name="ce4" office:value-type="string" calcext:value-type="string">
            <text:p>2019NE0014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135.72" calcext:value-type="float">
            <text:p>135,72</text:p>
          </table:table-cell>
          <table:table-cell table:number-columns-repeated="1012"/>
        </table:table-row>
        <table:table-row table:style-name="ro4" table:visibility="filter">
          <table:table-cell table:style-name="ce4" office:value-type="string" calcext:value-type="string">
            <text:p>2019NE0014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2" office:value-type="float" office:value="0" calcext:value-type="float">
            <text:p>0</text:p>
          </table:table-cell>
          <table:table-cell table:number-columns-repeated="2" table:style-name="ce12" office:value-type="float" office:value="213423.58" calcext:value-type="float">
            <text:p>213423,58</text:p>
          </table:table-cell>
          <table:table-cell table:number-columns-repeated="1012"/>
        </table:table-row>
        <table:table-row table:style-name="ro4" table:visibility="filter">
          <table:table-cell table:style-name="ce4" office:value-type="string" calcext:value-type="string">
            <text:p>2019NE0014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2" office:value-type="float" office:value="0" calcext:value-type="float">
            <text:p>0</text:p>
          </table:table-cell>
          <table:table-cell table:number-columns-repeated="2" table:style-name="ce12" office:value-type="float" office:value="203213.01" calcext:value-type="float">
            <text:p>203213,01</text:p>
          </table:table-cell>
          <table:table-cell table:number-columns-repeated="1012"/>
        </table:table-row>
        <table:table-row table:style-name="ro3" table:visibility="filter">
          <table:table-cell table:style-name="ce4" office:value-type="string" calcext:value-type="string">
            <text:p>2019NE0014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1612756 - SERGIO SEVERIANO RODEX</text:p>
          </table:table-cell>
          <table:table-cell table:style-name="ce4" office:value-type="string" calcext:value-type="string">
            <text:p>PROCESSO 201201002906-CONTRATO LOCAÇÃO DE IMOVEL DO ARQUIVO DE BARRA DE SAO FRANCISCO CONFORME AUTORIZAÇÃO ORDENADOR DE DESPESAS SEI 79503</text:p>
          </table:table-cell>
          <table:table-cell table:style-name="ce4" office:value-type="string" calcext:value-type="string">
            <text:p>011204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789.28" calcext:value-type="float">
            <text:p>3789,28</text:p>
          </table:table-cell>
          <table:table-cell table:number-columns-repeated="1012"/>
        </table:table-row>
        <table:table-row table:style-name="ro4" table:visibility="filter">
          <table:table-cell table:style-name="ce4" office:value-type="string" calcext:value-type="string">
            <text:p>2019NE0014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5000" calcext:value-type="float">
            <text:p>5000</text:p>
          </table:table-cell>
          <table:table-cell table:number-columns-repeated="2" table:style-name="ce12" office:value-type="float" office:value="72029.65" calcext:value-type="float">
            <text:p>72029,65</text:p>
          </table:table-cell>
          <table:table-cell table:number-columns-repeated="1012"/>
        </table:table-row>
        <table:table-row table:style-name="ro4" table:visibility="filter">
          <table:table-cell table:style-name="ce4" office:value-type="string" calcext:value-type="string">
            <text:p>2019NE0014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10000" calcext:value-type="float">
            <text:p>10000</text:p>
          </table:table-cell>
          <table:table-cell table:number-columns-repeated="2" table:style-name="ce12" office:value-type="float" office:value="13992.58" calcext:value-type="float">
            <text:p>13992,58</text:p>
          </table:table-cell>
          <table:table-cell table:number-columns-repeated="1012"/>
        </table:table-row>
        <table:table-row table:style-name="ro3" table:visibility="filter">
          <table:table-cell table:style-name="ce4" office:value-type="string" calcext:value-type="string">
            <text:p>2019NE0015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RELATIVO PRESTAÇÃO SERVIÇOS DE COPEIRAGEM NO PREDIO SEDE DO PODER JUDICIARIO CONFORME AUTORIZAÇÃO ORDENADOR DE DESPESAS SEI 8036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12" office:value-type="float" office:value="0" calcext:value-type="float">
            <text:p>0</text:p>
          </table:table-cell>
          <table:table-cell table:number-columns-repeated="2" table:style-name="ce12" office:value-type="float" office:value="68018.43" calcext:value-type="float">
            <text:p>68018,43</text:p>
          </table:table-cell>
          <table:table-cell table:number-columns-repeated="1012"/>
        </table:table-row>
        <table:table-row table:style-name="ro3" table:visibility="filter">
          <table:table-cell table:style-name="ce4" office:value-type="string" calcext:value-type="string">
            <text:p>2019NE00154</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730820778 - JOSÉ MARIA GOMES PEREZ</text:p>
          </table:table-cell>
          <table:table-cell table:style-name="ce4" office:value-type="string" calcext:value-type="string">
            <text:p>PROCESSO 201601249364 - LOCAÇÃO DO IMOVEL PARA ABRIGAR SECRETARIA TECNOLOGIA DA INFORMAÇAO SALAS 1403 E 1404 CONFORME AUTORIZAÇÃO ORDENADOR DE DESPESAS SEI 81503</text:p>
          </table:table-cell>
          <table:table-cell table:style-name="ce4" office:value-type="string" calcext:value-type="string">
            <text:p>011603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55</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730820778 - JOSÉ MARIA GOMES PEREZ</text:p>
          </table:table-cell>
          <table:table-cell table:style-name="ce4" office:value-type="string" calcext:value-type="string">
            <text:p>PROCESSO 201601249364 - CONDOMINIO DO IMOVEL PARA ABRIGAR SECRETARIA TECNOLOGIA DA INFORMAÇAO SALAS 1403 E 1404 CONFORME AUTORIZAÇÃO ORDENADOR DE DESPESAS SEI 81503</text:p>
          </table:table-cell>
          <table:table-cell table:style-name="ce4" office:value-type="string" calcext:value-type="string">
            <text:p>011603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089.38" calcext:value-type="float">
            <text:p>7089,38</text:p>
          </table:table-cell>
          <table:table-cell table:number-columns-repeated="1012"/>
        </table:table-row>
        <table:table-row table:style-name="ro3" table:visibility="filter">
          <table:table-cell table:style-name="ce4" office:value-type="string" calcext:value-type="string">
            <text:p>2019NE00157</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LOCAÇÃO DO IMOVEL PARA ABRIGAR SECRETARIA TECNOLOGIA DA INFORMAÇAO SALAS 1602/1603 E 1604 CONFORME AUTORIZAÇÃO ORDENADOR DE DESPESAS SEI 81503</text:p>
          </table:table-cell>
          <table:table-cell table:style-name="ce4" office:value-type="string" calcext:value-type="string">
            <text:p>011604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875.99" calcext:value-type="float">
            <text:p>25875,99</text:p>
          </table:table-cell>
          <table:table-cell table:number-columns-repeated="1012"/>
        </table:table-row>
        <table:table-row table:style-name="ro3" table:visibility="filter">
          <table:table-cell table:style-name="ce4" office:value-type="string" calcext:value-type="string">
            <text:p>2019NE0015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CONDOMINIO DO IMOVEL PARA ABRIGAR SECRETARIA TECNOLOGIA DA INFORMAÇAO SALAS 1602/1603 E 1604 CONFORME AUTORIZAÇÃO ORDENADOR DE DESPESAS SEI 81503</text:p>
          </table:table-cell>
          <table:table-cell table:style-name="ce4" office:value-type="string" calcext:value-type="string">
            <text:p>011604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719.73" calcext:value-type="float">
            <text:p>3719,73</text:p>
          </table:table-cell>
          <table:table-cell table:number-columns-repeated="1012"/>
        </table:table-row>
        <table:table-row table:style-name="ro3" table:visibility="filter">
          <table:table-cell table:style-name="ce4" office:value-type="string" calcext:value-type="string">
            <text:p>2019NE0016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3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61</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4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79.82" calcext:value-type="float">
            <text:p>2479,82</text:p>
          </table:table-cell>
          <table:table-cell table:number-columns-repeated="1012"/>
        </table:table-row>
        <table:table-row table:style-name="ro6" table:visibility="filter">
          <table:table-cell table:style-name="ce4" office:value-type="string" calcext:value-type="string">
            <text:p>2019NE00163</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505802791 - NATANAEL MACIEL SOARES </text:p>
          </table:table-cell>
          <table:table-cell table:style-name="ce4" office:value-type="string" calcext:value-type="string">
            <text:p>PROCESSO 201100289998-LOCAÇÃO DO IMOVEL PARA SERVIR DE DEPOSTIO DE BENS APREENDIDOS PARA ATENDER COMARCA DE ECOPORANGA CONFORME AUTORIZAÇÃO ORDENADOR DE DESPESAS SEI 81518 </text:p>
          </table:table-cell>
          <table:table-cell table:style-name="ce4" office:value-type="string" calcext:value-type="string">
            <text:p>011101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03.7" calcext:value-type="float">
            <text:p>1303,7</text:p>
          </table:table-cell>
          <table:table-cell table:number-columns-repeated="1012"/>
        </table:table-row>
        <table:table-row table:style-name="ro3" table:visibility="filter">
          <table:table-cell table:style-name="ce4" office:value-type="string" calcext:value-type="string">
            <text:p>2019NE00165</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69810400772 - FLORENTINO MARDEGAN</text:p>
          </table:table-cell>
          <table:table-cell table:style-name="ce4" office:value-type="string" calcext:value-type="string">
            <text:p>PROCESSO 201601658682+LOCAÇÃO DO IMOVEL PARA ARQUIVO DO FORUM DA COMARCA DE CASTELO CONFORME AUTORIZAÇAO ORDENADOR DE DESPESAS SEI 82127</text:p>
          </table:table-cell>
          <table:table-cell table:style-name="ce4" office:value-type="string" calcext:value-type="string">
            <text:p>011607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057.13" calcext:value-type="float">
            <text:p>-1057,13</text:p>
          </table:table-cell>
          <table:table-cell table:number-columns-repeated="2" table:style-name="ce12" office:value-type="float" office:value="2491.36" calcext:value-type="float">
            <text:p>2491,36</text:p>
          </table:table-cell>
          <table:table-cell table:number-columns-repeated="1012"/>
        </table:table-row>
        <table:table-row table:style-name="ro6" table:visibility="filter">
          <table:table-cell table:style-name="ce4" office:value-type="string" calcext:value-type="string">
            <text:p>2019NE0016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806454000178 - ARGOS ASSISTENCIA TECNICA LTDA EPP </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80596</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12" office:value-type="float" office:value="0" calcext:value-type="float">
            <text:p>0</text:p>
          </table:table-cell>
          <table:table-cell table:number-columns-repeated="2" table:style-name="ce12" office:value-type="float" office:value="23600" calcext:value-type="float">
            <text:p>23600</text:p>
          </table:table-cell>
          <table:table-cell table:number-columns-repeated="1012"/>
        </table:table-row>
        <table:table-row table:style-name="ro3" table:visibility="filter">
          <table:table-cell table:style-name="ce4" office:value-type="string" calcext:value-type="string">
            <text:p>2019NE0018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823478000163 - VILA REAL CONSTRUÇÕES CIVIS LTDA</text:p>
          </table:table-cell>
          <table:table-cell table:style-name="ce4"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calcext:value-type="string">
            <text:p>01090230</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12" office:value-type="float" office:value="0" calcext:value-type="float">
            <text:p>0</text:p>
          </table:table-cell>
          <table:table-cell table:number-columns-repeated="2" table:style-name="ce12" office:value-type="float" office:value="10590" calcext:value-type="float">
            <text:p>10590</text:p>
          </table:table-cell>
          <table:table-cell table:number-columns-repeated="1012"/>
        </table:table-row>
        <table:table-row table:style-name="ro4" table:visibility="filter">
          <table:table-cell table:style-name="ce4" office:value-type="string" calcext:value-type="string">
            <text:p>2019NE00186</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RFAZ X PJES PARA FINS ESPECIFICOS DE ARRECADAÇÃO DAS RECEITAS CONFORME AUTORIZAÇÃO ORDENADOR DE DESPESAS FLS 150</text:p>
          </table:table-cell>
          <table:table-cell table:style-name="ce4" office:value-type="string" calcext:value-type="string">
            <text:p>20170017832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0900.55" calcext:value-type="float">
            <text:p>10900,55</text:p>
          </table:table-cell>
          <table:table-cell table:number-columns-repeated="1012"/>
        </table:table-row>
        <table:table-row table:style-name="ro4" table:visibility="filter">
          <table:table-cell table:style-name="ce4" office:value-type="string" calcext:value-type="string">
            <text:p>2019NE0019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são mateu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543" calcext:value-type="float">
            <text:p>1543</text:p>
          </table:table-cell>
          <table:table-cell table:number-columns-repeated="1012"/>
        </table:table-row>
        <table:table-row table:style-name="ro4" table:visibility="filter">
          <table:table-cell table:style-name="ce4" office:value-type="string" calcext:value-type="string">
            <text:p>2019NE00197</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72.58" calcext:value-type="float">
            <text:p>272,58</text:p>
          </table:table-cell>
          <table:table-cell table:number-columns-repeated="1012"/>
        </table:table-row>
        <table:table-row table:style-name="ro4" table:visibility="filter">
          <table:table-cell table:style-name="ce4" office:value-type="string" calcext:value-type="string">
            <text:p>2019NE00198</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54.19" calcext:value-type="float">
            <text:p>154,19</text:p>
          </table:table-cell>
          <table:table-cell table:number-columns-repeated="1012"/>
        </table:table-row>
        <table:table-row table:style-name="ro4" table:visibility="filter">
          <table:table-cell table:style-name="ce4" office:value-type="string" calcext:value-type="string">
            <text:p>2019NE00199</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935.61" calcext:value-type="float">
            <text:p>935,61</text:p>
          </table:table-cell>
          <table:table-cell table:number-columns-repeated="1012"/>
        </table:table-row>
        <table:table-row table:style-name="ro4" table:visibility="filter">
          <table:table-cell table:style-name="ce4" office:value-type="string" calcext:value-type="string">
            <text:p>2019NE00200</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4.85" calcext:value-type="float">
            <text:p>54,85</text:p>
          </table:table-cell>
          <table:table-cell table:number-columns-repeated="1012"/>
        </table:table-row>
        <table:table-row table:style-name="ro4" table:visibility="filter">
          <table:table-cell table:style-name="ce4" office:value-type="string" calcext:value-type="string">
            <text:p>2019NE00201</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2300" calcext:value-type="float">
            <text:p>2300</text:p>
          </table:table-cell>
          <table:table-cell table:number-columns-repeated="2" table:style-name="ce12" office:value-type="float" office:value="1266.78" calcext:value-type="float">
            <text:p>1266,78</text:p>
          </table:table-cell>
          <table:table-cell table:number-columns-repeated="1012"/>
        </table:table-row>
        <table:table-row table:style-name="ro4" table:visibility="filter">
          <table:table-cell table:style-name="ce4" office:value-type="string" calcext:value-type="string">
            <text:p>2019NE00202</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4.25" calcext:value-type="float">
            <text:p>54,25</text:p>
          </table:table-cell>
          <table:table-cell table:number-columns-repeated="1012"/>
        </table:table-row>
        <table:table-row table:style-name="ro4" table:visibility="filter">
          <table:table-cell table:style-name="ce4" office:value-type="string" calcext:value-type="string">
            <text:p>2019NE0020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57.48" calcext:value-type="float">
            <text:p>257,48</text:p>
          </table:table-cell>
          <table:table-cell table:number-columns-repeated="1012"/>
        </table:table-row>
        <table:table-row table:style-name="ro4" table:visibility="filter">
          <table:table-cell table:style-name="ce4" office:value-type="string" calcext:value-type="string">
            <text:p>2019NE0020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96.93" calcext:value-type="float">
            <text:p>96,93</text:p>
          </table:table-cell>
          <table:table-cell table:number-columns-repeated="1012"/>
        </table:table-row>
        <table:table-row table:style-name="ro4" table:visibility="filter">
          <table:table-cell table:style-name="ce4" office:value-type="string" calcext:value-type="string">
            <text:p>2019NE00216</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504189.22" calcext:value-type="float">
            <text:p>504189,22</text:p>
          </table:table-cell>
          <table:table-cell table:number-columns-repeated="1012"/>
        </table:table-row>
        <table:table-row table:style-name="ro4" table:visibility="filter">
          <table:table-cell table:style-name="ce4" office:value-type="string" calcext:value-type="string">
            <text:p>2019NE00217</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127980.85" calcext:value-type="float">
            <text:p>127980,85</text:p>
          </table:table-cell>
          <table:table-cell table:number-columns-repeated="1012"/>
        </table:table-row>
        <table:table-row table:style-name="ro8" table:visibility="filter">
          <table:table-cell table:style-name="ce4" office:value-type="string" calcext:value-type="string">
            <text:p>2019NE0022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27384.63" calcext:value-type="float">
            <text:p>227384,63</text:p>
          </table:table-cell>
          <table:table-cell table:number-columns-repeated="1012"/>
        </table:table-row>
        <table:table-row table:style-name="ro8" table:visibility="filter">
          <table:table-cell table:style-name="ce4" office:value-type="string" calcext:value-type="string">
            <text:p>2019NE0022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5190" calcext:value-type="float">
            <text:p>25190</text:p>
          </table:table-cell>
          <table:table-cell table:number-columns-repeated="1012"/>
        </table:table-row>
        <table:table-row table:style-name="ro8" table:visibility="filter">
          <table:table-cell table:style-name="ce4" office:value-type="string" calcext:value-type="string">
            <text:p>2019NE00224</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6234.78" calcext:value-type="float">
            <text:p>26234,78</text:p>
          </table:table-cell>
          <table:table-cell table:number-columns-repeated="1012"/>
        </table:table-row>
        <table:table-row table:style-name="ro8" table:visibility="filter">
          <table:table-cell table:style-name="ce4" office:value-type="string" calcext:value-type="string">
            <text:p>2019NE00225</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400" calcext:value-type="float">
            <text:p>2400</text:p>
          </table:table-cell>
          <table:table-cell table:number-columns-repeated="1012"/>
        </table:table-row>
        <table:table-row table:style-name="ro5" table:visibility="filter">
          <table:table-cell table:style-name="ce4" office:value-type="string" calcext:value-type="string">
            <text:p>2019NE00228</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12" office:value-type="float" office:value="0" calcext:value-type="float">
            <text:p>0</text:p>
          </table:table-cell>
          <table:table-cell table:style-name="ce12" office:value-type="float" office:value="290583.86" calcext:value-type="float">
            <text:p>290583,86</text:p>
          </table:table-cell>
          <table:table-cell table:style-name="ce12" office:value-type="float" office:value="276881.54" calcext:value-type="float">
            <text:p>276881,54</text:p>
          </table:table-cell>
          <table:table-cell table:number-columns-repeated="1012"/>
        </table:table-row>
        <table:table-row table:style-name="ro5" table:visibility="filter">
          <table:table-cell table:style-name="ce4" office:value-type="string" calcext:value-type="string">
            <text:p>2019NE00229</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12" office:value-type="float" office:value="0" calcext:value-type="float">
            <text:p>0</text:p>
          </table:table-cell>
          <table:table-cell table:number-columns-repeated="2" table:style-name="ce12" office:value-type="float" office:value="1751.61" calcext:value-type="float">
            <text:p>1751,61</text:p>
          </table:table-cell>
          <table:table-cell table:number-columns-repeated="1012"/>
        </table:table-row>
        <table:table-row table:style-name="ro3" table:visibility="filter">
          <table:table-cell table:style-name="ce4" office:value-type="string" calcext:value-type="string">
            <text:p>2019NE0023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145078.84" calcext:value-type="float">
            <text:p>145078,84</text:p>
          </table:table-cell>
          <table:table-cell table:number-columns-repeated="1012"/>
        </table:table-row>
        <table:table-row table:style-name="ro3" table:visibility="filter">
          <table:table-cell table:style-name="ce4" office:value-type="string" calcext:value-type="string">
            <text:p>2019NE0023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31846.58" calcext:value-type="float">
            <text:p>31846,58</text:p>
          </table:table-cell>
          <table:table-cell table:number-columns-repeated="1012"/>
        </table:table-row>
        <table:table-row table:style-name="ro4" table:visibility="filter">
          <table:table-cell table:style-name="ce4" office:value-type="string" calcext:value-type="string">
            <text:p>2019NE00238</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95</text:p>
          </table:table-cell>
          <table:table-cell table:style-name="ce4" office:value-type="string" calcext:value-type="string">
            <text:p>20180012026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000" calcext:value-type="float">
            <text:p>1000</text:p>
          </table:table-cell>
          <table:table-cell table:number-columns-repeated="1012"/>
        </table:table-row>
        <table:table-row table:style-name="ro4" table:visibility="filter">
          <table:table-cell table:style-name="ce4" office:value-type="string" calcext:value-type="string">
            <text:p>2019NE00242</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101460.57" calcext:value-type="float">
            <text:p>101460,57</text:p>
          </table:table-cell>
          <table:table-cell table:number-columns-repeated="1012"/>
        </table:table-row>
        <table:table-row table:style-name="ro4" table:visibility="filter">
          <table:table-cell table:style-name="ce4" office:value-type="string" calcext:value-type="string">
            <text:p>2019NE00243</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22271.84" calcext:value-type="float">
            <text:p>22271,84</text:p>
          </table:table-cell>
          <table:table-cell table:number-columns-repeated="1012"/>
        </table:table-row>
        <table:table-row table:style-name="ro3" table:visibility="filter">
          <table:table-cell table:style-name="ce4" office:value-type="string" calcext:value-type="string">
            <text:p>2019NE00294</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54717000172 - SETPES - SIND. EMPR. DE TRANSP. PASSAG. ES</text:p>
          </table:table-cell>
          <table:table-cell table:style-name="ce4" office:value-type="string" calcext:value-type="string">
            <text:p>REFERENTE AQUISIÇAO DE VALES TRANSPORTES PARA SERVIDORES DO PODER JUDICIARIO CONFORME AUTORIZAÇAO ORDENADOR DE DESPESAS FLS 457</text:p>
          </table:table-cell>
          <table:table-cell table:style-name="ce4" office:value-type="string" calcext:value-type="string">
            <text:p>201300382462</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300" calcext:value-type="float">
            <text:p>300</text:p>
          </table:table-cell>
          <table:table-cell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0295</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CACHOEIRO DE ITAPEMIRIM DO PODER JUDICIARIO CONFORME AUTORIZAÇAO ORDENADOR DE DESPESAS FLS 106</text:p>
          </table:table-cell>
          <table:table-cell table:style-name="ce4" office:value-type="string" calcext:value-type="string">
            <text:p>201801100065</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390.4" calcext:value-type="float">
            <text:p>390,4</text:p>
          </table:table-cell>
          <table:table-cell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0319</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5009116000169 - MAEDA &amp; SAMPAIO SERVIÇOS LTDA </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1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12" office:value-type="float" office:value="0" calcext:value-type="float">
            <text:p>0</text:p>
          </table:table-cell>
          <table:table-cell table:number-columns-repeated="2" table:style-name="ce12" office:value-type="float" office:value="92219.74" calcext:value-type="float">
            <text:p>92219,74</text:p>
          </table:table-cell>
          <table:table-cell table:number-columns-repeated="1012"/>
        </table:table-row>
        <table:table-row table:style-name="ro4" table:visibility="filter">
          <table:table-cell table:style-name="ce4" office:value-type="string" calcext:value-type="string">
            <text:p>2019NE00333</text:p>
          </table:table-cell>
          <table:table-cell table:style-name="ce4" office:value-type="string" calcext:value-type="string">
            <text:p>2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ônico, conforme autorização Ordenador de Despesas sei 83720.</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18</text:p>
          </table:table-cell>
          <table:table-cell table:style-name="ce12" office:value-type="float" office:value="0" calcext:value-type="float">
            <text:p>0</text:p>
          </table:table-cell>
          <table:table-cell table:number-columns-repeated="2" table:style-name="ce12" office:value-type="float" office:value="7500" calcext:value-type="float">
            <text:p>7500</text:p>
          </table:table-cell>
          <table:table-cell table:number-columns-repeated="1012"/>
        </table:table-row>
        <table:table-row table:style-name="ro3" table:visibility="filter">
          <table:table-cell table:style-name="ce4" office:value-type="string" calcext:value-type="string">
            <text:p>2019NE00405</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33473000139 - VIACAO GABRIELENSE LTDA</text:p>
          </table:table-cell>
          <table:table-cell table:style-name="ce4" office:value-type="string" calcext:value-type="string">
            <text:p>REFERENTE AQUISIÇAO DE VALES TRANSPORTES PARA SERVIDORES DA COMARCA DE SAO GABRIEL DA PALHA CONFORME AUTORIZAÇAO ORDENADOR DE DESPESAS FLS 92</text:p>
          </table:table-cell>
          <table:table-cell table:style-name="ce4" office:value-type="string" calcext:value-type="string">
            <text:p>201801100267</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168" calcext:value-type="float">
            <text:p>168</text:p>
          </table:table-cell>
          <table:table-cell table:style-name="ce12" office:value-type="float" office:value="88" calcext:value-type="float">
            <text:p>88</text:p>
          </table:table-cell>
          <table:table-cell table:number-columns-repeated="1012"/>
        </table:table-row>
        <table:table-row table:style-name="ro4" table:visibility="filter">
          <table:table-cell table:style-name="ce4" office:value-type="string" calcext:value-type="string">
            <text:p>2019NE00428</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style-name="ce12" office:value-type="float" office:value="6000" calcext:value-type="float">
            <text:p>6000</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0429</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style-name="ce12" office:value-type="float" office:value="1200" calcext:value-type="float">
            <text:p>1200</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0436</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2" office:value-type="float" office:value="0" calcext:value-type="float">
            <text:p>0</text:p>
          </table:table-cell>
          <table:table-cell table:number-columns-repeated="2" table:style-name="ce12" office:value-type="float" office:value="20376.98" calcext:value-type="float">
            <text:p>20376,98</text:p>
          </table:table-cell>
          <table:table-cell table:number-columns-repeated="1012"/>
        </table:table-row>
        <table:table-row table:style-name="ro4" table:visibility="filter">
          <table:table-cell table:style-name="ce4" office:value-type="string" calcext:value-type="string">
            <text:p>2019NE00437</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2" office:value-type="float" office:value="0" calcext:value-type="float">
            <text:p>0</text:p>
          </table:table-cell>
          <table:table-cell table:number-columns-repeated="2" table:style-name="ce12" office:value-type="float" office:value="4472.99" calcext:value-type="float">
            <text:p>4472,99</text:p>
          </table:table-cell>
          <table:table-cell table:number-columns-repeated="1012"/>
        </table:table-row>
        <table:table-row table:style-name="ro4" table:visibility="filter">
          <table:table-cell table:style-name="ce4" office:value-type="string" calcext:value-type="string">
            <text:p>2019NE00488</text:p>
          </table:table-cell>
          <table:table-cell table:style-name="ce4" office:value-type="string" calcext:value-type="string">
            <text:p>3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FORNECIMENTO DE ENERGIA ELETRIC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4061.48" calcext:value-type="float">
            <text:p>164061,48</text:p>
          </table:table-cell>
          <table:table-cell table:number-columns-repeated="1012"/>
        </table:table-row>
        <table:table-row table:style-name="ro6" table:visibility="filter">
          <table:table-cell table:style-name="ce4" office:value-type="string" calcext:value-type="string">
            <text:p>2019NE00553</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12" office:value-type="float" office:value="0" calcext:value-type="float">
            <text:p>0</text:p>
          </table:table-cell>
          <table:table-cell table:number-columns-repeated="2" table:style-name="ce12" office:value-type="float" office:value="265587.81" calcext:value-type="float">
            <text:p>265587,81</text:p>
          </table:table-cell>
          <table:table-cell table:number-columns-repeated="1012"/>
        </table:table-row>
        <table:table-row table:style-name="ro6" table:visibility="filter">
          <table:table-cell table:style-name="ce4" office:value-type="string" calcext:value-type="string">
            <text:p>2019NE00566</text:p>
          </table:table-cell>
          <table:table-cell table:style-name="ce4" office:value-type="string" calcext:value-type="string">
            <text:p>0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6099194000164 - ELETRODATA ENGENHARIA EIRELI</text:p>
          </table:table-cell>
          <table:table-cell table:style-name="ce4" office:value-type="string" calcext:value-type="string">
            <text:p>PRORROGAÇÃO DO CONTRATO - PRESTAÇÃO DE SERVIÇOS TECNICOS DE MANUTENÇAO PREDIAL PREVENTIVA E CORRETIVA NAS REGIOES SERRANA, SUL , NORTE E NOROESTE DO ESTADO CONFORME AUTORIZAÇÃO SECRETARIO GERAL SEI 93238</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132825.31" calcext:value-type="float">
            <text:p>132825,31</text:p>
          </table:table-cell>
          <table:table-cell table:number-columns-repeated="1012"/>
        </table:table-row>
        <table:table-row table:style-name="ro3" table:visibility="filter">
          <table:table-cell table:style-name="ce4" office:value-type="string" calcext:value-type="string">
            <text:p>2019NE0059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431463790 - REGINALDO DARÉ</text:p>
          </table:table-cell>
          <table:table-cell table:style-name="ce4" office:value-type="string" calcext:value-type="string">
            <text:p>PROCESSO 201600486690-LOCAÇÃO DO IMOVEL PARA ARQUIVO DA COMARCA DE CONCEIÇAO DO CASTELO CONFORME AUTORIZAÇÃO ORDENADOR DE DESPESAS SEI 79482</text:p>
          </table:table-cell>
          <table:table-cell table:style-name="ce4" office:value-type="string" calcext:value-type="string">
            <text:p>011606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191.22" calcext:value-type="float">
            <text:p>191,22</text:p>
          </table:table-cell>
          <table:table-cell table:number-columns-repeated="2" table:style-name="ce12" office:value-type="float" office:value="1667.68" calcext:value-type="float">
            <text:p>1667,68</text:p>
          </table:table-cell>
          <table:table-cell table:number-columns-repeated="1012"/>
        </table:table-row>
        <table:table-row table:style-name="ro4" table:visibility="filter">
          <table:table-cell table:style-name="ce4" office:value-type="string" calcext:value-type="string">
            <text:p>2019NE00605</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GRADUAÇAO CONFORME AUTORIZAÇÃO ORDENADOR DE DESPESAS SEI 82150</text:p>
          </table:table-cell>
          <table:table-cell table:style-name="ce4" office:value-type="string" calcext:value-type="string">
            <text:p>70054281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67" calcext:value-type="float">
            <text:p>-4,67</text:p>
          </table:table-cell>
          <table:table-cell table:number-columns-repeated="1012"/>
        </table:table-row>
        <table:table-row table:style-name="ro3" table:visibility="filter">
          <table:table-cell table:style-name="ce4" office:value-type="string" calcext:value-type="string">
            <text:p>2019NE00635</text:p>
          </table:table-cell>
          <table:table-cell table:style-name="ce4" office:value-type="string" calcext:value-type="string">
            <text:p>0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7156000286 - VIACAO JOANA D`ARC S/A</text:p>
          </table:table-cell>
          <table:table-cell table:style-name="ce4" office:value-type="string" calcext:value-type="string">
            <text:p>REFERENTE AQUISIÇAO DE VALES TRANSPORTES PARA SERVIDORES DO PODER JUDICIARIO CONFORME AUTORIZAÇAO ORDENADOR DE DESPESAS FLS 505</text:p>
          </table:table-cell>
          <table:table-cell table:style-name="ce4" office:value-type="string" calcext:value-type="string">
            <text:p>201300382518</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396" calcext:value-type="float">
            <text:p>396</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0641</text:p>
          </table:table-cell>
          <table:table-cell table:style-name="ce4" office:value-type="string" calcext:value-type="string">
            <text:p>06/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81483 </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12" office:value-type="float" office:value="0" calcext:value-type="float">
            <text:p>0</text:p>
          </table:table-cell>
          <table:table-cell table:number-columns-repeated="2" table:style-name="ce12" office:value-type="float" office:value="45547" calcext:value-type="float">
            <text:p>45547</text:p>
          </table:table-cell>
          <table:table-cell table:number-columns-repeated="1012"/>
        </table:table-row>
        <table:table-row table:style-name="ro3" table:visibility="filter">
          <table:table-cell table:style-name="ce4" office:value-type="string" calcext:value-type="string">
            <text:p>2019NE00656</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090420000179 - PNV PERICIA E CONSULTORIA</text:p>
          </table:table-cell>
          <table:table-cell table:style-name="ce4" office:value-type="string" calcext:value-type="string">
            <text:p>REFERENTE PERICIA TECNICA PARA ATENDER VARA CIVEL E COMERCIAL DA COMARCA DE MARATAIZES CONFORME AUTORIZAÇÃÕ ORDENADOR DE DESPESAS SEI 95704</text:p>
          </table:table-cell>
          <table:table-cell table:style-name="ce4" office:value-type="string" calcext:value-type="string">
            <text:p>618353201580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000" calcext:value-type="float">
            <text:p>1000</text:p>
          </table:table-cell>
          <table:table-cell table:number-columns-repeated="1012"/>
        </table:table-row>
        <table:table-row table:style-name="ro4" table:visibility="filter">
          <table:table-cell table:style-name="ce4" office:value-type="string" calcext:value-type="string">
            <text:p>2019NE00670</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6931962787 - FERNANDO ANTONIO GIANORDOLI TEIXEIRA</text:p>
          </table:table-cell>
          <table:table-cell table:style-name="ce4" office:value-type="string" calcext:value-type="string">
            <text:p>REFERENTE PERICIA TECNICA PARA ATENDER 1A VARA CIVEL E COMERCIAL DE COLATINA CONFORME AUTORIZAÇÃÕ ORDENADOR DE DESPESAS SEI 94049</text:p>
          </table:table-cell>
          <table:table-cell table:style-name="ce4" office:value-type="string" calcext:value-type="string">
            <text:p>226019201780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style-name="ce12" office:value-type="float" office:value="3480" calcext:value-type="float">
            <text:p>3480</text:p>
          </table:table-cell>
          <table:table-cell table:style-name="ce12" office:value-type="float" office:value="666.58" calcext:value-type="float">
            <text:p>666,58</text:p>
          </table:table-cell>
          <table:table-cell table:number-columns-repeated="1012"/>
        </table:table-row>
        <table:table-row table:style-name="ro3" table:visibility="filter">
          <table:table-cell table:style-name="ce4" office:value-type="string" calcext:value-type="string">
            <text:p>2019NE00671</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REFERENTE RETENCAO 20 % INSS PERICIA TECNICA PARA ATENDER 1A VARA CIVEL E COMERCIAL DE COLATINA CONFORME AUTORIZAÇÃÕ ORDENADOR DE DESPESAS SEI 94049</text:p>
          </table:table-cell>
          <table:table-cell table:style-name="ce4" office:value-type="string" calcext:value-type="string">
            <text:p>226019201780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style-name="ce12" office:value-type="float" office:value="696" calcext:value-type="float">
            <text:p>696</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0672</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92251000113 - CHAVEIRO DA TERRA COMERCIAL LTDA-EPP</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451" calcext:value-type="float">
            <text:p>451</text:p>
          </table:table-cell>
          <table:table-cell table:number-columns-repeated="1012"/>
        </table:table-row>
        <table:table-row table:style-name="ro4" table:visibility="filter">
          <table:table-cell table:style-name="ce4" office:value-type="string" calcext:value-type="string">
            <text:p>2019NE00673</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92251000113 - CHAVEIRO DA TERRA COMERCIAL LTDA-EPP</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404.3" calcext:value-type="float">
            <text:p>404,3</text:p>
          </table:table-cell>
          <table:table-cell table:number-columns-repeated="1012"/>
        </table:table-row>
        <table:table-row table:style-name="ro6" table:visibility="filter">
          <table:table-cell table:style-name="ce4" office:value-type="string" calcext:value-type="string">
            <text:p>2019NE00683</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37647.22" calcext:value-type="float">
            <text:p>37647,22</text:p>
          </table:table-cell>
          <table:table-cell table:number-columns-repeated="1012"/>
        </table:table-row>
        <table:table-row table:style-name="ro6" table:visibility="filter">
          <table:table-cell table:style-name="ce4" office:value-type="string" calcext:value-type="string">
            <text:p>2019NE00684</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8264.02" calcext:value-type="float">
            <text:p>8264,02</text:p>
          </table:table-cell>
          <table:table-cell table:number-columns-repeated="1012"/>
        </table:table-row>
        <table:table-row table:style-name="ro4" table:visibility="filter">
          <table:table-cell table:style-name="ce4" office:value-type="string" calcext:value-type="string">
            <text:p>2019NE00696</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118578.44" calcext:value-type="float">
            <text:p>118578,44</text:p>
          </table:table-cell>
          <table:table-cell table:number-columns-repeated="1012"/>
        </table:table-row>
        <table:table-row table:style-name="ro4" table:visibility="filter">
          <table:table-cell table:style-name="ce4" office:value-type="string" calcext:value-type="string">
            <text:p>2019NE00697</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26029.42" calcext:value-type="float">
            <text:p>26029,42</text:p>
          </table:table-cell>
          <table:table-cell table:number-columns-repeated="1012"/>
        </table:table-row>
        <table:table-row table:style-name="ro4" table:visibility="filter">
          <table:table-cell table:style-name="ce4" office:value-type="string" calcext:value-type="string">
            <text:p>2019NE00746</text:p>
          </table:table-cell>
          <table:table-cell table:style-name="ce4" office:value-type="string" calcext:value-type="string">
            <text:p>13/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60897000180 - VIACAO SAO JOAO LTDA</text:p>
          </table:table-cell>
          <table:table-cell table:style-name="ce4" office:value-type="string" calcext:value-type="string">
            <text:p>REFERENTE AUXILIO TRANSPORTE PARA ATENDER COMARCA DE NOVA VENECIA CONFORME AUTORIZAÇÃO ORDENADOR DE DESPESAS FLS 89</text:p>
          </table:table-cell>
          <table:table-cell table:style-name="ce4" office:value-type="string" calcext:value-type="string">
            <text:p>2018010994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12" office:value-type="float" office:value="0" calcext:value-type="float">
            <text:p>0</text:p>
          </table:table-cell>
          <table:table-cell table:style-name="ce12" office:value-type="float" office:value="520" calcext:value-type="float">
            <text:p>520</text:p>
          </table:table-cell>
          <table:table-cell table:style-name="ce12" office:value-type="float" office:value="220" calcext:value-type="float">
            <text:p>220</text:p>
          </table:table-cell>
          <table:table-cell table:number-columns-repeated="1012"/>
        </table:table-row>
        <table:table-row table:style-name="ro4" table:visibility="filter">
          <table:table-cell table:style-name="ce4" office:value-type="string" calcext:value-type="string">
            <text:p>2019NE00747</text:p>
          </table:table-cell>
          <table:table-cell table:style-name="ce4" office:value-type="string" calcext:value-type="string">
            <text:p>13/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719622000168 - ARRIGONI TRANSPORTE E TURISMO LTDA EPP</text:p>
          </table:table-cell>
          <table:table-cell table:style-name="ce4" office:value-type="string" calcext:value-type="string">
            <text:p>REFERENTE AUXILIO TRANSPORTE PARA ATENDER COMARCA DE MONTANHACONFORME AUTORIZAÇÃO ORDENADOR DE DESPESAS FLS 96</text:p>
          </table:table-cell>
          <table:table-cell table:style-name="ce4" office:value-type="string" calcext:value-type="string">
            <text:p>201801099945</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12" office:value-type="float" office:value="-1200" calcext:value-type="float">
            <text:p>-1200</text:p>
          </table:table-cell>
          <table:table-cell table:number-columns-repeated="2" table:style-name="ce12" office:value-type="float" office:value="0" calcext:value-type="float">
            <text:p>0</text:p>
          </table:table-cell>
          <table:table-cell table:number-columns-repeated="1012"/>
        </table:table-row>
        <table:table-row table:style-name="ro8" table:visibility="filter">
          <table:table-cell table:style-name="ce4" office:value-type="string" calcext:value-type="string">
            <text:p>2019NE00770</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15.76" calcext:value-type="float">
            <text:p>515,76</text:p>
          </table:table-cell>
          <table:table-cell table:number-columns-repeated="1012"/>
        </table:table-row>
        <table:table-row table:style-name="ro8" table:visibility="filter">
          <table:table-cell table:style-name="ce4" office:value-type="string" calcext:value-type="string">
            <text:p>2019NE00777</text:p>
          </table:table-cell>
          <table:table-cell table:style-name="ce4" office:value-type="string" calcext:value-type="string">
            <text:p>19/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064289000151 - CONSÓRCIO NOROESTE CAPIXABA</text:p>
          </table:table-cell>
          <table:table-cell table:style-name="ce4" office:value-type="string" calcext:value-type="string">
            <text:p>REFERENTE AUXILIO TRANSPORTE CONFORME AUTORIZAÇÃO ORDENDOR DE DESPESAS SEI 94</text:p>
          </table:table-cell>
          <table:table-cell table:style-name="ce4" office:value-type="string" calcext:value-type="string">
            <text:p>201801100616</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1200" calcext:value-type="float">
            <text:p>1200</text:p>
          </table:table-cell>
          <table:table-cell table:style-name="ce12" office:value-type="float" office:value="478.8" calcext:value-type="float">
            <text:p>478,8</text:p>
          </table:table-cell>
          <table:table-cell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0799</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4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2" office:value-type="float" office:value="0" calcext:value-type="float">
            <text:p>0</text:p>
          </table:table-cell>
          <table:table-cell table:style-name="ce12" office:value-type="float" office:value="14243.28" calcext:value-type="float">
            <text:p>14243,28</text:p>
          </table:table-cell>
          <table:table-cell table:style-name="ce12" office:value-type="float" office:value="3038.38" calcext:value-type="float">
            <text:p>3038,38</text:p>
          </table:table-cell>
          <table:table-cell table:number-columns-repeated="1012"/>
        </table:table-row>
        <table:table-row table:style-name="ro6" table:visibility="filter">
          <table:table-cell table:style-name="ce4" office:value-type="string" calcext:value-type="string">
            <text:p>2019NE00800</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5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2" office:value-type="float" office:value="0" calcext:value-type="float">
            <text:p>0</text:p>
          </table:table-cell>
          <table:table-cell table:number-columns-repeated="2" table:style-name="ce12" office:value-type="float" office:value="2550.43" calcext:value-type="float">
            <text:p>2550,43</text:p>
          </table:table-cell>
          <table:table-cell table:number-columns-repeated="1012"/>
        </table:table-row>
        <table:table-row table:style-name="ro8" table:visibility="filter">
          <table:table-cell table:style-name="ce4" office:value-type="string" calcext:value-type="string">
            <text:p>2019NE00853</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04078</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343424.44" calcext:value-type="float">
            <text:p>343424,44</text:p>
          </table:table-cell>
          <table:table-cell table:number-columns-repeated="1012"/>
        </table:table-row>
        <table:table-row table:style-name="ro4" table:visibility="filter">
          <table:table-cell table:style-name="ce4" office:value-type="string" calcext:value-type="string">
            <text:p>2019NE00955</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number-columns-repeated="2" table:style-name="ce12" office:value-type="float" office:value="20613.88" calcext:value-type="float">
            <text:p>20613,88</text:p>
          </table:table-cell>
          <table:table-cell table:number-columns-repeated="1012"/>
        </table:table-row>
        <table:table-row table:style-name="ro4" table:visibility="filter">
          <table:table-cell table:style-name="ce4" office:value-type="string" calcext:value-type="string">
            <text:p>2019NE00956</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number-columns-repeated="2" table:style-name="ce12" office:value-type="float" office:value="4525" calcext:value-type="float">
            <text:p>4525</text:p>
          </table:table-cell>
          <table:table-cell table:number-columns-repeated="1012"/>
        </table:table-row>
        <table:table-row table:style-name="ro4" table:visibility="filter">
          <table:table-cell table:style-name="ce4" office:value-type="string" calcext:value-type="string">
            <text:p>2019NE01055</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2561.9" calcext:value-type="float">
            <text:p>2561,9</text:p>
          </table:table-cell>
          <table:table-cell table:number-columns-repeated="1012"/>
        </table:table-row>
        <table:table-row table:style-name="ro4" table:visibility="filter">
          <table:table-cell table:style-name="ce4" office:value-type="string" calcext:value-type="string">
            <text:p>2019NE01056</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562.37" calcext:value-type="float">
            <text:p>562,37</text:p>
          </table:table-cell>
          <table:table-cell table:number-columns-repeated="1012"/>
        </table:table-row>
        <table:table-row table:style-name="ro3" table:visibility="filter">
          <table:table-cell table:style-name="ce4" office:value-type="string" calcext:value-type="string">
            <text:p>2019NE01091</text:p>
          </table:table-cell>
          <table:table-cell table:style-name="ce4" office:value-type="string" calcext:value-type="string">
            <text:p>29/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MATÉRIAS LEGAIS EM JORNAL DE CIRCULAÇÃO ESTADUAL , CONFORME AUTORIZAÇÃO SECRETÁRIO GERAL NO ATO DE ENCERRAMENTO DE EXERCICIO SEI 82119</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064/17</text:p>
          </table:table-cell>
          <table:table-cell table:style-name="ce12" office:value-type="float" office:value="0" calcext:value-type="float">
            <text:p>0</text:p>
          </table:table-cell>
          <table:table-cell table:number-columns-repeated="2" table:style-name="ce12" office:value-type="float" office:value="3782.24" calcext:value-type="float">
            <text:p>3782,24</text:p>
          </table:table-cell>
          <table:table-cell table:number-columns-repeated="1012"/>
        </table:table-row>
        <table:table-row table:style-name="ro4" table:visibility="filter">
          <table:table-cell table:style-name="ce4" office:value-type="string" calcext:value-type="string">
            <text:p>2019NE01092</text:p>
          </table:table-cell>
          <table:table-cell table:style-name="ce4" office:value-type="string" calcext:value-type="string">
            <text:p>0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5173133791 - JUMIREIS ANTONIO NICOLI</text:p>
          </table:table-cell>
          <table:table-cell table:style-name="ce4" office:value-type="string" calcext:value-type="string">
            <text:p>processo 201401563137-locaçao do arquivo do forum de cachoeiro de itapemirim, conforme autorização sei 121337</text:p>
          </table:table-cell>
          <table:table-cell table:style-name="ce4" office:value-type="string" calcext:value-type="string">
            <text:p>011402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9990.7" calcext:value-type="float">
            <text:p>9990,7</text:p>
          </table:table-cell>
          <table:table-cell table:number-columns-repeated="1012"/>
        </table:table-row>
        <table:table-row table:style-name="ro6" table:visibility="filter">
          <table:table-cell table:style-name="ce4" office:value-type="string" calcext:value-type="string">
            <text:p>2019NE01113</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3ª Vara da Infância e Juventude de Vitória., conforme autorização Ordenador de Despesas sei 123285</text:p>
          </table:table-cell>
          <table:table-cell table:style-name="ce4" office:value-type="string" calcext:value-type="string">
            <text:p>700009633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937.5" calcext:value-type="float">
            <text:p>-937,5</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1145</text:p>
          </table:table-cell>
          <table:table-cell table:style-name="ce4" office:value-type="string" calcext:value-type="string">
            <text:p>05/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e Execuções Penais e Medidas Alternativas - VEPEMA, conforme autorização Ordenador de Despesas sei 124527 </text:p>
          </table:table-cell>
          <table:table-cell table:style-name="ce4" office:value-type="string" calcext:value-type="string">
            <text:p>700010762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30000" calcext:value-type="float">
            <text:p>-3000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1146</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3790.5" calcext:value-type="float">
            <text:p>3790,5</text:p>
          </table:table-cell>
          <table:table-cell table:number-columns-repeated="1012"/>
        </table:table-row>
        <table:table-row table:style-name="ro3" table:visibility="filter">
          <table:table-cell table:style-name="ce4" office:value-type="string" calcext:value-type="string">
            <text:p>2019NE01147</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832.06" calcext:value-type="float">
            <text:p>832,06</text:p>
          </table:table-cell>
          <table:table-cell table:number-columns-repeated="1012"/>
        </table:table-row>
        <table:table-row table:style-name="ro3" table:visibility="filter">
          <table:table-cell table:style-name="ce4" office:value-type="string" calcext:value-type="string">
            <text:p>2019NE01150</text:p>
          </table:table-cell>
          <table:table-cell table:style-name="ce4" office:value-type="string" calcext:value-type="string">
            <text:p>09/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97589000543 - CONSIGAZ - DISTRIBUIDORA DE GAS LTDA</text:p>
          </table:table-cell>
          <table:table-cell table:style-name="ce4" office:value-type="string" calcext:value-type="string">
            <text:p>CONTRATO DE REABASTECIMENTO CONTÍNUO DE GÁS GLP DO TANQUE DA CENTRAL DE GÁS DO EDIFÍCIO SEDE DO TRIBUNAL DE JUSTIÇA. , CONFORME AUTORIZAÇÃO SEI 0123596</text:p>
          </table:table-cell>
          <table:table-cell table:style-name="ce4" office:value-type="string" calcext:value-type="string">
            <text:p>7004022562018</text:p>
          </table:table-cell>
          <table:table-cell table:style-name="ce4" office:value-type="string" calcext:value-type="string">
            <text:p>PREGÃO</text:p>
          </table:table-cell>
          <table:table-cell table:style-name="ce4" office:value-type="string" calcext:value-type="string">
            <text:p>Lei nº 10.520/2002 - Pregão nº 025/2019</text:p>
          </table:table-cell>
          <table:table-cell table:style-name="ce12" office:value-type="float" office:value="0" calcext:value-type="float">
            <text:p>0</text:p>
          </table:table-cell>
          <table:table-cell table:number-columns-repeated="2" table:style-name="ce12" office:value-type="float" office:value="539.55" calcext:value-type="float">
            <text:p>539,55</text:p>
          </table:table-cell>
          <table:table-cell table:number-columns-repeated="1012"/>
        </table:table-row>
        <table:table-row table:style-name="ro6" table:visibility="filter">
          <table:table-cell table:style-name="ce4" office:value-type="string" calcext:value-type="string">
            <text:p>2019NE01177</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53219.55" calcext:value-type="float">
            <text:p>53219,55</text:p>
          </table:table-cell>
          <table:table-cell table:number-columns-repeated="1012"/>
        </table:table-row>
        <table:table-row table:style-name="ro6" table:visibility="filter">
          <table:table-cell table:style-name="ce4" office:value-type="string" calcext:value-type="string">
            <text:p>2019NE01178</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10924.52" calcext:value-type="float">
            <text:p>10924,52</text:p>
          </table:table-cell>
          <table:table-cell table:number-columns-repeated="1012"/>
        </table:table-row>
        <table:table-row table:style-name="ro5" table:visibility="filter">
          <table:table-cell table:style-name="ce4" office:value-type="string" calcext:value-type="string">
            <text:p>2019NE01179</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2" office:value-type="float" office:value="0" calcext:value-type="float">
            <text:p>0</text:p>
          </table:table-cell>
          <table:table-cell table:style-name="ce12" office:value-type="float" office:value="2289.05" calcext:value-type="float">
            <text:p>2289,05</text:p>
          </table:table-cell>
          <table:table-cell table:style-name="ce12" office:value-type="float" office:value="2091.88" calcext:value-type="float">
            <text:p>2091,88</text:p>
          </table:table-cell>
          <table:table-cell table:number-columns-repeated="1012"/>
        </table:table-row>
        <table:table-row table:style-name="ro5" table:visibility="filter">
          <table:table-cell table:style-name="ce4" office:value-type="string" calcext:value-type="string">
            <text:p>2019NE01180</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2" office:value-type="float" office:value="0" calcext:value-type="float">
            <text:p>0</text:p>
          </table:table-cell>
          <table:table-cell table:number-columns-repeated="2" table:style-name="ce12" office:value-type="float" office:value="1299.82" calcext:value-type="float">
            <text:p>1299,82</text:p>
          </table:table-cell>
          <table:table-cell table:number-columns-repeated="1012"/>
        </table:table-row>
        <table:table-row table:style-name="ro5" table:visibility="filter">
          <table:table-cell table:style-name="ce4" office:value-type="string" calcext:value-type="string">
            <text:p>2019NE01194</text:p>
          </table:table-cell>
          <table:table-cell table:style-name="ce4" office:value-type="string" calcext:value-type="string">
            <text:p>1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312385000171 - ATHUS SINALIZAÇÃO EIRELI</text:p>
          </table:table-cell>
          <table:table-cell table:style-name="ce4" office:value-type="string" calcext: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4" office:value-type="string" calcext:value-type="string">
            <text:p>01170820</text:p>
          </table:table-cell>
          <table:table-cell table:style-name="ce4" office:value-type="string" calcext:value-type="string">
            <text:p>PREGÃO</text:p>
          </table:table-cell>
          <table:table-cell table:style-name="ce4" office:value-type="string" calcext:value-type="string">
            <text:p>Lei nº 10.520/2002 - Pregão nº 026/2019</text:p>
          </table:table-cell>
          <table:table-cell table:style-name="ce12" office:value-type="float" office:value="0" calcext:value-type="float">
            <text:p>0</text:p>
          </table:table-cell>
          <table:table-cell table:number-columns-repeated="2" table:style-name="ce12" office:value-type="float" office:value="32252.7" calcext:value-type="float">
            <text:p>32252,7</text:p>
          </table:table-cell>
          <table:table-cell table:number-columns-repeated="1012"/>
        </table:table-row>
        <table:table-row table:style-name="ro5" table:visibility="filter">
          <table:table-cell table:style-name="ce4" office:value-type="string" calcext:value-type="string">
            <text:p>2019NE01195</text:p>
          </table:table-cell>
          <table:table-cell table:style-name="ce4" office:value-type="string" calcext:value-type="string">
            <text:p>1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312385000171 - ATHUS SINALIZAÇÃO EIRELI</text:p>
          </table:table-cell>
          <table:table-cell table:style-name="ce4" office:value-type="string" calcext: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4" office:value-type="string" calcext:value-type="string">
            <text:p>01170820</text:p>
          </table:table-cell>
          <table:table-cell table:style-name="ce4" office:value-type="string" calcext:value-type="string">
            <text:p>PREGÃO</text:p>
          </table:table-cell>
          <table:table-cell table:style-name="ce4" office:value-type="string" calcext:value-type="string">
            <text:p>Lei nº 10.520/2002 - Pregão nº 026/2019</text:p>
          </table:table-cell>
          <table:table-cell table:style-name="ce12" office:value-type="float" office:value="0" calcext:value-type="float">
            <text:p>0</text:p>
          </table:table-cell>
          <table:table-cell table:number-columns-repeated="2" table:style-name="ce12" office:value-type="float" office:value="9592.3" calcext:value-type="float">
            <text:p>9592,3</text:p>
          </table:table-cell>
          <table:table-cell table:number-columns-repeated="1012"/>
        </table:table-row>
        <table:table-row table:style-name="ro5" table:visibility="filter">
          <table:table-cell table:style-name="ce4" office:value-type="string" calcext:value-type="string">
            <text:p>2019NE01196</text:p>
          </table:table-cell>
          <table:table-cell table:style-name="ce4" office:value-type="string" calcext:value-type="string">
            <text:p>1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312385000171 - ATHUS SINALIZAÇÃO EIRELI</text:p>
          </table:table-cell>
          <table:table-cell table:style-name="ce4" office:value-type="string" calcext: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4" office:value-type="string" calcext:value-type="string">
            <text:p>01170820</text:p>
          </table:table-cell>
          <table:table-cell table:style-name="ce4" office:value-type="string" calcext:value-type="string">
            <text:p>PREGÃO</text:p>
          </table:table-cell>
          <table:table-cell table:style-name="ce4" office:value-type="string" calcext:value-type="string">
            <text:p>Lei nº 10.520/2002 - Pregão nº 026/2019</text:p>
          </table:table-cell>
          <table:table-cell table:style-name="ce12" office:value-type="float" office:value="0" calcext:value-type="float">
            <text:p>0</text:p>
          </table:table-cell>
          <table:table-cell table:number-columns-repeated="2" table:style-name="ce12" office:value-type="float" office:value="120" calcext:value-type="float">
            <text:p>120</text:p>
          </table:table-cell>
          <table:table-cell table:number-columns-repeated="1012"/>
        </table:table-row>
        <table:table-row table:style-name="ro5" table:visibility="filter">
          <table:table-cell table:style-name="ce4" office:value-type="string" calcext:value-type="string">
            <text:p>2019NE01197</text:p>
          </table:table-cell>
          <table:table-cell table:style-name="ce4" office:value-type="string" calcext:value-type="string">
            <text:p>1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312385000171 - ATHUS SINALIZAÇÃO EIRELI</text:p>
          </table:table-cell>
          <table:table-cell table:style-name="ce4" office:value-type="string" calcext: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4" office:value-type="string" calcext:value-type="string">
            <text:p>01170820</text:p>
          </table:table-cell>
          <table:table-cell table:style-name="ce4" office:value-type="string" calcext:value-type="string">
            <text:p>PREGÃO</text:p>
          </table:table-cell>
          <table:table-cell table:style-name="ce4" office:value-type="string" calcext:value-type="string">
            <text:p>Lei nº 10.520/2002 - Pregão nº 026/2019</text:p>
          </table:table-cell>
          <table:table-cell table:style-name="ce12" office:value-type="float" office:value="0" calcext:value-type="float">
            <text:p>0</text:p>
          </table:table-cell>
          <table:table-cell table:number-columns-repeated="2" table:style-name="ce12" office:value-type="float" office:value="230" calcext:value-type="float">
            <text:p>230</text:p>
          </table:table-cell>
          <table:table-cell table:number-columns-repeated="1012"/>
        </table:table-row>
        <table:table-row table:style-name="ro4" table:visibility="filter">
          <table:table-cell table:style-name="ce4" office:value-type="string" calcext:value-type="string">
            <text:p>2019NE01298</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INSTALAÇAO DE 208 PERSIANAS VERTICAL LOTE 1 ITEM 3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2" office:value-type="float" office:value="0" calcext:value-type="float">
            <text:p>0</text:p>
          </table:table-cell>
          <table:table-cell table:style-name="ce12" office:value-type="float" office:value="11254.07" calcext:value-type="float">
            <text:p>11254,07</text:p>
          </table:table-cell>
          <table:table-cell table:style-name="ce12" office:value-type="float" office:value="8704.84" calcext:value-type="float">
            <text:p>8704,84</text:p>
          </table:table-cell>
          <table:table-cell table:number-columns-repeated="1012"/>
        </table:table-row>
        <table:table-row table:style-name="ro4" table:visibility="filter">
          <table:table-cell table:style-name="ce4" office:value-type="string" calcext:value-type="string">
            <text:p>2019NE01299</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INSTALAÇAO DE 208 PERSIANAS VERTICAL LOTE 1 ITEM 3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2" office:value-type="float" office:value="0" calcext:value-type="float">
            <text:p>0</text:p>
          </table:table-cell>
          <table:table-cell table:style-name="ce12" office:value-type="float" office:value="173.54" calcext:value-type="float">
            <text:p>173,54</text:p>
          </table:table-cell>
          <table:table-cell table:style-name="ce12" office:value-type="float" office:value="130.9" calcext:value-type="float">
            <text:p>130,9</text:p>
          </table:table-cell>
          <table:table-cell table:number-columns-repeated="1012"/>
        </table:table-row>
        <table:table-row table:style-name="ro8" table:visibility="filter">
          <table:table-cell table:style-name="ce4" office:value-type="string" calcext:value-type="string">
            <text:p>2019NE01377</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24522.48" calcext:value-type="float">
            <text:p>24522,48</text:p>
          </table:table-cell>
          <table:table-cell table:number-columns-repeated="1012"/>
        </table:table-row>
        <table:table-row table:style-name="ro6" table:visibility="filter">
          <table:table-cell table:style-name="ce4" office:value-type="string" calcext:value-type="string">
            <text:p>2019NE01436</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2"/>
        </table:table-row>
        <table:table-row table:style-name="ro6" table:visibility="filter">
          <table:table-cell table:style-name="ce4" office:value-type="string" calcext:value-type="string">
            <text:p>2019NE0144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2"/>
        </table:table-row>
        <table:table-row table:style-name="ro6" table:visibility="filter">
          <table:table-cell table:style-name="ce4" office:value-type="string" calcext:value-type="string">
            <text:p>2019NE01441</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9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865.14" calcext:value-type="float">
            <text:p>2865,14</text:p>
          </table:table-cell>
          <table:table-cell table:number-columns-repeated="1012"/>
        </table:table-row>
        <table:table-row table:style-name="ro6" table:visibility="filter">
          <table:table-cell table:style-name="ce4" office:value-type="string" calcext:value-type="string">
            <text:p>2019NE01443</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865.14" calcext:value-type="float">
            <text:p>2865,14</text:p>
          </table:table-cell>
          <table:table-cell table:number-columns-repeated="1012"/>
        </table:table-row>
        <table:table-row table:style-name="ro6" table:visibility="filter">
          <table:table-cell table:style-name="ce4" office:value-type="string" calcext:value-type="string">
            <text:p>2019NE01451</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300461000173 - AKON ENGENHARIA LTDA</text:p>
          </table:table-cell>
          <table:table-cell table:style-name="ce4" office:value-type="string" calcext:value-type="string">
            <text:p>PROCESSO 7004014792018- Contratação de empresa de engenharia com registro no CREA ou CAU para obra de construção do Fórum da Comarca de Alegre/ES, conforme autorização Ordenador de Despesas sei 0137023</text:p>
          </table:table-cell>
          <table:table-cell table:style-name="ce4" office:value-type="string" calcext:value-type="string">
            <text:p>01181350</text:p>
          </table:table-cell>
          <table:table-cell table:style-name="ce4" office:value-type="string" calcext:value-type="string">
            <text:p>PREGÃO</text:p>
          </table:table-cell>
          <table:table-cell table:style-name="ce4" office:value-type="string" calcext:value-type="string">
            <text:p>Lei nº 10.520/2002 - Pregão nº 001/2018</text:p>
          </table:table-cell>
          <table:table-cell table:style-name="ce12" office:value-type="float" office:value="0" calcext:value-type="float">
            <text:p>0</text:p>
          </table:table-cell>
          <table:table-cell table:number-columns-repeated="2" table:style-name="ce12" office:value-type="float" office:value="535647.81" calcext:value-type="float">
            <text:p>535647,81</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815239.75" calcext:value-type="float">
            <text:p>815239,75</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96317.29" calcext:value-type="float">
            <text:p>96317,29</text:p>
          </table:table-cell>
          <table:table-cell table:number-columns-repeated="1012"/>
        </table:table-row>
        <table:table-row table:style-name="ro3" table:visibility="filter">
          <table:table-cell table:style-name="ce4" office:value-type="string" calcext:value-type="string">
            <text:p>2019NE01493</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OPERAÇAO DE REPROGRAFIA EM DEIVERSOS FORUNS CONFORME AUTORIZAÇÃO ORDENADOR DE DESPESAS SEI 019323</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text:p>
          </table:table-cell>
          <table:table-cell table:style-name="ce12" office:value-type="float" office:value="0" calcext:value-type="float">
            <text:p>0</text:p>
          </table:table-cell>
          <table:table-cell table:number-columns-repeated="2" table:style-name="ce12" office:value-type="float" office:value="42407.7" calcext:value-type="float">
            <text:p>42407,7</text:p>
          </table:table-cell>
          <table:table-cell table:number-columns-repeated="1012"/>
        </table:table-row>
        <table:table-row table:style-name="ro3" table:visibility="filter">
          <table:table-cell table:style-name="ce4" office:value-type="string" calcext:value-type="string">
            <text:p>2019NE01495</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58.95" calcext:value-type="float">
            <text:p>158,95</text:p>
          </table:table-cell>
          <table:table-cell table:number-columns-repeated="1012"/>
        </table:table-row>
        <table:table-row table:style-name="ro3" table:visibility="filter">
          <table:table-cell table:style-name="ce4" office:value-type="string" calcext:value-type="string">
            <text:p>2019NE01522</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623319.65" calcext:value-type="float">
            <text:p>623319,65</text:p>
          </table:table-cell>
          <table:table-cell table:number-columns-repeated="1012"/>
        </table:table-row>
        <table:table-row table:style-name="ro3" table:visibility="filter">
          <table:table-cell table:style-name="ce4" office:value-type="string" calcext:value-type="string">
            <text:p>2019NE01523</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69257.74" calcext:value-type="float">
            <text:p>69257,74</text:p>
          </table:table-cell>
          <table:table-cell table:number-columns-repeated="1012"/>
        </table:table-row>
        <table:table-row table:style-name="ro4" table:visibility="filter">
          <table:table-cell table:style-name="ce4" office:value-type="string" calcext:value-type="string">
            <text:p>2019NE01525</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890909000101 - A.D.H.ROSÁRIO CAETANO ME</text:p>
          </table:table-cell>
          <table:table-cell table:style-name="ce4" office:value-type="string" calcext:value-type="string">
            <text:p>PROCESSO 7000086232018 - AQUISIÇAO DE 11.900 LAMPADAS CONFORME AUTORIZAÇÃO ORDENADOR DE DESPESAS SEI 0140080</text:p>
          </table:table-cell>
          <table:table-cell table:style-name="ce4" office:value-type="string" calcext:value-type="string">
            <text:p>01181140</text:p>
          </table:table-cell>
          <table:table-cell table:style-name="ce4" office:value-type="string" calcext:value-type="string">
            <text:p>PREGÃO</text:p>
          </table:table-cell>
          <table:table-cell table:style-name="ce4" office:value-type="string" calcext:value-type="string">
            <text:p>Lei nº 10.520/2002 - Pregão nº027/18</text:p>
          </table:table-cell>
          <table:table-cell table:style-name="ce12" office:value-type="float" office:value="0" calcext:value-type="float">
            <text:p>0</text:p>
          </table:table-cell>
          <table:table-cell table:number-columns-repeated="2" table:style-name="ce12" office:value-type="float" office:value="71250" calcext:value-type="float">
            <text:p>71250</text:p>
          </table:table-cell>
          <table:table-cell table:number-columns-repeated="1012"/>
        </table:table-row>
        <table:table-row table:style-name="ro3" table:visibility="filter">
          <table:table-cell table:style-name="ce4" office:value-type="string" calcext:value-type="string">
            <text:p>2019NE01528</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CONDOMINIO DO IMOVEL PARA ABRIGAR A ENENHARIA CONFORME AUTORIZAÇÃO ORDENADOR DE DESPESAS SEI0140095</text:p>
          </table:table-cell>
          <table:table-cell table:style-name="ce4" office:value-type="string" calcext:value-type="string">
            <text:p>011306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311.65" calcext:value-type="float">
            <text:p>6311,65</text:p>
          </table:table-cell>
          <table:table-cell table:number-columns-repeated="1012"/>
        </table:table-row>
        <table:table-row table:style-name="ro3" table:visibility="filter">
          <table:table-cell table:style-name="ce4" office:value-type="string" calcext:value-type="string">
            <text:p>2019NE01529</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LOCAÇÃO DO IMOVEL PARA ABRIGAR A ENENHARIA CONFORME AUTORIZAÇÃO ORDENADOR DE DESPESAS SEI0140095</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9265.92" calcext:value-type="float">
            <text:p>19265,92</text:p>
          </table:table-cell>
          <table:table-cell table:number-columns-repeated="1012"/>
        </table:table-row>
        <table:table-row table:style-name="ro4" table:visibility="filter">
          <table:table-cell table:style-name="ce4" office:value-type="string" calcext:value-type="string">
            <text:p>2019NE01567</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38995.77" calcext:value-type="float">
            <text:p>38995,77</text:p>
          </table:table-cell>
          <table:table-cell table:number-columns-repeated="1012"/>
        </table:table-row>
        <table:table-row table:style-name="ro4" table:visibility="filter">
          <table:table-cell table:style-name="ce4" office:value-type="string" calcext:value-type="string">
            <text:p>2019NE01568</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50228.33" calcext:value-type="float">
            <text:p>50228,33</text:p>
          </table:table-cell>
          <table:table-cell table:number-columns-repeated="1012"/>
        </table:table-row>
        <table:table-row table:style-name="ro3" table:visibility="filter">
          <table:table-cell table:style-name="ce4" office:value-type="string" calcext:value-type="string">
            <text:p>2019NE01650</text:p>
          </table:table-cell>
          <table:table-cell table:style-name="ce4" office:value-type="string" calcext:value-type="string">
            <text:p>2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386081000135 - CONSTRUBOM SUL COMERCIO MATERIAL DE CONSTRUÇÃO LTDA - ME</text:p>
          </table:table-cell>
          <table:table-cell table:style-name="ce4" office:value-type="string" calcext:value-type="string">
            <text:p>processo 7003732412018- REFERENTE AQUISIÇAO DE MATERIAL DE CONSTRUÇAO , PARA ATENDER ENGENHARIA, CONFORME AUTORIZAÇÃO ORDENADOR DE DESPESAS SEI 0140726</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38/19</text:p>
          </table:table-cell>
          <table:table-cell table:style-name="ce12" office:value-type="float" office:value="0" calcext:value-type="float">
            <text:p>0</text:p>
          </table:table-cell>
          <table:table-cell table:style-name="ce12" office:value-type="float" office:value="14724.3" calcext:value-type="float">
            <text:p>14724,3</text:p>
          </table:table-cell>
          <table:table-cell table:style-name="ce12" office:value-type="float" office:value="13134.08" calcext:value-type="float">
            <text:p>13134,08</text:p>
          </table:table-cell>
          <table:table-cell table:number-columns-repeated="1012"/>
        </table:table-row>
        <table:table-row table:style-name="ro6" table:visibility="filter">
          <table:table-cell table:style-name="ce4" office:value-type="string" calcext:value-type="string">
            <text:p>2019NE01728</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065/2019 PARA ATENDER A COMARCA DE SÃO GABRIEL DA PALHA, CONFORME AUTORIZAÇÃO DO SECRETÁRIO GERAL FOLHA (6) E INFORMAÇÃO DA SEÇÃO DE PRESTAÇÃO DE TOMADA DE CONTAS (5).</text:p>
          </table:table-cell>
          <table:table-cell table:style-name="ce4" office:value-type="string" calcext:value-type="string">
            <text:p>20190081093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23.35" calcext:value-type="float">
            <text:p>-623,35</text:p>
          </table:table-cell>
          <table:table-cell table:number-columns-repeated="1012"/>
        </table:table-row>
        <table:table-row table:style-name="ro6" table:visibility="filter">
          <table:table-cell table:style-name="ce4" office:value-type="string" calcext:value-type="string">
            <text:p>2019NE01730</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065/2019 PARA ATENDER A COMARCA DE SÃO GABRIEL DA PALHA, CONFORME AUTORIZAÇÃO DO SECRETÁRIO GERAL FOLHA (6) E INFORMAÇÃO DA SEÇÃO DE PRESTAÇÃO DE TOMADA DE CONTAS (5).</text:p>
          </table:table-cell>
          <table:table-cell table:style-name="ce4" office:value-type="string" calcext:value-type="string">
            <text:p>20190081093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28" calcext:value-type="float">
            <text:p>-128</text:p>
          </table:table-cell>
          <table:table-cell table:number-columns-repeated="1012"/>
        </table:table-row>
        <table:table-row table:style-name="ro3" table:visibility="filter">
          <table:table-cell table:style-name="ce4" office:value-type="string" calcext:value-type="string">
            <text:p>2019NE01752</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ANCHIETA CONFORME AUTORIZAÇAO ORDENADOR DE DESPESAS SEI 0151083</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12" office:value-type="float" office:value="0" calcext:value-type="float">
            <text:p>0</text:p>
          </table:table-cell>
          <table:table-cell table:number-columns-repeated="2" table:style-name="ce12" office:value-type="float" office:value="38094.25" calcext:value-type="float">
            <text:p>38094,25</text:p>
          </table:table-cell>
          <table:table-cell table:number-columns-repeated="1012"/>
        </table:table-row>
        <table:table-row table:style-name="ro6" table:visibility="filter">
          <table:table-cell table:style-name="ce4" office:value-type="string" calcext:value-type="string">
            <text:p>2019NE01763</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12" office:value-type="float" office:value="0" calcext:value-type="float">
            <text:p>0</text:p>
          </table:table-cell>
          <table:table-cell table:number-columns-repeated="2" table:style-name="ce12" office:value-type="float" office:value="20381.68" calcext:value-type="float">
            <text:p>20381,68</text:p>
          </table:table-cell>
          <table:table-cell table:number-columns-repeated="1012"/>
        </table:table-row>
        <table:table-row table:style-name="ro5" table:visibility="filter">
          <table:table-cell table:style-name="ce4" office:value-type="string" calcext:value-type="string">
            <text:p>2019NE01793</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149367000150 - KMA ENGENHARIA E CONSULTORIA LTDA ME</text:p>
          </table:table-cell>
          <table:table-cell table:style-name="ce4" office:value-type="string" calcext:value-type="string">
            <text:p>PROCESSO 7004943152018-CONTRATO DE PRESTAÇÃO DE SERVIÇO PARA A ELABORAÇÃO DE RELATÓRIO TÉCNICO E PROJETO EXECUTIVO DE REFORÇO DO PILAR P149 NO 2º PAVIMENTO DO FÓRUM DE VILA VELHA, CONFORME AUTORIZAÇÃO ORDENADOR DE DESPESAS SEI 0154936 </text:p>
          </table:table-cell>
          <table:table-cell table:style-name="ce4" office:value-type="string" calcext:value-type="string">
            <text:p>01191330</text:p>
          </table:table-cell>
          <table:table-cell table:style-name="ce4" office:value-type="string" calcext:value-type="string">
            <text:p>PREGÃO</text:p>
          </table:table-cell>
          <table:table-cell table:style-name="ce4" office:value-type="string" calcext:value-type="string">
            <text:p>Lei nº 10.520/2002 - Pregão nº 001/2019</text:p>
          </table:table-cell>
          <table:table-cell table:style-name="ce12" office:value-type="float" office:value="0" calcext:value-type="float">
            <text:p>0</text:p>
          </table:table-cell>
          <table:table-cell table:number-columns-repeated="2" table:style-name="ce12" office:value-type="float" office:value="6749" calcext:value-type="float">
            <text:p>6749</text:p>
          </table:table-cell>
          <table:table-cell table:number-columns-repeated="1012"/>
        </table:table-row>
        <table:table-row table:style-name="ro5" table:visibility="filter">
          <table:table-cell table:style-name="ce4" office:value-type="string" calcext:value-type="string">
            <text:p>2019NE01796</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52947723 - ANGELICA OLIVEIRA DA FONSECA</text:p>
          </table:table-cell>
          <table:table-cell table:style-name="ce4" office:value-type="string" calcext: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calcext:value-type="string">
            <text:p>70029007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759.4" calcext:value-type="float">
            <text:p>-759,4</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1797</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52947723 - ANGELICA OLIVEIRA DA FONSECA</text:p>
          </table:table-cell>
          <table:table-cell table:style-name="ce4" office:value-type="string" calcext: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calcext:value-type="string">
            <text:p>70029007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0" calcext:value-type="float">
            <text:p>-400</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1808</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28206000101 - CJ DETOGNI MATERIAL ELETRICO E SERVIÇOS EIRELI</text:p>
          </table:table-cell>
          <table:table-cell table:style-name="ce4" office:value-type="string" calcext:value-type="string">
            <text:p>CONTRATAÇÃO DE EMPRESA ESPECIALIZADA PARA RETIRADA DE POSTE DE CONCRETO, E FORNECIMENTO E INSTALAÇÃO DE POSTE METÁLICO NO ESTACIONAMENTO E-01 DO PRÉDIO DO TRIBUNAL DE JUSTIÇA, CONFORME AUTORIZAÇÃO ORDENADOR DE DESPESAS SEI 0153722. </text:p>
          </table:table-cell>
          <table:table-cell table:style-name="ce4" office:value-type="string" calcext:value-type="string">
            <text:p>7004441762018</text:p>
          </table:table-cell>
          <table:table-cell table:style-name="ce4" office:value-type="string" calcext:value-type="string">
            <text:p>PREGÃO</text:p>
          </table:table-cell>
          <table:table-cell table:style-name="ce4" office:value-type="string" calcext:value-type="string">
            <text:p>Lei nº 10.520/2002 - Pregão nº 043/2019</text:p>
          </table:table-cell>
          <table:table-cell table:style-name="ce12" office:value-type="float" office:value="0" calcext:value-type="float">
            <text:p>0</text:p>
          </table:table-cell>
          <table:table-cell table:number-columns-repeated="2" table:style-name="ce12" office:value-type="float" office:value="10315.5" calcext:value-type="float">
            <text:p>10315,5</text:p>
          </table:table-cell>
          <table:table-cell table:number-columns-repeated="1012"/>
        </table:table-row>
        <table:table-row table:style-name="ro5" table:visibility="filter">
          <table:table-cell table:style-name="ce4" office:value-type="string" calcext:value-type="string">
            <text:p>2019NE01809</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28206000101 - CJ DETOGNI MATERIAL ELETRICO E SERVIÇOS EIRELI</text:p>
          </table:table-cell>
          <table:table-cell table:style-name="ce4" office:value-type="string" calcext:value-type="string">
            <text:p>CONTRATAÇÃO DE EMPRESA ESPECIALIZADA PARA RETIRADA DE POSTE DE CONCRETO, E FORNECIMENTO E INSTALAÇÃO DE POSTE METÁLICO NO ESTACIONAMENTO E-01 DO PRÉDIO DO TRIBUNAL DE JUSTIÇA, CONFORME AUTORIZAÇÃO ORDENADOR DE DESPESAS SEI 0153722. </text:p>
          </table:table-cell>
          <table:table-cell table:style-name="ce4" office:value-type="string" calcext:value-type="string">
            <text:p>7004441762018</text:p>
          </table:table-cell>
          <table:table-cell table:style-name="ce4" office:value-type="string" calcext:value-type="string">
            <text:p>PREGÃO</text:p>
          </table:table-cell>
          <table:table-cell table:style-name="ce4" office:value-type="string" calcext:value-type="string">
            <text:p>Lei nº 10.520/2002 - Pregão nº 043/2019</text:p>
          </table:table-cell>
          <table:table-cell table:style-name="ce12" office:value-type="float" office:value="0" calcext:value-type="float">
            <text:p>0</text:p>
          </table:table-cell>
          <table:table-cell table:number-columns-repeated="2" table:style-name="ce12" office:value-type="float" office:value="12639.32" calcext:value-type="float">
            <text:p>12639,32</text:p>
          </table:table-cell>
          <table:table-cell table:number-columns-repeated="1012"/>
        </table:table-row>
        <table:table-row table:style-name="ro6" table:visibility="filter">
          <table:table-cell table:style-name="ce4" office:value-type="string" calcext:value-type="string">
            <text:p>2019NE01853</text:p>
          </table:table-cell>
          <table:table-cell table:style-name="ce4" office:value-type="string" calcext:value-type="string">
            <text:p>1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30930791 - MOACYR EDSON DE ANGELO</text:p>
          </table:table-cell>
          <table:table-cell table:style-name="ce4" office:value-type="string" calcext:value-type="string">
            <text:p>PAGAMENTO DE HONORÁRIOS DE PERITO, TENDO EM VISTA PERÍCIA REQUERIDA NOS AUTOS DO PROCESSO 0022368-15.2012.8.08.0024, DA 7ª VARA CÍVEL DE VITÓRIA/ES, CONFORME AUTORIZAÇÃO ORDENADOR DE DESPESAS SEI 0155803.</text:p>
          </table:table-cell>
          <table:table-cell table:style-name="ce4" office:value-type="string" calcext:value-type="string">
            <text:p>002236815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70" calcext:value-type="float">
            <text:p>370</text:p>
          </table:table-cell>
          <table:table-cell table:number-columns-repeated="1012"/>
        </table:table-row>
        <table:table-row table:style-name="ro5" table:visibility="filter">
          <table:table-cell table:style-name="ce4" office:value-type="string" calcext:value-type="string">
            <text:p>2019NE01854</text:p>
          </table:table-cell>
          <table:table-cell table:style-name="ce4" office:value-type="string" calcext:value-type="string">
            <text:p>1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2368-15.2012.8.08.0024, DA 7ª VARA CÍVEL DE VITÓRIA/ES, CONFORME AUTORIZAÇÃO ORDENADOR DE DESPESAS SEI 0155803.</text:p>
          </table:table-cell>
          <table:table-cell table:style-name="ce4" office:value-type="string" calcext:value-type="string">
            <text:p>002236815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4" calcext:value-type="float">
            <text:p>74</text:p>
          </table:table-cell>
          <table:table-cell table:number-columns-repeated="1012"/>
        </table:table-row>
        <table:table-row table:style-name="ro4" table:visibility="filter">
          <table:table-cell table:style-name="ce4" office:value-type="string" calcext:value-type="string">
            <text:p>2019NE01883</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2389" calcext:value-type="float">
            <text:p>2389</text:p>
          </table:table-cell>
          <table:table-cell table:number-columns-repeated="1012"/>
        </table:table-row>
        <table:table-row table:style-name="ro4" table:visibility="filter">
          <table:table-cell table:style-name="ce4" office:value-type="string" calcext:value-type="string">
            <text:p>2019NE01884</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5126.52" calcext:value-type="float">
            <text:p>5126,52</text:p>
          </table:table-cell>
          <table:table-cell table:number-columns-repeated="1012"/>
        </table:table-row>
        <table:table-row table:style-name="ro4" table:visibility="filter">
          <table:table-cell table:style-name="ce4" office:value-type="string" calcext:value-type="string">
            <text:p>2019NE01933</text:p>
          </table:table-cell>
          <table:table-cell table:style-name="ce4" office:value-type="string" calcext:value-type="string">
            <text:p>2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61159</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1200" calcext:value-type="float">
            <text:p>1200</text:p>
          </table:table-cell>
          <table:table-cell table:number-columns-repeated="1012"/>
        </table:table-row>
        <table:table-row table:style-name="ro5" table:visibility="filter">
          <table:table-cell table:style-name="ce4" office:value-type="string" calcext:value-type="string">
            <text:p>2019NE01939</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255.1" calcext:value-type="float">
            <text:p>-255,1</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1940</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0" calcext:value-type="float">
            <text:p>-400</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1941</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0" calcext:value-type="float">
            <text:p>-400</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1965</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33490782 - JOãO BOSCO SEITH</text:p>
          </table:table-cell>
          <table:table-cell table:style-name="ce4"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4" office:value-type="string" calcext:value-type="string">
            <text:p>70000193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58" calcext:value-type="float">
            <text:p>-458</text:p>
          </table:table-cell>
          <table:table-cell table:number-columns-repeated="1012"/>
        </table:table-row>
        <table:table-row table:style-name="ro6" table:visibility="filter">
          <table:table-cell table:style-name="ce4" office:value-type="string" calcext:value-type="string">
            <text:p>2019NE01966</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33490782 - JOãO BOSCO SEITH</text:p>
          </table:table-cell>
          <table:table-cell table:style-name="ce4"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4" office:value-type="string" calcext:value-type="string">
            <text:p>70000193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0" calcext:value-type="float">
            <text:p>-100</text:p>
          </table:table-cell>
          <table:table-cell table:number-columns-repeated="1012"/>
        </table:table-row>
        <table:table-row table:style-name="ro6" table:visibility="filter">
          <table:table-cell table:style-name="ce4" office:value-type="string" calcext:value-type="string">
            <text:p>2019NE01973</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97589000543 - CONSIGAZ - DISTRIBUIDORA DE GAS LTDA</text:p>
          </table:table-cell>
          <table:table-cell table:style-name="ce4" office:value-type="string" calcext:value-type="string">
            <text:p>CONTRATO PARA FORNECIMENTO DE BOTIJÕES P-45 DE GÁS ENVASADO GLP, NA FORMA DE COMODATO, E POSTERIOR ABASTECIMENTO E REABASTECIMENTO DA CENTRAL DE GÁS., CONFORME AUTORIZAÇÃO ORDENADOR DE DESPESAS SEI 0159981</text:p>
          </table:table-cell>
          <table:table-cell table:style-name="ce4" office:value-type="string" calcext:value-type="string">
            <text:p>7001518432019</text:p>
          </table:table-cell>
          <table:table-cell table:style-name="ce4" office:value-type="string" calcext:value-type="string">
            <text:p>PREGÃO</text:p>
          </table:table-cell>
          <table:table-cell table:style-name="ce4" office:value-type="string" calcext:value-type="string">
            <text:p>Lei nº 10.520/2002 - Pregão nº 056/2019</text:p>
          </table:table-cell>
          <table:table-cell table:style-name="ce12" office:value-type="float" office:value="0" calcext:value-type="float">
            <text:p>0</text:p>
          </table:table-cell>
          <table:table-cell table:number-columns-repeated="2" table:style-name="ce12" office:value-type="float" office:value="530" calcext:value-type="float">
            <text:p>530</text:p>
          </table:table-cell>
          <table:table-cell table:number-columns-repeated="1012"/>
        </table:table-row>
        <table:table-row table:style-name="ro6" table:visibility="filter">
          <table:table-cell table:style-name="ce4" office:value-type="string" calcext:value-type="string">
            <text:p>2019NE02002</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2" office:value-type="float" office:value="0" calcext:value-type="float">
            <text:p>0</text:p>
          </table:table-cell>
          <table:table-cell table:number-columns-repeated="2" table:style-name="ce12" office:value-type="float" office:value="17319.23" calcext:value-type="float">
            <text:p>17319,23</text:p>
          </table:table-cell>
          <table:table-cell table:number-columns-repeated="1012"/>
        </table:table-row>
        <table:table-row table:style-name="ro6" table:visibility="filter">
          <table:table-cell table:style-name="ce4" office:value-type="string" calcext:value-type="string">
            <text:p>2019NE02003</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2" office:value-type="float" office:value="0" calcext:value-type="float">
            <text:p>0</text:p>
          </table:table-cell>
          <table:table-cell table:number-columns-repeated="2" table:style-name="ce12" office:value-type="float" office:value="879.85" calcext:value-type="float">
            <text:p>879,85</text:p>
          </table:table-cell>
          <table:table-cell table:number-columns-repeated="1012"/>
        </table:table-row>
        <table:table-row table:style-name="ro4" table:visibility="filter">
          <table:table-cell table:style-name="ce4" office:value-type="string" calcext:value-type="string">
            <text:p>2019NE02028</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98518000199 - RABELO E CIA LTDA</text:p>
          </table:table-cell>
          <table:table-cell table:style-name="ce4" office:value-type="string" calcext:value-type="string">
            <text:p>REFERENTE FORNECIMENTO DE GRUTAS PARA AS SESSÕES DO PJES CONFORME AUTORIZAÇÃO ORDENADOR DE DESPESAS SEI 0165366</text:p>
          </table:table-cell>
          <table:table-cell table:style-name="ce4" office:value-type="string" calcext:value-type="string">
            <text:p>7001039502019</text:p>
          </table:table-cell>
          <table:table-cell table:style-name="ce4" office:value-type="string" calcext:value-type="string">
            <text:p>PREGÃO</text:p>
          </table:table-cell>
          <table:table-cell table:style-name="ce4" office:value-type="string" calcext:value-type="string">
            <text:p>Lei nº 10.520/2002 - Pregão nº 062/19</text:p>
          </table:table-cell>
          <table:table-cell table:style-name="ce12" office:value-type="float" office:value="0" calcext:value-type="float">
            <text:p>0</text:p>
          </table:table-cell>
          <table:table-cell table:number-columns-repeated="2" table:style-name="ce12" office:value-type="float" office:value="3060.43" calcext:value-type="float">
            <text:p>3060,43</text:p>
          </table:table-cell>
          <table:table-cell table:number-columns-repeated="1012"/>
        </table:table-row>
        <table:table-row table:style-name="ro6" table:visibility="filter">
          <table:table-cell table:style-name="ce4" office:value-type="string" calcext:value-type="string">
            <text:p>2019NE02073</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68" calcext:value-type="float">
            <text:p>-568</text:p>
          </table:table-cell>
          <table:table-cell table:number-columns-repeated="1012"/>
        </table:table-row>
        <table:table-row table:style-name="ro6" table:visibility="filter">
          <table:table-cell table:style-name="ce4" office:value-type="string" calcext:value-type="string">
            <text:p>2019NE02074</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 calcext:value-type="float">
            <text:p>-64</text:p>
          </table:table-cell>
          <table:table-cell table:number-columns-repeated="1012"/>
        </table:table-row>
        <table:table-row table:style-name="ro6" table:visibility="filter">
          <table:table-cell table:style-name="ce4" office:value-type="string" calcext:value-type="string">
            <text:p>2019NE02075</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2"/>
        </table:table-row>
        <table:table-row table:style-name="ro7" table:visibility="filter">
          <table:table-cell table:style-name="ce4" office:value-type="string" calcext:value-type="string">
            <text:p>2019NE02088</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87785000144 - KANAL MULTISERVIÇOS LTDA</text:p>
          </table:table-cell>
          <table:table-cell table:style-name="ce4"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CONFORME AUTORIZAÇÃO SECRETARIO GERAL SEI 0170769 </text:p>
          </table:table-cell>
          <table:table-cell table:style-name="ce4" office:value-type="string" calcext:value-type="string">
            <text:p>7000061102018</text:p>
          </table:table-cell>
          <table:table-cell table:style-name="ce4" office:value-type="string" calcext:value-type="string">
            <text:p>DISPENSA DE LICITAÇÃO</text:p>
          </table:table-cell>
          <table:table-cell table:style-name="ce4" office:value-type="string" calcext:value-type="string">
            <text:p>Lei nº 8.666/1993 - Art. 24 - Inciso v</text:p>
          </table:table-cell>
          <table:table-cell table:style-name="ce12" office:value-type="float" office:value="0" calcext:value-type="float">
            <text:p>0</text:p>
          </table:table-cell>
          <table:table-cell table:number-columns-repeated="2" table:style-name="ce12" office:value-type="float" office:value="482.07" calcext:value-type="float">
            <text:p>482,07</text:p>
          </table:table-cell>
          <table:table-cell table:number-columns-repeated="1012"/>
        </table:table-row>
        <table:table-row table:style-name="ro3" table:visibility="filter">
          <table:table-cell table:style-name="ce4" office:value-type="string" calcext:value-type="string">
            <text:p>2019NE02107</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LOCAÇÃO DE IMOVEL PARA ABRIGAR A ENGENHARIA , CONFORME AUTORIZAÇÃO ORDENADOR DE DESPESAS SEI 0173228</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48.16" calcext:value-type="float">
            <text:p>1748,16</text:p>
          </table:table-cell>
          <table:table-cell table:number-columns-repeated="1012"/>
        </table:table-row>
        <table:table-row table:style-name="ro5" table:visibility="filter">
          <table:table-cell table:style-name="ce4" office:value-type="string" calcext:value-type="string">
            <text:p>2019NE02129</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PERÍCIA REQUERIDA NOS AUTOS DO PROCESSO 0003161-27.2016.8.08.0012, DA 3ª VARA CÍVEL, ÓRFÃOS E SUCESSÕES DE CARIACICA/ES, CONFORME AUTORIZAÇÃO ORDENADOR DE DESPESAS SEI 0170714.</text:p>
          </table:table-cell>
          <table:table-cell table:style-name="ce4" office:value-type="string" calcext:value-type="string">
            <text:p>000316127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style-name="ce12" office:value-type="float" office:value="700" calcext:value-type="float">
            <text:p>700</text:p>
          </table:table-cell>
          <table:table-cell table:style-name="ce12" office:value-type="float" office:value="112" calcext:value-type="float">
            <text:p>112</text:p>
          </table:table-cell>
          <table:table-cell table:number-columns-repeated="1012"/>
        </table:table-row>
        <table:table-row table:style-name="ro7" table:visibility="filter">
          <table:table-cell table:style-name="ce4" office:value-type="string" calcext:value-type="string">
            <text:p>2019NE02130</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161-27.2016.8.08.0012, DA 3ª VARA CÍVEL, ÓRFÃOS E SUCESSÕES DE CARIACICA/ES, CONFORME AUTORIZAÇÃO ORDENADOR DE DESPESAS SEI 0170714.</text:p>
          </table:table-cell>
          <table:table-cell table:style-name="ce4" office:value-type="string" calcext:value-type="string">
            <text:p>000316127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style-name="ce12" office:value-type="float" office:value="140" calcext:value-type="float">
            <text:p>140</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155</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9.,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530" calcext:value-type="float">
            <text:p>1530</text:p>
          </table:table-cell>
          <table:table-cell table:number-columns-repeated="1012"/>
        </table:table-row>
        <table:table-row table:style-name="ro9" table:visibility="filter">
          <table:table-cell table:style-name="ce4" office:value-type="string" calcext:value-type="string">
            <text:p>2019NE0218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3632.44" calcext:value-type="float">
            <text:p>3632,44</text:p>
          </table:table-cell>
          <table:table-cell table:number-columns-repeated="1012"/>
        </table:table-row>
        <table:table-row table:style-name="ro9" table:visibility="filter">
          <table:table-cell table:style-name="ce4" office:value-type="string" calcext:value-type="string">
            <text:p>2019NE0218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797.36" calcext:value-type="float">
            <text:p>797,36</text:p>
          </table:table-cell>
          <table:table-cell table:number-columns-repeated="1012"/>
        </table:table-row>
        <table:table-row table:style-name="ro9" table:visibility="filter">
          <table:table-cell table:style-name="ce4" office:value-type="string" calcext:value-type="string">
            <text:p>2019NE02182</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3591.4" calcext:value-type="float">
            <text:p>3591,4</text:p>
          </table:table-cell>
          <table:table-cell table:number-columns-repeated="1012"/>
        </table:table-row>
        <table:table-row table:style-name="ro9" table:visibility="filter">
          <table:table-cell table:style-name="ce4" office:value-type="string" calcext:value-type="string">
            <text:p>2019NE02183</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788.36" calcext:value-type="float">
            <text:p>788,36</text:p>
          </table:table-cell>
          <table:table-cell table:number-columns-repeated="1012"/>
        </table:table-row>
        <table:table-row table:style-name="ro9" table:visibility="filter">
          <table:table-cell table:style-name="ce4" office:value-type="string" calcext:value-type="string">
            <text:p>2019NE02184</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10318.84" calcext:value-type="float">
            <text:p>10318,84</text:p>
          </table:table-cell>
          <table:table-cell table:number-columns-repeated="1012"/>
        </table:table-row>
        <table:table-row table:style-name="ro9" table:visibility="filter">
          <table:table-cell table:style-name="ce4" office:value-type="string" calcext:value-type="string">
            <text:p>2019NE02185</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2265.11" calcext:value-type="float">
            <text:p>2265,11</text:p>
          </table:table-cell>
          <table:table-cell table:number-columns-repeated="1012"/>
        </table:table-row>
        <table:table-row table:style-name="ro9" table:visibility="filter">
          <table:table-cell table:style-name="ce4" office:value-type="string" calcext:value-type="string">
            <text:p>2019NE02186</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94648.91" calcext:value-type="float">
            <text:p>94648,91</text:p>
          </table:table-cell>
          <table:table-cell table:number-columns-repeated="1012"/>
        </table:table-row>
        <table:table-row table:style-name="ro9" table:visibility="filter">
          <table:table-cell table:style-name="ce4" office:value-type="string" calcext:value-type="string">
            <text:p>2019NE02187</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0" calcext:value-type="float">
            <text:p>0</text:p>
          </table:table-cell>
          <table:table-cell table:number-columns-repeated="2" table:style-name="ce12" office:value-type="float" office:value="20776.6" calcext:value-type="float">
            <text:p>20776,6</text:p>
          </table:table-cell>
          <table:table-cell table:number-columns-repeated="1012"/>
        </table:table-row>
        <table:table-row table:style-name="ro5" table:visibility="filter">
          <table:table-cell table:style-name="ce4" office:value-type="string" calcext:value-type="string">
            <text:p>2019NE02220</text:p>
          </table:table-cell>
          <table:table-cell table:style-name="ce4" office:value-type="string" calcext:value-type="string">
            <text:p>26/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782379710 - DOMICIANE ANDRADE</text:p>
          </table:table-cell>
          <table:table-cell table:style-name="ce4" office:value-type="string" calcext:value-type="string">
            <text:p>REFERENTE AO SUPRIMENTO DE FUNDOS Nº 083/2019 PARA ATENDER A COMARCA DE ITAPEMIRIM, CONFORME AUTORIZAÇÃO DO SECRETÁRIO GERAL (0179478) E INFORMAÇÃO DA SEÇÃO DE PRESTAÇÃO DE TOMADA DE CONTAS (0179434).</text:p>
          </table:table-cell>
          <table:table-cell table:style-name="ce4" office:value-type="string" calcext:value-type="string">
            <text:p>7000041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92.1" calcext:value-type="float">
            <text:p>-492,1</text:p>
          </table:table-cell>
          <table:table-cell table:number-columns-repeated="1012"/>
        </table:table-row>
        <table:table-row table:style-name="ro5" table:visibility="filter">
          <table:table-cell table:style-name="ce4" office:value-type="string" calcext:value-type="string">
            <text:p>2019NE02221</text:p>
          </table:table-cell>
          <table:table-cell table:style-name="ce4" office:value-type="string" calcext:value-type="string">
            <text:p>26/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782379710 - DOMICIANE ANDRADE</text:p>
          </table:table-cell>
          <table:table-cell table:style-name="ce4" office:value-type="string" calcext:value-type="string">
            <text:p>REFERENTE AO SUPRIMENTO DE FUNDOS Nº 083/2019 PARA ATENDER A COMARCA DE ITAPEMIRIM, CONFORME AUTORIZAÇÃO DO SECRETÁRIO GERAL (0179478) E INFORMAÇÃO DA SEÇÃO DE PRESTAÇÃO DE TOMADA DE CONTAS (0179434).</text:p>
          </table:table-cell>
          <table:table-cell table:style-name="ce4" office:value-type="string" calcext:value-type="string">
            <text:p>7000041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60" calcext:value-type="float">
            <text:p>-360</text:p>
          </table:table-cell>
          <table:table-cell table:number-columns-repeated="1012"/>
        </table:table-row>
        <table:table-row table:style-name="ro3" table:visibility="filter">
          <table:table-cell table:style-name="ce4" office:value-type="string" calcext:value-type="string">
            <text:p>2019NE02229</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193764000183 - DT MATERIAL DE CONSTRUÇÃO EIRELI-ME</text:p>
          </table:table-cell>
          <table:table-cell table:style-name="ce4" office:value-type="string" calcext:value-type="string">
            <text:p>PROCESSO 7003892322019-AQUISIÇAO DE MATERIAIS PARA ATENDER ENGENHARIA CONFORME AUTORIZAÇÃO ORDENADOR DE DESPESAS SEI 0179957</text:p>
          </table:table-cell>
          <table:table-cell table:style-name="ce4" office:value-type="string" calcext:value-type="string">
            <text:p>01181361</text:p>
          </table:table-cell>
          <table:table-cell table:style-name="ce4" office:value-type="string" calcext:value-type="string">
            <text:p>PREGÃO</text:p>
          </table:table-cell>
          <table:table-cell table:style-name="ce4" office:value-type="string" calcext:value-type="string">
            <text:p>Lei nº 10.520/2002 - Pregão nº 50/19</text:p>
          </table:table-cell>
          <table:table-cell table:style-name="ce12" office:value-type="float" office:value="-13155.61" calcext:value-type="float">
            <text:p>-13155,61</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231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0" calcext:value-type="float">
            <text:p>0</text:p>
          </table:table-cell>
          <table:table-cell table:style-name="ce12" office:value-type="float" office:value="40500" calcext:value-type="float">
            <text:p>40500</text:p>
          </table:table-cell>
          <table:table-cell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231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0" calcext:value-type="float">
            <text:p>0</text:p>
          </table:table-cell>
          <table:table-cell table:style-name="ce12" office:value-type="float" office:value="72900" calcext:value-type="float">
            <text:p>72900</text:p>
          </table:table-cell>
          <table:table-cell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2319</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0" calcext:value-type="float">
            <text:p>0</text:p>
          </table:table-cell>
          <table:table-cell table:style-name="ce12" office:value-type="float" office:value="8862" calcext:value-type="float">
            <text:p>8862</text:p>
          </table:table-cell>
          <table:table-cell table:style-name="ce12" office:value-type="float" office:value="414.62" calcext:value-type="float">
            <text:p>414,62</text:p>
          </table:table-cell>
          <table:table-cell table:number-columns-repeated="1012"/>
        </table:table-row>
        <table:table-row table:style-name="ro5" table:visibility="filter">
          <table:table-cell table:style-name="ce4" office:value-type="string" calcext:value-type="string">
            <text:p>2019NE0233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4" office:value-type="string" calcext:value-type="string">
            <text:p>7000243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2114" calcext:value-type="float">
            <text:p>-2114</text:p>
          </table:table-cell>
          <table:table-cell table:number-columns-repeated="1012"/>
        </table:table-row>
        <table:table-row table:style-name="ro5" table:visibility="filter">
          <table:table-cell table:style-name="ce4" office:value-type="string" calcext:value-type="string">
            <text:p>2019NE0233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4" office:value-type="string" calcext:value-type="string">
            <text:p>7000243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800" calcext:value-type="float">
            <text:p>-800</text:p>
          </table:table-cell>
          <table:table-cell table:number-columns-repeated="1012"/>
        </table:table-row>
        <table:table-row table:style-name="ro3" table:visibility="filter">
          <table:table-cell table:style-name="ce4" office:value-type="string" calcext:value-type="string">
            <text:p>2019NE02351</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21370669 - IZAQUEU LOURENÇO DA SILVA JUNIOR</text:p>
          </table:table-cell>
          <table:table-cell table:style-name="ce4" office:value-type="string" calcext:value-type="string">
            <text:p>REFERENTE 1,5 DIARIAS JURISDIÇAO ESTENDIDA PARA VIAGEM A LARANJA DA TERRA NOS DIAS 30/5 E 13 A 27/06 CONFORME PORTARIA 700-CARGO JUIZ DE DIREITO</text:p>
          </table:table-cell>
          <table:table-cell table:style-name="ce4" office:value-type="string" calcext:value-type="string">
            <text:p>7000021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491.37" calcext:value-type="float">
            <text:p>491,37</text:p>
          </table:table-cell>
          <table:table-cell table:number-columns-repeated="1012"/>
        </table:table-row>
        <table:table-row table:style-name="ro5" table:visibility="filter">
          <table:table-cell table:style-name="ce4" office:value-type="string" calcext:value-type="string">
            <text:p>2019NE02363</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288.5" calcext:value-type="float">
            <text:p>-288,5</text:p>
          </table:table-cell>
          <table:table-cell table:number-columns-repeated="1012"/>
        </table:table-row>
        <table:table-row table:style-name="ro5" table:visibility="filter">
          <table:table-cell table:style-name="ce4" office:value-type="string" calcext:value-type="string">
            <text:p>2019NE02364</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84" calcext:value-type="float">
            <text:p>-84</text:p>
          </table:table-cell>
          <table:table-cell table:number-columns-repeated="1012"/>
        </table:table-row>
        <table:table-row table:style-name="ro5" table:visibility="filter">
          <table:table-cell table:style-name="ce4" office:value-type="string" calcext:value-type="string">
            <text:p>2019NE02365</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0" calcext:value-type="float">
            <text:p>-400</text:p>
          </table:table-cell>
          <table:table-cell table:number-columns-repeated="1012"/>
        </table:table-row>
        <table:table-row table:style-name="ro6" table:visibility="filter">
          <table:table-cell table:style-name="ce4" office:value-type="string" calcext:value-type="string">
            <text:p>2019NE02366</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816853000164 - ROMANO SOLUÇÕES TECNOLOGICAS EIRELI </text:p>
          </table:table-cell>
          <table:table-cell table:style-name="ce4" office:value-type="string" calcext:value-type="string">
            <text:p>AQUISIÇAO DE 01 CARTUCHO DE GRAMPO, 20 CERA SOLIDA CYAN, 20 CERA SOLIDA MAGENDA, 20 CERA SOLIDA AMARELA, 30 TONER PRETO E 2 FOTORRECEPTOR CONFORME AUTORIZAÇÃO ORDENADOR DE DESPESAS SEI 0178964</text:p>
          </table:table-cell>
          <table:table-cell table:style-name="ce4" office:value-type="string" calcext:value-type="string">
            <text:p>7004645232018</text:p>
          </table:table-cell>
          <table:table-cell table:style-name="ce4" office:value-type="string" calcext:value-type="string">
            <text:p>PREGÃO</text:p>
          </table:table-cell>
          <table:table-cell table:style-name="ce4" office:value-type="string" calcext:value-type="string">
            <text:p>Lei nº 10.520/2002 - Pregão nº 77/2018</text:p>
          </table:table-cell>
          <table:table-cell table:style-name="ce12" office:value-type="float" office:value="0" calcext:value-type="float">
            <text:p>0</text:p>
          </table:table-cell>
          <table:table-cell table:number-columns-repeated="2" table:style-name="ce12" office:value-type="float" office:value="61402.32" calcext:value-type="float">
            <text:p>61402,32</text:p>
          </table:table-cell>
          <table:table-cell table:number-columns-repeated="1012"/>
        </table:table-row>
        <table:table-row table:style-name="ro6" table:visibility="filter">
          <table:table-cell table:style-name="ce4" office:value-type="string" calcext:value-type="string">
            <text:p>2019NE02374</text:p>
          </table:table-cell>
          <table:table-cell table:style-name="ce4" office:value-type="string" calcext:value-type="string">
            <text:p>08/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8039347734 - REGINALDO DETTMANN</text:p>
          </table:table-cell>
          <table:table-cell table:style-name="ce4" office:value-type="string" calcext:value-type="string">
            <text:p>REFERENTE AO SUPRIMENTO DE FUNDOS Nº 088/2019 PARA ATENDER A COMARCA DE ARACRUZ, CONFORME AUTORIZAÇÃO DO SECRETÁRIO GERAL (0189046) E INFORMAÇÃO DA SEÇÃO DE PRESTAÇÃO DE TOMADA DE CONTAS (0188562).</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40" calcext:value-type="float">
            <text:p>-1040</text:p>
          </table:table-cell>
          <table:table-cell table:number-columns-repeated="1012"/>
        </table:table-row>
        <table:table-row table:style-name="ro6" table:visibility="filter">
          <table:table-cell table:style-name="ce4" office:value-type="string" calcext:value-type="string">
            <text:p>2019NE02375</text:p>
          </table:table-cell>
          <table:table-cell table:style-name="ce4" office:value-type="string" calcext:value-type="string">
            <text:p>08/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8039347734 - REGINALDO DETTMANN</text:p>
          </table:table-cell>
          <table:table-cell table:style-name="ce4" office:value-type="string" calcext:value-type="string">
            <text:p>REFERENTE AO SUPRIMENTO DE FUNDOS Nº 088/2019 PARA ATENDER A COMARCA DE ARACRUZ, CONFORME AUTORIZAÇÃO DO SECRETÁRIO GERAL (0189046) E INFORMAÇÃO DA SEÇÃO DE PRESTAÇÃO DE TOMADA DE CONTAS (0188562).</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60" calcext:value-type="float">
            <text:p>-960</text:p>
          </table:table-cell>
          <table:table-cell table:number-columns-repeated="1012"/>
        </table:table-row>
        <table:table-row table:style-name="ro4" table:visibility="filter">
          <table:table-cell table:style-name="ce4" office:value-type="string" calcext:value-type="string">
            <text:p>2019NE02377</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426527000143 - LUIS GUSTAVO SONCINI EQUIPAMENTOS DE INFORMATICA</text:p>
          </table:table-cell>
          <table:table-cell table:style-name="ce4" office:value-type="string" calcext:value-type="string">
            <text:p>AQUISIÇAO DE 11 DISCO RIGIDO EXTERNO CONFORME AUTORIZAÇÃO ORDENADOR DE DESPESAS SEI 0186754</text:p>
          </table:table-cell>
          <table:table-cell table:style-name="ce4" office:value-type="string" calcext:value-type="string">
            <text:p>201700062143</text:p>
          </table:table-cell>
          <table:table-cell table:style-name="ce4" office:value-type="string" calcext:value-type="string">
            <text:p>PREGÃO</text:p>
          </table:table-cell>
          <table:table-cell table:style-name="ce4" office:value-type="string" calcext:value-type="string">
            <text:p>Lei nº 10.520/2002 - Pregão nº 23/2019</text:p>
          </table:table-cell>
          <table:table-cell table:style-name="ce12" office:value-type="float" office:value="0" calcext:value-type="float">
            <text:p>0</text:p>
          </table:table-cell>
          <table:table-cell table:number-columns-repeated="2" table:style-name="ce12" office:value-type="float" office:value="3861.1" calcext:value-type="float">
            <text:p>3861,1</text:p>
          </table:table-cell>
          <table:table-cell table:number-columns-repeated="1012"/>
        </table:table-row>
        <table:table-row table:style-name="ro4" table:visibility="filter">
          <table:table-cell table:style-name="ce4" office:value-type="string" calcext:value-type="string">
            <text:p>2019NE02378</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426527000143 - LUIS GUSTAVO SONCINI EQUIPAMENTOS DE INFORMATICA</text:p>
          </table:table-cell>
          <table:table-cell table:style-name="ce4" office:value-type="string" calcext:value-type="string">
            <text:p>AQUISIÇAO DE 11 DISCO RIGIDO EXTERNO CONFORME AUTORIZAÇÃO ORDENADOR DE DESPESAS SEI 0186754</text:p>
          </table:table-cell>
          <table:table-cell table:style-name="ce4" office:value-type="string" calcext:value-type="string">
            <text:p>201700062143</text:p>
          </table:table-cell>
          <table:table-cell table:style-name="ce4" office:value-type="string" calcext:value-type="string">
            <text:p>PREGÃO</text:p>
          </table:table-cell>
          <table:table-cell table:style-name="ce4" office:value-type="string" calcext:value-type="string">
            <text:p>Lei nº 10.520/2002 - Pregão nº 23/2019</text:p>
          </table:table-cell>
          <table:table-cell table:style-name="ce12" office:value-type="float" office:value="0" calcext:value-type="float">
            <text:p>0</text:p>
          </table:table-cell>
          <table:table-cell table:number-columns-repeated="2" table:style-name="ce12" office:value-type="float" office:value="847.56" calcext:value-type="float">
            <text:p>847,56</text:p>
          </table:table-cell>
          <table:table-cell table:number-columns-repeated="1012"/>
        </table:table-row>
        <table:table-row table:style-name="ro6" table:visibility="filter">
          <table:table-cell table:style-name="ce4" office:value-type="string" calcext:value-type="string">
            <text:p>2019NE02385</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685442746 - NELSON LARA SIQUEIRA JUNIOR</text:p>
          </table:table-cell>
          <table:table-cell table:style-name="ce4" office:value-type="string" calcext:value-type="string">
            <text:p>REFERENTE 3,5 DIARIAS PARA VIAGEM A PANCAS, ALTO RIO NOVO , MANTENOPOLIS E ARACRUZ NOS DIAS 13 A 16/8 PARA AVALIAÇAO TECNICA EM ATENDIMENTO A RESOLUÇÃO CNJ 114/10 CONFORME PORTARIA 707-CARGO TECNICO JUDICIARIO</text:p>
          </table:table-cell>
          <table:table-cell table:style-name="ce4" office:value-type="string" calcext:value-type="string">
            <text:p>7000090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2"/>
        </table:table-row>
        <table:table-row table:style-name="ro4" table:visibility="filter">
          <table:table-cell table:style-name="ce4" office:value-type="string" calcext:value-type="string">
            <text:p>2019NE02397</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12" office:value-type="float" office:value="0" calcext:value-type="float">
            <text:p>0</text:p>
          </table:table-cell>
          <table:table-cell table:style-name="ce12" office:value-type="float" office:value="10515" calcext:value-type="float">
            <text:p>10515</text:p>
          </table:table-cell>
          <table:table-cell table:style-name="ce12" office:value-type="float" office:value="9648.68" calcext:value-type="float">
            <text:p>9648,68</text:p>
          </table:table-cell>
          <table:table-cell table:number-columns-repeated="1012"/>
        </table:table-row>
        <table:table-row table:style-name="ro3" table:visibility="filter">
          <table:table-cell table:style-name="ce4" office:value-type="string" calcext:value-type="string">
            <text:p>2019NE02403</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680580000170 - LAN TECNOLOGIA EM REDES LTDA</text:p>
          </table:table-cell>
          <table:table-cell table:style-name="ce4" office:value-type="string" calcext:value-type="string">
            <text:p>AQUISIÇAO DE DIVERSAS CABO DE REDE CATEGORIA 6 PATCH PANEL 24 PORTAS CATEGORIA 5/5E CONFORME AUTORIZAÇÃO ORDENADOR DE DESPESAS SEI 0191460</text:p>
          </table:table-cell>
          <table:table-cell table:style-name="ce4" office:value-type="string" calcext:value-type="string">
            <text:p>700275952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0" calcext:value-type="float">
            <text:p>0</text:p>
          </table:table-cell>
          <table:table-cell table:number-columns-repeated="2" table:style-name="ce12" office:value-type="float" office:value="35527.82" calcext:value-type="float">
            <text:p>35527,82</text:p>
          </table:table-cell>
          <table:table-cell table:number-columns-repeated="1012"/>
        </table:table-row>
        <table:table-row table:style-name="ro3" table:visibility="filter">
          <table:table-cell table:style-name="ce4" office:value-type="string" calcext:value-type="string">
            <text:p>2019NE02404</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680580000170 - LAN TECNOLOGIA EM REDES LTDA</text:p>
          </table:table-cell>
          <table:table-cell table:style-name="ce4" office:value-type="string" calcext:value-type="string">
            <text:p>AQUISIÇAO DE DIVERSAS CABO DE REDE CATEGORIA 6 PATCH PANEL 24 PORTAS CATEGORIA 5/5E CONFORME AUTORIZAÇÃO ORDENADOR DE DESPESAS SEI 0191460</text:p>
          </table:table-cell>
          <table:table-cell table:style-name="ce4" office:value-type="string" calcext:value-type="string">
            <text:p>700275952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0" calcext:value-type="float">
            <text:p>0</text:p>
          </table:table-cell>
          <table:table-cell table:number-columns-repeated="2" table:style-name="ce12" office:value-type="float" office:value="7798.78" calcext:value-type="float">
            <text:p>7798,78</text:p>
          </table:table-cell>
          <table:table-cell table:number-columns-repeated="1012"/>
        </table:table-row>
        <table:table-row table:style-name="ro3" table:visibility="filter">
          <table:table-cell table:style-name="ce4" office:value-type="string" calcext:value-type="string">
            <text:p>2019NE02412</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372912000136 - RITA MARIA CONCEIÇAO SILVA</text:p>
          </table:table-cell>
          <table:table-cell table:style-name="ce4" office:value-type="string" calcext:value-type="string">
            <text:p>PROCESSO 7003489632019- AQUISIÇAO DE MATERIAIS DE CONSTRUÇÃO DIVERSAS CONFORME AUTORIZAÇÃO ORDENADOR DE DESPESAS SEI 0188182</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20/2019</text:p>
          </table:table-cell>
          <table:table-cell table:style-name="ce12" office:value-type="float" office:value="0" calcext:value-type="float">
            <text:p>0</text:p>
          </table:table-cell>
          <table:table-cell table:number-columns-repeated="2" table:style-name="ce12" office:value-type="float" office:value="3150" calcext:value-type="float">
            <text:p>3150</text:p>
          </table:table-cell>
          <table:table-cell table:number-columns-repeated="1012"/>
        </table:table-row>
        <table:table-row table:style-name="ro3" table:visibility="filter">
          <table:table-cell table:style-name="ce4" office:value-type="string" calcext:value-type="string">
            <text:p>2019NE0247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871814701 - LESLEY MARA DOS SANTOS</text:p>
          </table:table-cell>
          <table:table-cell table:style-name="ce4" office:value-type="string" calcext:value-type="string">
            <text:p>REFERENTE MEIA DIARIA PARA VIAGEM A VITORIA NO DIA 22/8 PARA PARTICIPAÇAO CURSO ATUALIZAÇÃO PJE CONFORME PORTARIA 751-CARGO ANALISTA JUDICIARIA</text:p>
          </table:table-cell>
          <table:table-cell table:style-name="ce4" office:value-type="string" calcext:value-type="string">
            <text:p>7000062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2520</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7649000107 - MARMORARIA PEDRA BONITA LTDA EPP</text:p>
          </table:table-cell>
          <table:table-cell table:style-name="ce4" office:value-type="string" calcext:value-type="string">
            <text:p>processo 7000271272019 - Placas de granito para reposição de piso ( área interna e externa) do Fórum de Vila Velha, conforme autorização Ordenador de despesas sei 0199155</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75/2019</text:p>
          </table:table-cell>
          <table:table-cell table:style-name="ce12" office:value-type="float" office:value="0" calcext:value-type="float">
            <text:p>0</text:p>
          </table:table-cell>
          <table:table-cell table:number-columns-repeated="2" table:style-name="ce12" office:value-type="float" office:value="3600" calcext:value-type="float">
            <text:p>3600</text:p>
          </table:table-cell>
          <table:table-cell table:number-columns-repeated="1012"/>
        </table:table-row>
        <table:table-row table:style-name="ro7" table:visibility="filter">
          <table:table-cell table:style-name="ce4" office:value-type="string" calcext:value-type="string">
            <text:p>2019NE02559</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23/09/2019 e saída no dia 24/09/2019. Totalizando 1 diária por pessoa. (Solicitação nº 07/2019 - 0201516)., conforme autorização Ordenador de despesas sei 01201781</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0" calcext:value-type="float">
            <text:p>0</text:p>
          </table:table-cell>
          <table:table-cell table:number-columns-repeated="2" table:style-name="ce12" office:value-type="float" office:value="1106.46" calcext:value-type="float">
            <text:p>1106,46</text:p>
          </table:table-cell>
          <table:table-cell table:number-columns-repeated="1012"/>
        </table:table-row>
        <table:table-row table:style-name="ro6" table:visibility="filter">
          <table:table-cell table:style-name="ce4" office:value-type="string" calcext:value-type="string">
            <text:p>2019NE02586</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7344558000197 - COMERCIAL TRIUNFO LTDA -ME</text:p>
          </table:table-cell>
          <table:table-cell table:style-name="ce4" office:value-type="string" calcext:value-type="string">
            <text:p>Aquisiçao de 80 un Saboneteira de parede com reservatório modelo JSN J9a e 80 un Toalheiro de parede para papel interfolhado modelo JSN N19, conforme autorização Ordenador de despesas sei 0202336</text:p>
          </table:table-cell>
          <table:table-cell table:style-name="ce4" office:value-type="string" calcext:value-type="string">
            <text:p>7003042752019</text:p>
          </table:table-cell>
          <table:table-cell table:style-name="ce4" office:value-type="string" calcext:value-type="string">
            <text:p>PREGÃO</text:p>
          </table:table-cell>
          <table:table-cell table:style-name="ce4" office:value-type="string" calcext:value-type="string">
            <text:p>Lei nº 10.520/2002 - Pregão nº 083</text:p>
          </table:table-cell>
          <table:table-cell table:style-name="ce12" office:value-type="float" office:value="0" calcext:value-type="float">
            <text:p>0</text:p>
          </table:table-cell>
          <table:table-cell table:number-columns-repeated="2" table:style-name="ce12" office:value-type="float" office:value="3917.6" calcext:value-type="float">
            <text:p>3917,6</text:p>
          </table:table-cell>
          <table:table-cell table:number-columns-repeated="1012"/>
        </table:table-row>
        <table:table-row table:style-name="ro5" table:visibility="filter">
          <table:table-cell table:style-name="ce4" office:value-type="string" calcext:value-type="string">
            <text:p>2019NE02590</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335.9" calcext:value-type="float">
            <text:p>-335,9</text:p>
          </table:table-cell>
          <table:table-cell table:number-columns-repeated="1012"/>
        </table:table-row>
        <table:table-row table:style-name="ro5" table:visibility="filter">
          <table:table-cell table:style-name="ce4" office:value-type="string" calcext:value-type="string">
            <text:p>2019NE02591</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100" calcext:value-type="float">
            <text:p>-100</text:p>
          </table:table-cell>
          <table:table-cell table:number-columns-repeated="1012"/>
        </table:table-row>
        <table:table-row table:style-name="ro5" table:visibility="filter">
          <table:table-cell table:style-name="ce4" office:value-type="string" calcext:value-type="string">
            <text:p>2019NE02592</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300" calcext:value-type="float">
            <text:p>-300</text:p>
          </table:table-cell>
          <table:table-cell table:number-columns-repeated="1012"/>
        </table:table-row>
        <table:table-row table:style-name="ro6" table:visibility="filter">
          <table:table-cell table:style-name="ce4" office:value-type="string" calcext:value-type="string">
            <text:p>2019NE02599</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60 UN CHA DE CAMOMILA, 60 UN CHA DE ERVA DOCE, 60 UN CHA DE CAPIM CIDREIRA, 60 UN CHA DE HORTELA E 60 UN CHA MATE NATURAL CONFORME AUTORIZAÇÃO ORDENADOR DE DESPESAS SEI 0202908 </text:p>
          </table:table-cell>
          <table:table-cell table:style-name="ce4" office:value-type="string" calcext:value-type="string">
            <text:p>700381438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2" office:value-type="float" office:value="0" calcext:value-type="float">
            <text:p>0</text:p>
          </table:table-cell>
          <table:table-cell table:number-columns-repeated="2" table:style-name="ce12" office:value-type="float" office:value="801.6" calcext:value-type="float">
            <text:p>801,6</text:p>
          </table:table-cell>
          <table:table-cell table:number-columns-repeated="1012"/>
        </table:table-row>
        <table:table-row table:style-name="ro5" table:visibility="filter">
          <table:table-cell table:style-name="ce4" office:value-type="string" calcext:value-type="string">
            <text:p>2019NE02600</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13500 UN CANETA ESFEROGRAFICA AZUL, 1000 CORRETIVO SECO EM FITA, 900 CLIPS 3/0, 540 UN CLIPES 6/0, 6120 UN CLIPS BINDR 19MM, 4320 UN CLIS BINDER 51MMM, 900 UN COLCHETE 14 CONFORME AUTORIZAÇÃO ORDENADOR DE DESPESAS SEI 0202911</text:p>
          </table:table-cell>
          <table:table-cell table:style-name="ce4" office:value-type="string" calcext:value-type="string">
            <text:p>7003814382019</text:p>
          </table:table-cell>
          <table:table-cell table:style-name="ce4" office:value-type="string" calcext:value-type="string">
            <text:p>PREGÃO</text:p>
          </table:table-cell>
          <table:table-cell table:style-name="ce4" office:value-type="string" calcext:value-type="string">
            <text:p>Lei nº 10.520/2002 - Pregão nº102/2018</text:p>
          </table:table-cell>
          <table:table-cell table:style-name="ce12" office:value-type="float" office:value="0" calcext:value-type="float">
            <text:p>0</text:p>
          </table:table-cell>
          <table:table-cell table:number-columns-repeated="2" table:style-name="ce12" office:value-type="float" office:value="18876.32" calcext:value-type="float">
            <text:p>18876,32</text:p>
          </table:table-cell>
          <table:table-cell table:number-columns-repeated="1012"/>
        </table:table-row>
        <table:table-row table:style-name="ro3" table:visibility="filter">
          <table:table-cell table:style-name="ce4" office:value-type="string" calcext:value-type="string">
            <text:p>2019NE02624</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305677000133 - LICITICOM INDUSTRIA E COMERCIO - EIRELI</text:p>
          </table:table-cell>
          <table:table-cell table:style-name="ce4" office:value-type="string" calcext:value-type="string">
            <text:p>AQUISIÇAO DE 360 etiquetas 50x27, 135 etiquetas 125x48x1x1, 900 etiquetas 33,99 x 99 e 180 etiquetas 297x210, conforme autorização Ordenador de despesas sei 0205074</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0" calcext:value-type="float">
            <text:p>0</text:p>
          </table:table-cell>
          <table:table-cell table:style-name="ce12" office:value-type="float" office:value="51615" calcext:value-type="float">
            <text:p>51615</text:p>
          </table:table-cell>
          <table:table-cell table:style-name="ce12" office:value-type="float" office:value="50181.25" calcext:value-type="float">
            <text:p>50181,25</text:p>
          </table:table-cell>
          <table:table-cell table:number-columns-repeated="1012"/>
        </table:table-row>
        <table:table-row table:style-name="ro3" table:visibility="filter">
          <table:table-cell table:style-name="ce4" office:value-type="string" calcext:value-type="string">
            <text:p>2019NE02625</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305677000133 - LICITICOM INDUSTRIA E COMERCIO - EIRELI</text:p>
          </table:table-cell>
          <table:table-cell table:style-name="ce4" office:value-type="string" calcext:value-type="string">
            <text:p>AQUISIÇAO DE 40 etiquetas 50x27, 15 etiquetas 125x48x1x1, 100 etiquetas 33,99 x 99 e 20 etiquetas 297x210, conforme autorização Ordenador de despesas sei 0205074</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0" calcext:value-type="float">
            <text:p>0</text:p>
          </table:table-cell>
          <table:table-cell table:number-columns-repeated="2" table:style-name="ce12" office:value-type="float" office:value="5735" calcext:value-type="float">
            <text:p>5735</text:p>
          </table:table-cell>
          <table:table-cell table:number-columns-repeated="1012"/>
        </table:table-row>
        <table:table-row table:style-name="ro4" table:visibility="filter">
          <table:table-cell table:style-name="ce4" office:value-type="string" calcext:value-type="string">
            <text:p>2019NE02647</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106685000137 - COMERCIAL H10 EIRELI ME</text:p>
          </table:table-cell>
          <table:table-cell table:style-name="ce4" office:value-type="string" calcext:value-type="string">
            <text:p>AQUISIÇAO DE 13500 UNIDADES DE DVD R CONFORME AUTORIZAÇÃO ORDENADOR DE DESPESAS SEI 0206828</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style-name="ce12" office:value-type="float" office:value="0" calcext:value-type="float">
            <text:p>0</text:p>
          </table:table-cell>
          <table:table-cell table:number-columns-repeated="2" table:style-name="ce12" office:value-type="float" office:value="12555" calcext:value-type="float">
            <text:p>12555</text:p>
          </table:table-cell>
          <table:table-cell table:number-columns-repeated="1012"/>
        </table:table-row>
        <table:table-row table:style-name="ro4" table:visibility="filter">
          <table:table-cell table:style-name="ce4" office:value-type="string" calcext:value-type="string">
            <text:p>2019NE02648</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106685000137 - COMERCIAL H10 EIRELI ME</text:p>
          </table:table-cell>
          <table:table-cell table:style-name="ce4" office:value-type="string" calcext:value-type="string">
            <text:p>AQUISIÇAO DE 1500 UNIDADES DE DVD R CONFORME AUTORIZAÇÃO ORDENADOR DE DESPESAS SEI 0206828</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style-name="ce12" office:value-type="float" office:value="0" calcext:value-type="float">
            <text:p>0</text:p>
          </table:table-cell>
          <table:table-cell table:number-columns-repeated="2" table:style-name="ce12" office:value-type="float" office:value="1395" calcext:value-type="float">
            <text:p>1395</text:p>
          </table:table-cell>
          <table:table-cell table:number-columns-repeated="1012"/>
        </table:table-row>
        <table:table-row table:style-name="ro4" table:visibility="filter">
          <table:table-cell table:style-name="ce4" office:value-type="string" calcext:value-type="string">
            <text:p>2019NE0265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42978000105 - BRASOFTWARE INFORMATICA LTDA</text:p>
          </table:table-cell>
          <table:table-cell table:style-name="ce4" office:value-type="string" calcext:value-type="string">
            <text:p>Aquisição de licenças VIP (corporativa) do pacote Adobe Creative Cloud, conforme autorização Ordenador de despesas sei 0207739</text:p>
          </table:table-cell>
          <table:table-cell table:style-name="ce4" office:value-type="string" calcext:value-type="string">
            <text:p>201700037501</text:p>
          </table:table-cell>
          <table:table-cell table:style-name="ce4" office:value-type="string" calcext:value-type="string">
            <text:p>PREGÃO</text:p>
          </table:table-cell>
          <table:table-cell table:style-name="ce4" office:value-type="string" calcext:value-type="string">
            <text:p>Lei nº 10.520/2002 - Pregão nº 085/19</text:p>
          </table:table-cell>
          <table:table-cell table:style-name="ce12" office:value-type="float" office:value="0" calcext:value-type="float">
            <text:p>0</text:p>
          </table:table-cell>
          <table:table-cell table:number-columns-repeated="2" table:style-name="ce12" office:value-type="float" office:value="140384" calcext:value-type="float">
            <text:p>140384</text:p>
          </table:table-cell>
          <table:table-cell table:number-columns-repeated="1012"/>
        </table:table-row>
        <table:table-row table:style-name="ro4" table:visibility="filter">
          <table:table-cell table:style-name="ce4" office:value-type="string" calcext:value-type="string">
            <text:p>2019NE02658</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42978000105 - BRASOFTWARE INFORMATICA LTDA</text:p>
          </table:table-cell>
          <table:table-cell table:style-name="ce4" office:value-type="string" calcext:value-type="string">
            <text:p>Aquisição de licenças VIP (corporativa) do pacote Adobe Creative Cloud, conforme autorização Ordenador de despesas sei 0207739</text:p>
          </table:table-cell>
          <table:table-cell table:style-name="ce4" office:value-type="string" calcext:value-type="string">
            <text:p>201700037501</text:p>
          </table:table-cell>
          <table:table-cell table:style-name="ce4" office:value-type="string" calcext:value-type="string">
            <text:p>PREGÃO</text:p>
          </table:table-cell>
          <table:table-cell table:style-name="ce4" office:value-type="string" calcext:value-type="string">
            <text:p>Lei nº 10.520/2002 - Pregão nº 085/19</text:p>
          </table:table-cell>
          <table:table-cell table:style-name="ce12" office:value-type="float" office:value="0" calcext:value-type="float">
            <text:p>0</text:p>
          </table:table-cell>
          <table:table-cell table:number-columns-repeated="2" table:style-name="ce12" office:value-type="float" office:value="30808" calcext:value-type="float">
            <text:p>30808</text:p>
          </table:table-cell>
          <table:table-cell table:number-columns-repeated="1012"/>
        </table:table-row>
        <table:table-row table:style-name="ro4" table:visibility="filter">
          <table:table-cell table:style-name="ce4" office:value-type="string" calcext:value-type="string">
            <text:p>2019NE02664</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985003637 - Daniel Barrioni de Oliveira</text:p>
          </table:table-cell>
          <table:table-cell table:style-name="ce4" office:value-type="string" calcext:value-type="string">
            <text:p>REFERENTE 2 DIARIAS JURISDIÇAO ESTENDIDA PARA VIAGEM A ARACRUZ NOS DIAS 02 A 03 E 23 A 24/09, CONFORME PORTARIA 850-CARGO JUIZ SUBSTITUTO</text:p>
          </table:table-cell>
          <table:table-cell table:style-name="ce4" office:value-type="string" calcext:value-type="string">
            <text:p>7000119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86.07" calcext:value-type="float">
            <text:p>-286,07</text:p>
          </table:table-cell>
          <table:table-cell table:number-columns-repeated="1012"/>
        </table:table-row>
        <table:table-row table:style-name="ro3" table:visibility="filter">
          <table:table-cell table:style-name="ce4" office:value-type="string" calcext:value-type="string">
            <text:p>2019NE02688</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625756694 - LORENA MACIEL COSTA</text:p>
          </table:table-cell>
          <table:table-cell table:style-name="ce4" office:value-type="string" calcext:value-type="string">
            <text:p>REFERENTE 1,5 DIARIAS PARA VIAGEM A IUNA NOS DIAS 25 A 26/9 PARA REUNIAO COM A EQUIPE DA REDE SOCIASSITENCIA CONFORME PORTRIA 872-CARGO ANALISTA JUDICIARIA</text:p>
          </table:table-cell>
          <table:table-cell table:style-name="ce4" office:value-type="string" calcext:value-type="string">
            <text:p>70000473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7" table:visibility="filter">
          <table:table-cell table:style-name="ce4" office:value-type="string" calcext:value-type="string">
            <text:p>2019NE02710</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 ACERTO DA FONTE 0271 PARA FONTE 0671</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12" office:value-type="float" office:value="0" calcext:value-type="float">
            <text:p>0</text:p>
          </table:table-cell>
          <table:table-cell table:number-columns-repeated="2" table:style-name="ce12" office:value-type="float" office:value="646832.56" calcext:value-type="float">
            <text:p>646832,56</text:p>
          </table:table-cell>
          <table:table-cell table:number-columns-repeated="1012"/>
        </table:table-row>
        <table:table-row table:style-name="ro8" table:visibility="filter">
          <table:table-cell table:style-name="ce4" office:value-type="string" calcext:value-type="string">
            <text:p>2019NE02714</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 referente acerto de fonte</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2" office:value-type="float" office:value="0" calcext:value-type="float">
            <text:p>0</text:p>
          </table:table-cell>
          <table:table-cell table:number-columns-repeated="2" table:style-name="ce12" office:value-type="float" office:value="163972.02" calcext:value-type="float">
            <text:p>163972,02</text:p>
          </table:table-cell>
          <table:table-cell table:number-columns-repeated="1012"/>
        </table:table-row>
        <table:table-row table:style-name="ro3" table:visibility="filter">
          <table:table-cell table:style-name="ce4" office:value-type="string" calcext:value-type="string">
            <text:p>2019NE02719</text:p>
          </table:table-cell>
          <table:table-cell table:style-name="ce4" office:value-type="string" calcext:value-type="string">
            <text:p>0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8638.06" calcext:value-type="float">
            <text:p>8638,06</text:p>
          </table:table-cell>
          <table:table-cell table:number-columns-repeated="1012"/>
        </table:table-row>
        <table:table-row table:style-name="ro3" table:visibility="filter">
          <table:table-cell table:style-name="ce4" office:value-type="string" calcext:value-type="string">
            <text:p>2019NE02720</text:p>
          </table:table-cell>
          <table:table-cell table:style-name="ce4" office:value-type="string" calcext:value-type="string">
            <text:p>0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1896.16" calcext:value-type="float">
            <text:p>1896,16</text:p>
          </table:table-cell>
          <table:table-cell table:number-columns-repeated="1012"/>
        </table:table-row>
        <table:table-row table:style-name="ro4" table:visibility="filter">
          <table:table-cell table:style-name="ce4" office:value-type="string" calcext:value-type="string">
            <text:p>2019NE02735</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225 TONER X656DE CONFORME AUTORIZAÇÃO ORDENADOR DE DESPESAS SEI 0214051</text:p>
          </table:table-cell>
          <table:table-cell table:style-name="ce4" office:value-type="string" calcext:value-type="string">
            <text:p>7001413662019</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2" office:value-type="float" office:value="0" calcext:value-type="float">
            <text:p>0</text:p>
          </table:table-cell>
          <table:table-cell table:number-columns-repeated="2" table:style-name="ce12" office:value-type="float" office:value="46125" calcext:value-type="float">
            <text:p>46125</text:p>
          </table:table-cell>
          <table:table-cell table:number-columns-repeated="1012"/>
        </table:table-row>
        <table:table-row table:style-name="ro4" table:visibility="filter">
          <table:table-cell table:style-name="ce4" office:value-type="string" calcext:value-type="string">
            <text:p>2019NE02736</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25 TONER X656DE CONFORME AUTORIZAÇÃO ORDENADOR DE DESPESAS SEI 0214051</text:p>
          </table:table-cell>
          <table:table-cell table:style-name="ce4" office:value-type="string" calcext:value-type="string">
            <text:p>7001413662019</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2" office:value-type="float" office:value="0" calcext:value-type="float">
            <text:p>0</text:p>
          </table:table-cell>
          <table:table-cell table:number-columns-repeated="2" table:style-name="ce12" office:value-type="float" office:value="5125" calcext:value-type="float">
            <text:p>5125</text:p>
          </table:table-cell>
          <table:table-cell table:number-columns-repeated="1012"/>
        </table:table-row>
        <table:table-row table:style-name="ro3" table:visibility="filter">
          <table:table-cell table:style-name="ce4" office:value-type="string" calcext:value-type="string">
            <text:p>2019NE02746</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788243705 - WESLEY SANDRO CAMPANA DOS</text:p>
          </table:table-cell>
          <table:table-cell table:style-name="ce4" office:value-type="string" calcext:value-type="string">
            <text:p>REFERENTE 4 DIARIAS JURISDIÇÃO ESTENDIDA PARA VIAGEM A RIO BANANAL NOS DIAS 04,05,11,12,18,19,25 E 26/9 CONFORME PORTARIA 889-CARGO JUIZ DE DIREITO </text:p>
          </table:table-cell>
          <table:table-cell table:style-name="ce4" office:value-type="string" calcext:value-type="string">
            <text:p>7000171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2"/>
        </table:table-row>
        <table:table-row table:style-name="ro4" table:visibility="filter">
          <table:table-cell table:style-name="ce4" office:value-type="string" calcext:value-type="string">
            <text:p>2019NE02790</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880006000108 - ROTACIONAL ENGENHARIA EIRELI - ME</text:p>
          </table:table-cell>
          <table:table-cell table:style-name="ce4" office:value-type="string" calcext:value-type="string">
            <text:p>Aquisição e instalação de 1 transformador e 1 para-raio para o Fórum de Atílio Vivácqua, conforme autorização Ordenador de Despesas sei 0218876.</text:p>
          </table:table-cell>
          <table:table-cell table:style-name="ce4" office:value-type="string" calcext:value-type="string">
            <text:p>01191781</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12" office:value-type="float" office:value="0" calcext:value-type="float">
            <text:p>0</text:p>
          </table:table-cell>
          <table:table-cell table:number-columns-repeated="2" table:style-name="ce12" office:value-type="float" office:value="5950" calcext:value-type="float">
            <text:p>5950</text:p>
          </table:table-cell>
          <table:table-cell table:number-columns-repeated="1012"/>
        </table:table-row>
        <table:table-row table:style-name="ro4" table:visibility="filter">
          <table:table-cell table:style-name="ce4" office:value-type="string" calcext:value-type="string">
            <text:p>2019NE02791</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880006000108 - ROTACIONAL ENGENHARIA EIRELI - ME</text:p>
          </table:table-cell>
          <table:table-cell table:style-name="ce4" office:value-type="string" calcext:value-type="string">
            <text:p>Aquisição e instalação de 1 transformador e 1 para-raio para o Fórum de Atílio Vivácqua, conforme autorização Ordenador de Despesas sei 0218876.</text:p>
          </table:table-cell>
          <table:table-cell table:style-name="ce4" office:value-type="string" calcext:value-type="string">
            <text:p>01191791</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12" office:value-type="float" office:value="0" calcext:value-type="float">
            <text:p>0</text:p>
          </table:table-cell>
          <table:table-cell table:number-columns-repeated="2" table:style-name="ce12" office:value-type="float" office:value="1483" calcext:value-type="float">
            <text:p>1483</text:p>
          </table:table-cell>
          <table:table-cell table:number-columns-repeated="1012"/>
        </table:table-row>
        <table:table-row table:style-name="ro3" table:visibility="filter">
          <table:table-cell table:style-name="ce4" office:value-type="string" calcext:value-type="string">
            <text:p>2019NE02813</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65521000155 - PREFEITURA MUNICIPAL DE SANTA LEOPOLDINA</text:p>
          </table:table-cell>
          <table:table-cell table:style-name="ce4" office:value-type="string" calcext:value-type="string">
            <text:p>REFERENTE TAXAS DE COLETA DE LIXO 2019 DO FORUM DE SANTA LEOPOLDINA 1 E 2 ANDAR CONFORME AUTORIZAÇÃO ORDENADOR DE DESPESAS SEI 0219129</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0" calcext:value-type="float">
            <text:p>0</text:p>
          </table:table-cell>
          <table:table-cell table:style-name="ce12" office:value-type="float" office:value="54" calcext:value-type="float">
            <text:p>54</text:p>
          </table:table-cell>
          <table:table-cell table:number-columns-repeated="1012"/>
        </table:table-row>
        <table:table-row table:style-name="ro8" table:visibility="filter">
          <table:table-cell table:style-name="ce4" office:value-type="string" calcext:value-type="string">
            <text:p>2019NE02818</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0079623</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79321.22" calcext:value-type="float">
            <text:p>279321,22</text:p>
          </table:table-cell>
          <table:table-cell table:number-columns-repeated="1012"/>
        </table:table-row>
        <table:table-row table:style-name="ro4" table:visibility="filter">
          <table:table-cell table:style-name="ce4" office:value-type="string" calcext:value-type="string">
            <text:p>2019NE02819</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45 DISPENSER PARA ALCOOL EM GE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854.55" calcext:value-type="float">
            <text:p>854,55</text:p>
          </table:table-cell>
          <table:table-cell table:number-columns-repeated="1012"/>
        </table:table-row>
        <table:table-row table:style-name="ro4" table:visibility="filter">
          <table:table-cell table:style-name="ce4" office:value-type="string" calcext:value-type="string">
            <text:p>2019NE02820</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5 DISPENSER PARA ALCOOL EM GE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94.95" calcext:value-type="float">
            <text:p>94,95</text:p>
          </table:table-cell>
          <table:table-cell table:number-columns-repeated="1012"/>
        </table:table-row>
        <table:table-row table:style-name="ro4" table:visibility="filter">
          <table:table-cell table:style-name="ce4" office:value-type="string" calcext:value-type="string">
            <text:p>2019NE02821</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45 SUPORTE PARA COPO DE 200 M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1089.9" calcext:value-type="float">
            <text:p>1089,9</text:p>
          </table:table-cell>
          <table:table-cell table:number-columns-repeated="1012"/>
        </table:table-row>
        <table:table-row table:style-name="ro4" table:visibility="filter">
          <table:table-cell table:style-name="ce4" office:value-type="string" calcext:value-type="string">
            <text:p>2019NE02822</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5 SUPORTE PARA COPO DE 200 M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121.1" calcext:value-type="float">
            <text:p>121,1</text:p>
          </table:table-cell>
          <table:table-cell table:number-columns-repeated="1012"/>
        </table:table-row>
        <table:table-row table:style-name="ro5" table:visibility="filter">
          <table:table-cell table:style-name="ce4" office:value-type="string" calcext:value-type="string">
            <text:p>2019NE02824</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PERÍCIA REQUERIDA NOS AUTOS DO PROCESSO 0008563-60.2014.8.08.0012, DA 3ª VARA CÍVEL, ÓRFÃOS E SUCESSÕES DE CARIACICA/ES, CONFORME AUTORIZAÇÃO ORDENADOR DE DESPESAS SEI 0216767. </text:p>
          </table:table-cell>
          <table:table-cell table:style-name="ce4" office:value-type="string" calcext:value-type="string">
            <text:p>000856360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700" calcext:value-type="float">
            <text:p>700</text:p>
          </table:table-cell>
          <table:table-cell table:number-columns-repeated="1012"/>
        </table:table-row>
        <table:table-row table:style-name="ro7" table:visibility="filter">
          <table:table-cell table:style-name="ce4" office:value-type="string" calcext:value-type="string">
            <text:p>2019NE02825</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8563-60.2014.8.08.0012, DA 3ª VARA CÍVEL, ÓRFÃOS E SUCESSÕES DE CARIACICA/ES, CONFORME AUTORIZAÇÃO ORDENADOR DE DESPESAS SEI 0216767. </text:p>
          </table:table-cell>
          <table:table-cell table:style-name="ce4" office:value-type="string" calcext:value-type="string">
            <text:p>00085636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40" calcext:value-type="float">
            <text:p>140</text:p>
          </table:table-cell>
          <table:table-cell table:number-columns-repeated="1012"/>
        </table:table-row>
        <table:table-row table:style-name="ro7" table:visibility="filter">
          <table:table-cell table:style-name="ce4" office:value-type="string" calcext:value-type="string">
            <text:p>2019NE02832</text:p>
          </table:table-cell>
          <table:table-cell table:style-name="ce4" office:value-type="string" calcext:value-type="string">
            <text:p>1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01/10/2019 e saída no dia 02/10/2019. Totalizando 1 diária por pessoa. (Solicitação nº 08/2019- 0221292)., conforme autorização Ordenador de despesas sei 0221653</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0" calcext:value-type="float">
            <text:p>0</text:p>
          </table:table-cell>
          <table:table-cell table:number-columns-repeated="2" table:style-name="ce12" office:value-type="float" office:value="1106.46" calcext:value-type="float">
            <text:p>1106,46</text:p>
          </table:table-cell>
          <table:table-cell table:number-columns-repeated="1012"/>
        </table:table-row>
        <table:table-row table:style-name="ro8" table:visibility="filter">
          <table:table-cell table:style-name="ce4" office:value-type="string" calcext:value-type="string">
            <text:p>2019NE02860</text:p>
          </table:table-cell>
          <table:table-cell table:style-name="ce4" office:value-type="string" calcext:value-type="string">
            <text:p>2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0340.72" calcext:value-type="float">
            <text:p>160340,72</text:p>
          </table:table-cell>
          <table:table-cell table:number-columns-repeated="1012"/>
        </table:table-row>
        <table:table-row table:style-name="ro4" table:visibility="filter">
          <table:table-cell table:style-name="ce4" office:value-type="string" calcext:value-type="string">
            <text:p>2019NE02874</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530834000122 - DUNAS COMERCIAL LTDA ME</text:p>
          </table:table-cell>
          <table:table-cell table:style-name="ce4" office:value-type="string" calcext:value-type="string">
            <text:p>REFERENTE AQUISIÇAO DE 54000 CAPA PLASTICA PARA PROCESSO CONFORME AUTORIZAÇÃO ORDENADOR DE DESPESAS SEI 0218915</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2" office:value-type="float" office:value="0" calcext:value-type="float">
            <text:p>0</text:p>
          </table:table-cell>
          <table:table-cell table:number-columns-repeated="2" table:style-name="ce12" office:value-type="float" office:value="29700" calcext:value-type="float">
            <text:p>29700</text:p>
          </table:table-cell>
          <table:table-cell table:number-columns-repeated="1012"/>
        </table:table-row>
        <table:table-row table:style-name="ro4" table:visibility="filter">
          <table:table-cell table:style-name="ce4" office:value-type="string" calcext:value-type="string">
            <text:p>2019NE02875</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530834000122 - DUNAS COMERCIAL LTDA ME</text:p>
          </table:table-cell>
          <table:table-cell table:style-name="ce4" office:value-type="string" calcext:value-type="string">
            <text:p>REFERENTE AQUISIÇAO DE 6000 CAPA PLASTICA PARA PROCESSO CONFORME AUTORIZAÇÃO ORDENADOR DE DESPESAS SEI 0218915</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2" office:value-type="float" office:value="0" calcext:value-type="float">
            <text:p>0</text:p>
          </table:table-cell>
          <table:table-cell table:number-columns-repeated="2" table:style-name="ce12" office:value-type="float" office:value="3300" calcext:value-type="float">
            <text:p>3300</text:p>
          </table:table-cell>
          <table:table-cell table:number-columns-repeated="1012"/>
        </table:table-row>
        <table:table-row table:style-name="ro4" table:visibility="filter">
          <table:table-cell table:style-name="ce4" office:value-type="string" calcext:value-type="string">
            <text:p>2019NE02882</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40169000140 - US PRICE COM.DE MAQUINAS E SERVICOS LTDA</text:p>
          </table:table-cell>
          <table:table-cell table:style-name="ce4" office:value-type="string" calcext:value-type="string">
            <text:p>REFERENTE AQUISIÇAO DE 18 FRAGMENTADOR DE PAPE 110 V CONFORME AUTORIZAÇÃO ORDENADOR DE DESPESAS SEI 0223595</text:p>
          </table:table-cell>
          <table:table-cell table:style-name="ce4" office:value-type="string" calcext:value-type="string">
            <text:p>7005074872018</text:p>
          </table:table-cell>
          <table:table-cell table:style-name="ce4" office:value-type="string" calcext:value-type="string">
            <text:p>PREGÃO</text:p>
          </table:table-cell>
          <table:table-cell table:style-name="ce4" office:value-type="string" calcext:value-type="string">
            <text:p>Lei nº 10.520/2002 - Pregão nº 079/2018</text:p>
          </table:table-cell>
          <table:table-cell table:style-name="ce12" office:value-type="float" office:value="0" calcext:value-type="float">
            <text:p>0</text:p>
          </table:table-cell>
          <table:table-cell table:number-columns-repeated="2" table:style-name="ce12" office:value-type="float" office:value="24479.82" calcext:value-type="float">
            <text:p>24479,82</text:p>
          </table:table-cell>
          <table:table-cell table:number-columns-repeated="1012"/>
        </table:table-row>
        <table:table-row table:style-name="ro4" table:visibility="filter">
          <table:table-cell table:style-name="ce4" office:value-type="string" calcext:value-type="string">
            <text:p>2019NE02883</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40169000140 - US PRICE COM.DE MAQUINAS E SERVICOS LTDA</text:p>
          </table:table-cell>
          <table:table-cell table:style-name="ce4" office:value-type="string" calcext:value-type="string">
            <text:p>REFERENTE AQUISIÇAO DE 02 FRAGMENTADOR DE PAPE 110 V CONFORME AUTORIZAÇÃO ORDENADOR DE DESPESAS SEI 0223595</text:p>
          </table:table-cell>
          <table:table-cell table:style-name="ce4" office:value-type="string" calcext:value-type="string">
            <text:p>7005074872018</text:p>
          </table:table-cell>
          <table:table-cell table:style-name="ce4" office:value-type="string" calcext:value-type="string">
            <text:p>PREGÃO</text:p>
          </table:table-cell>
          <table:table-cell table:style-name="ce4" office:value-type="string" calcext:value-type="string">
            <text:p>Lei nº 10.520/2002 - Pregão nº 079/2018</text:p>
          </table:table-cell>
          <table:table-cell table:style-name="ce12" office:value-type="float" office:value="0" calcext:value-type="float">
            <text:p>0</text:p>
          </table:table-cell>
          <table:table-cell table:number-columns-repeated="2" table:style-name="ce12" office:value-type="float" office:value="2719.98" calcext:value-type="float">
            <text:p>2719,98</text:p>
          </table:table-cell>
          <table:table-cell table:number-columns-repeated="1012"/>
        </table:table-row>
        <table:table-row table:style-name="ro4" table:visibility="filter">
          <table:table-cell table:style-name="ce4" office:value-type="string" calcext:value-type="string">
            <text:p>2019NE02886</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4966000116 - BENMAX COMERCIO IMPORTAÇÃO E EXPORTAÇAO LTDA</text:p>
          </table:table-cell>
          <table:table-cell table:style-name="ce4" office:value-type="string" calcext:value-type="string">
            <text:p>REFERENTE AQUISIÇAO DE 02 MAQUINAS DE GELO 110 V CONFORME AUTORIZAÇÃO ORDENADOR DE DESPESAS SEI 0225665</text:p>
          </table:table-cell>
          <table:table-cell table:style-name="ce4" office:value-type="string" calcext:value-type="string">
            <text:p>7001289832019</text:p>
          </table:table-cell>
          <table:table-cell table:style-name="ce4" office:value-type="string" calcext:value-type="string">
            <text:p>PREGÃO</text:p>
          </table:table-cell>
          <table:table-cell table:style-name="ce4" office:value-type="string" calcext:value-type="string">
            <text:p>Lei nº 10.520/2002 - Pregão nº 096/2018</text:p>
          </table:table-cell>
          <table:table-cell table:style-name="ce12" office:value-type="float" office:value="0" calcext:value-type="float">
            <text:p>0</text:p>
          </table:table-cell>
          <table:table-cell table:number-columns-repeated="2" table:style-name="ce12" office:value-type="float" office:value="1979.98" calcext:value-type="float">
            <text:p>1979,98</text:p>
          </table:table-cell>
          <table:table-cell table:number-columns-repeated="1012"/>
        </table:table-row>
        <table:table-row table:style-name="ro6" table:visibility="filter">
          <table:table-cell table:style-name="ce4" office:value-type="string" calcext:value-type="string">
            <text:p>2019NE02898</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2904041753 - MARCELO SEIXAS</text:p>
          </table:table-cell>
          <table:table-cell table:style-name="ce4" office:value-type="string" calcext:value-type="string">
            <text:p><text:s/>PAGAMENTO DE HONORÁRIOS DE PERITO,TENDO EM VISTA PERÍCIA REQUERIDA NOS AUTOS DO PROCESSO 0012141-59.2014.8.08.0035, DA 1ª VARA CÍVEL DE VILA VELHA, CONFORME AUTORIZAÇÃO ORDENADOR DE DESPESAS SEI 0222660.</text:p>
          </table:table-cell>
          <table:table-cell table:style-name="ce4" office:value-type="string" calcext:value-type="string">
            <text:p>001214159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000" calcext:value-type="float">
            <text:p>1000</text:p>
          </table:table-cell>
          <table:table-cell table:number-columns-repeated="1012"/>
        </table:table-row>
        <table:table-row table:style-name="ro5" table:visibility="filter">
          <table:table-cell table:style-name="ce4" office:value-type="string" calcext:value-type="string">
            <text:p>2019NE02899</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TENDO EM VISTA PERÍCIA REQUERIDA NOS AUTOS DO PROCESSO 0012141-59.2014.8.08.0035, DA 1ª VARA CÍVEL DE VILA VELHA, CONFORME AUTORIZAÇÃO ORDENADOR DE DESPESAS SEI 0222660.</text:p>
          </table:table-cell>
          <table:table-cell table:style-name="ce4" office:value-type="string" calcext:value-type="string">
            <text:p>00121415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00" calcext:value-type="float">
            <text:p>200</text:p>
          </table:table-cell>
          <table:table-cell table:number-columns-repeated="1012"/>
        </table:table-row>
        <table:table-row table:style-name="ro4" table:visibility="filter">
          <table:table-cell table:style-name="ce4" office:value-type="string" calcext:value-type="string">
            <text:p>2019NE02907</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EMPENHO REFERENTE CONVENIO POLICIAIS MILITARES DA RESERVA CONFORME AUTORIZAÇÃO ORDENADOR DE DESPESAS FLS 659</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566.28" calcext:value-type="float">
            <text:p>2566,28</text:p>
          </table:table-cell>
          <table:table-cell table:number-columns-repeated="1012"/>
        </table:table-row>
        <table:table-row table:style-name="ro6" table:visibility="filter">
          <table:table-cell table:style-name="ce4" office:value-type="string" calcext:value-type="string">
            <text:p>2019NE02928</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66563725 - JUNIOR CEZAR PERUCHI</text:p>
          </table:table-cell>
          <table:table-cell table:style-name="ce4" office:value-type="string" calcext:value-type="string">
            <text:p>REFERENTE MEIADIARIA PARA VIAGEM A VITORIA NO DIA 30/9 PARA PARTICIPAÇÃO DO CURSO DE CAPACITAÇAO PARA O PROGRAA DE ATUALIZAÇAO DE DEBITOS JUDICIAIS CONFORME PORTARIA 976-CARGO ANALISTA JUD ESPECIAL</text:p>
          </table:table-cell>
          <table:table-cell table:style-name="ce4" office:value-type="string" calcext:value-type="string">
            <text:p>7000008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62.85" calcext:value-type="float">
            <text:p>62,85</text:p>
          </table:table-cell>
          <table:table-cell table:number-columns-repeated="1012"/>
        </table:table-row>
        <table:table-row table:style-name="ro5" table:visibility="filter">
          <table:table-cell table:style-name="ce4" office:value-type="string" calcext:value-type="string">
            <text:p>2019NE02942</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473836778 - ALICE DELLABIANCA BRAMBATI</text:p>
          </table:table-cell>
          <table:table-cell table:style-name="ce4" office:value-type="string" calcext:value-type="string">
            <text:p>REFERENTE DIARIA COMPLEMENTAR PARA VIAGEM A VISITA TECNICA PARA FISALIZAÇAO DA OBRA NOS DIAS 03 A 04/10 CONFORME PORTRIA 978, DEVIDO A MESMA ESTAR ACOMPANHANDO O FISCALIZAÇAO DE OBRAS CONFORME PORTARIA 978-CARGO TECNICO JUDICIARIO</text:p>
          </table:table-cell>
          <table:table-cell table:style-name="ce4" office:value-type="string" calcext:value-type="string">
            <text:p>7005271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17" calcext:value-type="float">
            <text:p>117</text:p>
          </table:table-cell>
          <table:table-cell table:number-columns-repeated="1012"/>
        </table:table-row>
        <table:table-row table:style-name="ro6" table:visibility="filter">
          <table:table-cell table:style-name="ce4" office:value-type="string" calcext:value-type="string">
            <text:p>2019NE02943</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3 A 04/10 PARA FISCALIZAÇÃO DE ORAS DA OBRA DE CONSTRUÇAO DO NOVO FORUM DE ALEGRE CONFORME PORTARIA 1001-CARGO COORDENADOR FISCALIZAÇAO DE OBRAS A </text:p>
          </table:table-cell>
          <table:table-cell table:style-name="ce4" office:value-type="string" calcext:value-type="string">
            <text:p>7005354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305.54" calcext:value-type="float">
            <text:p>305,54</text:p>
          </table:table-cell>
          <table:table-cell table:number-columns-repeated="1012"/>
        </table:table-row>
        <table:table-row table:style-name="ro6" table:visibility="filter">
          <table:table-cell table:style-name="ce4" office:value-type="string" calcext:value-type="string">
            <text:p>2019NE0294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5123800700 - LUIZ ALBERTO LORDES</text:p>
          </table:table-cell>
          <table:table-cell table:style-name="ce4" office:value-type="string" calcext:value-type="string">
            <text:p>REFERENTE 1,5 DIARIAS PARA VIAGEM A IUNA, IBITIRAMA E IBATIBA NOS DIAS 03 A 04/10 PARA CONDUZIR SERVIDOR DA SECRETARIA DE ENGENHARIA CONFORME PORTARIA 1000-CARGO ANALISTA JUDICIARIO</text:p>
          </table:table-cell>
          <table:table-cell table:style-name="ce4" office:value-type="string" calcext:value-type="string">
            <text:p>7005332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94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1009448749 - WAGNER LUIZ GAZOLLI SILVA</text:p>
          </table:table-cell>
          <table:table-cell table:style-name="ce4" office:value-type="string" calcext:value-type="string">
            <text:p>REFERENTE 2,5 DIARIAS PARA VIAGEM A AGUIA BRANCA NOS DIAS 01 A 03/10 PARA SUBSTITUIÇAO DA CENTRAL TELEFONICA CONFORME PORTARIA 1003-CARGO TECNICO JUDICIARIO</text:p>
          </table:table-cell>
          <table:table-cell table:style-name="ce4" office:value-type="string" calcext:value-type="string">
            <text:p>7005334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314.23" calcext:value-type="float">
            <text:p>314,23</text:p>
          </table:table-cell>
          <table:table-cell table:number-columns-repeated="1012"/>
        </table:table-row>
        <table:table-row table:style-name="ro6" table:visibility="filter">
          <table:table-cell table:style-name="ce4" office:value-type="string" calcext:value-type="string">
            <text:p>2019NE0294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7579766 - MARINALDO CAMPOS DE SÁ</text:p>
          </table:table-cell>
          <table:table-cell table:style-name="ce4" office:value-type="string" calcext:value-type="string">
            <text:p>REFERENTE MEIA DIARIA PARA VIAGEM A VITORIA NO DIA 30/9 PARA PARTICIPAÇAO DO CURSO DE CAPACITAÇAO PARA O PROGRAMA DE ATUALIZACAO DE DEBITO JUDICIAIS CONFORME PORTARIA 996-CARGO ANALISTA JUDICIARIO ESPECIAL</text:p>
          </table:table-cell>
          <table:table-cell table:style-name="ce4" office:value-type="string" calcext:value-type="string">
            <text:p>7000043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948</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810761777 - FABIO LIBERATO</text:p>
          </table:table-cell>
          <table:table-cell table:style-name="ce4" office:value-type="string" calcext:value-type="string">
            <text:p>REFERENTE 1,5 DIARIAS PARA VIAGEM A VITORIA NOS DIAS 30 A 01/10 PARA PARTICIAPAÇO CURSO DE CAPACITAÇAO PARA O PROGRAMA DE ATUALIZAÇAO DE DEBITOS JUDICIARIAS CONFORME PORTARIA 993-CARGO ANALISTA JUDICIARIO</text:p>
          </table:table-cell>
          <table:table-cell table:style-name="ce4" office:value-type="string" calcext:value-type="string">
            <text:p>70000564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950</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91271621 - ALESSANDRO CARVALHO FRANCO </text:p>
          </table:table-cell>
          <table:table-cell table:style-name="ce4" office:value-type="string" calcext:value-type="string">
            <text:p>REFERENTE MEIA DIARIA COMPLEMENTAR PARA VIAGEM A VITORIA NOS DIAS 30/9 A 01/10 PARA REFORCAR PORTARIA 949, DEVIDO O MESMO VAI PERNOIRTAR CONFORME PORTARIA 988-CARGO ANALISTA JUDICIARIO</text:p>
          </table:table-cell>
          <table:table-cell table:style-name="ce4" office:value-type="string" calcext:value-type="string">
            <text:p>7000057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2.84" calcext:value-type="float">
            <text:p>-62,84</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51</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MA NOS DIAS 02,03,10,17,18,24,25 E 31/10 CONFORME PORTARIA 997</text:p>
          </table:table-cell>
          <table:table-cell table:style-name="ce4" office:value-type="string" calcext:value-type="string">
            <text:p>7000059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2952</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788243705 - WESLEY SANDRO CAMPANA DOS</text:p>
          </table:table-cell>
          <table:table-cell table:style-name="ce4" office:value-type="string" calcext:value-type="string">
            <text:p>REFERENTE 4 DIARIAS JURISDIÇAO ESTENDIDA PARA VIAGEM A IRIO BANANAL NOS DIAS 02,03,09,16,17,24,30 E 31/10-CARGO JUIZ DE DIREITO</text:p>
          </table:table-cell>
          <table:table-cell table:style-name="ce4" office:value-type="string" calcext:value-type="string">
            <text:p>7000224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310.32" calcext:value-type="float">
            <text:p>-1310,32</text:p>
          </table:table-cell>
          <table:table-cell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2953</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3,10,17,22,24,25,29 E 31/10 , CONFORME PORTRIA 991-CARGO JUIZ DE DIREITO </text:p>
          </table:table-cell>
          <table:table-cell table:style-name="ce4" office:value-type="string" calcext:value-type="string">
            <text:p>70000463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295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3934766 - KLEBER ALCURI JUNIOR</text:p>
          </table:table-cell>
          <table:table-cell table:style-name="ce4" office:value-type="string" calcext:value-type="string">
            <text:p>REFERENTE 3 DIARIAS JURISDIÇAO ESTENDIDA PARA VIAGEM A JJERONIMO MONTEIRO NOS DIAS 02,09,10,11,23 E 30/10 , CONFORME PORTARIA 990-CARGO JUIZ DE DIREITO </text:p>
          </table:table-cell>
          <table:table-cell table:style-name="ce4" office:value-type="string" calcext:value-type="string">
            <text:p>7000058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982.74" calcext:value-type="float">
            <text:p>982,74</text:p>
          </table:table-cell>
          <table:table-cell table:number-columns-repeated="1012"/>
        </table:table-row>
        <table:table-row table:style-name="ro3" table:visibility="filter">
          <table:table-cell table:style-name="ce4" office:value-type="string" calcext:value-type="string">
            <text:p>2019NE0295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354071692 - DENER CARPANEDA</text:p>
          </table:table-cell>
          <table:table-cell table:style-name="ce4" office:value-type="string" calcext:value-type="string">
            <text:p>REFERENTE 3 DIARIAS JURISDIÇAO ESTENDIDA PARA VIAGEM A JJERONIMO MONTEIRO NOS DIAS 02,09,10,11,23 E 30/10 , CONFORME PORTARIA 990-CARGO JUIZ DE DIREITO </text:p>
          </table:table-cell>
          <table:table-cell table:style-name="ce4" office:value-type="string" calcext:value-type="string">
            <text:p>7000058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429.1" calcext:value-type="float">
            <text:p>429,1</text:p>
          </table:table-cell>
          <table:table-cell table:number-columns-repeated="1012"/>
        </table:table-row>
        <table:table-row table:style-name="ro3" table:visibility="filter">
          <table:table-cell table:style-name="ce4" office:value-type="string" calcext:value-type="string">
            <text:p>2019NE0295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AO NEIVA NOS DIAS 02,04,09,14,16,23,25 E 30/01 , CONFORME PORTARIA 999CARGO JUIZ DE DIREITO </text:p>
          </table:table-cell>
          <table:table-cell table:style-name="ce4" office:value-type="string" calcext:value-type="string">
            <text:p>7000019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2959</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SANTA TERESA NOS DIAS 04,11,18 E 25/10 CONFORME PORTARIA 995-CARGO JUIZ DE DIREITO</text:p>
          </table:table-cell>
          <table:table-cell table:style-name="ce4" office:value-type="string" calcext:value-type="string">
            <text:p>7000044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491.37" calcext:value-type="float">
            <text:p>-491,37</text:p>
          </table:table-cell>
          <table:table-cell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2961</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MIMOSO DO SUL NOS DIAS 16 A 17/10 PARA ABERTURA DO EVENTO JUIZADO ITINERANTE DA LEI MARIA DA PENHA CONFORME PORTARIA 988-CARGO JUIZA DE DIREITO</text:p>
          </table:table-cell>
          <table:table-cell table:style-name="ce4" office:value-type="string" calcext:value-type="string">
            <text:p>7005191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491.37" calcext:value-type="float">
            <text:p>-491,37</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6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3728497649 - DANIELA VASCONCELOS AGAPITO</text:p>
          </table:table-cell>
          <table:table-cell table:style-name="ce4" office:value-type="string" calcext:value-type="string">
            <text:p>REFERENTE MEIA DIARIA JURISDIÇAO ESTENDIDA PARA VIAGEM A RIO NOVO DO SUL NO DIA 30/10 CONFORME PORTARIA 989-CARGO JUIZA DE DIREITO</text:p>
          </table:table-cell>
          <table:table-cell table:style-name="ce4" office:value-type="string" calcext:value-type="string">
            <text:p>7000017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63.79" calcext:value-type="float">
            <text:p>163,79</text:p>
          </table:table-cell>
          <table:table-cell table:number-columns-repeated="1012"/>
        </table:table-row>
        <table:table-row table:style-name="ro6" table:visibility="filter">
          <table:table-cell table:style-name="ce4" office:value-type="string" calcext:value-type="string">
            <text:p>2019NE0296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DIARIA COMPLEMENTAR PARA O DIA 16/10, DEVIDO A MESMA ESTAR ACOMPANHANDO A DRA HERMINIA AZOURY PARA MIMOSO DO SUL, CONFORME PORTARIA 953-CARGO ANALISTA JUDICIARIA</text:p>
          </table:table-cell>
          <table:table-cell table:style-name="ce4" office:value-type="string" calcext:value-type="string">
            <text:p>70051922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78" calcext:value-type="float">
            <text:p>-78</text:p>
          </table:table-cell>
          <table:table-cell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296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46458794 - RENATA GUIZAN CORREA LEAO</text:p>
          </table:table-cell>
          <table:table-cell table:style-name="ce4" office:value-type="string" calcext:value-type="string">
            <text:p>REFERENTE DIARIA COMPLEMENTAR PARA O DIA 16/10, DEVIDO A MESMA ESTAR ACOMPANHANDO A DRA HERMINIA AZOURY PARA MIMOSO DO SUL, CONFORME PORTARIA 955-CARGO ASSESSORA DE JUIZA</text:p>
          </table:table-cell>
          <table:table-cell table:style-name="ce4" office:value-type="string" calcext:value-type="string">
            <text:p>7005194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78" calcext:value-type="float">
            <text:p>78</text:p>
          </table:table-cell>
          <table:table-cell table:number-columns-repeated="1012"/>
        </table:table-row>
        <table:table-row table:style-name="ro3" table:visibility="filter">
          <table:table-cell table:style-name="ce4" office:value-type="string" calcext:value-type="string">
            <text:p>2019NE02967</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509519000128 - SOFTLINE INTERNATIONAL BRASIL COMERCIO E LICENCIAMENTO DE SOFTWARE LTDA</text:p>
          </table:table-cell>
          <table:table-cell table:style-name="ce4" office:value-type="string" calcext:value-type="string">
            <text:p>AQUISIÇAO DE 06 LICENÇAS DO SOFTWARE GERENCIADOR DE BANCOS MICROSOFT SQL SERVER CONFORME AUTORIZAÇÃO ORDENADOR DE DESPESA SEI 0226245</text:p>
          </table:table-cell>
          <table:table-cell table:style-name="ce4" office:value-type="string" calcext:value-type="string">
            <text:p>7003922042018</text:p>
          </table:table-cell>
          <table:table-cell table:style-name="ce4" office:value-type="string" calcext:value-type="string">
            <text:p>PREGÃO</text:p>
          </table:table-cell>
          <table:table-cell table:style-name="ce4" office:value-type="string" calcext:value-type="string">
            <text:p>Lei nº 10.520/2002 - Pregão nº 091/2019</text:p>
          </table:table-cell>
          <table:table-cell table:style-name="ce12" office:value-type="float" office:value="60491.4" calcext:value-type="float">
            <text:p>60491,4</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2968</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509519000128 - SOFTLINE INTERNATIONAL BRASIL COMERCIO E LICENCIAMENTO DE SOFTWARE LTDA</text:p>
          </table:table-cell>
          <table:table-cell table:style-name="ce4" office:value-type="string" calcext:value-type="string">
            <text:p>AQUISIÇAO DE 06 LICENÇAS DO SOFTWARE GERENCIADOR DE BANCOS MICROSOFT SQL SERVER CONFORME AUTORIZAÇÃO ORDENADOR DE DESPESA SEI 0226245</text:p>
          </table:table-cell>
          <table:table-cell table:style-name="ce4" office:value-type="string" calcext:value-type="string">
            <text:p>7003922042018</text:p>
          </table:table-cell>
          <table:table-cell table:style-name="ce4" office:value-type="string" calcext:value-type="string">
            <text:p>PREGÃO</text:p>
          </table:table-cell>
          <table:table-cell table:style-name="ce4" office:value-type="string" calcext:value-type="string">
            <text:p>Lei nº 10.520/2002 - Pregão nº 091/2019</text:p>
          </table:table-cell>
          <table:table-cell table:style-name="ce12" office:value-type="float" office:value="13278.6" calcext:value-type="float">
            <text:p>13278,6</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69</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396156000108 - POSITIVA COMERCIO E SERVIÇOS LICITATÓRIOS EIRELI</text:p>
          </table:table-cell>
          <table:table-cell table:style-name="ce4" office:value-type="string" calcext:value-type="string">
            <text:p>AQUISIÇAO DE 09 CONTEINERES CONFORME AUTORIZAÇÃO ORDENADOR DE DESPESAS SEI 0219442</text:p>
          </table:table-cell>
          <table:table-cell table:style-name="ce4" office:value-type="string" calcext:value-type="string">
            <text:p>7004919502019</text:p>
          </table:table-cell>
          <table:table-cell table:style-name="ce4" office:value-type="string" calcext:value-type="string">
            <text:p>PREGÃO</text:p>
          </table:table-cell>
          <table:table-cell table:style-name="ce4" office:value-type="string" calcext:value-type="string">
            <text:p>Lei nº 10.520/2002 - Pregão nº 012/19</text:p>
          </table:table-cell>
          <table:table-cell table:style-name="ce12" office:value-type="float" office:value="13842" calcext:value-type="float">
            <text:p>13842</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70</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396156000108 - POSITIVA COMERCIO E SERVIÇOS LICITATÓRIOS EIRELI</text:p>
          </table:table-cell>
          <table:table-cell table:style-name="ce4" office:value-type="string" calcext:value-type="string">
            <text:p>AQUISIÇAO DE 04 CONTEINERES CONFORME AUTORIZAÇÃO ORDENADOR DE DESPESAS SEI 0219442</text:p>
          </table:table-cell>
          <table:table-cell table:style-name="ce4" office:value-type="string" calcext:value-type="string">
            <text:p>7004919502019</text:p>
          </table:table-cell>
          <table:table-cell table:style-name="ce4" office:value-type="string" calcext:value-type="string">
            <text:p>PREGÃO</text:p>
          </table:table-cell>
          <table:table-cell table:style-name="ce4" office:value-type="string" calcext:value-type="string">
            <text:p>Lei nº 10.520/2002 - Pregão nº 012/19</text:p>
          </table:table-cell>
          <table:table-cell table:style-name="ce12" office:value-type="float" office:value="6152" calcext:value-type="float">
            <text:p>6152</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71</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463413000163 - DAVOP COMERCIAL DE</text:p>
          </table:table-cell>
          <table:table-cell table:style-name="ce4" office:value-type="string" calcext:value-type="string">
            <text:p>AQUISIÇAO DE MATERIAIS DE CONSTRUÇÃO DIVERSOS CONFORME AUTORIZAÇÃO ORDENADOR DE DESPESAS SEI 0228084</text:p>
          </table:table-cell>
          <table:table-cell table:style-name="ce4" office:value-type="string" calcext:value-type="string">
            <text:p>7004266482019</text:p>
          </table:table-cell>
          <table:table-cell table:style-name="ce4" office:value-type="string" calcext:value-type="string">
            <text:p>PREGÃO</text:p>
          </table:table-cell>
          <table:table-cell table:style-name="ce4" office:value-type="string" calcext:value-type="string">
            <text:p>Lei nº 10.520/2002 - Pregão nº 028/19</text:p>
          </table:table-cell>
          <table:table-cell table:style-name="ce12" office:value-type="float" office:value="32195.4" calcext:value-type="float">
            <text:p>32195,4</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2972</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7976464000130 - CONSTRUÇÃO EM AÇÃO LTDA-ME</text:p>
          </table:table-cell>
          <table:table-cell table:style-name="ce4" office:value-type="string" calcext:value-type="string">
            <text:p>AQUISIÇAO DE 7 CADEIRAS ESPEICAIS TIPO DESEMBARGADOR CONFORME AUTORIZAÇÃO ORDENADOR DE DESPESAS SEI 0229410</text:p>
          </table:table-cell>
          <table:table-cell table:style-name="ce4" office:value-type="string" calcext:value-type="string">
            <text:p>7005000962019</text:p>
          </table:table-cell>
          <table:table-cell table:style-name="ce4" office:value-type="string" calcext:value-type="string">
            <text:p>PREGÃO</text:p>
          </table:table-cell>
          <table:table-cell table:style-name="ce4" office:value-type="string" calcext:value-type="string">
            <text:p>Lei nº 10.520/2002 - Pregão nº 065/19</text:p>
          </table:table-cell>
          <table:table-cell table:style-name="ce12" office:value-type="float" office:value="9093" calcext:value-type="float">
            <text:p>9093</text:p>
          </table:table-cell>
          <table:table-cell table:number-columns-repeated="2" table:style-name="ce12" office:value-type="float" office:value="0" calcext:value-type="float">
            <text:p>0</text:p>
          </table:table-cell>
          <table:table-cell table:number-columns-repeated="1012"/>
        </table:table-row>
        <table:table-row table:style-name="ro10">
          <table:table-cell table:style-name="ce4" office:value-type="string" calcext:value-type="string">
            <text:p>2019NE02975</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939658710 - THIAGO JOSE GONÇALVES FURTADO</text:p>
          </table:table-cell>
          <table:table-cell table:style-name="ce4" office:value-type="string" calcext:value-type="string">
            <text:p>PAGAMENTO DE HONORÁRIOS DE PERITO, TENDO EM VISTA PERÍCIA REQUERIDA NOS AUTOS DO PROCESSO 0010603-52.2013.8.08.0011, DA 4ª VARA DE CACHOEIRO DE ITAPEMIRIM/ES, CONFORME AUTORIZAÇÃO ORDENADOR DE DESPESAS SEI 0230211.</text:p>
          </table:table-cell>
          <table:table-cell table:style-name="ce4" office:value-type="string" calcext:value-type="string">
            <text:p>001060352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535" calcext:value-type="float">
            <text:p>535,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976</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0603-52.2013.8.08.0011, DA 4ª VARA DE CACHOEIRO DE ITAPEMIRIM/ES, CONFORME AUTORIZAÇÃO ORDENADOR DE DESPESAS SEI 0230211. </text:p>
          </table:table-cell>
          <table:table-cell table:style-name="ce4" office:value-type="string" calcext:value-type="string">
            <text:p>00106035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07" calcext:value-type="float">
            <text:p>107</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2986</text:p>
          </table:table-cell>
          <table:table-cell table:style-name="ce4" office:value-type="string" calcext:value-type="string">
            <text:p>0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788243705 - WESLEY SANDRO CAMPANA DOS</text:p>
          </table:table-cell>
          <table:table-cell table:style-name="ce4" office:value-type="string" calcext:value-type="string">
            <text:p>REFERENTE 4 DIARIAS JURISDIÇAO ESTENDIDA PARA VIAGEM A IRIO BANANAL NOS DIAS 02,03,09,16,17,24,30 E 31/10-CARGO JUIZ DE DIREITO</text:p>
          </table:table-cell>
          <table:table-cell table:style-name="ce4" office:value-type="string" calcext:value-type="string">
            <text:p>7000224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2"/>
        </table:table-row>
        <table:table-row table:style-name="ro6" table:visibility="filter">
          <table:table-cell table:style-name="ce4" office:value-type="string" calcext:value-type="string">
            <text:p>2019NE02987</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570366787 - MARCELO LUIS SEIBERT</text:p>
          </table:table-cell>
          <table:table-cell table:style-name="ce4" office:value-type="string" calcext:value-type="string">
            <text:p>REFERENTE 1 DIARIA PARA VIAGEM A VITORIA NOS DIAS 30/09 A 01/10 PARA PARTICIPAÇAO DO CURSO DE CAPACITAÇAO PARA O PROGRAMA DE ATUALIZAÇAO DE DEBITOS JUDICIAIS CONFORME PORTARIA 1008-CARGO ANALISTA JUD ESPECIAL</text:p>
          </table:table-cell>
          <table:table-cell table:style-name="ce4" office:value-type="string" calcext:value-type="string">
            <text:p>7000017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2"/>
        </table:table-row>
        <table:table-row table:style-name="ro6" table:visibility="filter">
          <table:table-cell table:style-name="ce4" office:value-type="string" calcext:value-type="string">
            <text:p>2019NE02988</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SAO GABRIEL DA PALHA, AGUIA BRANCA E SAO DOMINGOS DO NORTE NOS DIAS 09 A 10/10 PARA CONDUZIR SERVIDORES CONFORME PORTARIA 1011-CARGO ANALISTA JUDICIARIO</text:p>
          </table:table-cell>
          <table:table-cell table:style-name="ce4" office:value-type="string" calcext:value-type="string">
            <text:p>70053932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989</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360935777 - AKEL DE ANDRADE LIMA</text:p>
          </table:table-cell>
          <table:table-cell table:style-name="ce4" office:value-type="string" calcext:value-type="string">
            <text:p>REFERENTE 2 DIARIAS JURISDIÇAO ESTENDIDA PARA VIAGEM A IUNA NOS DIAS 10,22,29 E 31/10 CONFORME PORTARIA 1010-CARGO JUIZ SUBSTITUTO</text:p>
          </table:table-cell>
          <table:table-cell table:style-name="ce4" office:value-type="string" calcext:value-type="string">
            <text:p>7000039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4" calcext:value-type="float">
            <text:p>572,14</text:p>
          </table:table-cell>
          <table:table-cell table:number-columns-repeated="1012"/>
        </table:table-row>
        <table:table-row table:style-name="ro6" table:visibility="filter">
          <table:table-cell table:style-name="ce4" office:value-type="string" calcext:value-type="string">
            <text:p>2019NE02990</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4198290644 - MARCUS DA COSTA MELLO</text:p>
          </table:table-cell>
          <table:table-cell table:style-name="ce4" office:value-type="string" calcext:value-type="string">
            <text:p>REFERENTE 1,5 DIARIAS PARA VIAGEM A VITORIA NOS DIAS 29 A 30/9 PARA PARTICIPAÇAO CURSO DE CAPACITAÇAO PARA O PROGRAMA DE ATUALIZAÇAO DE DEBITOS JUDICIAIS CONFORME PORTARIA 1009-CARGO ANALISTA JUD </text:p>
          </table:table-cell>
          <table:table-cell table:style-name="ce4" office:value-type="string" calcext:value-type="string">
            <text:p>7000024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42.84" calcext:value-type="float">
            <text:p>242,84</text:p>
          </table:table-cell>
          <table:table-cell table:number-columns-repeated="1012"/>
        </table:table-row>
        <table:table-row table:style-name="ro6" table:visibility="filter">
          <table:table-cell table:style-name="ce4" office:value-type="string" calcext:value-type="string">
            <text:p>2019NE02991</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66563725 - JUNIOR CEZAR PERUCHI</text:p>
          </table:table-cell>
          <table:table-cell table:style-name="ce4" office:value-type="string" calcext:value-type="string">
            <text:p>REFERENTE 0,5 DIARIA COMPLEMENTAR PARA VIAGEM A VITORIA NOS DIAS 30/09 A 01/10/9 PARA PARTICIPAÇAO CURSO DE CAPACITAÇAO PARA O PROGRAMA DE ATUALIZAÇAO DE DEBITOS JUDICIAIS CONFORME PORTARIA 1006-CARGO ANALISTA JUD </text:p>
          </table:table-cell>
          <table:table-cell table:style-name="ce4" office:value-type="string" calcext:value-type="string">
            <text:p>7000008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4" calcext:value-type="float">
            <text:p>62,84</text:p>
          </table:table-cell>
          <table:table-cell table:number-columns-repeated="1012"/>
        </table:table-row>
        <table:table-row table:style-name="ro7" table:visibility="filter">
          <table:table-cell table:style-name="ce4" office:value-type="string" calcext:value-type="string">
            <text:p>2019NE02992</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8191167620 - WEBER ANDRADE DE OLIVEIRA</text:p>
          </table:table-cell>
          <table:table-cell table:style-name="ce4"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5-CARGO TECNICO JUDICIARIO</text:p>
          </table:table-cell>
          <table:table-cell table:style-name="ce4" office:value-type="string" calcext:value-type="string">
            <text:p>7005322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2"/>
        </table:table-row>
        <table:table-row table:style-name="ro7" table:visibility="filter">
          <table:table-cell table:style-name="ce4" office:value-type="string" calcext:value-type="string">
            <text:p>2019NE02993</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741474715 - MARCIA CRISTINA DE GODOYS MONTEIRO</text:p>
          </table:table-cell>
          <table:table-cell table:style-name="ce4"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7-CARGO CHEFE DE SETOR DE CONCILIAÇAO</text:p>
          </table:table-cell>
          <table:table-cell table:style-name="ce4" office:value-type="string" calcext:value-type="string">
            <text:p>70053248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2"/>
        </table:table-row>
        <table:table-row table:style-name="ro7" table:visibility="filter">
          <table:table-cell table:style-name="ce4" office:value-type="string" calcext:value-type="string">
            <text:p>2019NE02994</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468326795 - HEVELIN FLOR DO NASCIMENTO</text:p>
          </table:table-cell>
          <table:table-cell table:style-name="ce4"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4-CARGO ANALISTA JUDICIARIO</text:p>
          </table:table-cell>
          <table:table-cell table:style-name="ce4" office:value-type="string" calcext:value-type="string">
            <text:p>7005319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2"/>
        </table:table-row>
        <table:table-row table:style-name="ro3" table:visibility="filter">
          <table:table-cell table:style-name="ce4" office:value-type="string" calcext:value-type="string">
            <text:p>2019NE02995</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 DIARIA PARA VIAGEM A BRASILIA NOS DIAS 03 A 04/10 PARA PARTICIPAR REUNIAO COM A MINISTRA DA MULHER CONFORME PORTARIA 1016-CARGO JUIZA DE DIREITO</text:p>
          </table:table-cell>
          <table:table-cell table:style-name="ce4" office:value-type="string" calcext:value-type="string">
            <text:p>700526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33.5" calcext:value-type="float">
            <text:p>733,5</text:p>
          </table:table-cell>
          <table:table-cell table:number-columns-repeated="1012"/>
        </table:table-row>
        <table:table-row table:style-name="ro6">
          <table:table-cell table:style-name="ce4" office:value-type="string" calcext:value-type="string">
            <text:p>2019NE02996</text:p>
          </table:table-cell>
          <table:table-cell table:style-name="ce4" office:value-type="string" calcext:value-type="string">
            <text:p>0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023665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9045.72" calcext:value-type="float">
            <text:p>9.045,72</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998</text:p>
          </table:table-cell>
          <table:table-cell table:style-name="ce4" office:value-type="string" calcext:value-type="string">
            <text:p>0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Vila Velha (ES) - item 03 da ARP nº 054/2019, para 09 pessoas, com entrada no dia 29/10/2019 e saída no dia 30/10/2019. Totalizando 1 diária por pessoa. (Solicitação nº 09/2019 - 0236587), conforme autorização Ordenador de Despesas sei 0236666</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1583.55" calcext:value-type="float">
            <text:p>1583,55</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2999</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0 A 11/10 PARA ACOMPANHAMENTO DOS SERVIÇOS DE CONSTRUÇAO DO NOVO FORUM DE ALEGRE CONFORME PORTARIA 1032-CARGO TECNICO JUDICIARIO</text:p>
          </table:table-cell>
          <table:table-cell table:style-name="ce4" office:value-type="string" calcext:value-type="string">
            <text:p>7005494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3002</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2,5 DIARIAS PARA VIAGEM A MONTANHA NOS DIAS 09/10 A 11/10 PARA PARTICIPAÇAO DE EQUIPE DE TRABALHO PARA ATUAR NO JUZAO ITINERANTE DA LEI MARIA CONFORME PORTARIA 1030-CARGO ANALISTA JUDICIARIA</text:p>
          </table:table-cell>
          <table:table-cell table:style-name="ce4" office:value-type="string" calcext:value-type="string">
            <text:p>7005464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92.23" calcext:value-type="float">
            <text:p>392,23</text:p>
          </table:table-cell>
          <table:table-cell table:number-columns-repeated="1012"/>
        </table:table-row>
        <table:table-row table:style-name="ro6" table:visibility="filter">
          <table:table-cell table:style-name="ce4" office:value-type="string" calcext:value-type="string">
            <text:p>2019NE03004</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09 A 10/10 PARA ACOMPANHAMENTO DA OBRA DE CONSTRUÇAO DO FORUM DE ALEGRE CONFORME PORTRIA 1029-CARGO SECRETARIO DE ENGENHARIA</text:p>
          </table:table-cell>
          <table:table-cell table:style-name="ce4" office:value-type="string" calcext:value-type="string">
            <text:p>7005470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2"/>
        </table:table-row>
        <table:table-row table:style-name="ro3" table:visibility="filter">
          <table:table-cell table:style-name="ce4" office:value-type="string" calcext:value-type="string">
            <text:p>2019NE03006</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5123800700 - LUIZ ALBERTO LORDES</text:p>
          </table:table-cell>
          <table:table-cell table:style-name="ce4" office:value-type="string" calcext:value-type="string">
            <text:p>REFERENTE 1,5 DIARIAS PARA VIAGEM A CACHOEIRO DE ITAPEMIRIM NOS DIAS 20 A 21/10 PARA CONDUZIR SERVIDORES CONFORME PORTARIA 1025-CARGO ANALISTA JUDICIARIO</text:p>
          </table:table-cell>
          <table:table-cell table:style-name="ce4" office:value-type="string" calcext:value-type="string">
            <text:p>7005427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008</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CACHOEIRO DE ITAPEMIRIM NOS DIAS 06 A 07/10 PARA CONDUZIR SERVIDORES CONFORME PORTARIA 1026-CARGO ANALISTA JUDICIARIO</text:p>
          </table:table-cell>
          <table:table-cell table:style-name="ce4" office:value-type="string" calcext:value-type="string">
            <text:p>7005422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42.84" calcext:value-type="float">
            <text:p>242,84</text:p>
          </table:table-cell>
          <table:table-cell table:number-columns-repeated="1012"/>
        </table:table-row>
        <table:table-row table:style-name="ro6" table:visibility="filter">
          <table:table-cell table:style-name="ce4" office:value-type="string" calcext:value-type="string">
            <text:p>2019NE03009</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4852321191 - MARIA DILCE LUGON GRACIOSA</text:p>
          </table:table-cell>
          <table:table-cell table:style-name="ce4" office:value-type="string" calcext:value-type="string">
            <text:p>REFERENTE 9 DIARIAS PARA VIAGEM A CACHOEIRO DE ITAPEMIRIM NOS DIAS 06 A 09/10 E 20 A 25/10 PARA PARTICIPAR EQUIPE DE TRABALHO COMO MEDIADORA CONFORME PORTARIA 1027-CARGO ASSESSORA DE JUIZA</text:p>
          </table:table-cell>
          <table:table-cell table:style-name="ce4" office:value-type="string" calcext:value-type="string">
            <text:p>7005331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39.82" calcext:value-type="float">
            <text:p>1239,82</text:p>
          </table:table-cell>
          <table:table-cell table:number-columns-repeated="1012"/>
        </table:table-row>
        <table:table-row table:style-name="ro6" table:visibility="filter">
          <table:table-cell table:style-name="ce4" office:value-type="string" calcext:value-type="string">
            <text:p>2019NE03010</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4" office:value-type="string" calcext:value-type="string">
            <text:p>70004691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0" calcext:value-type="float">
            <text:p>2000</text:p>
          </table:table-cell>
          <table:table-cell table:number-columns-repeated="1012"/>
        </table:table-row>
        <table:table-row table:style-name="ro6" table:visibility="filter">
          <table:table-cell table:style-name="ce4" office:value-type="string" calcext:value-type="string">
            <text:p>2019NE03011</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4" office:value-type="string" calcext:value-type="string">
            <text:p>70004691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2"/>
        </table:table-row>
        <table:table-row table:style-name="ro6" table:visibility="filter">
          <table:table-cell table:style-name="ce4" office:value-type="string" calcext:value-type="string">
            <text:p>2019NE03012</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1141335700 - RONALD JOSE DOS SANTOS</text:p>
          </table:table-cell>
          <table:table-cell table:style-name="ce4" office:value-type="string" calcext:value-type="string">
            <text:p>REFERENTE AO SUPRIMENTO DE FUNDOS Nº 109/2019 PARA ATENDER A COMARCA DE IBATIBA, CONFORME AUTORIZAÇÃO DO SECRETÁRIO GERAL (0235472) E INFORMAÇÃO DA SEÇÃO DE PRESTAÇÃO DE TOMADA DE CONTAS (0235284).</text:p>
          </table:table-cell>
          <table:table-cell table:style-name="ce4" office:value-type="string" calcext:value-type="string">
            <text:p>70004691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96" calcext:value-type="float">
            <text:p>696</text:p>
          </table:table-cell>
          <table:table-cell table:number-columns-repeated="1012"/>
        </table:table-row>
        <table:table-row table:style-name="ro6" table:visibility="filter">
          <table:table-cell table:style-name="ce4" office:value-type="string" calcext:value-type="string">
            <text:p>2019NE03013</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741474715 - MARCIA CRISTINA DE GODOYS MONTEIRO</text:p>
          </table:table-cell>
          <table:table-cell table:style-name="ce4" office:value-type="string" calcext:value-type="string">
            <text:p>REFERENTE 9 DIARIAS PARA VIAGEM A CACHOEIRO DE ITAPEMIRIM NOS DIAS 06 A 09/10 E 20 A 25/10 PARA PARTICIPAR EQUIPE DE TRABALHO COMO MEDIADORA CONFORME PORTARIA 1024-CARGO CHEFE DE SETOR DE CONCILIAÇAO</text:p>
          </table:table-cell>
          <table:table-cell table:style-name="ce4" office:value-type="string" calcext:value-type="string">
            <text:p>7005325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39.82" calcext:value-type="float">
            <text:p>1239,82</text:p>
          </table:table-cell>
          <table:table-cell table:number-columns-repeated="1012"/>
        </table:table-row>
        <table:table-row table:style-name="ro5" table:visibility="filter">
          <table:table-cell table:style-name="ce4" office:value-type="string" calcext:value-type="string">
            <text:p>2019NE03014</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6999949549 - IZABELLA DALLA SILY CASAGRANDE</text:p>
          </table:table-cell>
          <table:table-cell table:style-name="ce4" office:value-type="string" calcext:value-type="string">
            <text:p>REFERENTE 4,5 DIARIAS PARA VIAGEM A PANCAS NOS DIAS 14 A 18/10 PARA PARTICIPAR EQUIPE DE TRABALHO PARA ATUAR NA PAUTA CONCENTRADA DE CONCILIAÇAO E MEDIAÇAO CONFORME PORTRIA 1031-CARGO COORDENADORA ADMINISTRATIVA EMES</text:p>
          </table:table-cell>
          <table:table-cell table:style-name="ce4" office:value-type="string" calcext:value-type="string">
            <text:p>7005315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916.6" calcext:value-type="float">
            <text:p>916,6</text:p>
          </table:table-cell>
          <table:table-cell table:number-columns-repeated="1012"/>
        </table:table-row>
        <table:table-row table:style-name="ro3" table:visibility="filter">
          <table:table-cell table:style-name="ce4" office:value-type="string" calcext:value-type="string">
            <text:p>2019NE03015</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471559741 - JULIANA FERREIRA BARRERA DA CUNHA VIVAS</text:p>
          </table:table-cell>
          <table:table-cell table:style-name="ce4" office:value-type="string" calcext:value-type="string">
            <text:p>REFERENTE MEIA DIARIA PARA VIAGEM A VITORIA NO DIA 26/8 PARA PARTICIPAÇAO CURSO DE ATUALIZAÇAO DO PJE CONFORME PORTARIA 1028-CARGO ASSESSORA DE JUIZA</text:p>
          </table:table-cell>
          <table:table-cell table:style-name="ce4" office:value-type="string" calcext:value-type="string">
            <text:p>70000617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4" calcext:value-type="float">
            <text:p>62,84</text:p>
          </table:table-cell>
          <table:table-cell table:number-columns-repeated="1012"/>
        </table:table-row>
        <table:table-row table:style-name="ro3" table:visibility="filter">
          <table:table-cell table:style-name="ce4" office:value-type="string" calcext:value-type="string">
            <text:p>2019NE03016</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MONTANHA NOS DIAS 09 A 10/10 PARA ATUAR JUIZADO ITINERANTE DA LEI MARIA DA PENHA CONFORME PORTARIA 1020-CARGO JUIZA DE DIREITO</text:p>
          </table:table-cell>
          <table:table-cell table:style-name="ce4" office:value-type="string" calcext:value-type="string">
            <text:p>7005462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2"/>
        </table:table-row>
        <table:table-row table:style-name="ro3" table:visibility="filter">
          <table:table-cell table:style-name="ce4" office:value-type="string" calcext:value-type="string">
            <text:p>2019NE03017</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07,14,18 E 21/10 CONFORME PORTARIA 1019-CARGO JUIZ DE DIREITO </text:p>
          </table:table-cell>
          <table:table-cell table:style-name="ce4" office:value-type="string" calcext:value-type="string">
            <text:p>70004217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3018</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A MARILANDIA NOS DIAS 01/10,07 A 08/10,14 A 15/10,21 A 22/10 E 29/10 CONFORME PORTARIA 1021-CARGO JUIZ DE DIREITO</text:p>
          </table:table-cell>
          <table:table-cell table:style-name="ce4" office:value-type="string" calcext:value-type="string">
            <text:p>7000236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3019</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891173643 - EDUARDO GERALDO DE MATOS HENRIQUEZ</text:p>
          </table:table-cell>
          <table:table-cell table:style-name="ce4" office:value-type="string" calcext:value-type="string">
            <text:p>REFERENTE 2,5 DIARIAS JURISDIÇAO ESTENDIDA PARA VIAGEM A GUAÇUI NOS DIAS 01,08,15,22 E 29/10CONFORME PORTARIA 1022-CARGO JUIZ DE DIREITO</text:p>
          </table:table-cell>
          <table:table-cell table:style-name="ce4" office:value-type="string" calcext:value-type="string">
            <text:p>70004043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2"/>
        </table:table-row>
        <table:table-row table:style-name="ro6" table:visibility="filter">
          <table:table-cell table:style-name="ce4" office:value-type="string" calcext:value-type="string">
            <text:p>2019NE03020</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ARACRUZ NOS DIAS 03 A 04/10,11 A 12,14 A 156 E 25 A 26/10 CONFORME PORTARIA 1018CONFORME PORTARIA 1022-CARGO JUIZ DE DIREITO</text:p>
          </table:table-cell>
          <table:table-cell table:style-name="ce4" office:value-type="string" calcext:value-type="string">
            <text:p>7000018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3021</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508926708 - ANDRE GUASTI MOTTA</text:p>
          </table:table-cell>
          <table:table-cell table:style-name="ce4" office:value-type="string" calcext:value-type="string">
            <text:p>REFERENTE MEIA DIARIA JURISDIÇAO ESTENDIDA PARA VIAGEM A SAO DOMINGOS DO NORTE NO DIA 26/09 CONFORME PORTARIA 1023-CARGO JUIZ DE DIREITO</text:p>
          </table:table-cell>
          <table:table-cell table:style-name="ce4" office:value-type="string" calcext:value-type="string">
            <text:p>7000229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3022</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251228700 - FELIPPE MONTEIRO MORGADO HORTA</text:p>
          </table:table-cell>
          <table:table-cell table:style-name="ce4" office:value-type="string" calcext:value-type="string">
            <text:p>REFERENTE 1 DIARIA PARA VIAGEM A BRASILIA NOS DIAS 07 A 08/10 PARA PARTICIPAÇAO NO 1 CURSO NACIONAL DE JUDICIALIZAÇAO DA SAUDE CONFORME PORTARIA 1012-CARGO JUIZ DE DIREITO</text:p>
          </table:table-cell>
          <table:table-cell table:style-name="ce4" office:value-type="string" calcext:value-type="string">
            <text:p>7000053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33.5" calcext:value-type="float">
            <text:p>733,5</text:p>
          </table:table-cell>
          <table:table-cell table:number-columns-repeated="1012"/>
        </table:table-row>
        <table:table-row table:style-name="ro4" table:visibility="filter">
          <table:table-cell table:style-name="ce4" office:value-type="string" calcext:value-type="string">
            <text:p>2019NE03023</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124698000136 - METALBAH COMÉRCIO DE MÓVEIS LTDA</text:p>
          </table:table-cell>
          <table:table-cell table:style-name="ce4" office:value-type="string" calcext:value-type="string">
            <text:p>AQUISIÇAO DE 325 ESTANTES EM AÇO 2,5 , CONFORME AUTORIZAÇÃO ORDENADOR DE DESPESAS SEI 0238983</text:p>
          </table:table-cell>
          <table:table-cell table:style-name="ce4" office:value-type="string" calcext:value-type="string">
            <text:p>7000780892018</text:p>
          </table:table-cell>
          <table:table-cell table:style-name="ce4" office:value-type="string" calcext:value-type="string">
            <text:p>PREGÃO</text:p>
          </table:table-cell>
          <table:table-cell table:style-name="ce4" office:value-type="string" calcext:value-type="string">
            <text:p>Lei nº 10.520/2002 - Pregão nº 92/2019</text:p>
          </table:table-cell>
          <table:table-cell table:style-name="ce12" office:value-type="float" office:value="101247.25" calcext:value-type="float">
            <text:p>101247,25</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024</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806454000178 - ARGOS ASSISTENCIA TECNICA LTDA EPP </text:p>
          </table:table-cell>
          <table:table-cell table:style-name="ce4" office:value-type="string" calcext:value-type="string">
            <text:p>Manutenção preventiva e corretiva em equipamento marca Xerox modelo CQ 9203 (conforme cotação/atendimento técnico 58.805), conforme autorizaçao Ordenador de Despesas sei </text:p>
          </table:table-cell>
          <table:table-cell table:style-name="ce4" office:value-type="string" calcext:value-type="string">
            <text:p>7004970612019</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12" office:value-type="float" office:value="2595" calcext:value-type="float">
            <text:p>2595</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3025</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616122000107 - SACHET IND. DE MOVEIS E TORNEADOS LTDA</text:p>
          </table:table-cell>
          <table:table-cell table:style-name="ce4" office:value-type="string" calcext:value-type="string">
            <text:p>AQUISIÇAO DE 19 UN ESTAÇAO DE TRABALHO 1,40X1,40, 34 ESTAÇÃO DE TRABALHO 1,60X1,60 E 4 ESTACAO DE TRABALHO 1,90X1,60, CONFORME AUTORIZAÇAO ORDENADOR DE DESPESAS SEI 0236865</text:p>
          </table:table-cell>
          <table:table-cell table:style-name="ce4" office:value-type="string" calcext:value-type="string">
            <text:p>70045055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12" office:value-type="float" office:value="32433.22" calcext:value-type="float">
            <text:p>32433,22</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026</text:p>
          </table:table-cell>
          <table:table-cell table:style-name="ce4" office:value-type="string" calcext:value-type="string">
            <text:p>0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616122000107 - SACHET IND. DE MOVEIS E TORNEADOS LTDA</text:p>
          </table:table-cell>
          <table:table-cell table:style-name="ce4" office:value-type="string" calcext:value-type="string">
            <text:p>AQUISIÇAO DE 21 UN ESTAÇAO DE TRABALHO 1,40X1,40 E 01 ESTAÇÃO DE TRABALHO 1,60X1,60 , CONFORME AUTORIZAÇAO ORDENADOR DE DESPESAS SEI 0236865</text:p>
          </table:table-cell>
          <table:table-cell table:style-name="ce4" office:value-type="string" calcext:value-type="string">
            <text:p>70045055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12" office:value-type="float" office:value="11923.33" calcext:value-type="float">
            <text:p>11923,33</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27</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985003637 - Daniel Barrioni de Oliveira</text:p>
          </table:table-cell>
          <table:table-cell table:style-name="ce4" office:value-type="string" calcext:value-type="string">
            <text:p>REFERENTE 1 DIARIA JURISDIÇAO ESTENDIDA PARA VIAGEM A ARACRUZ NOS DIAS 10 A 11/10 CONFORME PORTARIA 1034-CARGO JUIZ SUBSTITUTO</text:p>
          </table:table-cell>
          <table:table-cell table:style-name="ce4" office:value-type="string" calcext:value-type="string">
            <text:p>70002484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86.07" calcext:value-type="float">
            <text:p>286,07</text:p>
          </table:table-cell>
          <table:table-cell table:number-columns-repeated="1012"/>
        </table:table-row>
        <table:table-row table:style-name="ro3" table:visibility="filter">
          <table:table-cell table:style-name="ce4" office:value-type="string" calcext:value-type="string">
            <text:p>2019NE03028</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734032746 - THIAGO ALBANI OLIVEIRA GALVEAS</text:p>
          </table:table-cell>
          <table:table-cell table:style-name="ce4" office:value-type="string" calcext:value-type="string">
            <text:p>REFERENTE 4 DIARIAS JURISDIÇAO ESTENDIDA PARA VIAGEM A JAGUARE NOS DIAS 02,09,16,17,23,24,30 E 31/10 CONFORME PORTARIA 1035-CARGO JUIZ DE DIREITO</text:p>
          </table:table-cell>
          <table:table-cell table:style-name="ce4" office:value-type="string" calcext:value-type="string">
            <text:p>70002392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310.32" calcext:value-type="float">
            <text:p>1310,32</text:p>
          </table:table-cell>
          <table:table-cell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029</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741474715 - MARCIA CRISTINA DE GODOYS MONTEIRO</text:p>
          </table:table-cell>
          <table:table-cell table:style-name="ce4" office:value-type="string" calcext:value-type="string">
            <text:p>REFERENTE DIARIA COMPLEMENTAR PARA VIAGEM A PANCAS NOS DIAS 14/10 A 18/10 PARA PARTICIPAR EQUIPE DE TRABALHO PARA ATUAR NA PAUTA CONCENTRADA DE CONCILIAÇAO E MEDIAÇAO CONFORME PORTARIA 1017, DEVIDO ESTAR ACOMPANHANDO A COORDENADORA - CARGO CHEFE DE SETOR DE CONCILIAÇAO </text:p>
          </table:table-cell>
          <table:table-cell table:style-name="ce4" office:value-type="string" calcext:value-type="string">
            <text:p>70053248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51" calcext:value-type="float">
            <text:p>351</text:p>
          </table:table-cell>
          <table:table-cell table:number-columns-repeated="1012"/>
        </table:table-row>
        <table:table-row table:style-name="ro7" table:visibility="filter">
          <table:table-cell table:style-name="ce4" office:value-type="string" calcext:value-type="string">
            <text:p>2019NE03030</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8191167620 - WEBER ANDRADE DE OLIVEIRA</text:p>
          </table:table-cell>
          <table:table-cell table:style-name="ce4" office:value-type="string" calcext:value-type="string">
            <text:p>REFERENTE DIARIA COMPLEMENTAR PARA VIAGEM A PANCAS NOS DIAS 14/10 A 18/10 PARA PARTICIPAR EQUIPE DE TRABALHO PARA ATUAR NA PAUTA CONCENTRADA DE CONCILIAÇAO E MEDIAÇAO CONFORME PORTARIA 1015, DEVIDO ESTAR ACOMPANHANDO A COORDENADORA - CARGO TECNICO JUDICIARIO</text:p>
          </table:table-cell>
          <table:table-cell table:style-name="ce4" office:value-type="string" calcext:value-type="string">
            <text:p>7005322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51" calcext:value-type="float">
            <text:p>351</text:p>
          </table:table-cell>
          <table:table-cell table:number-columns-repeated="1012"/>
        </table:table-row>
        <table:table-row table:style-name="ro7" table:visibility="filter">
          <table:table-cell table:style-name="ce4" office:value-type="string" calcext:value-type="string">
            <text:p>2019NE03031</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468326795 - HEVELIN FLOR DO NASCIMENTO</text:p>
          </table:table-cell>
          <table:table-cell table:style-name="ce4" office:value-type="string" calcext:value-type="string">
            <text:p>REFERENTE DIARIA COMPLEMENTAR PARA VIAGEM A PANCAS NOS DIAS 14/10 A 18/10 PARA PARTICIPAR EQUIPE DE TRABALHO PARA ATUAR NA PAUTA CONCENTRADA DE CONCILIAÇAO E MEDIAÇAO CONFORME PORTARIA 1014, DEVIDO ESTAR ACOMPANHANDO A COORDENADORA - CARGO ANALISTA JUDICIARIA</text:p>
          </table:table-cell>
          <table:table-cell table:style-name="ce4" office:value-type="string" calcext:value-type="string">
            <text:p>7005319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51" calcext:value-type="float">
            <text:p>351</text:p>
          </table:table-cell>
          <table:table-cell table:number-columns-repeated="1012"/>
        </table:table-row>
        <table:table-row table:style-name="ro3" table:visibility="filter">
          <table:table-cell table:style-name="ce4" office:value-type="string" calcext:value-type="string">
            <text:p>2019NE03032</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951480600 - NEY BATISTA COUTINHO</text:p>
          </table:table-cell>
          <table:table-cell table:style-name="ce4" office:value-type="string" calcext:value-type="string">
            <text:p>REFERENTE 1,5 DIARIAS PARA VIAGEM A BRASILIA NOS DIAS 08 A 09/10 PARA PARTICIPAÇAO NO II FONACOR CONFORME PORTARIA 1037-CARGO DESEMBARGADOR</text:p>
          </table:table-cell>
          <table:table-cell table:style-name="ce4" office:value-type="string" calcext:value-type="string">
            <text:p>7005498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82.25" calcext:value-type="float">
            <text:p>1082,25</text:p>
          </table:table-cell>
          <table:table-cell table:number-columns-repeated="1012"/>
        </table:table-row>
        <table:table-row table:style-name="ro3" table:visibility="filter">
          <table:table-cell table:style-name="ce4" office:value-type="string" calcext:value-type="string">
            <text:p>2019NE03033</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9809006772 - SAMUEL MEIRA BRASIL JUNIOR</text:p>
          </table:table-cell>
          <table:table-cell table:style-name="ce4" office:value-type="string" calcext:value-type="string">
            <text:p>REFERENTE 2 DIARIAS PARA VIAGEM A BRASILIA NOS DIAS 08 A 10/10 PARA CONVOCAÇAO CNJ II FONACOR CONFORME PORTARIA 1036-CARGO DESEMBARGADOR CORREGEDOR</text:p>
          </table:table-cell>
          <table:table-cell table:style-name="ce4" office:value-type="string" calcext:value-type="string">
            <text:p>70055023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95" calcext:value-type="float">
            <text:p>1395</text:p>
          </table:table-cell>
          <table:table-cell table:number-columns-repeated="1012"/>
        </table:table-row>
        <table:table-row table:style-name="ro3" table:visibility="filter">
          <table:table-cell table:style-name="ce4" office:value-type="string" calcext:value-type="string">
            <text:p>2019NE03034</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6281592700 - RUBENS JOSE DA CRUZ</text:p>
          </table:table-cell>
          <table:table-cell table:style-name="ce4" office:value-type="string" calcext:value-type="string">
            <text:p>REFERENTE 1,5 DIARIAS PARA VIAGEM A BRASILIA NOS DIAS 07 A 08/10 PARA PARTICIPAÇAO NO 1 CURSO NACIONAL DE JUDICIALIZAÇAO DA SAUDE CONFORME PORTARIA 1013-CARGO JUIZ DE DIREITO</text:p>
          </table:table-cell>
          <table:table-cell table:style-name="ce4" office:value-type="string" calcext:value-type="string">
            <text:p>7000432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28.25" calcext:value-type="float">
            <text:p>1028,25</text:p>
          </table:table-cell>
          <table:table-cell table:number-columns-repeated="1012"/>
        </table:table-row>
        <table:table-row table:style-name="ro6">
          <table:table-cell table:style-name="ce4" office:value-type="string" calcext:value-type="string">
            <text:p>2019NE03035</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248474707 - RENAN BRAGANÇA SIMÕES</text:p>
          </table:table-cell>
          <table:table-cell table:style-name="ce4" office:value-type="string" calcext:value-type="string">
            <text:p><text:s/>pagamento de honorários de perito, tendo em vista perícia requerida nos autos do processo 0007668-05.2010.8.08.0024, da 10ª Vara Cível de Vitória/ES. CONFORME AUTORIZAÇÃO ORDENADOR DE DESPESAS SEI 0237558</text:p>
          </table:table-cell>
          <table:table-cell table:style-name="ce4" office:value-type="string" calcext:value-type="string">
            <text:p>00076680520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036</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7668-05.2010.8.08.0024, da 10ª Vara Cível de Vitória/ES. CONFORME AUTORIZAÇÃO ORDENADOR DE DESPESAS SEI 0237558</text:p>
          </table:table-cell>
          <table:table-cell table:style-name="ce4" office:value-type="string" calcext:value-type="string">
            <text:p>000766805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037</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345234754 - JOSE RODRIGO BAZILATO</text:p>
          </table:table-cell>
          <table:table-cell table:style-name="ce4" office:value-type="string" calcext:value-type="string">
            <text:p>pagamento de honorários de perito, tendo em vista perícia requerida nos autos do processo 0009104-19.2017.8.08.0035, da 1ª Vara Cível de Vila Velha/ES, conforme autorização Ordenador de despesas sei 0236566. </text:p>
          </table:table-cell>
          <table:table-cell table:style-name="ce4" office:value-type="string" calcext:value-type="string">
            <text:p>000910419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860" calcext:value-type="float">
            <text:p>86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038</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çao 20 % inss pagamento de honorários de perito, tendo em vista perícia requerida nos autos do processo 0009104-19.2017.8.08.0035, da 1ª Vara Cível de Vila Velha/ES, conforme autorização Ordenador de Despesas sei 0236566. </text:p>
          </table:table-cell>
          <table:table-cell table:style-name="ce4" office:value-type="string" calcext:value-type="string">
            <text:p>000910419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72" calcext:value-type="float">
            <text:p>172</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039</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8033829672 - SERGIO AUGUSTO FAGUNDES ANGELO</text:p>
          </table:table-cell>
          <table:table-cell table:style-name="ce4" office:value-type="string" calcext:value-type="string">
            <text:p>pagamento de honorários de perito tendo em vista perícia requerida nos autos do processo 0007668-05.2010.8.08.0024, da 2ª Vara da Fazenda Pública Estadual, Municipal, Registros Públicos, Meio Ambiente e Saúde da Comarca de Vitória/ES, conforme autorizaçao Ordenador de despesas sei 0237596. </text:p>
          </table:table-cell>
          <table:table-cell table:style-name="ce4" office:value-type="string" calcext:value-type="string">
            <text:p>000349256200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040</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çao 20 % inss pagamento de honorários de perito tendo em vista perícia requerida nos autos do processo 0007668-05.2010.8.08.0024, da 2ª Vara da Fazenda Pública Estadual, Municipal, Registros Públicos, Meio Ambiente e Saúde da Comarca de Vitória/ES. conforme autorização Ordenador de Despesas sei 0237596 </text:p>
          </table:table-cell>
          <table:table-cell table:style-name="ce4" office:value-type="string" calcext:value-type="string">
            <text:p>0003492562005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200" calcext:value-type="float">
            <text:p>20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041</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4951553740 - CHRISTINY VASCONCELOS PEREIRA</text:p>
          </table:table-cell>
          <table:table-cell table:style-name="ce4" office:value-type="string" calcext:value-type="string">
            <text:p>pagamento de honorários de perito tendo em vista perícia requerida nos autos do processo 0015831-05.2013.8.08.0012, da 3ª Vara Cível, Órfãos e Sucessões de Cariacica/E, conforme autorizaçao Ordenador de despesas sei 0237926 </text:p>
          </table:table-cell>
          <table:table-cell table:style-name="ce4" office:value-type="string" calcext:value-type="string">
            <text:p>001583105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700" calcext:value-type="float">
            <text:p>7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042</text:p>
          </table:table-cell>
          <table:table-cell table:style-name="ce4" office:value-type="string" calcext:value-type="string">
            <text:p>0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çao 20 % inss pagamento de honorários de perito tendo em vista perícia requerida nos autos do processo 0015831-05.2013.8.08.0012, da 3ª Vara Cível, Órfãos e Sucessões de Cariacica/E, conforme autorizaçao Ordenador de despesas sei 0237926 . </text:p>
          </table:table-cell>
          <table:table-cell table:style-name="ce4" office:value-type="string" calcext:value-type="string">
            <text:p>001583105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40" calcext:value-type="float">
            <text:p>14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043</text:p>
          </table:table-cell>
          <table:table-cell table:style-name="ce4" office:value-type="string" calcext:value-type="string">
            <text:p>0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5123800700 - LUIZ ALBERTO LORDES</text:p>
          </table:table-cell>
          <table:table-cell table:style-name="ce4" office:value-type="string" calcext:value-type="string">
            <text:p>REFERENTE DIARIA COMPLEMENTAR PARA VIAGEM A CACHOEIRO DE ITAPEMIRIM NOS DIAS 20 A 21/10 PARA CONDUZIR SERVIDORES CONFORME PORTARIA 1025-CARGO ANALISTA JUDICIARIO</text:p>
          </table:table-cell>
          <table:table-cell table:style-name="ce4" office:value-type="string" calcext:value-type="string">
            <text:p>7005427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4.3" calcext:value-type="float">
            <text:p>54,3</text:p>
          </table:table-cell>
          <table:table-cell table:number-columns-repeated="1012"/>
        </table:table-row>
        <table:table-row table:style-name="ro3" table:visibility="filter">
          <table:table-cell table:style-name="ce4" office:value-type="string" calcext:value-type="string">
            <text:p>2019NE03045</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343632730 - LUCAS MODENESI VICENTE</text:p>
          </table:table-cell>
          <table:table-cell table:style-name="ce4" office:value-type="string" calcext:value-type="string">
            <text:p>REFERENTE 2 DIARIAS JURISDIÇAO ESTENDIDA PARA VIAGEM A CONCEIÇAO DA BARRA NOS DIAS 04,11,14 E 21/10 CONFORME PORTARIA 1042-CARGO JUIZ DE DIREITO</text:p>
          </table:table-cell>
          <table:table-cell table:style-name="ce4" office:value-type="string" calcext:value-type="string">
            <text:p>7000188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19NE03046</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0556539672 - CLEBER PEREIRA AGOSTINI JUNIOR</text:p>
          </table:table-cell>
          <table:table-cell table:style-name="ce4" office:value-type="string" calcext:value-type="string">
            <text:p>REFERENTE MEIA DIARIA PARA VIAGEM A VITORIA NO DIA 30/9 PARA PARTICIPAÇAO DO CURSO DE CAPACITAÇAO PARA O PROGRAMA DE ATUALIZAÇAO DE DEBITOS JUDICIAIS CONFORME PORTARIA 1047-CARGO ANALISTA JUD ESPECIAL</text:p>
          </table:table-cell>
          <table:table-cell table:style-name="ce4" office:value-type="string" calcext:value-type="string">
            <text:p>7000015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5" table:visibility="filter">
          <table:table-cell table:style-name="ce4" office:value-type="string" calcext:value-type="string">
            <text:p>2019NE03047</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6851814722 - GIOVANNA CANAL DE SETA</text:p>
          </table:table-cell>
          <table:table-cell table:style-name="ce4" office:value-type="string" calcext:value-type="string">
            <text:p>REFERENTE 1 DIARIA PARA VIAGEM A MANTENOPOLIS NOS DIAS 14/10 A 15/10 PARA PARTICIPAÇÃO NA AUDIENCIA CONCENTRADA E DA INSPEÇAO ANUAL DA INSTITUIÇAO DE ACOLHIMENTO DO MUNICIPIO DE MANTENOPOLIS CONFORME PORTARIA 1043-CARGO ANALISTA JUDICIARIA</text:p>
          </table:table-cell>
          <table:table-cell table:style-name="ce4" office:value-type="string" calcext:value-type="string">
            <text:p>7000246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2"/>
        </table:table-row>
        <table:table-row table:style-name="ro6" table:visibility="filter">
          <table:table-cell table:style-name="ce4" office:value-type="string" calcext:value-type="string">
            <text:p>2019NE03048</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905233716 - ALYNNE OBERMULLER</text:p>
          </table:table-cell>
          <table:table-cell table:style-name="ce4" office:value-type="string" calcext:value-type="string">
            <text:p>REFERENTE MEIA DIARIA PARA VIAGEM A PEDRO CANARIO NO DIA 08/10 PARA VERIFICAÇAO DE SERVIÇOS DE MANUTENÇAO PREDIAL PARA FINS DE MEDIÇAO CONFORME PORTARIA 1045-CARGO TECNICA JUDICIARIA</text:p>
          </table:table-cell>
          <table:table-cell table:style-name="ce4" office:value-type="string" calcext:value-type="string">
            <text:p>7005388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3049</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2702710700 - MARIA ANITA BRUNORO SCARDINI</text:p>
          </table:table-cell>
          <table:table-cell table:style-name="ce4" office:value-type="string" calcext:value-type="string">
            <text:p>REFERENTE 1,5 DIARIAS PARA VIAGEM A VITORIA NOS DIAS 29/9 A 30/9 PARA PARTICIPAÇAO DO CURSO DE CAPACITAÇAO PARA O PROGRAMA DE ATUALIZAÇAO DE DEBITOS JUDICIAIS CONFORME PORTARIA 1046-CARGO ANALISTA JUDICIARIA</text:p>
          </table:table-cell>
          <table:table-cell table:style-name="ce4" office:value-type="string" calcext:value-type="string">
            <text:p>7000054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42.85" calcext:value-type="float">
            <text:p>242,85</text:p>
          </table:table-cell>
          <table:table-cell table:number-columns-repeated="1012"/>
        </table:table-row>
        <table:table-row table:style-name="ro6" table:visibility="filter">
          <table:table-cell table:style-name="ce4" office:value-type="string" calcext:value-type="string">
            <text:p>2019NE03050</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6333507768 - JANETE VARGAS SIMÕES</text:p>
          </table:table-cell>
          <table:table-cell table:style-name="ce4" office:value-type="string" calcext:value-type="string">
            <text:p>REFERENTE 1,5 DIARIAS PARA VIAGEM ASALVADOR NOS DIAS 17 A 18/10 PARA PARTICIPAR DO VI ENCONTRO NACIONAL DA JUSTIÇA ESTADUAL CONFORME PORTARIA 1044-CARGO DESEMBARGADORA</text:p>
          </table:table-cell>
          <table:table-cell table:style-name="ce4" office:value-type="string" calcext:value-type="string">
            <text:p>7005335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82.25" calcext:value-type="float">
            <text:p>1082,25</text:p>
          </table:table-cell>
          <table:table-cell table:number-columns-repeated="1012"/>
        </table:table-row>
        <table:table-row table:style-name="ro3" table:visibility="filter">
          <table:table-cell table:style-name="ce4" office:value-type="string" calcext:value-type="string">
            <text:p>2019NE03051</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772531703 - DOUGLAS DEMONER FIGUEREDO</text:p>
          </table:table-cell>
          <table:table-cell table:style-name="ce4" office:value-type="string" calcext:value-type="string">
            <text:p>REFERENTE 3,5 DIARIAS JURISDIÇAO ESTENDIDA PARA OS DIAS 16 A 17/09,25/09 E 30/09 A 01/10 PARA PRESIDENTE KENNEDY CONFORME PORTARIA 1041-CARGO JUIZ SUBSTITUTO</text:p>
          </table:table-cell>
          <table:table-cell table:style-name="ce4" office:value-type="string" calcext:value-type="string">
            <text:p>7000025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01.24" calcext:value-type="float">
            <text:p>1001,24</text:p>
          </table:table-cell>
          <table:table-cell table:number-columns-repeated="1012"/>
        </table:table-row>
        <table:table-row table:style-name="ro3" table:visibility="filter">
          <table:table-cell table:style-name="ce4" office:value-type="string" calcext:value-type="string">
            <text:p>2019NE03052</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772531703 - DOUGLAS DEMONER FIGUEREDO</text:p>
          </table:table-cell>
          <table:table-cell table:style-name="ce4" office:value-type="string" calcext:value-type="string">
            <text:p>REFERENTE 3 DIARIAS JURISDIÇAO ESTENDIDA PARA OS DIAS 07 A 08 E 14 A 15/10 PARA PRESIDENTE KENNEDY CONFORME PORTARIA 1041-CARGO JUIZ SUBSTITUTO</text:p>
          </table:table-cell>
          <table:table-cell table:style-name="ce4" office:value-type="string" calcext:value-type="string">
            <text:p>7000025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58.21" calcext:value-type="float">
            <text:p>858,21</text:p>
          </table:table-cell>
          <table:table-cell table:number-columns-repeated="1012"/>
        </table:table-row>
        <table:table-row table:style-name="ro3" table:visibility="filter">
          <table:table-cell table:style-name="ce4" office:value-type="string" calcext:value-type="string">
            <text:p>2019NE03053</text:p>
          </table:table-cell>
          <table:table-cell table:style-name="ce4" office:value-type="string" calcext:value-type="string">
            <text:p>1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772531703 - DOUGLAS DEMONER FIGUEREDO</text:p>
          </table:table-cell>
          <table:table-cell table:style-name="ce4" office:value-type="string" calcext:value-type="string">
            <text:p>REFERENTE 4 DIARIAS JURISDIÇAO ESTENDIDA PARA OS DIAS 11 A 12/11,18 A 19/11 E 25 A 26/11 PARA PRESIDENTE KENNEDY CONFORME PORTARIA 1041-CARGO JUIZ SUBSTITUTO</text:p>
          </table:table-cell>
          <table:table-cell table:style-name="ce4" office:value-type="string" calcext:value-type="string">
            <text:p>7000025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2"/>
        </table:table-row>
        <table:table-row table:style-name="ro4" table:visibility="filter">
          <table:table-cell table:style-name="ce4" office:value-type="string" calcext:value-type="string">
            <text:p>2019NE03055</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1350 TONER MS610 E 900 TONER FOTO MS610 CONFORME AUTORIZAÇAO ORDENADOR DE DESPESAS SEI 0241386</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2" office:value-type="float" office:value="334462.5" calcext:value-type="float">
            <text:p>334462,5</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56</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150 TONER MS610 E 100 TONER FOTO MS610 CONFORME AUTORIZAÇAO ORDENADOR DE DESPESAS SEI 0241386</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2" office:value-type="float" office:value="37162.5" calcext:value-type="float">
            <text:p>37162,5</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3057</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4" office:value-type="string" calcext:value-type="string">
            <text:p>70000252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00" calcext:value-type="float">
            <text:p>600</text:p>
          </table:table-cell>
          <table:table-cell table:number-columns-repeated="1012"/>
        </table:table-row>
        <table:table-row table:style-name="ro6" table:visibility="filter">
          <table:table-cell table:style-name="ce4" office:value-type="string" calcext:value-type="string">
            <text:p>2019NE03058</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4" office:value-type="string" calcext:value-type="string">
            <text:p>70000252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2"/>
        </table:table-row>
        <table:table-row table:style-name="ro5" table:visibility="filter">
          <table:table-cell table:style-name="ce4" office:value-type="string" calcext:value-type="string">
            <text:p>2019NE03059</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60" calcext:value-type="float">
            <text:p>960</text:p>
          </table:table-cell>
          <table:table-cell table:number-columns-repeated="1012"/>
        </table:table-row>
        <table:table-row table:style-name="ro5" table:visibility="filter">
          <table:table-cell table:style-name="ce4" office:value-type="string" calcext:value-type="string">
            <text:p>2019NE03060</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2"/>
        </table:table-row>
        <table:table-row table:style-name="ro5" table:visibility="filter">
          <table:table-cell table:style-name="ce4" office:value-type="string" calcext:value-type="string">
            <text:p>2019NE03061</text:p>
          </table:table-cell>
          <table:table-cell table:style-name="ce4" office:value-type="string" calcext:value-type="string">
            <text:p>1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2"/>
        </table:table-row>
        <table:table-row table:style-name="ro6" table:visibility="filter">
          <table:table-cell table:style-name="ce4" office:value-type="string" calcext:value-type="string">
            <text:p>2019NE03064</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15 A 16/10 PARA ACOMPANHAENTO DA OBRA DE CONSTRUÇAO DO FORUM DE ALEGRE CONFORME PORTARIA 1057-CARGO SECRETARIO DE ENGENHARIA</text:p>
          </table:table-cell>
          <table:table-cell table:style-name="ce4" office:value-type="string" calcext:value-type="string">
            <text:p>7005569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2"/>
        </table:table-row>
        <table:table-row table:style-name="ro6" table:visibility="filter">
          <table:table-cell table:style-name="ce4" office:value-type="string" calcext:value-type="string">
            <text:p>2019NE03065</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5 A 16/10 PARA FISCALIZAÇÃO DA OBRA DE CONSTRUÇAO DO FORUM DE ALEGRE CONFORME PORTARIA 1049-CARGO COORDENADOR DE FISCALIZAÇAO DA OBRA</text:p>
          </table:table-cell>
          <table:table-cell table:style-name="ce4" office:value-type="string" calcext:value-type="string">
            <text:p>7005567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2"/>
        </table:table-row>
        <table:table-row table:style-name="ro5" table:visibility="filter">
          <table:table-cell table:style-name="ce4" office:value-type="string" calcext:value-type="string">
            <text:p>2019NE03066</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318145740 - JULIANA DA SILVA AGOSTINI</text:p>
          </table:table-cell>
          <table:table-cell table:style-name="ce4" office:value-type="string" calcext:value-type="string">
            <text:p>REFERENTE 3,5 DIARIAS PARA VIAGEM A CACHOEIRO DE ITAPEMIRIM NOS DIAS 6/10 A 09/10 PARA PARTICIAR EQUIPE DE TRABALHO DE MEDIAÇAO CONFORME PORTARIA 1058-CARGO ASSESSORA DE JUIZ A MESMA ESTARA ACOMPANHANDO A COORDENADORA DA EMES</text:p>
          </table:table-cell>
          <table:table-cell table:style-name="ce4" office:value-type="string" calcext:value-type="string">
            <text:p>7005488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67.22" calcext:value-type="float">
            <text:p>767,22</text:p>
          </table:table-cell>
          <table:table-cell table:number-columns-repeated="1012"/>
        </table:table-row>
        <table:table-row table:style-name="ro3" table:visibility="filter">
          <table:table-cell table:style-name="ce4" office:value-type="string" calcext:value-type="string">
            <text:p>2019NE03067</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982193716 - CARLOS VINICIUS DE ARIMATEIA</text:p>
          </table:table-cell>
          <table:table-cell table:style-name="ce4" office:value-type="string" calcext:value-type="string">
            <text:p>REFERENTE 3,5 DIARIAS PARA VIAGEM A SAO PAULO NOS DIAS 28/10 A 31/10 PARA COMPARECIMETO NO EVENTO GARTNER IT SYMPOSUM CONFORME PORTARIA 1054-CARGO ANALISTA JUDICIARIO</text:p>
          </table:table-cell>
          <table:table-cell table:style-name="ce4" office:value-type="string" calcext:value-type="string">
            <text:p>7005440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51.92" calcext:value-type="float">
            <text:p>1451,92</text:p>
          </table:table-cell>
          <table:table-cell table:number-columns-repeated="1012"/>
        </table:table-row>
        <table:table-row table:style-name="ro3" table:visibility="filter">
          <table:table-cell table:style-name="ce4" office:value-type="string" calcext:value-type="string">
            <text:p>2019NE03068</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322884707 - VINICIUS MILERE MOREIRA</text:p>
          </table:table-cell>
          <table:table-cell table:style-name="ce4" office:value-type="string" calcext:value-type="string">
            <text:p>REFERENTE 3,5 DIARIAS PARA VIAGEM A SAO PAULO NOS DIAS 28/10 A 31/10 PARA COMPARECIMETO NO EVENTO GARTNER IT SYMPOSUM CONFORME PORTARIA 1055--CARGO TECNICO JUDICIARIO</text:p>
          </table:table-cell>
          <table:table-cell table:style-name="ce4" office:value-type="string" calcext:value-type="string">
            <text:p>7005451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13.91" calcext:value-type="float">
            <text:p>1213,91</text:p>
          </table:table-cell>
          <table:table-cell table:number-columns-repeated="1012"/>
        </table:table-row>
        <table:table-row table:style-name="ro6" table:visibility="filter">
          <table:table-cell table:style-name="ce4" office:value-type="string" calcext:value-type="string">
            <text:p>2019NE03069</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360413609 - HELERSON ELIAS SILVA</text:p>
          </table:table-cell>
          <table:table-cell table:style-name="ce4" office:value-type="string" calcext:value-type="string">
            <text:p>REFERENTE 3,5 DIARIAS PARA VIAGEM A MACEIO NOS DIAS 23 A 26/10 PARA PARTICIPAR DA 22 REUNIAO DO CONSELHO DE AUTORIDADES CENTRAIS BRASILEIRAS CONFORME PORTARIA 1059-CARGO ANALISTA JUD</text:p>
          </table:table-cell>
          <table:table-cell table:style-name="ce4" office:value-type="string" calcext:value-type="string">
            <text:p>70053638320196</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41.07" calcext:value-type="float">
            <text:p>1241,07</text:p>
          </table:table-cell>
          <table:table-cell table:number-columns-repeated="1012"/>
        </table:table-row>
        <table:table-row table:style-name="ro6" table:visibility="filter">
          <table:table-cell table:style-name="ce4" office:value-type="string" calcext:value-type="string">
            <text:p>2019NE03070</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219560700 - RICARDO SIQUEIRA SUSSAI-</text:p>
          </table:table-cell>
          <table:table-cell table:style-name="ce4" office:value-type="string" calcext:value-type="string">
            <text:p>REFERENTE 2 DIARIAS PARA VIAGEM A VITORIA NOS DIAS 29/9 A 01/10 PARA PARTICIPAÇAO DO CURSO DE CAPACITAÇAO PARA O PROGRAMA DE ATUALIZAÇAO DE DEBITOS JUDICIAIS CONFORME PORTARIA 1056-CARGO ANALISTA JUDICIARIO</text:p>
          </table:table-cell>
          <table:table-cell table:style-name="ce4" office:value-type="string" calcext:value-type="string">
            <text:p>7000021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69" calcext:value-type="float">
            <text:p>305,69</text:p>
          </table:table-cell>
          <table:table-cell table:number-columns-repeated="1012"/>
        </table:table-row>
        <table:table-row table:style-name="ro3" table:visibility="filter">
          <table:table-cell table:style-name="ce4" office:value-type="string" calcext:value-type="string">
            <text:p>2019NE03071</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61541524349 - ROBERTA HOLANDA DE ALMEIDA</text:p>
          </table:table-cell>
          <table:table-cell table:style-name="ce4" office:value-type="string" calcext:value-type="string">
            <text:p>REFERENTE 2 DIARIAS JURISDIÇAO ESTENDIDA PARA VIAGEM A AGUA DOCE DO NORTE NOS DIAS 17,18,23 E 31/10 CONFORME PORTARIA 1053-CARGO JUIZA SUBSTITUTA</text:p>
          </table:table-cell>
          <table:table-cell table:style-name="ce4" office:value-type="string" calcext:value-type="string">
            <text:p>7000016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4" calcext:value-type="float">
            <text:p>572,14</text:p>
          </table:table-cell>
          <table:table-cell table:number-columns-repeated="1012"/>
        </table:table-row>
        <table:table-row table:style-name="ro3" table:visibility="filter">
          <table:table-cell table:style-name="ce4" office:value-type="string" calcext:value-type="string">
            <text:p>2019NE03072</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47842708 - SALIM PIMENTEL ELIAS</text:p>
          </table:table-cell>
          <table:table-cell table:style-name="ce4" office:value-type="string" calcext:value-type="string">
            <text:p>REFERENTE 2,5 DIARIAS JURISDIÇAO ESTENDIDA PARA VIAGEM A ITAGUAÇU NOS DIAS 07,14,18,21 E 28/11 CONFORME PORTARIA 1052-CARGO JUIZ DE DIREITO</text:p>
          </table:table-cell>
          <table:table-cell table:style-name="ce4" office:value-type="string" calcext:value-type="string">
            <text:p>7000051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2"/>
        </table:table-row>
        <table:table-row table:style-name="ro3" table:visibility="filter">
          <table:table-cell table:style-name="ce4" office:value-type="string" calcext:value-type="string">
            <text:p>2019NE03073</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U NOS DIAS 03,08,09,10,11,15,16,17 E 31/10 CONFORME PORTARIA 1050-CARGO JUIZ DE DIREITO</text:p>
          </table:table-cell>
          <table:table-cell table:style-name="ce4" office:value-type="string" calcext:value-type="string">
            <text:p>70001403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2"/>
        </table:table-row>
        <table:table-row table:style-name="ro4" table:visibility="filter">
          <table:table-cell table:style-name="ce4" office:value-type="string" calcext:value-type="string">
            <text:p>2019NE03074</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624659000144 - BELLINEA IND.E COM. DE MOVEIS LTDA.</text:p>
          </table:table-cell>
          <table:table-cell table:style-name="ce4" office:value-type="string" calcext:value-type="string">
            <text:p>AQUISIÇAO DE 06 MESA DE COZINHA E 16 UN MESA REDONDA PARA REUNIOES CONFORME AUTORIZAÇÃO ORDENADOR DE DESPESAS 0240719</text:p>
          </table:table-cell>
          <table:table-cell table:style-name="ce4" office:value-type="string" calcext:value-type="string">
            <text:p>7004503822019</text:p>
          </table:table-cell>
          <table:table-cell table:style-name="ce4" office:value-type="string" calcext:value-type="string">
            <text:p>PREGÃO</text:p>
          </table:table-cell>
          <table:table-cell table:style-name="ce4" office:value-type="string" calcext:value-type="string">
            <text:p>Lei nº 10.520/2002 - Pregão nº 07/2019</text:p>
          </table:table-cell>
          <table:table-cell table:style-name="ce12" office:value-type="float" office:value="8160" calcext:value-type="float">
            <text:p>8160</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75</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624659000144 - BELLINEA IND.E COM. DE MOVEIS LTDA.</text:p>
          </table:table-cell>
          <table:table-cell table:style-name="ce4" office:value-type="string" calcext:value-type="string">
            <text:p>AQUISIÇAO DE 11 UN MESA REDONDA PARA REUNIOES CONFORME AUTORIZAÇÃO ORDENADOR DE DESPESAS 0240719</text:p>
          </table:table-cell>
          <table:table-cell table:style-name="ce4" office:value-type="string" calcext:value-type="string">
            <text:p>7004503822019</text:p>
          </table:table-cell>
          <table:table-cell table:style-name="ce4" office:value-type="string" calcext:value-type="string">
            <text:p>PREGÃO</text:p>
          </table:table-cell>
          <table:table-cell table:style-name="ce4" office:value-type="string" calcext:value-type="string">
            <text:p>Lei nº 10.520/2002 - Pregão nº 07/2019</text:p>
          </table:table-cell>
          <table:table-cell table:style-name="ce12" office:value-type="float" office:value="3795" calcext:value-type="float">
            <text:p>3795</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76</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01 GELADEIRA DUPLEX 110 V COMFORME AUTORIZAÇÃO ORDENADOR DE DESPESAS SEI 0241057</text:p>
          </table:table-cell>
          <table:table-cell table:style-name="ce4" office:value-type="string" calcext:value-type="string">
            <text:p>7004029142019</text:p>
          </table:table-cell>
          <table:table-cell table:style-name="ce4" office:value-type="string" calcext:value-type="string">
            <text:p>PREGÃO</text:p>
          </table:table-cell>
          <table:table-cell table:style-name="ce4" office:value-type="string" calcext:value-type="string">
            <text:p>Lei nº 10.520/2002 - Pregão nº 48/2019</text:p>
          </table:table-cell>
          <table:table-cell table:style-name="ce12" office:value-type="float" office:value="1405.58" calcext:value-type="float">
            <text:p>1405,58</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77</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01 GELADEIRA DUPLEX 110 V COMFORME AUTORIZAÇÃO ORDENADOR DE DESPESAS SEI 0241057</text:p>
          </table:table-cell>
          <table:table-cell table:style-name="ce4" office:value-type="string" calcext:value-type="string">
            <text:p>7004029142019</text:p>
          </table:table-cell>
          <table:table-cell table:style-name="ce4" office:value-type="string" calcext:value-type="string">
            <text:p>PREGÃO</text:p>
          </table:table-cell>
          <table:table-cell table:style-name="ce4" office:value-type="string" calcext:value-type="string">
            <text:p>Lei nº 10.520/2002 - Pregão nº 48/2019</text:p>
          </table:table-cell>
          <table:table-cell table:style-name="ce12" office:value-type="float" office:value="1405.58" calcext:value-type="float">
            <text:p>1405,58</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3084</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814481000105 - SILK BRINDES COMUNICAÇAO VISUAL, COMERCIO, SERVIÇOS E TELECOMUNICAÇOES LTDA ME</text:p>
          </table:table-cell>
          <table:table-cell table:style-name="ce4" office:value-type="string" calcext:value-type="string">
            <text:p>PROCESSO 7004865212018 - CONTRATO PARA SUBSTITUIÇÃO DE COBERTURAS DE LONA E REPARO NA ESTRUTURA EXISTENTE NO ESTACIONAMENTO DO FÓRUM DE CACHOEIRO DE ITAPEMIRIM, CONFORME AUTORIZAÇAO ORDENADOR DE DESPESAS SEI 0244572</text:p>
          </table:table-cell>
          <table:table-cell table:style-name="ce4" office:value-type="string" calcext:value-type="string">
            <text:p>01191751</text:p>
          </table:table-cell>
          <table:table-cell table:style-name="ce4" office:value-type="string" calcext:value-type="string">
            <text:p>PREGÃO</text:p>
          </table:table-cell>
          <table:table-cell table:style-name="ce4" office:value-type="string" calcext:value-type="string">
            <text:p>Lei nº 10.520/2002 - Pregão nº 101/2019</text:p>
          </table:table-cell>
          <table:table-cell table:style-name="ce12" office:value-type="float" office:value="10139.32" calcext:value-type="float">
            <text:p>10139,32</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85</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165964000105 - Mega Comercial e Ambiental Ltda</text:p>
          </table:table-cell>
          <table:table-cell table:style-name="ce4" office:value-type="string" calcext:value-type="string">
            <text:p>AQUISIÇAO DE 06 UN FRIGOBAR 110 V E 2 FRIGOBAR 220 V CONFORME AUTORIZAÇÃO ORDENADOR DE DESPESAS SEI 0244861</text:p>
          </table:table-cell>
          <table:table-cell table:style-name="ce4" office:value-type="string" calcext:value-type="string">
            <text:p>7004032662019</text:p>
          </table:table-cell>
          <table:table-cell table:style-name="ce4" office:value-type="string" calcext:value-type="string">
            <text:p>PREGÃO</text:p>
          </table:table-cell>
          <table:table-cell table:style-name="ce4" office:value-type="string" calcext:value-type="string">
            <text:p>Lei nº 10.520/2002 - Pregão nº 048/2019</text:p>
          </table:table-cell>
          <table:table-cell table:style-name="ce12" office:value-type="float" office:value="6193.94" calcext:value-type="float">
            <text:p>6193,94</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86</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165964000105 - Mega Comercial e Ambiental Ltda</text:p>
          </table:table-cell>
          <table:table-cell table:style-name="ce4" office:value-type="string" calcext:value-type="string">
            <text:p>AQUISIÇAO DE 03 UN FRIGOBAR 110 V E 1 FRIGOBAR 220 V CONFORME AUTORIZAÇÃO ORDENADOR DE DESPESAS SEI 0244861</text:p>
          </table:table-cell>
          <table:table-cell table:style-name="ce4" office:value-type="string" calcext:value-type="string">
            <text:p>7004032662019</text:p>
          </table:table-cell>
          <table:table-cell table:style-name="ce4" office:value-type="string" calcext:value-type="string">
            <text:p>PREGÃO</text:p>
          </table:table-cell>
          <table:table-cell table:style-name="ce4" office:value-type="string" calcext:value-type="string">
            <text:p>Lei nº 10.520/2002 - Pregão nº 048/2019</text:p>
          </table:table-cell>
          <table:table-cell table:style-name="ce12" office:value-type="float" office:value="3096.97" calcext:value-type="float">
            <text:p>3096,97</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087</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589236000101 - MASTER MOVEIS - EQUIP. P/ESCRITORIOS LTDA</text:p>
          </table:table-cell>
          <table:table-cell table:style-name="ce4" office:value-type="string" calcext:value-type="string">
            <text:p>AQUISIÇAO DE 45 LONGARINA PADRAO PRETA 03 LUGARES E 16 LONGARINA PADRAO PRETA 5 LUGARES CONFORME AUTORIZAÇAO ORDENADOR DE DESPESAS SEI 0245170</text:p>
          </table:table-cell>
          <table:table-cell table:style-name="ce4" office:value-type="string" calcext:value-type="string">
            <text:p>7004999142019</text:p>
          </table:table-cell>
          <table:table-cell table:style-name="ce4" office:value-type="string" calcext:value-type="string">
            <text:p>PREGÃO</text:p>
          </table:table-cell>
          <table:table-cell table:style-name="ce4" office:value-type="string" calcext:value-type="string">
            <text:p>Lei nº 10.520/2002 - Pregão nº 065/2019</text:p>
          </table:table-cell>
          <table:table-cell table:style-name="ce12" office:value-type="float" office:value="56120" calcext:value-type="float">
            <text:p>5612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088</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589236000101 - MASTER MOVEIS - EQUIP. P/ESCRITORIOS LTDA</text:p>
          </table:table-cell>
          <table:table-cell table:style-name="ce4" office:value-type="string" calcext:value-type="string">
            <text:p>AQUISIÇAO DE 4 LONGARINA PADRAO PRETA 03 LUGARES E 14 LONGARINA PADRAO PRETA 5 LUGARES CONFORME AUTORIZAÇAO ORDENADOR DE DESPESAS SEI 0245170</text:p>
          </table:table-cell>
          <table:table-cell table:style-name="ce4" office:value-type="string" calcext:value-type="string">
            <text:p>7004999142019</text:p>
          </table:table-cell>
          <table:table-cell table:style-name="ce4" office:value-type="string" calcext:value-type="string">
            <text:p>PREGÃO</text:p>
          </table:table-cell>
          <table:table-cell table:style-name="ce4" office:value-type="string" calcext:value-type="string">
            <text:p>Lei nº 10.520/2002 - Pregão nº 065/2019</text:p>
          </table:table-cell>
          <table:table-cell table:style-name="ce12" office:value-type="float" office:value="22220" calcext:value-type="float">
            <text:p>22220</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89</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961467000196 - MULTI QUADROS E VIDROS LTDA</text:p>
          </table:table-cell>
          <table:table-cell table:style-name="ce4" office:value-type="string" calcext:value-type="string">
            <text:p>AQUISIÇAO DE 4 UN MOLDURA PARA FOTOS CONFORME AUTORIZAÇAO ORDENADOR DE DESPESAS SEI 0245216</text:p>
          </table:table-cell>
          <table:table-cell table:style-name="ce4" office:value-type="string" calcext:value-type="string">
            <text:p>7002715332019</text:p>
          </table:table-cell>
          <table:table-cell table:style-name="ce4" office:value-type="string" calcext:value-type="string">
            <text:p>PREGÃO</text:p>
          </table:table-cell>
          <table:table-cell table:style-name="ce4" office:value-type="string" calcext:value-type="string">
            <text:p>Lei nº 10.520/2002 - Pregão nº 083/2018</text:p>
          </table:table-cell>
          <table:table-cell table:style-name="ce12" office:value-type="float" office:value="928" calcext:value-type="float">
            <text:p>928</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090</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961467000196 - MULTI QUADROS E VIDROS LTDA</text:p>
          </table:table-cell>
          <table:table-cell table:style-name="ce4" office:value-type="string" calcext:value-type="string">
            <text:p>AQUISIÇAO DE 6 UN MOLDURA PARA FOTOS CONFORME AUTORIZAÇAO ORDENADOR DE DESPESAS SEI 0245216</text:p>
          </table:table-cell>
          <table:table-cell table:style-name="ce4" office:value-type="string" calcext:value-type="string">
            <text:p>7002715332019</text:p>
          </table:table-cell>
          <table:table-cell table:style-name="ce4" office:value-type="string" calcext:value-type="string">
            <text:p>PREGÃO</text:p>
          </table:table-cell>
          <table:table-cell table:style-name="ce4" office:value-type="string" calcext:value-type="string">
            <text:p>Lei nº 10.520/2002 - Pregão nº 083/2018</text:p>
          </table:table-cell>
          <table:table-cell table:style-name="ce12" office:value-type="float" office:value="1392" calcext:value-type="float">
            <text:p>1392</text:p>
          </table:table-cell>
          <table:table-cell table:number-columns-repeated="2"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096</text:p>
          </table:table-cell>
          <table:table-cell table:style-name="ce4" office:value-type="string" calcext:value-type="string">
            <text:p>14/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7088321000192 - K&amp;S ENGENHARIA E PLANEJAMENTO LTDA</text:p>
          </table:table-cell>
          <table:table-cell table:style-name="ce4" office:value-type="string" calcext:value-type="string">
            <text:p>PROCESSO 7003581412019-CONTRATO DE PRESTAÇÃO DE SERVIÇO PARA A EXECUÇÃO DE OBRA DE REFORMA DO SALÃO NOBRE, DO MEMORIAL, DO ESPAÇO CULTURAL E DA MARQUISE NO TRIBUNAL DE JUSTIÇA DO ESTADO DO ESPÍRITO SANTO. CONFORME AUTORIZAÇAO ORDENADOR DE DESPESAS SEI 0245586</text:p>
          </table:table-cell>
          <table:table-cell table:style-name="ce4" office:value-type="string" calcext:value-type="string">
            <text:p>01191731</text:p>
          </table:table-cell>
          <table:table-cell table:style-name="ce4" office:value-type="string" calcext:value-type="string">
            <text:p>TOMADA DE PREÇOS</text:p>
          </table:table-cell>
          <table:table-cell table:style-name="ce4" office:value-type="string" calcext:value-type="string">
            <text:p>Lei nº 8.666/1993 - Art. 22 - Inciso II e § 2º - Tomada de Preço nº002</text:p>
          </table:table-cell>
          <table:table-cell table:style-name="ce12" office:value-type="float" office:value="267144.18" calcext:value-type="float">
            <text:p>267144,18</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099</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78780718 - MARIA ODETE FRINHANI TESSAROLO</text:p>
          </table:table-cell>
          <table:table-cell table:style-name="ce4" office:value-type="string" calcext:value-type="string">
            <text:p><text:s/>Processo 7000657912018- locação de imóvel com 812,55 m² de área útil, localizado na Rua João Felipe Calmon nº 429, Centro, Linhares/ES, com a finalidade de abrigar os arquivos do Fórum da Comarca de Linhares/ES, conforme autorização Ordenador de Despesas sei 0246519.</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9000" calcext:value-type="float">
            <text:p>9.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100</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193764000183 - DT MATERIAL DE CONSTRUÇÃO EIRELI-ME</text:p>
          </table:table-cell>
          <table:table-cell table:style-name="ce4"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4" office:value-type="string" calcext:value-type="string">
            <text:p>0118136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12" office:value-type="float" office:value="3752.67" calcext:value-type="float">
            <text:p>3752,67</text:p>
          </table:table-cell>
          <table:table-cell table:number-columns-repeated="2"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101</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193764000183 - DT MATERIAL DE CONSTRUÇÃO EIRELI-ME</text:p>
          </table:table-cell>
          <table:table-cell table:style-name="ce4"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4" office:value-type="string" calcext:value-type="string">
            <text:p>0119188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12" office:value-type="float" office:value="3272.76" calcext:value-type="float">
            <text:p>3272,76</text:p>
          </table:table-cell>
          <table:table-cell table:number-columns-repeated="2"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102</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193764000183 - DT MATERIAL DE CONSTRUÇÃO EIRELI-ME</text:p>
          </table:table-cell>
          <table:table-cell table:style-name="ce4"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4" office:value-type="string" calcext:value-type="string">
            <text:p>0119189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12" office:value-type="float" office:value="6130.18" calcext:value-type="float">
            <text:p>6130,18</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103</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1895435000111 - ILHA CONSTRUÇÕES EIRELI ME</text:p>
          </table:table-cell>
          <table:table-cell table:style-name="ce4" office:value-type="string" calcext:value-type="string">
            <text:p>processo 7003407322019- CONTRATO DE MANUTENÇAO PREDIAL DE MARATAIZES CONFORME AUTORIZAÇAO ORDENADOR DE DESPESAS SEI 0242486</text:p>
          </table:table-cell>
          <table:table-cell table:style-name="ce4" office:value-type="string" calcext:value-type="string">
            <text:p>01191861</text:p>
          </table:table-cell>
          <table:table-cell table:style-name="ce4" office:value-type="string" calcext:value-type="string">
            <text:p>PREGÃO</text:p>
          </table:table-cell>
          <table:table-cell table:style-name="ce4" office:value-type="string" calcext:value-type="string">
            <text:p>Lei nº 10.520/2002 - Pregão nº 086/2018</text:p>
          </table:table-cell>
          <table:table-cell table:style-name="ce12" office:value-type="float" office:value="30714.95" calcext:value-type="float">
            <text:p>30714,95</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3105</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0" calcext:value-type="float">
            <text:p>640</text:p>
          </table:table-cell>
          <table:table-cell table:number-columns-repeated="1012"/>
        </table:table-row>
        <table:table-row table:style-name="ro6" table:visibility="filter">
          <table:table-cell table:style-name="ce4" office:value-type="string" calcext:value-type="string">
            <text:p>2019NE03106</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 calcext:value-type="float">
            <text:p>64</text:p>
          </table:table-cell>
          <table:table-cell table:number-columns-repeated="1012"/>
        </table:table-row>
        <table:table-row table:style-name="ro6" table:visibility="filter">
          <table:table-cell table:style-name="ce4" office:value-type="string" calcext:value-type="string">
            <text:p>2019NE03107</text:p>
          </table:table-cell>
          <table:table-cell table:style-name="ce4" office:value-type="string" calcext:value-type="string">
            <text:p>1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2"/>
        </table:table-row>
        <table:table-row table:style-name="ro5" table:visibility="filter">
          <table:table-cell table:style-name="ce4" office:value-type="string" calcext:value-type="string">
            <text:p>2019NE03108</text:p>
          </table:table-cell>
          <table:table-cell table:style-name="ce4" office:value-type="string" calcext:value-type="string">
            <text:p>16/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9809006772 - SAMUEL MEIRA BRASIL JUNIOR</text:p>
          </table:table-cell>
          <table:table-cell table:style-name="ce4" office:value-type="string" calcext:value-type="string">
            <text:p>REFERENTE 2,5 DIARIAS PARA VIAGEM A BRASILIA e FORTALEZA NOS DIAS 16 A 18/10 PARA PARTICIPAR AUDIENCIA NO STF COM O MINISTRO ALEXANDRE DE MORAES BEM COMO DO 11 FORUM INTERNACIONAL DO PROGRAMA DE APOSTILA ELETRONICA -CARGO DESEMBARGADOR CORREGEDOR</text:p>
          </table:table-cell>
          <table:table-cell table:style-name="ce4" office:value-type="string" calcext:value-type="string">
            <text:p>7005687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707.75" calcext:value-type="float">
            <text:p>1707,75</text:p>
          </table:table-cell>
          <table:table-cell table:number-columns-repeated="1012"/>
        </table:table-row>
        <table:table-row table:style-name="ro3" table:visibility="filter">
          <table:table-cell table:style-name="ce4" office:value-type="string" calcext:value-type="string">
            <text:p>2019NE03109</text:p>
          </table:table-cell>
          <table:table-cell table:style-name="ce4" office:value-type="string" calcext:value-type="string">
            <text:p>16/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6265130706 - JOÃO CARLOS LOPES MONTEIRO LOBATO FRAGA</text:p>
          </table:table-cell>
          <table:table-cell table:style-name="ce4" office:value-type="string" calcext:value-type="string">
            <text:p>REFERENTE 3 DIARIAS JURISDIÇAO ESTENDIDA PARA VIAGEM A ALTO RIO NOVO NOS DIAS 11,15,21,22,29 E 31/10 CONFORME PORTARIA 1062-CARGO JUIZ SUBSTITUTO</text:p>
          </table:table-cell>
          <table:table-cell table:style-name="ce4" office:value-type="string" calcext:value-type="string">
            <text:p>7000024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58.21" calcext:value-type="float">
            <text:p>858,21</text:p>
          </table:table-cell>
          <table:table-cell table:number-columns-repeated="1012"/>
        </table:table-row>
        <table:table-row table:style-name="ro3" table:visibility="filter">
          <table:table-cell table:style-name="ce4" office:value-type="string" calcext:value-type="string">
            <text:p>2019NE03110</text:p>
          </table:table-cell>
          <table:table-cell table:style-name="ce4" office:value-type="string" calcext:value-type="string">
            <text:p>16/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310003765 - VALQUIRIA TAVARES MATTOS</text:p>
          </table:table-cell>
          <table:table-cell table:style-name="ce4" office:value-type="string" calcext:value-type="string">
            <text:p>REFERENTE 4 DIARIAS JURISDIÇAO ESTENDIDA PARA VIAGEM A GUAÇUI NOS DIAS 09 A 10,16 A 17,23 A 24 E 30 A 31/10 CONFORME PORTARIA 1060-CARGO JUIZA SUBSTITUTA</text:p>
          </table:table-cell>
          <table:table-cell table:style-name="ce4" office:value-type="string" calcext:value-type="string">
            <text:p>7000445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2"/>
        </table:table-row>
        <table:table-row table:style-name="ro6" table:visibility="filter">
          <table:table-cell table:style-name="ce4" office:value-type="string" calcext:value-type="string">
            <text:p>2019NE03111</text:p>
          </table:table-cell>
          <table:table-cell table:style-name="ce4" office:value-type="string" calcext:value-type="string">
            <text:p>1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97876725 - MARCELO TAVARES DE ALBUQUERQUE</text:p>
          </table:table-cell>
          <table:table-cell table:style-name="ce4" office:value-type="string" calcext:value-type="string">
            <text:p>REFERENTE MEIA DIARIA PARA VIAGEM A ALEGRE NO DIA 16/10 PARA ACOMPANHAR O PRESIDENTE DO TJ NA VISITA AS OBRAS DE CONSTRUÇÃO DO NOVO FORUM DE ALEGRE CONFORME PORTARIA 1063-CARGO SECRETARIO GERAL</text:p>
          </table:table-cell>
          <table:table-cell table:style-name="ce4" office:value-type="string" calcext:value-type="string">
            <text:p>70057353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1.85" calcext:value-type="float">
            <text:p>101,85</text:p>
          </table:table-cell>
          <table:table-cell table:number-columns-repeated="1012"/>
        </table:table-row>
        <table:table-row table:style-name="ro6" table:visibility="filter">
          <table:table-cell table:style-name="ce4" office:value-type="string" calcext:value-type="string">
            <text:p>2019NE03112</text:p>
          </table:table-cell>
          <table:table-cell table:style-name="ce4" office:value-type="string" calcext:value-type="string">
            <text:p>1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7/10 A 18/10 PARA ACOMPANHAMENTO DOS SERVIÇOS DE CONSTRUÇÃO DO NOVO FORUM DE ALEGRE CONFORME PORTARIA 1064-CARGO TECNICO JUDICIARIO</text:p>
          </table:table-cell>
          <table:table-cell table:style-name="ce4" office:value-type="string" calcext:value-type="string">
            <text:p>7005637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3113</text:p>
          </table:table-cell>
          <table:table-cell table:style-name="ce4" office:value-type="string" calcext:value-type="string">
            <text:p>17/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470864784 - VINICIUS MARINS BORGES</text:p>
          </table:table-cell>
          <table:table-cell table:style-name="ce4" office:value-type="string" calcext:value-type="string">
            <text:p>REFERENTE MEIA DIARIA PARA VIAGEM A ALEGRE NO DIA 16/10 PARA ACOMPANHAR O DES PRESIDENTE DO TJ EM VISITA A OBRA DE CONSTRUÇÃO DO NOVO FORUM DE ALEGRE CONFORME PORTARIA 1065-CARGO ANALISTA JUDICIARIO</text:p>
          </table:table-cell>
          <table:table-cell table:style-name="ce4" office:value-type="string" calcext:value-type="string">
            <text:p>70057370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3117</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3 DIARIAS PARA VIAGEM A BRASILIA NOS DIAS 16 A 19/10 PARA PARTICIPAÇAO NO CURSO VIOLENCIA DOMESTICA E FAMILIA CONTRA A MULHER CONFORME PORTARIA 1067/19-CARGO JUIZA DE DIREITO</text:p>
          </table:table-cell>
          <table:table-cell table:style-name="ce4" office:value-type="string" calcext:value-type="string">
            <text:p>70053144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912.5" calcext:value-type="float">
            <text:p>1912,5</text:p>
          </table:table-cell>
          <table:table-cell table:number-columns-repeated="1012"/>
        </table:table-row>
        <table:table-row table:style-name="ro6" table:visibility="filter">
          <table:table-cell table:style-name="ce4" office:value-type="string" calcext:value-type="string">
            <text:p>2019NE03118</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67520626768 - RITA DE CASSIA BARCELLOS ALMEIDA</text:p>
          </table:table-cell>
          <table:table-cell table:style-name="ce4" office:value-type="string" calcext:value-type="string">
            <text:p>REFERENTE 1,5 DIARIAS PARA VIAGEM A SALVADOR NOS DIAS 17 A 18/10 PARA PARTICIPAÇAO NO VI ENCONTRO NACIONAL DA JUSTIÇA ESTADUAL CONFORME PORTARIA 1079-CARGO ASSESSORA DE NIVEL SUPERIOR</text:p>
          </table:table-cell>
          <table:table-cell table:style-name="ce4" office:value-type="string" calcext:value-type="string">
            <text:p>7005335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04.54" calcext:value-type="float">
            <text:p>704,54</text:p>
          </table:table-cell>
          <table:table-cell table:number-columns-repeated="1012"/>
        </table:table-row>
        <table:table-row table:style-name="ro6" table:visibility="filter">
          <table:table-cell table:style-name="ce4" office:value-type="string" calcext:value-type="string">
            <text:p>2019NE03119</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7840849768 - FERNANDO RUBENS BINOTI</text:p>
          </table:table-cell>
          <table:table-cell table:style-name="ce4" office:value-type="string" calcext:value-type="string">
            <text:p>REFERENTE MEIA DIARIA PARA VIAGEM A VITORIA NO DIA 30/9 PARA PARTICIPAÇAO DO CURSO DE CAPACITAÇAO PARA O PROGRAMA DE ATUALIZAÇÃO DE DEBITOS JUDICIAIS CONFORME PORTARIA 1068 - CARGO ANALISTA JUDICIARIO ESPECIAL</text:p>
          </table:table-cell>
          <table:table-cell table:style-name="ce4" office:value-type="string" calcext:value-type="string">
            <text:p>70000245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3120</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6999949549 - IZABELLA DALLA SILY CASAGRANDE</text:p>
          </table:table-cell>
          <table:table-cell table:style-name="ce4" office:value-type="string" calcext:value-type="string">
            <text:p>REFERENTE 5,5 DIARIAS PARA VIAGEM A CACHOEIRO DE ITAPEMIRIM NOS DIAS 20 A 25/10 PARA PARTICIPAR EQUIPE DE TRABALHO PARA ATUAR COMO MEDIAÇAO CONFORME PORTARIA 1074-CARGO COORDENADORA DA EMES</text:p>
          </table:table-cell>
          <table:table-cell table:style-name="ce4" office:value-type="string" calcext:value-type="string">
            <text:p>7005673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4.6" calcext:value-type="float">
            <text:p>1174,6</text:p>
          </table:table-cell>
          <table:table-cell table:number-columns-repeated="1012"/>
        </table:table-row>
        <table:table-row table:style-name="ro5" table:visibility="filter">
          <table:table-cell table:style-name="ce4" office:value-type="string" calcext:value-type="string">
            <text:p>2019NE03121</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318145740 - JULIANA DA SILVA AGOSTINI</text:p>
          </table:table-cell>
          <table:table-cell table:style-name="ce4" office:value-type="string" calcext:value-type="string">
            <text:p>REFERENTE 5,5 DIARIAS PARA VIAGEM A CACHOEIRO DE ITAPEMIRIM NOS DIAS 20 A 25/10 PARA PARTICIPAR EQUIPE DE TRABALHO PARA ATUAR COMO MEDIAÇAO CONFORME PORTARIA 1076-CARGO ASSESSORA DE JUIZ ACOMPANHANDO A COORDENADORA DA EMES</text:p>
          </table:table-cell>
          <table:table-cell table:style-name="ce4" office:value-type="string" calcext:value-type="string">
            <text:p>70057024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4.6" calcext:value-type="float">
            <text:p>1174,6</text:p>
          </table:table-cell>
          <table:table-cell table:number-columns-repeated="1012"/>
        </table:table-row>
        <table:table-row table:style-name="ro5" table:visibility="filter">
          <table:table-cell table:style-name="ce4" office:value-type="string" calcext:value-type="string">
            <text:p>2019NE03122</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002505748 - ADRIANA PAIVA KLAWA CAU</text:p>
          </table:table-cell>
          <table:table-cell table:style-name="ce4" office:value-type="string" calcext:value-type="string">
            <text:p>REFERENTE 4,5 DIARIAS PARA VIAGEM A PANCAS NOS DIAS 14 A 18/10 PARA PARTICIPAR EQUIPE DE TRABALHO PARA ATUAR COMO MEDIAÇAO CONFORME PORTARIA 1075-CARGO TECNICA JUDICIARIA ACOMPANHANDO A COORDENADORA DA EMES</text:p>
          </table:table-cell>
          <table:table-cell table:style-name="ce4" office:value-type="string" calcext:value-type="string">
            <text:p>70056946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12.92" calcext:value-type="float">
            <text:p>712,92</text:p>
          </table:table-cell>
          <table:table-cell table:number-columns-repeated="1012"/>
        </table:table-row>
        <table:table-row table:style-name="ro7" table:visibility="filter">
          <table:table-cell table:style-name="ce4" office:value-type="string" calcext:value-type="string">
            <text:p>2019NE03123</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1679904787 - FABIO BUAIZ DE LIMA</text:p>
          </table:table-cell>
          <table:table-cell table:style-name="ce4" office:value-type="string" calcext:value-type="string">
            <text:p>REFERENTE 2,5 DIARIAS PARA VIAGEM A IBATIBA E AFONSO CLAUDIO NOS DIAS 22 A 24/10 PARA ORGANIZAÇÃO DE ARQUIVOS NA COMBARCA DE IBATIBA E RETIRADA DE PROCESSOS NA COMARCA DE AFONSO CLAUDIO CONFORME PORTARIA 1072-CARGO COORDENADOR DE GESTAO DA INFORMAÇAO DOCUMENTAL</text:p>
          </table:table-cell>
          <table:table-cell table:style-name="ce4" office:value-type="string" calcext:value-type="string">
            <text:p>7005757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2"/>
        </table:table-row>
        <table:table-row table:style-name="ro6" table:visibility="filter">
          <table:table-cell table:style-name="ce4" office:value-type="string" calcext:value-type="string">
            <text:p>2019NE03124</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4248121700 - JOSE DAVID TOSTA</text:p>
          </table:table-cell>
          <table:table-cell table:style-name="ce4" office:value-type="string" calcext:value-type="string">
            <text:p>REFERENTE 2,5 DIARIAS PARA VIAGEM A CACHOEIRO DE ITAPEMIRIM NOS DIAS 30 A 01/11 PARA MONTAGEM ELETRICA E DE REDE DA SALA DO COLEGIADO RECURSAL CONFORME PORTARIA 1077-CARGO TECNICO JUDICIARIO</text:p>
          </table:table-cell>
          <table:table-cell table:style-name="ce4" office:value-type="string" calcext:value-type="string">
            <text:p>700577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2"/>
        </table:table-row>
        <table:table-row table:style-name="ro6" table:visibility="filter">
          <table:table-cell table:style-name="ce4" office:value-type="string" calcext:value-type="string">
            <text:p>2019NE03125</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4248121700 - JOSE DAVID TOSTA</text:p>
          </table:table-cell>
          <table:table-cell table:style-name="ce4" office:value-type="string" calcext:value-type="string">
            <text:p>REFERENTE 2,5 DIARIAS PARA VIAGEM A CACHOEIRO DE ITAPEMIRIM NOS DIAS 23/10 A 25/10 PARA INSPEÇAO DE PORTOES NAS REFERIDAS COMARCAS CONFORME PORTARIA 1078-CARGO TECNICO JUDICIARIO</text:p>
          </table:table-cell>
          <table:table-cell table:style-name="ce4" office:value-type="string" calcext:value-type="string">
            <text:p>7005769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2"/>
        </table:table-row>
        <table:table-row table:style-name="ro6" table:visibility="filter">
          <table:table-cell table:style-name="ce4" office:value-type="string" calcext:value-type="string">
            <text:p>2019NE03126</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2/10 A 23/10 PARA FISCALIZAÇÃO DE OBRAS DA CONSTRUÇAO FORUM ALEGRE CONFORME PORTARIA 1066-CARGO COORDENADOR FISCALIZAÇAO DE OBRAS</text:p>
          </table:table-cell>
          <table:table-cell table:style-name="ce4" office:value-type="string" calcext:value-type="string">
            <text:p>70057543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2"/>
        </table:table-row>
        <table:table-row table:style-name="ro5" table:visibility="filter">
          <table:table-cell table:style-name="ce4" office:value-type="string" calcext:value-type="string">
            <text:p>2019NE03127</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00" calcext:value-type="float">
            <text:p>600</text:p>
          </table:table-cell>
          <table:table-cell table:number-columns-repeated="1012"/>
        </table:table-row>
        <table:table-row table:style-name="ro5" table:visibility="filter">
          <table:table-cell table:style-name="ce4" office:value-type="string" calcext:value-type="string">
            <text:p>2019NE03128</text:p>
          </table:table-cell>
          <table:table-cell table:style-name="ce4" office:value-type="string" calcext:value-type="string">
            <text:p>18/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6" calcext:value-type="float">
            <text:p>96</text:p>
          </table:table-cell>
          <table:table-cell table:number-columns-repeated="1012"/>
        </table:table-row>
        <table:table-row table:style-name="ro4" table:visibility="filter">
          <table:table-cell table:style-name="ce4" office:value-type="string" calcext:value-type="string">
            <text:p>2019NE03130</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176836000100 - RC TEIVE COMERCIO E DISTRIBUIÇAO LTDA EPP</text:p>
          </table:table-cell>
          <table:table-cell table:style-name="ce4" office:value-type="string" calcext:value-type="string">
            <text:p>AQUISIÇAO DE 6304 LAMPADAS CONFORME AUTORIZAÇÃO ORDENADOR DE DESPESAS SEI 0247241</text:p>
          </table:table-cell>
          <table:table-cell table:style-name="ce4" office:value-type="string" calcext:value-type="string">
            <text:p>7000146592019</text:p>
          </table:table-cell>
          <table:table-cell table:style-name="ce4" office:value-type="string" calcext:value-type="string">
            <text:p>PREGÃO</text:p>
          </table:table-cell>
          <table:table-cell table:style-name="ce4" office:value-type="string" calcext:value-type="string">
            <text:p>Lei nº 10.520/2002 - Pregão nº 049/2019</text:p>
          </table:table-cell>
          <table:table-cell table:style-name="ce12" office:value-type="float" office:value="76535.76" calcext:value-type="float">
            <text:p>76535,76</text:p>
          </table:table-cell>
          <table:table-cell table:number-columns-repeated="2" table:style-name="ce12" office:value-type="float" office:value="0" calcext:value-type="float">
            <text:p>0</text:p>
          </table:table-cell>
          <table:table-cell table:number-columns-repeated="1012"/>
        </table:table-row>
        <table:table-row table:style-name="ro8" table:visibility="filter">
          <table:table-cell table:style-name="ce4" office:value-type="string" calcext:value-type="string">
            <text:p>2019NE03131</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644569000171 - INOVA SOLUÇÃO EM TECNOLOGIA EIRELI</text:p>
          </table:table-cell>
          <table:table-cell table:style-name="ce4" office:value-type="string" calcext:value-type="string">
            <text:p>AQUISIÇAO DE 4 TV LED CONFORME AUTORIZAÇAO ORDENADOR DE DESPESAS SEI 0247879</text:p>
          </table:table-cell>
          <table:table-cell table:style-name="ce4" office:value-type="string" calcext:value-type="string">
            <text:p>700259842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12" office:value-type="float" office:value="7900" calcext:value-type="float">
            <text:p>7900</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132</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644569000171 - INOVA SOLUÇÃO EM TECNOLOGIA EIRELI</text:p>
          </table:table-cell>
          <table:table-cell table:style-name="ce4" office:value-type="string" calcext:value-type="string">
            <text:p>AQUISIÇAO DE 4 SUPORTE DE PAREDE COMPATIVEL COM TV CONFORME AUTORIZAÇAO ORDENADOR DE DESPESAS SEI 0247879</text:p>
          </table:table-cell>
          <table:table-cell table:style-name="ce4" office:value-type="string" calcext:value-type="string">
            <text:p>700259842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12" office:value-type="float" office:value="360" calcext:value-type="float">
            <text:p>36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33</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272167755 - ERICKSON COSMA DA SILVA</text:p>
          </table:table-cell>
          <table:table-cell table:style-name="ce4" office:value-type="string" calcext:value-type="string">
            <text:p>PAGAMENTO DE HONORÁRIOS DE PERITO, TENDO EM VISTA PERÍCIA REQUERIDA NOS AUTOS DO PROCESSO 0001417-25.2015.8.08.0014, DA 1ª VARA CÍVEL DE COLATINA/ES, CONFORME AUTORIZAÇÃO ORDENADOR DE DESPESAS SEI 0248613. </text:p>
          </table:table-cell>
          <table:table-cell table:style-name="ce4" office:value-type="string" calcext:value-type="string">
            <text:p>000141725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3744.3" calcext:value-type="float">
            <text:p>3.744,3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34</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PAGAMENTO DE HONORÁRIOS DE PERITO, TENDO EM VISTA PERÍCIA REQUERIDA NOS AUTOS DO PROCESSO 0001417-25.2015.8.08.0014, DA 1ª VARA CÍVEL DE COLATINA/ES, CONFORME AUTORIZAÇÃO ORDENADOR DE DESPESAS SEI 0248613.</text:p>
          </table:table-cell>
          <table:table-cell table:style-name="ce4" office:value-type="string" calcext:value-type="string">
            <text:p>00014172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748.86" calcext:value-type="float">
            <text:p>748,86</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35</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5107491715 - DIMAS SPINASSE</text:p>
          </table:table-cell>
          <table:table-cell table:style-name="ce4" office:value-type="string" calcext:value-type="string">
            <text:p>HONORÁRIOS DE PERITO, TENDO EM VISTA PERÍCIA REQUERIDA NOS AUTOS DO PROCESSO 0007715-49.2009.8.08.0012, DA 3ª VARA CÍVEL, ÓRFÃOS E SUCESSÕES DE CARIACICA/ES, CONFORME AUTORIZAÇÃO ORDENADOR DE DESPSAS SEI 0248900.</text:p>
          </table:table-cell>
          <table:table-cell table:style-name="ce4" office:value-type="string" calcext:value-type="string">
            <text:p>000771549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870" calcext:value-type="float">
            <text:p>87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36</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07715-49.2009.8.08.0012, DA 3ª VARA CÍVEL, ÓRFÃOS E SUCESSÕES DE CARIACICA/ES, CONFORME AUTORIZAÇÃO ORDENADOR DE DESPSAS SEI 0248900.</text:p>
          </table:table-cell>
          <table:table-cell table:style-name="ce4" office:value-type="string" calcext:value-type="string">
            <text:p>000771549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74" calcext:value-type="float">
            <text:p>174</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39</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5107491715 - DIMAS SPINASSE</text:p>
          </table:table-cell>
          <table:table-cell table:style-name="ce4" office:value-type="string" calcext:value-type="string">
            <text:p>PAGAMENTO DE HONORÁRIOS DE PERITO, TENDO EM VISTA PERÍCIA REQUERIDA NOS AUTOS DO PROCESSO 0120179-45.2011.8.08.0012, DA 3ª VARA CÍVEL, ÓRFÃOS E SUCESSÕES DE CARIACICA/ES, CONFORME AUTORIZAÇÃO ORDENADOR DE DESPESAS SEI 0248933.</text:p>
          </table:table-cell>
          <table:table-cell table:style-name="ce4" office:value-type="string" calcext:value-type="string">
            <text:p>012017945201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870" calcext:value-type="float">
            <text:p>87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140</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120179-45.2011.8.08.0012, DA 3ª VARA CÍVEL, ÓRFÃOS E SUCESSÕES DE CARIACICA/ES, CONFORME AUTORIZAÇÃO ORDENADOR DE DESPESAS SEI 0248933.</text:p>
          </table:table-cell>
          <table:table-cell table:style-name="ce4" office:value-type="string" calcext:value-type="string">
            <text:p>012017945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74" calcext:value-type="float">
            <text:p>174</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41</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272167755 - ERICKSON COSMA DA SILVA</text:p>
          </table:table-cell>
          <table:table-cell table:style-name="ce4" office:value-type="string" calcext:value-type="string">
            <text:p>pagamento de honorários de perito, tendo em vista perícia requerida nos autos do processo 0016582-15.2015.8.08.0014, da 1ª Vara Cível e Comercial da Comarca de Colatina/ES, conforme autorização Ordenador de Despesas sei 0249104.</text:p>
          </table:table-cell>
          <table:table-cell table:style-name="ce4" office:value-type="string" calcext:value-type="string">
            <text:p>001658215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3744.3" calcext:value-type="float">
            <text:p>3.744,3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142</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6582-15.2015.8.08.0014, da 1ª Vara Cível e Comercial da Comarca de Colatina/ES, conforme autorização Ordenador de Despesas sei 0249104.</text:p>
          </table:table-cell>
          <table:table-cell table:style-name="ce4" office:value-type="string" calcext:value-type="string">
            <text:p>00165821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748.86" calcext:value-type="float">
            <text:p>748,86</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43</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293199747 - RODOLFO AMORIM DE ANGELO</text:p>
          </table:table-cell>
          <table:table-cell table:style-name="ce4" office:value-type="string" calcext:value-type="string">
            <text:p>HONORÁRIOS DE PERITO, TENDO EM VISTA PERÍCIA REQUERIDA NOS AUTOS DO PROCESSO 0032574-25.2011.8.08.0024, DA 5ª VARA CÍVEL DE VILA VELHA/ES, CONFORME AUTORIZAÇAO ORDENADOR DE DESPESAS SEI 0249451.</text:p>
          </table:table-cell>
          <table:table-cell table:style-name="ce4" office:value-type="string" calcext:value-type="string">
            <text:p>003257425201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44</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32574-25.2011.8.08.0024, DA 5ª VARA CÍVEL DE VILA VELHA/ES, CONFORME AUTORIZAÇAO ORDENADOR DE DESPESAS SEI 0249451.</text:p>
          </table:table-cell>
          <table:table-cell table:style-name="ce4" office:value-type="string" calcext:value-type="string">
            <text:p>003257425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45</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05877-89.2015.8.08.0035, DA VARA ÚNICA DE VENDA NOVA DO IMIGRANTE/ES, CONFORME AUTORIZAÇÃO ORDENADOR DE DESPESAS SEI 0249587.</text:p>
          </table:table-cell>
          <table:table-cell table:style-name="ce4" office:value-type="string" calcext:value-type="string">
            <text:p>000587789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46</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5877-89.2015.8.08.0035, DA VARA ÚNICA DE VENDA NOVA DO IMIGRANTE/ES, CONFORME AUTORIZAÇÃO ORDENADOR DE DESPESAS SEI 0249587.</text:p>
          </table:table-cell>
          <table:table-cell table:style-name="ce4" office:value-type="string" calcext:value-type="string">
            <text:p>000587789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47</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6931962787 - FERNANDO ANTONIO GIANORDOLI TEIXEIRA</text:p>
          </table:table-cell>
          <table:table-cell table:style-name="ce4" office:value-type="string" calcext:value-type="string">
            <text:p>PAGAMENTO DE HONORÁRIOS DE PERÍCIA REALIZADA POR FORÇA DE DETERMINAÇÃO JUDICIAL NOS AUTOS DO PROCESSO 035.09.008501-6, DA PRIMEIRA VARA CÍVEL DE VILA VELHA, CONFORME AUTORIZAÇÃO ORDENADOR DE DESPESAS SEI 0251195.</text:p>
          </table:table-cell>
          <table:table-cell table:style-name="ce4" office:value-type="string" calcext:value-type="string">
            <text:p>000850124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48</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ÍCIA REALIZADA POR FORÇA DE DETERMINAÇÃO JUDICIAL NOS AUTOS DO PROCESSO 035.09.008501-6, DA PRIMEIRA VARA CÍVEL DE VILA VELHA, CONFORME AUTORIZAÇÃO ORDENADOR DE DESPESAS SEI 0251195.</text:p>
          </table:table-cell>
          <table:table-cell table:style-name="ce4" office:value-type="string" calcext:value-type="string">
            <text:p>000850124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200" calcext:value-type="float">
            <text:p>20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49</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005636703 - RICARDO DE JESUS RODRIGUES</text:p>
          </table:table-cell>
          <table:table-cell table:style-name="ce4" office:value-type="string" calcext:value-type="string">
            <text:p>pagamento de honorários de perícia realizada por força de determinação judicial nos autos do processo 0004129-74.2009.8.08.0021, da Vara da Fazenda Pública de Guarapari., CONFORME AUTORIZAÇÃO ORDENADOR DE DESPESAS SEI 0251562</text:p>
          </table:table-cell>
          <table:table-cell table:style-name="ce4" office:value-type="string" calcext:value-type="string">
            <text:p>000412974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50</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ícia realizada por força de determinação judicial nos autos do processo 0004129-74.2009.8.08.0021, da Vara da Fazenda Pública de Guarapari., CONFORME AUTORIZAÇÃO ORDENADOR DE DESPESAS SEI 0251562</text:p>
          </table:table-cell>
          <table:table-cell table:style-name="ce4" office:value-type="string" calcext:value-type="string">
            <text:p>000412974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51</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641204140 - JULIANA CAMPOS</text:p>
          </table:table-cell>
          <table:table-cell table:style-name="ce4" office:value-type="string" calcext:value-type="string">
            <text:p>PAGAMENTO DE HONORÁRIOS DE PERITO JUDICIAL, TENDO EM VISTA NOMEAÇÃO DO PROFISSIONAL E ACEITE DO MÚNUS PERICIAL NOS AUTOS DO PROCESSO 0024086-04.2018.8.08.0035, DA 5ª VARA CÍVEL DE VILA VELHA/ES, CONFORME AUTORIZAÇÃO ORDENADOR DE DESPESAS SEI 0251611.</text:p>
          </table:table-cell>
          <table:table-cell table:style-name="ce4" office:value-type="string" calcext:value-type="string">
            <text:p>002408604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152</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24086-04.2018.8.08.0035, DA 5ª VARA CÍVEL DE VILA VELHA/ES, CONFORME AUTORIZAÇÃO ORDENADOR DE DESPESAS SEI 0251611.</text:p>
          </table:table-cell>
          <table:table-cell table:style-name="ce4" office:value-type="string" calcext:value-type="string">
            <text:p>00240860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153</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517565000155 - GRAFICA E EDITORA LESS EIRELI</text:p>
          </table:table-cell>
          <table:table-cell table:style-name="ce4" office:value-type="string" calcext:value-type="string">
            <text:p>Contratação de Gráfica para impressão de Relatórios prestação de contas - Presidência, Corregedoria e EMES, conforme autorização Ordenador de despesas sei 0250082</text:p>
          </table:table-cell>
          <table:table-cell table:style-name="ce4" office:value-type="string" calcext:value-type="string">
            <text:p>7002451162019</text:p>
          </table:table-cell>
          <table:table-cell table:style-name="ce4" office:value-type="string" calcext:value-type="string">
            <text:p>PREGÃO</text:p>
          </table:table-cell>
          <table:table-cell table:style-name="ce4" office:value-type="string" calcext:value-type="string">
            <text:p>Lei nº 10.520/2002 - Pregão nº 107/19</text:p>
          </table:table-cell>
          <table:table-cell table:style-name="ce12" office:value-type="float" office:value="30481.2" calcext:value-type="float">
            <text:p>30481,2</text:p>
          </table:table-cell>
          <table:table-cell table:number-columns-repeated="2"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154</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7467753000104 - TITA AGENCIA DE TURISMO EIRELI </text:p>
          </table:table-cell>
          <table:table-cell table:style-name="ce4" office:value-type="string" calcext:value-type="string">
            <text:p>Hospedagem em apartamento individual (single/standard) de hotel/pousada em Linhares (ES) - item 07, lote 1, da ARP nº 082/2019, para 09 pessoas, com entrada no dia 10/12/2019 e saída no dia 11/12/2019. Totalizando 1 diária por pessoa. (Solicitação nº 01/2019 , conforme autorização Ordenador de Despesas sei 0251582</text:p>
          </table:table-cell>
          <table:table-cell table:style-name="ce4" office:value-type="string" calcext:value-type="string">
            <text:p>7005864372019</text:p>
          </table:table-cell>
          <table:table-cell table:style-name="ce4" office:value-type="string" calcext:value-type="string">
            <text:p>PREGÃO</text:p>
          </table:table-cell>
          <table:table-cell table:style-name="ce4" office:value-type="string" calcext:value-type="string">
            <text:p>Lei nº 10.520/2002 - Pregão nº 082/19</text:p>
          </table:table-cell>
          <table:table-cell table:style-name="ce12" office:value-type="float" office:value="1062" calcext:value-type="float">
            <text:p>1062</text:p>
          </table:table-cell>
          <table:table-cell table:number-columns-repeated="2" table:style-name="ce12" office:value-type="float" office:value="0" calcext:value-type="float">
            <text:p>0</text:p>
          </table:table-cell>
          <table:table-cell table:number-columns-repeated="1012"/>
        </table:table-row>
        <table:table-row table:style-name="ro7">
          <table:table-cell table:style-name="ce4" office:value-type="string" calcext:value-type="string">
            <text:p>2019NE03155</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638992620 - SUELY DE FATIMA FERNANDES FERREIRA</text:p>
          </table:table-cell>
          <table:table-cell table:style-name="ce4" office:value-type="string" calcext:value-type="string">
            <text:p>PAGAMENTO DE HONORÁRIOS DE PERITO, DE SEGURIDADE SOCIAL - INSS, PARA FAZER FACE À CONTRIBUIÇÃO PREVIDENCIÁRIA PATRONAL, TENDO EM VISTA PERÍCIA REQUERIDA NOS AUTOS DO PROCESSO 0011065-04.2012.8.08.0024, DA 9ª VARA CÍVEL DE VITÓRIA/ES, CONFORME AUTORIZAÇÃO ORDENADOR DE DESPESAS SEI 0249069 . </text:p>
          </table:table-cell>
          <table:table-cell table:style-name="ce4" office:value-type="string" calcext:value-type="string">
            <text:p>001106504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19NE03156</text:p>
          </table:table-cell>
          <table:table-cell table:style-name="ce4" office:value-type="string" calcext:value-type="string">
            <text:p>2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DE SEGURIDADE SOCIAL - INSS, PARA FAZER FACE À CONTRIBUIÇÃO PREVIDENCIÁRIA PATRONAL, TENDO EM VISTA PERÍCIA REQUERIDA NOS AUTOS DO PROCESSO 0011065-04.2012.8.08.0024, DA 9ª VARA CÍVEL DE VITÓRIA/ES, CONFORME AUTORIZAÇÃO ORDENADOR DE DESPESAS SEI 0249069 . </text:p>
          </table:table-cell>
          <table:table-cell table:style-name="ce4" office:value-type="string" calcext:value-type="string">
            <text:p>001106504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157</text:p>
          </table:table-cell>
          <table:table-cell table:style-name="ce4" office:value-type="string" calcext:value-type="string">
            <text:p>22/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508926708 - ANDRE GUASTI MOTTA</text:p>
          </table:table-cell>
          <table:table-cell table:style-name="ce4" office:value-type="string" calcext:value-type="string">
            <text:p>REFERENTE 1 DIARIA JURISDIÇAO ESTENDIDA PARA SAO DOMINGOS DO NORTE CONFORME PORTARIA 1082-CARGO JUIZ DE DIREITO</text:p>
          </table:table-cell>
          <table:table-cell table:style-name="ce4" office:value-type="string" calcext:value-type="string">
            <text:p>70002951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27.58" calcext:value-type="float">
            <text:p>327,58</text:p>
          </table:table-cell>
          <table:table-cell table:number-columns-repeated="1012"/>
        </table:table-row>
        <table:table-row table:style-name="ro6" table:visibility="filter">
          <table:table-cell table:style-name="ce4" office:value-type="string" calcext:value-type="string">
            <text:p>2019NE03158</text:p>
          </table:table-cell>
          <table:table-cell table:style-name="ce4" office:value-type="string" calcext:value-type="string">
            <text:p>22/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3090560704 - EDUARDO DA SILVA FERREIRA</text:p>
          </table:table-cell>
          <table:table-cell table:style-name="ce4" office:value-type="string" calcext:value-type="string">
            <text:p>REFERENTE 2,5 DIARIAS PARA VIAGEM A ANCHIETA, PIUMA, MARATAIZES E MUQUI NOS DIAS 23 A 25/10 PARA CONDUZIR SERVIDOR PARA MANUTENÇAO PREDIAL CONFORME PORTRIA 1081-CARGO AGENTE DE SEGURANÇA</text:p>
          </table:table-cell>
          <table:table-cell table:style-name="ce4" office:value-type="string" calcext:value-type="string">
            <text:p>7005803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2"/>
        </table:table-row>
        <table:table-row table:style-name="ro6" table:visibility="filter">
          <table:table-cell table:style-name="ce4" office:value-type="string" calcext:value-type="string">
            <text:p>2019NE03159</text:p>
          </table:table-cell>
          <table:table-cell table:style-name="ce4" office:value-type="string" calcext:value-type="string">
            <text:p>22/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24 A 25/10 PARA ACOMPANHAMENTO DOS SERVIÇOS DE CONSTRUÇAO DO NOVO FORUM DE ALEGRE CONFORME PORTRIA 1080-CARGO TECNICO JUDICIARIO</text:p>
          </table:table-cell>
          <table:table-cell table:style-name="ce4" office:value-type="string" calcext:value-type="string">
            <text:p>70058323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3">
          <table:table-cell table:style-name="ce4" office:value-type="string" calcext:value-type="string">
            <text:p>2019NE03160</text:p>
          </table:table-cell>
          <table:table-cell table:style-name="ce4" office:value-type="string" calcext:value-type="string">
            <text:p>22/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FUNDAO CONFORME AUTORIZAÇAO ORDENADOR DE DESPESAS SEI 0251297</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13" office:value-type="float" office:value="13357.9" calcext:value-type="float">
            <text:p>13.357,9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161</text:p>
          </table:table-cell>
          <table:table-cell table:style-name="ce4" office:value-type="string" calcext:value-type="string">
            <text:p>2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276174790 - ANDERSON PERCIANO FANELI</text:p>
          </table:table-cell>
          <table:table-cell table:style-name="ce4" office:value-type="string" calcext:value-type="string">
            <text:p>REFERENTE 2,5 DIARIAS PARA VIAGEM A AFONSO CLAUDIO, LARANJA DA TERRA, ITARANA, SANTA MARIA DE JETIBA E SANTA TEREZA NOS DIAS 11 A 13/11 PARA VISTORIA TECNICA DE SEGURANÇA NOS FORUNS CONFORME PORTARIA 1084 </text:p>
          </table:table-cell>
          <table:table-cell table:style-name="ce4" office:value-type="string" calcext:value-type="string">
            <text:p>7005876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2"/>
        </table:table-row>
        <table:table-row table:style-name="ro5" table:visibility="filter">
          <table:table-cell table:style-name="ce4" office:value-type="string" calcext:value-type="string">
            <text:p>2019NE03163</text:p>
          </table:table-cell>
          <table:table-cell table:style-name="ce4" office:value-type="string" calcext:value-type="string">
            <text:p>2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786638705 - RAYSA LOUBACK SANTOS</text:p>
          </table:table-cell>
          <table:table-cell table:style-name="ce4"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4" office:value-type="string" calcext:value-type="string">
            <text:p>7000076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60" calcext:value-type="float">
            <text:p>560</text:p>
          </table:table-cell>
          <table:table-cell table:number-columns-repeated="1012"/>
        </table:table-row>
        <table:table-row table:style-name="ro5" table:visibility="filter">
          <table:table-cell table:style-name="ce4" office:value-type="string" calcext:value-type="string">
            <text:p>2019NE03164</text:p>
          </table:table-cell>
          <table:table-cell table:style-name="ce4" office:value-type="string" calcext:value-type="string">
            <text:p>23/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786638705 - RAYSA LOUBACK SANTOS</text:p>
          </table:table-cell>
          <table:table-cell table:style-name="ce4"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4" office:value-type="string" calcext:value-type="string">
            <text:p>7000076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60" calcext:value-type="float">
            <text:p>360</text:p>
          </table:table-cell>
          <table:table-cell table:number-columns-repeated="1012"/>
        </table:table-row>
        <table:table-row table:style-name="ro3" table:visibility="filter">
          <table:table-cell table:style-name="ce4" office:value-type="string" calcext:value-type="string">
            <text:p>2019NE03166</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1,04,05,18,21,22,25 E 28/11 CONFORME PORTARIA 1089-JUIZ DE DIREITO</text:p>
          </table:table-cell>
          <table:table-cell table:style-name="ce4" office:value-type="string" calcext:value-type="string">
            <text:p>7000051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3167</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DORES DO RIO PRETO NOS DIAS 06,13,20 E 27/11 CONFORME PORTARIA 1091 - CARGO JUIZ DE DIREITO</text:p>
          </table:table-cell>
          <table:table-cell table:style-name="ce4" office:value-type="string" calcext:value-type="string">
            <text:p>7000478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3168</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SAO PAULO NOS DIAS 24 A 25/10 PARA PARTICIPAÇAO NO EVENTO PLUGAR DE OUTUBRO CONFORME PORTARIA 1087- CARGO JUIZA DE DIREITO </text:p>
          </table:table-cell>
          <table:table-cell table:style-name="ce4" office:value-type="string" calcext:value-type="string">
            <text:p>7005750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28.25" calcext:value-type="float">
            <text:p>1028,25</text:p>
          </table:table-cell>
          <table:table-cell table:number-columns-repeated="1012"/>
        </table:table-row>
        <table:table-row table:style-name="ro3" table:visibility="filter">
          <table:table-cell table:style-name="ce4" office:value-type="string" calcext:value-type="string">
            <text:p>2019NE03169</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1,5 DIARIAS PARA VIAGEM A SAO PAULO NOS DIAS 24 A 25/10 PARA PARTICIPAÇAO NO EVENTO PLUGAR DE OUTUBRO CONFORME PORTARIA 1086 - ANALISTA JUDICIARIA</text:p>
          </table:table-cell>
          <table:table-cell table:style-name="ce4" office:value-type="string" calcext:value-type="string">
            <text:p>7005900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02.53" calcext:value-type="float">
            <text:p>602,53</text:p>
          </table:table-cell>
          <table:table-cell table:number-columns-repeated="1012"/>
        </table:table-row>
        <table:table-row table:style-name="ro6">
          <table:table-cell table:style-name="ce4" office:value-type="string" calcext:value-type="string">
            <text:p>2019NE03171</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262504738 - JOSE CARLOS DEVENS PIMENTEL</text:p>
          </table:table-cell>
          <table:table-cell table:style-name="ce4" office:value-type="string" calcext:value-type="string">
            <text:p>PAGAMENTO DE HONORÁRIOS DE PERITO, TENDO EM VISTA PERÍCIA REQUERIDA NOS AUTOS DO PROCESSO 0050030-47.2014.8.08.0035, DA 4ª VARA CÍVEL DE VILA VELHA, CONFORME AUTORIZAÇÃO ORDENADOR DE DESPESAS SEI 0255158. </text:p>
          </table:table-cell>
          <table:table-cell table:style-name="ce4" office:value-type="string" calcext:value-type="string">
            <text:p>00500304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72</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50030-47.2014.8.08.0035, DA 4ª VARA CÍVEL DE VILA VELHA, CONFORME AUTORIZAÇÃO ORDENADOR DE DESPESAS SEI 0255158. </text:p>
          </table:table-cell>
          <table:table-cell table:style-name="ce4" office:value-type="string" calcext:value-type="string">
            <text:p>005003047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74</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 TENDO EM VISTA PERÍCIA REQUERIDA NOS AUTOS DO PROCESSO 0052647-14.2013.8.08.0035, DA 4ª VARA CÍVEL DE VILA VELHA., CONFORME AUTORIZAÇÃO ORDENADOR DE DESPESAS SEI 0253379 </text:p>
          </table:table-cell>
          <table:table-cell table:style-name="ce4" office:value-type="string" calcext:value-type="string">
            <text:p>005264714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75</text:p>
          </table:table-cell>
          <table:table-cell table:style-name="ce4" office:value-type="string" calcext:value-type="string">
            <text:p>25/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52647-14.2013.8.08.0035, DA 4ª VARA CÍVEL DE VILA VELHA., CONFORME AUTORIZAÇÃO ORDENADOR DE DESPESAS SEI 0253379</text:p>
          </table:table-cell>
          <table:table-cell table:style-name="ce4" office:value-type="string" calcext:value-type="string">
            <text:p>005264714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3181</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879926000124 - CONCESSIONÁRIA RODOVIA DO SOL S/A</text:p>
          </table:table-cell>
          <table:table-cell table:style-name="ce4" office:value-type="string" calcext:value-type="string">
            <text:p>REFERENTE SERVIÇO DE DISPONIBILIZAÇÃO DE ACESSO AOS PEDAGIOS DA CONCESSIONARIA SITUADOS NA 3A PONTE E NA RODOVIA DO SOL CONFORME AUTORIZAÇÃO ORDENADOR DE DESPESAS sei 025635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9500" calcext:value-type="float">
            <text:p>9500</text:p>
          </table:table-cell>
          <table:table-cell table:number-columns-repeated="2" table:style-name="ce12" office:value-type="float" office:value="0" calcext:value-type="float">
            <text:p>0</text:p>
          </table:table-cell>
          <table:table-cell table:number-columns-repeated="1012"/>
        </table:table-row>
        <table:table-row table:style-name="ro11" table:visibility="filter">
          <table:table-cell table:style-name="ce4" office:value-type="string" calcext:value-type="string">
            <text:p>2019NE03182</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229176000133 - TOP TEAM BRASIL LTDA</text:p>
          </table:table-cell>
          <table:table-cell table:style-name="ce4" office:value-type="string" calcext:value-type="string">
            <text:p>CONTRATO PARA PRESTAÇÃO DE SERVIÇOS DE EXECUÇÃO DE INSTALAÇÃO DE GRADES DE FERRO COMO BARREIRA FÍSICA E ESPÍCULAS DE POLIETILENO A FIM DE IMPEDIR O ACESSO E CRIAÇÃO DE NINHOS POMBOS NA FACHADA DO FÓRUM DE CACHOEIRO DE ITAPEMIRIM, INCLUINDO FORNECIMENTO DE MÃO DE OBRA, MATERIAIS E EQUIPAMENTOS., CONFORME AUTORIZAÇÃO ORDENADOR DE DESPESAS SEI 0256172</text:p>
          </table:table-cell>
          <table:table-cell table:style-name="ce4" office:value-type="string" calcext:value-type="string">
            <text:p>7005147592018</text:p>
          </table:table-cell>
          <table:table-cell table:style-name="ce4" office:value-type="string" calcext:value-type="string">
            <text:p>PREGÃO</text:p>
          </table:table-cell>
          <table:table-cell table:style-name="ce4" office:value-type="string" calcext:value-type="string">
            <text:p>Lei nº 10.520/2002 - Pregão nº 097/2019</text:p>
          </table:table-cell>
          <table:table-cell table:style-name="ce12" office:value-type="float" office:value="379866.4" calcext:value-type="float">
            <text:p>379866,4</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183</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313181000162 - NEO HOSPITALAR LTDA ME</text:p>
          </table:table-cell>
          <table:table-cell table:style-name="ce4" office:value-type="string" calcext:value-type="string">
            <text:p>AQUISICAO DE 1000 TIRAS RAGENTES PARA MEDIDA DE CLICEMIA E 1000 LANCETAS PARA PUNÇÃO DIGITAL CONFORME AUTORIZAÇAO ORDENADOR DE DESPEAS SEI 0256103</text:p>
          </table:table-cell>
          <table:table-cell table:style-name="ce4" office:value-type="string" calcext:value-type="string">
            <text:p>7003225802018</text:p>
          </table:table-cell>
          <table:table-cell table:style-name="ce4" office:value-type="string" calcext:value-type="string">
            <text:p>PREGÃO</text:p>
          </table:table-cell>
          <table:table-cell table:style-name="ce4" office:value-type="string" calcext:value-type="string">
            <text:p>Lei nº 10.520/2002 - Pregão nº 089/2018</text:p>
          </table:table-cell>
          <table:table-cell table:style-name="ce12" office:value-type="float" office:value="1580" calcext:value-type="float">
            <text:p>158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184</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0964886000109 - AUDIOVIX EVENTOS LTDA </text:p>
          </table:table-cell>
          <table:table-cell table:style-name="ce4" office:value-type="string" calcext:value-type="string">
            <text:p>AQUISIÇAO DE 01 ARRANJO DE FLORES MEDIO DE CHAO MEDINDO 1,5 X 0,80 CM CONFORME AUTORIZAÇÃO ORDENADOR DE DESPESAS SEI 0256084 </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2019</text:p>
          </table:table-cell>
          <table:table-cell table:style-name="ce12" office:value-type="float" office:value="485" calcext:value-type="float">
            <text:p>485</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85</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262504738 - JOSE CARLOS DEVENS PIMENTEL</text:p>
          </table:table-cell>
          <table:table-cell table:style-name="ce4" office:value-type="string" calcext:value-type="string">
            <text:p>HONORÁRIOS DE PERITO, TENDO EM VISTA PERÍCIA REQUERIDA NOS AUTOS DO PROCESSO 0018393-73.2017.8.08.0035 DA 4ª VARA CÍVEL DE VILA VELHA/ES, CONFORME AUTORIZAÇÃO ORDENADOR DE DESPESAS SEI 0255905. </text:p>
          </table:table-cell>
          <table:table-cell table:style-name="ce4" office:value-type="string" calcext:value-type="string">
            <text:p>001839373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86</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18393-73.2017.8.08.0035 DA 4ª VARA CÍVEL DE VILA VELHA/ES, CONFORME AUTORIZAÇÃO ORDENADOR DE DESPESAS SEI 0255905. </text:p>
          </table:table-cell>
          <table:table-cell table:style-name="ce4" office:value-type="string" calcext:value-type="string">
            <text:p>00183937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5">
          <table:table-cell table:style-name="ce4" office:value-type="string" calcext:value-type="string">
            <text:p>2019NE03187</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262504738 - JOSE CARLOS DEVENS PIMENTEL</text:p>
          </table:table-cell>
          <table:table-cell table:style-name="ce4" office:value-type="string" calcext:value-type="string">
            <text:p>PAGAMENTO DE HONORÁRIOS DE PERITO JUDICIAL, TENDO EM VISTA NOMEAÇÃO DO PROFISSIONAL E ACEITE DO MÚNUS PERICIAL NOS AUTOS DO PROCESSO 0044449-51.2014.8.08.0035, DA 4ª VARA CÍVEL DE VILA VELHA/ES., CONFORME AUTORIZAÇÃO ORDENADOR DE DESPESAS SEI 00255883 </text:p>
          </table:table-cell>
          <table:table-cell table:style-name="ce4" office:value-type="string" calcext:value-type="string">
            <text:p>004444951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188</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44449-51.2014.8.08.0035, DA 4ª VARA CÍVEL DE VILA VELHA/ES., CONFORME AUTORIZAÇÃO ORDENADOR DE DESPESAS SEI 00255883 </text:p>
          </table:table-cell>
          <table:table-cell table:style-name="ce4" office:value-type="string" calcext:value-type="string">
            <text:p>004444951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6">
          <table:table-cell table:style-name="ce4" office:value-type="string" calcext:value-type="string">
            <text:p>2019NE03189</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262504738 - JOSE CARLOS DEVENS PIMENTEL</text:p>
          </table:table-cell>
          <table:table-cell table:style-name="ce4" office:value-type="string" calcext:value-type="string">
            <text:p>PAGAMENTO DE HONORÁRIOS DE PERITO, TENDO EM VISTA PERÍCIA REQUERIDA NOS AUTOS DO PROCESSO 0001826-40.2012.8.08.0035, DA 4ª VARA CÍVEL DE VILA VELHA/ES , CONFORME AUTORIZAÇÃO ORDENADOR DE DESPESAS SEI 0255579</text:p>
          </table:table-cell>
          <table:table-cell table:style-name="ce4" office:value-type="string" calcext:value-type="string">
            <text:p>000182640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190</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826-40.2012.8.08.0035, DA 4ª VARA CÍVEL DE VILA VELHA/ES , CONFORME AUTORIZAÇÃO ORDENADOR DE DESPESAS SEI 0255579</text:p>
          </table:table-cell>
          <table:table-cell table:style-name="ce4" office:value-type="string" calcext:value-type="string">
            <text:p>000182640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19NE03192</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741474715 - MARCIA CRISTINA DE GODOYS MONTEIRO</text:p>
          </table:table-cell>
          <table:table-cell table:style-name="ce4" office:value-type="string" calcext:value-type="string">
            <text:p>REFERENTE DIARIAS COMPLEMENTARES PARA VIAGEM A CACHOEIRO DE ITAPEMIRIM NOS DIAS 20 A 25/10 PARA PARTICIPAR EQUIPE DE TRABALHO COMO MEDIADORA CONFORME PORTARIA 1024-CARGO CHEFE DE SETOR DE CONCILIAÇAO. A MESMA ESTA ACOMPANHANDO A COORDENADORA DA EMES</text:p>
          </table:table-cell>
          <table:table-cell table:style-name="ce4" office:value-type="string" calcext:value-type="string">
            <text:p>7005325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29" calcext:value-type="float">
            <text:p>429</text:p>
          </table:table-cell>
          <table:table-cell table:number-columns-repeated="1012"/>
        </table:table-row>
        <table:table-row table:style-name="ro5" table:visibility="filter">
          <table:table-cell table:style-name="ce4" office:value-type="string" calcext:value-type="string">
            <text:p>2019NE03193</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4852321191 - MARIA DILCE LUGON GRACIOSA</text:p>
          </table:table-cell>
          <table:table-cell table:style-name="ce4" office:value-type="string" calcext:value-type="string">
            <text:p>REFERENTE DIARIAS COMPLEMENTARES PARA VIAGEM A CACHOEIRO DE ITAPEMIRIM NOS DIAS 20 A 25/10 PARA PARTICIPAR EQUIPE DE TRABALHO COMO MEDIADORA CONFORME PORTARIA 1027-CARGO ASSESSORA DE JUIZA. A MESMA ESTA ACOMPANHANDO A COORDENADORA DA EMES</text:p>
          </table:table-cell>
          <table:table-cell table:style-name="ce4" office:value-type="string" calcext:value-type="string">
            <text:p>7005331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29" calcext:value-type="float">
            <text:p>429</text:p>
          </table:table-cell>
          <table:table-cell table:number-columns-repeated="1012"/>
        </table:table-row>
        <table:table-row table:style-name="ro6">
          <table:table-cell table:style-name="ce4" office:value-type="string" calcext:value-type="string">
            <text:p>2019NE03194</text:p>
          </table:table-cell>
          <table:table-cell table:style-name="ce4" office:value-type="string" calcext:value-type="string">
            <text:p>29/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079057000100 - ANTENOR EVANGELISTA PERITOS ASSOCIADOS LTDA</text:p>
          </table:table-cell>
          <table:table-cell table:style-name="ce4" office:value-type="string" calcext:value-type="string">
            <text:p>honorários de perícia realizada por força de determinação judicial nos autos do processo 0011307-30.2016.8.08.0021, da Vara da Fazenda Pública de Guarapari, conforme autorização Ordenador de Despesas sei 0253280</text:p>
          </table:table-cell>
          <table:table-cell table:style-name="ce4" office:value-type="string" calcext:value-type="string">
            <text:p>001130730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195</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452942708 - WESLEY ZANOTELLI SARDINHA</text:p>
          </table:table-cell>
          <table:table-cell table:style-name="ce4" office:value-type="string" calcext:value-type="string">
            <text:p>REFERENTE MEIA DIARIA PARA VIAGEM A VITORIA NO DIA 28/08 PARA PARTICIPAÇAO DO CURSO DE ATUALIZAÇÃO DO PJE CONFORME PORTARIA 1100-CARGO ANALISTA JUDICIARIO</text:p>
          </table:table-cell>
          <table:table-cell table:style-name="ce4" office:value-type="string" calcext:value-type="string">
            <text:p>7000022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3196</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85442746 - NELSON LARA SIQUEIRA JUNIOR</text:p>
          </table:table-cell>
          <table:table-cell table:style-name="ce4" office:value-type="string" calcext:value-type="string">
            <text:p>REFERENTE 1,5 DIARIAS PARA VIAGEM A AGUA DOCE DO NORTE NOS DIAS 09 A 10/10 PARA ATENDIMENTO TECNICO EM TI CONFORME PORTARIA 1097-CARGO TECNICO JUDICIARIO</text:p>
          </table:table-cell>
          <table:table-cell table:style-name="ce4" office:value-type="string" calcext:value-type="string">
            <text:p>70001981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197</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317038751 - JULIANA JUSTO BOTELHO CASTELO </text:p>
          </table:table-cell>
          <table:table-cell table:style-name="ce4" office:value-type="string" calcext:value-type="string">
            <text:p>REFERENTE 1,5 DIARIAS PARA VIAGEM A SAO PAULO NOS DIAS 30 A 31/10 PARA PARTICIPAR GARTNER IT SYMPOSIUM / EXPO 2019 CONFORME PORTARIA 1098-CARGO ASSESSORA DE NIVEL SUPERIOR</text:p>
          </table:table-cell>
          <table:table-cell table:style-name="ce4" office:value-type="string" calcext:value-type="string">
            <text:p>70059613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04.54" calcext:value-type="float">
            <text:p>704,54</text:p>
          </table:table-cell>
          <table:table-cell table:number-columns-repeated="1012"/>
        </table:table-row>
        <table:table-row table:style-name="ro5" table:visibility="filter">
          <table:table-cell table:style-name="ce4" office:value-type="string" calcext:value-type="string">
            <text:p>2019NE03198</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9809006772 - SAMUEL MEIRA BRASIL JUNIOR</text:p>
          </table:table-cell>
          <table:table-cell table:style-name="ce4" office:value-type="string" calcext:value-type="string">
            <text:p>REFERENTE 3,5 DIARIAS PARA VIAGEM A SAO PAULO NOS DIAS 29/10 A 01/11 PARA PARTICIPAR DO GARTNER IT SYMPOSIUM/EXPO 2019 E REUNIAO NA CORREGEDORIA DA JUSTIÇA DE SP CONFORME PORTRIA 1099-CARGO DESEMBARGADOR CORREGEDOR</text:p>
          </table:table-cell>
          <table:table-cell table:style-name="ce4" office:value-type="string" calcext:value-type="string">
            <text:p>7005969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333.25" calcext:value-type="float">
            <text:p>2333,25</text:p>
          </table:table-cell>
          <table:table-cell table:number-columns-repeated="1012"/>
        </table:table-row>
        <table:table-row table:style-name="ro3" table:visibility="filter">
          <table:table-cell table:style-name="ce4" office:value-type="string" calcext:value-type="string">
            <text:p>2019NE03199</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584025737 - WINSTON DOS SANTOS VIANA</text:p>
          </table:table-cell>
          <table:table-cell table:style-name="ce4" office:value-type="string" calcext:value-type="string">
            <text:p>REFERENTE 14,5 DIARIAS PARA VIAGEM A ANCHIETA NOS DIAS 01/11,05 A 08/11,11 A 14/11,19 A 22/11 E 26 A 29/11, PARA CUMPRIR DILIGENCIAS CONFORME PORTRAIA 1090-CARGO ANALISTA JUDICIARIO</text:p>
          </table:table-cell>
          <table:table-cell table:style-name="ce4" office:value-type="string" calcext:value-type="string">
            <text:p>70000863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822.51" calcext:value-type="float">
            <text:p>1822,51</text:p>
          </table:table-cell>
          <table:table-cell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0</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NOS DIAS 01,07,08,13,21,22,28 E 29/11 CONFORME PORTARIA 1092-CARGO JUIZA DE DIREITO</text:p>
          </table:table-cell>
          <table:table-cell table:style-name="ce4" office:value-type="string" calcext:value-type="string">
            <text:p>70000677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310.32" calcext:value-type="float">
            <text:p>1310,32</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201</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47842708 - SALIM PIMENTEL ELIAS</text:p>
          </table:table-cell>
          <table:table-cell table:style-name="ce4" office:value-type="string" calcext:value-type="string">
            <text:p>REFERENTE MEIA DIARIA DIARIA JURISDIÇAO ESTENDIDA PARA VIAGEM A ITAGUAÇU NO DIA 25/11 CONFORME PORTARIA 1094-CARGO JUIZ DE DIREITO</text:p>
          </table:table-cell>
          <table:table-cell table:style-name="ce4" office:value-type="string" calcext:value-type="string">
            <text:p>7000055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63.79" calcext:value-type="float">
            <text:p>163,79</text:p>
          </table:table-cell>
          <table:table-cell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202</text:p>
          </table:table-cell>
          <table:table-cell table:style-name="ce4" office:value-type="string" calcext:value-type="string">
            <text:p>30/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12,19 E 26/11 CONFORME PORTARIA 1093-CARGO JUIZ DE DIREITO</text:p>
          </table:table-cell>
          <table:table-cell table:style-name="ce4" office:value-type="string" calcext:value-type="string">
            <text:p>7000056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491.37" calcext:value-type="float">
            <text:p>491,37</text:p>
          </table:table-cell>
          <table:table-cell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4</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664980000139 - BANDESUL INDUSTRIA E COMERCIO EIRELI ME</text:p>
          </table:table-cell>
          <table:table-cell table:style-name="ce4" office:value-type="string" calcext:value-type="string">
            <text:p>AQUISIÇAO DE 51 BANDEIRAS DO BRASIL, 47 BANDEIRAS DO ESTADO DO ES E 52 BANDEIRAS DO MUNICIPIO CONFORME AUTORIZAÇÃO ORDENADOR DE DESPESAS SEI 0259621</text:p>
          </table:table-cell>
          <table:table-cell table:style-name="ce4" office:value-type="string" calcext:value-type="string">
            <text:p>700348186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2" office:value-type="float" office:value="15054.81" calcext:value-type="float">
            <text:p>15054,81</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5</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664980000139 - BANDESUL INDUSTRIA E COMERCIO EIRELI ME</text:p>
          </table:table-cell>
          <table:table-cell table:style-name="ce4" office:value-type="string" calcext:value-type="string">
            <text:p>AQUISIÇAO DE 15 BANDEIRAS DO BRASIL, 15 BANDEIRAS DO ESTADO DO ES E 5 BANDEIRAS DO MUNICIPIO CONFORME AUTORIZAÇÃO ORDENADOR DE DESPESAS SEI 0259621</text:p>
          </table:table-cell>
          <table:table-cell table:style-name="ce4" office:value-type="string" calcext:value-type="string">
            <text:p>700348186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2" office:value-type="float" office:value="3482.95" calcext:value-type="float">
            <text:p>3482,95</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206</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476348000100 - LICITA CONSULTORIA &amp; COMERCIO DE VEICULOS EIRELI-EPP</text:p>
          </table:table-cell>
          <table:table-cell table:style-name="ce4" office:value-type="string" calcext:value-type="string">
            <text:p>AQUISIÇAO DE 01 VEICULOS DE TRAÇAO MECANICA CONFORME AUTORIZAÇÃO ORDENADOR DE DESPESAS SEI 0258544</text:p>
          </table:table-cell>
          <table:table-cell table:style-name="ce4" office:value-type="string" calcext:value-type="string">
            <text:p>7002669442019</text:p>
          </table:table-cell>
          <table:table-cell table:style-name="ce4" office:value-type="string" calcext:value-type="string">
            <text:p>PREGÃO</text:p>
          </table:table-cell>
          <table:table-cell table:style-name="ce4" office:value-type="string" calcext:value-type="string">
            <text:p>Lei nº 10.520/2002 - Pregão nº 111/2019</text:p>
          </table:table-cell>
          <table:table-cell table:style-name="ce12" office:value-type="float" office:value="167500" calcext:value-type="float">
            <text:p>16750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7</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MAGISTRADO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15000" calcext:value-type="float">
            <text:p>1500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8</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MAGISTRADO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25000" calcext:value-type="float">
            <text:p>25000</text:p>
          </table:table-cell>
          <table:table-cell table:number-columns-repeated="2" table:style-name="ce12"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19NE03209</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SERVIDORE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10000" calcext:value-type="float">
            <text:p>10000</text:p>
          </table:table-cell>
          <table:table-cell table:number-columns-repeated="2" table:style-name="ce12"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19NE03210</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6739336768 - PAULO CESAR DE CARVALHO</text:p>
          </table:table-cell>
          <table:table-cell table:style-name="ce4" office:value-type="string" calcext:value-type="string">
            <text:p>REFERENTE 3 DIARIAS PARA VIAGEM A SAO PAULO NOS DIAS 28 A 31/10 PARA COMPARECIMENTO AO EVENTO GARTNER IT SYMPOSIUM / XPO 2019 CONFORME AU PORTARIA 1102-CARGO JUIZ DE DIREITO</text:p>
          </table:table-cell>
          <table:table-cell table:style-name="ce4" office:value-type="string" calcext:value-type="string">
            <text:p>7006015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912.5" calcext:value-type="float">
            <text:p>1912,5</text:p>
          </table:table-cell>
          <table:table-cell table:number-columns-repeated="1012"/>
        </table:table-row>
        <table:table-row table:style-name="ro3" table:visibility="filter">
          <table:table-cell table:style-name="ce4" office:value-type="string" calcext:value-type="string">
            <text:p>2019NE03211</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130344750 - TRICIA NAVARRO XAVIER CABRAL</text:p>
          </table:table-cell>
          <table:table-cell table:style-name="ce4" office:value-type="string" calcext:value-type="string">
            <text:p>REFERENTE 1,5 DIARIAS PARA VIAGEM A FOZ DO IGUAÇU NO DIA 20 A 21/11 PARA PARTICIPAÇAO N 46 FONAJE CONFORME PORTARIA 1088-CARGO JUIZ DE DIREITO </text:p>
          </table:table-cell>
          <table:table-cell table:style-name="ce4" office:value-type="string" calcext:value-type="string">
            <text:p>7005376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28.25" calcext:value-type="float">
            <text:p>1028,25</text:p>
          </table:table-cell>
          <table:table-cell table:number-columns-repeated="1012"/>
        </table:table-row>
        <table:table-row table:style-name="ro5" table:visibility="filter">
          <table:table-cell table:style-name="ce4" office:value-type="string" calcext:value-type="string">
            <text:p>2019NE03215</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4" office:value-type="string" calcext:value-type="string">
            <text:p>700061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2"/>
        </table:table-row>
        <table:table-row table:style-name="ro5" table:visibility="filter">
          <table:table-cell table:style-name="ce4" office:value-type="string" calcext:value-type="string">
            <text:p>2019NE03216</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4" office:value-type="string" calcext:value-type="string">
            <text:p>700061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28" calcext:value-type="float">
            <text:p>128</text:p>
          </table:table-cell>
          <table:table-cell table:number-columns-repeated="1012"/>
        </table:table-row>
        <table:table-row table:style-name="ro4" table:visibility="filter">
          <table:table-cell table:style-name="ce4" office:value-type="string" calcext:value-type="string">
            <text:p>2019NE03217</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de storage. conforme autorização Ordenador de Despesas sei 0259622</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12" office:value-type="float" office:value="40573.6" calcext:value-type="float">
            <text:p>40573,6</text:p>
          </table:table-cell>
          <table:table-cell table:number-columns-repeated="2" table:style-name="ce12"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19NE03218</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de storage. conforme autorização Ordenador de Despesas sei 0259622</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12" office:value-type="float" office:value="8906.4" calcext:value-type="float">
            <text:p>8906,4</text:p>
          </table:table-cell>
          <table:table-cell table:number-columns-repeated="2" table:style-name="ce12" office:value-type="float" office:value="0" calcext:value-type="float">
            <text:p>0</text:p>
          </table:table-cell>
          <table:table-cell table:number-columns-repeated="1012"/>
        </table:table-row>
        <table:table-row table:style-name="ro7" table:visibility="filter">
          <table:table-cell table:style-name="ce4" office:value-type="string" calcext:value-type="string">
            <text:p>2019NE03219</text:p>
          </table:table-cell>
          <table:table-cell table:style-name="ce4" office:value-type="string" calcext:value-type="string">
            <text:p>31/10/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31/10/2019 e saída no dia 01/11/2019. Totalizando 1 diária por pessoa. (Solicitação nº 10/2019, conforme autorização Ordenador de Despesas sei 0261128</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1106.46" calcext:value-type="float">
            <text:p>1106,46</text:p>
          </table:table-cell>
          <table:table-cell table:number-columns-repeated="2"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2"/>
        </table:table-row>
        <table:table-row table:style-name="ro1" table:visibility="filter">
          <table:table-cell table:style-name="ce5" table:number-columns-spanned="9" table:number-rows-spanned="1"/>
          <table:covered-table-cell table:number-columns-repeated="8" table:style-name="ce5"/>
          <table:table-cell table:style-name="ce14" office:value-type="float" office:value="1996747.01" calcext:value-type="float">
            <text:p>1996747,01</text:p>
          </table:table-cell>
          <table:table-cell table:style-name="ce14" office:value-type="float" office:value="10040996.55" calcext:value-type="float">
            <text:p>10040996,55</text:p>
          </table:table-cell>
          <table:table-cell table:style-name="ce14" office:value-type="float" office:value="9878885.1" calcext:value-type="float">
            <text:p>9878885,1</text:p>
          </table:table-cell>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5" office:value-type="string" calcext:value-type="string">
            <text:p><text:s/></text:p>
          </table:table-cell>
          <table:table-cell table:number-columns-repeated="1012"/>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8"/>
          <table:table-cell table:number-columns-repeated="1023"/>
        </table:table-row>
        <table:table-row table:style-name="ro8">
          <table:table-cell table:style-name="ce8" office:value-type="string" calcext:value-type="string">
            <text:p>[Conta contábil].[Código] começa com '5221101' </text:p>
            <text:p> </text:p>
          </table:table-cell>
          <table:table-cell table:number-columns-repeated="1023"/>
        </table:table-row>
        <table:table-row table:style-name="ro2">
          <table:table-cell table:style-name="ce8" office:value-type="string" calcext:value-type="string">
            <text:p>[Conta contábil].[Código] COMEÇA COM 5221 </text:p>
          </table:table-cell>
          <table:table-cell table:number-columns-repeated="1023"/>
        </table:table-row>
        <table:table-row table:style-name="ro9">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8001">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558"/>
        </table:named-expressions>
      </table:table>
      <table:named-expressions/>
      <table:database-ranges>
        <table:database-range table:name="__Anonymous_Sheet_DB__0" table:target-range-address="'Planilha 1'.A4:'Planilha 1'.L558"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11-05T13:36:02</meta:creation-date>
    <dc:creator>MSLIMA</dc:creator>
    <dc:date>2019-11-05T13:36:04</dc:date>
    <meta:document-statistic meta:table-count="1" meta:cell-count="6663" meta:object-count="2"/>
    <meta:generator>LibreOffice/4.3.4.1$Windows_x86 LibreOffice_project/bc356b2f991740509f321d70e4512a6a54c5f243</meta:generator>
  </office:meta>
</office:document-meta>
</file>