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7.468cm"/>
    </style:style>
    <style:style style:name="co4" style:family="table-column">
      <style:table-column-properties fo:break-before="auto" style:column-width="4.475cm"/>
    </style:style>
    <style:style style:name="co5" style:family="table-column">
      <style:table-column-properties fo:break-before="auto" style:column-width="7.832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4.838cm"/>
    </style:style>
    <style:style style:name="co8" style:family="table-column">
      <style:table-column-properties fo:break-before="auto" style:column-width="3.748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4.951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2.963cm" fo:break-before="auto" style:use-optimal-row-height="false"/>
    </style:style>
    <style:style style:name="ro8" style:family="table-row">
      <style:table-row-properties style:row-height="4.445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2.842cm" fo:break-before="auto" style:use-optimal-row-height="false"/>
    </style:style>
    <style:style style:name="ro11" style:family="table-row">
      <style:table-row-properties style:row-height="3.334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2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8cm" svg:height="0.952cm" svg:x="0cm" svg:y="193.172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visibility="collapse" table:default-cell-style-name="ce6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Governo do Estado do Espírito Sant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CONTRATAÇÕES DIRETAS – EMPENHOS REALIZADOS EM 2019 – OUTUBRO/2019 – (030101 - TJ)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05/11/2019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Data</text:p>
          </table:table-cell>
          <table:table-cell table:style-name="ce9" office:value-type="string" calcext:value-type="string">
            <text:p>Ação</text:p>
          </table:table-cell>
          <table:table-cell table:style-name="ce4" office:value-type="string" calcext:value-type="string">
            <text:p>Fonte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Histórico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Modalidade de Licitação</text:p>
          </table:table-cell>
          <table:table-cell table:style-name="ce4" office:value-type="string" calcext:value-type="string">
            <text:p>Embasamento Legal</text:p>
          </table:table-cell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Despesas Liquidadas</text:p>
          </table:table-cell>
          <table:table-cell table:style-name="ce11" office:value-type="string" calcext:value-type="string">
            <text:p>Despesas Orçamentárias Pagas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23</text:p>
          </table:table-cell>
          <table:table-cell table:style-name="ce4" office:value-type="string" calcext:value-type="string">
            <text:p>17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REFERENTE AQUISIÇAO DE VALES TRANSPORTES PARA SERVIDORES DO PODER JUDICIARIO CONFORME AUTORIZAÇAO ORDENADOR DE DESPESAS FLS 308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e 62 paragrafo 3, inciso II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-5.8" calcext:value-type="float">
            <text:p>-5,8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24</text:p>
          </table:table-cell>
          <table:table-cell table:style-name="ce4" office:value-type="string" calcext:value-type="string">
            <text:p>17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REFERENTE AQUISIÇAO DE VALES TRANSPORTES PARA SERVIDORES DO PODER JUDICIARIO CONFORME AUTORIZAÇAO ORDENADOR DE DESPESAS FLS 308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e 62 paragrafo 3, inciso II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-540" calcext:value-type="float">
            <text:p>-54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25</text:p>
          </table:table-cell>
          <table:table-cell table:style-name="ce4" office:value-type="string" calcext:value-type="string">
            <text:p>17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REFERENTE AQUISIÇAO DE VALES TRANSPORTES PARA SERVIDORES DO PODER JUDICIARIO CONFORME AUTORIZAÇAO ORDENADOR DE DESPESAS FLS 455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e 62 paragrafo 3, inciso II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9.8" calcext:value-type="float">
            <text:p>79,8</text:p>
          </table:table-cell>
          <table:table-cell table:style-name="ce12" office:value-type="float" office:value="-640.2" calcext:value-type="float">
            <text:p>-640,2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26</text:p>
          </table:table-cell>
          <table:table-cell table:style-name="ce4" office:value-type="string" calcext:value-type="string">
            <text:p>17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REFERENTE AQUISIÇAO DE VALES TRANSPORTES PARA SERVIDORES DO PODER JUDICIARIO CONFORME AUTORIZAÇAO ORDENADOR DE DESPESAS FLS 456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e 62 paragrafo 3, inciso II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-495" calcext:value-type="float">
            <text:p>-495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2623744.52" calcext:value-type="float">
            <text:p>12623744,52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36252.95" calcext:value-type="float">
            <text:p>636252,95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5.48" calcext:value-type="float">
            <text:p>45,48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600000" calcext:value-type="float">
            <text:p>600000</text:p>
          </table:table-cell>
          <table:table-cell table:number-columns-repeated="2" table:style-name="ce12" office:value-type="float" office:value="919200.3" calcext:value-type="float">
            <text:p>919200,3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800000" calcext:value-type="float">
            <text:p>800000</text:p>
          </table:table-cell>
          <table:table-cell table:number-columns-repeated="2" table:style-name="ce12" office:value-type="float" office:value="4163599.24" calcext:value-type="float">
            <text:p>4163599,2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353.63" calcext:value-type="float">
            <text:p>3353,63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072428.89" calcext:value-type="float">
            <text:p>2072428,89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759409.03" calcext:value-type="float">
            <text:p>1759409,03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01.64" calcext:value-type="float">
            <text:p>701,6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92658.66" calcext:value-type="float">
            <text:p>292658,66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371643.2" calcext:value-type="float">
            <text:p>1371643,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2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688041.44" calcext:value-type="float">
            <text:p>5688041,4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30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500000" calcext:value-type="float">
            <text:p>500000</text:p>
          </table:table-cell>
          <table:table-cell table:number-columns-repeated="2" table:style-name="ce12" office:value-type="float" office:value="250679.63" calcext:value-type="float">
            <text:p>250679,63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31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330000" calcext:value-type="float">
            <text:p>330000</text:p>
          </table:table-cell>
          <table:table-cell table:number-columns-repeated="2" table:style-name="ce12" office:value-type="float" office:value="198208.21" calcext:value-type="float">
            <text:p>198208,21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31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380000" calcext:value-type="float">
            <text:p>-380000</text:p>
          </table:table-cell>
          <table:table-cell table:number-columns-repeated="2" table:style-name="ce12" office:value-type="float" office:value="253814.34" calcext:value-type="float">
            <text:p>253814,3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32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4012.76" calcext:value-type="float">
            <text:p>74012,76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32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0549.83" calcext:value-type="float">
            <text:p>20549,83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32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9811.6" calcext:value-type="float">
            <text:p>39811,6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32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2270.78" calcext:value-type="float">
            <text:p>12270,78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3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806858.42" calcext:value-type="float">
            <text:p>3806858,42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3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923376.22" calcext:value-type="float">
            <text:p>1923376,22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35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8607.66" calcext:value-type="float">
            <text:p>18607,6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37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0.2" calcext:value-type="float">
            <text:p>230,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3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678.61" calcext:value-type="float">
            <text:p>2678,61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3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52190.5" calcext:value-type="float">
            <text:p>152190,5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3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836387.31" calcext:value-type="float">
            <text:p>1836387,3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40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79257.48" calcext:value-type="float">
            <text:p>279257,48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41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849265.6" calcext:value-type="float">
            <text:p>1849265,6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42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270000" calcext:value-type="float">
            <text:p>-270000</text:p>
          </table:table-cell>
          <table:table-cell table:number-columns-repeated="2" table:style-name="ce12" office:value-type="float" office:value="1802862.45" calcext:value-type="float">
            <text:p>1802862,4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4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270000" calcext:value-type="float">
            <text:p>270000</text:p>
          </table:table-cell>
          <table:table-cell table:number-columns-repeated="2" table:style-name="ce12" office:value-type="float" office:value="743178.04" calcext:value-type="float">
            <text:p>743178,0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086462.93" calcext:value-type="float">
            <text:p>3086462,93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3690.33" calcext:value-type="float">
            <text:p>73690,33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364.04" calcext:value-type="float">
            <text:p>1364,0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2.24" calcext:value-type="float">
            <text:p>12,2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2840.17" calcext:value-type="float">
            <text:p>52840,17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759000" calcext:value-type="float">
            <text:p>-759000</text:p>
          </table:table-cell>
          <table:table-cell table:number-columns-repeated="2" table:style-name="ce12" office:value-type="float" office:value="556381.21" calcext:value-type="float">
            <text:p>556381,21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0277.43" calcext:value-type="float">
            <text:p>60277,43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0437.52" calcext:value-type="float">
            <text:p>60437,52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75224.37" calcext:value-type="float">
            <text:p>375224,37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7799.06" calcext:value-type="float">
            <text:p>77799,06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6186.39" calcext:value-type="float">
            <text:p>66186,39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70419.16" calcext:value-type="float">
            <text:p>170419,1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45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68722.85" calcext:value-type="float">
            <text:p>768722,85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46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9802.62" calcext:value-type="float">
            <text:p>39802,62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47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091.45" calcext:value-type="float">
            <text:p>2091,45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4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REGIME PROPRIO 2ª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78468.3" calcext:value-type="float">
            <text:p>478468,3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4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REGIME PROPRIO 2ª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11408.2" calcext:value-type="float">
            <text:p>411408,2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51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REGIME PROPRIO 2ª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70.46" calcext:value-type="float">
            <text:p>570,4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52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25.51" calcext:value-type="float">
            <text:p>125,51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5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5568.5" calcext:value-type="float">
            <text:p>45568,5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5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47057.1" calcext:value-type="float">
            <text:p>247057,1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5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63171.63" calcext:value-type="float">
            <text:p>463171,6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55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46962.86" calcext:value-type="float">
            <text:p>146962,86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56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7219.22" calcext:value-type="float">
            <text:p>27219,22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5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792774.89" calcext:value-type="float">
            <text:p>1792774,89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5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00662.46" calcext:value-type="float">
            <text:p>100662,46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5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8000" calcext:value-type="float">
            <text:p>-8000</text:p>
          </table:table-cell>
          <table:table-cell table:number-columns-repeated="2" table:style-name="ce12" office:value-type="float" office:value="96987.53" calcext:value-type="float">
            <text:p>96987,53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5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19859.51" calcext:value-type="float">
            <text:p>119859,51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5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4000" calcext:value-type="float">
            <text:p>4000</text:p>
          </table:table-cell>
          <table:table-cell table:number-columns-repeated="2" table:style-name="ce12" office:value-type="float" office:value="9733.24" calcext:value-type="float">
            <text:p>9733,2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60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11010.45" calcext:value-type="float">
            <text:p>311010,45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61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950000" calcext:value-type="float">
            <text:p>-950000</text:p>
          </table:table-cell>
          <table:table-cell table:style-name="ce12" office:value-type="float" office:value="126131.55" calcext:value-type="float">
            <text:p>126131,55</text:p>
          </table:table-cell>
          <table:table-cell table:style-name="ce12" office:value-type="float" office:value="1714.49" calcext:value-type="float">
            <text:p>1714,49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62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4000" calcext:value-type="float">
            <text:p>4000</text:p>
          </table:table-cell>
          <table:table-cell table:style-name="ce12" office:value-type="float" office:value="403.14" calcext:value-type="float">
            <text:p>403,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6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003.41" calcext:value-type="float">
            <text:p>4003,41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6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3463.11" calcext:value-type="float">
            <text:p>13463,11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65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5028.54" calcext:value-type="float">
            <text:p>25028,5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65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35083.75" calcext:value-type="float">
            <text:p>135083,75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66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50088.69" calcext:value-type="float">
            <text:p>450088,6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67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35000" calcext:value-type="float">
            <text:p>35000</text:p>
          </table:table-cell>
          <table:table-cell table:number-columns-repeated="2" table:style-name="ce12" office:value-type="float" office:value="84832.22" calcext:value-type="float">
            <text:p>84832,22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6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950000" calcext:value-type="float">
            <text:p>950000</text:p>
          </table:table-cell>
          <table:table-cell table:number-columns-repeated="2" table:style-name="ce12" office:value-type="float" office:value="1303319.94" calcext:value-type="float">
            <text:p>1303319,9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6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02724.78" calcext:value-type="float">
            <text:p>102724,78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6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7814.95" calcext:value-type="float">
            <text:p>97814,95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6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3751.68" calcext:value-type="float">
            <text:p>63751,68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6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2195.83" calcext:value-type="float">
            <text:p>42195,83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6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5970.07" calcext:value-type="float">
            <text:p>15970,0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6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39076.84" calcext:value-type="float">
            <text:p>139076,8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70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3567.43" calcext:value-type="float">
            <text:p>333567,43</text:p>
          </table:table-cell>
          <table:table-cell table:style-name="ce12" office:value-type="float" office:value="278899.11" calcext:value-type="float">
            <text:p>278899,11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72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307.42" calcext:value-type="float">
            <text:p>1307,42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7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484.38" calcext:value-type="float">
            <text:p>4484,38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75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2891.9" calcext:value-type="float">
            <text:p>22891,9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75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2463.06" calcext:value-type="float">
            <text:p>42463,06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76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63730.17" calcext:value-type="float">
            <text:p>163730,1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77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7922.3" calcext:value-type="float">
            <text:p>17922,3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7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72.13" calcext:value-type="float">
            <text:p>572,13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7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06678.89" calcext:value-type="float">
            <text:p>206678,89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7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49578.6" calcext:value-type="float">
            <text:p>349578,6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7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52209.12" calcext:value-type="float">
            <text:p>652209,12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7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234.12" calcext:value-type="float">
            <text:p>2234,12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7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535936.52" calcext:value-type="float">
            <text:p>9535936,5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7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79140.34" calcext:value-type="float">
            <text:p>679140,3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81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090434.17" calcext:value-type="float">
            <text:p>5090434,17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81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72540" calcext:value-type="float">
            <text:p>17254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8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334.15" calcext:value-type="float">
            <text:p>2334,1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8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879.24" calcext:value-type="float">
            <text:p>1879,2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85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363344.32" calcext:value-type="float">
            <text:p>1363344,32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86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77271.48" calcext:value-type="float">
            <text:p>777271,48</text:p>
          </table:table-cell>
          <table:table-cell table:style-name="ce12" office:value-type="float" office:value="1533513.73" calcext:value-type="float">
            <text:p>1533513,73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87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7685.9" calcext:value-type="float">
            <text:p>37685,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8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3771.5" calcext:value-type="float">
            <text:p>43771,5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8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74875.79" calcext:value-type="float">
            <text:p>374875,79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90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10000" calcext:value-type="float">
            <text:p>-10000</text:p>
          </table:table-cell>
          <table:table-cell table:number-columns-repeated="2" table:style-name="ce12" office:value-type="float" office:value="640731.52" calcext:value-type="float">
            <text:p>640731,5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91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10000" calcext:value-type="float">
            <text:p>10000</text:p>
          </table:table-cell>
          <table:table-cell table:number-columns-repeated="2" table:style-name="ce12" office:value-type="float" office:value="42566.08" calcext:value-type="float">
            <text:p>42566,08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92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217.51" calcext:value-type="float">
            <text:p>6217,51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9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89719.32" calcext:value-type="float">
            <text:p>89719,32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9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6596.67" calcext:value-type="float">
            <text:p>26596,67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9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6243.63" calcext:value-type="float">
            <text:p>76243,63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9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783.75" calcext:value-type="float">
            <text:p>1783,75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9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00924.38" calcext:value-type="float">
            <text:p>900924,3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9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7628.28" calcext:value-type="float">
            <text:p>37628,28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96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46354.55" calcext:value-type="float">
            <text:p>546354,55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96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8867.2" calcext:value-type="float">
            <text:p>28867,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97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132.8" calcext:value-type="float">
            <text:p>1132,8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9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95042" calcext:value-type="float">
            <text:p>195042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9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3405.04" calcext:value-type="float">
            <text:p>23405,0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100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551.98" calcext:value-type="float">
            <text:p>6551,98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101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5288.89" calcext:value-type="float">
            <text:p>55288,89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10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80000" calcext:value-type="float">
            <text:p>-80000</text:p>
          </table:table-cell>
          <table:table-cell table:number-columns-repeated="2" table:style-name="ce12" office:value-type="float" office:value="60488.64" calcext:value-type="float">
            <text:p>60488,6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10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240.32" calcext:value-type="float">
            <text:p>2240,32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109</text:p>
          </table:table-cell>
          <table:table-cell table:style-name="ce4" office:value-type="string" calcext:value-type="string">
            <text:p>22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52973.92" calcext:value-type="float">
            <text:p>252973,92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177</text:p>
          </table:table-cell>
          <table:table-cell table:style-name="ce4" office:value-type="string" calcext:value-type="string">
            <text:p>03/02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PARA O CORRENTE EXERCICIO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500000" calcext:value-type="float">
            <text:p>-500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190</text:p>
          </table:table-cell>
          <table:table-cell table:style-name="ce4" office:value-type="string" calcext:value-type="string">
            <text:p>05/02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REFERENTE CESSAO DE DIREITO DA SERVIDORA LARISSA N C ALLEMAND CONFORME AUTORIZAÇÃO SECRETARIO GERALFLS 474/475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773.4" calcext:value-type="float">
            <text:p>4773,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192</text:p>
          </table:table-cell>
          <table:table-cell table:style-name="ce4" office:value-type="string" calcext:value-type="string">
            <text:p>05/02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8483014000122 - TRIBUNAL DE CONTAS DO ESTADO DO ESPÍRITO SANTO</text:p>
          </table:table-cell>
          <table:table-cell table:style-name="ce4" office:value-type="string" calcext:value-type="string">
            <text:p>REFERENTE CESSAO DE DIREITO DA SERVIDORA PAULA PARAGUASSU BELOTE SILVA CONFORME AUTORIZAÇÃO SECRETARIO GERALFLS 963/964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3110.64" calcext:value-type="float">
            <text:p>23110,64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197</text:p>
          </table:table-cell>
          <table:table-cell table:style-name="ce4" office:value-type="string" calcext:value-type="string">
            <text:p>05/02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DESPESAS RELATIVO CONTRIBUIÇAO PATRONAL CESSAO DE DIREITO DA SERVIDORA LARISSA N C ALLEMAND RELATIVO ABONO NATALINO, CONFORME AUTORIZAÇÃO SECRETARIO GERAL FLS 474/475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50.15" calcext:value-type="float">
            <text:p>1050,15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198</text:p>
          </table:table-cell>
          <table:table-cell table:style-name="ce4" office:value-type="string" calcext:value-type="string">
            <text:p>05/02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8483014000122 - TRIBUNAL DE CONTAS DO ESTADO DO ESPÍRITO SANTO</text:p>
          </table:table-cell>
          <table:table-cell table:style-name="ce4" office:value-type="string" calcext:value-type="string">
            <text:p>REFERENTE CONTRIBUIÇAO PATRONAL DO CONTRATO CESSAO DA SERVIDORA PAULA PARAGUASSU BELOTE SILVA CONFORME AUTORIZAÇÃO SECRETARIO GERAL FLS 963/964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495.54" calcext:value-type="float">
            <text:p>3495,54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199</text:p>
          </table:table-cell>
          <table:table-cell table:style-name="ce4" office:value-type="string" calcext:value-type="string">
            <text:p>05/02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7487156000286 - VIACAO JOANA D`ARC S/A</text:p>
          </table:table-cell>
          <table:table-cell table:style-name="ce4" office:value-type="string" calcext:value-type="string">
            <text:p>REFERENTE AQUISIÇAO DE VALES TRANSPORTES PARA SERVIDORES DO PODER JUDICIARIO CONFORME AUTORIZAÇAO ORDENADOR DE DESPESAS FLS 506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 PARAGRAFO 3, INCISO II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220</text:p>
          </table:table-cell>
          <table:table-cell table:style-name="ce4" office:value-type="string" calcext:value-type="string">
            <text:p>19/02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DOS magistrados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80000" calcext:value-type="float">
            <text:p>80000</text:p>
          </table:table-cell>
          <table:table-cell table:number-columns-repeated="2" table:style-name="ce12" office:value-type="float" office:value="26005.54" calcext:value-type="float">
            <text:p>26005,5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243</text:p>
          </table:table-cell>
          <table:table-cell table:style-name="ce4" office:value-type="string" calcext:value-type="string">
            <text:p>19/03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REGIME GERAL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5518.64" calcext:value-type="float">
            <text:p>35518,6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244</text:p>
          </table:table-cell>
          <table:table-cell table:style-name="ce4" office:value-type="string" calcext:value-type="string">
            <text:p>19/03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REGIME GERAL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003.71" calcext:value-type="float">
            <text:p>6003,71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246</text:p>
          </table:table-cell>
          <table:table-cell table:style-name="ce4" office:value-type="string" calcext:value-type="string">
            <text:p>19/03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REGIME PROPRIO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50000" calcext:value-type="float">
            <text:p>50000</text:p>
          </table:table-cell>
          <table:table-cell table:number-columns-repeated="2" table:style-name="ce12" office:value-type="float" office:value="77622.93" calcext:value-type="float">
            <text:p>77622,93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317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COMPLEMENTAÇÃO EDUCACIONAL DOS ESTAGIARIOS DE GRADUAÇAO PARA O EXERCICIO DE 2019, CONFORME AUTORIZAÇÃO SECRETARIO GERAL PROCESSO 201500691178</text:p>
          </table:table-cell>
          <table:table-cell table:style-name="ce4" office:value-type="string" calcext:value-type="string">
            <text:p>2019001487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73160" calcext:value-type="float">
            <text:p>97316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318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COMPLEMENTAÇÃO EDUCACIONAL DOS ESTAGIARIOS DE GRADUAÇAO PARA O EXERCICIO DE 2019, CONFORME AUTORIZAÇÃO SECRETARIO GERAL PROCESSO 201500691178</text:p>
          </table:table-cell>
          <table:table-cell table:style-name="ce4" office:value-type="string" calcext:value-type="string">
            <text:p>2019001487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13840" calcext:value-type="float">
            <text:p>21384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319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 DOS ESTAGIARIOS DE GRADUAÇAO PARA O EXERCICIO DE 2019, CONFORME AUTORIZAÇÃO SECRETARIO GERAL PROCESSO 201500691178</text:p>
          </table:table-cell>
          <table:table-cell table:style-name="ce4" office:value-type="string" calcext:value-type="string">
            <text:p>20190014885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47763.08" calcext:value-type="float">
            <text:p>147763,08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320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 DOS ESTAGIARIOS DE GRADUAÇAO PARA O EXERCICIO DE 2019, CONFORME AUTORIZAÇÃO SECRETARIO GERAL PROCESSO 201500691178</text:p>
          </table:table-cell>
          <table:table-cell table:style-name="ce4" office:value-type="string" calcext:value-type="string">
            <text:p>20190014885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2838.14" calcext:value-type="float">
            <text:p>32838,14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321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EDUCACIONAL DOS ESTAGIARIOS DE POS GRADUAÇAO PARA O EXERCICIO DE 2019, CONFORME AUTORIZAÇÃO SECRETARIO GERAL PROCESSO 201500691178</text:p>
          </table:table-cell>
          <table:table-cell table:style-name="ce4" office:value-type="string" calcext:value-type="string">
            <text:p>20190014873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87160" calcext:value-type="float">
            <text:p>18716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322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EDUCACIONAL DOS ESTAGIARIOS DE POS GRADUAÇAO PARA O EXERCICIO DE 2019, CONFORME AUTORIZAÇÃO SECRETARIO GERAL PROCESSO 201500691178</text:p>
          </table:table-cell>
          <table:table-cell table:style-name="ce4" office:value-type="string" calcext:value-type="string">
            <text:p>20190014873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6320" calcext:value-type="float">
            <text:p>4632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323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S DOS ESTAGIARIOS DE POS GRADUAÇAO PARA O EXERCICIO DE 2019, CONFORME AUTORIZAÇÃO SECRETARIO GERAL PROCESSO 201500691178</text:p>
          </table:table-cell>
          <table:table-cell table:style-name="ce4" office:value-type="string" calcext:value-type="string">
            <text:p>201900148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4509.56" calcext:value-type="float">
            <text:p>14509,56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324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S DOS ESTAGIARIOS DE POS GRADUAÇAO PARA O EXERCICIO DE 2019, CONFORME AUTORIZAÇÃO SECRETARIO GERAL PROCESSO 201500691178</text:p>
          </table:table-cell>
          <table:table-cell table:style-name="ce4" office:value-type="string" calcext:value-type="string">
            <text:p>201900148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666.98" calcext:value-type="float">
            <text:p>3666,98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325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COMPLEMENTAÇÃO DOS ESTAGIARIOS CONCILIADORES PARA O EXERCICIO DE 2019, CONFORME AUTORIZAÇÃO SECRETARIO GERAL PROCESSO 201500691178</text:p>
          </table:table-cell>
          <table:table-cell table:style-name="ce4" office:value-type="string" calcext:value-type="string">
            <text:p>20190014855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87733.26" calcext:value-type="float">
            <text:p>87733,26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327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 DOS ESTAGIARIOS CONCILIADORES PARA O EXERCICIO DE 2019, CONFORME AUTORIZAÇÃO SECRETARIO GERAL PROCESSO 201500691178</text:p>
          </table:table-cell>
          <table:table-cell table:style-name="ce4" office:value-type="string" calcext:value-type="string">
            <text:p>20190014867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441.6" calcext:value-type="float">
            <text:p>5441,6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329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ALIMENTAÇAO DOS ESTAGIARIOS CONCILIADORES PARA O EXERCICIO DE 2019, CONFORME AUTORIZAÇÃO SECRETARIO GERAL PROCESSO 201500691178</text:p>
          </table:table-cell>
          <table:table-cell table:style-name="ce4" office:value-type="string" calcext:value-type="string">
            <text:p>20190014844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1167.09" calcext:value-type="float">
            <text:p>21167,09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372</text:p>
          </table:table-cell>
          <table:table-cell table:style-name="ce4" office:value-type="string" calcext:value-type="string">
            <text:p>07/06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4613668000165 - L.A. VIAGENS E TURISMO LTDA</text:p>
          </table:table-cell>
          <table:table-cell table:style-name="ce4" office:value-type="string" calcext:value-type="string">
            <text:p>PRESTAÇÃO DE SERVIÇO DE AGENCIAMENTO DE VIAGEMS COMPREENDENDO RESERVA, EMISSÃO, MARCAÇÃO, REMARCAÇÃO, CANCELAMENTO E COTAÇÃO DE PREÇOS DE BILHETES DE PASSAGENS AEREAS NACIONAIS E INTERNACIOS CONFORME AUTORIZAÇÃO ORDENADOR DE DESPEAS 401</text:p>
          </table:table-cell>
          <table:table-cell table:style-name="ce4" office:value-type="string" calcext:value-type="string">
            <text:p>201801864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74/1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1680.13" calcext:value-type="float">
            <text:p>11680,13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415</text:p>
          </table:table-cell>
          <table:table-cell table:style-name="ce4" office:value-type="string" calcext:value-type="string">
            <text:p>30/07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0586419000138 - UP EVENTOS E PRODUÇÕES EIRELI</text:p>
          </table:table-cell>
          <table:table-cell table:style-name="ce4" office:value-type="string" calcext:value-type="string">
            <text:p>contratação de serviços de 48 hospedagem/alimentação, por meio de empresa prestadora de serviços turísticos, para atender demandas do Poder Judiciário do Estado do Espírito Santo, conforme autorização Ordenador de Despesas sei 0182419</text:p>
          </table:table-cell>
          <table:table-cell table:style-name="ce4" office:value-type="string" calcext:value-type="string">
            <text:p>700081697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5/201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167.62" calcext:value-type="float">
            <text:p>7167,62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19NE00487</text:p>
          </table:table-cell>
          <table:table-cell table:style-name="ce4" office:value-type="string" calcext:value-type="string">
            <text:p>29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0803738447 - JALDEMIRO RODRIGUES DE ATAIDE JUNIOR </text:p>
          </table:table-cell>
          <table:table-cell table:style-name="ce4" office:value-type="string" calcext:value-type="string">
            <text:p>ministrar aula aos membros do Poder Judiciário do Estado do Espírito Santo sobre o tema “Incidente de Assunção e Competência” no dia 04 de outubro de 2019, das 08h às 12h, no curso de pós-graduação lato sensu em Processo Civil para servidores/as do Poder Judiciário do Espírito Santo, sob a coordenação da EMES, conforme autorização Ordenador de Despesas conforme sei 0205485</text:p>
          </table:table-cell>
          <table:table-cell table:style-name="ce4" office:value-type="string" calcext:value-type="string">
            <text:p>700444664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605.44" calcext:value-type="float">
            <text:p>1605,44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19NE00488</text:p>
          </table:table-cell>
          <table:table-cell table:style-name="ce4" office:value-type="string" calcext:value-type="string">
            <text:p>29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aula aos membros do Poder Judiciário do Estado do Espírito Santo sobre o tema “Incidente de Assunção e Competência” no dia 04 de outubro de 2019, das 08h às 12h, no curso de pós-graduação lato sensu em Processo Civil para servidores/as do Poder Judiciário do Espírito Santo, sob a coordenação da EMES, conforme autorização sei 0205485.</text:p>
          </table:table-cell>
          <table:table-cell table:style-name="ce4" office:value-type="string" calcext:value-type="string">
            <text:p>700444664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21.09" calcext:value-type="float">
            <text:p>321,09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19NE00489</text:p>
          </table:table-cell>
          <table:table-cell table:style-name="ce4" office:value-type="string" calcext:value-type="string">
            <text:p>29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632544601 - JESSICA GALVÃO CHAVES</text:p>
          </table:table-cell>
          <table:table-cell table:style-name="ce4" office:value-type="string" calcext:value-type="string">
            <text:p>ministrar aula aos membros do Poder Judiciário do Estado do Espírito Santo sobre o tema “Fundamentos e Admissibilidade da recorribilidade dos recursos cíveis¿” no dia 13 de setembro de 2019, das 08h às 12h, no curso de pós-graduação lato sensu em Processo Civil para servidores/as do Poder Judiciário do Espírito Santo, sob a coordenação da EMES., conforme autorização Ordenador de Despesas sei 0205475</text:p>
          </table:table-cell>
          <table:table-cell table:style-name="ce4" office:value-type="string" calcext:value-type="string">
            <text:p>700450115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495</text:p>
          </table:table-cell>
          <table:table-cell table:style-name="ce4" office:value-type="string" calcext:value-type="string">
            <text:p>29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6871137920 - LEONARD ZIESEMER SCHMITZ</text:p>
          </table:table-cell>
          <table:table-cell table:style-name="ce4" office:value-type="string" calcext:value-type="string">
            <text:p>ministrar aula aos membros do Poder Judiciário do Estado do Espírito Santo sobre o tema “Os efeitos dos recursos. Admissibilidade e mérito”, no dia 25 de outubro de 2019, no programa de pós-graduação lato sensu da EMES. conforme autorização Ordenador de Despesas Sei 0205501</text:p>
          </table:table-cell>
          <table:table-cell table:style-name="ce4" office:value-type="string" calcext:value-type="string">
            <text:p>700451596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10.88" calcext:value-type="float">
            <text:p>3210,88</text:p>
          </table:table-cell>
          <table:table-cell table:style-name="ce12" office:value-type="float" office:value="587.59" calcext:value-type="float">
            <text:p>587,59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496</text:p>
          </table:table-cell>
          <table:table-cell table:style-name="ce4" office:value-type="string" calcext:value-type="string">
            <text:p>29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aula aos membros do Poder Judiciário do Estado do Espírito Santo sobre o tema “Os efeitos dos recursos. Admissibilidade e mérito”, no dia 25 de outubro de 2019, no programa de pós-graduação lato sensu da EMES. conforme autorização Ordenador de Despesas Sei 0205501</text:p>
          </table:table-cell>
          <table:table-cell table:style-name="ce4" office:value-type="string" calcext:value-type="string">
            <text:p>700451596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42.17" calcext:value-type="float">
            <text:p>642,1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19NE00499</text:p>
          </table:table-cell>
          <table:table-cell table:style-name="ce4" office:value-type="string" calcext:value-type="string">
            <text:p>29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86781069000115 - ZENITE INFORMACAO E CONSULTORIA S/A</text:p>
          </table:table-cell>
          <table:table-cell table:style-name="ce4" office:value-type="string" calcext:value-type="string">
            <text:p>inscrição de servidores abaixo no curso “As Contratações de Solução de Tecnologia da Informação e Comunicação (TIC) de Acordo com a Nova IN nº01/2019 que Revogou a IN nº04/2014 - As regras e orientações gerais da Resolução 182/2013 DO CNJ e as boas práticas de acordo com os novos normativos federais: INs nº 01/2019 e nº 02/2019, nas Portarias nº 01/2019 e nº 778/2019, todas da Secretaria do Governo Digital do Ministério da Economia, e os entendimentos do TCU”, ofertado pela empresa Zênite Informação e Consultoria S.A, conforme autorização Ordenador de despesas sei 0205436</text:p>
          </table:table-cell>
          <table:table-cell table:style-name="ce4" office:value-type="string" calcext:value-type="string">
            <text:p>700382737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8287.6" calcext:value-type="float">
            <text:p>8287,6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19NE00504</text:p>
          </table:table-cell>
          <table:table-cell table:style-name="ce4" office:value-type="string" calcext:value-type="string">
            <text:p>05/09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5698247706 - AYLTON BONOMO JUNIOR</text:p>
          </table:table-cell>
          <table:table-cell table:style-name="ce4" office:value-type="string" calcext:value-type="string">
            <text:p>ministrar 2 turmas do curso “Prática de Sentenças Cíveis: Estudos de Casos”, nas seguintes datas: 1ª turma - 26/9 a 03/10 e 2ª turma - 8 a 12/11, aos assessores jurídicos do Poder Judiciário do Estado do Espírito Santo, no âmbito do programa de Capacitação e Formação Continuada para servidores, sob a coordenação da EMES, conforme autorização Ordenador de Despesas sei 0212719</text:p>
          </table:table-cell>
          <table:table-cell table:style-name="ce4" office:value-type="string" calcext:value-type="string">
            <text:p>700463020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603.96" calcext:value-type="float">
            <text:p>3603,96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19NE00505</text:p>
          </table:table-cell>
          <table:table-cell table:style-name="ce4" office:value-type="string" calcext:value-type="string">
            <text:p>05/09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2 turmas do curso “Prática de Sentenças Cíveis: Estudos de Casos”, nas seguintes datas: 1ª turma - 26/9 a 03/10 e 2ª turma - 8 a 12/11, aos assessores jurídicos do Poder Judiciário do Estado do Espírito Santo, no âmbito do programa de Capacitação e Formação Continuada para servidores, sob a coordenação da EMES., conforme Ordenador de Despesas sei 0212719</text:p>
          </table:table-cell>
          <table:table-cell table:style-name="ce4" office:value-type="string" calcext:value-type="string">
            <text:p>700463020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20.79" calcext:value-type="float">
            <text:p>720,79</text:p>
          </table:table-cell>
          <table:table-cell table:number-columns-repeated="1012"/>
        </table:table-row>
        <table:table-row table:style-name="ro9" table:visibility="filter">
          <table:table-cell table:style-name="ce4" office:value-type="string" calcext:value-type="string">
            <text:p>2019NE00544</text:p>
          </table:table-cell>
          <table:table-cell table:style-name="ce4" office:value-type="string" calcext:value-type="string">
            <text:p>19/09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94774846600 - BRUNO CAMPOS SILVA</text:p>
          </table:table-cell>
          <table:table-cell table:style-name="ce4" office:value-type="string" calcext:value-type="string">
            <text:p>ministrar aula aos membros do Poder Judiciário do Estado do Espírito Santo sobre o tema “Embargos de Declaração”, no dia 08 de novembro de 2019. conforme autorização Ordenador de despesas sei 0225253</text:p>
          </table:table-cell>
          <table:table-cell table:style-name="ce4" office:value-type="string" calcext:value-type="string">
            <text:p>700501395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2" office:value-type="float" office:value="-1529" calcext:value-type="float">
            <text:p>-15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9" table:visibility="filter">
          <table:table-cell table:style-name="ce4" office:value-type="string" calcext:value-type="string">
            <text:p>2019NE00545</text:p>
          </table:table-cell>
          <table:table-cell table:style-name="ce4" office:value-type="string" calcext:value-type="string">
            <text:p>19/09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aula aos membros do Poder Judiciário do Estado do Espírito Santo sobre o tema “Embargos de Declaração”, no dia 08 de novembro de 2019.. , conforme autorização Ordenador de despesas sei 0225253</text:p>
          </table:table-cell>
          <table:table-cell table:style-name="ce4" office:value-type="string" calcext:value-type="string">
            <text:p>70050139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305.8" calcext:value-type="float">
            <text:p>-305,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2019NE00546</text:p>
          </table:table-cell>
          <table:table-cell table:style-name="ce4" office:value-type="string" calcext:value-type="string">
            <text:p>02/10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52195201487 - JACYARA SILVA DE PAIVA</text:p>
          </table:table-cell>
          <table:table-cell table:style-name="ce4" office:value-type="string" calcext:value-type="string">
            <text:p>ministrar palestra no evento "A Escola na Socioeducação: alinhamentos necessários e horizontes possíveis", a ser destinado aos servidores do Poder Judiciário de nosso Estado e aos servidores ligados à educação do sistema socioeducativo da Grande Vitória, sob a coordenação da 3ª vara da Infância e Juventude de Vitória e apoio da EMES, no dia 18 de outubro de 2019, conforme autorização Ordenador de despesas sei 0234047.</text:p>
          </table:table-cell>
          <table:table-cell table:style-name="ce4" office:value-type="string" calcext:value-type="string">
            <text:p>700522264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number-columns-repeated="3" table:style-name="ce13" office:value-type="float" office:value="401.36" calcext:value-type="float">
            <text:p>401,36</text:p>
          </table:table-cell>
          <table:table-cell table:number-columns-repeated="1012"/>
        </table:table-row>
        <table:table-row table:style-name="ro11" table:visibility="filter">
          <table:table-cell table:style-name="ce4" office:value-type="string" calcext:value-type="string">
            <text:p>2019NE00547</text:p>
          </table:table-cell>
          <table:table-cell table:style-name="ce4" office:value-type="string" calcext:value-type="string">
            <text:p>02/10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palestra no evento "A Escola na Socioeducação: alinhamentos necessários e horizontes possíveis", a ser destinado aos servidores do Poder Judiciário de nosso Estado e aos servidores ligados à educação do sistema socioeducativo da Grande Vitória, sob a coordenação da 3ª vara da Infância e Juventude de Vitória e apoio da EMES, no dia 18 de outubro de 2019, conforme autorização Ordenador de despesas sei 0234047.</text:p>
          </table:table-cell>
          <table:table-cell table:style-name="ce4" office:value-type="string" calcext:value-type="string">
            <text:p>700522264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80.27" calcext:value-type="float">
            <text:p>80,27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2019NE00548</text:p>
          </table:table-cell>
          <table:table-cell table:style-name="ce4" office:value-type="string" calcext:value-type="string">
            <text:p>04/10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15043678801 - GLAUCO GUMERATO RAMOS</text:p>
          </table:table-cell>
          <table:table-cell table:style-name="ce4" office:value-type="string" calcext:value-type="string">
            <text:p>ministrar palestra aos membros do Poder Judiciário do Estado do Espírito Santo sobre o tema “Aspectos polêmicos dos Recursos Excepcionais ao STJ e STF”, no dia 11 de outubro de 2019. conforme autorização Ordenador de despesas sei 0238146</text:p>
          </table:table-cell>
          <table:table-cell table:style-name="ce4" office:value-type="string" calcext:value-type="string">
            <text:p>700511787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number-columns-repeated="3" table:style-name="ce13" office:value-type="float" office:value="1452.56" calcext:value-type="float">
            <text:p>1.452,56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549</text:p>
          </table:table-cell>
          <table:table-cell table:style-name="ce4" office:value-type="string" calcext:value-type="string">
            <text:p>04/10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palestra aos membros do Poder Judiciário do Estado do Espírito Santo sobre o tema “Aspectos polêmicos dos Recursos Excepcionais ao STJ e STF”, no dia 11 de outubro de 2019. conforme autorização Ordenador de despesas sei 0238146</text:p>
          </table:table-cell>
          <table:table-cell table:style-name="ce4" office:value-type="string" calcext:value-type="string">
            <text:p>700511787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290.51" calcext:value-type="float">
            <text:p>290,51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2019NE00552</text:p>
          </table:table-cell>
          <table:table-cell table:style-name="ce4" office:value-type="string" calcext:value-type="string">
            <text:p>17/10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7894314854 - ANTONIO EVANGELISTA DE SOUZA NETTO</text:p>
          </table:table-cell>
          <table:table-cell table:style-name="ce4" office:value-type="string" calcext:value-type="string">
            <text:p>ministrar aula aos membros do Poder Judiciário do Estado do Espírito Santo sobre o tema “Agravo de instrumento”, no dia 29 de novembro de 2019., conforme autorização Ordenador de despesas sei 0249503</text:p>
          </table:table-cell>
          <table:table-cell table:style-name="ce4" office:value-type="string" calcext:value-type="string">
            <text:p>700510306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3" office:value-type="float" office:value="1605.44" calcext:value-type="float">
            <text:p>1.605,44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filter">
          <table:table-cell table:style-name="ce4" office:value-type="string" calcext:value-type="string">
            <text:p>2019NE00553</text:p>
          </table:table-cell>
          <table:table-cell table:style-name="ce4" office:value-type="string" calcext:value-type="string">
            <text:p>17/10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aula aos membros do Poder Judiciário do Estado do Espírito Santo sobre o tema “Agravo de instrumento”, no dia 29 de novembro de 2019., conforme autorização Ordenador de despesas sei 0249503</text:p>
          </table:table-cell>
          <table:table-cell table:style-name="ce4" office:value-type="string" calcext:value-type="string">
            <text:p>700510306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321.08" calcext:value-type="float">
            <text:p>321,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19NE00554</text:p>
          </table:table-cell>
          <table:table-cell table:style-name="ce4" office:value-type="string" calcext:value-type="string">
            <text:p>18/10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6220817000151 - SEÇÃO REGIONAL ESPIRITO SANTO DO PROJECT MANAGEMENT INSTITUTE - PMI-ES</text:p>
          </table:table-cell>
          <table:table-cell table:style-name="ce4" office:value-type="string" calcext:value-type="string">
            <text:p>participação de 07 (sete) servidores no curso "WORKSHOP - IMERSÃO ÁGIL", previsto para os dias 19 e 20 de outubro de 2019, ministrado pela empresa PMI CHAPTER ES - INSTITUTO DE GERENCIAMENTO, CONFORME AUTORIZAÇÃO ORDENADOR DE DESPESAS SEI 0250741</text:p>
          </table:table-cell>
          <table:table-cell table:style-name="ce4" office:value-type="string" calcext:value-type="string">
            <text:p>700529536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XX, E ART 13 , INCISO VI</text:p>
          </table:table-cell>
          <table:table-cell table:number-columns-repeated="2" table:style-name="ce13" office:value-type="float" office:value="4900" calcext:value-type="float">
            <text:p>4.900,0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2019NE00574</text:p>
          </table:table-cell>
          <table:table-cell table:style-name="ce4" office:value-type="string" calcext:value-type="string">
            <text:p>29/10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participação de 12 (doze) servidores no curso "ITIL 4 FUNDAMENTOS", previsto para os dias 27 e 28 de outubro de 2019, ministrado pela empresa IT Partners Treinamento Ltda, conforme autorização Ordenador de Despesas sei 0255499 </text:p>
          </table:table-cell>
          <table:table-cell table:style-name="ce4" office:value-type="string" calcext:value-type="string">
            <text:p>700505984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 C/C ARTY 13. INVIDO VI</text:p>
          </table:table-cell>
          <table:table-cell table:style-name="ce13" office:value-type="float" office:value="11880" calcext:value-type="float">
            <text:p>11.88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visibility="filter">
          <table:table-cell table:style-name="ce5" table:number-columns-spanned="9" table:number-rows-spanned="1"/>
          <table:covered-table-cell table:number-columns-repeated="8" table:style-name="ce5"/>
          <table:table-cell table:style-name="ce14" office:value-type="float" office:value="695096.42" calcext:value-type="float">
            <text:p>695096,42</text:p>
          </table:table-cell>
          <table:table-cell table:style-name="ce14" office:value-type="float" office:value="79837144.07" calcext:value-type="float">
            <text:p>79837144,07</text:p>
          </table:table-cell>
          <table:table-cell table:style-name="ce14" office:value-type="float" office:value="80436329.87" calcext:value-type="float">
            <text:p>80436329,87</text:p>
          </table:table-cell>
          <table:table-cell table:number-columns-repeated="1012"/>
        </table:table-row>
        <table:table-row table:style-name="ro2">
          <table:table-cell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>
          <table:table-cell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11" table:number-rows-spanned="1">
            <text:p>Sistema Integrado de Gestão das Finanças Públicas do ES - Gestão da SEFAZ</text:p>
          </table:table-cell>
          <table:covered-table-cell table:number-columns-repeated="10"/>
          <table:table-cell table:style-name="ce15"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4">
          <table:table-cell table:style-name="ce8" office:value-type="string" calcext:value-type="string">
            <text:p>[Conta contábil].[Código] começa com '5221101' </text:p>
            <text:p> 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[Conta contábil].[Código] COMEÇA COM 5221 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[Conta contábil].[Código] pertence (622130100, 622130200)</text:p>
            <text:p> 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[Conta contábil].[Código] = 622130401 OU [Conta contábil].[Código] = 622130402 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8" office:value-type="string" calcext:value-type="string">
            <text:p>Soma</text:p>
          </table:table-cell>
          <table:table-cell table:number-columns-repeated="1023"/>
        </table:table-row>
        <table:table-row table:style-name="ro2" table:number-rows-repeated="104837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L$182"/>
        </table:named-expressions>
      </table:table>
      <table:named-expressions/>
      <table:database-ranges>
        <table:database-range table:name="__Anonymous_Sheet_DB__0" table:target-range-address="'Planilha 1'.A4:'Planilha 1'.L182" table:display-filter-buttons="true">
          <table:filter>
            <table:filter-and>
              <table:filter-condition table:field-number="7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9-11-05T13:23:02</meta:creation-date>
    <dc:creator>MSLIMA</dc:creator>
    <dc:date>2019-11-05T13:23:04</dc:date>
    <meta:document-statistic meta:table-count="1" meta:cell-count="2151" meta:object-count="2"/>
    <meta:generator>LibreOffice/4.3.4.1$Windows_x86 LibreOffice_project/bc356b2f991740509f321d70e4512a6a54c5f243</meta:generator>
  </office:meta>
</office:document-meta>
</file>