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oeda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9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95">
            <text:p>N°</text:p>
          </table:table-cell>
          <table:table-cell table:style-name="ce29"/>
          <table:table-cell office:value-type="string" table:number-columns-spanned="1" table:number-rows-spanned="3" table:style-name="ce96">
            <text:p>Município</text:p>
          </table:table-cell>
          <table:table-cell office:value-type="string" table:number-columns-spanned="7" table:number-rows-spanned="1" table:style-name="ce97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9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6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94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BK107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19" table:number-columns-repeated="2" table:default-cell-style-name="ce36"/>
        <table:table-column table:style-name="co14" table:number-columns-repeated="8" table:default-cell-style-name="ce36"/>
        <table:table-column table:style-name="co20" table:default-cell-style-name="ce36"/>
        <table:table-column table:style-name="co22" table:default-cell-style-name="ce36"/>
        <table:table-column table:style-name="co14" table:number-columns-repeated="11" table:default-cell-style-name="ce36"/>
        <table:table-column table:style-name="co23" table:default-cell-style-name="ce36"/>
        <table:table-column table:style-name="co14" table:number-columns-repeated="13" table:default-cell-style-name="ce36"/>
        <table:table-column table:style-name="co24" table:default-cell-style-name="ce36"/>
        <table:table-column table:style-name="co14" table:number-columns-repeated="16336" table:default-cell-style-name="ce36"/>
        <table:table-row table:style-name="ro5">
          <table:table-cell office:value-type="string" table:number-columns-spanned="63" table:number-rows-spanned="1" table:style-name="ce81">
            <text:p>VERBA CONCEDIDA/APLICADA -MENSAL 2025 - SUPRIMENTO DE FUNDOS</text:p>
          </table:table-cell>
          <table:covered-table-cell table:number-columns-repeated="62"/>
          <table:table-cell table:number-columns-repeated="16321" table:style-name="ce38"/>
        </table:table-row>
        <table:table-row table:style-name="ro6">
          <table:table-cell office:value-type="string" table:number-columns-spanned="1" table:number-rows-spanned="3" table:style-name="ce83">
            <text:p>COMARCA</text:p>
          </table:table-cell>
          <table:table-cell office:value-type="string" table:number-columns-spanned="1" table:number-rows-spanned="3" table:style-name="ce80">
            <text:p>RESPONSÁVEL</text:p>
          </table:table-cell>
          <table:table-cell office:value-type="string" table:number-columns-spanned="1" table:number-rows-spanned="3" table:style-name="ce99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78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78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78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78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78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78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78">
            <text:p>jul/25</text:p>
          </table:table-cell>
          <table:covered-table-cell table:number-columns-repeated="5"/>
          <table:table-cell office:value-type="date" office:date-value="2025-08-01T00:00:00" table:number-columns-spanned="6" table:number-rows-spanned="1" table:style-name="ce78">
            <text:p>ago/25</text:p>
          </table:table-cell>
          <table:covered-table-cell table:number-columns-repeated="5"/>
          <table:table-cell office:value-type="date" office:date-value="2025-09-01T00:00:00" table:number-columns-spanned="6" table:number-rows-spanned="1" table:style-name="ce78">
            <text:p>set/25</text:p>
          </table:table-cell>
          <table:covered-table-cell table:number-columns-repeated="5"/>
          <table:table-cell office:value-type="date" office:date-value="2025-10-01T00:00:00" table:number-columns-spanned="6" table:number-rows-spanned="1" table:style-name="ce78">
            <text:p>out/25</text:p>
          </table:table-cell>
          <table:covered-table-cell table:number-columns-repeated="5"/>
          <table:table-cell table:number-columns-repeated="16321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0">
            <text:p>APLICADO</text:p>
          </table:table-cell>
          <table:covered-table-cell table:number-columns-repeated="2"/>
          <table:table-cell table:number-columns-repeated="16321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2916666666667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1041666666667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5625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7812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0729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07291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07291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0729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5.8958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6.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7.22916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7.8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8.56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19.229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19.8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0.739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1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2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2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3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4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4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5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6" svg:x="26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37" svg:x="26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38" svg:x="27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9" svg:x="28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40" svg:x="28.88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41" svg:x="29.645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2" svg:x="30.3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3" svg:x="30.979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4" svg:x="31.645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5" svg:x="32.3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6" svg:x="32.979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7" svg:x="33.645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5">
            <office:annotation draw:style-name="a48" svg:x="34.3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5">
            <office:annotation draw:style-name="a49" svg:x="34.979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5">
            <office:annotation draw:style-name="a50" svg:x="35.645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5">
            <office:annotation draw:style-name="a51" svg:x="36.3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5">
            <office:annotation draw:style-name="a52" svg:x="36.979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5">
            <office:annotation draw:style-name="a53" svg:x="37.645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54" svg:x="38.3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55" svg:x="39.1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56" svg:x="39.77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57" svg:x="40.4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58" svg:x="41.1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59" svg:x="41.77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60" svg:x="42.4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61" svg:x="43.1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62" svg:x="43.77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63" svg:x="44.4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64" svg:x="45.1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65" svg:x="45.77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8">
            <office:annotation draw:style-name="a66" svg:x="46.4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8">
            <office:annotation draw:style-name="a67" svg:x="47.1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8">
            <office:annotation draw:style-name="a68" svg:x="47.77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8">
            <office:annotation draw:style-name="a69" svg:x="48.4375in" svg:y="0.65625in" svg:width="39.2708333333333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8">
            <office:annotation draw:style-name="a70" svg:x="48.9479166666667in" svg:y="0.65625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8">
            <office:annotation draw:style-name="a71" svg:x="48.9479166666667in" svg:y="0.65625in" svg:width="38.0104166666667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50">
            <text:p>FELIPE DE OLIVEIRA DALL'ARMELLIN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.000,00</text:p>
          </table:table-cell>
          <table:table-cell office:value-type="float" office:value="0" table:style-name="ce51">
            <text:p>0,00</text:p>
          </table:table-cell>
          <table:table-cell office:value-type="float" office:value="2500" table:style-name="ce51">
            <text:p>2.500,00</text:p>
          </table:table-cell>
          <table:table-cell office:value-type="float" office:value="310" table:style-name="ce51">
            <text:p>3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50">
            <text:p>KHÉSIA RIBEIRO SOUZA SIMÕ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Águia Branca<text:span text:style-name="T4"><text:s/></text:span></text:p>
          </table:table-cell>
          <table:table-cell office:value-type="string" table:style-name="ce50">
            <text:p>JUNIOR CEZAR PERUCH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50">
            <text:p>ISABELA SANTOS MOULIN TANNUR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52">
            <text:p>CHIARA PEDRONI MARCHI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50">
            <text:p>SAMANTHA AMORIM DE FARI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50">
            <text:p>ISABELA DA SILVA TAVARES SA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50">
            <text:p>RÁGEM GOMES DE MENEZ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50">
            <text:p>REGINALDO DETTMANN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50">
            <text:p>LUIZ GUILHERME RIBEIRO JUNIOR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50">
            <text:p>THALISSON ZANETTI COELH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50">
            <text:p>ENILSON <text:s/>DE SOUZ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50">
            <text:p>CLÉBER PEREIRA AGOSTINI JÚNIOR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989" table:style-name="ce51">
            <text:p>4.98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achoeiro de Itapemirim</text:p>
          </table:table-cell>
          <table:table-cell office:value-type="string" table:style-name="ce50">
            <text:p>ROBERTO FERRAZ SPAL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50">
            <text:p>ROCCO LARCIPRETE DE ALVARENG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00" table:style-name="ce51">
            <text:p>800,00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50">
            <text:p>TAMIRES ZARDIN POMPERMAYER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50">
            <text:p>FRANCISCO DAL COL BRID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50">
            <text:p>ELIZABETE ZANELATO DOS SA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50">
            <text:p>ANIELE PAGIO ROCH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50">
            <text:p>ROSELENE GERHARDT BORTULINI STEIN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50">
            <text:p>LIANA MAZUR QUINTAL COU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50">
            <text:p>EDUARDA CATHARINA ZOTTEL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50">
            <text:p>MICKAELA ALVES MOREIR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50">
            <text:p>GABRIELLA ABREU</text:p>
          </table:table-cell>
          <table:table-cell office:value-type="float" office:value="0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50">
            <text:p>HINGRIA DIAS MOURA GONÇALV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biraçu<text:s/><text:span text:style-name="T10">(¹)</text:span></text:p>
          </table:table-cell>
          <table:table-cell office:value-type="string" table:style-name="ce50">
            <text:p>LUANA ANGÉLICA PIANCA SILVA</text:p>
          </table:table-cell>
          <table:table-cell office:value-type="float" office:value="0" table:style-name="ce51">
            <text:p>0,00</text:p>
          </table:table-cell>
          <table:table-cell office:value-type="float" office:value="550" table:style-name="ce51">
            <text:p>550,00</text:p>
          </table:table-cell>
          <table:table-cell office:value-type="float" office:value="50" table:style-name="ce51">
            <text:p>50,00</text:p>
          </table:table-cell>
          <table:table-cell office:value-type="float" office:value="200" table:style-name="ce51">
            <text:p>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100" table:style-name="ce54">
            <office:annotation draw:style-name="a72" svg:x="7.73958333333333in" svg:y="8.21875in" svg:width="1.76041666666667in" svg:height="1.11458333333333in">
              <dc:creator>PACOSILVA</dc:creator>
              <text:p><text:span text:style-name="T7">Remanejamento de verba de material de consumo para outros serviços de terceiros pessoa jurídica em 18/03/2025</text:span><text:span text:style-name="T6"/></text:p>
              <text:p/>
            </office:annotation>
            <text:p>-100,00</text:p>
          </table:table-cell>
          <table:table-cell office:value-type="float" office:value="0" table:style-name="ce51">
            <text:p>0,00</text:p>
          </table:table-cell>
          <table:table-cell office:value-type="float" office:value="100" table:style-name="ce54">
            <office:annotation draw:style-name="a73" svg:x="9.07291666666667in" svg:y="8.21875in" svg:width="1.88541666666667in" svg:height="1.05208333333333in">
              <dc:creator>PACOSILVA</dc:creator>
              <text:p><text:span text:style-name="T7">Remanejamento de verba de material de consumo para outros serviços de terceiros pessoa jurídica em 18/03/2024</text:span><text:span text:style-name="T6"/></text:p>
              <text:p/>
            </office:annotation>
            <text:p>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0" table:style-name="ce51">
            <text:p>550,00</text:p>
          </table:table-cell>
          <table:table-cell office:value-type="float" office:value="50" table:style-name="ce51">
            <text:p>50,00</text:p>
          </table:table-cell>
          <table:table-cell office:value-type="float" office:value="200" table:style-name="ce51">
            <text:p>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0" table:style-name="ce51">
            <text:p>550,00</text:p>
          </table:table-cell>
          <table:table-cell office:value-type="float" office:value="50" table:style-name="ce51">
            <text:p>50,00</text:p>
          </table:table-cell>
          <table:table-cell office:value-type="float" office:value="200" table:style-name="ce51">
            <text:p>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52">
            <text:p>MARIA KAROLINA FREITAS PAULA DE SOUZA BENEVID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50">
            <text:p>ISAEL TRANHAGO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50">
            <text:p>RAYSA LOUBACK SA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50">
            <text:p>KATIA HELENA CANCIAN CANCELIER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50">
            <text:p>JULIENE TRISTÃO MACHAD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50">
            <text:p>JULIANA DAGOSTINI GASPARIN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50">
            <text:p>BRENDA GOMES REI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50">
            <text:p>DANIEL PROCHNOW MEIR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Linhares<text:span text:style-name="T5"><text:s/></text:span></text:p>
          </table:table-cell>
          <table:table-cell office:value-type="string" table:style-name="ce50">
            <text:p>MARCELO TADEU MARTINS VERÇOS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50">
            <text:p>RICARDO SIQUEIRA SUSSA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50">
            <text:p>KTHYANY HELLER BERNARDO E SILV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00" table:style-name="ce51">
            <text:p>1.600,00</text:p>
          </table:table-cell>
          <table:table-cell office:value-type="float" office:value="0" table:style-name="ce51">
            <text:p>0,00</text:p>
          </table:table-cell>
          <table:table-cell office:value-type="float" office:value="800" table:style-name="ce51">
            <text:p>8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" table:style-name="ce51">
            <text:p>1.500,00</text:p>
          </table:table-cell>
          <table:table-cell office:value-type="float" office:value="0" table:style-name="ce51">
            <text:p>0,00</text:p>
          </table:table-cell>
          <table:table-cell office:value-type="float" office:value="2500" table:style-name="ce51">
            <text:p>2.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50">
            <text:p>THAYNÁ CURITIBA FERREIR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50">
            <text:p>EDNALDO WAGMACKER PEREIR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50">
            <text:p>LETÍCIA SANTOS MEIRELES CORRÊ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50">
            <text:p>MATHEUS SOUZA QUINELA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52">
            <text:p>THALLIS CANTALEJO GUSSAN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50">
            <text:p>FRANSCISMARY FONTANA BINOW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50">
            <text:p>VITOR CÉZAR MAURÍCIO EMERICK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50">
            <text:p>MARIA D'AJUDA NASCIMENTO FELIP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50">
            <text:p>KALINKA DIAS DA SILVA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700" table:style-name="ce51">
            <text:p>7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50">
            <text:p>MARCUS DA COSTA MELLO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" table:style-name="ce51">
            <text:p>350,00</text:p>
          </table:table-cell>
          <table:table-cell office:value-type="float" office:value="0" table:style-name="ce51">
            <text:p>0,00</text:p>
          </table:table-cell>
          <table:table-cell office:value-type="float" office:value="350" table:style-name="ce51">
            <text:p>350,00</text:p>
          </table:table-cell>
          <table:table-cell office:value-type="float" office:value="350" table:style-name="ce51">
            <text:p>350,00</text:p>
          </table:table-cell>
          <table:table-cell office:value-type="float" office:value="0" table:style-name="ce51">
            <text:p>0,00</text:p>
          </table:table-cell>
          <table:table-cell office:value-type="float" office:value="350" table:style-name="ce51">
            <text:p>3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50">
            <text:p>FLAVIO DE QUEIROZ FRANÇ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57">
            <text:p>Rio Novo do Sul<text:s/></text:p>
          </table:table-cell>
          <table:table-cell office:value-type="string" table:style-name="ce52">
            <text:p>BLENDON LIMA DOS SA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50">
            <text:p>NISIA MATTOS NEV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50">
            <text:p>LIVIA POTRATZ AULER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50">
            <text:p>FERNANDO CESAR DALCOM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ão Gabriel da Palha<text:span text:style-name="T8"><text:s/></text:span></text:p>
          </table:table-cell>
          <table:table-cell office:value-type="string" table:style-name="ce50">
            <text:p>CAMILA GASPARINI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00" table:style-name="ce51">
            <text:p>800,00</text:p>
          </table:table-cell>
          <table:table-cell office:value-type="float" office:value="250" table:style-name="ce51">
            <text:p>250,00</text:p>
          </table:table-cell>
          <table:table-cell office:value-type="float" office:value="250" table:style-name="ce51">
            <text:p>2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50">
            <text:p>FABRÍCIA DE OLIVEIRA SILVA BATIST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50">
            <text:p>RUTHINEIA VIEIRA MACIEL HERMERLY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erra<text:s/><text:span text:style-name="T10">(²)</text:span></text:p>
          </table:table-cell>
          <table:table-cell office:value-type="string" table:style-name="ce50">
            <text:p>ELIANE FRANÇA CONTI</text:p>
          </table:table-cell>
          <table:table-cell office:value-type="float" office:value="0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0" table:style-name="ce51">
            <text:p>0,00</text:p>
          </table:table-cell>
          <table:table-cell office:value-type="float" office:value="800" table:style-name="ce51">
            <text:p>8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2000" table:style-name="ce54">
            <office:annotation draw:style-name="a74" svg:x="7.73958333333333in" svg:y="17.6354166666667in" svg:width="2.36458333333333in" svg:height="1in">
              <dc:creator>PACOSILVA</dc:creator>
              <text:p><text:span text:style-name="T7">Remanejamento de verba de material de consumo para outros serviços de terceiros pessoa jurídica em 24/03/2025</text:span><text:span text:style-name="T6"/></text:p>
              <text:p/>
            </office:annotation>
            <text:p>-2.000,00</text:p>
          </table:table-cell>
          <table:table-cell office:value-type="float" office:value="0" table:style-name="ce51">
            <text:p>0,00</text:p>
          </table:table-cell>
          <table:table-cell office:value-type="float" office:value="2000" table:style-name="ce54">
            <office:annotation draw:style-name="a75" svg:x="9.07291666666667in" svg:y="17.6354166666667in" svg:width="2.13541666666667in" svg:height="0.90625in">
              <dc:creator>PACOSILVA</dc:creator>
              <text:p><text:span text:style-name="T7">Remanejamento de verba de material de consumo para outros serviços de terceiros pessoa jurídica em 24/03/2025</text:span><text:span text:style-name="T6"/></text:p>
              <text:p/>
            </office:annotation>
            <text:p>2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730" table:style-name="ce51">
            <office:annotation draw:style-name="a76" svg:x="20.7395833333333in" svg:y="17.6354166666667in" svg:width="2.34375in" svg:height="1.07291666666667in">
              <dc:creator>PACOSILVA</dc:creator>
              <text:p><text:span text:style-name="T7">Realização de despesas com serviços <text:s/>em 06/02/2025 sem consulta prévia e autorização da Seção de Prestação e Tomadas de Contas. Vide nota explicativa de março/2025</text:span><text:span text:style-name="T6"/></text:p>
              <text:p/>
            </office:annotation>
            <text:p>1.730,00</text:p>
          </table:table-cell>
          <table:table-cell office:value-type="float" office:value="600" table:style-name="ce54">
            <office:annotation draw:style-name="a77" svg:x="12.0625in" svg:y="17.6354166666667in" svg:width="2.36458333333333in" svg:height="1in">
              <dc:creator>PACOSILVA</dc:creator>
              <text:p><text:span text:style-name="T7">Remanejamento de verba de outros serviços de terceiros pessoa jurídica para material de consumo para <text:s/>em 23/04/2025</text:span><text:span text:style-name="T6"/></text:p>
              <text:p/>
            </office:annotation>
            <text:p>600,00</text:p>
          </table:table-cell>
          <table:table-cell office:value-type="float" office:value="0" table:style-name="ce51">
            <text:p>0,00</text:p>
          </table:table-cell>
          <table:table-cell office:value-type="float" office:value="-600" table:style-name="ce54">
            <office:annotation draw:style-name="a78" svg:x="13.3958333333333in" svg:y="17.6354166666667in" svg:width="2.28125in" svg:height="0.822916666666667in">
              <dc:creator>PACOSILVA</dc:creator>
              <text:p><text:span text:style-name="T11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51">
            <text:p>40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0" table:style-name="ce51">
            <text:p>0,00</text:p>
          </table:table-cell>
          <table:table-cell office:value-type="float" office:value="2400" table:style-name="ce51">
            <text:p>2.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35.75" table:style-name="ce51">
            <text:p>835,75</text:p>
          </table:table-cell>
          <table:table-cell office:value-type="float" office:value="0" table:style-name="ce51">
            <text:p>0,00</text:p>
          </table:table-cell>
          <table:table-cell office:value-type="float" office:value="580" table:style-name="ce51">
            <text:p>5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89.93" table:style-name="ce51">
            <text:p>889,93</text:p>
          </table:table-cell>
          <table:table-cell office:value-type="float" office:value="0" table:style-name="ce51">
            <text:p>0,00</text:p>
          </table:table-cell>
          <table:table-cell office:value-type="float" office:value="1142" table:style-name="ce51">
            <text:p>1.14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50">
            <text:p>ANGÉLICA OLIVEIRA DA FONSEC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Secretaria de <text:s/>Infraestrutura<text:s/><text:span text:style-name="T12">(³)</text:span></text:p>
          </table:table-cell>
          <table:table-cell office:value-type="string" table:style-name="ce58">
            <text:p>ALEXANDRE LAINO MARTINS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00" table:style-name="ce51">
            <text:p>100,00</text:p>
          </table:table-cell>
          <table:table-cell office:value-type="float" office:value="5000" table:style-name="ce51">
            <text:p>5.000,00</text:p>
          </table:table-cell>
          <table:table-cell office:value-type="float" office:value="521.5" table:style-name="ce51">
            <text:p>521,50</text:p>
          </table:table-cell>
          <table:table-cell office:value-type="float" office:value="0" table:style-name="ce51">
            <text:p>0,00</text:p>
          </table:table-cell>
          <table:table-cell office:value-type="float" office:value="285" table:style-name="ce51">
            <text:p>28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6.45" table:style-name="ce51">
            <text:p>356,45</text:p>
          </table:table-cell>
          <table:table-cell office:value-type="float" office:value="0" table:style-name="ce51">
            <text:p>0,00</text:p>
          </table:table-cell>
          <table:table-cell office:value-type="float" office:value="100.16" table:style-name="ce51">
            <text:p>100,1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408.4" table:style-name="ce51">
            <text:p>2.408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00" table:style-name="ce51">
            <text:p>10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38" table:style-name="ce51">
            <text:p>138,00</text:p>
          </table:table-cell>
          <table:table-cell office:value-type="float" office:value="0" table:style-name="ce51">
            <text:p>0,00</text:p>
          </table:table-cell>
          <table:table-cell office:value-type="float" office:value="97.2" table:style-name="ce51">
            <text:p>97,2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51.06" table:style-name="ce51">
            <text:p>2.551,06</text:p>
          </table:table-cell>
          <table:table-cell office:value-type="float" office:value="0" table:style-name="ce51">
            <text:p>0,00</text:p>
          </table:table-cell>
          <table:table-cell office:value-type="float" office:value="2290" table:style-name="ce51">
            <text:p>2.29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275.9" table:style-name="ce51">
            <text:p>2.275,90</text:p>
          </table:table-cell>
          <table:table-cell office:value-type="float" office:value="41.43" table:style-name="ce51">
            <text:p>41,43</text:p>
          </table:table-cell>
          <table:table-cell office:value-type="float" office:value="38.4" table:style-name="ce51">
            <text:p>38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2" table:style-name="ce51">
            <text:p>62,00</text:p>
          </table:table-cell>
          <table:table-cell office:value-type="float" office:value="29.76" table:style-name="ce51">
            <text:p>29,76</text:p>
          </table:table-cell>
          <table:table-cell office:value-type="float" office:value="360" table:style-name="ce56">
            <text:p>36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00" table:style-name="ce51">
            <text:p>100,00</text:p>
          </table:table-cell>
          <table:table-cell office:value-type="float" office:value="5000" table:style-name="ce51">
            <text:p>5.000,00</text:p>
          </table:table-cell>
          <table:table-cell office:value-type="float" office:value="234.73" table:style-name="ce51">
            <office:annotation draw:style-name="a79" svg:x="39.5520833333333in" svg:y="18.1770833333333in" svg:width="1.5in" svg:height="0.822916666666667in">
              <dc:creator>PACOSILVA</dc:creator>
              <text:p><text:span text:style-name="T6">R$ -68,87 referente aquisição pelo valor menor que o orçado em maio/2025. Vide nota explicativa</text:span></text:p>
              <text:p/>
            </office:annotation>
            <text:p>234,73</text:p>
          </table:table-cell>
          <table:table-cell office:value-type="float" office:value="14.88" table:style-name="ce51">
            <text:p>14,88</text:p>
          </table:table-cell>
          <table:table-cell office:value-type="float" office:value="-30" table:style-name="ce54">
            <office:annotation draw:style-name="a80" svg:x="40.8854166666667in" svg:y="18.1770833333333in" svg:width="1.5in" svg:height="0.822916666666667in">
              <dc:creator>PACOSILVA</dc:creator>
              <text:p><text:span text:style-name="T6">Valor referente aquisição pelo valor menor que o orçado em julho/2025. Vide nota explicativa</text:span></text:p>
              <text:p><text:span text:style-name="T6"/></text:p>
              <text:p/>
            </office:annotation>
            <text:p>-3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17.2" table:style-name="ce53">
            <text:p>1.117,20</text:p>
          </table:table-cell>
          <table:table-cell office:value-type="float" office:value="0" table:style-name="ce51">
            <text:p>0,00</text:p>
          </table:table-cell>
          <table:table-cell office:value-type="float" office:value="889.8" table:style-name="ce51">
            <text:p>889,8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4.25" table:style-name="ce51">
            <text:p>714,2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Vargem Alta<text:span text:style-name="T17"><text:s/>(</text:span><text:span text:style-name="T14">⁴)</text:span></text:p>
          </table:table-cell>
          <table:table-cell office:value-type="string" table:style-name="ce50">
            <text:p>MARCOS LUIZ MACHAD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" table:style-name="ce51">
            <text:p>500,00</text:p>
          </table:table-cell>
          <table:table-cell office:value-type="float" office:value="500" table:style-name="ce51">
            <text:p>500,00</text:p>
          </table:table-cell>
          <table:table-cell office:value-type="float" office:value="500" table:style-name="ce51">
            <text:p>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" table:style-name="ce51">
            <office:annotation draw:style-name="a81" svg:x="47.5520833333333in" svg:y="18.4479166666667in" svg:width="2.58333333333333in" svg:height="1.07291666666667in">
              <dc:creator>PACOSILVA</dc:creator>
              <text:p><text:span text:style-name="T16">Realização de despesas com material de consumo em 27/06/2025 sem consulta prévia e autorização da Seção de Prestação e Tomadas de Contas. Vide nota explicativa de outubro/2025</text:span></text:p>
              <text:p/>
            </office:annotation>
            <text:p>350,00</text:p>
          </table:table-cell>
          <table:table-cell office:value-type="float" office:value="0" table:style-name="ce51">
            <text:p>0,00</text:p>
          </table:table-cell>
          <table:table-cell office:value-type="float" office:value="100" table:style-name="ce51">
            <office:annotation draw:style-name="a82" svg:x="48.8854166666667in" svg:y="18.4479166666667in" svg:width="2.97916666666667in" svg:height="1.23958333333333in">
              <dc:creator>PACOSILVA</dc:creator>
              <text:p><text:span text:style-name="T16">Realização de despesas com serviços <text:s/>em 17/07/2025 sem consulta prévia e autorização da Seção de Prestação e Tomadas de Contas. Vide nota explicativa de outubro/2025</text:span></text:p>
              <text:p><text:span text:style-name="T15"/></text:p>
              <text:p/>
            </office:annotation>
            <text:p>10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50">
            <text:p>ANNA LUIZA PRETI DA SILVA BRAG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55">
            <text:p>NÃO HÁ RESPONSÁV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50">
            <text:p>JULIANA GABRIELI PIMENTE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50">
            <text:p>ADILSON JOSÉ DE OLIVEIRA LIM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000" table:style-name="ce51">
            <text:p>9.000,00</text:p>
          </table:table-cell>
          <table:table-cell office:value-type="float" office:value="0" table:style-name="ce51">
            <text:p>0,00</text:p>
          </table:table-cell>
          <table:table-cell office:value-type="float" office:value="3000" table:style-name="ce51">
            <text:p>3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849.8" table:style-name="ce51">
            <text:p>3.849,80</text:p>
          </table:table-cell>
          <table:table-cell office:value-type="float" office:value="0" table:style-name="ce51">
            <text:p>0,00</text:p>
          </table:table-cell>
          <table:table-cell office:value-type="float" office:value="722.4" table:style-name="ce51">
            <text:p>722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000" table:style-name="ce51">
            <text:p>9.000,00</text:p>
          </table:table-cell>
          <table:table-cell office:value-type="float" office:value="0" table:style-name="ce51">
            <text:p>0,00</text:p>
          </table:table-cell>
          <table:table-cell office:value-type="float" office:value="3000" table:style-name="ce51">
            <text:p>3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1.5" table:style-name="ce51">
            <text:p>161,50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28.1" table:style-name="ce51">
            <text:p>328,1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21" table:style-name="ce38"/>
        </table:table-row>
        <table:table-row table:style-name="ro5">
          <table:table-cell office:value-type="string" table:style-name="ce49">
            <text:p>TOTAL</text:p>
          </table:table-cell>
          <table:table-cell table:style-name="ce49"/>
          <table:table-cell office:value-type="float" office:value="0" table:formula="msoxl:=SUM(C5:C73)" table:style-name="ce59">
            <text:p>0,00</text:p>
          </table:table-cell>
          <table:table-cell office:value-type="float" office:value="9850" table:formula="msoxl:=SUM(D5:D73)" table:style-name="ce59">
            <text:p>9.850,00</text:p>
          </table:table-cell>
          <table:table-cell office:value-type="float" office:value="150" table:formula="msoxl:=SUM(E5:E73)" table:style-name="ce59">
            <text:p>150,00</text:p>
          </table:table-cell>
          <table:table-cell office:value-type="float" office:value="7700" table:formula="msoxl:=SUM(F5:F73)" table:style-name="ce59">
            <text:p>7.700,00</text:p>
          </table:table-cell>
          <table:table-cell office:value-type="float" office:value="521.5" table:formula="msoxl:=SUM(G5:G73)" table:style-name="ce59">
            <text:p>521,50</text:p>
          </table:table-cell>
          <table:table-cell office:value-type="float" office:value="0" table:formula="msoxl:=SUM(H5:H73)" table:style-name="ce59">
            <text:p>0,00</text:p>
          </table:table-cell>
          <table:table-cell office:value-type="float" office:value="285" table:formula="msoxl:=SUM(I5:I73)" table:style-name="ce60">
            <text:p>285,00</text:p>
          </table:table-cell>
          <table:table-cell office:value-type="float" office:value="10950" table:formula="msoxl:=SUM(J13:J73)" table:style-name="ce61">
            <text:p>10.950,00</text:p>
          </table:table-cell>
          <table:table-cell office:value-type="float" office:value="0" table:formula="msoxl:=SUM(K13:K73)" table:style-name="ce61">
            <text:p>0,00</text:p>
          </table:table-cell>
          <table:table-cell office:value-type="float" office:value="4150" table:formula="msoxl:=SUM(L13:L73)" table:style-name="ce61">
            <text:p>4.150,00</text:p>
          </table:table-cell>
          <table:table-cell office:value-type="float" office:value="706.45" table:formula="msoxl:=SUM(M5:M73)" table:style-name="ce59">
            <text:p>706,45</text:p>
          </table:table-cell>
          <table:table-cell office:value-type="float" office:value="0" table:formula="msoxl:=SUM(N5:N73)" table:style-name="ce59">
            <text:p>0,00</text:p>
          </table:table-cell>
          <table:table-cell office:value-type="float" office:value="450.15999999999997" table:formula="msoxl:=SUM(O5:O73)" table:style-name="ce60">
            <text:p>450,16</text:p>
          </table:table-cell>
          <table:table-cell office:value-type="float" office:value="-1300" table:formula="msoxl:=SUM(P5:P73)" table:style-name="ce60">
            <text:p>-1.300,00</text:p>
          </table:table-cell>
          <table:table-cell office:value-type="float" office:value="0" table:formula="msoxl:=SUM(Q5:Q73)" table:style-name="ce60">
            <text:p>0,00</text:p>
          </table:table-cell>
          <table:table-cell office:value-type="float" office:value="2400" table:formula="msoxl:=SUM(R5:R73)" table:style-name="ce60">
            <text:p>2.400,00</text:p>
          </table:table-cell>
          <table:table-cell office:value-type="float" office:value="6258.2000000000007" table:formula="msoxl:=SUM(S5:S73)" table:style-name="ce60">
            <text:p>6.258,20</text:p>
          </table:table-cell>
          <table:table-cell office:value-type="float" office:value="0" table:formula="msoxl:=SUM(T5:T73)" table:style-name="ce62">
            <text:p>0,00</text:p>
          </table:table-cell>
          <table:table-cell office:value-type="float" office:value="2752.4" table:formula="msoxl:=SUM(U5:U73)" table:style-name="ce62">
            <text:p>2.752,40</text:p>
          </table:table-cell>
          <table:table-cell office:value-type="float" office:value="6400" table:formula="msoxl:=SUM(V5:V73)" table:style-name="ce60">
            <text:p>6.400,00</text:p>
          </table:table-cell>
          <table:table-cell office:value-type="float" office:value="350" table:formula="msoxl:=SUM(W5:W73)" table:style-name="ce60">
            <text:p>350,00</text:p>
          </table:table-cell>
          <table:table-cell office:value-type="float" office:value="4650" table:formula="msoxl:=SUM(X5:X73)" table:style-name="ce60">
            <text:p>4.650,00</text:p>
          </table:table-cell>
          <table:table-cell office:value-type="float" office:value="543" table:formula="msoxl:=SUM(Y5:Y73)" table:style-name="ce60">
            <text:p>543,00</text:p>
          </table:table-cell>
          <table:table-cell office:value-type="float" office:value="0" table:formula="msoxl:=SUM(Z5:Z73)" table:style-name="ce60">
            <text:p>0,00</text:p>
          </table:table-cell>
          <table:table-cell office:value-type="float" office:value="97.2" table:formula="msoxl:=SUM(AA5:AA73)" table:style-name="ce60">
            <text:p>97,20</text:p>
          </table:table-cell>
          <table:table-cell office:value-type="float" office:value="1050" table:formula="msoxl:=SUM(AB6:AB73)" table:style-name="ce60">
            <text:p>1.050,00</text:p>
          </table:table-cell>
          <table:table-cell office:value-type="float" office:value="550" table:formula="msoxl:=SUM(AC6:AC73)" table:style-name="ce60">
            <text:p>550,00</text:p>
          </table:table-cell>
          <table:table-cell office:value-type="float" office:value="700" table:formula="msoxl:=SUM(AD6:AD73)" table:style-name="ce60">
            <text:p>700,00</text:p>
          </table:table-cell>
          <table:table-cell office:value-type="float" office:value="2551.06" table:formula="msoxl:=SUM(AE5:AE73)" table:style-name="ce62">
            <text:p>2.551,06</text:p>
          </table:table-cell>
          <table:table-cell office:value-type="float" office:value="0" table:formula="msoxl:=SUM(AF5:AF73)" table:style-name="ce62">
            <text:p>0,00</text:p>
          </table:table-cell>
          <table:table-cell office:value-type="float" office:value="2290" table:formula="msoxl:=SUM(AG5:AG73)" table:style-name="ce62">
            <text:p>2.290,00</text:p>
          </table:table-cell>
          <table:table-cell office:value-type="float" office:value="13000" table:formula="msoxl:=SUM(AH7:AH73)" table:style-name="ce60">
            <text:p>13.000,00</text:p>
          </table:table-cell>
          <table:table-cell office:value-type="float" office:value="0" table:formula="msoxl:=SUM(AI7:AI73)" table:style-name="ce60">
            <text:p>0,00</text:p>
          </table:table-cell>
          <table:table-cell office:value-type="float" office:value="3400" table:formula="msoxl:=SUM(AJ7:AJ73)" table:style-name="ce60">
            <text:p>3.400,00</text:p>
          </table:table-cell>
          <table:table-cell office:value-type="float" office:value="2275.9" table:formula="msoxl:=SUM(AK5:AK73)" table:style-name="ce62">
            <text:p>2.275,90</text:p>
          </table:table-cell>
          <table:table-cell office:value-type="float" office:value="41.43" table:formula="msoxl:=SUM(AL5:AL73)" table:style-name="ce62">
            <text:p>41,43</text:p>
          </table:table-cell>
          <table:table-cell office:value-type="float" office:value="38.4" table:formula="msoxl:=SUM(AM5:AM73)" table:style-name="ce62">
            <text:p>38,40</text:p>
          </table:table-cell>
          <table:table-cell office:value-type="float" office:value="9000" table:formula="msoxl:=SUM(AN5:AN73)" table:style-name="ce60">
            <text:p>9.000,00</text:p>
          </table:table-cell>
          <table:table-cell office:value-type="float" office:value="0" table:formula="msoxl:=SUM(AO5:AO73)" table:style-name="ce60">
            <text:p>0,00</text:p>
          </table:table-cell>
          <table:table-cell office:value-type="float" office:value="3000" table:formula="msoxl:=SUM(AP5:AP73)" table:style-name="ce60">
            <text:p>3.000,00</text:p>
          </table:table-cell>
          <table:table-cell office:value-type="float" office:value="897.75" table:formula="msoxl:=SUM(AQ5:AQ73)" table:style-name="ce63">
            <text:p>897,75</text:p>
          </table:table-cell>
          <table:table-cell office:value-type="float" office:value="29.76" table:formula="msoxl:=SUM(AR5:AR73)" table:style-name="ce62">
            <text:p>29,76</text:p>
          </table:table-cell>
          <table:table-cell office:value-type="float" office:value="940" table:formula="msoxl:=SUM(AS5:AS73)" table:style-name="ce62">
            <text:p>940,00</text:p>
          </table:table-cell>
          <table:table-cell office:value-type="float" office:value="8050" table:formula="msoxl:=SUM(AT5:AT73)" table:style-name="ce63">
            <text:p>8.050,00</text:p>
          </table:table-cell>
          <table:table-cell office:value-type="float" office:value="150" table:formula="msoxl:=SUM(AU5:AU73)" table:style-name="ce63">
            <text:p>150,00</text:p>
          </table:table-cell>
          <table:table-cell office:value-type="float" office:value="10200" table:formula="msoxl:=SUM(AV5:AV73)" table:style-name="ce63">
            <text:p>10.200,00</text:p>
          </table:table-cell>
          <table:table-cell office:value-type="float" office:value="706.23" table:formula="msoxl:=SUM(AW5:AW73)" table:style-name="ce62">
            <text:p>706,23</text:p>
          </table:table-cell>
          <table:table-cell office:value-type="float" office:value="14.88" table:formula="msoxl:=SUM(AX5:AX73)" table:style-name="ce62">
            <text:p>14,88</text:p>
          </table:table-cell>
          <table:table-cell office:value-type="float" office:value="270" table:formula="msoxl:=SUM(AY5:AY73)" table:style-name="ce62">
            <text:p>270,00</text:p>
          </table:table-cell>
          <table:table-cell office:value-type="float" office:value="0" table:formula="msoxl:=SUM(AZ5:AZ73)" table:style-name="ce63">
            <text:p>0,00</text:p>
          </table:table-cell>
          <table:table-cell office:value-type="float" office:value="0" table:formula="msoxl:=SUM(BA5:BA73)" table:style-name="ce63">
            <text:p>0,00</text:p>
          </table:table-cell>
          <table:table-cell office:value-type="float" office:value="0" table:formula="msoxl:=SUM(BB5:BB73)" table:style-name="ce63">
            <text:p>0,00</text:p>
          </table:table-cell>
          <table:table-cell office:value-type="float" office:value="6996.13" table:formula="msoxl:=SUM(BC5:BC73)" table:style-name="ce62">
            <text:p>6.996,13</text:p>
          </table:table-cell>
          <table:table-cell office:value-type="float" office:value="0" table:formula="msoxl:=SUM(BD5:BD73)" table:style-name="ce62">
            <text:p>0,00</text:p>
          </table:table-cell>
          <table:table-cell office:value-type="float" office:value="2031.8" table:formula="msoxl:=SUM(BE5:BE73)" table:style-name="ce62">
            <text:p>2.031,80</text:p>
          </table:table-cell>
          <table:table-cell office:value-type="float" office:value="0" table:formula="msoxl:=SUM(BF23:BF73)" table:style-name="ce62">
            <text:p>0,00</text:p>
          </table:table-cell>
          <table:table-cell office:value-type="float" office:value="0" table:formula="msoxl:=SUM(BG23:BG73)" table:style-name="ce62">
            <text:p>0,00</text:p>
          </table:table-cell>
          <table:table-cell office:value-type="float" office:value="0" table:formula="msoxl:=SUM(BH23:BH73)" table:style-name="ce62">
            <text:p>0,00</text:p>
          </table:table-cell>
          <table:table-cell office:value-type="float" office:value="1392.35" table:formula="msoxl:=SUM(BI5:BI73)" table:style-name="ce62">
            <text:p>1.392,35</text:p>
          </table:table-cell>
          <table:table-cell office:value-type="float" office:value="0" table:formula="msoxl:=SUM(BJ5:BJ73)" table:style-name="ce62">
            <text:p>0,00</text:p>
          </table:table-cell>
          <table:table-cell office:value-type="float" office:value="100" table:formula="msoxl:=SUM(BK5:BK73)" table:style-name="ce62">
            <text:p>100,00</text:p>
          </table:table-cell>
          <table:table-cell table:number-columns-repeated="16321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64">
            <text:p>NOTAS EXPLICATIVAS MARÇO/2025:</text:p>
          </table:table-cell>
          <table:table-cell table:number-columns-repeated="46" table:style-name="ce88"/>
          <table:table-cell table:style-name="ce65"/>
          <table:table-cell table:number-columns-repeated="16336" table:style-name="ce88"/>
        </table:table-row>
        <table:table-row table:style-name="ro5">
          <table:table-cell office:value-type="string" table:style-name="ce87">
            <text:p><text:span text:style-name="T18">(¹)<text:s/></text:span>Ibiraçu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concedido"</text:p>
          </table:table-cell>
          <table:table-cell table:number-columns-repeated="46" table:style-name="ce88"/>
          <table:table-cell table:style-name="ce89"/>
          <table:table-cell table:number-columns-repeated="16336" table:style-name="ce88"/>
        </table:table-row>
        <table:table-row table:style-name="ro5">
          <table:table-cell office:value-type="string" table:style-name="ce90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6383" table:style-name="ce88"/>
        </table:table-row>
        <table:table-row table:style-name="ro5">
          <table:table-cell table:number-columns-repeated="16384" table:style-name="ce88"/>
        </table:table-row>
        <table:table-row table:style-name="ro5">
          <table:table-cell office:value-type="string" table:style-name="ce87">
            <text:p><text:span text:style-name="T18">(²)<text:s/></text:span>Serra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concedi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aplica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1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65).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1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58).</text:p>
          </table:table-cell>
          <table:table-cell table:number-columns-repeated="16383" table:style-name="ce88"/>
        </table:table-row>
        <table:table-row table:style-name="ro5">
          <table:table-cell table:number-columns-repeated="16384" table:style-name="ce88"/>
        </table:table-row>
        <table:table-row table:style-name="ro5">
          <table:table-cell office:value-type="string" table:style-name="ce64">
            <text:p>NOTAS EXPLICATIVAS ABRIL/2025: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<text:span text:style-name="T18">(²)<text:s/></text:span>Serra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concedi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0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 table:style-name="ce88"/>
        </table:table-row>
        <table:table-row table:style-name="ro5">
          <table:table-cell table:number-columns-repeated="16384" table:style-name="ce88"/>
        </table:table-row>
        <table:table-row table:style-name="ro5">
          <table:table-cell office:value-type="string" table:style-name="ce92">
            <text:p><text:span text:style-name="T18">(³)<text:s/></text:span>Secretaria de Infraestrutura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aplica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8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a diferença no momento da análise do processo 7000257-33.2025.8.08.0000, em abril/2025, quando realizou o ajuste na planilha de controle de saldo (doc. SEI 2625909).</text:p>
          </table:table-cell>
          <table:table-cell table:number-columns-repeated="16383" table:style-name="ce88"/>
        </table:table-row>
        <table:table-row table:style-name="ro5">
          <table:table-cell table:number-columns-repeated="16384" table:style-name="ce88"/>
        </table:table-row>
        <table:table-row table:style-name="ro5">
          <table:table-cell office:value-type="string" table:style-name="ce64">
            <text:p>NOTAS EXPLICATIVAS AGOSTO/2025: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2">
            <text:p><text:span text:style-name="T18">(³)<text:s/></text:span>Secretaria de Infraestrutura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aplica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8">
            <text:p>Valor de R$ -68,87 - Referente despesa com aquisição de material de consumo (copa/cozinha) pelo valor menor que o orçado em maio/2025. A autorização da despesa ocorreu com base no valor orçado de R$ 430,19 no mês de maio/2025, porém o valor efetivo da despesa foi de R$ 361,19. A Seção de Prestação e Tomadas de Contas só teve ciência da diferença no momento da análise do processo 7003799-59.2025.8.08.0000, em agosto/2025, quando realizou o ajuste na planilha de controle de saldo (doc. SEI 2804961).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8">
            <text:p>Valor de R$ -30,00 - Referente despesa com outros serviços de terceiros pessoa jurídica (manutenção e conservação de máquinas e equipamentos) pelo valor menor que o orçado em julho/2025. A autorização da despesa ocorreu com base no valor orçado de R$ 360,00 no mês de julho/2025, porém o valor efetivo da despesa foi de R$ 330,00. A Seção de Prestação e Tomadas de Contas só teve ciência da diferença no momento da análise do processo 7003799-59.2025.8.08.0000, em agosto/2025, quando realizou o ajuste na planilha de controle de saldo (doc. SEI 2806470).</text:p>
          </table:table-cell>
          <table:table-cell table:number-columns-repeated="16383" table:style-name="ce88"/>
        </table:table-row>
        <table:table-row table:style-name="ro5">
          <table:table-cell table:number-columns-repeated="16384" table:style-name="ce88"/>
        </table:table-row>
        <table:table-row table:style-name="ro5">
          <table:table-cell office:value-type="string" table:style-name="ce64">
            <text:p>NOTAS EXPLICATIVAS OUTUBRO/2025: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3">
            <text:p>(⁴)<text:s/><text:span text:style-name="T13">Vargem Alta</text:span>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87">
            <text:p>Da coluna "aplicado"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1">
            <text:p>Valor de R$ 350,00 - Referente despesa com Material de Consumo (339030) - Gás Engarrafado e Bens de Consumo Duráveis em 27/06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s registros nas planilhas de controle de saldo (doc. SEI <text:s/>2926656 e 2926674).</text:p>
          </table:table-cell>
          <table:table-cell table:number-columns-repeated="16383" table:style-name="ce88"/>
        </table:table-row>
        <table:table-row table:style-name="ro5">
          <table:table-cell office:value-type="string" table:style-name="ce91">
            <text:p>Valor de R$ 100,00 - Referente despesa com Outros Serviços de Terceiros Pessoa Jurídica (339039) - Manutenção e Conservação de Bens Imóveis em 17/07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 registro na planilha de controle de saldo (doc. SEI 2926603).</text:p>
          </table:table-cell>
          <table:table-cell table:number-columns-repeated="16383" table:style-name="ce88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B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11-06T20:23:57Z</dc:date>
    <meta:print-date>2025-11-06T20:21:19Z</meta:print-date>
  </office:meta>
</office:document-meta>
</file>