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34343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969696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8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_202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31"/>
        <table:table-column table:style-name="co6" table:number-columns-repeated="16378" table:default-cell-style-name="ce14"/>
        <table:table-row table:style-name="ro1">
          <table:table-cell office:value-type="string" table:number-columns-spanned="2" table:number-rows-spanned="1" table:style-name="ce47">
            <text:p>ANEXO VI – EMPREGADOS DE EMPRESAS</text:p>
            <text:p><text:s/>CONTRATADAS EM EXERCÍCIO NOS ÓRGÃOS.</text:p>
          </table:table-cell>
          <table:covered-table-cell/>
          <table:table-cell table:style-name="ce38"/>
          <table:table-cell office:value-type="string" table:style-name="ce38">
            <text:p>Número de Funcionários (preenchimento automático)</text:p>
          </table:table-cell>
          <table:table-cell office:value-type="string" table:number-columns-spanned="1" table:number-rows-spanned="5" table:style-name="ce48">
            <text:p>Cargo/Atividade</text:p>
          </table:table-cell>
          <table:table-cell office:value-type="string" table:number-columns-spanned="1" table:number-rows-spanned="5" table:style-name="ce48">
            <text:p>Lotação</text:p>
          </table:table-cell>
          <table:table-cell table:number-columns-repeated="16378" table:style-name="ce14"/>
        </table:table-row>
        <table:table-row table:style-name="ro2">
          <table:table-cell table:number-columns-spanned="2" table:number-rows-spanned="1" table:style-name="ce49"/>
          <table:covered-table-cell/>
          <table:table-cell office:value-type="string" table:number-columns-spanned="1" table:number-rows-spanned="4" table:style-name="ce50">
            <text:p>Número do Contrato (xx/xxxx) sem letras</text:p>
          </table:table-cell>
          <table:table-cell office:value-type="float" office:value="1144" table:formula="msoxl:=COUNTA(D6:D1649)" table:number-columns-spanned="1" table:number-rows-spanned="3" table:style-name="ce50">
            <text:p>1144</text:p>
          </table:table-cell>
          <table:covered-table-cell/>
          <table:covered-table-cell/>
          <table:table-cell table:number-columns-repeated="16378" table:style-name="ce14"/>
        </table:table-row>
        <table:table-row table:style-name="ro2">
          <table:table-cell office:value-type="string" table:style-name="ce43">
            <text:p>Data limite de publicação</text:p>
          </table:table-cell>
          <table:table-cell office:value-type="date" office:date-value="2025-12-17T00:00:00" table:style-name="ce44">
            <text:p>17/12/2025</text:p>
          </table:table-cell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2">
          <table:table-cell office:value-type="string" table:style-name="ce43">
            <text:p>Mês/Ano de Referência</text:p>
          </table:table-cell>
          <table:table-cell office:value-type="date" office:date-value="2025-11-01T00:00:00" table:style-name="ce45">
            <text:p>nov/25</text:p>
          </table:table-cell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2">
          <table:table-cell office:value-type="string" table:style-name="ce38">
            <text:p>Nome do Colaborador</text:p>
          </table:table-cell>
          <table:table-cell office:value-type="string" table:style-name="ce38">
            <text:p>Razão Social completo</text:p>
          </table:table-cell>
          <table:covered-table-cell/>
          <table:table-cell office:value-type="string" table:style-name="ce38">
            <text:p>CNPJ (xx.xxx.xxx/xxxx-xx)</text:p>
          </table:table-cell>
          <table:covered-table-cell/>
          <table:covered-table-cell/>
          <table:table-cell table:number-columns-repeated="16378" table:style-name="ce14"/>
        </table:table-row>
        <table:table-row table:style-name="ro3">
          <table:table-cell office:value-type="string" table:style-name="ce2">
            <text:p>JOSÉ RENATO BOMFIM DA SILVA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2">
            <text:p>TÉCNICO EM ELETROTÉCNICA / ELETRÔNICA</text:p>
          </table:table-cell>
          <table:table-cell office:value-type="string" table:style-name="ce2">
            <text:p>TRIBUNAL DE JUSTIÇA - SEDE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2">
            <text:p>ALEXANDRO DE OLIVEIRA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2">
            <text:p>TÉCNICO EM ELETROTÉCNICA / ELETRÔNICA</text:p>
          </table:table-cell>
          <table:table-cell office:value-type="string" table:style-name="ce2">
            <text:p>TRIBUNAL DE JUSTIÇA - SEDE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2">
            <text:p>FERNANDO AMARAL SOARES (SOB DEMANDA)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2">
            <text:p>OPERADOR DE SOM</text:p>
          </table:table-cell>
          <table:table-cell office:value-type="string" table:style-name="ce2">
            <text:p>TRIBUNAL DE JUSTIÇA - SEDE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2">
            <text:p>THIAGO BARBOZA MACHADO (SOB DEMANDA)</text:p>
          </table:table-cell>
          <table:table-cell office:value-type="string" table:style-name="ce2">
            <text:p>LIDERANÇA LIMPEZA E CONERVAÇÃO LTDA.</text:p>
          </table:table-cell>
          <table:table-cell office:value-type="string" table:style-name="ce23">
            <text:p>CF 040/2025</text:p>
          </table:table-cell>
          <table:table-cell office:value-type="string" table:style-name="ce23">
            <text:p>00.482.840/0001-38</text:p>
          </table:table-cell>
          <table:table-cell office:value-type="string" table:style-name="ce2">
            <text:p>OPERADOR DE SOM</text:p>
          </table:table-cell>
          <table:table-cell office:value-type="string" table:style-name="ce2">
            <text:p>TRIBUNAL DE JUSTIÇA - SEDE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6">
            <text:p>ANDERSON GONÇALO DE ARAUJO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ENGENHEIRO MECANICO</text:p>
          </table:table-cell>
          <table:table-cell office:value-type="string" table:style-name="ce6">
            <text:p>SECRETARIA DE ENGENHARIA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6">
            <text:p>GUILHERME DA SILVA DE BRITTO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TECNICO EM ELETROTÉCNICA</text:p>
          </table:table-cell>
          <table:table-cell office:value-type="string" table:style-name="ce6">
            <text:p>SECRETARIA DE ENGENHARIA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6">
            <text:p>JOSE CARLOS ALBINO DOS SANTOS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ENGENHEIRO CIVIL</text:p>
          </table:table-cell>
          <table:table-cell office:value-type="string" table:style-name="ce6">
            <text:p>SECRETARIA DE ENGENHARIA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6">
            <text:p>JOSÉ JOSEILDO ALVAS DA SILVA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TECNICO EM EDIFICAÇÕES</text:p>
          </table:table-cell>
          <table:table-cell office:value-type="string" table:style-name="ce6">
            <text:p>SECRETARIA DE ENGENHARIA</text:p>
          </table:table-cell>
          <table:table-cell table:number-columns-repeated="20" table:style-name="ce15"/>
          <table:table-cell table:number-columns-repeated="16358"/>
        </table:table-row>
        <table:table-row table:style-name="ro3">
          <table:table-cell office:value-type="string" table:style-name="ce6">
            <text:p>LUIS CLAUDIO AMORA MACHADO FILHO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TECNICO EM MECANICA</text:p>
          </table:table-cell>
          <table:table-cell office:value-type="string" table:style-name="ce6">
            <text:p>SECRETARIA DE ENGENHARIA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6">
            <text:p>ROBERTO LEAL ARAGÃO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ENGENHEIRO CIVIL</text:p>
          </table:table-cell>
          <table:table-cell office:value-type="string" table:style-name="ce6">
            <text:p>SECRETARIA DE ENGENHARIA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6">
            <text:p>RHUAN FERNANDES DA SILVA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ENGENHEIRO CIVIL</text:p>
          </table:table-cell>
          <table:table-cell office:value-type="string" table:style-name="ce6">
            <text:p>SECRETARIA DE ENGENHARIA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6">
            <text:p>THIERY JORDAN FREITAS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4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TECNICO EM MECANICA</text:p>
          </table:table-cell>
          <table:table-cell office:value-type="string" table:style-name="ce6">
            <text:p>SECRETARIA DE ENGENHARI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ILLIAM SANTANA BEZERRA</text:p>
          </table:table-cell>
          <table:table-cell office:value-type="string" table:style-name="ce1">
            <text:p>CBR ENGENHARIA LTDA S/S</text:p>
          </table:table-cell>
          <table:table-cell office:value-type="string" table:style-name="ce24">
            <text:p>CF047/2025</text:p>
          </table:table-cell>
          <table:table-cell office:value-type="string" table:style-name="ce24">
            <text:p>03.581.297/0001-14</text:p>
          </table:table-cell>
          <table:table-cell office:value-type="string" table:style-name="ce1">
            <text:p>TECNICO EM EDIFICAÇÕES</text:p>
          </table:table-cell>
          <table:table-cell office:value-type="string" table:style-name="ce6">
            <text:p>SECRETARIA DE ENGENHA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MOREIRA CRIST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FONSO CLAUD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VI LOPES CABRAL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GUA DOCE DO NORT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BELARDO VERBENO NET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LTO RIO NO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RIANO JOSE BERLANDO DA SIL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PIA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QUERRE DE JESUS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ARLEY VINICIUS LEM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ISES JEANDRO FRANCISCO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CKSON AUGUSTO LOPES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 RIBEIRO FRAG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DE OLIVEIRA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BARRA DE SAO FRANCISC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OGLIMAR ANTUNES DE S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BARRA DE SAO FRANCISC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EIR ALMEIDA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BARRA DE SAO FRANCISC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EDRO RIBEIRO DE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BARRA DE SAO FRANCISC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ÁRCIO ALVES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BOA ESPERAN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JAMIL SOARES JUNIOR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BOM JESUS DO NORT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EXANDRE DE SOUZA JOSE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VANILDO LAURINDO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ELLINGTON SILVA CORRADI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IZANGELA NUNES MONTEMOR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BAIENSE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MAIA SOAR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OLIVEIRA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ILSON PEREIRA BARBOS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LDES DUARTE LYRI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ALLES LABI CASTILH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ANE MATIAS DAS CHAGA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NATHAN CORRE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RNALDO LUIZ LIPHAU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HARLA MARIA RIBEIRO GONÇALV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 BOA DE FIGUERED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SILENE HERZOG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LIO CESAR DE MELLO GARCI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ASTEL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EAN FALCAO MORA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DOS SANTOS JUNKER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EL PINHEIROS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DOMINGOS CASTIGLIONI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UDSON COUTINHO DA COST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DRE ARAUJO DE JESU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RTHUR ANTONY CLARINDO FER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NCEICAO DA BARR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DE CASTRO TORR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CONCEICAO DO CASTEL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RANGEL PAI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DOMINGOS MARTIN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CELIO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DORES DO RIO PRET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MAR ALVES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COPORANG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DEILSON BEZERRA RIBEIR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DIFICIO <text:s/>GREENWICH TOWE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DIRENE APARECIDA SANTOS RODRIGU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DIFICIO <text:s/>GREENWICH TOWE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O SERGIO DE CAMP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DIFICIO <text:s/>GREENWICH TOWE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YLLA RODRIGUES VASCONCELLOS PATT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DIFICIO <text:s/>GREENWICH TOWE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RMES DA SILVA BARBALH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DIFICIO <text:s/>GREENWICH TOWE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ANJOS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DIFICIO <text:s/>GREENWICH TOWE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LIANO COST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FUNDÃ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EFERSON FERREIRA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FÓRUM DE <text:s/>VITÓRIA - SUPERVISO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EXANDRE ROATTI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FÓRUM DE <text:s/>VITÓRIA - SUPERVISO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ASSUMPCAO RIBEIR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GUACU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ANDERSON ROCHA NUN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IAGO VILARINO MEDRAD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CARLOS SILVA PONT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GORETE DE JESUS CRUZ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IZABETH ARAUJO GALVA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TON FLORIND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BATIB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ISMAR SANTIAG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BIRACU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ENDEL CARLOS DE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BITIRAM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ONY DE PAULA ABREU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TON DA SILVA LIBERAT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ABIO SILVA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ZILDO GOMES ROCH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ONY DE PAULA ABREU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TAR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RISTIANO BOTELHO DE SOUZ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U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LI DIONIZI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ICON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RACIELI MONTANARI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JAGUAR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REALLI BRUN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JOÃO NEIV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CIONE BALDUINO AMARAL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CIONE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RIVALDO CAMA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LOS ALBERTO DE JESU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EVESSON OLIVEIR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MAR PANDOLPHI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TALINO PIMENTEL NASCIMENTO BRUN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LARANJA DA TERR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NVAL ANTUNES FILH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ANTENOPOLI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BERTO RIBEIRO FRANC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ARATAIZ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KLIN FERNANDES ALV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ARATAIZ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ARIO ALMEIDA DO NASCIMENT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ARATAIZ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ERLZ RODRIGUES DE JESU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ARATAIZ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ARLESON DOS SANTOS GOM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ARATAIZ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TO DA SILVA AMANCI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32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UQU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LAVIO CORREIA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IMOSO DO SU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EVILSO ROCHA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ONTAN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BER ALVES BERNARDO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UCURIC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MIDIO GOMES CURTY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MUNIZ FREIR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IKE DE OLIVEIRA MARTIN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NOVA VENEC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SAC VIEIRA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O CANARI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YSON DE JESUS CARVALHO DOS 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INHEIRO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PATROCINIO MATTOS FER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RESIDENTE KENNEDY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EGO MARADONA DE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AO JOSE DO CALCAD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EGO ALVES DE SOUSA GIURIZZATT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ANTA TERES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LIMA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AO MATEU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ANDERSON LINHAR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AO MATEU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O CESAR AMANCI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AO MATEU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LAVIO MARTINS DE MEL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AO MATEU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MIR FER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AO MATEU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E MOTTA SALLES CHAGA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SALIA SOARES DE JESU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ANIELLE MOREIRA SERAFIM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NISE KATHLEEN MIRANDA PE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rson Bolsone Pe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FERREIRA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yla de Souza Baptista Chav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OR PEREIRA ROS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CORTES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RI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ZABEL CRISTINA RIBEIRO DA FRANC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Í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ANTONIO REIS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Í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EGO PASSOS DA SILVA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RI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VEL NEITZEL KOCK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SERRA - FORUM CÍ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KY JOSE COSME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RI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YARA MO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Í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ANA MARQUES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Í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CORTEZ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RI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NAS HENRIQUE BARBOS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Í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RACIANO CORREI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I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DINELLI DUARTE SIQUEIR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SERRA - FORUM CRIMIN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PRUDENCI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- PANC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ICON JOSE SOARE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ENDA NOVA DO IMIGRANT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RIANO LEAL CESARI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HONES MOURA LIM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RICILA TELES DA FONSEC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LUIZ FIRMINO SANTAN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AINE MENEGUETE FELLER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IAGO SILVA DOS SANTO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ANA CASA DO CIDADA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LAUDIO NERES DOS SANTO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A PRAIN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 ANTONIO AMORIM DO CARM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A PRAIN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SCAR WILDE MUNIZ JUNIOR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A PRAIN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LIANA MOTA PANDOLFI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A PRAIN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IVALDO ALVES DE OLIVEIR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BERTO RAMOS DA GLORI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GONCALVES DE OLIVEIR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IANE LARA PEREIRA LOUZADA RAMO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GELO PINTO SANTO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EGO RAFAEL SANTO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ILIPE FREITAS RIBEIR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INICIUS MONTONI ORNELA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TO DA SILVA OLIVEIRA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UELY LOPES MENDE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WILLY DOS SANTOS GERVASI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ANTIGA VARA DA INFANCIA 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ERCIO CASSOLI PIRES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ANTIGA VARA DA INFANCIA 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HENRIQUE SAMPAI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ANTIGA VARA DA INFANCIA 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INALDO PEREIRA DOS SANTOS FILHO</text:p>
          </table:table-cell>
          <table:table-cell office:value-type="string" table:style-name="ce4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8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ANTIGA VARA DA INFANCIA 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MAR JOSE SACARMENTO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YASMIM GARCIA MACHAD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ARDO SANTOS CORREI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LIO CEZAR TEIX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OGO COSTA ROCH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ERTO SOUZA DA COST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TRICK CUZZUOL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BERTO MARCIO SANTOS FOLGAD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GUNIZ DE LAIA MUNIZ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SON DOUGLAS FREITA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TEONE CARLINI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SOUSA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CELIA DA SILVA R PRAT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ELIANO GONGO CAMIL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NTIA DA CONCEICAO RAIBEIR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RISCILA SOARES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TJ VITORIA SEDE - BRIGADIST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RALDO PAULO DE LIM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AJ INFANCIA E JUVENTU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SAIAS MARTINS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AJ INFANCIA E JUVENTU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NANDA COSTA PE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AJ INFANCIA E JUVENTU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ELLINGTON CORREIA LIM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AJ INFANCIA E JUVENTU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SELE IDALINA JACINTO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AJ INFANCIA E JUVENTU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INE THEBALDI FERRARI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IAS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LIPE MARQUES ROQUE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ORREGEDORIA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DINELE MOREIRA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ORREGEDORIA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ANDERSON RODRIGUES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ORREGEDORIA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OIZA PALOMA XAVIER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ORREGEDORIA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 ANTONIO ROS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ORREGEDORIA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iviane Cristina Rufino Cristin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CORREGEDORIA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ANO MARIANO DE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NSEADA DO SUÁ - FORUM CI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A MARIA RODRIGUE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NSEADA DO SUÁ - FORUM CI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emerson Lopes Fer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NSEADA DO SUÁ - FORUM CI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RALDO ROBERTO SOU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NSEADA DO SUÁ - FORUM CI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HAIANY JACOB GRASSER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NSEADA DO SUÁ - FORUM CI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AREZ TEIXEIRA DE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ENSEADA DO SUÁ - FORUM CIVE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NATHAN DA COSTA BELARMIN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FORUM CRIMINAL ANTIG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NAS MATEUS LEANDR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FORUM CRIMINAL ANTIG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mara Laurett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FORUM CRIMINAL ANTIG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ANA RODRIGUES MATIA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FORUM CRIMINAL ANTIG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EL CANUTO 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NUCLEO ADMINISTRAT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ILDO JOSE DIA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NUCLEO ADMINISTRAT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R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NUCLEO ADMINISTRAT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INALDO PEREIRA LEITE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VITORIA - NUCLEO ADMINISTRAT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ISANDRO BERNARDO APRIGI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SANTOS PE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ECI AURELIO FORZ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TER MERCIER OLIV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ZENILTON FERREIR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IR ALVES CARDOSO JUNIOR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ETLEN KAROLINE BRUNO RAMOS CORREI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SON CARLOS PANCIERI MERLO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LQUIRIA SEGALDA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IAGO PORTO ALEIXO DOS SANTOS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SON DIAS SILVA</text:p>
          </table:table-cell>
          <table:table-cell office:value-type="string" table:style-name="ce2">
            <text:p>SEI VIGILÂNCIA E SEGURANÇA LTDA</text:p>
          </table:table-cell>
          <table:table-cell office:value-type="string" table:style-name="ce23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2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ETH SOUZA DOS SANTOS</text:p>
          </table:table-cell>
          <table:table-cell office:value-type="string" table:style-name="ce3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RIANA APOLINARIA MOREIRA LOPES</text:p>
          </table:table-cell>
          <table:table-cell office:value-type="string" table:style-name="ce3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AINE ARAUJO DE AZEVEDO</text:p>
          </table:table-cell>
          <table:table-cell office:value-type="string" table:style-name="ce3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TEUS DA COSTA AUGUSTO</text:p>
          </table:table-cell>
          <table:table-cell office:value-type="string" table:style-name="ce3">
            <text:p>SEI VIGILÂNCIA E SEGURANÇA LTDA</text:p>
          </table:table-cell>
          <table:table-cell office:value-type="string" table:style-name="ce26">
            <text:p>CF033/2024</text:p>
          </table:table-cell>
          <table:table-cell office:value-type="string" table:style-name="ce23">
            <text:p>10.392.232.0001-96</text:p>
          </table:table-cell>
          <table:table-cell office:value-type="string" table:style-name="ce3">
            <text:p>VIGILANTE</text:p>
          </table:table-cell>
          <table:table-cell office:value-type="string" table:style-name="ce1">
            <text:p>PEDRA DA CEBOL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ANIELE VILETE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Afonso Cláud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A GLORIA DOS SANTOS SOUZ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Aleg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IANE DE ANDRADE GUIMARA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Anchiet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NILDA FERREIRA SANTAN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IMERE VICENTINO PATRICI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2">
            <text:p>Baixo Guandu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LIETE LIMA PECL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Barra de São Francisco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ILENE CASIA COREA DE SOUZ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Bom Jesus do Nor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TA DE CASSIA LYRA DACOST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UZENI VIEIRA DE SOUZ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NDRA FERNANDES DE OLIVEIRA RODRIGU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NDY KESLEY NASCIMENTO DOS SANT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ERCEDES SANÇÃ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2">
            <text:p>Castel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ROSA DE SOUZA BRAG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SANT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ZETE OLIVEIRA ANDRADE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Conceição da Barr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LMA COITINH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Domingos Martin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DRÉA APARECIDA DIAS LEITE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Guaçu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RIANA GARCIA MERISI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INALVA BARBOSA DOS SANTOS CARVALH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<text:s/>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Ibiraç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LAVIA APRIGIO DA SILVA MACHAD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ILENE APARECIDA BORG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Iú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URINA DOS SANT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INE BARR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GARIDA MARIANO RANGEL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Marataíz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VA REGINA LOP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Mimoso do Su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VANILDA CRUZ DA SILV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Nova Venéc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RIANA DE SOUZA SILV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Panca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AS GRAÇAS BENIVID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Piúm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IANI DE SOUZA PETERLE ALV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Santa Maria de Jetib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RIT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São Gabriel da Pal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NGRID DE JESUS WAVGNAKER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LINA PEREIRA VISSOLI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NATA DO NASCIMENTO RANGEL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enda Nova do Imigran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QUELINE RODRIGUES<text:s/>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Serra Jardim Limoeir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LANI FERREIRA CANDIDO DOS SANT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Serra Jardim Limoeir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HAINA SANTOS DE OLIVEIR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Serra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RAENE FREIRE DA COST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ELA MARIA BRINDI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la Velha Fórum Boa Vist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A PAULA JUNQUEIR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la Velha Fórum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AMILA DE SOUZA BARBOS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toria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LAVIA GONALVES DA SILVA CRUZ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toria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LEIZIELE GOMES DE AGUIAR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A 44h</text:p>
          </table:table-cell>
          <table:table-cell office:value-type="string" table:style-name="ce3">
            <text:p>Vitória Cível Vitór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IMONE PEREIRA DOS SANT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2">
            <text:p>Vitória Civel Vitór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ARA AMORIN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tória ED. Grenu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GARETE LOUREIRO DE BARCEL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Vitória ED. Grenu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JULIA DE QUEIROZ QUADR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25h</text:p>
          </table:table-cell>
          <table:table-cell office:value-type="string" table:style-name="ce3">
            <text:p>Vitória ED. Vértic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IA DE MENDONÇA NEV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la Velha Prai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GINA MARIA GOM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tória Manhattan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ULAMITA DA SILVA SANT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Vitória Vara da infanc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ELMA RIBEIRO QUEZOZ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2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LIA <text:s/>CARVALH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UCELIA GONÇALVES SCHMIDTBERGER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EIDA ALVES DA VITORI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ONICE CRISTINA SILVA REIS SILV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ROLINE <text:s/>SILVA RAMO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GARIDA DE LIM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NGELA BAPISTA MEL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TEVEN CASTR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C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DSON FERNANDEES BATIST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ILMAR CHAVES DE CARVALH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ERRY ADRIANI PEREIRA RODRIGU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RISTOMAR PITANGA CRUZ NETTO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SE ROBERTO SANTOS DA SILV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ABRICIA DE FREITA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2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LMER DE OLIVEIRA FREITA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ELO HENRIQUE LOURENÇO<text:s/>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ZELMA NASCIMENTO BARBOS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GARÇOM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CARINA DA SILV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ENCARREGADA</text:p>
          </table:table-cell>
          <table:table-cell office:value-type="string" table:style-name="ce3">
            <text:p>TJ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REUZA FERREIRA DOAS SANTOS OLIVEIRA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3">
            <text:p>corregedor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EBASTIANA ARAUJO JESUS GONÇALVES</text:p>
          </table:table-cell>
          <table:table-cell office:value-type="string" table:style-name="ce2">
            <text:p>JFL SERVIÇOS LTDA</text:p>
          </table:table-cell>
          <table:table-cell office:value-type="string" table:style-name="ce23">
            <text:p><text:s/>CF003/2022</text:p>
          </table:table-cell>
          <table:table-cell office:value-type="string" table:style-name="ce23">
            <text:p>11.511.109/0001-00</text:p>
          </table:table-cell>
          <table:table-cell office:value-type="string" table:style-name="ce2">
            <text:p>Copeiro 44h</text:p>
          </table:table-cell>
          <table:table-cell office:value-type="string" table:style-name="ce2">
            <text:p>Corregedori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NDERSON DE OLIVEIRA MATTOS MATOS<text:s/>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Auxiliar técnico mecânico de refrigeração</text:p>
          </table:table-cell>
          <table:table-cell office:value-type="string" table:style-name="ce1">
            <text:p>Tribunal de Justiç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YRTON BATISTA DA SILVA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Técnico mecânico de refrigeração</text:p>
          </table:table-cell>
          <table:table-cell office:value-type="string" table:style-name="ce1">
            <text:p>Fórum de Linhare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ÁZARO BARROS DA SILVA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Auxiliar técnico mecânico de refrigeração</text:p>
          </table:table-cell>
          <table:table-cell office:value-type="string" table:style-name="ce1">
            <text:p>Tribunal de Justiç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OBESPIERRE SILVA GUEDES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Técnico mecânico de refrigeração</text:p>
          </table:table-cell>
          <table:table-cell office:value-type="string" table:style-name="ce1">
            <text:p>Fórum de Cariacic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layg duarte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Auxiliar técnico mecânico de refrigeração</text:p>
          </table:table-cell>
          <table:table-cell office:value-type="string" table:style-name="ce1">
            <text:p>Tribunal de Justiç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EGO GODIS LOPES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Supervisor</text:p>
          </table:table-cell>
          <table:table-cell office:value-type="string" table:style-name="ce1">
            <text:p>Tribunal de Justiç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LCIERLES DEBORTOLI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Técnico mecânico de refrigeração</text:p>
          </table:table-cell>
          <table:table-cell office:value-type="string" table:style-name="ce1">
            <text:p>Tribunal de Justiç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ILMAR ALMEIDA FREIRE</text:p>
          </table:table-cell>
          <table:table-cell office:value-type="string" table:style-name="ce2">
            <text:p>Maetech LTDA</text:p>
          </table:table-cell>
          <table:table-cell office:value-type="string" table:style-name="ce23">
            <text:p>CF067/2023</text:p>
          </table:table-cell>
          <table:table-cell office:value-type="string" table:style-name="ce23">
            <text:p>15.009.116/0001-69</text:p>
          </table:table-cell>
          <table:table-cell office:value-type="string" table:style-name="ce2">
            <text:p>Técnico mecânico de refrigeração</text:p>
          </table:table-cell>
          <table:table-cell office:value-type="string" table:style-name="ce1">
            <text:p>Tribunal de Justiç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UERICA SANTOS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fonso Cláud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VERLANDA MENESES DA SILVA CUNH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Água Doce do Nor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ESSICA DA PAIXÃO MOZOL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Águia Bran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AIR PEREIRA DOS SANTOS NE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leg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EAN COSTA MONTEIR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lfredo Chav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EDUARDA DE MELO MARCELIN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lto Rio Nov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A GRIFFO DE LIM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nchie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CLAUDIA FERNAND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piac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DIVANIA DE OLIVEIRA NASCIMEN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HYANA CLARA DA MATA SALVADOR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REYCE KELY DIAS DE OLIVEIRA AZEVED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Atílio Vivácqu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KARLA ANDREATT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Baixo Guand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ARYSSA POLYANA LOPES DA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Barra de São Francisc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YRA FERRETE DA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Boa Esperanç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UELI APARECIDA DA SILVA VIEIRA MAT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Bom Jesus do Nor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OVANNA FRAGA DA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AILA DE ATHAYDE GABRIEL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UILHERME SCARPI DE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LTON PEREIRA DO NASCIMENTO FILH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ANA CAMPOS MENEZ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AURA VICTÓRIA PEREIRA DE ANDRADE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ABIANO DE CASTRO MAI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ABRIELLE DOS SANTOS PE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astel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ULO ALVES DE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SABELLE SOARES PE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SELI DA CONCEIÇÃO OLIVEIRA DE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ENIERI CARDOSO DOS SAN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EVETON CONCEIÇÃO <text:s/>DA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INDACY DO NASCIMENTO GUED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nceição da Bar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CIARA DA SILVA CALIMAN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Conceição do Castel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TELINA POLLACK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Domingos Martin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RIANO NASCIMEN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ão Domingos do Nor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MILA MO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Dores do Rio Pre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TEUS CARNEIR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Ecoporang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EIDSON BATISTA CORRE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Fundã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RIANE SILVEIRA DA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Guaçuí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NATA PORTO CARRIÇ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NIA FER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EMERY CARRIÇO ROCH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ELIANE ALVES SABIN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batib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ZIANE DE SOUZA GOMES RIBEIR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biraç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ORENA GABRIEL ROSA MOU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bitiram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O CARMO JUST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co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UTHIELEN PEREIRA DE BRI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taguaç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RAZIELLE APARECIDA DE OLIV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LENA FRANCA CAROLIN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tara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SANGELA MARIA VIEIRA RABEL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Iú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ONSO FERNAND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Jaguaré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SE GERALDO CARVALHO DOS SAN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Jeronimo Monteir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LUCIA MANEZ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João Neiv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LUCIA CROFKE MA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Laranja da Ter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ERNANDA DOS SANTOS ALMEID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IVANIA APARECIDA CARVALHO RIBEIR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IMONE COELHO NUN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HATIANY PERINI GUERRA FERNAND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antenópoli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ATHALIA DE LIMA SCHIAVON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arataíz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ULIANA HELKER LEITE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arechal Floria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BORA CABRAL ROS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arilând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AINE MARQUEZ PEREIRA BRAG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imoso do Su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ONARDO JESUS DE SOUZA PE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onta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TICIA DE PAIVA FERREIRA PRAT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ucuric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LUIZA LOBATO DE SOUZA CORREI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uniz Frei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CHELI SANTOS SIMON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Muqu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IME <text:s/>MARRANI DE SOUZA JUNIOR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Nova Venéc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REUZA CORRA DE FREITA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Panca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LERIA FELIX MOTT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Pedro Canár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EIA ALVES PE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Pinheir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RAIA EL HARIRI RENALT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Piúm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HAINÁ LORETTI FONTAN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Presidente Kennedy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ORRANI DA COSTA OLIV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Rio Bana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ESSANDRA CORREA DOS SAN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Rio Novo do Su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MARA NASCIMENTO GANDURING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anta Leopold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EIR LUIZA DE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anta Maria de Jetib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SIELYN GIURIZZATTO COSM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anta Teres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MANDA DOS SANTOS ARMAN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ão Gabriel da Pal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CILEIA DOMINGOS DUTRA DE ALMEID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ão José do Calçad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ONILDA CARDOSO SIQUEIRA DA SILV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NUSA SUIN TONIN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ELIPE ALVES DE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CAELA RODRIGUES TEIX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USIANIA MARIA BRID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PAULA FERREIRA SAN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ANILDA DAMINA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TÓRIA LORRANA A. MEDEIR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TOR VINICIUS SONCINI NASCIMEN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UZENIR GONÇALVES MEDEIR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Serr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A CALABREZ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argem Alt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UCIA HELEN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enda Nova do Imigrante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OISA DOS SANTOS PER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CIA DA SILVA BILUCA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an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TRICIA DA PENHA SARMEN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Juizados de Vian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ESLEY GONÇALVES S. PIN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UIZ GUSTAVO PIRES DOS REI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SAR RENATO ARAUJ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EGIANI MOREIRA XAVIER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ULO HENRIQUE LOMES RODRIGU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- Forum de Boa Vist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BRINA MOREIRA NASCIMENTO DOS SAN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8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– Fórum da Prai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THEUS LÍRIO CASOT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la Velha – Infância e Juventu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ITÓRIA JULIA SONCINI NASCIMENTI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– Fórum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AIO VIANA ARAUJ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– Fórum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CKSON ALVES DE OLIVEIR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– Fórum Criminal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ILTON DE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9">
            <text:p>PORTEIRO</text:p>
          </table:table-cell>
          <table:table-cell office:value-type="string" table:style-name="ce10">
            <text:p>Vitória – Fórum Cíve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YSLAINE SANTANA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ória – Fórum Cíve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LEICIANE RIBEIRO DE SOUZ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ória – Fórum Cíve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ICOLI FERNANDA FER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oria centro avançado dos juizados da Inf e Juventud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ABRIELA ALMEIDA CORDEIRO HELMER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oria centro avançado dos juizados da Inf e Juventud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NA CAROLINA MOROSESCH OLIV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ória - Edficio Greenwch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JOAO LEONEL MOREIRA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ória - Edficio Greenwch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ONARDO OLIVEIRA DOS SANTOS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ória - Edficio Greenwch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ATIANE DE OLIVEIRA DUARTE</text:p>
          </table:table-cell>
          <table:table-cell office:value-type="string" table:style-name="ce9">
            <text:p>MGS CLEAN SOLUÇÕES E SERVIÇOS LTDA</text:p>
          </table:table-cell>
          <table:table-cell office:value-type="string" table:style-name="ce27">
            <text:p>CF026/2024</text:p>
          </table:table-cell>
          <table:table-cell office:value-type="string" table:style-name="ce27">
            <text:p>19.088.605/0001-04</text:p>
          </table:table-cell>
          <table:table-cell office:value-type="string" table:style-name="ce4">
            <text:p>PORTEIRO</text:p>
          </table:table-cell>
          <table:table-cell office:value-type="string" table:style-name="ce10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OVANA ZANGRANDE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- 1º e 2º Juizado Esp. Crim. E Juizado Esp. Faz. Pub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EANDRO JACOB DOS SANTO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- 1º e 6º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NISE APARECIDA CORDEIRO HELMER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– 7ª Vara Criminal de Vitória (VEPEMA)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UARDO GONÇALVE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– Núcleo Administrativo do TJE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ANA RIBEIRO SOUZA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- 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VITORIA AZEVEDO PINT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NALDO ELIAS MARTINS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YLLENA NASCIMENTO FALCÃO</text:p>
          </table:table-cell>
          <table:table-cell office:value-type="string" table:style-name="ce2">
            <text:p>MGS CLEAN SOLUÇÕES E SERVIÇOS LTDA</text:p>
          </table:table-cell>
          <table:table-cell office:value-type="string" table:style-name="ce23">
            <text:p>CF026/2024</text:p>
          </table:table-cell>
          <table:table-cell office:value-type="string" table:style-name="ce23">
            <text:p>19.088.605/0001-04</text:p>
          </table:table-cell>
          <table:table-cell office:value-type="string" table:style-name="ce2">
            <text:p>PORTEIRO</text:p>
          </table:table-cell>
          <table:table-cell office:value-type="string" table:style-name="ce1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MANDA BARCELLOS PINHEIR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NDRE VITOR LAUF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NNA CLLARA DELPRANQUE MARQUE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BARBARA PAIVA DE OLIVEIRA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OUVIDOR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ABIANA MARIA RAMO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BEATRIZ DE SOUZA PINT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DRIELI DE OLIVEIRA MONTEIR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RANCIELY PIMENTEL HELMER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GABRIELA DE JESUS VELLANI PRUDÊNCI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SECRETARIA DE GESTÃO DE PESSOA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NGRYD ARIS NOVAE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SABELLA ALVES VICENTE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JOÃO VITOR PEREIRA DOS SANTO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SECRETARIA GER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JOSIANE DE AQUIMO RAINHA BANDEIRA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JULIANA FURTADO LIMA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KAREN DALCOMUNI GUASTI DA SILVA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KATHARINNY NOIA DA SILVA PINT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UAN BARBOSA VENTURIN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UCAS FELICIANO RAMO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13">
            <text:p>RECEPCIONISTA</text:p>
          </table:table-cell>
          <table:table-cell office:value-type="string" table:style-name="ce1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LUCAS SANTOS SOUZA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ÁRCIO GOME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13">
            <text:p>SUPERVISOR</text:p>
          </table:table-cell>
          <table:table-cell office:value-type="string" table:style-name="ce1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ARIA VICTORIA ORIOLI SANTO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KAELA DA SILVA DE ARAUJ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13">
            <text:p>RECEPCIONISTA</text:p>
          </table:table-cell>
          <table:table-cell office:value-type="string" table:style-name="ce1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ILTON PEREIRA DO NASCIMENTO FILH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13">
            <text:p>RECEPCIONISTA</text:p>
          </table:table-cell>
          <table:table-cell office:value-type="string" table:style-name="ce1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PEDRO HENRIQUE VIDOTO GRAMELICK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MILA RECLA NUNES PACHEC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13">
            <text:p>RECEPCIONISTA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ENAN FORNAZELE CAUCHO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OBERTA ALVES TURRA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IRNA FABIA ENDLICH NEVES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ILLEN SANTOS CABRAL</text:p>
          </table:table-cell>
          <table:table-cell office:value-type="string" table:style-name="ce1">
            <text:p>SERVIT SERVIÇOS TERCERIZADOS LTDA</text:p>
          </table:table-cell>
          <table:table-cell office:value-type="string" table:style-name="ce25">
            <text:p>CF 021/2025</text:p>
          </table:table-cell>
          <table:table-cell office:value-type="string" table:style-name="ce24">
            <text:p>19.886.771/0001-56</text:p>
          </table:table-cell>
          <table:table-cell office:value-type="string" table:style-name="ce6">
            <text:p>RECEPCIONISTA</text:p>
          </table:table-cell>
          <table:table-cell office:value-type="string" table:style-name="ce1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ARON NAZARENO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RIANA CARLA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RIANA DA SILV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RIANA FRAG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RIANA LEITE SANTOS ALVARENG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RIELY GAMA GUIMARAES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FONSO FERNAND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GATHA OTEN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AN RODRIGU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CEMIR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NOM RIBEIR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SSANDRA OLIVEIRA FULG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SSANDRO LUI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XANDRA CEZAR NOGUEIRA MEIRELES FERRA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XANDRE ARAUJ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EXANDRE BARBOS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INE CARVALH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LAN FONSECA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LZIMAR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MABELE CRISTINE MIRANDA AZEVEDO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GERENT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MANDA BORG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A LUIZA RODRIGU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ERSON CARDOSO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ERSON CONCEICA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ERSON HENRIQUE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ERSON MONTEIRO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ERSON SOAR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 LUIZ DE LUCENA FREITA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A DE VASCONCELO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EYNA DE OLIV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DRIELY GONC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GELA RADAVELLI RODRIGUE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GELIANA RADAVELLI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GELICA LUIZA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NNA KAROLINE LY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RIANY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RLETE MARIANA ALVE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ERNARDO FREITAS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ENO FRAGA COUTINHO MUCC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RUNA CRISTINA BAIOC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UNA GOMES DE SOUZ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UNO DOS REI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BRUNO MENEGUETE FELL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MILLA RANGEL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ARLA ADRIAN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LA DA ENCARNACA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LOS ALBERTO LATAVANHA FI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LOS ALEXANDRE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LOS EDUARDO MONTILLA GUIL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OLINE COSTA CABIC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OLINE EDUAR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ROLINE LORENZON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SSIA MARIA SIMOES XAVI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SSIO CELESTINO DOS SANTOS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AUA AMARAL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ESAR CASTELO BRANCO SEGUN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IRLANE PINH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RICE BATISTA BERNADINO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BERT BERTO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DIA DANIELLE BERG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AUDIA PARADEL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EANICE APARECIDA GARDIMAN B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EBERSON VASQUES DA PENH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CLEUDIO AGUIAR GOMES DA ROCH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EZIA DA CONCEICAO ALVES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LICE DULCE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CRISTIANA NORBAL DA SILV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NIEL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NIEL DO ROSARI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NIELE SILVA DE ARAUJO MORA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NIELLE DA SILVA VIEIRA DA CONCEIC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NILO MO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VI BRITO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AVID RODRIGUES FIRM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BORA DA SILV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IONATHAN ROS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IOGO BATALHA BON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ORACI DE ALMEID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EMILSON BORTOL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IMARA DUARTE SIQUEIRA VI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UARDO ALVE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UARDO HENRIQUE CHAGAS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DUARDO LIM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AINI MENON TOSTA PEC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BA MARGARETH DA SILVA FROEDE R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ANA DE SOUZA TRINDA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AS HONO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DIANY DE OLIV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SANGELA MEIREL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ZANGEL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IZANGELA SOARE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LZA RIT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MANOEL MONTEIR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MANUELLA GUEDES PINOT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MILSON RIBEIRO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RIC FERREIRA DOMINGOS DE PAU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RICA BADIANI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RIK DE OLIVEIR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VANDRO ESTEVAM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VANDRO SILVA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EZEQUIAS LIMA DE PAU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FABIANO TAYLOR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 ALVES LOPES FI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 DERIZ RANG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IO PION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RICIA ROCH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ABRICIO SANTAN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LIPE VITAL DENICO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LLIPE GREGO FIGUEIR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FELLIPE MATT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CERUT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KEFLER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LOP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ERNANDA VALERIO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ILLIPE SANTOS GIRELL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RANCIMAR DE SOUZA TAV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FRANCISCO ROGERIO RAMOS LIMA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ABRIEL DA SILV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ABRIEL DE OLIVEIRA BRUMA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ILMARIO NEV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LAUCI PEREIRA RAM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LAYCIELE RODRIGUES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RAZIELA GLORIA CELE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UILHERME DA SILVA BAS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UILHERME MARTIN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GUTIERRE NASCIMENTO DE 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HELOISA LUGAO SIL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HELTON COUTINHO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HILEIDISON DOS SANTOS SE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DALCI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GOR HENRIQUE NASCIMENTO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LSON DE DEUS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GRID CRISTINA ROGER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GRID MARTINS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GRID SILVA CZERVIEC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RAILDES PE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RENE MARIA DO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SABELA VITORIA DA SILVEIRA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SADORA FIRMINO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ZAIAS MOU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IRON SAMUEL RAMOS BESER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NNIRLEIDY MARCELLINO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QUELANE APARECIDA FAUSTINO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QUELINE BRASILINO CAST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QUELINE WOTEKOSKI GASTALD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AQUIELY RIB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FERSON BARBOS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FFERSON ABNER LOUSADA FURT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FFERSON FER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NIFER RIBEIRO QUAD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SSICA DIAS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ESSICA HELOIZA FREITAS FRO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HULI PI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BE DE JESU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NITA PEREIR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CARLOS ARAUJO DELG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ÃO EDUARDO BRANDENBURG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GUILHERME TEIXEIRA DAS NE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IDELFONSO DA SILVA PINH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LENO FERNANDES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RAFAEL FERREIRA BARR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VITOR DE ABREU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AO VITOR OLIVEIRA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CIMAR BAPTISTA SANT AN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CIMAR DOS SANTOS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ILSON TEIXEIR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RLUZIA ALVES MO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 FERNANDO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LIA GARDIMA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SENAIDE GOMES GINU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YCE DE LIMA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YCE ROCHA ANSEL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OZIENE SILVA DEZAN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ULIANA AGOS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ULIANA CARLO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ULIO CEZAR BAHI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JUREMA ANDRADE SANTOS LEI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MILLA ALVES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MYLLE RIBEIROBARCELL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RINA BARRO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ARINA KELLY AGRIZZI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EITE CRISTIANA SILVA BRAGANCA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ETLYNN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KEYSE KETLEM ALVES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RA RARISS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RISSA MACIEL DE MART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RISSA MARIA DA SILVA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RYSSA RAMOS DOELINGER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AYLA ROCHA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ANDRO PINHEIR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ONARDO ENDLICH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ONARDO NASCIMENTO DOS ANJ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ONARDO SILVA RIB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TÍCIA DE ABREU BATI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ETICIA OLIVEIRA PATRICIO DE ARRUDA CAMP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IDIA DE SOUZA AQUINO MAGESWSK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IZA GUIDINE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ORENA CAMILO G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AN WESLEY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ANA DA COSTA MAT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ANA NASCIMEN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DALLA SILY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MEIREL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NUNES COUTIN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PEREIRA DE ANDRADE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AS SOUZA DA CRU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AS WILLIAM MESQUITA JEAK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E MATILDE WANDERMUREM NOG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ENI RONDELLI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LEIA LE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LENE CARNEIRO CASTELO BRANC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MAR CAPISTRANO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MARA LISBOA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NEA ALVES MIRAN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CLAUDIO BORG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IZ EDUARDO DIAS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GNA ALCANTARA PI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A DAS DORES DANIEL BALDACIN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 -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SANTOS DA VITORI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ELO VIEIR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ANTONIO FLORENT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FERNANDO MO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OS SOUZA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CUS VINICIUS DOS SANTOS CER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EDUARDA SARTI SEN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 JOSE MATHIELO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ANA ALVES MEL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ILENE CARDOS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RLI DE FATIMA DE CARVALHO R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THEUS CUNH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URICIO ANDRADE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AYCON ALVES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 NEVES DE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E NONATO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CHELLY CHIQUINQUIRA REVEROL TONC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LENA DA ROCHA ANDRE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LIANE SOUSA STORCH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RIAN LUCIA DE OLIVEIRA TOTO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ISLENE CATHARINA BERNARDES POTHIN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MONICA FALCAO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TALIA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TIELE CORREI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ATIELLE NASCIMENTO DE SOU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ICOLE AUGUSTO DE CARVALH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NICOLLI PAIVA 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OSMAR FREIRA PECLA T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OSVALDO MOREIRA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TRICIA SOUZ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TRICK SOARES PEREIR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ULA BARROS PEREIRA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AULA KARINE FERREIR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PAULO HENRIQUE MERCO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DRO LOUREIRO MAGR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THERSON ADRIANO SOARE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THERSON FR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IERRE BRUSCHE SOA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IETRO KAIKE STRASSMANN FER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OLIANA SANTOS EL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RISCILA DOS SANTOS ARAUJ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RISCILA RODRIGUE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 DA SILVA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 SANTOS TEIX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A CRISTINA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LA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FAELLE MILLAY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MON BARBOSA CORRE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SUPERVIS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MON JOSE RAMOS SUAR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MON MATTOS ALEXIM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ONE PEDROTE SPAL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PHAEL DAMAS MORA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YANE DE FARIA ASTOR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AYSSA CHAGA RIBEIRO DE CAST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M LOP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TA VIVIAN CHIS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NATO DA SILVA PRUDENCI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UTER DOS SANTOS TOMAZ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HAIANY DA SILVA UCHOA SEPULCH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ARDO BARRO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ARDO BRAGA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CONTROLE DE QUALIDADE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ICARDO FERREIRA BRAND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BSON JOSE ALBERTI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DRIGO ABREU DE AZEVE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GERIO FERREIRA DO CARM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ILSON DO ESPIRITO SANTO MARTIN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21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ULO DA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8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MULO JEAN PER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NALDO RODRIGUES BRI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ANGELA DA CONCEIÇÃO LOP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ILDA MARIA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OSILENE MARI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UAN DUARTE SIMO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ARA RIBEIRO DE ASS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AMUEL DE MOURA LIN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UEL GOMES DOS SANTOS DE OLIV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MUEL MEROTTO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NDRO RONALDO KIEPE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ARA DAIZE GOMES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ULO DRUMOND SCOP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ULO SOUZA PEDRAC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AYONARA COUTINHO DOS REI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LIO BARBOSA SANTIAG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RGIO JESUS GONZALEZ GONZALEZ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LVANA SILVA MOREIRA RONCH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A DOS SANTO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IMONE DEOLINDO SILVA SIQU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E DIAS ASSIS BARBOS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IMONE LOPES KUND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OLENIR VALLOTTO DUARTE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UELI BOTELHO DA FONSE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UELY GALDINO DE SOUZ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INÁ CARVALHO ARRU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IS DE JESUS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MARA PRISCILA GONCALVES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ARCISIO DOS SANTOS PATRICIO JUNIOR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TIANA DOS SANTOS RIBEIRO AMARA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AVIANE BRANDÃO FALCÃ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ENILSON SANTO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HAEEZY ALMEIDA CARDOSO ANTUN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IS BARBOSA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MYRES GOMES NASCIMENT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HALITA NASCIMENTO LEA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HAYANE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SUPERVIS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IAGO ALMEIDA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UANDERSON GONZAGA DOS SANTO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UELLISON COSTA DE JESU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ALERIA DE ASSIS PEREIR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ANDRESSA MUNIZ DE ALMEID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ANESSA CORATO SANTANA TAMANIN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ANESSA HOLZ BIRC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ANESSA MARQUES RODRIG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ANIA FERREIRA DOS SANTOS D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NTROLE DE QUALIDADE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ILMAR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INICIUS ARAUJO MONTEIR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INICIUS BARROS GONÇALV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ITORIA ARRUDA FARI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VIVIANE LOUREIRO MACHADO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AGNER FELIPE DE ARAUJO MACIEL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AGNER HELTON GOM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INDEX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ANDERSON MONTEIRO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ANDERSON VALADAR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ENDERSON VERISSIMO DE LIM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COORDEN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ELLINGTON MENDES DE FREITA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ESLEY DA SILVA MARQUES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ILDSON MORAES DA SILV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ISLLEY DE JESUS DA CRUZ COSTA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 SUBSTITUTO</text:p>
          </table:table-cell>
          <table:table-cell office:value-type="string" table:style-name="ce17">
            <text:p>Ed. Greenwich Tower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WILLIAM BANKART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PREPAR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JULIANA DOS SANTOS LOUREIRO DOSSI</text:p>
          </table:table-cell>
          <table:table-cell office:value-type="string" table:style-name="ce17">
            <text:p>ASSOCIACAO DE CENTRO DE TREINAMENTO DE EDUCACAO FISICA ESPECIAL - CETEFE</text:p>
          </table:table-cell>
          <table:table-cell office:value-type="string" table:style-name="ce29">
            <text:p>CF040/2024</text:p>
          </table:table-cell>
          <table:table-cell office:value-type="string" table:style-name="ce29">
            <text:p>26.444.653/0001- 53</text:p>
          </table:table-cell>
          <table:table-cell office:value-type="string" table:style-name="ce17">
            <text:p>DIGITALIZADOR</text:p>
          </table:table-cell>
          <table:table-cell office:value-type="string" table:style-name="ce17">
            <text:p>Corregedoria Geral da Justiç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DILSON DE VARGAS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ILSON PEDRO BERNARD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Pedro Valls Feu Ros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ESSANDRO COPP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Nova Venec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EX DE OLIVEIRA LACERD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ábio Clem de Olivei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EX DUARTE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rapar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AILTO PEREIRA COIMB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ANIAS GARCIA DE JESU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Pium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DERSON CORREA COLODETT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Caminhão Acima 8001 KG até 15,000 KG de Carga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DRE CORREA RAM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DRE LUIS DA SILVA FIRM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ernando Zardin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BMAEL DO PRADO NOGUEIRA NE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Julio Cesar Costa de Olivei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DRE LUIZ MARTINS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Rachel Durão Correia Lim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DRE MENDES DE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Samuel Meira Brasil Júnior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TONIO CARLOS FARICH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Ônibus e Fretament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ILBERTO DA COSTA LEAL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TONIO FRANCISCO DE PAUL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rapar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TONIO HENRIQUE DE CARVALH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4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çu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NTONI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RTUR ROCHA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RAS DIRCEU VON DOELING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RUNO CABRAL DE MEL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BRUNO LUIZ SILVA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ARLIANO SCARPATI CABIDELL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Aracruz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ARLOS VITOR SORIANO FER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LEOMAR MOURA DE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NEY FERREIRA LIM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ELSO VIEIRA FER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EUZIMAR MOREIRA ANDRADE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5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ERSON NUNES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IMILSON BARROS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ão Mateu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SON MAGNO SOARES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ão Mateu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UARDO GONCALVES VI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VALDO PEREIRA CORADI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LIEL DE OLIVEIRA BRANDA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Marataíz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RIVELTON MARCOS DE MIRAND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riac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STEVAO ALVARENGA TONIA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Willian Silv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VANDRO LUIS ROS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Linhar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ABIO FERREIRA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ABIO MACHADO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ABIO MARIA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olatin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LAVIO DAZILIO DA VITORI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Marcos Valls Feu Ros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ANCISCO PEREIRA LEIT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Justiça Volant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OS DANIEL PEREIRA FRIB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ALDO ALVES CALDEIRA NE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ALDO KNACK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Domingos Martin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ERSON DE SOUZ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Guarapar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ILMAR PALOMBO DE FIGUEIRE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UILHERME PEREIRA DO NASCIMENTO OLIV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HERIVELTO RIBEIRO GIMENE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enda Nova do Imigrant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HYAN BRUNO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Iun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LSON JOSE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olatin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VONALDO FERREIRA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ACKSON HELENO AMANCI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an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DIMAR NEGRELL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AILSON JOSE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AO BATISTA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AO BATISTA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ZILDOMAR FURTA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tó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AO DO CARMO COITINH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Robson Luiz Albanez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AO NASSIR COLAT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AO PEDRO MONTIBELL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ELSON DANIEL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HNSON PISSAR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ernando Estevam Bravin Ruy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SE FRANCISCO SEIXA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ão Mateu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EONARDO BRANDAO FIGU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Plantão 2º Grau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SE ROBERTO SOARES DE SOUZ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Raphael Americo Cama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OSIEL PEREIRA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5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ULIO CEZAR SILVA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Arthur José Neiva de Almeid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KAIO CESAR BARCELL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Linhar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KAUA PASSOS MONTMO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KESSIA ROCHA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KLAYVER BONOMETTI PE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Sergio Ricardo de Souz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AURO SOARES FREIR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EANDRO FEIL BRENTAN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EANDRO MACEDO DE JESU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DE PAULA DIA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IANO POLEZ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Aracruz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ISMAR DADALTO AVANCIN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Presidência - Assesso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IZ FELIPE RODRIGUES ROCH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ELO DE OLIVEIRA ALBERT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Helimar Pinto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ELO GONCALVES DOS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ELO MARTINS DAMASCEN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ELO RIBEIRO MIRAND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Ônibus e Fretament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ELO TIBURTINO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Ewerton Schawab Pinto Júnior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ELO ULIANA MO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Afonso Cláudio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IO AMORIM SMARZAR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OS ANTONIO DA ROCHA ADA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Walace Pandolpho Kiffer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OS ANTONIO RIBEIR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Nova Venec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OS ANTONIO SILVA FREIRE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Eder Pon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RCOS FERNANDES CORREA ROS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de vans, kombi, sprinter, master, similares e microonibus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LON VARGAS DE SOUZA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3">
            <text:p>Motorista Executivo</text:p>
          </table:table-cell>
          <table:table-cell office:value-type="string" table:style-name="ce3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GUEL LUIZ SERAFINI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3">
            <text:p>Motorista Veículo Leve</text:p>
          </table:table-cell>
          <table:table-cell office:value-type="string" table:style-name="ce3">
            <text:p>Fórum de Colatin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GUEL PEREIRA SILVA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35">
            <text:p>27.431.055/0001-02</text:p>
          </table:table-cell>
          <table:table-cell office:value-type="string" table:style-name="ce3">
            <text:p>Motorista Veículo Leve</text:p>
          </table:table-cell>
          <table:table-cell office:value-type="string" table:style-name="ce3">
            <text:p>Fórum de Linhar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LSON ALVES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3">
            <text:p>Motorista Executivo</text:p>
          </table:table-cell>
          <table:table-cell office:value-type="string" table:style-name="ce3">
            <text:p>Tribunal de Justiça - Gabinete Desembargador Ubiratan Almeida Azeved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LSON VIEIRA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3">
            <text:p>Motorista Veículo Leve</text:p>
          </table:table-cell>
          <table:table-cell office:value-type="string" table:style-name="ce3">
            <text:p>Fórum de Cariac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RICK NANDOLFO RAMOS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3">
            <text:p>Ajudante de Caminhão</text:p>
          </table:table-cell>
          <table:table-cell office:value-type="string" table:style-name="ce3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FAEL FERREIRA DOS SANTOS</text:p>
          </table:table-cell>
          <table:table-cell office:value-type="string" table:style-name="ce3">
            <text:p>Flex Administradora e Prestação de Serviços LTDA</text:p>
          </table:table-cell>
          <table:table-cell office:value-type="string" table:style-name="ce26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3">
            <text:p>Ajudante de Caminhão</text:p>
          </table:table-cell>
          <table:table-cell office:value-type="string" table:style-name="ce3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ANILSON MORAES D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26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Namyr Carlos de Souza Filho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EGINALDO LEMOS BARBOS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a Janete Vargas Simõ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ENATO DE ALMEIDA WINGLER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ICHARD CALDEIRA D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Fabio Brasil Nery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DRIGO DO COUTO SANTO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DRIGO PEDRO AMORIM DO NASCIMEN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an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DRIGO RODRIGU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GERIO JOSE FERR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an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MARIO ANTONIO MERCON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NALD LEAL LOVATI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ANDRO APARECIDO COST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Presidência - Assessor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EBASTIAO DA SILVA ANTUNE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 12 x 36 Diurno</text:p>
          </table:table-cell>
          <table:table-cell office:value-type="string" table:style-name="ce22">
            <text:p>Tribunal de Justiça - Audiência de Custód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ERGIO CARDOSO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Barra de São Francisco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EVERO ENGELHARDT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 12 x 36 Diurno</text:p>
          </table:table-cell>
          <table:table-cell office:value-type="string" table:style-name="ce22">
            <text:p>Tribunal de Justiça - Audiência de Custódi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DCLEY NEV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Vila Velh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ATIANE BATISTA CAETAN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Controlador de Tráfego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UAN LOPES DA SILV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HIAGO VIEIRA LYRI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Ajudante de Caminhão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UIRACABA SILVA FILH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 Carlos Simões Fonse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ANDERSON ROSSI DE JESUS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Caminhão Acima 8001 KG até 15,000 KG de Carga</text:p>
          </table:table-cell>
          <table:table-cell office:value-type="string" table:style-name="ce22">
            <text:p>Tribunal de Justiça - Seção de Logístic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ALACE FERNANDES VIEIRA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Fórum de Serr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DSON ROBERTO GOMES DE AZEVE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a Heloisa Cariello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INGTON SOUZA NET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Veículo Leve</text:p>
          </table:table-cell>
          <table:table-cell office:value-type="string" table:style-name="ce22">
            <text:p>Tribunal de Justiça - Seção de Transporte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SON DAVIS LUBE MACHADO</text:p>
          </table:table-cell>
          <table:table-cell office:value-type="string" table:style-name="ce22">
            <text:p>Flex Administradora e Prestação de Serviços LTDA</text:p>
          </table:table-cell>
          <table:table-cell office:value-type="string" table:style-name="ce30">
            <text:p>CF015/2024</text:p>
          </table:table-cell>
          <table:table-cell office:value-type="string" table:style-name="ce30">
            <text:p>27.431.055/0001-02</text:p>
          </table:table-cell>
          <table:table-cell office:value-type="string" table:style-name="ce22">
            <text:p>Motorista Executivo</text:p>
          </table:table-cell>
          <table:table-cell office:value-type="string" table:style-name="ce22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BELINO JESUS DA VITORI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AIR JOSE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Muqu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AIR SALERM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Baixo Guand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DELAIDE LOP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ESSANDRA MARIA DOS REI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Ibatib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ESSANDRA PEREIRA AMORIM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EXSANDRA ATHAYDES RAM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MI BATISTA DE S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São Gabriel da Pal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CAROLINA ASSIS PINHEIR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CLAUDIA DA CONCEICAO LIM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ANC. - ARQUIVO GER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CLAUDIA DA SILVA NASCIMEN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nchie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CLAUDIA SANTOS DO NASCIMENTO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MARCIA COSTA BATALHA MERIJ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MARIA DOS SANTOS DOMING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MARIA SILVA LINHAR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argem Al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DREA NUN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DREIA CRISTINA DA COSTA GABRIEL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Ibitiram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DREIA MARTA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Castel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GELA APARECIDA PEREIR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Conceição da Bar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GELA MARIA HENRIQUES 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ORIA - CENTRO AVANÇAD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RLEYDE FERREIRA DOS SANTOS DE ALMEID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UREA DE ANDRA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PRAI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RMELIA FERREIR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Boa Esperanç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RMEN OLIVEIRA DA SIL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ELIA LEMES DE ARAUJO GOM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Santa Teres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HARLENE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Nova Venéc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ILENE CASSIA CORREIA 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Bom Jesus do Nor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IRLENE CESARIO PEREIRA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AUDIA CORRENTE OLIVEIRA BATIST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Aleg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AUDIA RODRIGUES PIMENT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CORREGEDORIA DA JUSTIÇA / SEÇÃO TRANSP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AUDIA SAMPAIO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Alto Rio Nov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AUDINEIA GOMES DOS REIS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São José do Calçad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EIDE MARIA DOS REIS ALCANTA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LERES VENTURINI MANZOLI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Marilând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NCEICAO IMACULADA DA SILVA GUER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REUZA BATISTA 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Marataíz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RISLEY MARA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RISTIANE SABADINI DAS NEV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RISTIANO SANTOS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LMA XAVIER DA SILVEIRA CHAGA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NISE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TORIA ESPEC.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RLY GOMES DE FREITAS RODRIGU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Iú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ANA RODRIGUES FALCA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IANE NOBRE DA SILV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NA JESU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Pinheir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NA MARIA DE JESU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Monta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NA SANTOS CUNH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ORIA CAJE - MANHATTAN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NALVA CARDOSO JAIME VI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Mantenopoli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DNALVA MATIAS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AINE WILL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fonso Cláud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IANA MOURA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IANE MIGUEL BALBI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ANA FÓRU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IZABETE AGAPES DA CUNH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Barra de São Francisc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IZABETE SILVA DE ARAUJO TEIX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NOQUE MATHIAS PATROCINI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RLAN JOSE 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RTON SANTOS RAM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VA MARI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VA REGINA LOP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Mimoso do Su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VANILDO SILVA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ABIANA TEOFILO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ABIOLA SOARES GUEZ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ATIMA JESU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Ibiraç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ERNANDA ALVES DE OLIVEIRA PE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ERNANDA PEREIR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LORINES ROSSANA GONZALEZ AZOC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IGISLENE PEREIRA BORG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Itaguac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LSIANE LUCA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NI ALBINO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NILDA GOMES FER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RUSA DE CARVALHO SIMPRICIA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ILMAR CASSIMIRO DA CRUZ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LAYCIELE SIQUEIRA BARCELL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ANC. - ARQUIVO GER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RAZIELI ZANEZ BAPTIST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Presidente Kennedy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HELIO CAETANO BARBO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DENILDA JESU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LMA FERREIRA DAMASCE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RENICE DE FATIMA CRISPIM DE OLIVEIRA CANED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piac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VANI ALVES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Baixo Guand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VONETE CAMUZI DA SILVA BRAGANC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Guaçuí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AQUELINE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TORIA - CENTRO AVANÇAD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ESSICA LEIT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Marechal Floria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ESSYKA BARCELOS ARARIBA DO ESPIRITO SAN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ANA BATISTA 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Marataíz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AO VITOR BATISTA FURTAD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ORIA - CENTRO AVANÇAD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OCILENE AVANCI DE MOU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Iú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ULIANA APARECIDA CORREI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Muniz Frei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ULIANA TESCH KRAUZ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Laranja da Ter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JUSSARA DOMINGOS AMORIM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ORIA 08º E 09º JUIZADO - CONTEMPORANE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ATIA MARIA SILVEIRA NASCIMEN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ATIANE GONCALVE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enda Nova do Imigran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ENE KELLY ADAO MACHADO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Aleg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LEIDIANE DIAS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tílio Vivacqu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AUDICEIA CALMON NASCIMEN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IA FELICIANO DE SOUZA DOS ANJ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ILIANE APARECIDA CARVALHO ALV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TICIA LIMA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PRAI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EVINETE APARECIDA ASSIS CRISTI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 CLEIDE LOPES DOS SANTOS ALMEID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 HELENA RODRIGU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 LUIZA DE SOUZA FERNAND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Santa Maria de Jetib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A ALVES DOS SANTOS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A DE SOUZA COIMB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A MARIA DE OLIVEIR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A PEREIRA RIBEIR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São Domingos do Nor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A XAVIER DA SILVEIRA CARVALH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ANE MORAES CALENT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Alfredo Chav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LEIA DIAS DE OLIVEIRA SANTAN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Domingos Martin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MARIA CARVALHO DE JESU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NEIA FERREIRA DE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NEIA SEABRA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CORREGEDORIA DA JUSTIÇA / SEÇÃO TRANSP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NETE DA PAIXA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Aguia Bran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DIMILA LAURA ALVES PE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125H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IZ ANTONIO RAMOS POR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Marataíz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IZ CARLOS COELH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ZINETE BRINCO CORDEIR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ZINETE CAMPO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CKSON LIMA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CELA DOS SANTOS RIBEIRO SURC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COS ANTONIO COZZER LYRI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ALVES DE CARVALH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Mucuric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ARAUJO FER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Ibiraçu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CAETANO HERM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Ecoporang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MIGLIORELLI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CORREGEDORIA DA JUSTIÇA / SEÇÃO TRANSP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PRUDENCI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Dores do Rio Pre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PARECIDA SO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UXILIADORA DA ALCANTA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AUXILIADORA DE JESUS RANGEL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VITÓRIA - CIAS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CLEUZA DA COST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A CONCEICAO DA SILVA CAETA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AS GRACAS BENEVIDES POLONINI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Piúm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O CARMO GARCIA CARDOS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DO CARMO LIBERA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TORIA ESPEC.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JOSE PE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LUCIA FELIX BULHOES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LUCIMAR MEND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Itara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MADALENA RODRIGU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Santa Leopold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MARCOLI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OLIVEIRA DE SOUS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TORIA - VEPEM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 SOCORRO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Panca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LEA DO NASCIMENTO TAVAR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VIANA CASA DO CIDADÃ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LENE DA PENHA LEPPAUS CHRIS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ÇOS GERAIS 125H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LENE NETO GAMA CRISOSTOM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olat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LHA DE JESUS MIRAND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Nova Venéc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STELA ANACLETO TESCH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CORREGEDORIA DA JUSTIÇA / SEÇÃO TRANSP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LENI SILVARES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LUCE OLIVEIRA RODRIGU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LY DA PENHA DE AZEVEDO RAMOS CAMP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VITORIA - CENTRO AVANÇAD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EIRYELLA SANTOS DA CRUZ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Barra de São Francisc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CHELE ALVES DE JESU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ANC. - ARQUIVO GER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LENA DE JESUS MONT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RIAM BARROS DA SILVA TERENCI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Ico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AIR BARROS MARQU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ENCARREGADO</text:p>
          </table:table-cell>
          <table:table-cell office:value-type="string" table:style-name="ce2">
            <text:p>VITÓRI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ATALINA MARIANO GONCALV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racruz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EIDIMAR ALMEIDA LOP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TORIA CAJE - MANHATTAN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ORMA SUELI TOME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Jerônimo Monteir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UBIA GOMES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ATRICIA SEABRA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ATRICIA SILVARES MONTEIR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AULO SERGIO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PRAINH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EDRO AUGUSTO PIMENTEL PALM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EDRO TEIXEIRA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RISCIELE GONCALVES PINT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Mimoso do Su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FAEL PEREIR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FAELA FERREIRA DE JESU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IMUNDA ALVES BARBOSA DORTI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QUEL CHRISTHIAN GONÇALVES PEG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GINA LUCIA LEAO DAMASCE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Rio Bana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NATA RODRIGUES DE ALMEID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Fundã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ITA DE CASSIA RANGEL VIAN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Guarapa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 MARIA FRAGA PE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SERR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NA RODRIGUES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Jaguaré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NE KELLY OLIVEIR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Joao Neiv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NGELA APARECIDA DE FREITA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ANGELA VENTURA CARDEAL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CORREGEDORIA DA JUSTIÇA / SEÇÃO TRANSP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IMEIRE SILVA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SINEIA ARARIBA VELOS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UBERVANIA GONCALVES SCHIMIDEL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Panca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UTH MARIA DE JESUS JUSTIN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MIRA SILV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NDRA APARECIDA JOVENCI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ANDRA LUCIA SEVERO LOP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Linhare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EBASTIANA DOS SANTOS OTONI PESTAN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ILVANA SANTOS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VITÓRI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ILVILANE COSTA SILVA PE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IRLEI SOARES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Ecoporang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LANGE BARROS DE JESU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ONDELI DANTAS PADU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VIANA FÓRU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EFANY ALVES VOMOC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ULAMITA GONCALVES RIBEIRO MACHAD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leg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ANIA LUIZA FLAVIO DE ALMEID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enda Nova do Imigran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ANIA MARIA BERNARDES PRATTI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ERRA - CIVE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ANIA MARIA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EREZA MANOEL DA ROCH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VILA VELHA - 1ª VARA INFANC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HAYLLA DA SILVEIRA GONCALV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 SERV GERAIS 125H</text:p>
          </table:table-cell>
          <table:table-cell office:value-type="string" table:style-name="ce2">
            <text:p>SERRA - CRIMIN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LDINEIA LACERDA RODRIGU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SG BANHERISTA 125H</text:p>
          </table:table-cell>
          <table:table-cell office:value-type="string" table:style-name="ce2">
            <text:p>Rio Novo do Su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NESSA DE JESUS SOUZ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NI ARAUJO DE MENEZ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NIA LUCIA DE ANDRADE BAHIENS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NILDA DA PENHA BATISTA SOARE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riac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ANUSA SILVA DOS SANTOS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ERA LUCIA FERREIRA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Pedro Canár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ERONIR SILVEIRA DA ROCH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Conceição do Castel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ITORIA FRANCISCO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IVIANI MONTEIRO HONORATO DE OLIV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VILA VELHA - BOA VIS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AGNA BATISTA DA CUNHA PANTALEA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Agua Doce do Nor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DILEIA BEATRIZ PINTO VALADARES FELIPE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 40%</text:p>
          </table:table-cell>
          <table:table-cell office:value-type="string" table:style-name="ce2">
            <text:p>2ª INST. - ED GREENWICH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ENDER NEVES DA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. TRIBUNAL DE JUSTIÇA CORREGEDORIA DA JUSTIÇA / SEÇÃO TRANSP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ESLEY BERNADO SILV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Cachoeiro de Itapemirim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WIDNY CARDOSO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1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São Mateu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LUCIENE DE SOUZA JOAN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2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Anchie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AYSSON GOMES DA ROCH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2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ANC. - ARQUIVO GER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NA PAULA SOUZA LAGO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3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ANC. - ARQUIVO GERA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LIANE FREITAS FERREIRA</text:p>
          </table:table-cell>
          <table:table-cell office:value-type="string" table:style-name="ce2">
            <text:p>FLEX ADMINISTRADORA E PRESTADORA DE SERVIÇOS</text:p>
          </table:table-cell>
          <table:table-cell office:value-type="string" table:style-name="ce23">
            <text:p>CF018/2024</text:p>
          </table:table-cell>
          <table:table-cell office:value-type="string" table:style-name="ce23">
            <text:p>27.431.055/0001-02</text:p>
          </table:table-cell>
          <table:table-cell office:value-type="string" table:style-name="ce2">
            <text:p>AUXILIAR DE SERVIÇOS GERAIS</text:p>
          </table:table-cell>
          <table:table-cell office:value-type="string" table:style-name="ce2">
            <text:p>2ª INSTANC. - ARQUIVO GERAL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BIQUEILA ROCHA VIEIR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SÃO MATEU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DRESSA LIBANA FERREIR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VILA VELH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TRICIA PEREIR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GUARAPAR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INE GONÇALVES ALVES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AYANE DA CONCEIÇÃO SIRTOLI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LINHARE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ABIANO FERREIRA NEVES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LÁVIA DE OLIVEIRA PALOMB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CAHOEIRO DO ITAPEMIRI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YSELENE ROCHA SANTOS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VIA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ANE HENRIQUE MOREIR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PANCA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ÉRICA APARECIDA SILVA DE FREITAS ALVARENG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MIL DE OLIVEIR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SERR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ETE DA SILVA CONCEIÇÃO BORGO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ORUM CRIMINAL DE VITÓ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IENE GABRIEL GONCALVES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0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ORUM CRIMINAL DE VITÓRI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A PENHA MELLO FERREIRA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1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TRIBUNAL DE JUSTIÇA - SEDE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HAYZA DA ILVA ALVES PRECIOSO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1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ORUM DE COLATIN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CIA GOBBI DOS SANTOS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2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CARIACICA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DALENA DE MORAES</text:p>
          </table:table-cell>
          <table:table-cell office:value-type="string" table:style-name="ce6">
            <text:p>ORBENK ADMINISTRAÇÃO E SERVIÇOS LTDA.</text:p>
          </table:table-cell>
          <table:table-cell office:value-type="string" table:style-name="ce25">
            <text:p>CF 071/2023</text:p>
          </table:table-cell>
          <table:table-cell office:value-type="string" table:style-name="ce24">
            <text:p>79.283.065/0001-41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FÓRUM DE BARRA de SÃO FRANCISCO</text:p>
          </table:table-cell>
          <table:table-cell table:number-columns-repeated="16378"/>
        </table:table-row>
        <table:table-row table:number-rows-repeated="1047427" table:style-name="ro4">
          <table:table-cell table:number-columns-repeated="16384"/>
        </table:table-row>
      </table:table>
      <table:database-ranges>
        <table:database-range table:target-range-address="11_2025.A6:11_2025.F114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12-17T20:47:45Z</meta:creation-date>
    <dc:date>2025-12-17T20:47:45Z</dc:date>
  </office:meta>
</office:document-meta>
</file>