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visibility="collapse" table:default-cell-style-name="ce11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NOVEMBRO/2018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51457.4" calcext:value-type="float">
            <text:p>151.457,40</text:p>
          </table:table-cell>
          <table:table-cell table:style-name="ce23" office:value-type="float" office:value="1202.4" calcext:value-type="float">
            <text:p>1.202,40</text:p>
          </table:table-cell>
          <table:table-cell table:style-name="ce23" office:value-type="float" office:value="686.21" calcext:value-type="float">
            <text:p>686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346.01" calcext:value-type="float">
            <text:p>153.346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5890.99" calcext:value-type="float">
            <text:p>5.890,99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26.93" calcext:value-type="float">
            <text:p>2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67.92" calcext:value-type="float">
            <text:p>6.467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297742.16" calcext:value-type="float">
            <text:p>297.742,16</text:p>
          </table:table-cell>
          <table:table-cell table:style-name="ce23" office:value-type="float" office:value="4099.55" calcext:value-type="float">
            <text:p>4.099,55</text:p>
          </table:table-cell>
          <table:table-cell table:style-name="ce23" office:value-type="float" office:value="1357.44" calcext:value-type="float">
            <text:p>1.357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3199.15" calcext:value-type="float">
            <text:p>303.199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77919.74" calcext:value-type="float">
            <text:p>77.919,74</text:p>
          </table:table-cell>
          <table:table-cell table:style-name="ce23" office:value-type="float" office:value="1219" calcext:value-type="float">
            <text:p>1.219,00</text:p>
          </table:table-cell>
          <table:table-cell table:style-name="ce23" office:value-type="float" office:value="229.42" calcext:value-type="float">
            <text:p>229,42</text:p>
          </table:table-cell>
          <table:table-cell table:style-name="ce23" office:value-type="float" office:value="34567.72" calcext:value-type="float">
            <text:p>34.567,72</text:p>
          </table:table-cell>
          <table:table-cell table:style-name="ce23" office:value-type="float" office:value="44800.44" calcext:value-type="float">
            <text:p>44.800,4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39528.6" calcext:value-type="float">
            <text:p>39.528,60</text:p>
          </table:table-cell>
          <table:table-cell table:style-name="ce23" office:value-type="float" office:value="2167.4" calcext:value-type="float">
            <text:p>2.167,40</text:p>
          </table:table-cell>
          <table:table-cell table:style-name="ce23" office:value-type="float" office:value="183.63" calcext:value-type="float">
            <text:p>183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879.63" calcext:value-type="float">
            <text:p>41.879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1715.76" calcext:value-type="float">
            <text:p>101.715,76</text:p>
          </table:table-cell>
          <table:table-cell table:style-name="ce23" office:value-type="float" office:value="4784.2" calcext:value-type="float">
            <text:p>4.784,20</text:p>
          </table:table-cell>
          <table:table-cell table:style-name="ce23" office:value-type="float" office:value="474.07" calcext:value-type="float">
            <text:p>474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974.03" calcext:value-type="float">
            <text:p>106.974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79757.95" calcext:value-type="float">
            <text:p>79.757,95</text:p>
          </table:table-cell>
          <table:table-cell table:style-name="ce23" office:value-type="float" office:value="695.38" calcext:value-type="float">
            <text:p>695,38</text:p>
          </table:table-cell>
          <table:table-cell table:style-name="ce23" office:value-type="float" office:value="361.51" calcext:value-type="float">
            <text:p>361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814.84" calcext:value-type="float">
            <text:p>80.814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3253.89" calcext:value-type="float">
            <text:p>33.253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03.89" calcext:value-type="float">
            <text:p>33.403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64376.77" calcext:value-type="float">
            <text:p>164.376,77</text:p>
          </table:table-cell>
          <table:table-cell table:style-name="ce23" office:value-type="float" office:value="2945.41" calcext:value-type="float">
            <text:p>2.945,41</text:p>
          </table:table-cell>
          <table:table-cell table:style-name="ce23" office:value-type="float" office:value="748.85" calcext:value-type="float">
            <text:p>748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071.03" calcext:value-type="float">
            <text:p>168.071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7375.67" calcext:value-type="float">
            <text:p>57.375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.66" calcext:value-type="float">
            <text:p>258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634.33" calcext:value-type="float">
            <text:p>57.634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193978.99" calcext:value-type="float">
            <text:p>193.978,99</text:p>
          </table:table-cell>
          <table:table-cell table:style-name="ce23" office:value-type="float" office:value="2353.2" calcext:value-type="float">
            <text:p>2.353,20</text:p>
          </table:table-cell>
          <table:table-cell table:style-name="ce23" office:value-type="float" office:value="880.46" calcext:value-type="float">
            <text:p>880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212.65" calcext:value-type="float">
            <text:p>197.212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38234.26" calcext:value-type="float">
            <text:p>138.234,26</text:p>
          </table:table-cell>
          <table:table-cell table:style-name="ce23" office:value-type="float" office:value="1750.34" calcext:value-type="float">
            <text:p>1.750,34</text:p>
          </table:table-cell>
          <table:table-cell table:style-name="ce23" office:value-type="float" office:value="626.65" calcext:value-type="float">
            <text:p>626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611.25" calcext:value-type="float">
            <text:p>140.611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59927.32" calcext:value-type="float">
            <text:p>159.927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1.28" calcext:value-type="float">
            <text:p>72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648.6" calcext:value-type="float">
            <text:p>160.648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7364.56" calcext:value-type="float">
            <text:p>17.364,56</text:p>
          </table:table-cell>
          <table:table-cell table:style-name="ce23" office:value-type="float" office:value="7165.9" calcext:value-type="float">
            <text:p>7.165,90</text:p>
          </table:table-cell>
          <table:table-cell table:style-name="ce23" office:value-type="float" office:value="97.26" calcext:value-type="float">
            <text:p>97,26</text:p>
          </table:table-cell>
          <table:table-cell table:style-name="ce23" office:value-type="float" office:value="788" calcext:value-type="float">
            <text:p>788,00</text:p>
          </table:table-cell>
          <table:table-cell table:style-name="ce23" office:value-type="float" office:value="23839.72" calcext:value-type="float">
            <text:p>23.839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5649.13" calcext:value-type="float">
            <text:p>5.649,13</text:p>
          </table:table-cell>
          <table:table-cell table:style-name="ce23" office:value-type="float" office:value="1313.55" calcext:value-type="float">
            <text:p>1.313,55</text:p>
          </table:table-cell>
          <table:table-cell table:style-name="ce23" office:value-type="float" office:value="26.93" calcext:value-type="float">
            <text:p>26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89.61" calcext:value-type="float">
            <text:p>6.989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44525.29" calcext:value-type="float">
            <text:p>44.525,29</text:p>
          </table:table-cell>
          <table:table-cell table:style-name="ce23" office:value-type="float" office:value="6663.83" calcext:value-type="float">
            <text:p>6.663,83</text:p>
          </table:table-cell>
          <table:table-cell table:style-name="ce23" office:value-type="float" office:value="213.63" calcext:value-type="float">
            <text:p>213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402.75" calcext:value-type="float">
            <text:p>51.402,7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43094.81" calcext:value-type="float">
            <text:p>243.094,81</text:p>
          </table:table-cell>
          <table:table-cell table:style-name="ce23" office:value-type="float" office:value="1040" calcext:value-type="float">
            <text:p>1.040,00</text:p>
          </table:table-cell>
          <table:table-cell table:style-name="ce23" office:value-type="float" office:value="1098.32" calcext:value-type="float">
            <text:p>1.098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233.13" calcext:value-type="float">
            <text:p>245.233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34564.02" calcext:value-type="float">
            <text:p>434.564,02</text:p>
          </table:table-cell>
          <table:table-cell table:style-name="ce23" office:value-type="float" office:value="3875.2" calcext:value-type="float">
            <text:p>3.875,20</text:p>
          </table:table-cell>
          <table:table-cell table:style-name="ce23" office:value-type="float" office:value="1964.68" calcext:value-type="float">
            <text:p>1.964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0403.9" calcext:value-type="float">
            <text:p>440.403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02658.58" calcext:value-type="float">
            <text:p>302.658,58</text:p>
          </table:table-cell>
          <table:table-cell table:style-name="ce23" office:value-type="float" office:value="12876.81" calcext:value-type="float">
            <text:p>12.876,81</text:p>
          </table:table-cell>
          <table:table-cell table:style-name="ce23" office:value-type="float" office:value="1400.53" calcext:value-type="float">
            <text:p>1.400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6935.92" calcext:value-type="float">
            <text:p>316.935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3313.52" calcext:value-type="float">
            <text:p>33.313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.25" calcext:value-type="float">
            <text:p>150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63.77" calcext:value-type="float">
            <text:p>33.463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58767.37" calcext:value-type="float">
            <text:p>358.767,37</text:p>
          </table:table-cell>
          <table:table-cell table:style-name="ce23" office:value-type="float" office:value="10378.8" calcext:value-type="float">
            <text:p>10.378,80</text:p>
          </table:table-cell>
          <table:table-cell table:style-name="ce23" office:value-type="float" office:value="1641.52" calcext:value-type="float">
            <text:p>1.641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787.69" calcext:value-type="float">
            <text:p>370.787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68579.2" calcext:value-type="float">
            <text:p>68.579,20</text:p>
          </table:table-cell>
          <table:table-cell table:style-name="ce23" office:value-type="float" office:value="3102.8" calcext:value-type="float">
            <text:p>3.102,80</text:p>
          </table:table-cell>
          <table:table-cell table:style-name="ce23" office:value-type="float" office:value="319.03" calcext:value-type="float">
            <text:p>319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001.03" calcext:value-type="float">
            <text:p>72.001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90895.07" calcext:value-type="float">
            <text:p>90.895,07</text:p>
          </table:table-cell>
          <table:table-cell table:style-name="ce23" office:value-type="float" office:value="2781.33" calcext:value-type="float">
            <text:p>2.781,33</text:p>
          </table:table-cell>
          <table:table-cell table:style-name="ce23" office:value-type="float" office:value="415.7" calcext:value-type="float">
            <text:p>41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092.1" calcext:value-type="float">
            <text:p>94.092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17836.94" calcext:value-type="float">
            <text:p>217.836,94</text:p>
          </table:table-cell>
          <table:table-cell table:style-name="ce23" office:value-type="float" office:value="5272.25" calcext:value-type="float">
            <text:p>5.272,25</text:p>
          </table:table-cell>
          <table:table-cell table:style-name="ce23" office:value-type="float" office:value="993.28" calcext:value-type="float">
            <text:p>993,28</text:p>
          </table:table-cell>
          <table:table-cell table:style-name="ce23" office:value-type="float" office:value="1018" calcext:value-type="float">
            <text:p>1.018,00</text:p>
          </table:table-cell>
          <table:table-cell table:style-name="ce23" office:value-type="float" office:value="223084.47" calcext:value-type="float">
            <text:p>223.084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88063.01" calcext:value-type="float">
            <text:p>188.063,01</text:p>
          </table:table-cell>
          <table:table-cell table:style-name="ce23" office:value-type="float" office:value="2385" calcext:value-type="float">
            <text:p>2.385,00</text:p>
          </table:table-cell>
          <table:table-cell table:style-name="ce23" office:value-type="float" office:value="854.45" calcext:value-type="float">
            <text:p>854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1302.46" calcext:value-type="float">
            <text:p>191.302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00141.84" calcext:value-type="float">
            <text:p>100.141,84</text:p>
          </table:table-cell>
          <table:table-cell table:style-name="ce23" office:value-type="float" office:value="1544.8" calcext:value-type="float">
            <text:p>1.544,80</text:p>
          </table:table-cell>
          <table:table-cell table:style-name="ce23" office:value-type="float" office:value="457.38" calcext:value-type="float">
            <text:p>45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144.02" calcext:value-type="float">
            <text:p>102.144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35825.05" calcext:value-type="float">
            <text:p>235.825,05</text:p>
          </table:table-cell>
          <table:table-cell table:style-name="ce23" office:value-type="float" office:value="2408" calcext:value-type="float">
            <text:p>2.408,00</text:p>
          </table:table-cell>
          <table:table-cell table:style-name="ce23" office:value-type="float" office:value="1068.77" calcext:value-type="float">
            <text:p>1.068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9301.82" calcext:value-type="float">
            <text:p>239.301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92157.91" calcext:value-type="float">
            <text:p>192.157,91</text:p>
          </table:table-cell>
          <table:table-cell table:style-name="ce23" office:value-type="float" office:value="2725.55" calcext:value-type="float">
            <text:p>2.725,55</text:p>
          </table:table-cell>
          <table:table-cell table:style-name="ce23" office:value-type="float" office:value="873.54" calcext:value-type="float">
            <text:p>873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5757" calcext:value-type="float">
            <text:p>195.757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46403.28" calcext:value-type="float">
            <text:p>46.403,28</text:p>
          </table:table-cell>
          <table:table-cell table:style-name="ce23" office:value-type="float" office:value="8382.56" calcext:value-type="float">
            <text:p>8.382,56</text:p>
          </table:table-cell>
          <table:table-cell table:style-name="ce23" office:value-type="float" office:value="229.14" calcext:value-type="float">
            <text:p>229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014.98" calcext:value-type="float">
            <text:p>55.014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33312.82" calcext:value-type="float">
            <text:p>133.312,82</text:p>
          </table:table-cell>
          <table:table-cell table:style-name="ce23" office:value-type="float" office:value="2825" calcext:value-type="float">
            <text:p>2.825,00</text:p>
          </table:table-cell>
          <table:table-cell table:style-name="ce23" office:value-type="float" office:value="608.43" calcext:value-type="float">
            <text:p>608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746.25" calcext:value-type="float">
            <text:p>136.746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91155.6" calcext:value-type="float">
            <text:p>391.155,60</text:p>
          </table:table-cell>
          <table:table-cell table:style-name="ce23" office:value-type="float" office:value="6839.53" calcext:value-type="float">
            <text:p>6.839,53</text:p>
          </table:table-cell>
          <table:table-cell table:style-name="ce23" office:value-type="float" office:value="1783.34" calcext:value-type="float">
            <text:p>1.783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9778.47" calcext:value-type="float">
            <text:p>399.778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13344.73" calcext:value-type="float">
            <text:p>113.344,73</text:p>
          </table:table-cell>
          <table:table-cell table:style-name="ce23" office:value-type="float" office:value="4067.7" calcext:value-type="float">
            <text:p>4.067,70</text:p>
          </table:table-cell>
          <table:table-cell table:style-name="ce23" office:value-type="float" office:value="517.13" calcext:value-type="float">
            <text:p>517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929.56" calcext:value-type="float">
            <text:p>117.929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00591.98" calcext:value-type="float">
            <text:p>100.591,98</text:p>
          </table:table-cell>
          <table:table-cell table:style-name="ce23" office:value-type="float" office:value="20579.2" calcext:value-type="float">
            <text:p>20.579,20</text:p>
          </table:table-cell>
          <table:table-cell table:style-name="ce23" office:value-type="float" office:value="508.64" calcext:value-type="float">
            <text:p>508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679.82" calcext:value-type="float">
            <text:p>121.679,8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82271.38" calcext:value-type="float">
            <text:p>482.271,38</text:p>
          </table:table-cell>
          <table:table-cell table:style-name="ce23" office:value-type="float" office:value="3107.9" calcext:value-type="float">
            <text:p>3.107,90</text:p>
          </table:table-cell>
          <table:table-cell table:style-name="ce23" office:value-type="float" office:value="2180.86" calcext:value-type="float">
            <text:p>2.180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7560.14" calcext:value-type="float">
            <text:p>487.560,14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076687.89" calcext:value-type="float">
            <text:p>1.076.687,89</text:p>
          </table:table-cell>
          <table:table-cell table:style-name="ce23" office:value-type="float" office:value="22483.03" calcext:value-type="float">
            <text:p>22.483,03</text:p>
          </table:table-cell>
          <table:table-cell table:style-name="ce23" office:value-type="float" office:value="4909.03" calcext:value-type="float">
            <text:p>4.909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4079.95" calcext:value-type="float">
            <text:p>1.104.079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77710.82" calcext:value-type="float">
            <text:p>277.710,82</text:p>
          </table:table-cell>
          <table:table-cell table:style-name="ce23" office:value-type="float" office:value="636" calcext:value-type="float">
            <text:p>636,00</text:p>
          </table:table-cell>
          <table:table-cell table:style-name="ce23" office:value-type="float" office:value="1252.87" calcext:value-type="float">
            <text:p>1.252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599.69" calcext:value-type="float">
            <text:p>279.599,69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173670.4" calcext:value-type="float">
            <text:p>173.670,40</text:p>
          </table:table-cell>
          <table:table-cell table:style-name="ce23" office:value-type="float" office:value="12914.06" calcext:value-type="float">
            <text:p>12.914,06</text:p>
          </table:table-cell>
          <table:table-cell table:style-name="ce23" office:value-type="float" office:value="815.53" calcext:value-type="float">
            <text:p>815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7399.99" calcext:value-type="float">
            <text:p>187.399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842358.4" calcext:value-type="float">
            <text:p>842.358,40</text:p>
          </table:table-cell>
          <table:table-cell table:style-name="ce23" office:value-type="float" office:value="7826.76" calcext:value-type="float">
            <text:p>7.826,76</text:p>
          </table:table-cell>
          <table:table-cell table:style-name="ce23" office:value-type="float" office:value="3812.78" calcext:value-type="float">
            <text:p>3.812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53997.94" calcext:value-type="float">
            <text:p>853.997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2810.72" calcext:value-type="float">
            <text:p>52.810,72</text:p>
          </table:table-cell>
          <table:table-cell table:style-name="ce23" office:value-type="float" office:value="3660.97" calcext:value-type="float">
            <text:p>3.660,97</text:p>
          </table:table-cell>
          <table:table-cell table:style-name="ce23" office:value-type="float" office:value="247.53" calcext:value-type="float">
            <text:p>247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719.22" calcext:value-type="float">
            <text:p>56.719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295773.21" calcext:value-type="float">
            <text:p>295.773,21</text:p>
          </table:table-cell>
          <table:table-cell table:style-name="ce23" office:value-type="float" office:value="3154.46" calcext:value-type="float">
            <text:p>3.154,46</text:p>
          </table:table-cell>
          <table:table-cell table:style-name="ce23" office:value-type="float" office:value="1341.67" calcext:value-type="float">
            <text:p>1.341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269.34" calcext:value-type="float">
            <text:p>300.269,34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96934.58" calcext:value-type="float">
            <text:p>1.596.934,58</text:p>
          </table:table-cell>
          <table:table-cell table:style-name="ce23" office:value-type="float" office:value="19663.73" calcext:value-type="float">
            <text:p>19.663,73</text:p>
          </table:table-cell>
          <table:table-cell table:style-name="ce23" office:value-type="float" office:value="7249.94" calcext:value-type="float">
            <text:p>7.249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3848.25" calcext:value-type="float">
            <text:p>1.623.848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23891.07" calcext:value-type="float">
            <text:p>423.891,07</text:p>
          </table:table-cell>
          <table:table-cell table:style-name="ce23" office:value-type="float" office:value="1638.5" calcext:value-type="float">
            <text:p>1.638,50</text:p>
          </table:table-cell>
          <table:table-cell table:style-name="ce23" office:value-type="float" office:value="1915.42" calcext:value-type="float">
            <text:p>1.915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7444.99" calcext:value-type="float">
            <text:p>427.444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7536.93" calcext:value-type="float">
            <text:p>27.536,93</text:p>
          </table:table-cell>
          <table:table-cell table:style-name="ce23" office:value-type="float" office:value="238.5" calcext:value-type="float">
            <text:p>238,50</text:p>
          </table:table-cell>
          <table:table-cell table:style-name="ce23" office:value-type="float" office:value="124.96" calcext:value-type="float">
            <text:p>124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00.39" calcext:value-type="float">
            <text:p>27.900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83137.05" calcext:value-type="float">
            <text:p>283.137,05</text:p>
          </table:table-cell>
          <table:table-cell table:style-name="ce23" office:value-type="float" office:value="10860.2" calcext:value-type="float">
            <text:p>10.860,20</text:p>
          </table:table-cell>
          <table:table-cell table:style-name="ce23" office:value-type="float" office:value="1299.42" calcext:value-type="float">
            <text:p>1.299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296.67" calcext:value-type="float">
            <text:p>295.296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53542.21" calcext:value-type="float">
            <text:p>153.542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2.49" calcext:value-type="float">
            <text:p>692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234.7" calcext:value-type="float">
            <text:p>154.234,7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338880.98" calcext:value-type="float">
            <text:p>338.880,98</text:p>
          </table:table-cell>
          <table:table-cell table:style-name="ce23" office:value-type="float" office:value="6318.46" calcext:value-type="float">
            <text:p>6.318,46</text:p>
          </table:table-cell>
          <table:table-cell table:style-name="ce23" office:value-type="float" office:value="1402.74" calcext:value-type="float">
            <text:p>1.402,74</text:p>
          </table:table-cell>
          <table:table-cell table:style-name="ce23" office:value-type="float" office:value="192110.39" calcext:value-type="float">
            <text:p>192.110,39</text:p>
          </table:table-cell>
          <table:table-cell table:style-name="ce23" office:value-type="float" office:value="154491.79" calcext:value-type="float">
            <text:p>154.491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016906.66" calcext:value-type="float">
            <text:p>1.016.906,66</text:p>
          </table:table-cell>
          <table:table-cell table:style-name="ce23" office:value-type="float" office:value="52130.53" calcext:value-type="float">
            <text:p>52.130,53</text:p>
          </table:table-cell>
          <table:table-cell table:style-name="ce23" office:value-type="float" office:value="4702.75" calcext:value-type="float">
            <text:p>4.702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3739.94" calcext:value-type="float">
            <text:p>1.073.739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51789.47" calcext:value-type="float">
            <text:p>51.789,47</text:p>
          </table:table-cell>
          <table:table-cell table:style-name="ce23" office:value-type="float" office:value="934.24" calcext:value-type="float">
            <text:p>934,24</text:p>
          </table:table-cell>
          <table:table-cell table:style-name="ce23" office:value-type="float" office:value="237.03" calcext:value-type="float">
            <text:p>237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960.74" calcext:value-type="float">
            <text:p>52.960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32534.71" calcext:value-type="float">
            <text:p>132.534,71</text:p>
          </table:table-cell>
          <table:table-cell table:style-name="ce23" office:value-type="float" office:value="5359.58" calcext:value-type="float">
            <text:p>5.359,58</text:p>
          </table:table-cell>
          <table:table-cell table:style-name="ce23" office:value-type="float" office:value="606.02" calcext:value-type="float">
            <text:p>606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500.31" calcext:value-type="float">
            <text:p>138.500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72487.33" calcext:value-type="float">
            <text:p>172.487,33</text:p>
          </table:table-cell>
          <table:table-cell table:style-name="ce23" office:value-type="float" office:value="1587.17" calcext:value-type="float">
            <text:p>1.587,17</text:p>
          </table:table-cell>
          <table:table-cell table:style-name="ce23" office:value-type="float" office:value="780.73" calcext:value-type="float">
            <text:p>78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855.23" calcext:value-type="float">
            <text:p>174.855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06143.84" calcext:value-type="float">
            <text:p>106.143,84</text:p>
          </table:table-cell>
          <table:table-cell table:style-name="ce23" office:value-type="float" office:value="1757.83" calcext:value-type="float">
            <text:p>1.757,83</text:p>
          </table:table-cell>
          <table:table-cell table:style-name="ce23" office:value-type="float" office:value="483.01" calcext:value-type="float">
            <text:p>483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8384.68" calcext:value-type="float">
            <text:p>108.384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0.01" calcext:value-type="float">
            <text:p>18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1" calcext:value-type="float">
            <text:p>0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0.82" calcext:value-type="float">
            <text:p>180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1080.03" calcext:value-type="float">
            <text:p>71.080,03</text:p>
          </table:table-cell>
          <table:table-cell table:style-name="ce23" office:value-type="float" office:value="636" calcext:value-type="float">
            <text:p>636,00</text:p>
          </table:table-cell>
          <table:table-cell table:style-name="ce23" office:value-type="float" office:value="321" calcext:value-type="float">
            <text:p>32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037.03" calcext:value-type="float">
            <text:p>72.037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59618.95" calcext:value-type="float">
            <text:p>59.618,95</text:p>
          </table:table-cell>
          <table:table-cell table:style-name="ce23" office:value-type="float" office:value="518" calcext:value-type="float">
            <text:p>518,00</text:p>
          </table:table-cell>
          <table:table-cell table:style-name="ce23" office:value-type="float" office:value="270.62" calcext:value-type="float">
            <text:p>270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407.57" calcext:value-type="float">
            <text:p>60.407,5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31233.14" calcext:value-type="float">
            <text:p>31.233,14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140.95" calcext:value-type="float">
            <text:p>140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774.09" calcext:value-type="float">
            <text:p>31.774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569.71" calcext:value-type="float">
            <text:p>25.569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.31" calcext:value-type="float">
            <text:p>115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685.02" calcext:value-type="float">
            <text:p>25.685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50790.55" calcext:value-type="float">
            <text:p>150.790,55</text:p>
          </table:table-cell>
          <table:table-cell table:style-name="ce23" office:value-type="float" office:value="1467.01" calcext:value-type="float">
            <text:p>1.467,01</text:p>
          </table:table-cell>
          <table:table-cell table:style-name="ce23" office:value-type="float" office:value="684.14" calcext:value-type="float">
            <text:p>684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941.7" calcext:value-type="float">
            <text:p>152.941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93598.32" calcext:value-type="float">
            <text:p>93.598,32</text:p>
          </table:table-cell>
          <table:table-cell table:style-name="ce23" office:value-type="float" office:value="1854.32" calcext:value-type="float">
            <text:p>1.854,32</text:p>
          </table:table-cell>
          <table:table-cell table:style-name="ce23" office:value-type="float" office:value="425.53" calcext:value-type="float">
            <text:p>425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878.17" calcext:value-type="float">
            <text:p>95.878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5521.46" calcext:value-type="float">
            <text:p>15.521,46</text:p>
          </table:table-cell>
          <table:table-cell table:style-name="ce23" office:value-type="float" office:value="4871.35" calcext:value-type="float">
            <text:p>4.871,35</text:p>
          </table:table-cell>
          <table:table-cell table:style-name="ce23" office:value-type="float" office:value="84.21" calcext:value-type="float">
            <text:p>84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477.02" calcext:value-type="float">
            <text:p>20.477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37880.38" calcext:value-type="float">
            <text:p>37.880,38</text:p>
          </table:table-cell>
          <table:table-cell table:style-name="ce23" office:value-type="float" office:value="3715.34" calcext:value-type="float">
            <text:p>3.715,34</text:p>
          </table:table-cell>
          <table:table-cell table:style-name="ce23" office:value-type="float" office:value="183.68" calcext:value-type="float">
            <text:p>183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779.4" calcext:value-type="float">
            <text:p>41.779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19880.85" calcext:value-type="float">
            <text:p>219.880,85</text:p>
          </table:table-cell>
          <table:table-cell table:style-name="ce23" office:value-type="float" office:value="1633.05" calcext:value-type="float">
            <text:p>1.633,05</text:p>
          </table:table-cell>
          <table:table-cell table:style-name="ce23" office:value-type="float" office:value="994.69" calcext:value-type="float">
            <text:p>994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2508.59" calcext:value-type="float">
            <text:p>222.508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123923.63" calcext:value-type="float">
            <text:p>123.923,63</text:p>
          </table:table-cell>
          <table:table-cell table:style-name="ce23" office:value-type="float" office:value="3085.46" calcext:value-type="float">
            <text:p>3.085,46</text:p>
          </table:table-cell>
          <table:table-cell table:style-name="ce23" office:value-type="float" office:value="456" calcext:value-type="float">
            <text:p>456,00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3" office:value-type="float" office:value="97465.09" calcext:value-type="float">
            <text:p>97.465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74179.92" calcext:value-type="float">
            <text:p>174.179,92</text:p>
          </table:table-cell>
          <table:table-cell table:style-name="ce23" office:value-type="float" office:value="349.8" calcext:value-type="float">
            <text:p>349,80</text:p>
          </table:table-cell>
          <table:table-cell table:style-name="ce23" office:value-type="float" office:value="786.25" calcext:value-type="float">
            <text:p>786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315.97" calcext:value-type="float">
            <text:p>175.315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10760.75" calcext:value-type="float">
            <text:p>110.760,75</text:p>
          </table:table-cell>
          <table:table-cell table:style-name="ce23" office:value-type="float" office:value="3001.25" calcext:value-type="float">
            <text:p>3.001,25</text:p>
          </table:table-cell>
          <table:table-cell table:style-name="ce23" office:value-type="float" office:value="505.64" calcext:value-type="float">
            <text:p>505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267.64" calcext:value-type="float">
            <text:p>114.267,6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3438689.58" calcext:value-type="float">
            <text:p>13.438.689,58</text:p>
          </table:table-cell>
          <table:table-cell table:style-name="ce24" table:formula="of:=SUM([.D10:.D74])" office:value-type="float" office:value="303798.19" calcext:value-type="float">
            <text:p>303.798,19</text:p>
          </table:table-cell>
          <table:table-cell table:style-name="ce24" table:formula="of:=SUM([.E10:.E74])" office:value-type="float" office:value="60950.67" calcext:value-type="float">
            <text:p>60.950,67</text:p>
          </table:table-cell>
          <table:table-cell table:style-name="ce24" table:formula="of:=SUM([.F10:.F74])" office:value-type="float" office:value="258484.11" calcext:value-type="float">
            <text:p>258.484,11</text:p>
          </table:table-cell>
          <table:table-cell table:style-name="ce24" table:formula="of:=SUM([.G10:.G74])" office:value-type="float" office:value="13544954.33" calcext:value-type="float">
            <text:p>13.544.954,33</text:p>
          </table:table-cell>
          <table:table-cell table:style-name="ce24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7:37:42</meta:creation-date>
    <dc:creator>PMJUNIOR</dc:creator>
    <dc:date>2018-12-12T14:00:21</dc:date>
    <meta:print-date>2018-12-12T13:48:18</meta:print-date>
    <meta:generator>LibreOffice/4.3.4.1$Windows_x86 LibreOffice_project/bc356b2f991740509f321d70e4512a6a54c5f243</meta:generator>
    <meta:document-statistic meta:table-count="1" meta:cell-count="478" meta:object-count="2"/>
  </office:meta>
</office:document-meta>
</file>