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fo:background-color="#CCCCFF"/>
    </style:style>
    <style:style style:name="ce17" style:family="table-cell" style:parent-style-name="Default" style:data-style-name="N0">
      <style:table-cell-properties fo:border-top="thin solid #000000" fo:border-bottom="none" fo:border-left="none" fo:border-right="none" fo:background-color="transparent"/>
    </style:style>
    <style:style style:name="ce18" style:family="table-cell" style:parent-style-name="Default" style:data-style-name="N0">
      <style:table-cell-properties fo:background-color="transparent"/>
    </style:style>
    <style:style style:name="co1" style:family="table-column">
      <style:table-column-properties fo:break-before="auto" style:column-width="2.54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4.524375cm"/>
    </style:style>
    <style:style style:name="co4" style:family="table-column">
      <style:table-column-properties fo:break-before="auto" style:column-width="4.04812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3.54541666666667cm"/>
    </style:style>
    <style:style style:name="co8" style:family="table-column">
      <style:table-column-properties fo:break-before="auto" style:column-width="3.75708333333333cm"/>
    </style:style>
    <style:style style:name="co9" style:family="table-column">
      <style:table-column-properties fo:break-before="auto" style:column-width="2.67229166666667cm"/>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4.206875cm"/>
    </style:style>
    <style:style style:name="co13" style:family="table-column">
      <style:table-column-properties fo:break-before="auto" style:column-width="0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36.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7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199.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9"/>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10"/>
        <table:table-column table:style-name="co11" table:default-cell-style-name="ce10"/>
        <table:table-column table:style-name="co12" table:default-cell-style-name="ce10"/>
        <table:table-column table:style-name="co13" table:default-cell-style-name="ce2" table:visibility="collapse"/>
        <table:table-column table:style-name="co14" table:number-columns-repeated="16371" table:default-cell-style-name="ce2"/>
        <table:table-row table:style-name="ro1">
          <table:table-cell office:value-type="string" table:number-columns-spanned="13" table:number-rows-spanned="1" table:style-name="ce13">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4">
            <text:p>CONTRATAÇÕES DIRETAS – EMPENHOS REALIZADOS EM 2025 – DEZEMBRO/2025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5">
            <text:p>09/01/2026</text:p>
          </table:table-cell>
          <table:covered-table-cell table:number-columns-repeated="12"/>
          <table:table-cell table:number-columns-repeated="16371"/>
        </table:table-row>
        <table:table-row table:style-name="ro3">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4" table:visibility="filter">
          <table:table-cell office:value-type="string" table:style-name="ce3">
            <text:p>2025NE00001</text:p>
          </table:table-cell>
          <table:table-cell office:value-type="string" table:style-name="ce3">
            <text:p>02/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CONFORME AUTORIZAÇÃO ORDENADOR DE DESPESAS SEI 2440198</text:p>
          </table:table-cell>
          <table:table-cell office:value-type="string" table:style-name="ce3">
            <text:p>7007472652022</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2673 - NUPEMEC - MEDIAÇÃO E CONCILIAÇÃO</text:p>
          </table:table-cell>
          <table:table-cell office:value-type="float" office:value="-9194.07" table:style-name="ce7">
            <text:p>-9.194,07</text:p>
          </table:table-cell>
          <table:table-cell office:value-type="float" office:value="48867.66" table:style-name="ce7">
            <text:p>48.867,66</text:p>
          </table:table-cell>
          <table:table-cell office:value-type="float" office:value="48867.66" table:style-name="ce7">
            <text:p>48.867,66</text:p>
          </table:table-cell>
          <table:table-cell table:number-columns-repeated="16372" table:style-name="ce2"/>
        </table:table-row>
        <table:table-row table:style-name="ro5" table:visibility="filter">
          <table:table-cell office:value-type="string" table:style-name="ce3">
            <text:p>2025NE00003</text:p>
          </table:table-cell>
          <table:table-cell office:value-type="string" table:style-name="ce3">
            <text:p>06/01/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173.52" table:style-name="ce7">
            <text:p>173,52</text:p>
          </table:table-cell>
          <table:table-cell table:number-columns-repeated="16372" table:style-name="ce2"/>
        </table:table-row>
        <table:table-row table:style-name="ro5" table:visibility="filter">
          <table:table-cell office:value-type="string" table:style-name="ce3">
            <text:p>2025NE00005</text:p>
          </table:table-cell>
          <table:table-cell office:value-type="string" table:style-name="ce3">
            <text:p>06/01/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174.75" table:style-name="ce7">
            <text:p>1.174,75</text:p>
          </table:table-cell>
          <table:table-cell table:number-columns-repeated="16372" table:style-name="ce2"/>
        </table:table-row>
        <table:table-row table:style-name="ro4" table:visibility="filter">
          <table:table-cell office:value-type="string" table:style-name="ce3">
            <text:p>2025NE00012</text:p>
          </table:table-cell>
          <table:table-cell office:value-type="string" table:style-name="ce3">
            <text:p>08/01/2025</text:p>
          </table:table-cell>
          <table:table-cell office:value-type="string" table:style-name="ce6">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CONFORME AUTORIZAÇÃO ORDENADOR DE DESPESAS SEI 2445433</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740.42" table:style-name="ce7">
            <text:p>4.740,42</text:p>
          </table:table-cell>
          <table:table-cell office:value-type="float" office:value="4740.42" table:style-name="ce7">
            <text:p>4.740,42</text:p>
          </table:table-cell>
          <table:table-cell table:number-columns-repeated="16372" table:style-name="ce2"/>
        </table:table-row>
        <table:table-row table:style-name="ro5" table:visibility="filter">
          <table:table-cell office:value-type="string" table:style-name="ce3">
            <text:p>2025NE00023</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0967.58" table:style-name="ce7">
            <text:p>10.967,58</text:p>
          </table:table-cell>
          <table:table-cell office:value-type="float" office:value="10967.58" table:style-name="ce7">
            <text:p>10.967,58</text:p>
          </table:table-cell>
          <table:table-cell table:number-columns-repeated="16372" table:style-name="ce2"/>
        </table:table-row>
        <table:table-row table:style-name="ro4" table:visibility="filter">
          <table:table-cell office:value-type="string" table:style-name="ce3">
            <text:p>2025NE00024</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REFERENTE CONTRIBUIÇAO PATRONAL 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535.46" table:style-name="ce7">
            <text:p>1.535,46</text:p>
          </table:table-cell>
          <table:table-cell office:value-type="float" office:value="1535.46" table:style-name="ce7">
            <text:p>1.535,46</text:p>
          </table:table-cell>
          <table:table-cell table:number-columns-repeated="16372" table:style-name="ce2"/>
        </table:table-row>
        <table:table-row table:style-name="ro6" table:visibility="filter">
          <table:table-cell office:value-type="string" table:style-name="ce3">
            <text:p>2025NE00027</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text:s/>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2164.31" table:style-name="ce7">
            <text:p>12.164,31</text:p>
          </table:table-cell>
          <table:table-cell office:value-type="float" office:value="12164.31" table:style-name="ce7">
            <text:p>12.164,31</text:p>
          </table:table-cell>
          <table:table-cell table:number-columns-repeated="16372" table:style-name="ce2"/>
        </table:table-row>
        <table:table-row table:style-name="ro6" table:visibility="filter">
          <table:table-cell office:value-type="string" table:style-name="ce3">
            <text:p>2025NE00028</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text:s/>CONTRIBUIÇAO PATRONAL 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599.9" table:style-name="ce7">
            <text:p>1.599,90</text:p>
          </table:table-cell>
          <table:table-cell office:value-type="float" office:value="1599.9" table:style-name="ce7">
            <text:p>1.599,90</text:p>
          </table:table-cell>
          <table:table-cell table:number-columns-repeated="16372" table:style-name="ce2"/>
        </table:table-row>
        <table:table-row table:style-name="ro6" table:visibility="filter">
          <table:table-cell office:value-type="string" table:style-name="ce3">
            <text:p>2025NE00030</text:p>
          </table:table-cell>
          <table:table-cell office:value-type="string" table:style-name="ce3">
            <text:p>14/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AUXILIO ALIMENTAÇÃO POLICIAL A DISPOSIÇAO PARA O CORRENTE EXERCICIO</text:p>
          </table:table-cell>
          <table:table-cell office:value-type="string" table:style-name="ce3">
            <text:p>70115515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26957.31" table:style-name="ce7">
            <text:p>26.957,31</text:p>
          </table:table-cell>
          <table:table-cell office:value-type="float" office:value="39333.49" table:style-name="ce7">
            <text:p>39.333,49</text:p>
          </table:table-cell>
          <table:table-cell office:value-type="float" office:value="39333.49" table:style-name="ce7">
            <text:p>39.333,49</text:p>
          </table:table-cell>
          <table:table-cell table:number-columns-repeated="16372" table:style-name="ce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835517.15" table:style-name="ce7">
            <text:p>835.517,15</text:p>
          </table:table-cell>
          <table:table-cell office:value-type="float" office:value="3918098.48" table:style-name="ce7">
            <text:p>3.918.098,48</text:p>
          </table:table-cell>
          <table:table-cell office:value-type="float" office:value="3918098.48" table:style-name="ce7">
            <text:p>3.918.098,48</text:p>
          </table:table-cell>
          <table:table-cell table:number-columns-repeated="16372" table:style-name="ce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78237.6" table:style-name="ce7">
            <text:p>-178.237,60</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82036.94" table:style-name="ce7">
            <text:p>-382.036,94</text:p>
          </table:table-cell>
          <table:table-cell office:value-type="float" office:value="160017.99" table:style-name="ce7">
            <text:p>160.017,99</text:p>
          </table:table-cell>
          <table:table-cell office:value-type="float" office:value="160017.99" table:style-name="ce7">
            <text:p>160.017,99</text:p>
          </table:table-cell>
          <table:table-cell table:number-columns-repeated="16372" table:style-name="ce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884155.6" table:style-name="ce7">
            <text:p>-884.155,60</text:p>
          </table:table-cell>
          <table:table-cell office:value-type="float" office:value="1347043.94" table:style-name="ce7">
            <text:p>1.347.043,94</text:p>
          </table:table-cell>
          <table:table-cell office:value-type="float" office:value="1347043.94" table:style-name="ce7">
            <text:p>1.347.043,94</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64000" table:style-name="ce7">
            <text:p>-264.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10593.99" table:style-name="ce7">
            <text:p>-210.593,99</text:p>
          </table:table-cell>
          <table:table-cell office:value-type="float" office:value="16803.53" table:style-name="ce7">
            <text:p>16.803,53</text:p>
          </table:table-cell>
          <table:table-cell office:value-type="float" office:value="16803.53" table:style-name="ce7">
            <text:p>16.803,53</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84245.45" table:style-name="ce7">
            <text:p>-184.245,4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946.78" table:style-name="ce7">
            <text:p>5.946,78</text:p>
          </table:table-cell>
          <table:table-cell office:value-type="float" office:value="36213.01" table:style-name="ce7">
            <text:p>36.213,01</text:p>
          </table:table-cell>
          <table:table-cell office:value-type="float" office:value="36213.01" table:style-name="ce7">
            <text:p>36.213,01</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2540.480000000003" table:style-name="ce7">
            <text:p>-42.540,48</text:p>
          </table:table-cell>
          <table:table-cell office:value-type="float" office:value="9602.01" table:style-name="ce7">
            <text:p>9.602,01</text:p>
          </table:table-cell>
          <table:table-cell office:value-type="float" office:value="9602.01" table:style-name="ce7">
            <text:p>9.602,01</text:p>
          </table:table-cell>
          <table:table-cell table:number-columns-repeated="16372"/>
        </table:table-row>
        <table:table-row table:style-name="ro7" table:visibility="filter">
          <table:table-cell office:value-type="string" table:style-name="ce3">
            <text:p>2025NE0003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91124.93" table:style-name="ce7">
            <text:p>-491.124,93</text:p>
          </table:table-cell>
          <table:table-cell office:value-type="float" office:value="51606.78" table:style-name="ce7">
            <text:p>51.606,78</text:p>
          </table:table-cell>
          <table:table-cell office:value-type="float" office:value="51606.78" table:style-name="ce7">
            <text:p>51.606,78</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58670.66" table:style-name="ce7">
            <text:p>-358.670,66</text:p>
          </table:table-cell>
          <table:table-cell office:value-type="float" office:value="2481612.4900000002" table:style-name="ce7">
            <text:p>2.481.612,49</text:p>
          </table:table-cell>
          <table:table-cell office:value-type="float" office:value="2481612.4900000002" table:style-name="ce7">
            <text:p>2.481.612,49</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8890.2999999999993" table:style-name="ce7">
            <text:p>8.890,30</text:p>
          </table:table-cell>
          <table:table-cell office:value-type="float" office:value="14031.06" table:style-name="ce7">
            <text:p>14.031,06</text:p>
          </table:table-cell>
          <table:table-cell office:value-type="float" office:value="14031.06" table:style-name="ce7">
            <text:p>14.031,06</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81.29" table:style-name="ce7">
            <text:p>-3.081,29</text:p>
          </table:table-cell>
          <table:table-cell office:value-type="float" office:value="1415.25" table:style-name="ce7">
            <text:p>1.415,25</text:p>
          </table:table-cell>
          <table:table-cell office:value-type="float" office:value="1415.25" table:style-name="ce7">
            <text:p>1.415,25</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60818.65" table:style-name="ce7">
            <text:p>160.818,65</text:p>
          </table:table-cell>
          <table:table-cell office:value-type="float" office:value="175344.6" table:style-name="ce7">
            <text:p>175.344,60</text:p>
          </table:table-cell>
          <table:table-cell office:value-type="float" office:value="175344.6" table:style-name="ce7">
            <text:p>175.344,60</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965821.46" table:style-name="ce7">
            <text:p>965.821,46</text:p>
          </table:table-cell>
          <table:table-cell office:value-type="float" office:value="1005733.5" table:style-name="ce7">
            <text:p>1.005.733,50</text:p>
          </table:table-cell>
          <table:table-cell office:value-type="float" office:value="1005733.5" table:style-name="ce7">
            <text:p>1.005.733,50</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821.5" table:style-name="ce7">
            <text:p>-2.821,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8044.77" table:style-name="ce7">
            <text:p>48.044,77</text:p>
          </table:table-cell>
          <table:table-cell office:value-type="float" office:value="55671.24" table:style-name="ce7">
            <text:p>55.671,24</text:p>
          </table:table-cell>
          <table:table-cell office:value-type="float" office:value="55671.24" table:style-name="ce7">
            <text:p>55.671,24</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240.3900000000003" table:style-name="ce7">
            <text:p>5.240,39</text:p>
          </table:table-cell>
          <table:table-cell office:value-type="float" office:value="24089.24" table:style-name="ce7">
            <text:p>24.089,24</text:p>
          </table:table-cell>
          <table:table-cell office:value-type="float" office:value="24089.24" table:style-name="ce7">
            <text:p>24.089,24</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9880.13" table:style-name="ce7">
            <text:p>-79.880,1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8155.51" table:style-name="ce7">
            <text:p>8.155,51</text:p>
          </table:table-cell>
          <table:table-cell office:value-type="float" office:value="10793.13" table:style-name="ce7">
            <text:p>10.793,13</text:p>
          </table:table-cell>
          <table:table-cell office:value-type="float" office:value="10793.13" table:style-name="ce7">
            <text:p>10.793,13</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87.66" table:style-name="ce7">
            <text:p>-10.087,66</text:p>
          </table:table-cell>
          <table:table-cell office:value-type="float" office:value="3940.57" table:style-name="ce7">
            <text:p>3.940,57</text:p>
          </table:table-cell>
          <table:table-cell office:value-type="float" office:value="3940.57" table:style-name="ce7">
            <text:p>3.940,57</text:p>
          </table:table-cell>
          <table:table-cell table:number-columns-repeated="16372"/>
        </table:table-row>
        <table:table-row table:style-name="ro7" table:visibility="filter">
          <table:table-cell office:value-type="string" table:style-name="ce3">
            <text:p>2025NE0003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96179.1" table:style-name="ce7">
            <text:p>-96.179,10</text:p>
          </table:table-cell>
          <table:table-cell office:value-type="float" office:value="50479.95" table:style-name="ce7">
            <text:p>50.479,95</text:p>
          </table:table-cell>
          <table:table-cell office:value-type="float" office:value="50479.95" table:style-name="ce7">
            <text:p>50.479,95</text:p>
          </table:table-cell>
          <table:table-cell table:number-columns-repeated="16372"/>
        </table:table-row>
        <table:table-row table:style-name="ro7" table:visibility="filter">
          <table:table-cell office:value-type="string" table:style-name="ce3">
            <text:p>2025NE0003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42600.92000000001" table:style-name="ce7">
            <text:p>142.600,92</text:p>
          </table:table-cell>
          <table:table-cell office:value-type="float" office:value="1039370.51" table:style-name="ce7">
            <text:p>1.039.370,51</text:p>
          </table:table-cell>
          <table:table-cell office:value-type="float" office:value="1868069.18" table:style-name="ce7">
            <text:p>1.868.069,18</text:p>
          </table:table-cell>
          <table:table-cell table:number-columns-repeated="16372"/>
        </table:table-row>
        <table:table-row table:style-name="ro7" table:visibility="filter">
          <table:table-cell office:value-type="string" table:style-name="ce3">
            <text:p>2025NE0003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42831.67" table:style-name="ce7">
            <text:p>-442.831,67</text:p>
          </table:table-cell>
          <table:table-cell office:value-type="float" office:value="747168.33" table:style-name="ce7">
            <text:p>747.168,33</text:p>
          </table:table-cell>
          <table:table-cell office:value-type="float" office:value="747168.33" table:style-name="ce7">
            <text:p>747.168,33</text:p>
          </table:table-cell>
          <table:table-cell table:number-columns-repeated="16372"/>
        </table:table-row>
        <table:table-row table:style-name="ro7" table:visibility="filter">
          <table:table-cell office:value-type="string" table:style-name="ce3">
            <text:p>2025NE0003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12142.96" table:style-name="ce7">
            <text:p>-112.142,96</text:p>
          </table:table-cell>
          <table:table-cell office:value-type="float" office:value="647364.15" table:style-name="ce7">
            <text:p>647.364,15</text:p>
          </table:table-cell>
          <table:table-cell office:value-type="float" office:value="1191240.01" table:style-name="ce7">
            <text:p>1.191.240,01</text:p>
          </table:table-cell>
          <table:table-cell table:number-columns-repeated="16372"/>
        </table:table-row>
        <table:table-row table:style-name="ro7" table:visibility="filter">
          <table:table-cell office:value-type="string" table:style-name="ce3">
            <text:p>2025NE0003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6748.62" table:style-name="ce7">
            <text:p>256.748,62</text:p>
          </table:table-cell>
          <table:table-cell office:value-type="float" office:value="516748.62" table:style-name="ce7">
            <text:p>516.748,62</text:p>
          </table:table-cell>
          <table:table-cell office:value-type="float" office:value="516748.62" table:style-name="ce7">
            <text:p>516.748,62</text:p>
          </table:table-cell>
          <table:table-cell table:number-columns-repeated="16372"/>
        </table:table-row>
        <table:table-row table:style-name="ro7" table:visibility="filter">
          <table:table-cell office:value-type="string" table:style-name="ce3">
            <text:p>2025NE0003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8612.6" table:style-name="ce7">
            <text:p>-508.612,60</text:p>
          </table:table-cell>
          <table:table-cell office:value-type="float" office:value="269239.96999999997" table:style-name="ce7">
            <text:p>269.239,97</text:p>
          </table:table-cell>
          <table:table-cell office:value-type="float" office:value="269239.96999999997" table:style-name="ce7">
            <text:p>269.239,97</text:p>
          </table:table-cell>
          <table:table-cell table:number-columns-repeated="16372"/>
        </table:table-row>
        <table:table-row table:style-name="ro7" table:visibility="filter">
          <table:table-cell office:value-type="string" table:style-name="ce3">
            <text:p>2025NE0003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2508.68" table:style-name="ce7">
            <text:p>-102.508,68</text:p>
          </table:table-cell>
          <table:table-cell office:value-type="float" office:value="66533.14" table:style-name="ce7">
            <text:p>66.533,14</text:p>
          </table:table-cell>
          <table:table-cell office:value-type="float" office:value="66533.14" table:style-name="ce7">
            <text:p>66.533,14</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4602.42" table:style-name="ce7">
            <text:p>-44.602,4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4300.239999999998" table:style-name="ce7">
            <text:p>-34.300,2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 table:style-name="ce7">
            <text:p>-2.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1661.05" table:style-name="ce7">
            <text:p>-11.661,0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850" table:style-name="ce7">
            <text:p>-2.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6000" table:style-name="ce7">
            <text:p>-36.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2411.64" table:style-name="ce7">
            <text:p>-52.411,6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626.54" table:style-name="ce7">
            <text:p>-4.626,5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6890.01" table:style-name="ce7">
            <text:p>-6.890,01</text:p>
          </table:table-cell>
          <table:table-cell office:value-type="float" office:value="1662.43" table:style-name="ce7">
            <text:p>1.662,43</text:p>
          </table:table-cell>
          <table:table-cell office:value-type="float" office:value="1662.43" table:style-name="ce7">
            <text:p>1.662,43</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694.64" table:style-name="ce7">
            <text:p>-7.694,6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492.36" table:style-name="ce7">
            <text:p>-3.492,36</text:p>
          </table:table-cell>
          <table:table-cell office:value-type="float" office:value="215.89" table:style-name="ce7">
            <text:p>215,89</text:p>
          </table:table-cell>
          <table:table-cell office:value-type="float" office:value="215.89" table:style-name="ce7">
            <text:p>215,89</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429.71" table:style-name="ce7">
            <text:p>-5.429,7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798.71" table:style-name="ce7">
            <text:p>-3.798,71</text:p>
          </table:table-cell>
          <table:table-cell office:value-type="float" office:value="16627.77" table:style-name="ce7">
            <text:p>16.627,77</text:p>
          </table:table-cell>
          <table:table-cell office:value-type="float" office:value="16627.77" table:style-name="ce7">
            <text:p>16.627,77</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3162.73" table:style-name="ce7">
            <text:p>-23.162,7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149.54" table:style-name="ce7">
            <text:p>-4.149,5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275.64" table:style-name="ce7">
            <text:p>-20.275,6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353.85" table:style-name="ce7">
            <text:p>-10.353,8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4000" table:style-name="ce7">
            <text:p>-14.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9043.55" table:style-name="ce7">
            <text:p>-19.043,5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9" table:style-name="ce7">
            <text:p>-259,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632.72" table:style-name="ce7">
            <text:p>-15.632,7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6386.09" table:style-name="ce7">
            <text:p>-16.386,0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3047.72" table:style-name="ce7">
            <text:p>-13.047,7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696.69" table:style-name="ce7">
            <text:p>-10.696,6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9593.58" table:style-name="ce7">
            <text:p>-9.593,5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8484.22" table:style-name="ce7">
            <text:p>-38.484,2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140.61" table:style-name="ce7">
            <text:p>-7.140,61</text:p>
          </table:table-cell>
          <table:table-cell office:value-type="float" office:value="0" table:style-name="ce7">
            <text:p>0,00</text:p>
          </table:table-cell>
          <table:table-cell office:value-type="float" office:value="8859.39" table:style-name="ce7">
            <text:p>8.859,39</text:p>
          </table:table-cell>
          <table:table-cell table:number-columns-repeated="16372"/>
        </table:table-row>
        <table:table-row table:style-name="ro7" table:visibility="filter">
          <table:table-cell office:value-type="string" table:style-name="ce3">
            <text:p>2025NE0004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765.91" table:style-name="ce7">
            <text:p>-5.765,9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25.25" table:style-name="ce7">
            <text:p>-125,25</text:p>
          </table:table-cell>
          <table:table-cell office:value-type="float" office:value="0" table:style-name="ce7">
            <text:p>0,00</text:p>
          </table:table-cell>
          <table:table-cell office:value-type="float" office:value="4874.75" table:style-name="ce7">
            <text:p>4.874,75</text:p>
          </table:table-cell>
          <table:table-cell table:number-columns-repeated="16372"/>
        </table:table-row>
        <table:table-row table:style-name="ro7" table:visibility="filter">
          <table:table-cell office:value-type="string" table:style-name="ce3">
            <text:p>2025NE0004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6005.95" table:style-name="ce7">
            <text:p>-76.005,95</text:p>
          </table:table-cell>
          <table:table-cell office:value-type="float" office:value="15778.01" table:style-name="ce7">
            <text:p>15.778,01</text:p>
          </table:table-cell>
          <table:table-cell office:value-type="float" office:value="15778.01" table:style-name="ce7">
            <text:p>15.778,01</text:p>
          </table:table-cell>
          <table:table-cell table:number-columns-repeated="16372"/>
        </table:table-row>
        <table:table-row table:style-name="ro7" table:visibility="filter">
          <table:table-cell office:value-type="string" table:style-name="ce3">
            <text:p>2025NE0004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279.3599999999999" table:style-name="ce7">
            <text:p>-1.279,36</text:p>
          </table:table-cell>
          <table:table-cell office:value-type="float" office:value="43573.53" table:style-name="ce7">
            <text:p>43.573,53</text:p>
          </table:table-cell>
          <table:table-cell office:value-type="float" office:value="43573.53" table:style-name="ce7">
            <text:p>43.573,53</text:p>
          </table:table-cell>
          <table:table-cell table:number-columns-repeated="16372"/>
        </table:table-row>
        <table:table-row table:style-name="ro7" table:visibility="filter">
          <table:table-cell office:value-type="string" table:style-name="ce3">
            <text:p>2025NE0004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6373988000128 - IPAMV - FUNDO FINANCEIRO</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72.08" table:style-name="ce7">
            <text:p>-172,08</text:p>
          </table:table-cell>
          <table:table-cell office:value-type="float" office:value="555.79" table:style-name="ce7">
            <text:p>555,79</text:p>
          </table:table-cell>
          <table:table-cell office:value-type="float" office:value="555.79" table:style-name="ce7">
            <text:p>555,79</text:p>
          </table:table-cell>
          <table:table-cell table:number-columns-repeated="16372"/>
        </table:table-row>
        <table:table-row table:style-name="ro5" table:visibility="filter">
          <table:table-cell office:value-type="string" table:style-name="ce3">
            <text:p>2025NE0004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9822.96" table:style-name="ce7">
            <text:p>19.822,96</text:p>
          </table:table-cell>
          <table:table-cell office:value-type="float" office:value="45655.88" table:style-name="ce7">
            <text:p>45.655,88</text:p>
          </table:table-cell>
          <table:table-cell office:value-type="float" office:value="45655.88" table:style-name="ce7">
            <text:p>45.655,88</text:p>
          </table:table-cell>
          <table:table-cell table:number-columns-repeated="16372"/>
        </table:table-row>
        <table:table-row table:style-name="ro5" table:visibility="filter">
          <table:table-cell office:value-type="string" table:style-name="ce3">
            <text:p>2025NE0004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5655.88" table:style-name="ce7">
            <text:p>45.655,88</text:p>
          </table:table-cell>
          <table:table-cell office:value-type="float" office:value="45655.88" table:style-name="ce7">
            <text:p>45.655,88</text:p>
          </table:table-cell>
          <table:table-cell office:value-type="float" office:value="45655.88" table:style-name="ce7">
            <text:p>45.655,88</text:p>
          </table:table-cell>
          <table:table-cell table:number-columns-repeated="16372"/>
        </table:table-row>
        <table:table-row table:style-name="ro5" table:visibility="filter">
          <table:table-cell office:value-type="string" table:style-name="ce3">
            <text:p>2025NE0004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2934.410000000003" table:style-name="ce7">
            <text:p>-32.934,41</text:p>
          </table:table-cell>
          <table:table-cell office:value-type="float" office:value="5726.98" table:style-name="ce7">
            <text:p>5.726,98</text:p>
          </table:table-cell>
          <table:table-cell office:value-type="float" office:value="5726.98" table:style-name="ce7">
            <text:p>5.726,98</text:p>
          </table:table-cell>
          <table:table-cell table:number-columns-repeated="16372"/>
        </table:table-row>
        <table:table-row table:style-name="ro5" table:visibility="filter">
          <table:table-cell office:value-type="string" table:style-name="ce3">
            <text:p>2025NE0004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541.3500000000004" table:style-name="ce7">
            <text:p>4.541,35</text:p>
          </table:table-cell>
          <table:table-cell office:value-type="float" office:value="4541.3500000000004" table:style-name="ce7">
            <text:p>4.541,35</text:p>
          </table:table-cell>
          <table:table-cell office:value-type="float" office:value="4541.3500000000004" table:style-name="ce7">
            <text:p>4.541,35</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19210.85" table:style-name="ce7">
            <text:p>-619.210,85</text:p>
          </table:table-cell>
          <table:table-cell office:value-type="float" office:value="690193.77" table:style-name="ce7">
            <text:p>690.193,77</text:p>
          </table:table-cell>
          <table:table-cell office:value-type="float" office:value="690193.77" table:style-name="ce7">
            <text:p>690.193,77</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29303.8" table:style-name="ce7">
            <text:p>-929.303,80</text:p>
          </table:table-cell>
          <table:table-cell office:value-type="float" office:value="773360.12" table:style-name="ce7">
            <text:p>773.360,12</text:p>
          </table:table-cell>
          <table:table-cell office:value-type="float" office:value="773360.12" table:style-name="ce7">
            <text:p>773.360,12</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7604.18" table:style-name="ce7">
            <text:p>-137.604,18</text:p>
          </table:table-cell>
          <table:table-cell office:value-type="float" office:value="705619.41" table:style-name="ce7">
            <text:p>705.619,41</text:p>
          </table:table-cell>
          <table:table-cell office:value-type="float" office:value="705619.41" table:style-name="ce7">
            <text:p>705.619,41</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99623.54" table:style-name="ce7">
            <text:p>199.623,54</text:p>
          </table:table-cell>
          <table:table-cell office:value-type="float" office:value="4949366.4000000004" table:style-name="ce7">
            <text:p>4.949.366,40</text:p>
          </table:table-cell>
          <table:table-cell office:value-type="float" office:value="4949366.4000000004" table:style-name="ce7">
            <text:p>4.949.366,40</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3397.55" table:style-name="ce7">
            <text:p>1.503.397,55</text:p>
          </table:table-cell>
          <table:table-cell office:value-type="float" office:value="9147402.1400000006" table:style-name="ce7">
            <text:p>9.147.402,14</text:p>
          </table:table-cell>
          <table:table-cell office:value-type="float" office:value="9147402.1400000006" table:style-name="ce7">
            <text:p>9.147.402,14</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3768.26" table:style-name="ce7">
            <text:p>-53.768,2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24860.2" table:style-name="ce7">
            <text:p>-1.324.860,20</text:p>
          </table:table-cell>
          <table:table-cell office:value-type="float" office:value="2679366.4700000002" table:style-name="ce7">
            <text:p>2.679.366,47</text:p>
          </table:table-cell>
          <table:table-cell office:value-type="float" office:value="2679366.4700000002" table:style-name="ce7">
            <text:p>2.679.366,47</text:p>
          </table:table-cell>
          <table:table-cell table:number-columns-repeated="16372"/>
        </table:table-row>
        <table:table-row table:style-name="ro7" table:visibility="filter">
          <table:table-cell office:value-type="string" table:style-name="ce3">
            <text:p>2025NE0004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50075.04" table:style-name="ce7">
            <text:p>650.075,04</text:p>
          </table:table-cell>
          <table:table-cell office:value-type="float" office:value="4709017.8600000003" table:style-name="ce7">
            <text:p>4.709.017,86</text:p>
          </table:table-cell>
          <table:table-cell office:value-type="float" office:value="4709017.8600000003" table:style-name="ce7">
            <text:p>4.709.017,86</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94297.11" table:style-name="ce7">
            <text:p>294.297,11</text:p>
          </table:table-cell>
          <table:table-cell office:value-type="float" office:value="307783.56" table:style-name="ce7">
            <text:p>307.783,56</text:p>
          </table:table-cell>
          <table:table-cell office:value-type="float" office:value="307783.56" table:style-name="ce7">
            <text:p>307.783,56</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4352.06" table:style-name="ce7">
            <text:p>94.352,06</text:p>
          </table:table-cell>
          <table:table-cell office:value-type="float" office:value="103078.88" table:style-name="ce7">
            <text:p>103.078,88</text:p>
          </table:table-cell>
          <table:table-cell office:value-type="float" office:value="103078.88" table:style-name="ce7">
            <text:p>103.078,88</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9299.3" table:style-name="ce7">
            <text:p>-509.299,30</text:p>
          </table:table-cell>
          <table:table-cell office:value-type="float" office:value="230150.19" table:style-name="ce7">
            <text:p>230.150,19</text:p>
          </table:table-cell>
          <table:table-cell office:value-type="float" office:value="230150.19" table:style-name="ce7">
            <text:p>230.150,19</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98943.61" table:style-name="ce7">
            <text:p>-498.943,61</text:p>
          </table:table-cell>
          <table:table-cell office:value-type="float" office:value="656764.49" table:style-name="ce7">
            <text:p>656.764,49</text:p>
          </table:table-cell>
          <table:table-cell office:value-type="float" office:value="656764.49" table:style-name="ce7">
            <text:p>656.764,49</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694726.93" table:style-name="ce7">
            <text:p>-2.694.726,93</text:p>
          </table:table-cell>
          <table:table-cell office:value-type="float" office:value="842980.05" table:style-name="ce7">
            <text:p>842.980,05</text:p>
          </table:table-cell>
          <table:table-cell office:value-type="float" office:value="842980.05" table:style-name="ce7">
            <text:p>842.980,05</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4426.23" table:style-name="ce7">
            <text:p>-94.426,2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22394.35" table:style-name="ce7">
            <text:p>-422.394,35</text:p>
          </table:table-cell>
          <table:table-cell office:value-type="float" office:value="355686.75" table:style-name="ce7">
            <text:p>355.686,75</text:p>
          </table:table-cell>
          <table:table-cell office:value-type="float" office:value="355686.75" table:style-name="ce7">
            <text:p>355.686,75</text:p>
          </table:table-cell>
          <table:table-cell table:number-columns-repeated="16372"/>
        </table:table-row>
        <table:table-row table:style-name="ro7" table:visibility="filter">
          <table:table-cell office:value-type="string" table:style-name="ce3">
            <text:p>2025NE0005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28058.64" table:style-name="ce7">
            <text:p>-328.058,64</text:p>
          </table:table-cell>
          <table:table-cell office:value-type="float" office:value="759559.5" table:style-name="ce7">
            <text:p>759.559,50</text:p>
          </table:table-cell>
          <table:table-cell office:value-type="float" office:value="759559.5" table:style-name="ce7">
            <text:p>759.559,50</text:p>
          </table:table-cell>
          <table:table-cell table:number-columns-repeated="16372"/>
        </table:table-row>
        <table:table-row table:style-name="ro7" table:visibility="filter">
          <table:table-cell office:value-type="string" table:style-name="ce3">
            <text:p>2025NE0005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17457.78" table:style-name="ce7">
            <text:p>-217.457,7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621183.88" table:style-name="ce7">
            <text:p>2.621.183,88</text:p>
          </table:table-cell>
          <table:table-cell office:value-type="float" office:value="5648822.3899999997" table:style-name="ce7">
            <text:p>5.648.822,39</text:p>
          </table:table-cell>
          <table:table-cell office:value-type="float" office:value="5648822.3899999997" table:style-name="ce7">
            <text:p>5.648.822,39</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47698.07999999999" table:style-name="ce7">
            <text:p>-147.698,0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7572.7" table:style-name="ce7">
            <text:p>-27.572,7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271372.44" table:style-name="ce7">
            <text:p>2.271.372,44</text:p>
          </table:table-cell>
          <table:table-cell office:value-type="float" office:value="4674454.67" table:style-name="ce7">
            <text:p>4.674.454,67</text:p>
          </table:table-cell>
          <table:table-cell office:value-type="float" office:value="4674454.67" table:style-name="ce7">
            <text:p>4.674.454,67</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80666.47" table:style-name="ce7">
            <text:p>-80.666,4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71284.679999999993" table:style-name="ce7">
            <text:p>-71.284,6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204.24" table:style-name="ce7">
            <text:p>-6.204,2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88603.95" table:style-name="ce7">
            <text:p>-188.603,9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8826.75" table:style-name="ce7">
            <text:p>-28.826,7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59661.39" table:style-name="ce7">
            <text:p>-359.661,39</text:p>
          </table:table-cell>
          <table:table-cell office:value-type="float" office:value="1180431.1299999999" table:style-name="ce7">
            <text:p>1.180.431,13</text:p>
          </table:table-cell>
          <table:table-cell office:value-type="float" office:value="1180431.1299999999" table:style-name="ce7">
            <text:p>1.180.431,13</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6927.31" table:style-name="ce7">
            <text:p>-106.927,3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6000" table:style-name="ce7">
            <text:p>-16.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52121.96" table:style-name="ce7">
            <text:p>-2.052.121,96</text:p>
          </table:table-cell>
          <table:table-cell office:value-type="float" office:value="442165.9" table:style-name="ce7">
            <text:p>442.165,90</text:p>
          </table:table-cell>
          <table:table-cell office:value-type="float" office:value="442165.9" table:style-name="ce7">
            <text:p>442.165,90</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4199.99" table:style-name="ce7">
            <text:p>-24.199,9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5354.15" table:style-name="ce7">
            <text:p>-65.354,1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 table:style-name="ce7">
            <text:p>-1.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36018.91" table:style-name="ce7">
            <text:p>-436.018,9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05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00" table:style-name="ce7">
            <text:p>-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76316.89" table:style-name="ce7">
            <text:p>-476.316,89</text:p>
          </table:table-cell>
          <table:table-cell office:value-type="float" office:value="95618.11" table:style-name="ce7">
            <text:p>95.618,11</text:p>
          </table:table-cell>
          <table:table-cell office:value-type="float" office:value="95618.11" table:style-name="ce7">
            <text:p>95.618,11</text:p>
          </table:table-cell>
          <table:table-cell table:number-columns-repeated="16372"/>
        </table:table-row>
        <table:table-row table:style-name="ro7" table:visibility="filter">
          <table:table-cell office:value-type="string" table:style-name="ce3">
            <text:p>2025NE0005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42984" table:style-name="ce7">
            <text:p>-142.98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5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697489.78" table:style-name="ce7">
            <text:p>-1.697.489,78</text:p>
          </table:table-cell>
          <table:table-cell office:value-type="float" office:value="931150.48" table:style-name="ce7">
            <text:p>931.150,48</text:p>
          </table:table-cell>
          <table:table-cell office:value-type="float" office:value="931150.48" table:style-name="ce7">
            <text:p>931.150,48</text:p>
          </table:table-cell>
          <table:table-cell table:number-columns-repeated="16372"/>
        </table:table-row>
        <table:table-row table:style-name="ro7" table:visibility="filter">
          <table:table-cell office:value-type="string" table:style-name="ce3">
            <text:p>2025NE0005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79289.09" table:style-name="ce7">
            <text:p>79.289,09</text:p>
          </table:table-cell>
          <table:table-cell office:value-type="float" office:value="921414.63" table:style-name="ce7">
            <text:p>921.414,63</text:p>
          </table:table-cell>
          <table:table-cell office:value-type="float" office:value="921414.63" table:style-name="ce7">
            <text:p>921.414,63</text:p>
          </table:table-cell>
          <table:table-cell table:number-columns-repeated="16372"/>
        </table:table-row>
        <table:table-row table:style-name="ro7" table:visibility="filter">
          <table:table-cell office:value-type="string" table:style-name="ce3">
            <text:p>2025NE0005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21417.77" table:style-name="ce7">
            <text:p>-621.417,77</text:p>
          </table:table-cell>
          <table:table-cell office:value-type="float" office:value="170389.35" table:style-name="ce7">
            <text:p>170.389,35</text:p>
          </table:table-cell>
          <table:table-cell office:value-type="float" office:value="170389.35" table:style-name="ce7">
            <text:p>170.389,35</text:p>
          </table:table-cell>
          <table:table-cell table:number-columns-repeated="16372"/>
        </table:table-row>
        <table:table-row table:style-name="ro7" table:visibility="filter">
          <table:table-cell office:value-type="string" table:style-name="ce3">
            <text:p>2025NE0005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0510.370000000003" table:style-name="ce7">
            <text:p>-40.510,37</text:p>
          </table:table-cell>
          <table:table-cell office:value-type="float" office:value="168046" table:style-name="ce7">
            <text:p>168.046,00</text:p>
          </table:table-cell>
          <table:table-cell office:value-type="float" office:value="168046" table:style-name="ce7">
            <text:p>168.046,00</text:p>
          </table:table-cell>
          <table:table-cell table:number-columns-repeated="16372"/>
        </table:table-row>
        <table:table-row table:style-name="ro7" table:visibility="filter">
          <table:table-cell office:value-type="string" table:style-name="ce3">
            <text:p>2025NE0006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537.25" table:style-name="ce7">
            <text:p>100.537,25</text:p>
          </table:table-cell>
          <table:table-cell office:value-type="float" office:value="462237.22" table:style-name="ce7">
            <text:p>462.237,22</text:p>
          </table:table-cell>
          <table:table-cell office:value-type="float" office:value="462237.22" table:style-name="ce7">
            <text:p>462.237,22</text:p>
          </table:table-cell>
          <table:table-cell table:number-columns-repeated="16372"/>
        </table:table-row>
        <table:table-row table:style-name="ro7" table:visibility="filter">
          <table:table-cell office:value-type="string" table:style-name="ce3">
            <text:p>2025NE0006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80167.179999999993" table:style-name="ce7">
            <text:p>80.167,18</text:p>
          </table:table-cell>
          <table:table-cell office:value-type="float" office:value="461124.13" table:style-name="ce7">
            <text:p>461.124,13</text:p>
          </table:table-cell>
          <table:table-cell office:value-type="float" office:value="461124.13" table:style-name="ce7">
            <text:p>461.124,13</text:p>
          </table:table-cell>
          <table:table-cell table:number-columns-repeated="16372"/>
        </table:table-row>
        <table:table-row table:style-name="ro7" table:visibility="filter">
          <table:table-cell office:value-type="string" table:style-name="ce3">
            <text:p>2025NE0006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88776.99" table:style-name="ce7">
            <text:p>-188.776,99</text:p>
          </table:table-cell>
          <table:table-cell office:value-type="float" office:value="14000.82" table:style-name="ce7">
            <text:p>14.000,82</text:p>
          </table:table-cell>
          <table:table-cell office:value-type="float" office:value="14000.82" table:style-name="ce7">
            <text:p>14.000,82</text:p>
          </table:table-cell>
          <table:table-cell table:number-columns-repeated="16372"/>
        </table:table-row>
        <table:table-row table:style-name="ro7" table:visibility="filter">
          <table:table-cell office:value-type="string" table:style-name="ce3">
            <text:p>2025NE0006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81470.31" table:style-name="ce7">
            <text:p>-81.470,31</text:p>
          </table:table-cell>
          <table:table-cell office:value-type="float" office:value="14000.82" table:style-name="ce7">
            <text:p>14.000,82</text:p>
          </table:table-cell>
          <table:table-cell office:value-type="float" office:value="14000.82" table:style-name="ce7">
            <text:p>14.000,82</text:p>
          </table:table-cell>
          <table:table-cell table:number-columns-repeated="16372"/>
        </table:table-row>
        <table:table-row table:style-name="ro7" table:visibility="filter">
          <table:table-cell office:value-type="string" table:style-name="ce3">
            <text:p>2025NE0006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45956.87" table:style-name="ce7">
            <text:p>-345.956,8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6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166.69" table:style-name="ce7">
            <text:p>-6.166,6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6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9886.21" table:style-name="ce7">
            <text:p>-29.886,2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6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 table:style-name="ce7">
            <text:p>-2.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6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8000" table:style-name="ce7">
            <text:p>-8.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6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999.9" table:style-name="ce7">
            <text:p>-1.999,9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06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621.52" table:style-name="ce7">
            <text:p>1.621,52</text:p>
          </table:table-cell>
          <table:table-cell office:value-type="float" office:value="5909.19" table:style-name="ce7">
            <text:p>5.909,19</text:p>
          </table:table-cell>
          <table:table-cell office:value-type="float" office:value="5909.19" table:style-name="ce7">
            <text:p>5.909,19</text:p>
          </table:table-cell>
          <table:table-cell table:number-columns-repeated="16372"/>
        </table:table-row>
        <table:table-row table:style-name="ro5" table:visibility="filter">
          <table:table-cell office:value-type="string" table:style-name="ce3">
            <text:p>2025NE0006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719.14" table:style-name="ce7">
            <text:p>5.719,14</text:p>
          </table:table-cell>
          <table:table-cell office:value-type="float" office:value="5789" table:style-name="ce7">
            <text:p>5.789,00</text:p>
          </table:table-cell>
          <table:table-cell office:value-type="float" office:value="5789" table:style-name="ce7">
            <text:p>5.789,00</text:p>
          </table:table-cell>
          <table:table-cell table:number-columns-repeated="16372"/>
        </table:table-row>
        <table:table-row table:style-name="ro5" table:visibility="filter">
          <table:table-cell office:value-type="string" table:style-name="ce3">
            <text:p>2025NE0006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722.09" table:style-name="ce7">
            <text:p>-8.722,09</text:p>
          </table:table-cell>
          <table:table-cell office:value-type="float" office:value="15.48" table:style-name="ce7">
            <text:p>15,48</text:p>
          </table:table-cell>
          <table:table-cell office:value-type="float" office:value="15.48" table:style-name="ce7">
            <text:p>15,48</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390753.83" table:style-name="ce7">
            <text:p>15.390.753,83</text:p>
          </table:table-cell>
          <table:table-cell office:value-type="float" office:value="23637343.16" table:style-name="ce7">
            <text:p>23.637.343,16</text:p>
          </table:table-cell>
          <table:table-cell office:value-type="float" office:value="23637343.16" table:style-name="ce7">
            <text:p>23.637.343,16</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80114.61" table:style-name="ce7">
            <text:p>2.580.114,61</text:p>
          </table:table-cell>
          <table:table-cell office:value-type="float" office:value="2600664.4300000002" table:style-name="ce7">
            <text:p>2.600.664,43</text:p>
          </table:table-cell>
          <table:table-cell office:value-type="float" office:value="2600664.4300000002" table:style-name="ce7">
            <text:p>2.600.664,43</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736.36" table:style-name="ce7">
            <text:p>-15.736,3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7.47" table:style-name="ce7">
            <text:p>-77,47</text:p>
          </table:table-cell>
          <table:table-cell office:value-type="float" office:value="39.869999999999997" table:style-name="ce7">
            <text:p>39,87</text:p>
          </table:table-cell>
          <table:table-cell office:value-type="float" office:value="39.869999999999997" table:style-name="ce7">
            <text:p>39,87</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61552.22" table:style-name="ce7">
            <text:p>-461.552,22</text:p>
          </table:table-cell>
          <table:table-cell office:value-type="float" office:value="1325223.1299999999" table:style-name="ce7">
            <text:p>1.325.223,13</text:p>
          </table:table-cell>
          <table:table-cell office:value-type="float" office:value="1325223.1299999999" table:style-name="ce7">
            <text:p>1.325.223,13</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5428.7" table:style-name="ce7">
            <text:p>55.428,70</text:p>
          </table:table-cell>
          <table:table-cell office:value-type="float" office:value="400765.54" table:style-name="ce7">
            <text:p>400.765,54</text:p>
          </table:table-cell>
          <table:table-cell office:value-type="float" office:value="400765.54" table:style-name="ce7">
            <text:p>400.765,54</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607746.4699999997" table:style-name="ce7">
            <text:p>5.607.746,47</text:p>
          </table:table-cell>
          <table:table-cell office:value-type="float" office:value="5691045.6399999997" table:style-name="ce7">
            <text:p>5.691.045,64</text:p>
          </table:table-cell>
          <table:table-cell office:value-type="float" office:value="5691045.6399999997" table:style-name="ce7">
            <text:p>5.691.045,64</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37922.09" table:style-name="ce7">
            <text:p>-437.922,0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94576.84" table:style-name="ce7">
            <text:p>594.576,84</text:p>
          </table:table-cell>
          <table:table-cell office:value-type="float" office:value="2762807.88" table:style-name="ce7">
            <text:p>2.762.807,88</text:p>
          </table:table-cell>
          <table:table-cell office:value-type="float" office:value="2762807.88" table:style-name="ce7">
            <text:p>2.762.807,88</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82871.01" table:style-name="ce7">
            <text:p>-1.582.871,01</text:p>
          </table:table-cell>
          <table:table-cell office:value-type="float" office:value="13234955.289999999" table:style-name="ce7">
            <text:p>13.234.955,29</text:p>
          </table:table-cell>
          <table:table-cell office:value-type="float" office:value="13234955.289999999" table:style-name="ce7">
            <text:p>13.234.955,29</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71682.81" table:style-name="ce7">
            <text:p>-771.682,81</text:p>
          </table:table-cell>
          <table:table-cell office:value-type="float" office:value="4317.1899999999996" table:style-name="ce7">
            <text:p>4.317,19</text:p>
          </table:table-cell>
          <table:table-cell office:value-type="float" office:value="4317.1899999999996" table:style-name="ce7">
            <text:p>4.317,19</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46135.65" table:style-name="ce7">
            <text:p>1.046.135,65</text:p>
          </table:table-cell>
          <table:table-cell office:value-type="float" office:value="1380356.37" table:style-name="ce7">
            <text:p>1.380.356,37</text:p>
          </table:table-cell>
          <table:table-cell office:value-type="float" office:value="1380356.37" table:style-name="ce7">
            <text:p>1.380.356,37</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0985.13" table:style-name="ce7">
            <text:p>-270.985,13</text:p>
          </table:table-cell>
          <table:table-cell office:value-type="float" office:value="2848.25" table:style-name="ce7">
            <text:p>2.848,25</text:p>
          </table:table-cell>
          <table:table-cell office:value-type="float" office:value="2848.25" table:style-name="ce7">
            <text:p>2.848,25</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327736.970000001" table:style-name="ce7">
            <text:p>-15.327.736,97</text:p>
          </table:table-cell>
          <table:table-cell office:value-type="float" office:value="4115889.02" table:style-name="ce7">
            <text:p>4.115.889,02</text:p>
          </table:table-cell>
          <table:table-cell office:value-type="float" office:value="4115889.02" table:style-name="ce7">
            <text:p>4.115.889,02</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57570.03" table:style-name="ce7">
            <text:p>-1.557.570,03</text:p>
          </table:table-cell>
          <table:table-cell office:value-type="float" office:value="266650.75" table:style-name="ce7">
            <text:p>266.650,75</text:p>
          </table:table-cell>
          <table:table-cell office:value-type="float" office:value="266650.75" table:style-name="ce7">
            <text:p>266.650,75</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49" table:style-name="ce7">
            <text:p>-7.049,00</text:p>
          </table:table-cell>
          <table:table-cell office:value-type="float" office:value="2131.8200000000002" table:style-name="ce7">
            <text:p>2.131,82</text:p>
          </table:table-cell>
          <table:table-cell office:value-type="float" office:value="2131.8200000000002" table:style-name="ce7">
            <text:p>2.131,82</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7.66" table:style-name="ce7">
            <text:p>-17,66</text:p>
          </table:table-cell>
          <table:table-cell office:value-type="float" office:value="10.02" table:style-name="ce7">
            <text:p>10,02</text:p>
          </table:table-cell>
          <table:table-cell office:value-type="float" office:value="10.02" table:style-name="ce7">
            <text:p>10,02</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5575.759999999995" table:style-name="ce7">
            <text:p>-75.575,76</text:p>
          </table:table-cell>
          <table:table-cell office:value-type="float" office:value="811325.93" table:style-name="ce7">
            <text:p>811.325,93</text:p>
          </table:table-cell>
          <table:table-cell office:value-type="float" office:value="811325.93" table:style-name="ce7">
            <text:p>811.325,93</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8097.58" table:style-name="ce7">
            <text:p>28.097,58</text:p>
          </table:table-cell>
          <table:table-cell office:value-type="float" office:value="185722.04" table:style-name="ce7">
            <text:p>185.722,04</text:p>
          </table:table-cell>
          <table:table-cell office:value-type="float" office:value="185722.04" table:style-name="ce7">
            <text:p>185.722,04</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231710.7000000002" table:style-name="ce7">
            <text:p>-6.231.710,70</text:p>
          </table:table-cell>
          <table:table-cell office:value-type="float" office:value="780156.25" table:style-name="ce7">
            <text:p>780.156,25</text:p>
          </table:table-cell>
          <table:table-cell office:value-type="float" office:value="780156.25" table:style-name="ce7">
            <text:p>780.156,25</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937.94" table:style-name="ce7">
            <text:p>25.937,94</text:p>
          </table:table-cell>
          <table:table-cell office:value-type="float" office:value="38576.97" table:style-name="ce7">
            <text:p>38.576,97</text:p>
          </table:table-cell>
          <table:table-cell office:value-type="float" office:value="38576.97" table:style-name="ce7">
            <text:p>38.576,97</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57302.82999999996" table:style-name="ce7">
            <text:p>-657.302,83</text:p>
          </table:table-cell>
          <table:table-cell office:value-type="float" office:value="80174.12" table:style-name="ce7">
            <text:p>80.174,12</text:p>
          </table:table-cell>
          <table:table-cell office:value-type="float" office:value="80174.12" table:style-name="ce7">
            <text:p>80.174,12</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71546.65" table:style-name="ce7">
            <text:p>-1.471.546,65</text:p>
          </table:table-cell>
          <table:table-cell office:value-type="float" office:value="2301631.73" table:style-name="ce7">
            <text:p>2.301.631,73</text:p>
          </table:table-cell>
          <table:table-cell office:value-type="float" office:value="2301631.73" table:style-name="ce7">
            <text:p>2.301.631,73</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5339.69" table:style-name="ce7">
            <text:p>75.339,69</text:p>
          </table:table-cell>
          <table:table-cell office:value-type="float" office:value="82026.77" table:style-name="ce7">
            <text:p>82.026,77</text:p>
          </table:table-cell>
          <table:table-cell office:value-type="float" office:value="82026.77" table:style-name="ce7">
            <text:p>82.026,77</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34566.0099999998" table:style-name="ce7">
            <text:p>-2.134.566,01</text:p>
          </table:table-cell>
          <table:table-cell office:value-type="float" office:value="180189" table:style-name="ce7">
            <text:p>180.189,00</text:p>
          </table:table-cell>
          <table:table-cell office:value-type="float" office:value="180189" table:style-name="ce7">
            <text:p>180.189,00</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8161.71" table:style-name="ce7">
            <text:p>-28.161,7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05581.58" table:style-name="ce7">
            <text:p>405.581,58</text:p>
          </table:table-cell>
          <table:table-cell office:value-type="float" office:value="4384438.38" table:style-name="ce7">
            <text:p>4.384.438,38</text:p>
          </table:table-cell>
          <table:table-cell office:value-type="float" office:value="4384438.38" table:style-name="ce7">
            <text:p>4.384.438,38</text:p>
          </table:table-cell>
          <table:table-cell table:number-columns-repeated="16372"/>
        </table:table-row>
        <table:table-row table:style-name="ro7" table:visibility="filter">
          <table:table-cell office:value-type="string" table:style-name="ce3">
            <text:p>2025NE0007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52162.84" table:style-name="ce7">
            <text:p>-752.162,84</text:p>
          </table:table-cell>
          <table:table-cell office:value-type="float" office:value="689598.65" table:style-name="ce7">
            <text:p>689.598,65</text:p>
          </table:table-cell>
          <table:table-cell office:value-type="float" office:value="689598.65" table:style-name="ce7">
            <text:p>689.598,65</text:p>
          </table:table-cell>
          <table:table-cell table:number-columns-repeated="16372"/>
        </table:table-row>
        <table:table-row table:style-name="ro7" table:visibility="filter">
          <table:table-cell office:value-type="string" table:style-name="ce3">
            <text:p>2025NE0007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544.55" table:style-name="ce7">
            <text:p>15.544,55</text:p>
          </table:table-cell>
          <table:table-cell office:value-type="float" office:value="244315.94" table:style-name="ce7">
            <text:p>244.315,94</text:p>
          </table:table-cell>
          <table:table-cell office:value-type="float" office:value="244315.94" table:style-name="ce7">
            <text:p>244.315,94</text:p>
          </table:table-cell>
          <table:table-cell table:number-columns-repeated="16372"/>
        </table:table-row>
        <table:table-row table:style-name="ro7" table:visibility="filter">
          <table:table-cell office:value-type="string" table:style-name="ce3">
            <text:p>2025NE0007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500.66" table:style-name="ce7">
            <text:p>-700.500,66</text:p>
          </table:table-cell>
          <table:table-cell office:value-type="float" office:value="1635614.68" table:style-name="ce7">
            <text:p>1.635.614,68</text:p>
          </table:table-cell>
          <table:table-cell office:value-type="float" office:value="1635614.68" table:style-name="ce7">
            <text:p>1.635.614,68</text:p>
          </table:table-cell>
          <table:table-cell table:number-columns-repeated="16372"/>
        </table:table-row>
        <table:table-row table:style-name="ro7" table:visibility="filter">
          <table:table-cell office:value-type="string" table:style-name="ce3">
            <text:p>2025NE0007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6640.439999999999" table:style-name="ce7">
            <text:p>16.640,44</text:p>
          </table:table-cell>
          <table:table-cell office:value-type="float" office:value="19877.330000000002" table:style-name="ce7">
            <text:p>19.877,33</text:p>
          </table:table-cell>
          <table:table-cell office:value-type="float" office:value="19877.330000000002" table:style-name="ce7">
            <text:p>19.877,33</text:p>
          </table:table-cell>
          <table:table-cell table:number-columns-repeated="16372"/>
        </table:table-row>
        <table:table-row table:style-name="ro7" table:visibility="filter">
          <table:table-cell office:value-type="string" table:style-name="ce3">
            <text:p>2025NE0007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82120.67" table:style-name="ce7">
            <text:p>-482.120,67</text:p>
          </table:table-cell>
          <table:table-cell office:value-type="float" office:value="179673.81" table:style-name="ce7">
            <text:p>179.673,81</text:p>
          </table:table-cell>
          <table:table-cell office:value-type="float" office:value="179673.81" table:style-name="ce7">
            <text:p>179.673,81</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729.44" table:style-name="ce7">
            <text:p>14.729,44</text:p>
          </table:table-cell>
          <table:table-cell office:value-type="float" office:value="23191.01" table:style-name="ce7">
            <text:p>23.191,01</text:p>
          </table:table-cell>
          <table:table-cell office:value-type="float" office:value="23191.01" table:style-name="ce7">
            <text:p>23.191,01</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0285.9" table:style-name="ce7">
            <text:p>-60.285,90</text:p>
          </table:table-cell>
          <table:table-cell office:value-type="float" office:value="11271.69" table:style-name="ce7">
            <text:p>11.271,69</text:p>
          </table:table-cell>
          <table:table-cell office:value-type="float" office:value="11271.69" table:style-name="ce7">
            <text:p>11.271,69</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3500" table:style-name="ce7">
            <text:p>-13.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40000" table:style-name="ce7">
            <text:p>-24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9964.080000000002" table:style-name="ce7">
            <text:p>-39.964,0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7130.52" table:style-name="ce7">
            <text:p>-47.130,5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4006.67" table:style-name="ce7">
            <text:p>-34.006,6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624.95" table:style-name="ce7">
            <text:p>-4.624,9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300.69" table:style-name="ce7">
            <text:p>-9.300,69</text:p>
          </table:table-cell>
          <table:table-cell office:value-type="float" office:value="29815.08" table:style-name="ce7">
            <text:p>29.815,08</text:p>
          </table:table-cell>
          <table:table-cell office:value-type="float" office:value="29815.08" table:style-name="ce7">
            <text:p>29.815,08</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899.34" table:style-name="ce7">
            <text:p>-4.899,34</text:p>
          </table:table-cell>
          <table:table-cell office:value-type="float" office:value="8293.09" table:style-name="ce7">
            <text:p>8.293,09</text:p>
          </table:table-cell>
          <table:table-cell office:value-type="float" office:value="8293.09" table:style-name="ce7">
            <text:p>8.293,09</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91689.81" table:style-name="ce7">
            <text:p>-191.689,81</text:p>
          </table:table-cell>
          <table:table-cell office:value-type="float" office:value="2764.37" table:style-name="ce7">
            <text:p>2.764,37</text:p>
          </table:table-cell>
          <table:table-cell office:value-type="float" office:value="2764.37" table:style-name="ce7">
            <text:p>2.764,37</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000" table:style-name="ce7">
            <text:p>-4.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626.47" table:style-name="ce7">
            <text:p>-27.626,47</text:p>
          </table:table-cell>
          <table:table-cell office:value-type="float" office:value="30375.5" table:style-name="ce7">
            <text:p>30.375,50</text:p>
          </table:table-cell>
          <table:table-cell office:value-type="float" office:value="30375.5" table:style-name="ce7">
            <text:p>30.375,5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655.32" table:style-name="ce7">
            <text:p>-9.655,3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292.6299999999992" table:style-name="ce7">
            <text:p>-9.292,63</text:p>
          </table:table-cell>
          <table:table-cell office:value-type="float" office:value="62611.67" table:style-name="ce7">
            <text:p>62.611,67</text:p>
          </table:table-cell>
          <table:table-cell office:value-type="float" office:value="62611.67" table:style-name="ce7">
            <text:p>62.611,67</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8678.78" table:style-name="ce7">
            <text:p>108.678,78</text:p>
          </table:table-cell>
          <table:table-cell office:value-type="float" office:value="114349.09" table:style-name="ce7">
            <text:p>114.349,09</text:p>
          </table:table-cell>
          <table:table-cell office:value-type="float" office:value="114349.09" table:style-name="ce7">
            <text:p>114.349,09</text:p>
          </table:table-cell>
          <table:table-cell table:number-columns-repeated="16372"/>
        </table:table-row>
        <table:table-row table:style-name="ro5" table:visibility="filter">
          <table:table-cell office:value-type="string" table:style-name="ce3">
            <text:p>2025NE0007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254.8" table:style-name="ce7">
            <text:p>-3.254,8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07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75.8" table:style-name="ce7">
            <text:p>-675,8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07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91.76" table:style-name="ce7">
            <text:p>-591,7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07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31.96" table:style-name="ce7">
            <text:p>-131,9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1816.759999999995" table:style-name="ce7">
            <text:p>-71.816,7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99466.53000000003" table:style-name="ce7">
            <text:p>-299.466,5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000" table:style-name="ce7">
            <text:p>-4.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400" table:style-name="ce7">
            <text:p>-10.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56015.77" table:style-name="ce7">
            <text:p>-956.015,7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3449.300000000003" table:style-name="ce7">
            <text:p>-33.449,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522.83" table:style-name="ce7">
            <text:p>-9.522,8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7">
            <text:p>-2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1430.399999999994" table:style-name="ce7">
            <text:p>-81.430,40</text:p>
          </table:table-cell>
          <table:table-cell office:value-type="float" office:value="8623.7099999999991" table:style-name="ce7">
            <text:p>8.623,71</text:p>
          </table:table-cell>
          <table:table-cell office:value-type="float" office:value="8623.7099999999991" table:style-name="ce7">
            <text:p>8.623,71</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8518.25" table:style-name="ce7">
            <text:p>-98.518,2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3634.2" table:style-name="ce7">
            <text:p>-73.634,2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 table:style-name="ce7">
            <text:p>-1.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5578.92" table:style-name="ce7">
            <text:p>-35.578,9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069.49" table:style-name="ce7">
            <text:p>-8.069,4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3651.25" table:style-name="ce7">
            <text:p>-33.651,2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9452.240000000002" table:style-name="ce7">
            <text:p>-19.452,2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7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44329.42" table:style-name="ce7">
            <text:p>-244.329,42</text:p>
          </table:table-cell>
          <table:table-cell office:value-type="float" office:value="69677.27" table:style-name="ce7">
            <text:p>69.677,27</text:p>
          </table:table-cell>
          <table:table-cell office:value-type="float" office:value="69677.27" table:style-name="ce7">
            <text:p>69.677,27</text:p>
          </table:table-cell>
          <table:table-cell table:number-columns-repeated="16372"/>
        </table:table-row>
        <table:table-row table:style-name="ro7" table:visibility="filter">
          <table:table-cell office:value-type="string" table:style-name="ce3">
            <text:p>2025NE0007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65.4399999999996" table:style-name="ce7">
            <text:p>-5.065,4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8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50283.5" table:style-name="ce7">
            <text:p>-650.283,50</text:p>
          </table:table-cell>
          <table:table-cell office:value-type="float" office:value="416515.57" table:style-name="ce7">
            <text:p>416.515,57</text:p>
          </table:table-cell>
          <table:table-cell office:value-type="float" office:value="416515.57" table:style-name="ce7">
            <text:p>416.515,57</text:p>
          </table:table-cell>
          <table:table-cell table:number-columns-repeated="16372"/>
        </table:table-row>
        <table:table-row table:style-name="ro7" table:visibility="filter">
          <table:table-cell office:value-type="string" table:style-name="ce3">
            <text:p>2025NE0008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4513.98" table:style-name="ce7">
            <text:p>-24.513,98</text:p>
          </table:table-cell>
          <table:table-cell office:value-type="float" office:value="413892" table:style-name="ce7">
            <text:p>413.892,00</text:p>
          </table:table-cell>
          <table:table-cell office:value-type="float" office:value="413892" table:style-name="ce7">
            <text:p>413.892,00</text:p>
          </table:table-cell>
          <table:table-cell table:number-columns-repeated="16372"/>
        </table:table-row>
        <table:table-row table:style-name="ro7" table:visibility="filter">
          <table:table-cell office:value-type="string" table:style-name="ce3">
            <text:p>2025NE00085</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29234.03" table:style-name="ce7">
            <text:p>529.234,03</text:p>
          </table:table-cell>
          <table:table-cell office:value-type="float" office:value="1928204.67" table:style-name="ce7">
            <text:p>1.928.204,67</text:p>
          </table:table-cell>
          <table:table-cell office:value-type="float" office:value="1928204.67" table:style-name="ce7">
            <text:p>1.928.204,67</text:p>
          </table:table-cell>
          <table:table-cell table:number-columns-repeated="16372"/>
        </table:table-row>
        <table:table-row table:style-name="ro7" table:visibility="filter">
          <table:table-cell office:value-type="string" table:style-name="ce3">
            <text:p>2025NE00085</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64214.79" table:style-name="ce7">
            <text:p>164.214,79</text:p>
          </table:table-cell>
          <table:table-cell office:value-type="float" office:value="1918329.22" table:style-name="ce7">
            <text:p>1.918.329,22</text:p>
          </table:table-cell>
          <table:table-cell office:value-type="float" office:value="1918329.22" table:style-name="ce7">
            <text:p>1.918.329,22</text:p>
          </table:table-cell>
          <table:table-cell table:number-columns-repeated="16372"/>
        </table:table-row>
        <table:table-row table:style-name="ro7" table:visibility="filter">
          <table:table-cell office:value-type="string" table:style-name="ce3">
            <text:p>2025NE00088</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659972.2200000002" table:style-name="ce7">
            <text:p>2.659.972,22</text:p>
          </table:table-cell>
          <table:table-cell office:value-type="float" office:value="2734444.91" table:style-name="ce7">
            <text:p>2.734.444,91</text:p>
          </table:table-cell>
          <table:table-cell office:value-type="float" office:value="2734444.91" table:style-name="ce7">
            <text:p>2.734.444,91</text:p>
          </table:table-cell>
          <table:table-cell table:number-columns-repeated="16372"/>
        </table:table-row>
        <table:table-row table:style-name="ro7" table:visibility="filter">
          <table:table-cell office:value-type="string" table:style-name="ce3">
            <text:p>2025NE00088</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92030.7799999998" table:style-name="ce7">
            <text:p>2.192.030,78</text:p>
          </table:table-cell>
          <table:table-cell office:value-type="float" office:value="2726840.99" table:style-name="ce7">
            <text:p>2.726.840,99</text:p>
          </table:table-cell>
          <table:table-cell office:value-type="float" office:value="2726840.99" table:style-name="ce7">
            <text:p>2.726.840,99</text:p>
          </table:table-cell>
          <table:table-cell table:number-columns-repeated="16372"/>
        </table:table-row>
        <table:table-row table:style-name="ro7" table:visibility="filter">
          <table:table-cell office:value-type="string" table:style-name="ce3">
            <text:p>2025NE00089</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62244.76" table:style-name="ce7">
            <text:p>-862.244,76</text:p>
          </table:table-cell>
          <table:table-cell office:value-type="float" office:value="311015.59000000003" table:style-name="ce7">
            <text:p>311.015,59</text:p>
          </table:table-cell>
          <table:table-cell office:value-type="float" office:value="311015.59000000003" table:style-name="ce7">
            <text:p>311.015,59</text:p>
          </table:table-cell>
          <table:table-cell table:number-columns-repeated="16372"/>
        </table:table-row>
        <table:table-row table:style-name="ro7" table:visibility="filter">
          <table:table-cell office:value-type="string" table:style-name="ce3">
            <text:p>2025NE00089</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5402.96999999997" table:style-name="ce7">
            <text:p>-305.402,97</text:p>
          </table:table-cell>
          <table:table-cell office:value-type="float" office:value="311015.59000000003" table:style-name="ce7">
            <text:p>311.015,59</text:p>
          </table:table-cell>
          <table:table-cell office:value-type="float" office:value="311015.59000000003" table:style-name="ce7">
            <text:p>311.015,59</text:p>
          </table:table-cell>
          <table:table-cell table:number-columns-repeated="16372"/>
        </table:table-row>
        <table:table-row table:style-name="ro7" table:visibility="filter">
          <table:table-cell office:value-type="string" table:style-name="ce3">
            <text:p>2025NE00090</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75625.3" table:style-name="ce7">
            <text:p>-375.625,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90</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179.55" table:style-name="ce7">
            <text:p>-1.179,5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91</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2250.65" table:style-name="ce7">
            <text:p>-92.250,6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91</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08.74" table:style-name="ce7">
            <text:p>-2.708,7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92</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7941.77" table:style-name="ce7">
            <text:p>-17.941,7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92</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5255.87" table:style-name="ce7">
            <text:p>-205.255,8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9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9234.68" table:style-name="ce7">
            <text:p>-19.234,6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9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401.85" table:style-name="ce7">
            <text:p>-8.401,8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9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MUNERAÇÃO DOS JUÍZES LEIGOS EM 2024 CONFORME AUTORIZAÇÃO ORDENADOR DE DESPESAS SEI 2455765</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49433.04" table:style-name="ce7">
            <text:p>49.433,04</text:p>
          </table:table-cell>
          <table:table-cell office:value-type="float" office:value="1117622.48" table:style-name="ce7">
            <text:p>1.117.622,48</text:p>
          </table:table-cell>
          <table:table-cell office:value-type="float" office:value="1117622.48" table:style-name="ce7">
            <text:p>1.117.622,48</text:p>
          </table:table-cell>
          <table:table-cell table:number-columns-repeated="16372"/>
        </table:table-row>
        <table:table-row table:style-name="ro5" table:visibility="filter">
          <table:table-cell office:value-type="string" table:style-name="ce3">
            <text:p>2025NE00095</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99.96" table:style-name="ce7">
            <text:p>-1.599,9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0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87307.88" table:style-name="ce7">
            <text:p>287.307,88</text:p>
          </table:table-cell>
          <table:table-cell office:value-type="float" office:value="639570.12" table:style-name="ce7">
            <text:p>639.570,12</text:p>
          </table:table-cell>
          <table:table-cell office:value-type="float" office:value="639570.12" table:style-name="ce7">
            <text:p>639.570,12</text:p>
          </table:table-cell>
          <table:table-cell table:number-columns-repeated="16372"/>
        </table:table-row>
        <table:table-row table:style-name="ro7" table:visibility="filter">
          <table:table-cell office:value-type="string" table:style-name="ce3">
            <text:p>2025NE0010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21877.14" table:style-name="ce7">
            <text:p>-321.877,14</text:p>
          </table:table-cell>
          <table:table-cell office:value-type="float" office:value="79307.399999999994" table:style-name="ce7">
            <text:p>79.307,40</text:p>
          </table:table-cell>
          <table:table-cell office:value-type="float" office:value="79307.399999999994" table:style-name="ce7">
            <text:p>79.307,40</text:p>
          </table:table-cell>
          <table:table-cell table:number-columns-repeated="16372"/>
        </table:table-row>
        <table:table-row table:style-name="ro7" table:visibility="filter">
          <table:table-cell office:value-type="string" table:style-name="ce3">
            <text:p>2025NE0010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880.65" table:style-name="ce7">
            <text:p>3.880,65</text:p>
          </table:table-cell>
          <table:table-cell office:value-type="float" office:value="14567.76" table:style-name="ce7">
            <text:p>14.567,76</text:p>
          </table:table-cell>
          <table:table-cell office:value-type="float" office:value="14567.76" table:style-name="ce7">
            <text:p>14.567,76</text:p>
          </table:table-cell>
          <table:table-cell table:number-columns-repeated="16372"/>
        </table:table-row>
        <table:table-row table:style-name="ro7" table:visibility="filter">
          <table:table-cell office:value-type="string" table:style-name="ce3">
            <text:p>2025NE0010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819235.75" table:style-name="ce7">
            <text:p>819.235,75</text:p>
          </table:table-cell>
          <table:table-cell office:value-type="float" office:value="1135887.45" table:style-name="ce7">
            <text:p>1.135.887,45</text:p>
          </table:table-cell>
          <table:table-cell office:value-type="float" office:value="1135887.45" table:style-name="ce7">
            <text:p>1.135.887,45</text:p>
          </table:table-cell>
          <table:table-cell table:number-columns-repeated="16372"/>
        </table:table-row>
        <table:table-row table:style-name="ro7" table:visibility="filter">
          <table:table-cell office:value-type="string" table:style-name="ce3">
            <text:p>2025NE00105</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7104.11" table:style-name="ce7">
            <text:p>-17.104,1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05</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248688.1399999999" table:style-name="ce7">
            <text:p>-1.248.688,14</text:p>
          </table:table-cell>
          <table:table-cell office:value-type="float" office:value="82962.69" table:style-name="ce7">
            <text:p>82.962,69</text:p>
          </table:table-cell>
          <table:table-cell office:value-type="float" office:value="82962.69" table:style-name="ce7">
            <text:p>82.962,69</text:p>
          </table:table-cell>
          <table:table-cell table:number-columns-repeated="16372"/>
        </table:table-row>
        <table:table-row table:style-name="ro7" table:visibility="filter">
          <table:table-cell office:value-type="string" table:style-name="ce3">
            <text:p>2025NE00106</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8595.07" table:style-name="ce7">
            <text:p>-28.595,07</text:p>
          </table:table-cell>
          <table:table-cell office:value-type="float" office:value="45718.01" table:style-name="ce7">
            <text:p>45.718,01</text:p>
          </table:table-cell>
          <table:table-cell office:value-type="float" office:value="45718.01" table:style-name="ce7">
            <text:p>45.718,01</text:p>
          </table:table-cell>
          <table:table-cell table:number-columns-repeated="16372"/>
        </table:table-row>
        <table:table-row table:style-name="ro7" table:visibility="filter">
          <table:table-cell office:value-type="string" table:style-name="ce3">
            <text:p>2025NE00106</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1542.48000000001" table:style-name="ce7">
            <text:p>151.542,48</text:p>
          </table:table-cell>
          <table:table-cell office:value-type="float" office:value="296400.36" table:style-name="ce7">
            <text:p>296.400,36</text:p>
          </table:table-cell>
          <table:table-cell office:value-type="float" office:value="296400.36" table:style-name="ce7">
            <text:p>296.400,36</text:p>
          </table:table-cell>
          <table:table-cell table:number-columns-repeated="16372"/>
        </table:table-row>
        <table:table-row table:style-name="ro7" table:visibility="filter">
          <table:table-cell office:value-type="string" table:style-name="ce3">
            <text:p>2025NE00107</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725.75" table:style-name="ce7">
            <text:p>-15.725,75</text:p>
          </table:table-cell>
          <table:table-cell office:value-type="float" office:value="21522.59" table:style-name="ce7">
            <text:p>21.522,59</text:p>
          </table:table-cell>
          <table:table-cell office:value-type="float" office:value="21522.59" table:style-name="ce7">
            <text:p>21.522,59</text:p>
          </table:table-cell>
          <table:table-cell table:number-columns-repeated="16372"/>
        </table:table-row>
        <table:table-row table:style-name="ro7" table:visibility="filter">
          <table:table-cell office:value-type="string" table:style-name="ce3">
            <text:p>2025NE00107</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73504.91" table:style-name="ce7">
            <text:p>-173.504,91</text:p>
          </table:table-cell>
          <table:table-cell office:value-type="float" office:value="113570.84" table:style-name="ce7">
            <text:p>113.570,84</text:p>
          </table:table-cell>
          <table:table-cell office:value-type="float" office:value="113570.84" table:style-name="ce7">
            <text:p>113.570,84</text:p>
          </table:table-cell>
          <table:table-cell table:number-columns-repeated="16372"/>
        </table:table-row>
        <table:table-row table:style-name="ro7" table:visibility="filter">
          <table:table-cell office:value-type="string" table:style-name="ce3">
            <text:p>2025NE00108</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75647.52" table:style-name="ce7">
            <text:p>475.647,52</text:p>
          </table:table-cell>
          <table:table-cell office:value-type="float" office:value="512275.72" table:style-name="ce7">
            <text:p>512.275,72</text:p>
          </table:table-cell>
          <table:table-cell office:value-type="float" office:value="512275.72" table:style-name="ce7">
            <text:p>512.275,72</text:p>
          </table:table-cell>
          <table:table-cell table:number-columns-repeated="16372"/>
        </table:table-row>
        <table:table-row table:style-name="ro7" table:visibility="filter">
          <table:table-cell office:value-type="string" table:style-name="ce3">
            <text:p>2025NE00109</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96727.34000000003" table:style-name="ce7">
            <text:p>-296.727,34</text:p>
          </table:table-cell>
          <table:table-cell office:value-type="float" office:value="377903.2" table:style-name="ce7">
            <text:p>377.903,20</text:p>
          </table:table-cell>
          <table:table-cell office:value-type="float" office:value="377903.2" table:style-name="ce7">
            <text:p>377.903,20</text:p>
          </table:table-cell>
          <table:table-cell table:number-columns-repeated="16372"/>
        </table:table-row>
        <table:table-row table:style-name="ro7" table:visibility="filter">
          <table:table-cell office:value-type="string" table:style-name="ce3">
            <text:p>2025NE0011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16030.83" table:style-name="ce7">
            <text:p>-116.030,83</text:p>
          </table:table-cell>
          <table:table-cell office:value-type="float" office:value="73894.3" table:style-name="ce7">
            <text:p>73.894,30</text:p>
          </table:table-cell>
          <table:table-cell office:value-type="float" office:value="73894.3" table:style-name="ce7">
            <text:p>73.894,30</text:p>
          </table:table-cell>
          <table:table-cell table:number-columns-repeated="16372"/>
        </table:table-row>
        <table:table-row table:style-name="ro7" table:visibility="filter">
          <table:table-cell office:value-type="string" table:style-name="ce3">
            <text:p>2025NE0011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8486.06" table:style-name="ce7">
            <text:p>278.486,06</text:p>
          </table:table-cell>
          <table:table-cell office:value-type="float" office:value="3891966.62" table:style-name="ce7">
            <text:p>3.891.966,62</text:p>
          </table:table-cell>
          <table:table-cell office:value-type="float" office:value="3891966.62" table:style-name="ce7">
            <text:p>3.891.966,62</text:p>
          </table:table-cell>
          <table:table-cell table:number-columns-repeated="16372"/>
        </table:table-row>
        <table:table-row table:style-name="ro7" table:visibility="filter">
          <table:table-cell office:value-type="string" table:style-name="ce3">
            <text:p>2025NE0011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5193.74" table:style-name="ce7">
            <text:p>-35.193,74</text:p>
          </table:table-cell>
          <table:table-cell office:value-type="float" office:value="32075.919999999998" table:style-name="ce7">
            <text:p>32.075,92</text:p>
          </table:table-cell>
          <table:table-cell office:value-type="float" office:value="32075.919999999998" table:style-name="ce7">
            <text:p>32.075,92</text:p>
          </table:table-cell>
          <table:table-cell table:number-columns-repeated="16372"/>
        </table:table-row>
        <table:table-row table:style-name="ro7" table:visibility="filter">
          <table:table-cell office:value-type="string" table:style-name="ce3">
            <text:p>2025NE0011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89286.13" table:style-name="ce7">
            <text:p>-289.286,13</text:p>
          </table:table-cell>
          <table:table-cell office:value-type="float" office:value="395697.1" table:style-name="ce7">
            <text:p>395.697,10</text:p>
          </table:table-cell>
          <table:table-cell office:value-type="float" office:value="395697.1" table:style-name="ce7">
            <text:p>395.697,10</text:p>
          </table:table-cell>
          <table:table-cell table:number-columns-repeated="16372"/>
        </table:table-row>
        <table:table-row table:style-name="ro7" table:visibility="filter">
          <table:table-cell office:value-type="string" table:style-name="ce3">
            <text:p>2025NE00112</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249.9299999999998" table:style-name="ce7">
            <text:p>-2.249,93</text:p>
          </table:table-cell>
          <table:table-cell office:value-type="float" office:value="7039.02" table:style-name="ce7">
            <text:p>7.039,02</text:p>
          </table:table-cell>
          <table:table-cell office:value-type="float" office:value="7039.02" table:style-name="ce7">
            <text:p>7.039,02</text:p>
          </table:table-cell>
          <table:table-cell table:number-columns-repeated="16372"/>
        </table:table-row>
        <table:table-row table:style-name="ro7" table:visibility="filter">
          <table:table-cell office:value-type="string" table:style-name="ce3">
            <text:p>2025NE00113</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90.07" table:style-name="ce7">
            <text:p>-290,0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20</text:p>
          </table:table-cell>
          <table:table-cell office:value-type="string" table:style-name="ce3">
            <text:p>17/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3955.81" table:style-name="ce7">
            <text:p>-33.955,8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20</text:p>
          </table:table-cell>
          <table:table-cell office:value-type="string" table:style-name="ce3">
            <text:p>17/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1596.74" table:style-name="ce7">
            <text:p>-11.596,7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21</text:p>
          </table:table-cell>
          <table:table-cell office:value-type="string" table:style-name="ce3">
            <text:p>17/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671.35" table:style-name="ce7">
            <text:p>-1.671,3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25</text:p>
          </table:table-cell>
          <table:table-cell office:value-type="string" table:style-name="ce3">
            <text:p>17/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106.85" table:style-name="ce7">
            <text:p>-6.106,8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26</text:p>
          </table:table-cell>
          <table:table-cell office:value-type="string" table:style-name="ce3">
            <text:p>17/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106.68" table:style-name="ce7">
            <text:p>-6.106,6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27</text:p>
          </table:table-cell>
          <table:table-cell office:value-type="string" table:style-name="ce3">
            <text:p>17/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ESSOAL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24723.89" table:style-name="ce7">
            <text:p>-24.723,8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29</text:p>
          </table:table-cell>
          <table:table-cell office:value-type="string" table:style-name="ce3">
            <text:p>17/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416.58" table:style-name="ce7">
            <text:p>-1.416,5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39</text:p>
          </table:table-cell>
          <table:table-cell office:value-type="string" table:style-name="ce3">
            <text:p>19/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9098.84" table:style-name="ce7">
            <text:p>-49.098,84</text:p>
          </table:table-cell>
          <table:table-cell office:value-type="float" office:value="65638.240000000005" table:style-name="ce7">
            <text:p>65.638,24</text:p>
          </table:table-cell>
          <table:table-cell office:value-type="float" office:value="65638.240000000005" table:style-name="ce7">
            <text:p>65.638,24</text:p>
          </table:table-cell>
          <table:table-cell table:number-columns-repeated="16372"/>
        </table:table-row>
        <table:table-row table:style-name="ro7" table:visibility="filter">
          <table:table-cell office:value-type="string" table:style-name="ce3">
            <text:p>2025NE00140</text:p>
          </table:table-cell>
          <table:table-cell office:value-type="string" table:style-name="ce3">
            <text:p>19/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4920.33" table:style-name="ce7">
            <text:p>-24.920,3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41</text:p>
          </table:table-cell>
          <table:table-cell office:value-type="string" table:style-name="ce3">
            <text:p>19/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1099.35" table:style-name="ce7">
            <text:p>-11.099,3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41</text:p>
          </table:table-cell>
          <table:table-cell office:value-type="string" table:style-name="ce3">
            <text:p>19/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7.67" table:style-name="ce7">
            <text:p>-1.507,6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41</text:p>
          </table:table-cell>
          <table:table-cell office:value-type="string" table:style-name="ce3">
            <text:p>19/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352.15" table:style-name="ce7">
            <text:p>-2.352,1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142</text:p>
          </table:table-cell>
          <table:table-cell office:value-type="string" table:style-name="ce3">
            <text:p>20/01/2025</text:p>
          </table:table-cell>
          <table:table-cell office:value-type="string" table:style-name="ce6">
            <text:p>4020 - VALORIZAÇÃO E DESENVOLVIMENTO DE PESSOAS</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30767.58" table:style-name="ce7">
            <text:p>-30.767,5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144</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SERVIDO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00</text:p>
          </table:table-cell>
          <table:table-cell office:value-type="float" office:value="-594" table:style-name="ce7">
            <text:p>-594,00</text:p>
          </table:table-cell>
          <table:table-cell office:value-type="float" office:value="-594" table:style-name="ce7">
            <text:p>-594,00</text:p>
          </table:table-cell>
          <table:table-cell table:number-columns-repeated="16372"/>
        </table:table-row>
        <table:table-row table:style-name="ro8" table:visibility="filter">
          <table:table-cell office:value-type="string" table:style-name="ce3">
            <text:p>2025NE00145</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SERVIDO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00</text:p>
          </table:table-cell>
          <table:table-cell office:value-type="float" office:value="-441" table:style-name="ce7">
            <text:p>-441,00</text:p>
          </table:table-cell>
          <table:table-cell office:value-type="float" office:value="-441" table:style-name="ce7">
            <text:p>-441,00</text:p>
          </table:table-cell>
          <table:table-cell table:number-columns-repeated="16372"/>
        </table:table-row>
        <table:table-row table:style-name="ro7" table:visibility="filter">
          <table:table-cell office:value-type="string" table:style-name="ce3">
            <text:p>2025NE00162</text:p>
          </table:table-cell>
          <table:table-cell office:value-type="string" table:style-name="ce3">
            <text:p>06/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243.33" table:style-name="ce7">
            <text:p>-2.243,3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62</text:p>
          </table:table-cell>
          <table:table-cell office:value-type="string" table:style-name="ce3">
            <text:p>06/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8786.240000000002" table:style-name="ce7">
            <text:p>-18.786,2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65</text:p>
          </table:table-cell>
          <table:table-cell office:value-type="string" table:style-name="ce3">
            <text:p>07/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6046.3" table:style-name="ce7">
            <text:p>-16.046,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180</text:p>
          </table:table-cell>
          <table:table-cell office:value-type="string" table:style-name="ce3">
            <text:p>13/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9075.199999999997" table:style-name="ce7">
            <text:p>-49.075,20</text:p>
          </table:table-cell>
          <table:table-cell office:value-type="float" office:value="2206195.2000000002" table:style-name="ce7">
            <text:p>2.206.195,20</text:p>
          </table:table-cell>
          <table:table-cell office:value-type="float" office:value="2206195.2000000002" table:style-name="ce7">
            <text:p>2.206.195,20</text:p>
          </table:table-cell>
          <table:table-cell table:number-columns-repeated="16372"/>
        </table:table-row>
        <table:table-row table:style-name="ro7" table:visibility="filter">
          <table:table-cell office:value-type="string" table:style-name="ce3">
            <text:p>2025NE00181</text:p>
          </table:table-cell>
          <table:table-cell office:value-type="string" table:style-name="ce3">
            <text:p>13/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25840" table:style-name="ce7">
            <text:p>-625.840,00</text:p>
          </table:table-cell>
          <table:table-cell office:value-type="float" office:value="39952" table:style-name="ce7">
            <text:p>39.952,00</text:p>
          </table:table-cell>
          <table:table-cell office:value-type="float" office:value="39952" table:style-name="ce7">
            <text:p>39.952,00</text:p>
          </table:table-cell>
          <table:table-cell table:number-columns-repeated="16372"/>
        </table:table-row>
        <table:table-row table:style-name="ro7" table:visibility="filter">
          <table:table-cell office:value-type="string" table:style-name="ce3">
            <text:p>2025NE00183</text:p>
          </table:table-cell>
          <table:table-cell office:value-type="string" table:style-name="ce3">
            <text:p>13/0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13721.47" table:style-name="ce7">
            <text:p>-13.721,4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203</text:p>
          </table:table-cell>
          <table:table-cell office:value-type="string" table:style-name="ce3">
            <text:p>28/0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MAGISTRADO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4209.62" table:style-name="ce7">
            <text:p>-4.209,6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204</text:p>
          </table:table-cell>
          <table:table-cell office:value-type="string" table:style-name="ce3">
            <text:p>28/0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14490.93" table:style-name="ce7">
            <text:p>-14.490,9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278</text:p>
          </table:table-cell>
          <table:table-cell office:value-type="string" table:style-name="ce3">
            <text:p>03/04/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15181.77" table:style-name="ce7">
            <text:p>-15.181,77</text:p>
          </table:table-cell>
          <table:table-cell office:value-type="float" office:value="16334.41" table:style-name="ce7">
            <text:p>16.334,41</text:p>
          </table:table-cell>
          <table:table-cell office:value-type="float" office:value="16334.41" table:style-name="ce7">
            <text:p>16.334,41</text:p>
          </table:table-cell>
          <table:table-cell table:number-columns-repeated="16372"/>
        </table:table-row>
        <table:table-row table:style-name="ro7" table:visibility="filter">
          <table:table-cell office:value-type="string" table:style-name="ce3">
            <text:p>2025NE00279</text:p>
          </table:table-cell>
          <table:table-cell office:value-type="string" table:style-name="ce3">
            <text:p>03/04/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3889.85" table:style-name="ce7">
            <text:p>-3.889,85</text:p>
          </table:table-cell>
          <table:table-cell office:value-type="float" office:value="1215.96" table:style-name="ce7">
            <text:p>1.215,96</text:p>
          </table:table-cell>
          <table:table-cell office:value-type="float" office:value="1215.96" table:style-name="ce7">
            <text:p>1.215,96</text:p>
          </table:table-cell>
          <table:table-cell table:number-columns-repeated="16372"/>
        </table:table-row>
        <table:table-row table:style-name="ro9" table:visibility="filter">
          <table:table-cell office:value-type="string" table:style-name="ce3">
            <text:p>2025NE00305</text:p>
          </table:table-cell>
          <table:table-cell office:value-type="string" table:style-name="ce3">
            <text:p>11/04/2025</text:p>
          </table:table-cell>
          <table:table-cell office:value-type="string" table:style-name="ce6">
            <text:p>4020 - VALORIZAÇÃO E DESENVOLVIMENTO DE PESSOAS</text:p>
          </table:table-cell>
          <table:table-cell office:value-type="string" table:style-name="ce3">
            <text:p>75497093434 - ALEXANDRE FREIRE PIMENTEL</text:p>
          </table:table-cell>
          <table:table-cell office:value-type="string" table:style-name="ce3">
            <text:p>Contratação de Alexandre Freire Pimentel como docente do curso nteligência Artificial Generativa na Gestão de Unidades Jurisdicionais, na modalidade presencial, destinado aos integrantes do Poder Judiciário do Estado do Espírito Santo, como parte do programa de Cursos de Formação Continuada para Magistrados/as e Servidores/as, sob a coordenação da EMES.conforme autorização Ordenador de Despesas sei 2602348</text:p>
          </table:table-cell>
          <table:table-cell office:value-type="string" table:style-name="ce3">
            <text:p>70034115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2700" table:style-name="ce7">
            <text:p>2.700,00</text:p>
          </table:table-cell>
          <table:table-cell office:value-type="float" office:value="2700" table:style-name="ce7">
            <text:p>2.700,00</text:p>
          </table:table-cell>
          <table:table-cell table:number-columns-repeated="16372"/>
        </table:table-row>
        <table:table-row table:style-name="ro10" table:visibility="filter">
          <table:table-cell office:value-type="string" table:style-name="ce3">
            <text:p>2025NE00306</text:p>
          </table:table-cell>
          <table:table-cell office:value-type="string" table:style-name="ce3">
            <text:p>11/04/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exandre Freire Pimentel como docente do curso nteligência Artificial Generativa na Gestão de Unidades Jurisdicionais, na modalidade presencial, destinado aos integrantes do Poder Judiciário do Estado do Espírito Santo, como parte do programa de Cursos de Formação Continuada para Magistrados/as e Servidores/as, sob a coordenação da EMES.conforme autorização Ordenador de Despesas sei 2602348</text:p>
          </table:table-cell>
          <table:table-cell office:value-type="string" table:style-name="ce3">
            <text:p>7003411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540" table:style-name="ce7">
            <text:p>54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329</text:p>
          </table:table-cell>
          <table:table-cell office:value-type="string" table:style-name="ce3">
            <text:p>22/04/2025</text:p>
          </table:table-cell>
          <table:table-cell office:value-type="string" table:style-name="ce6">
            <text:p>4020 - VALORIZAÇÃO E DESENVOLVIMENTO DE PESSOAS</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2602601</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26714" table:style-name="ce7">
            <text:p>-26.71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330</text:p>
          </table:table-cell>
          <table:table-cell office:value-type="string" table:style-name="ce3">
            <text:p>22/04/2025</text:p>
          </table:table-cell>
          <table:table-cell office:value-type="string" table:style-name="ce6">
            <text:p>4020 - VALORIZAÇÃO E DESENVOLVIMENTO DE PESSOAS</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2602601</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2390" table:style-name="ce7">
            <text:p>-2.39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356</text:p>
          </table:table-cell>
          <table:table-cell office:value-type="string" table:style-name="ce3">
            <text:p>30/04/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14055.71" table:style-name="ce7">
            <text:p>14.055,71</text:p>
          </table:table-cell>
          <table:table-cell office:value-type="float" office:value="27065.56" table:style-name="ce7">
            <text:p>27.065,56</text:p>
          </table:table-cell>
          <table:table-cell office:value-type="float" office:value="27065.56" table:style-name="ce7">
            <text:p>27.065,56</text:p>
          </table:table-cell>
          <table:table-cell table:number-columns-repeated="16372"/>
        </table:table-row>
        <table:table-row table:style-name="ro7" table:visibility="filter">
          <table:table-cell office:value-type="string" table:style-name="ce3">
            <text:p>2025NE00357</text:p>
          </table:table-cell>
          <table:table-cell office:value-type="string" table:style-name="ce3">
            <text:p>30/04/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5394.35" table:style-name="ce7">
            <text:p>-5.394,35</text:p>
          </table:table-cell>
          <table:table-cell office:value-type="float" office:value="509.07" table:style-name="ce7">
            <text:p>509,07</text:p>
          </table:table-cell>
          <table:table-cell office:value-type="float" office:value="509.07" table:style-name="ce7">
            <text:p>509,07</text:p>
          </table:table-cell>
          <table:table-cell table:number-columns-repeated="16372"/>
        </table:table-row>
        <table:table-row table:style-name="ro7" table:visibility="filter">
          <table:table-cell office:value-type="string" table:style-name="ce3">
            <text:p>2025NE00372</text:p>
          </table:table-cell>
          <table:table-cell office:value-type="string" table:style-name="ce3">
            <text:p>14/05/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7902.32" table:style-name="ce7">
            <text:p>7.902,32</text:p>
          </table:table-cell>
          <table:table-cell office:value-type="float" office:value="10690.47" table:style-name="ce7">
            <text:p>10.690,47</text:p>
          </table:table-cell>
          <table:table-cell office:value-type="float" office:value="10690.47" table:style-name="ce7">
            <text:p>10.690,47</text:p>
          </table:table-cell>
          <table:table-cell table:number-columns-repeated="16372"/>
        </table:table-row>
        <table:table-row table:style-name="ro5" table:visibility="filter">
          <table:table-cell office:value-type="string" table:style-name="ce3">
            <text:p>2025NE00415</text:p>
          </table:table-cell>
          <table:table-cell office:value-type="string" table:style-name="ce3">
            <text:p>26/05/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1000.83" table:style-name="ce7">
            <text:p>1.000,83</text:p>
          </table:table-cell>
          <table:table-cell table:number-columns-repeated="16372"/>
        </table:table-row>
        <table:table-row table:style-name="ro7" table:visibility="filter">
          <table:table-cell office:value-type="string" table:style-name="ce3">
            <text:p>2025NE00423</text:p>
          </table:table-cell>
          <table:table-cell office:value-type="string" table:style-name="ce3">
            <text:p>26/05/2025</text:p>
          </table:table-cell>
          <table:table-cell office:value-type="string" table:style-name="ce6">
            <text:p>4020 - VALORIZAÇÃO E DESENVOLVIMENTO DE PESSOAS</text:p>
          </table:table-cell>
          <table:table-cell office:value-type="string" table:style-name="ce3">
            <text:p>42766385000142 - FISAM TOUR LTDA</text:p>
          </table:table-cell>
          <table:table-cell office:value-type="string" table:style-name="ce3">
            <text:p>Hospedagem/alimentação para instrutores/as da Emes.conforme autorização Ordenador de Despesas sei 26617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56041.55" table:style-name="ce7">
            <text:p>-56.041,55</text:p>
          </table:table-cell>
          <table:table-cell office:value-type="float" office:value="12357.06" table:style-name="ce7">
            <text:p>12.357,06</text:p>
          </table:table-cell>
          <table:table-cell office:value-type="float" office:value="12357.06" table:style-name="ce7">
            <text:p>12.357,06</text:p>
          </table:table-cell>
          <table:table-cell table:number-columns-repeated="16372"/>
        </table:table-row>
        <table:table-row table:style-name="ro4" table:visibility="filter">
          <table:table-cell office:value-type="string" table:style-name="ce3">
            <text:p>2025NE00453</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867663.49" table:style-name="ce7">
            <text:p>-1.867.663,49</text:p>
          </table:table-cell>
          <table:table-cell office:value-type="float" office:value="100824.65" table:style-name="ce7">
            <text:p>100.824,65</text:p>
          </table:table-cell>
          <table:table-cell office:value-type="float" office:value="100824.65" table:style-name="ce7">
            <text:p>100.824,65</text:p>
          </table:table-cell>
          <table:table-cell table:number-columns-repeated="16372"/>
        </table:table-row>
        <table:table-row table:style-name="ro4" table:visibility="filter">
          <table:table-cell office:value-type="string" table:style-name="ce3">
            <text:p>2025NE00454</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30692.51" table:style-name="ce7">
            <text:p>-130.692,51</text:p>
          </table:table-cell>
          <table:table-cell office:value-type="float" office:value="7055.35" table:style-name="ce7">
            <text:p>7.055,35</text:p>
          </table:table-cell>
          <table:table-cell office:value-type="float" office:value="7055.35" table:style-name="ce7">
            <text:p>7.055,35</text:p>
          </table:table-cell>
          <table:table-cell table:number-columns-repeated="16372"/>
        </table:table-row>
        <table:table-row table:style-name="ro7" table:visibility="filter">
          <table:table-cell office:value-type="string" table:style-name="ce3">
            <text:p>2025NE00542</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82354200072 - JONATAS MATTES</text:p>
          </table:table-cell>
          <table:table-cell office:value-type="string" table:style-name="ce3">
            <text:p>Consultoria em Serviços de Nuvem para elaboração de Documentos Técnicos conforme autorização Ordenador de Despesas sei 273656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28783.02" table:style-name="ce7">
            <text:p>-28.783,0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543</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82354200072 - JONATAS MATTES</text:p>
          </table:table-cell>
          <table:table-cell office:value-type="string" table:style-name="ce3">
            <text:p>Consultoria em Serviços de Nuvem para elaboração de Documentos Técnicos conforme autorização Ordenador de Despesas sei 273656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2014.14" table:style-name="ce7">
            <text:p>-2.014,1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0565</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Aquisição de Ativos de Rede (Racks e Patch Panels) para instalação e manutenção de pontos de rede lógica (infraestrutura e cabeamentos) para as unidades jurisdicionais e administrativas do Poder Judiciário do Estado do Espírito Santo conforme autorizacao Ordenador de despesas sei 2746893</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14142.7" table:style-name="ce7">
            <text:p>-114.142,7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0566</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Aquisição de Ativos de Rede (Racks e Patch Panels) para instalação e manutenção de pontos de rede lógica (infraestrutura e cabeamentos) para as unidades jurisdicionais e administrativas do Poder Judiciário do Estado do Espírito Santo conforme autorizacao Ordenador de despesas sei 2746893</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7987.3" table:style-name="ce7">
            <text:p>-7.987,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568</text:p>
          </table:table-cell>
          <table:table-cell office:value-type="string" table:style-name="ce3">
            <text:p>22/07/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2745372</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5870.98" table:style-name="ce7">
            <text:p>5.870,98</text:p>
          </table:table-cell>
          <table:table-cell table:number-columns-repeated="16372"/>
        </table:table-row>
        <table:table-row table:style-name="ro7" table:visibility="filter">
          <table:table-cell office:value-type="string" table:style-name="ce3">
            <text:p>2025NE00609</text:p>
          </table:table-cell>
          <table:table-cell office:value-type="string" table:style-name="ce3">
            <text:p>13/08/2025</text:p>
          </table:table-cell>
          <table:table-cell office:value-type="string" table:style-name="ce6">
            <text:p>2078 - EFETIVIDADE NA PRESTAÇÃO JURISDICIONAL</text:p>
          </table:table-cell>
          <table:table-cell office:value-type="string" table:style-name="ce3">
            <text:p>04602789000101 - DATEN TECNOLOGIA LTDA</text:p>
          </table:table-cell>
          <table:table-cell office:value-type="string" table:style-name="ce3">
            <text:p>AQUISIÇAO DE MICROCOMPUTADORES CONFORME AUTORIZAÇÃO ORDENADOR DE DESPESAS SEI 2775300</text:p>
          </table:table-cell>
          <table:table-cell office:value-type="string" table:style-name="ce3">
            <text:p>7006365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800788" table:style-name="ce7">
            <text:p>-800.788,00</text:p>
          </table:table-cell>
          <table:table-cell office:value-type="float" office:value="1340693.03" table:style-name="ce7">
            <text:p>1.340.693,03</text:p>
          </table:table-cell>
          <table:table-cell office:value-type="float" office:value="1250330.03" table:style-name="ce7">
            <text:p>1.250.330,03</text:p>
          </table:table-cell>
          <table:table-cell table:number-columns-repeated="16372"/>
        </table:table-row>
        <table:table-row table:style-name="ro7" table:visibility="filter">
          <table:table-cell office:value-type="string" table:style-name="ce3">
            <text:p>2025NE00610</text:p>
          </table:table-cell>
          <table:table-cell office:value-type="string" table:style-name="ce3">
            <text:p>13/08/2025</text:p>
          </table:table-cell>
          <table:table-cell office:value-type="string" table:style-name="ce6">
            <text:p>2078 - EFETIVIDADE NA PRESTAÇÃO JURISDICIONAL</text:p>
          </table:table-cell>
          <table:table-cell office:value-type="string" table:style-name="ce3">
            <text:p>04602789000101 - DATEN TECNOLOGIA LTDA</text:p>
          </table:table-cell>
          <table:table-cell office:value-type="string" table:style-name="ce3">
            <text:p>AQUISIÇAO DE MICROCOMPUTADORES CONFORME AUTORIZAÇÃO ORDENADOR DE DESPESAS SEI 2775300</text:p>
          </table:table-cell>
          <table:table-cell office:value-type="string" table:style-name="ce3">
            <text:p>7006365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7">
            <text:p>0,00</text:p>
          </table:table-cell>
          <table:table-cell office:value-type="float" office:value="118668.97" table:style-name="ce7">
            <text:p>118.668,97</text:p>
          </table:table-cell>
          <table:table-cell office:value-type="float" office:value="118668.97" table:style-name="ce7">
            <text:p>118.668,97</text:p>
          </table:table-cell>
          <table:table-cell table:number-columns-repeated="16372"/>
        </table:table-row>
        <table:table-row table:style-name="ro7" table:visibility="filter">
          <table:table-cell office:value-type="string" table:style-name="ce3">
            <text:p>2025NE00625</text:p>
          </table:table-cell>
          <table:table-cell office:value-type="string" table:style-name="ce3">
            <text:p>14/08/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96763.95" table:style-name="ce7">
            <text:p>96.763,95</text:p>
          </table:table-cell>
          <table:table-cell office:value-type="float" office:value="96763.95" table:style-name="ce7">
            <text:p>96.763,95</text:p>
          </table:table-cell>
          <table:table-cell table:number-columns-repeated="16372"/>
        </table:table-row>
        <table:table-row table:style-name="ro7" table:visibility="filter">
          <table:table-cell office:value-type="string" table:style-name="ce3">
            <text:p>2025NE00627</text:p>
          </table:table-cell>
          <table:table-cell office:value-type="string" table:style-name="ce3">
            <text:p>14/08/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6707.42" table:style-name="ce7">
            <text:p>-46.707,4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643</text:p>
          </table:table-cell>
          <table:table-cell office:value-type="string" table:style-name="ce3">
            <text:p>26/08/2025</text:p>
          </table:table-cell>
          <table:table-cell office:value-type="string" table:style-name="ce6">
            <text:p>4020 - VALORIZAÇÃO E DESENVOLVIMENTO DE PESSOAS</text:p>
          </table:table-cell>
          <table:table-cell office:value-type="string" table:style-name="ce3">
            <text:p>04344817000138 - CAC COMERCIAL LTDA</text:p>
          </table:table-cell>
          <table:table-cell office:value-type="string" table:style-name="ce3">
            <text:p>EMPENHO REFERENTE 1886 COFFEE BREAK CONFORME AUTORIZAÇÃO ORDENADOR DE DESPESAS SEI 2812277</text:p>
          </table:table-cell>
          <table:table-cell office:value-type="string" table:style-name="ce3">
            <text:p>70024233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45389.83" table:style-name="ce7">
            <text:p>45.389,83</text:p>
          </table:table-cell>
          <table:table-cell office:value-type="float" office:value="42384.73" table:style-name="ce7">
            <text:p>42.384,73</text:p>
          </table:table-cell>
          <table:table-cell table:number-columns-repeated="16372"/>
        </table:table-row>
        <table:table-row table:style-name="ro7" table:visibility="filter">
          <table:table-cell office:value-type="string" table:style-name="ce3">
            <text:p>2025NE00646</text:p>
          </table:table-cell>
          <table:table-cell office:value-type="string" table:style-name="ce3">
            <text:p>30/08/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670.5" table:style-name="ce7">
            <text:p>-4.670,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1" table:visibility="filter">
          <table:table-cell office:value-type="string" table:style-name="ce3">
            <text:p>2025NE00649</text:p>
          </table:table-cell>
          <table:table-cell office:value-type="string" table:style-name="ce3">
            <text:p>02/09/2025</text:p>
          </table:table-cell>
          <table:table-cell office:value-type="string" table:style-name="ce6">
            <text:p>4020 - VALORIZAÇÃO E DESENVOLVIMENTO DE PESSOAS</text:p>
          </table:table-cell>
          <table:table-cell office:value-type="string" table:style-name="ce3">
            <text:p>01704017000192 - INSTITUTO BRASILEIRO DE AVALIAÇOES E PERICIAS DE ENGENHARIA DA PARAIBA</text:p>
          </table:table-cell>
          <table:table-cell office:value-type="string" table:style-name="ce3">
            <text:p>participação das servidoras ISMÊNIA SCHAEFFER FREITAS e LUCIANA CRISTIAN TAVARES, ambas analistas judiciárias – AE – Engenharia Civil, lotadas respectivamente na Coordenação de Fiscalização de Obras e Coordenação de Projetos do Tribunal de Justiça do Estado do Espírito Santo (TJES) e integrantes da Comissão de Avaliação Imobiliária desse E. Tribunal, no XXIII CONGRESSO BRASILEIRO DE ENGENHARIA DE AVALIAÇÕES E PERÍCIAS – COBREAP 2025, promovido pelo Instituto Brasileiro de Avaliações e Perícias de Engenharia da Paraíba - IBAPE-PB, entre os dias 17 a 21 de novembro de 2025.conforme autorização Ordenador de Despesas sei 2812842</text:p>
          </table:table-cell>
          <table:table-cell office:value-type="string" table:style-name="ce3">
            <text:p>70047080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5280" table:style-name="ce7">
            <text:p>5.280,00</text:p>
          </table:table-cell>
          <table:table-cell office:value-type="float" office:value="5280" table:style-name="ce7">
            <text:p>5.280,00</text:p>
          </table:table-cell>
          <table:table-cell table:number-columns-repeated="16372"/>
        </table:table-row>
        <table:table-row table:style-name="ro10" table:visibility="filter">
          <table:table-cell office:value-type="string" table:style-name="ce3">
            <text:p>2025NE00657</text:p>
          </table:table-cell>
          <table:table-cell office:value-type="string" table:style-name="ce3">
            <text:p>09/09/2025</text:p>
          </table:table-cell>
          <table:table-cell office:value-type="string" table:style-name="ce6">
            <text:p>4020 - VALORIZAÇÃO E DESENVOLVIMENTO DE PESSOAS</text:p>
          </table:table-cell>
          <table:table-cell office:value-type="string" table:style-name="ce3">
            <text:p>08635436776 - ALLINE BERGER DE OLIVEIRA</text:p>
          </table:table-cell>
          <table:table-cell office:value-type="string" table:style-name="ce3">
            <text:p>Contratação de ALLINE BERGER DE OLIVEIRA para ministrar o módulo prático do CURSO DE FORMAÇÃO EM MEDIAÇÃO E CONCILIAÇÃO, na modalidade presencial, em 09, 10, 22, 23, 24, 25 e 26 de setembro de 2025, destinado aos integrantes do Tribunal de Justiça do Estado do Espírito Santo (TJES), como parte do programa de Cursos de Formação Continuada de Servidores, sob a coordenação do NUPEMEC. Conforme autorização Ordenador de Despesas sei 2836865.</text:p>
          </table:table-cell>
          <table:table-cell office:value-type="string" table:style-name="ce3">
            <text:p>70086062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7380.22" table:style-name="ce7">
            <text:p>-7.380,22</text:p>
          </table:table-cell>
          <table:table-cell office:value-type="float" office:value="2759.78" table:style-name="ce7">
            <text:p>2.759,78</text:p>
          </table:table-cell>
          <table:table-cell office:value-type="float" office:value="2759.78" table:style-name="ce7">
            <text:p>2.759,78</text:p>
          </table:table-cell>
          <table:table-cell table:number-columns-repeated="16372"/>
        </table:table-row>
        <table:table-row table:style-name="ro12" table:visibility="filter">
          <table:table-cell office:value-type="string" table:style-name="ce3">
            <text:p>2025NE00658</text:p>
          </table:table-cell>
          <table:table-cell office:value-type="string" table:style-name="ce3">
            <text:p>0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LINE BERGER DE OLIVEIRA para ministrar o módulo prático do CURSO DE FORMAÇÃO EM MEDIAÇÃO E CONCILIAÇÃO, na modalidade presencial, em 09, 10, 22, 23, 24, 25 e 26 de setembro de 2025, destinado aos integrantes do Tribunal de Justiça do Estado do Espírito Santo (TJES), como parte do programa de Cursos de Formação Continuada de Servidores, sob a coordenação do NUPEMEC. Conforme autorização Ordenador de Despesas sei 2836865.</text:p>
          </table:table-cell>
          <table:table-cell office:value-type="string" table:style-name="ce3">
            <text:p>7008030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476.05" table:style-name="ce7">
            <text:p>-1.476,05</text:p>
          </table:table-cell>
          <table:table-cell office:value-type="float" office:value="551.95000000000005" table:style-name="ce7">
            <text:p>551,95</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0667</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 Conforme autorização Ordenador de Despesas sei 2837032.</text:p>
          </table:table-cell>
          <table:table-cell office:value-type="string" table:style-name="ce3">
            <text:p>70079220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55" table:style-name="ce7">
            <text:p>-25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682</text:p>
          </table:table-cell>
          <table:table-cell office:value-type="string" table:style-name="ce3">
            <text:p>14/09/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s/></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3868.19" table:style-name="ce7">
            <text:p>-73.868,19</text:p>
          </table:table-cell>
          <table:table-cell office:value-type="float" office:value="745292.75" table:style-name="ce7">
            <text:p>745.292,75</text:p>
          </table:table-cell>
          <table:table-cell office:value-type="float" office:value="745292.75" table:style-name="ce7">
            <text:p>745.292,75</text:p>
          </table:table-cell>
          <table:table-cell table:number-columns-repeated="16372"/>
        </table:table-row>
        <table:table-row table:style-name="ro10" table:visibility="filter">
          <table:table-cell office:value-type="string" table:style-name="ce3">
            <text:p>2025NE00699</text:p>
          </table:table-cell>
          <table:table-cell office:value-type="string" table:style-name="ce3">
            <text:p>17/09/2025</text:p>
          </table:table-cell>
          <table:table-cell office:value-type="string" table:style-name="ce6">
            <text:p>4020 - VALORIZAÇÃO E DESENVOLVIMENTO DE PESSOAS</text:p>
          </table:table-cell>
          <table:table-cell office:value-type="string" table:style-name="ce3">
            <text:p>33284522000626 - JOHNSON CONTROLS HITACHI AR CONDICIONADO DO BRASIL LTDA</text:p>
          </table:table-cell>
          <table:table-cell office:value-type="string" table:style-name="ce3">
            <text:p>Contratação de uma inscrição no treinamento em Equipamentos de Ar Condicionado modelos SET FREE SIGMA / SIDE SMART / MINI VRF / SIGMA SPLITÃO, a ser realizado no período de 05 a 08 de agosto de 2025, na cidade de São José dos Campos/SP, pela empresa JOHNSON CONTROLS - HITACHI AR CONDICIONADO DO BRASIL LTDA, em favor do servidor Juliano Leoni Castro, lotado na Secretaria de Engenharia, Gestão Predial e Equipamentos., conforme autorização Ordenador de Despesas sei 2842304</text:p>
          </table:table-cell>
          <table:table-cell office:value-type="string" table:style-name="ce3">
            <text:p>701146026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1474 - EMES - Capacitação e Treinamento Servidores</text:p>
          </table:table-cell>
          <table:table-cell office:value-type="float" office:value="-35.94" table:style-name="ce7">
            <text:p>-35,9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706</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EMISSAO DE PASSAGENS AEREAS NACIONAS CONFORME AUTORIZAÇÃO ORDENADOR DE DESPESAS SEI 28492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090.78" table:style-name="ce7">
            <text:p>1.090,78</text:p>
          </table:table-cell>
          <table:table-cell office:value-type="float" office:value="100826.51" table:style-name="ce7">
            <text:p>100.826,51</text:p>
          </table:table-cell>
          <table:table-cell table:number-columns-repeated="16372"/>
        </table:table-row>
        <table:table-row table:style-name="ro6" table:visibility="filter">
          <table:table-cell office:value-type="string" table:style-name="ce3">
            <text:p>2025NE00707</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EMISSAO DE PASSAGENS AEREAS NACIONAS CONFORME AUTORIZAÇÃO ORDENADOR DE DESPESAS SEI 28492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46067.75" table:style-name="ce7">
            <text:p>46.067,75</text:p>
          </table:table-cell>
          <table:table-cell table:number-columns-repeated="16372"/>
        </table:table-row>
        <table:table-row table:style-name="ro13" table:visibility="filter">
          <table:table-cell office:value-type="string" table:style-name="ce3">
            <text:p>2025NE00729</text:p>
          </table:table-cell>
          <table:table-cell office:value-type="string" table:style-name="ce3">
            <text:p>03/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Gabriela Brito de Castro, detentora do título de Mestre em Saúde Pública pela Universidade de São Paulo (USP), Professora Universitária e servidora do Tribunal Regional do Trabalho da 18ª Região (TRT-18), para ministrar o curso de capacitação e treinamento intitulado "Avaliação e Gerenciamento dos Riscos Psicossociais no Ambiente de Trabalho", com carga horária de 12 horas-aula, em caráter remoto,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709636</text:p>
          </table:table-cell>
          <table:table-cell office:value-type="string" table:style-name="ce3">
            <text:p>70089267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1020" table:style-name="ce7">
            <text:p>1.020,00</text:p>
          </table:table-cell>
          <table:table-cell table:number-columns-repeated="16372"/>
        </table:table-row>
        <table:table-row table:style-name="ro14" table:visibility="filter">
          <table:table-cell office:value-type="string" table:style-name="ce3">
            <text:p>2025NE00740</text:p>
          </table:table-cell>
          <table:table-cell office:value-type="string" table:style-name="ce3">
            <text:p>10/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MÁRCIO PEREIRA MACHADO, Bacharel em Ciência da Computação pela Universidade Federal do Espírito Santo (UFES) e servidor (perito criminal) da Polícia Federal do Brasil,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708</text:p>
          </table:table-cell>
          <table:table-cell office:value-type="string" table:style-name="ce3">
            <text:p>7009190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80" table:style-name="ce7">
            <text:p>80,00</text:p>
          </table:table-cell>
          <table:table-cell table:number-columns-repeated="16372"/>
        </table:table-row>
        <table:table-row table:style-name="ro11" table:visibility="filter">
          <table:table-cell office:value-type="string" table:style-name="ce3">
            <text:p>2025NE00742</text:p>
          </table:table-cell>
          <table:table-cell office:value-type="string" table:style-name="ce3">
            <text:p>10/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Aurélio Amodei Junior, detentor do título de Mestre pela Universidade Federal do Rio de Janeiro (UFRJ), Perito da Polícia federal, para 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Conforme autorização Ordenador de Despesas sei 2881803</text:p>
          </table:table-cell>
          <table:table-cell office:value-type="string" table:style-name="ce3">
            <text:p>70091917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85" table:style-name="ce7">
            <text:p>85,00</text:p>
          </table:table-cell>
          <table:table-cell table:number-columns-repeated="16372"/>
        </table:table-row>
        <table:table-row table:style-name="ro14" table:visibility="filter">
          <table:table-cell office:value-type="string" table:style-name="ce3">
            <text:p>2025NE00744</text:p>
          </table:table-cell>
          <table:table-cell office:value-type="string" table:style-name="ce3">
            <text:p>10/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PAULO ROGÉRIO BONINI, Doutor em Direito Empresarial pela Universidade Nove de Julho (UniNove), Professor Universitário e Juiz de Direito do Tribunal de Justiça do Estado de São Paulo (TJSP), para 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Conforme autorização Ordenador de Despesas sei 2882171</text:p>
          </table:table-cell>
          <table:table-cell office:value-type="string" table:style-name="ce3">
            <text:p>70089284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440" table:style-name="ce7">
            <text:p>1.440,00</text:p>
          </table:table-cell>
          <table:table-cell table:number-columns-repeated="16372"/>
        </table:table-row>
        <table:table-row table:style-name="ro15" table:visibility="filter">
          <table:table-cell office:value-type="string" table:style-name="ce3">
            <text:p>2025NE00746</text:p>
          </table:table-cell>
          <table:table-cell office:value-type="string" table:style-name="ce3">
            <text:p>12/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a instrutora ALINE PEDRINI CUZZUOL, Bacharel em Direito pela Universidade de Vila Velha (UVV) e Delegada Federal da Polícia Federal do Brasi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867</text:p>
          </table:table-cell>
          <table:table-cell office:value-type="string" table:style-name="ce3">
            <text:p>7009193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80" table:style-name="ce7">
            <text:p>80,00</text:p>
          </table:table-cell>
          <table:table-cell table:number-columns-repeated="16372"/>
        </table:table-row>
        <table:table-row table:style-name="ro13" table:visibility="filter">
          <table:table-cell office:value-type="string" table:style-name="ce3">
            <text:p>2025NE00750</text:p>
          </table:table-cell>
          <table:table-cell office:value-type="string" table:style-name="ce3">
            <text:p>12/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 instrutor SEBASTIÃO LUZ BRITO, Especialista em Direito Previdenciário pela Escola Paulista de Direito (EPD) e servidor da Prefeitura Municipal de São Paulo/SP,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Conforme autorização Ordenador de Despesas sei 2882333</text:p>
          </table:table-cell>
          <table:table-cell office:value-type="string" table:style-name="ce3">
            <text:p>70087405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280" table:style-name="ce7">
            <text:p>1.280,00</text:p>
          </table:table-cell>
          <table:table-cell table:number-columns-repeated="16372"/>
        </table:table-row>
        <table:table-row table:style-name="ro13" table:visibility="filter">
          <table:table-cell office:value-type="string" table:style-name="ce3">
            <text:p>2025NE00754</text:p>
          </table:table-cell>
          <table:table-cell office:value-type="string" table:style-name="ce3">
            <text:p>12/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a instrutora MARINA JUNQUEIRA CANÇADO, Mestre em Psicologia pela Universidade Federal de Goiás (UFGO) e servidora do Tribunal Regional do Trabalho da 18ª Região, para ministrar o curso Avaliação e Gerenciamento dos Riscos Psicossociais no Ambiente de Trabalho", com cargahorária de 03 (três)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82042</text:p>
          </table:table-cell>
          <table:table-cell office:value-type="string" table:style-name="ce3">
            <text:p>70089276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1020" table:style-name="ce7">
            <text:p>1.020,00</text:p>
          </table:table-cell>
          <table:table-cell table:number-columns-repeated="16372"/>
        </table:table-row>
        <table:table-row table:style-name="ro7" table:visibility="filter">
          <table:table-cell office:value-type="string" table:style-name="ce3">
            <text:p>2025NE00755</text:p>
          </table:table-cell>
          <table:table-cell office:value-type="string" table:style-name="ce3">
            <text:p>14/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PAGAMENTO MAGISTRADOS MES OUTUBRO/2025</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565.45" table:style-name="ce7">
            <text:p>-5.565,4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755</text:p>
          </table:table-cell>
          <table:table-cell office:value-type="string" table:style-name="ce3">
            <text:p>14/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PAGAMENTO MAGISTRADOS MES OUTUBRO/2025</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251.07" table:style-name="ce7">
            <text:p>-13.251,0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761</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10663782000607 - WECOM COMERCIO, DISTRIBUIÇAO E SERVIÇO EM TECNOLOGIA DA INFORMAÇÃO SA</text:p>
          </table:table-cell>
          <table:table-cell office:value-type="string" table:style-name="ce3">
            <text:p><text:s/>Aquisiçao de 159 kits de gravação de videoconferência – marca/modelo Kandao Meeting Ultra conforme autorização Ordenador de Despesas sei 2893104</text:p>
          </table:table-cell>
          <table:table-cell office:value-type="string" table:style-name="ce3">
            <text:p>7008023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7">
            <text:p>0,00</text:p>
          </table:table-cell>
          <table:table-cell office:value-type="float" office:value="2590807.56" table:style-name="ce7">
            <text:p>2.590.807,56</text:p>
          </table:table-cell>
          <table:table-cell office:value-type="float" office:value="2590807.56" table:style-name="ce7">
            <text:p>2.590.807,56</text:p>
          </table:table-cell>
          <table:table-cell table:number-columns-repeated="16372"/>
        </table:table-row>
        <table:table-row table:style-name="ro6" table:visibility="filter">
          <table:table-cell office:value-type="string" table:style-name="ce3">
            <text:p>2025NE00762</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10663782000607 - WECOM COMERCIO, DISTRIBUIÇAO E SERVIÇO EM TECNOLOGIA DA INFORMAÇÃO SA</text:p>
          </table:table-cell>
          <table:table-cell office:value-type="string" table:style-name="ce3">
            <text:p><text:s/>Aquisiçao de 11 kits de gravação de videoconferência – marca/modelo Kandao Meeting Ultra conforme autorização Ordenador de Despesas sei 2893104</text:p>
          </table:table-cell>
          <table:table-cell office:value-type="string" table:style-name="ce3">
            <text:p>7008023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7">
            <text:p>0,00</text:p>
          </table:table-cell>
          <table:table-cell office:value-type="float" office:value="154817.44" table:style-name="ce7">
            <text:p>154.817,44</text:p>
          </table:table-cell>
          <table:table-cell office:value-type="float" office:value="154817.44" table:style-name="ce7">
            <text:p>154.817,44</text:p>
          </table:table-cell>
          <table:table-cell table:number-columns-repeated="16372"/>
        </table:table-row>
        <table:table-row table:style-name="ro16" table:visibility="filter">
          <table:table-cell office:value-type="string" table:style-name="ce3">
            <text:p>2025NE00765</text:p>
          </table:table-cell>
          <table:table-cell office:value-type="string" table:style-name="ce3">
            <text:p>16/10/2025</text:p>
          </table:table-cell>
          <table:table-cell office:value-type="string" table:style-name="ce6">
            <text:p>4020 - VALORIZAÇÃO E DESENVOLVIMENTO DE PESSOAS</text:p>
          </table:table-cell>
          <table:table-cell office:value-type="string" table:style-name="ce3">
            <text:p>19672276000144 - CORPO RH SERVIÇO DE TELEMARKETING LTDA</text:p>
          </table:table-cell>
          <table:table-cell office:value-type="string" table:style-name="ce3">
            <text:p>Aquisição de inscrição para o servidor servidor CYRO CESAR MACHADO FRUGULHETTI, Secretário de Gestão de Pessoas do Tribunal de Justiça do Estado do Espírito Santo (TJES), no "14º CONGRESSO BRASILEIRO DE LIDERANÇA &amp; GESTÃO DE PESSOAS", que será realizado no dia 1º de novembro de 2025, na cidade de Campinas/SP. 1.997,00.Conforme autorização Ordenador de Despesas sei 2896805</text:p>
          </table:table-cell>
          <table:table-cell office:value-type="string" table:style-name="ce3">
            <text:p>70092125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997" table:style-name="ce7">
            <text:p>1.997,00</text:p>
          </table:table-cell>
          <table:table-cell office:value-type="float" office:value="1997" table:style-name="ce7">
            <text:p>1.997,00</text:p>
          </table:table-cell>
          <table:table-cell table:number-columns-repeated="16372"/>
        </table:table-row>
        <table:table-row table:style-name="ro14" table:visibility="filter">
          <table:table-cell office:value-type="string" table:style-name="ce3">
            <text:p>2025NE00790</text:p>
          </table:table-cell>
          <table:table-cell office:value-type="string" table:style-name="ce3">
            <text:p>24/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externa JULIANA PORCIUNCULA, Mestre em Desenvolvimento pela UNIJUI, para ministrar o curso de capacitação e/ou treinamento intitulado "A Arte da Gentileza e a Comunicação Não-Violenta: Abordando a Vulnerabilidade nas Relações de Trabalho", com carga horária de 03 (três) horas-aula, em caráter remoto (por videoconferência e/ou telepresencial), no dia 29 de outubro de 2025, das 8h às 11h, destinado aos integrantes do Poder Judiciário do Estado do Espírito Santo, como parte do programa de Cursos de Formação Continuada para Magistrados/as e Servidores/as, sob a coordenação da EMES. Conforme autorização Ordenador de Despesas sei 2913039.</text:p>
          </table:table-cell>
          <table:table-cell office:value-type="string" table:style-name="ce3">
            <text:p>70089293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255" table:style-name="ce7">
            <text:p>255,00</text:p>
          </table:table-cell>
          <table:table-cell table:number-columns-repeated="16372"/>
        </table:table-row>
        <table:table-row table:style-name="ro17" table:visibility="filter">
          <table:table-cell office:value-type="string" table:style-name="ce3">
            <text:p>2025NE00792</text:p>
          </table:table-cell>
          <table:table-cell office:value-type="string" table:style-name="ce3">
            <text:p>27/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externo ANDERSON ULIANA ROLIM, especialista em Direito Administrativo pela Faculdades Integradas de Jacarepaguá, especialista em Direito Público e Processual Público pela UNIVES, atualmente Auditor de Controle Externo do Tribunal de Contas do Estado do Espírito Santo e Membro do Conselho Deliberativo do Instituto Brasileiro de Auditoria de Obras Públicas,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Conforme autorização Ordenador de Despesas sei2906495</text:p>
          </table:table-cell>
          <table:table-cell office:value-type="string" table:style-name="ce3">
            <text:p>70099763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200" table:style-name="ce7">
            <text:p>1.200,00</text:p>
          </table:table-cell>
          <table:table-cell table:number-columns-repeated="16372"/>
        </table:table-row>
        <table:table-row table:style-name="ro13" table:visibility="filter">
          <table:table-cell office:value-type="string" table:style-name="ce3">
            <text:p>2025NE00796</text:p>
          </table:table-cell>
          <table:table-cell office:value-type="string" table:style-name="ce3">
            <text:p>30/10/2025</text:p>
          </table:table-cell>
          <table:table-cell office:value-type="string" table:style-name="ce6">
            <text:p>4020 - VALORIZAÇÃO E DESENVOLVIMENTO DE PESSOAS</text:p>
          </table:table-cell>
          <table:table-cell office:value-type="string" table:style-name="ce3">
            <text:p>28839415000172 - ADAPTA SOLUÇÕES DIGITAIS LTDA</text:p>
          </table:table-cell>
          <table:table-cell office:value-type="string" table:style-name="ce3">
            <text:p>Contratação de 03 (três) inscrições/vagas, no valor unitário de R$650,00 (seiscentos e cinquenta reais), totalizando R$1.950,00 (mil novecentos e cinquenta reais), a fim de viabilizar a participação dos três servidores CAIO VINÍCIUS CAMPONEZ LEA, ELLIONAI DE SOUZA MAGALHÃE e RONNEY BRUNELLI DUTRA no evento externo de capacitação e/ou treinamento intitulado "25º Encontro da Comunidade Moodle Brasil", promovido pela empresa Adapta Soluções Digitais LTDA em parceria com a Comunidade Moodle Brasil, entre os dias 5 e 7 de novembro de 2025, na cidade de Natal/RN, destinado a profissionais que integram a equipe técnica e pedagógica responsável pela gestão do ambiente virtual Moodle utilizado por instituições de ensino de todo o país. Conforme autorização Ordenador de Despesas sei 2916119</text:p>
          </table:table-cell>
          <table:table-cell office:value-type="string" table:style-name="ce3">
            <text:p>70098525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950" table:style-name="ce7">
            <text:p>1.950,00</text:p>
          </table:table-cell>
          <table:table-cell office:value-type="float" office:value="1950" table:style-name="ce7">
            <text:p>1.950,00</text:p>
          </table:table-cell>
          <table:table-cell table:number-columns-repeated="16372"/>
        </table:table-row>
        <table:table-row table:style-name="ro7" table:visibility="filter">
          <table:table-cell office:value-type="string" table:style-name="ce3">
            <text:p>2025NE00800</text:p>
          </table:table-cell>
          <table:table-cell office:value-type="string" table:style-name="ce3">
            <text:p>31/10/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0000" table:style-name="ce7">
            <text:p>-70.000,00</text:p>
          </table:table-cell>
          <table:table-cell office:value-type="float" office:value="666737.18000000005" table:style-name="ce7">
            <text:p>666.737,18</text:p>
          </table:table-cell>
          <table:table-cell office:value-type="float" office:value="666737.18000000005" table:style-name="ce7">
            <text:p>666.737,18</text:p>
          </table:table-cell>
          <table:table-cell table:number-columns-repeated="16372"/>
        </table:table-row>
        <table:table-row table:style-name="ro7" table:visibility="filter">
          <table:table-cell office:value-type="string" table:style-name="ce3">
            <text:p>2025NE00801</text:p>
          </table:table-cell>
          <table:table-cell office:value-type="string" table:style-name="ce3">
            <text:p>31/10/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1009.96" table:style-name="ce7">
            <text:p>-101.009,96</text:p>
          </table:table-cell>
          <table:table-cell office:value-type="float" office:value="14990.04" table:style-name="ce7">
            <text:p>14.990,04</text:p>
          </table:table-cell>
          <table:table-cell office:value-type="float" office:value="14990.04" table:style-name="ce7">
            <text:p>14.990,04</text:p>
          </table:table-cell>
          <table:table-cell table:number-columns-repeated="16372"/>
        </table:table-row>
        <table:table-row table:style-name="ro7" table:visibility="filter">
          <table:table-cell office:value-type="string" table:style-name="ce3">
            <text:p>2025NE00805</text:p>
          </table:table-cell>
          <table:table-cell office:value-type="string" table:style-name="ce3">
            <text:p>31/10/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20000" table:style-name="ce7">
            <text:p>-120.000,00</text:p>
          </table:table-cell>
          <table:table-cell office:value-type="float" office:value="3269442.72" table:style-name="ce7">
            <text:p>3.269.442,72</text:p>
          </table:table-cell>
          <table:table-cell office:value-type="float" office:value="3269442.72" table:style-name="ce7">
            <text:p>3.269.442,72</text:p>
          </table:table-cell>
          <table:table-cell table:number-columns-repeated="16372"/>
        </table:table-row>
        <table:table-row table:style-name="ro7" table:visibility="filter">
          <table:table-cell office:value-type="string" table:style-name="ce3">
            <text:p>2025NE00818</text:p>
          </table:table-cell>
          <table:table-cell office:value-type="string" table:style-name="ce3">
            <text:p>04/11/2025</text:p>
          </table:table-cell>
          <table:table-cell office:value-type="string" table:style-name="ce6">
            <text:p>4020 - VALORIZAÇÃO E DESENVOLVIMENTO DE PESSOAS</text:p>
          </table:table-cell>
          <table:table-cell office:value-type="string" table:style-name="ce3">
            <text:p>04344817000138 - CAC COMERCIAL LTDA</text:p>
          </table:table-cell>
          <table:table-cell office:value-type="string" table:style-name="ce3">
            <text:p>COFFEE BREAK CONFORME AUTORIZAÇÃO ORDENADOR DE DESPESAS SEI 2922499<text:s/></text:p>
          </table:table-cell>
          <table:table-cell office:value-type="string" table:style-name="ce3">
            <text:p>7002423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6714" table:style-name="ce7">
            <text:p>-6.71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850</text:p>
          </table:table-cell>
          <table:table-cell office:value-type="string" table:style-name="ce3">
            <text:p>07/1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REGIME GERAL<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142.47999999999999" table:style-name="ce7">
            <text:p>-142,48</text:p>
          </table:table-cell>
          <table:table-cell office:value-type="float" office:value="1018.14" table:style-name="ce7">
            <text:p>1.018,14</text:p>
          </table:table-cell>
          <table:table-cell office:value-type="float" office:value="1018.14" table:style-name="ce7">
            <text:p>1.018,14</text:p>
          </table:table-cell>
          <table:table-cell table:number-columns-repeated="16372"/>
        </table:table-row>
        <table:table-row table:style-name="ro14" table:visibility="filter">
          <table:table-cell office:value-type="string" table:style-name="ce3">
            <text:p>2025NE00854</text:p>
          </table:table-cell>
          <table:table-cell office:value-type="string" table:style-name="ce3">
            <text:p>08/11/2025</text:p>
          </table:table-cell>
          <table:table-cell office:value-type="string" table:style-name="ce6">
            <text:p>4020 - VALORIZAÇÃO E DESENVOLVIMENTO DE PESSOAS</text:p>
          </table:table-cell>
          <table:table-cell office:value-type="string" table:style-name="ce3">
            <text:p>02460666799 - EDUARDO ALVARES DE CARVALHO</text:p>
          </table:table-cell>
          <table:table-cell office:value-type="string" table:style-name="ce3">
            <text:p>Contratação do instrutor externo EDUARDO ALVARES DE CARVALHO, Mestre em Segurança Pública, Direitos Humanos e Cidadania pela Universidade Estadual de Roraima,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Conforme autorização Ordenador de Despesas sei 2930134</text:p>
          </table:table-cell>
          <table:table-cell office:value-type="string" table:style-name="ce3">
            <text:p>70106848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850" table:style-name="ce7">
            <text:p>850,00</text:p>
          </table:table-cell>
          <table:table-cell office:value-type="float" office:value="850" table:style-name="ce7">
            <text:p>850,00</text:p>
          </table:table-cell>
          <table:table-cell table:number-columns-repeated="16372"/>
        </table:table-row>
        <table:table-row table:style-name="ro13" table:visibility="filter">
          <table:table-cell office:value-type="string" table:style-name="ce3">
            <text:p>2025NE00855</text:p>
          </table:table-cell>
          <table:table-cell office:value-type="string" table:style-name="ce3">
            <text:p>08/11/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 instrutor externo EDUARDO ALVARES DE CARVALHO, Mestre em Segurança Pública, Direitos Humanos e Cidadania pela Universidade Estadual de Roraima,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Conforme autorização Ordenador de Despesas sei 2930134</text:p>
          </table:table-cell>
          <table:table-cell office:value-type="string" table:style-name="ce3">
            <text:p>70106848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70" table:style-name="ce7">
            <text:p>170,00</text:p>
          </table:table-cell>
          <table:table-cell office:value-type="float" office:value="0" table:style-name="ce7">
            <text:p>0,00</text:p>
          </table:table-cell>
          <table:table-cell table:number-columns-repeated="16372"/>
        </table:table-row>
        <table:table-row table:style-name="ro18" table:visibility="filter">
          <table:table-cell office:value-type="string" table:style-name="ce3">
            <text:p>2025NE00900</text:p>
          </table:table-cell>
          <table:table-cell office:value-type="string" table:style-name="ce3">
            <text:p>17/11/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externa WANESSA MENDES DE ARAÚJO, Mestra em Direito pela Universidade Federal de Minas Gerais (UFMG) e Juíza do Trabalho Substituta do Tribunal Regional do Trabalho da 10ª Região (TRT-10), para ministrar o curso de capacitação e/ou treinamento intitulado "A Equidade Racial no Poder Judiciário: Avanços e Desafios: Comemoração do Dia da Consciência Negra", com carga horária contratada de 02 (duas) horas-aula, em caráter remoto (por videoconferência e/ou telepresencial), a ser realizado no dia 18 de novembro de 2025, destinado aos integrantes do Poder Judiciário do Estado do Espírito Santo, como parte do programa de Cursos de Formação Continuada para Magistrados/as e Servidores/as, sob a coordenação da EMES. Conforme autorização Ordenador de Despesas sei 2946205</text:p>
          </table:table-cell>
          <table:table-cell office:value-type="string" table:style-name="ce3">
            <text:p>70095996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70" table:style-name="ce7">
            <text:p>170,00</text:p>
          </table:table-cell>
          <table:table-cell table:number-columns-repeated="16372"/>
        </table:table-row>
        <table:table-row table:style-name="ro6" table:visibility="filter">
          <table:table-cell office:value-type="string" table:style-name="ce3">
            <text:p>2025NE00901</text:p>
          </table:table-cell>
          <table:table-cell office:value-type="string" table:style-name="ce3">
            <text:p>20/11/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Consultoria em serviços de nuvem para elaboração de documentos técnicos - Obrigações tributárias e Contributivas conforme autorização Ordenador de Despesas sei 295077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3837.73" table:style-name="ce7">
            <text:p>-3.837,73</text:p>
          </table:table-cell>
          <table:table-cell office:value-type="float" office:value="0" table:style-name="ce7">
            <text:p>0,00</text:p>
          </table:table-cell>
          <table:table-cell office:value-type="float" office:value="5756.61" table:style-name="ce7">
            <text:p>5.756,61</text:p>
          </table:table-cell>
          <table:table-cell table:number-columns-repeated="16372"/>
        </table:table-row>
        <table:table-row table:style-name="ro6" table:visibility="filter">
          <table:table-cell office:value-type="string" table:style-name="ce3">
            <text:p>2025NE00902</text:p>
          </table:table-cell>
          <table:table-cell office:value-type="string" table:style-name="ce3">
            <text:p>20/11/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Consultoria em serviços de nuvem para elaboração de documentos técnicos - Obrigações tributárias e Contributivas conforme autorização Ordenador de Despesas sei 295077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268.55" table:style-name="ce7">
            <text:p>-268,55</text:p>
          </table:table-cell>
          <table:table-cell office:value-type="float" office:value="0" table:style-name="ce7">
            <text:p>0,00</text:p>
          </table:table-cell>
          <table:table-cell office:value-type="float" office:value="402.83" table:style-name="ce7">
            <text:p>402,83</text:p>
          </table:table-cell>
          <table:table-cell table:number-columns-repeated="16372"/>
        </table:table-row>
        <table:table-row table:style-name="ro15" table:visibility="filter">
          <table:table-cell office:value-type="string" table:style-name="ce3">
            <text:p>2025NE00920</text:p>
          </table:table-cell>
          <table:table-cell office:value-type="string" table:style-name="ce3">
            <text:p>26/11/2025</text:p>
          </table:table-cell>
          <table:table-cell office:value-type="string" table:style-name="ce6">
            <text:p>4020 - VALORIZAÇÃO E DESENVOLVIMENTO DE PESSOAS</text:p>
          </table:table-cell>
          <table:table-cell office:value-type="string" table:style-name="ce3">
            <text:p>05117210565 - EDNILSON COUTO DE JESUS JUNIOR</text:p>
          </table:table-cell>
          <table:table-cell office:value-type="string" table:style-name="ce3">
            <text:p>Contratação do instrutor externo Ednilson Couto de Jesus Junior, Mestre em Estuado Étnicos e Africanos pela Universidade Federal da Bahia (UFBA) e advogado militante, para ministrar o curso de capacitação e/ou treinamento intitulado "A Garantia de Direitos a partir da Política Judiciária de Atenção às Comunidades Quilombolas",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2956338</text:p>
          </table:table-cell>
          <table:table-cell office:value-type="string" table:style-name="ce3">
            <text:p>70113569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275" table:style-name="ce7">
            <text:p>1.275,00</text:p>
          </table:table-cell>
          <table:table-cell office:value-type="float" office:value="1275" table:style-name="ce7">
            <text:p>1.275,00</text:p>
          </table:table-cell>
          <table:table-cell table:number-columns-repeated="16372"/>
        </table:table-row>
        <table:table-row table:style-name="ro14" table:visibility="filter">
          <table:table-cell office:value-type="string" table:style-name="ce3">
            <text:p>2025NE00921</text:p>
          </table:table-cell>
          <table:table-cell office:value-type="string" table:style-name="ce3">
            <text:p>26/11/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externo Ednilson Couto de Jesus Junior, Mestre em Estuado Étnicos e Africanos pela Universidade Federal da Bahia (UFBA) e advogado militante, para ministrar o curso de capacitação e/ou treinamento intitulado "A Garantia de Direitos a partir da Política Judiciária de Atenção às Comunidades Quilombolas",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2956338</text:p>
          </table:table-cell>
          <table:table-cell office:value-type="string" table:style-name="ce3">
            <text:p>70113569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255" table:style-name="ce7">
            <text:p>255,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924</text:p>
          </table:table-cell>
          <table:table-cell office:value-type="string" table:style-name="ce3">
            <text:p>27/11/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COMPRA DE PASSAGENS AEREAS INTERNACIONAL CONFORME AUTORIZACÃO ORDENADOR DE DESPESAS SEI29596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4077.78" table:style-name="ce7">
            <text:p>14.077,78</text:p>
          </table:table-cell>
          <table:table-cell office:value-type="float" office:value="14077.78" table:style-name="ce7">
            <text:p>14.077,78</text:p>
          </table:table-cell>
          <table:table-cell table:number-columns-repeated="16372"/>
        </table:table-row>
        <table:table-row table:style-name="ro14" table:visibility="filter">
          <table:table-cell office:value-type="string" table:style-name="ce3">
            <text:p>2025NE00925</text:p>
          </table:table-cell>
          <table:table-cell office:value-type="string" table:style-name="ce3">
            <text:p>29/11/2025</text:p>
          </table:table-cell>
          <table:table-cell office:value-type="string" table:style-name="ce6">
            <text:p>4020 - VALORIZAÇÃO E DESENVOLVIMENTO DE PESSOAS</text:p>
          </table:table-cell>
          <table:table-cell office:value-type="string" table:style-name="ce3">
            <text:p>90703375415 - ANA CLAUDIA BRANDÃO DE BARROS CORREIA</text:p>
          </table:table-cell>
          <table:table-cell office:value-type="string" table:style-name="ce3">
            <text:p>Contratação da instrutora externa ANA CLAUDIA BRANDAO DE BARROS CORREIA, Juíza de Direito do Tribunal de Justiça do Estado de Pernambuco (TJPE), para ministrar palestra/curso de capacitação/treinamento intitulado "Saúde Suplementar e Judicialização", como parte integrante do evento intitulado ´´III Simpósio Internacional de Políticas Públicas e Desenvolvimento Sustentável``, com carga horária contratada de 02 (três) horas-aula, em caráter presencial, destinado aos integrantes do Poder Judiciário do Estado do Espírito Santo, como parte do programa de Cursos de Formação Continuada para Magistrados/as e Servidores/as, sob a coordenação da EMES. . Conforme autorização Ordenador de Despesas sei 2959318</text:p>
          </table:table-cell>
          <table:table-cell office:value-type="string" table:style-name="ce3">
            <text:p>70110157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850" table:style-name="ce7">
            <text:p>850,00</text:p>
          </table:table-cell>
          <table:table-cell office:value-type="float" office:value="850" table:style-name="ce7">
            <text:p>850,00</text:p>
          </table:table-cell>
          <table:table-cell table:number-columns-repeated="16372"/>
        </table:table-row>
        <table:table-row table:style-name="ro13" table:visibility="filter">
          <table:table-cell office:value-type="string" table:style-name="ce3">
            <text:p>2025NE00926</text:p>
          </table:table-cell>
          <table:table-cell office:value-type="string" table:style-name="ce3">
            <text:p>29/11/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externa ANA CLAUDIA BRANDAO DE BARROS CORREIA, Juíza de Direito do Tribunal de Justiça do Estado de Pernambuco (TJPE), para ministrar palestra/curso de capacitação/treinamento intitulado "Saúde Suplementar e Judicialização", como parte integrante do evento intitulado ´´III Simpósio Internacional de Políticas Públicas e Desenvolvimento Sustentável``, com carga horária contratada de 02 (três) horas-aula, em caráter presencial, destinado aos integrantes do Poder Judiciário do Estado do Espírito Santo, como parte do programa de Cursos de Formação Continuada para Magistrados/as e Servidores/as, sob a coordenação da EMES. . Conforme autorização Ordenador de Despesas sei 2959318</text:p>
          </table:table-cell>
          <table:table-cell office:value-type="string" table:style-name="ce3">
            <text:p>701101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70" table:style-name="ce7">
            <text:p>170,00</text:p>
          </table:table-cell>
          <table:table-cell office:value-type="float" office:value="0" table:style-name="ce7">
            <text:p>0,00</text:p>
          </table:table-cell>
          <table:table-cell table:number-columns-repeated="16372"/>
        </table:table-row>
        <table:table-row table:style-name="ro9">
          <table:table-cell office:value-type="string" table:style-name="ce3">
            <text:p>2025NE00934</text:p>
          </table:table-cell>
          <table:table-cell office:value-type="string" table:style-name="ce3">
            <text:p>05/12/2025</text:p>
          </table:table-cell>
          <table:table-cell office:value-type="string" table:style-name="ce4">
            <text:p>4020 - VALORIZAÇÃO E DESENVOLVIMENTO DE PESSOAS</text:p>
          </table:table-cell>
          <table:table-cell office:value-type="string" table:style-name="ce3">
            <text:p>06105333000161 - FUCAPE PESQUISA ENSINO E PARTICIPAÇÃO LTDA</text:p>
          </table:table-cell>
          <table:table-cell office:value-type="string" table:style-name="ce3">
            <text:p>Prestação dos serviços de capacitação intitulada “Programa de Mentoria Institucional Aplicada do Tribunal de Justiça do Estado do Espírito Santo”, a ser ministrado pelos Instrutores Marcus Gregório Serrano e Diego Campana Fiorot, com carga horária de 130 (cento e trinta) horas-aula, em caráter presencial, destinado à qualificação das equipes administrativas do TJES Conforme autorização Ordenador de Despesas sei 2976319</text:p>
          </table:table-cell>
          <table:table-cell office:value-type="string" table:style-name="ce3">
            <text:p>70115899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0000" table:style-name="ce7">
            <text:p>8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967</text:p>
          </table:table-cell>
          <table:table-cell office:value-type="string" table:style-name="ce3">
            <text:p>14/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GAMENTO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6800" table:style-name="ce7">
            <text:p>256.800,00</text:p>
          </table:table-cell>
          <table:table-cell office:value-type="float" office:value="256800" table:style-name="ce7">
            <text:p>256.800,00</text:p>
          </table:table-cell>
          <table:table-cell office:value-type="float" office:value="256800" table:style-name="ce7">
            <text:p>256.800,00</text:p>
          </table:table-cell>
          <table:table-cell table:number-columns-repeated="16372"/>
        </table:table-row>
        <table:table-row table:style-name="ro7" table:visibility="filter">
          <table:table-cell office:value-type="string" table:style-name="ce3">
            <text:p>2025NE00968</text:p>
          </table:table-cell>
          <table:table-cell office:value-type="string" table:style-name="ce3">
            <text:p>14/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GAMENTO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81200" table:style-name="ce7">
            <text:p>781.200,00</text:p>
          </table:table-cell>
          <table:table-cell office:value-type="float" office:value="781200" table:style-name="ce7">
            <text:p>781.200,00</text:p>
          </table:table-cell>
          <table:table-cell office:value-type="float" office:value="781200" table:style-name="ce7">
            <text:p>781.200,00</text:p>
          </table:table-cell>
          <table:table-cell table:number-columns-repeated="16372"/>
        </table:table-row>
        <table:table-row table:style-name="ro7" table:visibility="filter">
          <table:table-cell office:value-type="string" table:style-name="ce3">
            <text:p>2025NE00974</text:p>
          </table:table-cell>
          <table:table-cell office:value-type="string" table:style-name="ce3">
            <text:p>14/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GAMENTO REGIME PROPRIO<text:s/></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11200" table:style-name="ce7">
            <text:p>511.200,00</text:p>
          </table:table-cell>
          <table:table-cell office:value-type="float" office:value="511200" table:style-name="ce7">
            <text:p>511.200,00</text:p>
          </table:table-cell>
          <table:table-cell office:value-type="float" office:value="511200" table:style-name="ce7">
            <text:p>511.200,00</text:p>
          </table:table-cell>
          <table:table-cell table:number-columns-repeated="16372"/>
        </table:table-row>
        <table:table-row table:style-name="ro7" table:visibility="filter">
          <table:table-cell office:value-type="string" table:style-name="ce3">
            <text:p>2025NE00989</text:p>
          </table:table-cell>
          <table:table-cell office:value-type="string" table:style-name="ce3">
            <text:p>15/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GAMENTO REGIME PROPRIO<text:s/></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274000" table:style-name="ce7">
            <text:p>2.274.000,00</text:p>
          </table:table-cell>
          <table:table-cell office:value-type="float" office:value="2274000" table:style-name="ce7">
            <text:p>2.274.000,00</text:p>
          </table:table-cell>
          <table:table-cell office:value-type="float" office:value="2274000" table:style-name="ce7">
            <text:p>2.274.000,00</text:p>
          </table:table-cell>
          <table:table-cell table:number-columns-repeated="16372"/>
        </table:table-row>
        <table:table-row table:style-name="ro7" table:visibility="filter">
          <table:table-cell office:value-type="string" table:style-name="ce3">
            <text:p>2025NE01055</text:p>
          </table:table-cell>
          <table:table-cell office:value-type="string" table:style-name="ce3">
            <text:p>21/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regime geral<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400" table:style-name="ce7">
            <text:p>2.400,00</text:p>
          </table:table-cell>
          <table:table-cell office:value-type="float" office:value="2400" table:style-name="ce7">
            <text:p>2.400,00</text:p>
          </table:table-cell>
          <table:table-cell office:value-type="float" office:value="2400" table:style-name="ce7">
            <text:p>2.400,00</text:p>
          </table:table-cell>
          <table:table-cell table:number-columns-repeated="16372"/>
        </table:table-row>
        <table:table-row table:style-name="ro7" table:visibility="filter">
          <table:table-cell office:value-type="string" table:style-name="ce3">
            <text:p>2025NE01056</text:p>
          </table:table-cell>
          <table:table-cell office:value-type="string" table:style-name="ce3">
            <text:p>21/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regime geral<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800" table:style-name="ce7">
            <text:p>4.800,00</text:p>
          </table:table-cell>
          <table:table-cell office:value-type="float" office:value="4800" table:style-name="ce7">
            <text:p>4.800,00</text:p>
          </table:table-cell>
          <table:table-cell office:value-type="float" office:value="4800" table:style-name="ce7">
            <text:p>4.800,00</text:p>
          </table:table-cell>
          <table:table-cell table:number-columns-repeated="16372"/>
        </table:table-row>
        <table:table-row table:style-name="ro7" table:visibility="filter">
          <table:table-cell office:value-type="string" table:style-name="ce3">
            <text:p>2025NE01065</text:p>
          </table:table-cell>
          <table:table-cell office:value-type="string" table:style-name="ce3">
            <text:p>22/12/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text:s/></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680000000000007" table:style-name="ce7">
            <text:p>70,68</text:p>
          </table:table-cell>
          <table:table-cell office:value-type="float" office:value="70.680000000000007" table:style-name="ce7">
            <text:p>70,68</text:p>
          </table:table-cell>
          <table:table-cell office:value-type="float" office:value="70.680000000000007" table:style-name="ce7">
            <text:p>70,68</text:p>
          </table:table-cell>
          <table:table-cell table:number-columns-repeated="16372"/>
        </table:table-row>
        <table:table-row table:style-name="ro7" table:visibility="filter">
          <table:table-cell office:value-type="string" table:style-name="ce3">
            <text:p>2025NE01066</text:p>
          </table:table-cell>
          <table:table-cell office:value-type="string" table:style-name="ce3">
            <text:p>22/12/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MES DEZEMBRO</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70.48" table:style-name="ce7">
            <text:p>170,48</text:p>
          </table:table-cell>
          <table:table-cell office:value-type="float" office:value="170.48" table:style-name="ce7">
            <text:p>170,48</text:p>
          </table:table-cell>
          <table:table-cell office:value-type="float" office:value="170.48" table:style-name="ce7">
            <text:p>170,48</text:p>
          </table:table-cell>
          <table:table-cell table:number-columns-repeated="16372"/>
        </table:table-row>
        <table:table-row table:style-name="ro7" table:visibility="filter">
          <table:table-cell office:value-type="string" table:style-name="ce3">
            <text:p>2025NE01095</text:p>
          </table:table-cell>
          <table:table-cell office:value-type="string" table:style-name="ce3">
            <text:p>22/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magistrado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162551.8" table:style-name="ce7">
            <text:p>5.162.551,80</text:p>
          </table:table-cell>
          <table:table-cell office:value-type="float" office:value="5162551.8" table:style-name="ce7">
            <text:p>5.162.551,80</text:p>
          </table:table-cell>
          <table:table-cell office:value-type="float" office:value="5162551.8" table:style-name="ce7">
            <text:p>5.162.551,80</text:p>
          </table:table-cell>
          <table:table-cell table:number-columns-repeated="16372"/>
        </table:table-row>
        <table:table-row table:style-name="ro7" table:visibility="filter">
          <table:table-cell office:value-type="string" table:style-name="ce3">
            <text:p>2025NE01096</text:p>
          </table:table-cell>
          <table:table-cell office:value-type="string" table:style-name="ce3">
            <text:p>22/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95976.48" table:style-name="ce7">
            <text:p>195.976,48</text:p>
          </table:table-cell>
          <table:table-cell office:value-type="float" office:value="195976.48" table:style-name="ce7">
            <text:p>195.976,48</text:p>
          </table:table-cell>
          <table:table-cell office:value-type="float" office:value="195976.48" table:style-name="ce7">
            <text:p>195.976,48</text:p>
          </table:table-cell>
          <table:table-cell table:number-columns-repeated="16372"/>
        </table:table-row>
        <table:table-row table:style-name="ro7" table:visibility="filter">
          <table:table-cell office:value-type="string" table:style-name="ce3">
            <text:p>2025NE01096</text:p>
          </table:table-cell>
          <table:table-cell office:value-type="string" table:style-name="ce3">
            <text:p>22/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1.2" table:style-name="ce7">
            <text:p>71,20</text:p>
          </table:table-cell>
          <table:table-cell office:value-type="float" office:value="71.2" table:style-name="ce7">
            <text:p>71,20</text:p>
          </table:table-cell>
          <table:table-cell office:value-type="float" office:value="71.2" table:style-name="ce7">
            <text:p>71,20</text:p>
          </table:table-cell>
          <table:table-cell table:number-columns-repeated="16372"/>
        </table:table-row>
        <table:table-row table:style-name="ro7" table:visibility="filter">
          <table:table-cell office:value-type="string" table:style-name="ce3">
            <text:p>2025NE01096</text:p>
          </table:table-cell>
          <table:table-cell office:value-type="string" table:style-name="ce3">
            <text:p>22/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722.55" table:style-name="ce7">
            <text:p>1.722,55</text:p>
          </table:table-cell>
          <table:table-cell office:value-type="float" office:value="1722.55" table:style-name="ce7">
            <text:p>1.722,55</text:p>
          </table:table-cell>
          <table:table-cell office:value-type="float" office:value="1722.55" table:style-name="ce7">
            <text:p>1.722,55</text:p>
          </table:table-cell>
          <table:table-cell table:number-columns-repeated="16372"/>
        </table:table-row>
        <table:table-row table:style-name="ro7" table:visibility="filter">
          <table:table-cell office:value-type="string" table:style-name="ce3">
            <text:p>2025NE01096</text:p>
          </table:table-cell>
          <table:table-cell office:value-type="string" table:style-name="ce3">
            <text:p>22/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25.1300000000001" table:style-name="ce7">
            <text:p>1.025,13</text:p>
          </table:table-cell>
          <table:table-cell office:value-type="float" office:value="1025.1300000000001" table:style-name="ce7">
            <text:p>1.025,13</text:p>
          </table:table-cell>
          <table:table-cell office:value-type="float" office:value="1025.1300000000001" table:style-name="ce7">
            <text:p>1.025,13</text:p>
          </table:table-cell>
          <table:table-cell table:number-columns-repeated="16372"/>
        </table:table-row>
        <table:table-row table:style-name="ro7" table:visibility="filter">
          <table:table-cell office:value-type="string" table:style-name="ce3">
            <text:p>2025NE01097</text:p>
          </table:table-cell>
          <table:table-cell office:value-type="string" table:style-name="ce3">
            <text:p>22/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text:s/></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60.35" table:style-name="ce7">
            <text:p>160,35</text:p>
          </table:table-cell>
          <table:table-cell office:value-type="float" office:value="160.35" table:style-name="ce7">
            <text:p>160,35</text:p>
          </table:table-cell>
          <table:table-cell office:value-type="float" office:value="160.35" table:style-name="ce7">
            <text:p>160,35</text:p>
          </table:table-cell>
          <table:table-cell table:number-columns-repeated="16372"/>
        </table:table-row>
        <table:table-row table:style-name="ro5" table:visibility="filter">
          <table:table-cell office:value-type="string" table:style-name="ce3">
            <text:p>2025NE01152</text:p>
          </table:table-cell>
          <table:table-cell office:value-type="string" table:style-name="ce3">
            <text:p>23/12/2025</text:p>
          </table:table-cell>
          <table:table-cell office:value-type="string" table:style-name="ce6">
            <text:p>2029 - REMUNERAÇÃO DE PESSOAL ATIVO E ENCARGOS SOCIAIS</text:p>
          </table:table-cell>
          <table:table-cell office:value-type="string" table:style-name="ce3">
            <text:p>04889717000197 - DEPARTAMENTO DE EDIFICACOES E DE RODOVIAS DO ESTADO DO ESPIRITO SANTO - DER-ES</text:p>
          </table:table-cell>
          <table:table-cell office:value-type="string" table:style-name="ce3">
            <text:p><text:s/>REFERENTE CESSÃO DE DIREITO DA SERVIDORA GRACE KELLY BREDA BAZILIO DE SOUZA. CONFORME AUTORIZAÇÃO ORDENADOR DE DESPESAS SEI 294119</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1154</text:p>
          </table:table-cell>
          <table:table-cell office:value-type="string" table:style-name="ce3">
            <text:p>23/12/2025</text:p>
          </table:table-cell>
          <table:table-cell office:value-type="string" table:style-name="ce6">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REFERENTE CESSÃO DE DIREITO DA SERVIDORA GRACE KELLY BREDA BAZILIO DE SOUZA. CONFORME AUTORIZAÇÃO ORDENADOR DE DESPESAS SEI 294119</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7">
            <text:p>1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1155</text:p>
          </table:table-cell>
          <table:table-cell office:value-type="string" table:style-name="ce3">
            <text:p>23/12/2025</text:p>
          </table:table-cell>
          <table:table-cell office:value-type="string" table:style-name="ce6">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CONTRIBUIÇAO PATRONAL REFERENTE CESSÃO DE DIREITO DA SERVIDORA GRACE KELLY BREDA BAZILIO DE SOUZA. CONFORME AUTORIZAÇÃO ORDENADOR DE DESPESAS SEI 294119</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00" table:style-name="ce7">
            <text:p>2.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1156</text:p>
          </table:table-cell>
          <table:table-cell office:value-type="string" table:style-name="ce3">
            <text:p>23/12/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ESSAO DE DIREITOS DA SERVIDORA ISABELA CARVALHO FREIRE DE AMORIM PARA O MES DE DEZEMBRO CONFORME AUTORIZAÇAO ORDENADOR DE DESPESAS SEI 2994654</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2000" table:style-name="ce7">
            <text:p>22.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1157</text:p>
          </table:table-cell>
          <table:table-cell office:value-type="string" table:style-name="ce3">
            <text:p>23/12/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ONTRIBUIÇAO PATRONAL CESSAO DE DIREITOS DA SERVIDORA ISABELA CARVALHO FREIRE DE AMORIM PARA O MES DE DEZEMBRO CONFORME AUTORIZAÇAO ORDENADOR DE DESPESAS SEI 2994654</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00" table:style-name="ce7">
            <text:p>2.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1158</text:p>
          </table:table-cell>
          <table:table-cell office:value-type="string" table:style-name="ce3">
            <text:p>23/12/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ESSAO DE DIREITOS DA SERVIDORA KARINA CARDOSO BRAGANÇA PENA PARA O MES DE DEZEMBRO CONFORME AUTORIZAÇAO ORDENADOR DE DESPESAS SEI 2994886</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 table:style-name="ce7">
            <text:p>1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1159</text:p>
          </table:table-cell>
          <table:table-cell office:value-type="string" table:style-name="ce3">
            <text:p>23/12/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ONTRIBUIÇAO PATRONAL CESSAO DE DIREITOS DA SERVIDORA KARINA CARDOSO BRAGANÇA PENA PARA O MES DE DEZEMBRO CONFORME AUTORIZAÇAO ORDENADOR DE DESPESAS SEI 2994886</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1160</text:p>
          </table:table-cell>
          <table:table-cell office:value-type="string" table:style-name="ce3">
            <text:p>23/12/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ESSAO DE DIREITOS DA SERVIDORA ROSANGELA CATTABRIGA DO NASCIMENTO PARA O MES DE DEZEMBRO CONFORME AUTORIZAÇÃO ORDENADOR DE DESPESAS SEI 2995119</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4000" table:style-name="ce7">
            <text:p>24.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1161</text:p>
          </table:table-cell>
          <table:table-cell office:value-type="string" table:style-name="ce3">
            <text:p>23/12/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ONTRIBUIÇAO PATRONAL CESSAO DE DIREITOS DA SERVIDORA ROSANGELA CATTABRIGA DO NASCIMENTO PARA O MES DE DEZEMBRO CONFORME AUTORIZAÇÃO ORDENADOR DE DESPESAS SEI 2995119</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00" table:style-name="ce7">
            <text:p>2.7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73</text:p>
          </table:table-cell>
          <table:table-cell office:value-type="string" table:style-name="ce3">
            <text:p>29/1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1181</text:p>
          </table:table-cell>
          <table:table-cell office:value-type="string" table:style-name="ce3">
            <text:p>29/12/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text:p>
          </table:table-cell>
          <table:table-cell office:value-type="string" table:style-name="ce3">
            <text:p>7007472652022</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2673 - NUPEMEC - MEDIAÇÃO E CONCILIAÇÃO</text:p>
          </table:table-cell>
          <table:table-cell office:value-type="float" office:value="41500" table:style-name="ce7">
            <text:p>4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85</text:p>
          </table:table-cell>
          <table:table-cell office:value-type="string" table:style-name="ce3">
            <text:p>29/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PLANTOES FOLHA DE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397000" table:style-name="ce7">
            <text:p>1.397.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86</text:p>
          </table:table-cell>
          <table:table-cell office:value-type="string" table:style-name="ce3">
            <text:p>29/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PLANTOES FOLHA DE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39000" table:style-name="ce7">
            <text:p>139.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87</text:p>
          </table:table-cell>
          <table:table-cell office:value-type="string" table:style-name="ce3">
            <text:p>29/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PLANTOES FOLHA DE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77000" table:style-name="ce7">
            <text:p>377.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88</text:p>
          </table:table-cell>
          <table:table-cell office:value-type="string" table:style-name="ce3">
            <text:p>29/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PLANTOES FOLHA DE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4000" table:style-name="ce7">
            <text:p>154.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89</text:p>
          </table:table-cell>
          <table:table-cell office:value-type="string" table:style-name="ce3">
            <text:p>29/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LICENÇA COMPENSATORIA DOS MAGISTRADO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650000" table:style-name="ce7">
            <text:p>2.6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90</text:p>
          </table:table-cell>
          <table:table-cell office:value-type="string" table:style-name="ce3">
            <text:p>29/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LICENÇA COMPENSATORIA DOS MAGISTRADO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50000" table:style-name="ce7">
            <text:p>3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91</text:p>
          </table:table-cell>
          <table:table-cell office:value-type="string" table:style-name="ce3">
            <text:p>30/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FERIAS INDENIZADAS DOS MAGISTRADOS<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423298.9800000004" table:style-name="ce7">
            <text:p>4.423.298,9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92</text:p>
          </table:table-cell>
          <table:table-cell office:value-type="string" table:style-name="ce3">
            <text:p>30/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FERIAS INDENIZADAS DOS MAGISTRADOS<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69826.66" table:style-name="ce7">
            <text:p>169.826,6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96</text:p>
          </table:table-cell>
          <table:table-cell office:value-type="string" table:style-name="ce3">
            <text:p>30/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DESPESAS COM LICENÇA COMPENSATORIA DOS MAGISTRADO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56075.89" table:style-name="ce7">
            <text:p>256.075,8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197</text:p>
          </table:table-cell>
          <table:table-cell office:value-type="string" table:style-name="ce3">
            <text:p>30/12/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DESPESAS COM LICENÇA COMPENSATORIA DOS MAGISTRADO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801699.16" table:style-name="ce7">
            <text:p>1.801.699,1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0050 - CONCESSÃO DE ABONO A INATIVOS E PENSIONIST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5 - Desloc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8 - Juizados Cíveis e Crimina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673 - NUPEMEC - MEDIAÇÃO E CONCILI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4 - Auxílio Alimentação Policiais à disposi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 table:visibility="filter">
          <table:table-cell table:number-columns-spanned="9" table:number-rows-spanned="1" table:style-name="ce16"/>
          <table:covered-table-cell table:number-columns-repeated="8"/>
          <table:table-cell office:value-type="float" office:value="-101806.54" table:style-name="ce8">
            <text:p>-101.806,54</text:p>
          </table:table-cell>
          <table:table-cell office:value-type="float" office:value="162809695.83000001" table:style-name="ce8">
            <text:p>162.809.695,83</text:p>
          </table:table-cell>
          <table:table-cell office:value-type="float" office:value="164267762.44999999" table:style-name="ce8">
            <text:p>164.267.762,45</text:p>
          </table:table-cell>
          <table:table-cell table:number-columns-repeated="16372"/>
        </table:table-row>
        <table:table-row table:style-name="ro1">
          <table:table-cell table:number-columns-spanned="12" table:number-rows-spanned="1" table:style-name="ce17"/>
          <table:covered-table-cell table:number-columns-repeated="11"/>
          <table:table-cell table:number-columns-repeated="16372"/>
        </table:table-row>
        <table:table-row table:style-name="ro1">
          <table:table-cell table:number-columns-spanned="12" table:number-rows-spanned="1" table:style-name="ce18"/>
          <table:covered-table-cell table:number-columns-repeated="11"/>
          <table:table-cell table:number-columns-repeated="16372"/>
        </table:table-row>
        <table:table-row table:style-name="ro19">
          <table:table-cell table:number-columns-repeated="2" table:style-name="ce2"/>
          <table:table-cell table:style-name="ce9"/>
          <table:table-cell table:number-columns-repeated="6" table:style-name="ce2"/>
          <table:table-cell table:number-columns-repeated="2" table:style-name="ce10"/>
          <table:table-cell office:value-type="string" table:style-name="ce11">
            <text:p><text:s/></text:p>
          </table:table-cell>
          <table:table-cell table:number-columns-repeated="16372"/>
        </table:table-row>
        <table:table-row table:style-name="ro1">
          <table:table-cell table:number-columns-repeated="2" table:style-name="ce2"/>
          <table:table-cell table:style-name="ce9"/>
          <table:table-cell table:number-columns-repeated="6" table:style-name="ce2"/>
          <table:table-cell table:number-columns-repeated="3" table:style-name="ce10"/>
          <table:table-cell table:number-columns-repeated="16372"/>
        </table:table-row>
        <table:table-row table:style-name="ro19">
          <table:table-cell table:number-columns-repeated="2" table:style-name="ce2"/>
          <table:table-cell table:style-name="ce9"/>
          <table:table-cell table:number-columns-repeated="6" table:style-name="ce2"/>
          <table:table-cell table:number-columns-repeated="3" table:style-name="ce10"/>
          <table:table-cell table:number-columns-repeated="16372"/>
        </table:table-row>
        <table:table-row table:style-name="ro20">
          <table:table-cell table:number-columns-repeated="16384"/>
        </table:table-row>
        <table:table-row table:style-name="ro1">
          <table:table-cell table:style-name="ce12"/>
          <table:table-cell table:style-name="ce2"/>
          <table:table-cell table:style-name="ce9"/>
          <table:table-cell table:number-columns-repeated="6" table:style-name="ce2"/>
          <table:table-cell table:number-columns-repeated="3" table:style-name="ce10"/>
          <table:table-cell table:number-columns-repeated="16372"/>
        </table:table-row>
        <table:table-row table:number-rows-repeated="1048149" table:style-name="ro20">
          <table:table-cell table:number-columns-repeated="16384"/>
        </table:table-row>
      </table:table>
      <table:database-ranges>
        <table:database-range table:target-range-address="Planilha_1.A4:Planilha_1.L420" table:display-filter-buttons="true">
          <table:filter>
            <table:filter-and>
              <table:filter-or>
                <table:filter-condition table:field-number="1" table:value="05/12/2025" table:operator="="/>
                <table:filter-condition table:field-number="1" table:value="14/12/2025" table:operator="="/>
                <table:filter-condition table:field-number="1" table:value="15/12/2025" table:operator="="/>
                <table:filter-condition table:field-number="1" table:value="21/12/2025" table:operator="="/>
                <table:filter-condition table:field-number="1" table:value="22/12/2025" table:operator="="/>
                <table:filter-condition table:field-number="1" table:value="23/12/2025" table:operator="="/>
                <table:filter-condition table:field-number="1" table:value="29/12/2025" table:operator="="/>
                <table:filter-condition table:field-number="1" table:value="30/12/2025"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9%"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1-09T17:20:49Z</meta:creation-date>
    <dc:date>2026-01-09T18:01:40Z</dc:date>
    <meta:print-date>2026-01-09T18:01:35Z</meta:print-date>
  </office:meta>
</office:document-meta>
</file>