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7" style:family="table-cell" style:parent-style-name="Default" style:data-style-name="N4">
      <style:table-cell-properties fo:border="thin solid #000000" style:vertical-align="top" fo:wrap-option="wrap" fo:background-color="#CCCC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9" style:family="table-cell" style:parent-style-name="Default" style:data-style-name="N0">
      <style:table-cell-properties style:vertical-align="automatic" fo:background-color="#FFFFFF"/>
    </style:style>
    <style:style style:name="ce10" style:family="table-cell" style:parent-style-name="Default" style:data-style-name="N4">
      <style:table-cell-properties style:vertical-align="automatic" fo:background-color="transparen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op="thin solid #000000" fo:border-bottom="thin solid #000000" fo:border-left="none" fo:border-right="thin solid #000000" fo:background-color="#CCCCFF"/>
    </style:style>
    <style:style style:name="ce16" style:family="table-cell" style:parent-style-name="Default" style:data-style-name="N0">
      <style:table-cell-properties fo:border-top="thin solid #000000" fo:border-bottom="none" fo:border-left="none" fo:border-right="none" fo:background-color="transparent"/>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fo:background-color="#FFFFFF"/>
    </style:style>
    <style:style style:name="co1" style:family="table-column">
      <style:table-column-properties fo:break-before="auto" style:column-width="2.80458333333333cm"/>
    </style:style>
    <style:style style:name="co2" style:family="table-column">
      <style:table-column-properties fo:break-before="auto" style:column-width="1.85208333333333cm" style:use-optimal-column-width="true"/>
    </style:style>
    <style:style style:name="co3" style:family="table-column">
      <style:table-column-properties fo:break-before="auto" style:column-width="4.206875cm"/>
    </style:style>
    <style:style style:name="co4" style:family="table-column">
      <style:table-column-properties fo:break-before="auto" style:column-width="3.94229166666667cm"/>
    </style:style>
    <style:style style:name="co5" style:family="table-column">
      <style:table-column-properties fo:break-before="auto" style:column-width="7.40833333333333cm" style:use-optimal-column-width="true"/>
    </style:style>
    <style:style style:name="co6" style:family="table-column">
      <style:table-column-properties fo:break-before="auto" style:column-width="2.40770833333333cm" style:use-optimal-column-width="true"/>
    </style:style>
    <style:style style:name="co7" style:family="table-column">
      <style:table-column-properties fo:break-before="auto" style:column-width="5.18583333333333cm" style:use-optimal-column-width="true"/>
    </style:style>
    <style:style style:name="co8" style:family="table-column">
      <style:table-column-properties fo:break-before="auto" style:column-width="3.62479166666667cm"/>
    </style:style>
    <style:style style:name="co9" style:family="table-column">
      <style:table-column-properties fo:break-before="auto" style:column-width="3.96875cm"/>
    </style:style>
    <style:style style:name="co10" style:family="table-column">
      <style:table-column-properties fo:break-before="auto" style:column-width="3.51895833333333cm" style:use-optimal-column-width="true"/>
    </style:style>
    <style:style style:name="co11" style:family="table-column">
      <style:table-column-properties fo:break-before="auto" style:column-width="0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126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99.5pt" style:use-optimal-row-height="true" fo:break-before="auto"/>
    </style:style>
    <style:style style:name="ro13" style:family="table-row">
      <style:table-row-properties style:row-height="220.5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189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9"/>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 table:default-cell-style-name="ce10"/>
        <table:table-column table:style-name="co7" table:default-cell-style-name="ce10"/>
        <table:table-column table:style-name="co11" table:default-cell-style-name="ce2" table:visibility="collapse"/>
        <table:table-column table:style-name="co12" table:number-columns-repeated="16371" table:default-cell-style-name="ce2"/>
        <table:table-row table:style-name="ro1">
          <table:table-cell office:value-type="string" table:number-columns-spanned="13" table:number-rows-spanned="1" table:style-name="ce12">
            <text:p>Governo do Estado do Espírito Santo</text:p>
          </table:table-cell>
          <table:covered-table-cell table:number-columns-repeated="12"/>
          <table:table-cell table:number-columns-repeated="16371"/>
        </table:table-row>
        <table:table-row table:style-name="ro2">
          <table:table-cell office:value-type="string" table:number-columns-spanned="13" table:number-rows-spanned="1" table:style-name="ce13">
            <text:p>CONTRATAÇÕES DIRETAS – EMPENHOS REALIZADOS EM 2025 – NOVEMBRO/2025 – (030101 - TJ)</text:p>
          </table:table-cell>
          <table:covered-table-cell table:number-columns-repeated="12"/>
          <table:table-cell table:number-columns-repeated="16371"/>
        </table:table-row>
        <table:table-row table:style-name="ro1">
          <table:table-cell office:value-type="string" table:number-columns-spanned="13" table:number-rows-spanned="1" table:style-name="ce14">
            <text:p>03/12/2025</text:p>
          </table:table-cell>
          <table:covered-table-cell table:number-columns-repeated="12"/>
          <table:table-cell table:number-columns-repeated="16371"/>
        </table:table-row>
        <table:table-row table:style-name="ro1">
          <table:table-cell office:value-type="string" table:style-name="ce3">
            <text:p>Nota de Empenho</text:p>
          </table:table-cell>
          <table:table-cell office:value-type="string" table:style-name="ce3">
            <text:p>Data</text:p>
          </table:table-cell>
          <table:table-cell office:value-type="string" table:style-name="ce4">
            <text:p>Ação</text:p>
          </table:table-cell>
          <table:table-cell office:value-type="string" table:style-name="ce3">
            <text:p>Credor</text:p>
          </table:table-cell>
          <table:table-cell office:value-type="string" table:style-name="ce3">
            <text:p>Histórico</text:p>
          </table:table-cell>
          <table:table-cell office:value-type="string" table:style-name="ce3">
            <text:p>Processo</text:p>
          </table:table-cell>
          <table:table-cell office:value-type="string" table:style-name="ce3">
            <text:p>Modalidade de Licitação</text:p>
          </table:table-cell>
          <table:table-cell office:value-type="string" table:style-name="ce3">
            <text:p>Embasamento Legal</text:p>
          </table:table-cell>
          <table:table-cell office:value-type="string" table:style-name="ce3">
            <text:p>PO</text:p>
          </table:table-cell>
          <table:table-cell office:value-type="string" table:style-name="ce5">
            <text:p>Despesas Empenhadas</text:p>
          </table:table-cell>
          <table:table-cell office:value-type="string" table:style-name="ce5">
            <text:p>Despesas Liquidadas</text:p>
          </table:table-cell>
          <table:table-cell office:value-type="string" table:style-name="ce5">
            <text:p>Despesas Orçamentárias Pagas</text:p>
          </table:table-cell>
          <table:table-cell table:number-columns-repeated="16372" table:style-name="ce2"/>
        </table:table-row>
        <table:table-row table:style-name="ro3" table:visibility="filter">
          <table:table-cell office:value-type="string" table:style-name="ce3">
            <text:p>2025NE00001</text:p>
          </table:table-cell>
          <table:table-cell office:value-type="string" table:style-name="ce3">
            <text:p>02/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Pagamento de remuneração dos Mediadores e Conciliadores Judiciais que atuem nos Centros Judiciários de Solução de Conflitos e Cidadania – CEJUSCs no âmbito do Poder Judiciário do Estado do Espírito Santo – PJES.CONFORME AUTORIZAÇÃO ORDENADOR DE DESPESAS SEI 2440198</text:p>
          </table:table-cell>
          <table:table-cell office:value-type="string" table:style-name="ce3">
            <text:p>7007472652022</text:p>
          </table:table-cell>
          <table:table-cell office:value-type="string" table:style-name="ce3">
            <text:p>INEXIGIBILIDADE DE LICITAÇÃO</text:p>
          </table:table-cell>
          <table:table-cell office:value-type="string" table:style-name="ce3">
            <text:p>Lei nº 14.133/2021 - Art. 74 - Inciso</text:p>
          </table:table-cell>
          <table:table-cell office:value-type="string" table:style-name="ce3">
            <text:p>002673 - NUPEMEC - MEDIAÇÃO E CONCILIAÇÃO</text:p>
          </table:table-cell>
          <table:table-cell office:value-type="float" office:value="0" table:style-name="ce6">
            <text:p>0,00</text:p>
          </table:table-cell>
          <table:table-cell office:value-type="float" office:value="38421.910000000003" table:style-name="ce6">
            <text:p>38.421,91</text:p>
          </table:table-cell>
          <table:table-cell office:value-type="float" office:value="38421.910000000003" table:style-name="ce6">
            <text:p>38.421,91</text:p>
          </table:table-cell>
          <table:table-cell table:number-columns-repeated="16372" table:style-name="ce2"/>
        </table:table-row>
        <table:table-row table:style-name="ro4" table:visibility="filter">
          <table:table-cell office:value-type="string" table:style-name="ce3">
            <text:p>2025NE00003</text:p>
          </table:table-cell>
          <table:table-cell office:value-type="string" table:style-name="ce3">
            <text:p>06/01/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73.52" table:style-name="ce6">
            <text:p>173,52</text:p>
          </table:table-cell>
          <table:table-cell office:value-type="float" office:value="0" table:style-name="ce6">
            <text:p>0,00</text:p>
          </table:table-cell>
          <table:table-cell table:number-columns-repeated="16372" table:style-name="ce2"/>
        </table:table-row>
        <table:table-row table:style-name="ro4" table:visibility="filter">
          <table:table-cell office:value-type="string" table:style-name="ce3">
            <text:p>2025NE00005</text:p>
          </table:table-cell>
          <table:table-cell office:value-type="string" table:style-name="ce3">
            <text:p>06/01/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174.75" table:style-name="ce6">
            <text:p>1.174,75</text:p>
          </table:table-cell>
          <table:table-cell office:value-type="float" office:value="0" table:style-name="ce6">
            <text:p>0,00</text:p>
          </table:table-cell>
          <table:table-cell table:number-columns-repeated="16372" table:style-name="ce2"/>
        </table:table-row>
        <table:table-row table:style-name="ro3" table:visibility="filter">
          <table:table-cell office:value-type="string" table:style-name="ce3">
            <text:p>2025NE00012</text:p>
          </table:table-cell>
          <table:table-cell office:value-type="string" table:style-name="ce3">
            <text:p>08/01/2025</text:p>
          </table:table-cell>
          <table:table-cell office:value-type="string" table:style-name="ce4">
            <text:p>2029 - REMUNERAÇÃO DE PESSOAL ATIVO E ENCARGOS SOCIAIS</text:p>
          </table:table-cell>
          <table:table-cell office:value-type="string" table:style-name="ce3">
            <text:p>00489828000236 - COORDENACAO GERAL DE GESTAO DE PESSOAS</text:p>
          </table:table-cell>
          <table:table-cell office:value-type="string" table:style-name="ce3">
            <text:p>REFERENTE CESSÃO DE DIREITO DA SERVIDORA SUELY MARILAC DE MELO GOMES E SILVA. CONFORME INFORMAÇÃO SEÇÃO DE ESTÁGIO PROBATÓRIO E MOVIMENTAÇÃO DE SERVIDOR CONFORME AUTORIZAÇÃO ORDENADOR DE DESPESAS SEI 2445433</text:p>
          </table:table-cell>
          <table:table-cell office:value-type="string" table:style-name="ce3">
            <text:p>2012002236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740.41" table:style-name="ce6">
            <text:p>4.740,41</text:p>
          </table:table-cell>
          <table:table-cell office:value-type="float" office:value="4740.41" table:style-name="ce6">
            <text:p>4.740,41</text:p>
          </table:table-cell>
          <table:table-cell table:number-columns-repeated="16372" table:style-name="ce2"/>
        </table:table-row>
        <table:table-row table:style-name="ro4" table:visibility="filter">
          <table:table-cell office:value-type="string" table:style-name="ce3">
            <text:p>2025NE00017</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0217.13" table:style-name="ce6">
            <text:p>30.217,13</text:p>
          </table:table-cell>
          <table:table-cell office:value-type="float" office:value="30217.13" table:style-name="ce6">
            <text:p>30.217,13</text:p>
          </table:table-cell>
          <table:table-cell table:number-columns-repeated="16372" table:style-name="ce2"/>
        </table:table-row>
        <table:table-row table:style-name="ro4" table:visibility="filter">
          <table:table-cell office:value-type="string" table:style-name="ce3">
            <text:p>2025NE00018</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REFERENTE CONTRIBUIÇAO PATRONAL CESSÃO DE DIREITO DA SERVIDORA MARCIANNE RIBEIRO ANTUNES LIMA. CONFORME AUTORIZAÇÃO ORDENADOR DE DESPESAS SEI 2445449</text:p>
          </table:table-cell>
          <table:table-cell office:value-type="string" table:style-name="ce3">
            <text:p>700034775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931.15" table:style-name="ce6">
            <text:p>7.931,15</text:p>
          </table:table-cell>
          <table:table-cell office:value-type="float" office:value="7931.15" table:style-name="ce6">
            <text:p>7.931,15</text:p>
          </table:table-cell>
          <table:table-cell table:number-columns-repeated="16372" table:style-name="ce2"/>
        </table:table-row>
        <table:table-row table:style-name="ro4" table:visibility="filter">
          <table:table-cell office:value-type="string" table:style-name="ce3">
            <text:p>2025NE00023</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0967.58" table:style-name="ce6">
            <text:p>10.967,58</text:p>
          </table:table-cell>
          <table:table-cell office:value-type="float" office:value="10967.58" table:style-name="ce6">
            <text:p>10.967,58</text:p>
          </table:table-cell>
          <table:table-cell table:number-columns-repeated="16372" table:style-name="ce2"/>
        </table:table-row>
        <table:table-row table:style-name="ro3" table:visibility="filter">
          <table:table-cell office:value-type="string" table:style-name="ce3">
            <text:p>2025NE00024</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101 - SECRETARIA DE ESTADO DE GESTÃO E RECURSOS HUMANOS<text:s/></text:p>
          </table:table-cell>
          <table:table-cell office:value-type="string" table:style-name="ce3">
            <text:p>REFERENTE CONTRIBUIÇAO PATRONAL CESSÃO DA SERVIDORA INTEGRANTE DO QUADRO DA SECRETARIA DE ESTADO DE GESTÃO E RECURSOS HUMANOS-SEGER, SRA. SUSANA GONÇALVES DE SOUZA JOSÉ GUERRA, OCUPANTE DO CARGO DE ANALISTA DO EXECUTIVO<text:s/></text:p>
          </table:table-cell>
          <table:table-cell office:value-type="string" table:style-name="ce3">
            <text:p>7002565472022</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535.46" table:style-name="ce6">
            <text:p>1.535,46</text:p>
          </table:table-cell>
          <table:table-cell office:value-type="float" office:value="1535.46" table:style-name="ce6">
            <text:p>1.535,46</text:p>
          </table:table-cell>
          <table:table-cell table:number-columns-repeated="16372" table:style-name="ce2"/>
        </table:table-row>
        <table:table-row table:style-name="ro4" table:visibility="filter">
          <table:table-cell office:value-type="string" table:style-name="ce3">
            <text:p>2025NE00025</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9206.5" table:style-name="ce6">
            <text:p>9.206,50</text:p>
          </table:table-cell>
          <table:table-cell office:value-type="float" office:value="9206.5" table:style-name="ce6">
            <text:p>9.206,50</text:p>
          </table:table-cell>
          <table:table-cell table:number-columns-repeated="16372" table:style-name="ce2"/>
        </table:table-row>
        <table:table-row table:style-name="ro4" table:visibility="filter">
          <table:table-cell office:value-type="string" table:style-name="ce3">
            <text:p>2025NE00026</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80203 - INSTITUTO DE TECNOLOGIA DA INFORMAÇÃO E COMUNICAÇÃO DO ESPÍRITO SANTO<text:s/></text:p>
          </table:table-cell>
          <table:table-cell office:value-type="string" table:style-name="ce3">
            <text:p><text:s/>CONTRIBUIÇAO PATRONAL REFERENTE CESSÃO DE DIREITO DA SERVIDORA MARCIA MARION BALLARINI. CONFORME AUTORIZAÇÃO ORDENADOR DE DESPESAS SEI 2445419</text:p>
          </table:table-cell>
          <table:table-cell office:value-type="string" table:style-name="ce3">
            <text:p>700257438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050.2800000000002" table:style-name="ce6">
            <text:p>2.050,28</text:p>
          </table:table-cell>
          <table:table-cell office:value-type="float" office:value="2050.2800000000002" table:style-name="ce6">
            <text:p>2.050,28</text:p>
          </table:table-cell>
          <table:table-cell table:number-columns-repeated="16372" table:style-name="ce2"/>
        </table:table-row>
        <table:table-row table:style-name="ro5" table:visibility="filter">
          <table:table-cell office:value-type="string" table:style-name="ce3">
            <text:p>2025NE00027</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text:s/>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09.27" table:style-name="ce6">
            <text:p>3.809,27</text:p>
          </table:table-cell>
          <table:table-cell office:value-type="float" office:value="3809.27" table:style-name="ce6">
            <text:p>3.809,27</text:p>
          </table:table-cell>
          <table:table-cell table:number-columns-repeated="16372" table:style-name="ce2"/>
        </table:table-row>
        <table:table-row table:style-name="ro5" table:visibility="filter">
          <table:table-cell office:value-type="string" table:style-name="ce3">
            <text:p>2025NE00028</text:p>
          </table:table-cell>
          <table:table-cell office:value-type="string" table:style-name="ce3">
            <text:p>10/01/2025</text:p>
          </table:table-cell>
          <table:table-cell office:value-type="string" table:style-name="ce4">
            <text:p>2029 - REMUNERAÇÃO DE PESSOAL ATIVO E ENCARGOS SOCIAIS</text:p>
          </table:table-cell>
          <table:table-cell office:value-type="string" table:style-name="ce3">
            <text:p>220202 - JUNTA COMERCIAL DO ESTADO DO ESPIRITO SANTO</text:p>
          </table:table-cell>
          <table:table-cell office:value-type="string" table:style-name="ce3">
            <text:p><text:s/>CONTRIBUIÇAO PATRONAL REFERENTE CESSÃO DE DIREITO DA SERVIDORA MONICA DE OLIVEIRA VAZ. CONFORME AUTORIZAÇÃO ORDENADOR DE DESPESAS SEI 2449765</text:p>
          </table:table-cell>
          <table:table-cell office:value-type="string" table:style-name="ce3">
            <text:p>7010244302024</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33.29999999999995" table:style-name="ce6">
            <text:p>533,30</text:p>
          </table:table-cell>
          <table:table-cell office:value-type="float" office:value="533.29999999999995" table:style-name="ce6">
            <text:p>533,30</text:p>
          </table:table-cell>
          <table:table-cell table:number-columns-repeated="16372" table:style-name="ce2"/>
        </table:table-row>
        <table:table-row table:style-name="ro6" table:visibility="filter">
          <table:table-cell office:value-type="string" table:style-name="ce3">
            <text:p>2025NE00030</text:p>
          </table:table-cell>
          <table:table-cell office:value-type="string" table:style-name="ce3">
            <text:p>14/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FERENTE AUXILIO ALIMENTAÇÃO POLICIAL A DISPOSIÇAO PARA O CORRENTE EXERCICIO</text:p>
          </table:table-cell>
          <table:table-cell office:value-type="string" table:style-name="ce3">
            <text:p>701155153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4 - Auxílio Alimentação Policiais à disposição</text:p>
          </table:table-cell>
          <table:table-cell office:value-type="float" office:value="0" table:style-name="ce6">
            <text:p>0,00</text:p>
          </table:table-cell>
          <table:table-cell office:value-type="float" office:value="69616.800000000003" table:style-name="ce6">
            <text:p>69.616,80</text:p>
          </table:table-cell>
          <table:table-cell office:value-type="float" office:value="69616.800000000003" table:style-name="ce6">
            <text:p>69.616,80</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900000" table:style-name="ce6">
            <text:p>900.000,00</text:p>
          </table:table-cell>
          <table:table-cell office:value-type="float" office:value="3763737.44" table:style-name="ce6">
            <text:p>3.763.737,44</text:p>
          </table:table-cell>
          <table:table-cell office:value-type="float" office:value="3763737.44" table:style-name="ce6">
            <text:p>3.763.737,44</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300000" table:style-name="ce6">
            <text:p>-1.300.000,00</text:p>
          </table:table-cell>
          <table:table-cell office:value-type="float" office:value="160120.79999999999" table:style-name="ce6">
            <text:p>160.120,80</text:p>
          </table:table-cell>
          <table:table-cell office:value-type="float" office:value="160120.79999999999" table:style-name="ce6">
            <text:p>160.120,80</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26724.03" table:style-name="ce6">
            <text:p>226.724,03</text:p>
          </table:table-cell>
          <table:table-cell office:value-type="float" office:value="226724.03" table:style-name="ce6">
            <text:p>226.724,03</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0" table:style-name="ce6">
            <text:p>-3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5853.47" table:style-name="ce6">
            <text:p>15.853,47</text:p>
          </table:table-cell>
          <table:table-cell office:value-type="float" office:value="15853.47" table:style-name="ce6">
            <text:p>15.853,47</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4648.3500000000004" table:style-name="ce6">
            <text:p>4.648,35</text:p>
          </table:table-cell>
          <table:table-cell office:value-type="float" office:value="4648.3500000000004" table:style-name="ce6">
            <text:p>4.648,35</text:p>
          </table:table-cell>
          <table:table-cell table:number-columns-repeated="16372"/>
        </table:table-row>
        <table:table-row table:style-name="ro5" table:visibility="filter">
          <table:table-cell office:value-type="string" table:style-name="ce3">
            <text:p>2025NE0003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REFERENTE FOLHA DE PAGAMENTO REGIME GERAL PARA O CORRENTE EXERCICIO CONFORME AUTORIZAÇÃO ORDENADOR DE DESPESAS SEI 2454920<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6">
            <text:p>-200.000,00</text:p>
          </table:table-cell>
          <table:table-cell office:value-type="float" office:value="22935.55" table:style-name="ce6">
            <text:p>22.935,55</text:p>
          </table:table-cell>
          <table:table-cell office:value-type="float" office:value="22935.55" table:style-name="ce6">
            <text:p>22.935,55</text:p>
          </table:table-cell>
          <table:table-cell table:number-columns-repeated="16372"/>
        </table:table-row>
        <table:table-row table:style-name="ro6" table:visibility="filter">
          <table:table-cell office:value-type="string" table:style-name="ce3">
            <text:p>2025NE0003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76530.19" table:style-name="ce6">
            <text:p>76.530,19</text:p>
          </table:table-cell>
          <table:table-cell office:value-type="float" office:value="76530.19" table:style-name="ce6">
            <text:p>76.530,19</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80000" table:style-name="ce6">
            <text:p>-380.000,00</text:p>
          </table:table-cell>
          <table:table-cell office:value-type="float" office:value="2373564.7799999998" table:style-name="ce6">
            <text:p>2.373.564,78</text:p>
          </table:table-cell>
          <table:table-cell office:value-type="float" office:value="2373564.7799999998" table:style-name="ce6">
            <text:p>2.373.564,78</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4031.06" table:style-name="ce6">
            <text:p>14.031,06</text:p>
          </table:table-cell>
          <table:table-cell office:value-type="float" office:value="14031.06" table:style-name="ce6">
            <text:p>14.031,06</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415.25" table:style-name="ce6">
            <text:p>1.415,25</text:p>
          </table:table-cell>
          <table:table-cell office:value-type="float" office:value="1415.25" table:style-name="ce6">
            <text:p>1.415,25</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00000" table:style-name="ce6">
            <text:p>100.000,00</text:p>
          </table:table-cell>
          <table:table-cell office:value-type="float" office:value="167717.62" table:style-name="ce6">
            <text:p>167.717,62</text:p>
          </table:table-cell>
          <table:table-cell office:value-type="float" office:value="167717.62" table:style-name="ce6">
            <text:p>167.717,62</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6">
            <text:p>200.000,00</text:p>
          </table:table-cell>
          <table:table-cell office:value-type="float" office:value="187081.25" table:style-name="ce6">
            <text:p>187.081,25</text:p>
          </table:table-cell>
          <table:table-cell office:value-type="float" office:value="187081.25" table:style-name="ce6">
            <text:p>187.081,25</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50000" table:style-name="ce6">
            <text:p>50.000,00</text:p>
          </table:table-cell>
          <table:table-cell office:value-type="float" office:value="53656.55" table:style-name="ce6">
            <text:p>53.656,55</text:p>
          </table:table-cell>
          <table:table-cell office:value-type="float" office:value="53656.55" table:style-name="ce6">
            <text:p>53.656,55</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30000" table:style-name="ce6">
            <text:p>30.000,00</text:p>
          </table:table-cell>
          <table:table-cell office:value-type="float" office:value="22959.57" table:style-name="ce6">
            <text:p>22.959,57</text:p>
          </table:table-cell>
          <table:table-cell office:value-type="float" office:value="22959.57" table:style-name="ce6">
            <text:p>22.959,57</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3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0793.13" table:style-name="ce6">
            <text:p>10.793,13</text:p>
          </table:table-cell>
          <table:table-cell office:value-type="float" office:value="10793.13" table:style-name="ce6">
            <text:p>10.793,13</text:p>
          </table:table-cell>
          <table:table-cell table:number-columns-repeated="16372"/>
        </table:table-row>
        <table:table-row table:style-name="ro6" table:visibility="filter">
          <table:table-cell office:value-type="string" table:style-name="ce3">
            <text:p>2025NE0003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89855.05" table:style-name="ce6">
            <text:p>89.855,05</text:p>
          </table:table-cell>
          <table:table-cell office:value-type="float" office:value="89855.05" table:style-name="ce6">
            <text:p>89.855,05</text:p>
          </table:table-cell>
          <table:table-cell table:number-columns-repeated="16372"/>
        </table:table-row>
        <table:table-row table:style-name="ro6" table:visibility="filter">
          <table:table-cell office:value-type="string" table:style-name="ce3">
            <text:p>2025NE00035</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854403.75" table:style-name="ce6">
            <text:p>854.403,75</text:p>
          </table:table-cell>
          <table:table-cell office:value-type="float" office:value="837959.79" table:style-name="ce6">
            <text:p>837.959,79</text:p>
          </table:table-cell>
          <table:table-cell table:number-columns-repeated="16372"/>
        </table:table-row>
        <table:table-row table:style-name="ro6" table:visibility="filter">
          <table:table-cell office:value-type="string" table:style-name="ce3">
            <text:p>2025NE00035</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50000" table:style-name="ce6">
            <text:p>15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3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9979036005703 - INSTITUTO NACIONAL DE SEGURIDADE SOCIAL</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569547.69999999995" table:style-name="ce6">
            <text:p>569.547,70</text:p>
          </table:table-cell>
          <table:table-cell office:value-type="float" office:value="558400.39" table:style-name="ce6">
            <text:p>558.400,39</text:p>
          </table:table-cell>
          <table:table-cell table:number-columns-repeated="16372"/>
        </table:table-row>
        <table:table-row table:style-name="ro6" table:visibility="filter">
          <table:table-cell office:value-type="string" table:style-name="ce3">
            <text:p>2025NE0003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17165.83" table:style-name="ce6">
            <text:p>117.165,83</text:p>
          </table:table-cell>
          <table:table-cell office:value-type="float" office:value="117165.83" table:style-name="ce6">
            <text:p>117.165,83</text:p>
          </table:table-cell>
          <table:table-cell table:number-columns-repeated="16372"/>
        </table:table-row>
        <table:table-row table:style-name="ro6" table:visibility="filter">
          <table:table-cell office:value-type="string" table:style-name="ce3">
            <text:p>2025NE0003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50829.15" table:style-name="ce6">
            <text:p>50.829,15</text:p>
          </table:table-cell>
          <table:table-cell office:value-type="float" office:value="50829.15" table:style-name="ce6">
            <text:p>50.829,15</text:p>
          </table:table-cell>
          <table:table-cell table:number-columns-repeated="16372"/>
        </table:table-row>
        <table:table-row table:style-name="ro6" table:visibility="filter">
          <table:table-cell office:value-type="string" table:style-name="ce3">
            <text:p>2025NE0003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60000" table:style-name="ce6">
            <text:p>-60.000,00</text:p>
          </table:table-cell>
          <table:table-cell office:value-type="float" office:value="46909.17" table:style-name="ce6">
            <text:p>46.909,17</text:p>
          </table:table-cell>
          <table:table-cell office:value-type="float" office:value="46909.17" table:style-name="ce6">
            <text:p>46.909,17</text:p>
          </table:table-cell>
          <table:table-cell table:number-columns-repeated="16372"/>
        </table:table-row>
        <table:table-row table:style-name="ro6" table:visibility="filter">
          <table:table-cell office:value-type="string" table:style-name="ce3">
            <text:p>2025NE0004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11410.21" table:style-name="ce6">
            <text:p>-11.410,21</text:p>
          </table:table-cell>
          <table:table-cell office:value-type="float" office:value="33402.300000000003" table:style-name="ce6">
            <text:p>33.402,30</text:p>
          </table:table-cell>
          <table:table-cell office:value-type="float" office:value="33402.300000000003" table:style-name="ce6">
            <text:p>33.402,30</text:p>
          </table:table-cell>
          <table:table-cell table:number-columns-repeated="16372"/>
        </table:table-row>
        <table:table-row table:style-name="ro6" table:visibility="filter">
          <table:table-cell office:value-type="string" table:style-name="ce3">
            <text:p>2025NE0004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200000" table:style-name="ce6">
            <text:p>-200.000,00</text:p>
          </table:table-cell>
          <table:table-cell office:value-type="float" office:value="3082.55" table:style-name="ce6">
            <text:p>3.082,55</text:p>
          </table:table-cell>
          <table:table-cell office:value-type="float" office:value="3082.55" table:style-name="ce6">
            <text:p>3.082,55</text:p>
          </table:table-cell>
          <table:table-cell table:number-columns-repeated="16372"/>
        </table:table-row>
        <table:table-row table:style-name="ro6" table:visibility="filter">
          <table:table-cell office:value-type="string" table:style-name="ce3">
            <text:p>2025NE00045</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26373988000128 - IPAMV - FUNDO FINANCEIRO</text:p>
          </table:table-cell>
          <table:table-cell office:value-type="string" table:style-name="ce3">
            <text:p>FOLHA DE PAGAMENTO REGIME GERAL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555.79" table:style-name="ce6">
            <text:p>555,79</text:p>
          </table:table-cell>
          <table:table-cell office:value-type="float" office:value="555.79" table:style-name="ce6">
            <text:p>555,79</text:p>
          </table:table-cell>
          <table:table-cell table:number-columns-repeated="16372"/>
        </table:table-row>
        <table:table-row table:style-name="ro3" table:visibility="filter">
          <table:table-cell office:value-type="string" table:style-name="ce3">
            <text:p>2025NE0004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50000" table:style-name="ce6">
            <text:p>50.000,00</text:p>
          </table:table-cell>
          <table:table-cell office:value-type="float" office:value="45655.88" table:style-name="ce6">
            <text:p>45.655,88</text:p>
          </table:table-cell>
          <table:table-cell office:value-type="float" office:value="45655.88" table:style-name="ce6">
            <text:p>45.655,88</text:p>
          </table:table-cell>
          <table:table-cell table:number-columns-repeated="16372"/>
        </table:table-row>
        <table:table-row table:style-name="ro3" table:visibility="filter">
          <table:table-cell office:value-type="string" table:style-name="ce3">
            <text:p>2025NE0004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MAGISTRA DOS PARA O CORRENTE EXERCICIO CONFORME AUTORIZAÇÃO ORDENADOR DE DESPESAS SEI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726.98" table:style-name="ce6">
            <text:p>5.726,98</text:p>
          </table:table-cell>
          <table:table-cell office:value-type="float" office:value="5726.98" table:style-name="ce6">
            <text:p>5.726,98</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11280.4" table:style-name="ce6">
            <text:p>411.280,40</text:p>
          </table:table-cell>
          <table:table-cell office:value-type="float" office:value="411280.4" table:style-name="ce6">
            <text:p>411.280,40</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744444.96" table:style-name="ce6">
            <text:p>744.444,96</text:p>
          </table:table-cell>
          <table:table-cell office:value-type="float" office:value="744444.96" table:style-name="ce6">
            <text:p>744.444,96</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000000" table:style-name="ce6">
            <text:p>2.000.000,00</text:p>
          </table:table-cell>
          <table:table-cell office:value-type="float" office:value="1156776.4099999999" table:style-name="ce6">
            <text:p>1.156.776,41</text:p>
          </table:table-cell>
          <table:table-cell office:value-type="float" office:value="1156776.4099999999" table:style-name="ce6">
            <text:p>1.156.776,41</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516064.11" table:style-name="ce6">
            <text:p>516.064,11</text:p>
          </table:table-cell>
          <table:table-cell office:value-type="float" office:value="516064.11" table:style-name="ce6">
            <text:p>516.064,11</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400000" table:style-name="ce6">
            <text:p>1.400.000,00</text:p>
          </table:table-cell>
          <table:table-cell office:value-type="float" office:value="9535922.9900000002" table:style-name="ce6">
            <text:p>9.535.922,99</text:p>
          </table:table-cell>
          <table:table-cell office:value-type="float" office:value="9535922.9900000002" table:style-name="ce6">
            <text:p>9.535.922,99</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34764" table:style-name="ce6">
            <text:p>-34.764,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4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2635637.9500000002" table:style-name="ce6">
            <text:p>2.635.637,95</text:p>
          </table:table-cell>
          <table:table-cell office:value-type="float" office:value="2635637.9500000002" table:style-name="ce6">
            <text:p>2.635.637,95</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50000" table:style-name="ce6">
            <text:p>150.000,00</text:p>
          </table:table-cell>
          <table:table-cell office:value-type="float" office:value="167475.6" table:style-name="ce6">
            <text:p>167.475,60</text:p>
          </table:table-cell>
          <table:table-cell office:value-type="float" office:value="167475.6" table:style-name="ce6">
            <text:p>167.475,60</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30000" table:style-name="ce6">
            <text:p>130.000,00</text:p>
          </table:table-cell>
          <table:table-cell office:value-type="float" office:value="133905.51999999999" table:style-name="ce6">
            <text:p>133.905,52</text:p>
          </table:table-cell>
          <table:table-cell office:value-type="float" office:value="133905.51999999999" table:style-name="ce6">
            <text:p>133.905,52</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1000000" table:style-name="ce6">
            <text:p>1.000.000,00</text:p>
          </table:table-cell>
          <table:table-cell office:value-type="float" office:value="260550.51" table:style-name="ce6">
            <text:p>260.550,51</text:p>
          </table:table-cell>
          <table:table-cell office:value-type="float" office:value="260550.51" table:style-name="ce6">
            <text:p>260.550,51</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21888.89" table:style-name="ce6">
            <text:p>121.888,89</text:p>
          </table:table-cell>
          <table:table-cell office:value-type="float" office:value="121888.89" table:style-name="ce6">
            <text:p>121.888,89</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80000" table:style-name="ce6">
            <text:p>-280.000,00</text:p>
          </table:table-cell>
          <table:table-cell office:value-type="float" office:value="1025921.54" table:style-name="ce6">
            <text:p>1.025.921,54</text:p>
          </table:table-cell>
          <table:table-cell office:value-type="float" office:value="1025921.54" table:style-name="ce6">
            <text:p>1.025.921,54</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5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40772.6" table:style-name="ce6">
            <text:p>440.772,60</text:p>
          </table:table-cell>
          <table:table-cell office:value-type="float" office:value="440772.6" table:style-name="ce6">
            <text:p>440.772,60</text:p>
          </table:table-cell>
          <table:table-cell table:number-columns-repeated="16372"/>
        </table:table-row>
        <table:table-row table:style-name="ro6"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000000" table:style-name="ce6">
            <text:p>6.000.000,00</text:p>
          </table:table-cell>
          <table:table-cell office:value-type="float" office:value="3019189.65" table:style-name="ce6">
            <text:p>3.019.189,65</text:p>
          </table:table-cell>
          <table:table-cell office:value-type="float" office:value="3019189.65" table:style-name="ce6">
            <text:p>3.019.189,65</text:p>
          </table:table-cell>
          <table:table-cell table:number-columns-repeated="16372"/>
        </table:table-row>
        <table:table-row table:style-name="ro6"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800000" table:style-name="ce6">
            <text:p>4.800.000,00</text:p>
          </table:table-cell>
          <table:table-cell office:value-type="float" office:value="2396917.77" table:style-name="ce6">
            <text:p>2.396.917,77</text:p>
          </table:table-cell>
          <table:table-cell office:value-type="float" office:value="2396917.77" table:style-name="ce6">
            <text:p>2.396.917,77</text:p>
          </table:table-cell>
          <table:table-cell table:number-columns-repeated="16372"/>
        </table:table-row>
        <table:table-row table:style-name="ro6" table:visibility="filter">
          <table:table-cell office:value-type="string" table:style-name="ce3">
            <text:p>2025NE0005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34764" table:style-name="ce6">
            <text:p>434.764,00</text:p>
          </table:table-cell>
          <table:table-cell office:value-type="float" office:value="683733.38" table:style-name="ce6">
            <text:p>683.733,38</text:p>
          </table:table-cell>
          <table:table-cell office:value-type="float" office:value="683733.38" table:style-name="ce6">
            <text:p>683.733,38</text:p>
          </table:table-cell>
          <table:table-cell table:number-columns-repeated="16372"/>
        </table:table-row>
        <table:table-row table:style-name="ro6" table:visibility="filter">
          <table:table-cell office:value-type="string" table:style-name="ce3">
            <text:p>2025NE0005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2500000" table:style-name="ce6">
            <text:p>2.500.000,00</text:p>
          </table:table-cell>
          <table:table-cell office:value-type="float" office:value="959907.48" table:style-name="ce6">
            <text:p>959.907,48</text:p>
          </table:table-cell>
          <table:table-cell office:value-type="float" office:value="959907.48" table:style-name="ce6">
            <text:p>959.907,48</text:p>
          </table:table-cell>
          <table:table-cell table:number-columns-repeated="16372"/>
        </table:table-row>
        <table:table-row table:style-name="ro6" table:visibility="filter">
          <table:table-cell office:value-type="string" table:style-name="ce3">
            <text:p>2025NE0005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2542.91" table:style-name="ce6">
            <text:p>42.542,91</text:p>
          </table:table-cell>
          <table:table-cell office:value-type="float" office:value="42542.91" table:style-name="ce6">
            <text:p>42.542,91</text:p>
          </table:table-cell>
          <table:table-cell table:number-columns-repeated="16372"/>
        </table:table-row>
        <table:table-row table:style-name="ro6" table:visibility="filter">
          <table:table-cell office:value-type="string" table:style-name="ce3">
            <text:p>2025NE0005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41845.5" table:style-name="ce6">
            <text:p>41.845,50</text:p>
          </table:table-cell>
          <table:table-cell office:value-type="float" office:value="41845.5" table:style-name="ce6">
            <text:p>41.845,50</text:p>
          </table:table-cell>
          <table:table-cell table:number-columns-repeated="16372"/>
        </table:table-row>
        <table:table-row table:style-name="ro6" table:visibility="filter">
          <table:table-cell office:value-type="string" table:style-name="ce3">
            <text:p>2025NE0005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5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5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655361.43999999994" table:style-name="ce6">
            <text:p>-655.361,44</text:p>
          </table:table-cell>
          <table:table-cell office:value-type="float" office:value="1025896.5" table:style-name="ce6">
            <text:p>1.025.896,50</text:p>
          </table:table-cell>
          <table:table-cell office:value-type="float" office:value="1025896.5" table:style-name="ce6">
            <text:p>1.025.896,50</text:p>
          </table:table-cell>
          <table:table-cell table:number-columns-repeated="16372"/>
        </table:table-row>
        <table:table-row table:style-name="ro6" table:visibility="filter">
          <table:table-cell office:value-type="string" table:style-name="ce3">
            <text:p>2025NE0005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82801.5" table:style-name="ce6">
            <text:p>182.801,50</text:p>
          </table:table-cell>
          <table:table-cell office:value-type="float" office:value="182801.5" table:style-name="ce6">
            <text:p>182.801,50</text:p>
          </table:table-cell>
          <table:table-cell table:number-columns-repeated="16372"/>
        </table:table-row>
        <table:table-row table:style-name="ro6" table:visibility="filter">
          <table:table-cell office:value-type="string" table:style-name="ce3">
            <text:p>2025NE0006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000" table:style-name="ce6">
            <text:p>400.000,00</text:p>
          </table:table-cell>
          <table:table-cell office:value-type="float" office:value="475151.16" table:style-name="ce6">
            <text:p>475.151,16</text:p>
          </table:table-cell>
          <table:table-cell office:value-type="float" office:value="475151.16" table:style-name="ce6">
            <text:p>475.151,16</text:p>
          </table:table-cell>
          <table:table-cell table:number-columns-repeated="16372"/>
        </table:table-row>
        <table:table-row table:style-name="ro6" table:visibility="filter">
          <table:table-cell office:value-type="string" table:style-name="ce3">
            <text:p>2025NE0006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MAGISTRADOS PARA O CORRENTE EXERCICIO CONFORME AUTORIZAÇÃO ORDENADOR DE DESPESAS SEI 2454929</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00000" table:style-name="ce6">
            <text:p>-400.000,00</text:p>
          </table:table-cell>
          <table:table-cell office:value-type="float" office:value="14000.82" table:style-name="ce6">
            <text:p>14.000,82</text:p>
          </table:table-cell>
          <table:table-cell office:value-type="float" office:value="14000.82" table:style-name="ce6">
            <text:p>14.000,82</text:p>
          </table:table-cell>
          <table:table-cell table:number-columns-repeated="16372"/>
        </table:table-row>
        <table:table-row table:style-name="ro3" table:visibility="filter">
          <table:table-cell office:value-type="string" table:style-name="ce3">
            <text:p>2025NE00066</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 table:style-name="ce6">
            <text:p>5.000,00</text:p>
          </table:table-cell>
          <table:table-cell office:value-type="float" office:value="5909.19" table:style-name="ce6">
            <text:p>5.909,19</text:p>
          </table:table-cell>
          <table:table-cell office:value-type="float" office:value="5909.19" table:style-name="ce6">
            <text:p>5.909,19</text:p>
          </table:table-cell>
          <table:table-cell table:number-columns-repeated="16372"/>
        </table:table-row>
        <table:table-row table:style-name="ro3" table:visibility="filter">
          <table:table-cell office:value-type="string" table:style-name="ce3">
            <text:p>2025NE0006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19473043000112 - FUNDACAO DE PREVIDENCIA COMPLEMENTAR DO ESTADO DO ESPIRITO SANTO - PREVE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 table:style-name="ce6">
            <text:p>-5.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100000" table:style-name="ce6">
            <text:p>-3.100.000,00</text:p>
          </table:table-cell>
          <table:table-cell office:value-type="float" office:value="23389190.149999999" table:style-name="ce6">
            <text:p>23.389.190,15</text:p>
          </table:table-cell>
          <table:table-cell office:value-type="float" office:value="23389190.149999999" table:style-name="ce6">
            <text:p>23.389.190,15</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6">
            <text:p>200.000,00</text:p>
          </table:table-cell>
          <table:table-cell office:value-type="float" office:value="1224620.0900000001" table:style-name="ce6">
            <text:p>1.224.620,09</text:p>
          </table:table-cell>
          <table:table-cell office:value-type="float" office:value="1224620.0900000001" table:style-name="ce6">
            <text:p>1.224.620,09</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131.8200000000002" table:style-name="ce6">
            <text:p>2.131,82</text:p>
          </table:table-cell>
          <table:table-cell office:value-type="float" office:value="2131.8200000000002" table:style-name="ce6">
            <text:p>2.131,82</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0.049999999999997" table:style-name="ce6">
            <text:p>40,05</text:p>
          </table:table-cell>
          <table:table-cell office:value-type="float" office:value="40.049999999999997" table:style-name="ce6">
            <text:p>40,05</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0" table:style-name="ce6">
            <text:p>700.000,00</text:p>
          </table:table-cell>
          <table:table-cell office:value-type="float" office:value="1327451.3700000001" table:style-name="ce6">
            <text:p>1.327.451,37</text:p>
          </table:table-cell>
          <table:table-cell office:value-type="float" office:value="1327451.3700000001" table:style-name="ce6">
            <text:p>1.327.451,37</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0" table:style-name="ce6">
            <text:p>700.000,00</text:p>
          </table:table-cell>
          <table:table-cell office:value-type="float" office:value="415286.89" table:style-name="ce6">
            <text:p>415.286,89</text:p>
          </table:table-cell>
          <table:table-cell office:value-type="float" office:value="415286.89" table:style-name="ce6">
            <text:p>415.286,89</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7000000" table:style-name="ce6">
            <text:p>-7.000.000,00</text:p>
          </table:table-cell>
          <table:table-cell office:value-type="float" office:value="5814638.7999999998" table:style-name="ce6">
            <text:p>5.814.638,80</text:p>
          </table:table-cell>
          <table:table-cell office:value-type="float" office:value="5814638.7999999998" table:style-name="ce6">
            <text:p>5.814.638,80</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500000" table:style-name="ce6">
            <text:p>-3.500.000,00</text:p>
          </table:table-cell>
          <table:table-cell office:value-type="float" office:value="2777741.28" table:style-name="ce6">
            <text:p>2.777.741,28</text:p>
          </table:table-cell>
          <table:table-cell office:value-type="float" office:value="2777741.28" table:style-name="ce6">
            <text:p>2.777.741,28</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30070.72" table:style-name="ce6">
            <text:p>1.830.070,72</text:p>
          </table:table-cell>
          <table:table-cell office:value-type="float" office:value="1830070.72" table:style-name="ce6">
            <text:p>1.830.070,72</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500000" table:style-name="ce6">
            <text:p>-1.500.000,00</text:p>
          </table:table-cell>
          <table:table-cell office:value-type="float" office:value="1416346.1" table:style-name="ce6">
            <text:p>1.416.346,10</text:p>
          </table:table-cell>
          <table:table-cell office:value-type="float" office:value="1416346.1" table:style-name="ce6">
            <text:p>1.416.346,10</text:p>
          </table:table-cell>
          <table:table-cell table:number-columns-repeated="16372"/>
        </table:table-row>
        <table:table-row table:style-name="ro6" table:visibility="filter">
          <table:table-cell office:value-type="string" table:style-name="ce3">
            <text:p>2025NE0006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6045.89" table:style-name="ce6">
            <text:p>46.045,89</text:p>
          </table:table-cell>
          <table:table-cell office:value-type="float" office:value="46045.89" table:style-name="ce6">
            <text:p>46.045,89</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4127709.94" table:style-name="ce6">
            <text:p>4.127.709,94</text:p>
          </table:table-cell>
          <table:table-cell office:value-type="float" office:value="4127709.94" table:style-name="ce6">
            <text:p>4.127.709,94</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6848.71" table:style-name="ce6">
            <text:p>146.848,71</text:p>
          </table:table-cell>
          <table:table-cell office:value-type="float" office:value="146848.71" table:style-name="ce6">
            <text:p>146.848,71</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9.93" table:style-name="ce6">
            <text:p>9,93</text:p>
          </table:table-cell>
          <table:table-cell office:value-type="float" office:value="9.93" table:style-name="ce6">
            <text:p>9,93</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18720.28" table:style-name="ce6">
            <text:p>818.720,28</text:p>
          </table:table-cell>
          <table:table-cell office:value-type="float" office:value="818720.28" table:style-name="ce6">
            <text:p>818.720,28</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1545.58" table:style-name="ce6">
            <text:p>181.545,58</text:p>
          </table:table-cell>
          <table:table-cell office:value-type="float" office:value="181545.58" table:style-name="ce6">
            <text:p>181.545,58</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97717.46" table:style-name="ce6">
            <text:p>797.717,46</text:p>
          </table:table-cell>
          <table:table-cell office:value-type="float" office:value="797717.46" table:style-name="ce6">
            <text:p>797.717,46</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576.97" table:style-name="ce6">
            <text:p>38.576,97</text:p>
          </table:table-cell>
          <table:table-cell office:value-type="float" office:value="38576.97" table:style-name="ce6">
            <text:p>38.576,97</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7145.27" table:style-name="ce6">
            <text:p>77.145,27</text:p>
          </table:table-cell>
          <table:table-cell office:value-type="float" office:value="77145.27" table:style-name="ce6">
            <text:p>77.145,27</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33850.93" table:style-name="ce6">
            <text:p>333.850,93</text:p>
          </table:table-cell>
          <table:table-cell office:value-type="float" office:value="333850.93" table:style-name="ce6">
            <text:p>333.850,93</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86343.96" table:style-name="ce6">
            <text:p>86.343,96</text:p>
          </table:table-cell>
          <table:table-cell office:value-type="float" office:value="86343.96" table:style-name="ce6">
            <text:p>86.343,96</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83621.29" table:style-name="ce6">
            <text:p>183.621,29</text:p>
          </table:table-cell>
          <table:table-cell office:value-type="float" office:value="183621.29" table:style-name="ce6">
            <text:p>183.621,29</text:p>
          </table:table-cell>
          <table:table-cell table:number-columns-repeated="16372"/>
        </table:table-row>
        <table:table-row table:style-name="ro6" table:visibility="filter">
          <table:table-cell office:value-type="string" table:style-name="ce3">
            <text:p>2025NE00069</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50000" table:style-name="ce6">
            <text:p>50.000,00</text:p>
          </table:table-cell>
          <table:table-cell office:value-type="float" office:value="22889.17" table:style-name="ce6">
            <text:p>22.889,17</text:p>
          </table:table-cell>
          <table:table-cell office:value-type="float" office:value="22889.17" table:style-name="ce6">
            <text:p>22.889,17</text:p>
          </table:table-cell>
          <table:table-cell table:number-columns-repeated="16372"/>
        </table:table-row>
        <table:table-row table:style-name="ro6" table:visibility="filter">
          <table:table-cell office:value-type="string" table:style-name="ce3">
            <text:p>2025NE00070</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9447.6" table:style-name="ce6">
            <text:p>149.447,60</text:p>
          </table:table-cell>
          <table:table-cell office:value-type="float" office:value="149447.6" table:style-name="ce6">
            <text:p>149.447,60</text:p>
          </table:table-cell>
          <table:table-cell table:number-columns-repeated="16372"/>
        </table:table-row>
        <table:table-row table:style-name="ro6" table:visibility="filter">
          <table:table-cell office:value-type="string" table:style-name="ce3">
            <text:p>2025NE00071</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5168" table:style-name="ce6">
            <text:p>45.168,00</text:p>
          </table:table-cell>
          <table:table-cell office:value-type="float" office:value="45168" table:style-name="ce6">
            <text:p>45.168,00</text:p>
          </table:table-cell>
          <table:table-cell table:number-columns-repeated="16372"/>
        </table:table-row>
        <table:table-row table:style-name="ro6" table:visibility="filter">
          <table:table-cell office:value-type="string" table:style-name="ce3">
            <text:p>2025NE0007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68406.06" table:style-name="ce6">
            <text:p>168.406,06</text:p>
          </table:table-cell>
          <table:table-cell office:value-type="float" office:value="168406.06" table:style-name="ce6">
            <text:p>168.406,06</text:p>
          </table:table-cell>
          <table:table-cell table:number-columns-repeated="16372"/>
        </table:table-row>
        <table:table-row table:style-name="ro6" table:visibility="filter">
          <table:table-cell office:value-type="string" table:style-name="ce3">
            <text:p>2025NE00072</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892593.64" table:style-name="ce6">
            <text:p>892.593,64</text:p>
          </table:table-cell>
          <table:table-cell office:value-type="float" office:value="892593.64" table:style-name="ce6">
            <text:p>892.593,64</text:p>
          </table:table-cell>
          <table:table-cell table:number-columns-repeated="16372"/>
        </table:table-row>
        <table:table-row table:style-name="ro6" table:visibility="filter">
          <table:table-cell office:value-type="string" table:style-name="ce3">
            <text:p>2025NE0007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1046.59" table:style-name="ce6">
            <text:p>21.046,59</text:p>
          </table:table-cell>
          <table:table-cell office:value-type="float" office:value="21046.59" table:style-name="ce6">
            <text:p>21.046,59</text:p>
          </table:table-cell>
          <table:table-cell table:number-columns-repeated="16372"/>
        </table:table-row>
        <table:table-row table:style-name="ro6" table:visibility="filter">
          <table:table-cell office:value-type="string" table:style-name="ce3">
            <text:p>2025NE00073</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77306.27" table:style-name="ce6">
            <text:p>177.306,27</text:p>
          </table:table-cell>
          <table:table-cell office:value-type="float" office:value="177306.27" table:style-name="ce6">
            <text:p>177.306,27</text:p>
          </table:table-cell>
          <table:table-cell table:number-columns-repeated="16372"/>
        </table:table-row>
        <table:table-row table:style-name="ro6"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6">
            <text:p>20.000,00</text:p>
          </table:table-cell>
          <table:table-cell office:value-type="float" office:value="18094.29" table:style-name="ce6">
            <text:p>18.094,29</text:p>
          </table:table-cell>
          <table:table-cell office:value-type="float" office:value="18094.29" table:style-name="ce6">
            <text:p>18.094,29</text:p>
          </table:table-cell>
          <table:table-cell table:number-columns-repeated="16372"/>
        </table:table-row>
        <table:table-row table:style-name="ro6"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52749.11" table:style-name="ce6">
            <text:p>52.749,11</text:p>
          </table:table-cell>
          <table:table-cell office:value-type="float" office:value="52749.11" table:style-name="ce6">
            <text:p>52.749,11</text:p>
          </table:table-cell>
          <table:table-cell table:number-columns-repeated="16372"/>
        </table:table-row>
        <table:table-row table:style-name="ro6"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6151.75" table:style-name="ce6">
            <text:p>6.151,75</text:p>
          </table:table-cell>
          <table:table-cell office:value-type="float" office:value="6151.75" table:style-name="ce6">
            <text:p>6.151,75</text:p>
          </table:table-cell>
          <table:table-cell table:number-columns-repeated="16372"/>
        </table:table-row>
        <table:table-row table:style-name="ro6"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 table:style-name="ce6">
            <text:p>-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8264.22" table:style-name="ce6">
            <text:p>38.264,22</text:p>
          </table:table-cell>
          <table:table-cell office:value-type="float" office:value="38264.22" table:style-name="ce6">
            <text:p>38.264,22</text:p>
          </table:table-cell>
          <table:table-cell table:number-columns-repeated="16372"/>
        </table:table-row>
        <table:table-row table:style-name="ro6" table:visibility="filter">
          <table:table-cell office:value-type="string" table:style-name="ce3">
            <text:p>2025NE00074</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54707.21" table:style-name="ce6">
            <text:p>154.707,21</text:p>
          </table:table-cell>
          <table:table-cell office:value-type="float" office:value="154707.21" table:style-name="ce6">
            <text:p>154.707,21</text:p>
          </table:table-cell>
          <table:table-cell table:number-columns-repeated="16372"/>
        </table:table-row>
        <table:table-row table:style-name="ro6" table:visibility="filter">
          <table:table-cell office:value-type="string" table:style-name="ce3">
            <text:p>2025NE00077</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0" table:style-name="ce6">
            <text:p>-1.0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78</text:p>
          </table:table-cell>
          <table:table-cell office:value-type="string" table:style-name="ce3">
            <text:p>14/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300000" table:style-name="ce6">
            <text:p>300.000,00</text:p>
          </table:table-cell>
          <table:table-cell office:value-type="float" office:value="3265.85" table:style-name="ce6">
            <text:p>3.265,85</text:p>
          </table:table-cell>
          <table:table-cell office:value-type="float" office:value="3265.85" table:style-name="ce6">
            <text:p>3.265,85</text:p>
          </table:table-cell>
          <table:table-cell table:number-columns-repeated="16372"/>
        </table:table-row>
        <table:table-row table:style-name="ro6" table:visibility="filter">
          <table:table-cell office:value-type="string" table:style-name="ce3">
            <text:p>2025NE00083</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494928.11" table:style-name="ce6">
            <text:p>494.928,11</text:p>
          </table:table-cell>
          <table:table-cell office:value-type="float" office:value="413155.6" table:style-name="ce6">
            <text:p>413.155,60</text:p>
          </table:table-cell>
          <table:table-cell office:value-type="float" office:value="413155.6" table:style-name="ce6">
            <text:p>413.155,60</text:p>
          </table:table-cell>
          <table:table-cell table:number-columns-repeated="16372"/>
        </table:table-row>
        <table:table-row table:style-name="ro6" table:visibility="filter">
          <table:table-cell office:value-type="string" table:style-name="ce3">
            <text:p>2025NE00085</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605071.89" table:style-name="ce6">
            <text:p>1.605.071,89</text:p>
          </table:table-cell>
          <table:table-cell office:value-type="float" office:value="1935427.17" table:style-name="ce6">
            <text:p>1.935.427,17</text:p>
          </table:table-cell>
          <table:table-cell office:value-type="float" office:value="1935427.17" table:style-name="ce6">
            <text:p>1.935.427,17</text:p>
          </table:table-cell>
          <table:table-cell table:number-columns-repeated="16372"/>
        </table:table-row>
        <table:table-row table:style-name="ro6" table:visibility="filter">
          <table:table-cell office:value-type="string" table:style-name="ce3">
            <text:p>2025NE00088</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200000" table:style-name="ce6">
            <text:p>1.200.000,00</text:p>
          </table:table-cell>
          <table:table-cell office:value-type="float" office:value="2728990.37" table:style-name="ce6">
            <text:p>2.728.990,37</text:p>
          </table:table-cell>
          <table:table-cell office:value-type="float" office:value="2728990.37" table:style-name="ce6">
            <text:p>2.728.990,37</text:p>
          </table:table-cell>
          <table:table-cell table:number-columns-repeated="16372"/>
        </table:table-row>
        <table:table-row table:style-name="ro6" table:visibility="filter">
          <table:table-cell office:value-type="string" table:style-name="ce3">
            <text:p>2025NE00088</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920000" table:style-name="ce6">
            <text:p>-1.92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89</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0 - FUNDO FINANCEIR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400000" table:style-name="ce6">
            <text:p>-2.400.000,00</text:p>
          </table:table-cell>
          <table:table-cell office:value-type="float" office:value="320167.71000000002" table:style-name="ce6">
            <text:p>320.167,71</text:p>
          </table:table-cell>
          <table:table-cell office:value-type="float" office:value="320167.71000000002" table:style-name="ce6">
            <text:p>320.167,71</text:p>
          </table:table-cell>
          <table:table-cell table:number-columns-repeated="16372"/>
        </table:table-row>
        <table:table-row table:style-name="ro6" table:visibility="filter">
          <table:table-cell office:value-type="string" table:style-name="ce3">
            <text:p>2025NE00092</text:p>
          </table:table-cell>
          <table:table-cell office:value-type="string" table:style-name="ce3">
            <text:p>15/01/2025</text:p>
          </table:table-cell>
          <table:table-cell office:value-type="string" table:style-name="ce4">
            <text:p>2029 - REMUNERAÇÃO DE PESSOAL ATIVO E ENCARGOS SOCIAIS</text:p>
          </table:table-cell>
          <table:table-cell office:value-type="string" table:style-name="ce3">
            <text:p>600211 - FUNDO PREVIDENCIÁRIO</text:p>
          </table:table-cell>
          <table:table-cell office:value-type="string" table:style-name="ce3">
            <text:p>FOLHA DE PAGAMENTO REGIME PROPRIO PARA O CORRENTE EXERCICIO CONFORME AUTORIZAÇÃO ORDENADOR DE DESPESAS SEI 2454935</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00000" table:style-name="ce6">
            <text:p>20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094</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REMUNERAÇÃO DOS JUÍZES LEIGOS EM 2024 CONFORME AUTORIZAÇÃO ORDENADOR DE DESPESAS SEI 2455765</text:p>
          </table:table-cell>
          <table:table-cell office:value-type="string" table:style-name="ce3">
            <text:p>7000023222023</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8 - Juizados Cíveis e Criminais</text:p>
          </table:table-cell>
          <table:table-cell office:value-type="float" office:value="0" table:style-name="ce6">
            <text:p>0,00</text:p>
          </table:table-cell>
          <table:table-cell office:value-type="float" office:value="579826.56000000006" table:style-name="ce6">
            <text:p>579.826,56</text:p>
          </table:table-cell>
          <table:table-cell office:value-type="float" office:value="579826.56000000006" table:style-name="ce6">
            <text:p>579.826,56</text:p>
          </table:table-cell>
          <table:table-cell table:number-columns-repeated="16372"/>
        </table:table-row>
        <table:table-row table:style-name="ro6" table:visibility="filter">
          <table:table-cell office:value-type="string" table:style-name="ce3">
            <text:p>2025NE00100</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52964.26" table:style-name="ce6">
            <text:p>652.964,26</text:p>
          </table:table-cell>
          <table:table-cell office:value-type="float" office:value="652964.26" table:style-name="ce6">
            <text:p>652.964,26</text:p>
          </table:table-cell>
          <table:table-cell table:number-columns-repeated="16372"/>
        </table:table-row>
        <table:table-row table:style-name="ro6" table:visibility="filter">
          <table:table-cell office:value-type="string" table:style-name="ce3">
            <text:p>2025NE00101</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79307.399999999994" table:style-name="ce6">
            <text:p>79.307,40</text:p>
          </table:table-cell>
          <table:table-cell office:value-type="float" office:value="79307.399999999994" table:style-name="ce6">
            <text:p>79.307,40</text:p>
          </table:table-cell>
          <table:table-cell table:number-columns-repeated="16372"/>
        </table:table-row>
        <table:table-row table:style-name="ro6" table:visibility="filter">
          <table:table-cell office:value-type="string" table:style-name="ce3">
            <text:p>2025NE00104</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14567.76" table:style-name="ce6">
            <text:p>14.567,76</text:p>
          </table:table-cell>
          <table:table-cell office:value-type="float" office:value="14567.76" table:style-name="ce6">
            <text:p>14.567,76</text:p>
          </table:table-cell>
          <table:table-cell table:number-columns-repeated="16372"/>
        </table:table-row>
        <table:table-row table:style-name="ro6" table:visibility="filter">
          <table:table-cell office:value-type="string" table:style-name="ce3">
            <text:p>2025NE00104</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440000" table:style-name="ce6">
            <text:p>440.000,00</text:p>
          </table:table-cell>
          <table:table-cell office:value-type="float" office:value="1088313.29" table:style-name="ce6">
            <text:p>1.088.313,29</text:p>
          </table:table-cell>
          <table:table-cell office:value-type="float" office:value="1088313.29" table:style-name="ce6">
            <text:p>1.088.313,29</text:p>
          </table:table-cell>
          <table:table-cell table:number-columns-repeated="16372"/>
        </table:table-row>
        <table:table-row table:style-name="ro6" table:visibility="filter">
          <table:table-cell office:value-type="string" table:style-name="ce3">
            <text:p>2025NE00105</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MAGISTRADOS PARA O CORRENTE EXERCICIO CONFORME AUTORIZAÇÃO ORDENADOR DE DESPESAS SEI 2458682</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86276.69" table:style-name="ce6">
            <text:p>86.276,69</text:p>
          </table:table-cell>
          <table:table-cell office:value-type="float" office:value="86276.69" table:style-name="ce6">
            <text:p>86.276,69</text:p>
          </table:table-cell>
          <table:table-cell table:number-columns-repeated="16372"/>
        </table:table-row>
        <table:table-row table:style-name="ro6" table:visibility="filter">
          <table:table-cell office:value-type="string" table:style-name="ce3">
            <text:p>2025NE00106</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47336.65" table:style-name="ce6">
            <text:p>47.336,65</text:p>
          </table:table-cell>
          <table:table-cell office:value-type="float" office:value="47336.65" table:style-name="ce6">
            <text:p>47.336,65</text:p>
          </table:table-cell>
          <table:table-cell table:number-columns-repeated="16372"/>
        </table:table-row>
        <table:table-row table:style-name="ro6" table:visibility="filter">
          <table:table-cell office:value-type="string" table:style-name="ce3">
            <text:p>2025NE00106</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88311.7" table:style-name="ce6">
            <text:p>288.311,70</text:p>
          </table:table-cell>
          <table:table-cell office:value-type="float" office:value="288311.7" table:style-name="ce6">
            <text:p>288.311,70</text:p>
          </table:table-cell>
          <table:table-cell table:number-columns-repeated="16372"/>
        </table:table-row>
        <table:table-row table:style-name="ro6" table:visibility="filter">
          <table:table-cell office:value-type="string" table:style-name="ce3">
            <text:p>2025NE00107</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22331.91" table:style-name="ce6">
            <text:p>22.331,91</text:p>
          </table:table-cell>
          <table:table-cell office:value-type="float" office:value="22331.91" table:style-name="ce6">
            <text:p>22.331,91</text:p>
          </table:table-cell>
          <table:table-cell table:number-columns-repeated="16372"/>
        </table:table-row>
        <table:table-row table:style-name="ro6" table:visibility="filter">
          <table:table-cell office:value-type="string" table:style-name="ce3">
            <text:p>2025NE00107</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14378.45" table:style-name="ce6">
            <text:p>114.378,45</text:p>
          </table:table-cell>
          <table:table-cell office:value-type="float" office:value="114378.45" table:style-name="ce6">
            <text:p>114.378,45</text:p>
          </table:table-cell>
          <table:table-cell table:number-columns-repeated="16372"/>
        </table:table-row>
        <table:table-row table:style-name="ro6" table:visibility="filter">
          <table:table-cell office:value-type="string" table:style-name="ce3">
            <text:p>2025NE00108</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1912688.22" table:style-name="ce6">
            <text:p>1.912.688,22</text:p>
          </table:table-cell>
          <table:table-cell office:value-type="float" office:value="1912688.22" table:style-name="ce6">
            <text:p>1.912.688,22</text:p>
          </table:table-cell>
          <table:table-cell table:number-columns-repeated="16372"/>
        </table:table-row>
        <table:table-row table:style-name="ro6" table:visibility="filter">
          <table:table-cell office:value-type="string" table:style-name="ce3">
            <text:p>2025NE00109</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GERAL PARA O CORRENTE EXERCICIO CONFORME AUTORIZAÇÃO ORDENADOR DE DESPESAS SEI 2458528</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756345.36" table:style-name="ce6">
            <text:p>756.345,36</text:p>
          </table:table-cell>
          <table:table-cell office:value-type="float" office:value="756345.36" table:style-name="ce6">
            <text:p>756.345,36</text:p>
          </table:table-cell>
          <table:table-cell table:number-columns-repeated="16372"/>
        </table:table-row>
        <table:table-row table:style-name="ro6" table:visibility="filter">
          <table:table-cell office:value-type="string" table:style-name="ce3">
            <text:p>2025NE00110</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77052.539999999994" table:style-name="ce6">
            <text:p>77.052,54</text:p>
          </table:table-cell>
          <table:table-cell office:value-type="float" office:value="77052.539999999994" table:style-name="ce6">
            <text:p>77.052,54</text:p>
          </table:table-cell>
          <table:table-cell table:number-columns-repeated="16372"/>
        </table:table-row>
        <table:table-row table:style-name="ro6" table:visibility="filter">
          <table:table-cell office:value-type="string" table:style-name="ce3">
            <text:p>2025NE00110</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2100000" table:style-name="ce6">
            <text:p>-2.100.000,00</text:p>
          </table:table-cell>
          <table:table-cell office:value-type="float" office:value="3887250.07" table:style-name="ce6">
            <text:p>3.887.250,07</text:p>
          </table:table-cell>
          <table:table-cell office:value-type="float" office:value="3887250.07" table:style-name="ce6">
            <text:p>3.887.250,07</text:p>
          </table:table-cell>
          <table:table-cell table:number-columns-repeated="16372"/>
        </table:table-row>
        <table:table-row table:style-name="ro6" table:visibility="filter">
          <table:table-cell office:value-type="string" table:style-name="ce3">
            <text:p>2025NE00111</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00000" table:style-name="ce6">
            <text:p>100.000,00</text:p>
          </table:table-cell>
          <table:table-cell office:value-type="float" office:value="32885.24" table:style-name="ce6">
            <text:p>32.885,24</text:p>
          </table:table-cell>
          <table:table-cell office:value-type="float" office:value="32885.24" table:style-name="ce6">
            <text:p>32.885,24</text:p>
          </table:table-cell>
          <table:table-cell table:number-columns-repeated="16372"/>
        </table:table-row>
        <table:table-row table:style-name="ro6" table:visibility="filter">
          <table:table-cell office:value-type="string" table:style-name="ce3">
            <text:p>2025NE00111</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900000" table:style-name="ce6">
            <text:p>900.000,00</text:p>
          </table:table-cell>
          <table:table-cell office:value-type="float" office:value="401481.97" table:style-name="ce6">
            <text:p>401.481,97</text:p>
          </table:table-cell>
          <table:table-cell office:value-type="float" office:value="401481.97" table:style-name="ce6">
            <text:p>401.481,97</text:p>
          </table:table-cell>
          <table:table-cell table:number-columns-repeated="16372"/>
        </table:table-row>
        <table:table-row table:style-name="ro6" table:visibility="filter">
          <table:table-cell office:value-type="string" table:style-name="ce3">
            <text:p>2025NE00112</text:p>
          </table:table-cell>
          <table:table-cell office:value-type="string" table:style-name="ce3">
            <text:p>15/01/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 CONFORME AUTORIZAÇÃO ORDENADOR DE DESPESAS SEI 2458556</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4703424.7" table:style-name="ce6">
            <text:p>4.703.424,70</text:p>
          </table:table-cell>
          <table:table-cell office:value-type="float" office:value="4703424.7" table:style-name="ce6">
            <text:p>4.703.424,70</text:p>
          </table:table-cell>
          <table:table-cell table:number-columns-repeated="16372"/>
        </table:table-row>
        <table:table-row table:style-name="ro6" table:visibility="filter">
          <table:table-cell office:value-type="string" table:style-name="ce3">
            <text:p>2025NE00139</text:p>
          </table:table-cell>
          <table:table-cell office:value-type="string" table:style-name="ce3">
            <text:p>19/0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ESSOAL MAGISTRADOS PARA O CORRENTE EXERCICIO</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0 - Folha de Magistrados</text:p>
          </table:table-cell>
          <table:table-cell office:value-type="float" office:value="0" table:style-name="ce6">
            <text:p>0,00</text:p>
          </table:table-cell>
          <table:table-cell office:value-type="float" office:value="64972.07" table:style-name="ce6">
            <text:p>64.972,07</text:p>
          </table:table-cell>
          <table:table-cell office:value-type="float" office:value="64972.07" table:style-name="ce6">
            <text:p>64.972,07</text:p>
          </table:table-cell>
          <table:table-cell table:number-columns-repeated="16372"/>
        </table:table-row>
        <table:table-row table:style-name="ro7" table:visibility="filter">
          <table:table-cell office:value-type="string" table:style-name="ce3">
            <text:p>2025NE00143</text:p>
          </table:table-cell>
          <table:table-cell office:value-type="string" table:style-name="ce3">
            <text:p>21/01/2025</text:p>
          </table:table-cell>
          <table:table-cell office:value-type="string" table:style-name="ce4">
            <text:p>4020 - VALORIZAÇÃO E DESENVOLVIMENTO DE PESSOAS</text:p>
          </table:table-cell>
          <table:table-cell office:value-type="string" table:style-name="ce3">
            <text:p>10518988000139 - CONSORCIO CACHOEIRO INTEGRADO</text:p>
          </table:table-cell>
          <table:table-cell office:value-type="string" table:style-name="ce3">
            <text:p>Fornecimento de vales-transportes pela empresa CONSÓRCIO CACHOEIRO INTEGRADO CCI (CACHOEIRO e MARATAÍZES, CNPJ n.º 10.518.988/0001-39), para atender às necessidades de deslocamento de militares e servidores ativos do Poder Judiciário do Estado do Espírito Santo, da residência para o trabalho e vice-versa, por meio de transporte público coletivo, nos municípios de Cachoeiro de Itapemirim durante o ano de 2025. 1ª INSTÂNCIA - SERVIDORES). conforme autorização Ordenador de Despesas sei2461363</text:p>
          </table:table-cell>
          <table:table-cell office:value-type="string" table:style-name="ce3">
            <text:p>700904048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4513.6000000000004" table:style-name="ce6">
            <text:p>-4.513,6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144</text:p>
          </table:table-cell>
          <table:table-cell office:value-type="string" table:style-name="ce3">
            <text:p>21/01/2025</text:p>
          </table:table-cell>
          <table:table-cell office:value-type="string" table:style-name="ce4">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1ª INSTÂNCIA - SERVIDORES) 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44354.400000000001" table:style-name="ce6">
            <text:p>-44.354,40</text:p>
          </table:table-cell>
          <table:table-cell office:value-type="float" office:value="-762.6" table:style-name="ce6">
            <text:p>-762,60</text:p>
          </table:table-cell>
          <table:table-cell office:value-type="float" office:value="-762.6" table:style-name="ce6">
            <text:p>-762,60</text:p>
          </table:table-cell>
          <table:table-cell table:number-columns-repeated="16372"/>
        </table:table-row>
        <table:table-row table:style-name="ro8" table:visibility="filter">
          <table:table-cell office:value-type="string" table:style-name="ce3">
            <text:p>2025NE00145</text:p>
          </table:table-cell>
          <table:table-cell office:value-type="string" table:style-name="ce3">
            <text:p>21/01/2025</text:p>
          </table:table-cell>
          <table:table-cell office:value-type="string" table:style-name="ce4">
            <text:p>4020 - VALORIZAÇÃO E DESENVOLVIMENTO DE PESSOAS</text:p>
          </table:table-cell>
          <table:table-cell office:value-type="string" table:style-name="ce3">
            <text:p>08179496000114 - SINDICATO-EMPRESAS DE TRANSP.METROPOLITANO DA GRD VIT. - GVBUS</text:p>
          </table:table-cell>
          <table:table-cell office:value-type="string" table:style-name="ce3">
            <text:p>Fornecimento de vales-transportes pela empresa GVBUS – SINDICATO DAS EMPRESAS DE TRANSPORTE METROPOLITANO DA GRANDE VITÓRIA, CNPJ 08.179.496/0001-14, para atender às necessidades de deslocamento de militares cedidos e servidores ativos do Poder Judiciário do Estado do Espírito Santo, da residência para o trabalho e vice-versa, por meio de transporte público coletivo, na Região Metropolitana da Grande Vitória (Municípios de Cariacica, Fundão, Guarapari, Serra, Viana, Vila Velha e Vitória), durante o ano de 2025. (2ª INSTÂNCIA - SERVIDORES).conforme autorização Ordenador de Despesas sei 2461083</text:p>
          </table:table-cell>
          <table:table-cell office:value-type="string" table:style-name="ce3">
            <text:p>7009037932024</text:p>
          </table:table-cell>
          <table:table-cell office:value-type="string" table:style-name="ce3">
            <text:p>INEXIGIBILIDADE DE LICITAÇÃO</text:p>
          </table:table-cell>
          <table:table-cell office:value-type="string" table:style-name="ce3">
            <text:p>Lei nº 14.133/2021 - Art. 74 - caput</text:p>
          </table:table-cell>
          <table:table-cell office:value-type="string" table:style-name="ce3">
            <text:p>000990 - Gestão de Pessoas</text:p>
          </table:table-cell>
          <table:table-cell office:value-type="float" office:value="-43793.4" table:style-name="ce6">
            <text:p>-43.793,40</text:p>
          </table:table-cell>
          <table:table-cell office:value-type="float" office:value="-558.6" table:style-name="ce6">
            <text:p>-558,60</text:p>
          </table:table-cell>
          <table:table-cell office:value-type="float" office:value="-558.6" table:style-name="ce6">
            <text:p>-558,60</text:p>
          </table:table-cell>
          <table:table-cell table:number-columns-repeated="16372"/>
        </table:table-row>
        <table:table-row table:style-name="ro6" table:visibility="filter">
          <table:table-cell office:value-type="string" table:style-name="ce3">
            <text:p>2025NE00165</text:p>
          </table:table-cell>
          <table:table-cell office:value-type="string" table:style-name="ce3">
            <text:p>07/0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22704" table:style-name="ce6">
            <text:p>22.704,00</text:p>
          </table:table-cell>
          <table:table-cell office:value-type="float" office:value="22704" table:style-name="ce6">
            <text:p>22.704,00</text:p>
          </table:table-cell>
          <table:table-cell table:number-columns-repeated="16372"/>
        </table:table-row>
        <table:table-row table:style-name="ro6" table:visibility="filter">
          <table:table-cell office:value-type="string" table:style-name="ce3">
            <text:p>2025NE00180</text:p>
          </table:table-cell>
          <table:table-cell office:value-type="string" table:style-name="ce3">
            <text:p>13/0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1100000" table:style-name="ce6">
            <text:p>1.100.000,00</text:p>
          </table:table-cell>
          <table:table-cell office:value-type="float" office:value="2314470.3999999999" table:style-name="ce6">
            <text:p>2.314.470,40</text:p>
          </table:table-cell>
          <table:table-cell office:value-type="float" office:value="2314470.3999999999" table:style-name="ce6">
            <text:p>2.314.470,40</text:p>
          </table:table-cell>
          <table:table-cell table:number-columns-repeated="16372"/>
        </table:table-row>
        <table:table-row table:style-name="ro6" table:visibility="filter">
          <table:table-cell office:value-type="string" table:style-name="ce3">
            <text:p>2025NE00181</text:p>
          </table:table-cell>
          <table:table-cell office:value-type="string" table:style-name="ce3">
            <text:p>13/02/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33792" table:style-name="ce6">
            <text:p>33.792,00</text:p>
          </table:table-cell>
          <table:table-cell office:value-type="float" office:value="33792" table:style-name="ce6">
            <text:p>33.792,00</text:p>
          </table:table-cell>
          <table:table-cell table:number-columns-repeated="16372"/>
        </table:table-row>
        <table:table-row table:style-name="ro6" table:visibility="filter">
          <table:table-cell office:value-type="string" table:style-name="ce3">
            <text:p>2025NE00211</text:p>
          </table:table-cell>
          <table:table-cell office:value-type="string" table:style-name="ce3">
            <text:p>06/03/2025</text:p>
          </table:table-cell>
          <table:table-cell office:value-type="string" table:style-name="ce4">
            <text:p>4020 - VALORIZAÇÃO E DESENVOLVIMENTO DE PESSOAS</text:p>
          </table:table-cell>
          <table:table-cell office:value-type="string" table:style-name="ce3">
            <text:p>34652187000120 - RKV ALIMENTOS LTDA EPP</text:p>
          </table:table-cell>
          <table:table-cell office:value-type="string" table:style-name="ce3">
            <text:p>Referente a 1.000 Lt. único - item 01 - café da manhã. Conforme Solicitação de empenho 18 e autorizado pala ordenadora de despesas (2532687).<text:s/></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699.75" table:style-name="ce6">
            <text:p>-699,75</text:p>
          </table:table-cell>
          <table:table-cell office:value-type="float" office:value="5100" table:style-name="ce6">
            <text:p>5.100,00</text:p>
          </table:table-cell>
          <table:table-cell office:value-type="float" office:value="5100" table:style-name="ce6">
            <text:p>5.100,00</text:p>
          </table:table-cell>
          <table:table-cell table:number-columns-repeated="16372"/>
        </table:table-row>
        <table:table-row table:style-name="ro6" table:visibility="filter">
          <table:table-cell office:value-type="string" table:style-name="ce3">
            <text:p>2025NE00278</text:p>
          </table:table-cell>
          <table:table-cell office:value-type="string" table:style-name="ce3">
            <text:p>03/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50000" table:style-name="ce6">
            <text:p>50.000,00</text:p>
          </table:table-cell>
          <table:table-cell office:value-type="float" office:value="23214.66" table:style-name="ce6">
            <text:p>23.214,66</text:p>
          </table:table-cell>
          <table:table-cell office:value-type="float" office:value="23214.66" table:style-name="ce6">
            <text:p>23.214,66</text:p>
          </table:table-cell>
          <table:table-cell table:number-columns-repeated="16372"/>
        </table:table-row>
        <table:table-row table:style-name="ro6" table:visibility="filter">
          <table:table-cell office:value-type="string" table:style-name="ce3">
            <text:p>2025NE00279</text:p>
          </table:table-cell>
          <table:table-cell office:value-type="string" table:style-name="ce3">
            <text:p>03/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MAGISTRADOS PARA O CORRENTE EXERCICIO</text:p>
          </table:table-cell>
          <table:table-cell office:value-type="string" table:style-name="ce3">
            <text:p>70004548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3252.68" table:style-name="ce6">
            <text:p>3.252,68</text:p>
          </table:table-cell>
          <table:table-cell office:value-type="float" office:value="3252.68" table:style-name="ce6">
            <text:p>3.252,68</text:p>
          </table:table-cell>
          <table:table-cell table:number-columns-repeated="16372"/>
        </table:table-row>
        <table:table-row table:style-name="ro6" table:visibility="filter">
          <table:table-cell office:value-type="string" table:style-name="ce3">
            <text:p>2025NE00356</text:p>
          </table:table-cell>
          <table:table-cell office:value-type="string" table:style-name="ce3">
            <text:p>30/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5000" table:style-name="ce6">
            <text:p>15.000,00</text:p>
          </table:table-cell>
          <table:table-cell office:value-type="float" office:value="7747.9" table:style-name="ce6">
            <text:p>7.747,90</text:p>
          </table:table-cell>
          <table:table-cell office:value-type="float" office:value="7747.9" table:style-name="ce6">
            <text:p>7.747,90</text:p>
          </table:table-cell>
          <table:table-cell table:number-columns-repeated="16372"/>
        </table:table-row>
        <table:table-row table:style-name="ro6" table:visibility="filter">
          <table:table-cell office:value-type="string" table:style-name="ce3">
            <text:p>2025NE00357</text:p>
          </table:table-cell>
          <table:table-cell office:value-type="string" table:style-name="ce3">
            <text:p>30/04/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PAGAMENTO REGIME PROPRIO<text:s/></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848.45" table:style-name="ce6">
            <text:p>848,45</text:p>
          </table:table-cell>
          <table:table-cell office:value-type="float" office:value="848.45" table:style-name="ce6">
            <text:p>848,45</text:p>
          </table:table-cell>
          <table:table-cell table:number-columns-repeated="16372"/>
        </table:table-row>
        <table:table-row table:style-name="ro6" table:visibility="filter">
          <table:table-cell office:value-type="string" table:style-name="ce3">
            <text:p>2025NE00372</text:p>
          </table:table-cell>
          <table:table-cell office:value-type="string" table:style-name="ce3">
            <text:p>14/05/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0" table:style-name="ce6">
            <text:p>0,00</text:p>
          </table:table-cell>
          <table:table-cell office:value-type="float" office:value="3478.65" table:style-name="ce6">
            <text:p>3.478,65</text:p>
          </table:table-cell>
          <table:table-cell office:value-type="float" office:value="3478.65" table:style-name="ce6">
            <text:p>3.478,65</text:p>
          </table:table-cell>
          <table:table-cell table:number-columns-repeated="16372"/>
        </table:table-row>
        <table:table-row table:style-name="ro4" table:visibility="filter">
          <table:table-cell office:value-type="string" table:style-name="ce3">
            <text:p>2025NE00415</text:p>
          </table:table-cell>
          <table:table-cell office:value-type="string" table:style-name="ce3">
            <text:p>26/05/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3425891</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000.83" table:style-name="ce6">
            <text:p>1.000,83</text:p>
          </table:table-cell>
          <table:table-cell office:value-type="float" office:value="0" table:style-name="ce6">
            <text:p>0,00</text:p>
          </table:table-cell>
          <table:table-cell table:number-columns-repeated="16372"/>
        </table:table-row>
        <table:table-row table:style-name="ro3" table:visibility="filter">
          <table:table-cell office:value-type="string" table:style-name="ce3">
            <text:p>2025NE00453</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6">
            <text:p>0,00</text:p>
          </table:table-cell>
          <table:table-cell office:value-type="float" office:value="1298042.5900000001" table:style-name="ce6">
            <text:p>1.298.042,59</text:p>
          </table:table-cell>
          <table:table-cell office:value-type="float" office:value="1298042.5900000001" table:style-name="ce6">
            <text:p>1.298.042,59</text:p>
          </table:table-cell>
          <table:table-cell table:number-columns-repeated="16372"/>
        </table:table-row>
        <table:table-row table:style-name="ro3" table:visibility="filter">
          <table:table-cell office:value-type="string" table:style-name="ce3">
            <text:p>2025NE00454</text:p>
          </table:table-cell>
          <table:table-cell office:value-type="string" table:style-name="ce3">
            <text:p>04/06/2025</text:p>
          </table:table-cell>
          <table:table-cell office:value-type="string" table:style-name="ce4">
            <text:p>2078 - EFETIVIDADE NA PRESTAÇÃO JURISDICIONAL</text:p>
          </table:table-cell>
          <table:table-cell office:value-type="string" table:style-name="ce3">
            <text:p>34203752000171 - COMDADOS COMERCIO E SERVIÇOS ELETRONICOS LTDA</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 conforme autorização Ordenador de Despesas sei 2675894</text:p>
          </table:table-cell>
          <table:table-cell office:value-type="string" table:style-name="ce3">
            <text:p>70045868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6">
            <text:p>0,00</text:p>
          </table:table-cell>
          <table:table-cell office:value-type="float" office:value="90832.41" table:style-name="ce6">
            <text:p>90.832,41</text:p>
          </table:table-cell>
          <table:table-cell office:value-type="float" office:value="90832.41" table:style-name="ce6">
            <text:p>90.832,41</text:p>
          </table:table-cell>
          <table:table-cell table:number-columns-repeated="16372"/>
        </table:table-row>
        <table:table-row table:style-name="ro9" table:visibility="filter">
          <table:table-cell office:value-type="string" table:style-name="ce3">
            <text:p>2025NE00510</text:p>
          </table:table-cell>
          <table:table-cell office:value-type="string" table:style-name="ce3">
            <text:p>24/06/2025</text:p>
          </table:table-cell>
          <table:table-cell office:value-type="string" table:style-name="ce4">
            <text:p>4020 - VALORIZAÇÃO E DESENVOLVIMENTO DE PESSOAS</text:p>
          </table:table-cell>
          <table:table-cell office:value-type="string" table:style-name="ce3">
            <text:p>12533306894 - VALERIA FERIOLI LAGRASTA</text:p>
          </table:table-cell>
          <table:table-cell office:value-type="string" table:style-name="ce3">
            <text:p>Contratação de Valéria Ferioli Lagrast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94</text:p>
          </table:table-cell>
          <table:table-cell office:value-type="string" table:style-name="ce3">
            <text:p>70036497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10800" table:style-name="ce6">
            <text:p>-10.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511</text:p>
          </table:table-cell>
          <table:table-cell office:value-type="string" table:style-name="ce3">
            <text:p>2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Valéria Ferioli Lagrast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94</text:p>
          </table:table-cell>
          <table:table-cell office:value-type="string" table:style-name="ce3">
            <text:p>7003649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2160" table:style-name="ce6">
            <text:p>-2.16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1" table:visibility="filter">
          <table:table-cell office:value-type="string" table:style-name="ce3">
            <text:p>2025NE00512</text:p>
          </table:table-cell>
          <table:table-cell office:value-type="string" table:style-name="ce3">
            <text:p>24/06/2025</text:p>
          </table:table-cell>
          <table:table-cell office:value-type="string" table:style-name="ce4">
            <text:p>4020 - VALORIZAÇÃO E DESENVOLVIMENTO DE PESSOAS</text:p>
          </table:table-cell>
          <table:table-cell office:value-type="string" table:style-name="ce3">
            <text:p>00902472135 - ANA LUIZA REIS SILVA</text:p>
          </table:table-cell>
          <table:table-cell office:value-type="string" table:style-name="ce3">
            <text:p>Contratação de Ana Luiza Reis Silv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32</text:p>
          </table:table-cell>
          <table:table-cell office:value-type="string" table:style-name="ce3">
            <text:p>70036471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9600" table:style-name="ce6">
            <text:p>-9.6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9" table:visibility="filter">
          <table:table-cell office:value-type="string" table:style-name="ce3">
            <text:p>2025NE00513</text:p>
          </table:table-cell>
          <table:table-cell office:value-type="string" table:style-name="ce3">
            <text:p>24/06/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e Ana Luiza Reis Silva como codocente do Curso de Formação em Mediação e Conciliação para magistradas e magistrados, na modalidade presencial, destinado aos integrantes do Poder Judiciário do Estado do Espírito Santo, como parte do programa de Cursos de Formação Continuada para Magistrados/as e Servidores/as, sob a coordenação da EMES...conforme autorização Ordenador de Despesas sei 2704832</text:p>
          </table:table-cell>
          <table:table-cell office:value-type="string" table:style-name="ce3">
            <text:p>70036471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1920" table:style-name="ce6">
            <text:p>-1.92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532</text:p>
          </table:table-cell>
          <table:table-cell office:value-type="string" table:style-name="ce3">
            <text:p>03/07/2025</text:p>
          </table:table-cell>
          <table:table-cell office:value-type="string" table:style-name="ce4">
            <text:p>4020 - VALORIZAÇÃO E DESENVOLVIMENTO DE PESSOAS</text:p>
          </table:table-cell>
          <table:table-cell office:value-type="string" table:style-name="ce3">
            <text:p>34652187000120 - RKV ALIMENTOS LTDA EPP</text:p>
          </table:table-cell>
          <table:table-cell office:value-type="string" table:style-name="ce3">
            <text:p>REFERENTE 150 CAFE DA MANHA E 130 COFFEE BREAK CONFORME AUTORIZAÇÃO ORDENADOR DE DESPESAS SEI 2722204</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70.099999999999994" table:style-name="ce6">
            <text:p>-70,1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542</text:p>
          </table:table-cell>
          <table:table-cell office:value-type="string" table:style-name="ce3">
            <text:p>11/07/2025</text:p>
          </table:table-cell>
          <table:table-cell office:value-type="string" table:style-name="ce4">
            <text:p>2078 - EFETIVIDADE NA PRESTAÇÃO JURISDICIONAL</text:p>
          </table:table-cell>
          <table:table-cell office:value-type="string" table:style-name="ce3">
            <text:p>82354200072 - JONATAS MATTES</text:p>
          </table:table-cell>
          <table:table-cell office:value-type="string" table:style-name="ce3">
            <text:p>Consultoria em Serviços de Nuvem para elaboração de Documentos Técnicos conforme autorização Ordenador de Despesas sei 273656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27064.55" table:style-name="ce6">
            <text:p>27.064,55</text:p>
          </table:table-cell>
          <table:table-cell office:value-type="float" office:value="28783.040000000001" table:style-name="ce6">
            <text:p>28.783,04</text:p>
          </table:table-cell>
          <table:table-cell office:value-type="float" office:value="28783.040000000001" table:style-name="ce6">
            <text:p>28.783,04</text:p>
          </table:table-cell>
          <table:table-cell table:number-columns-repeated="16372"/>
        </table:table-row>
        <table:table-row table:style-name="ro6" table:visibility="filter">
          <table:table-cell office:value-type="string" table:style-name="ce3">
            <text:p>2025NE00543</text:p>
          </table:table-cell>
          <table:table-cell office:value-type="string" table:style-name="ce3">
            <text:p>11/07/2025</text:p>
          </table:table-cell>
          <table:table-cell office:value-type="string" table:style-name="ce4">
            <text:p>2078 - EFETIVIDADE NA PRESTAÇÃO JURISDICIONAL</text:p>
          </table:table-cell>
          <table:table-cell office:value-type="string" table:style-name="ce3">
            <text:p>82354200072 - JONATAS MATTES</text:p>
          </table:table-cell>
          <table:table-cell office:value-type="string" table:style-name="ce3">
            <text:p>Consultoria em Serviços de Nuvem para elaboração de Documentos Técnicos conforme autorização Ordenador de Despesas sei 273656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27064.55" table:style-name="ce6">
            <text:p>-27.064,55</text:p>
          </table:table-cell>
          <table:table-cell office:value-type="float" office:value="2014.13" table:style-name="ce6">
            <text:p>2.014,13</text:p>
          </table:table-cell>
          <table:table-cell office:value-type="float" office:value="2014.13" table:style-name="ce6">
            <text:p>2.014,13</text:p>
          </table:table-cell>
          <table:table-cell table:number-columns-repeated="16372"/>
        </table:table-row>
        <table:table-row table:style-name="ro4" table:visibility="filter">
          <table:table-cell office:value-type="string" table:style-name="ce3">
            <text:p>2025NE00567</text:p>
          </table:table-cell>
          <table:table-cell office:value-type="string" table:style-name="ce3">
            <text:p>22/07/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PAIS CONFOME AUTORIZACAO ORDENADOR DE DESPESAS SEI 2745372<text:s/></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2678.91" table:style-name="ce6">
            <text:p>-2.678,9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568</text:p>
          </table:table-cell>
          <table:table-cell office:value-type="string" table:style-name="ce3">
            <text:p>22/07/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RESERVA E EMISSÃO DE PASSAGEM AÉREAS A PALESTRANTES, SERVIDORES/MAGISTRADOS E CONVIDADOS INSTITUCIONAIS PARA FORA DO ESTADO CONFOME AUTORIZACAO ORDENADOR DE DESPESAS SEI 2745372</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5870.98" table:style-name="ce6">
            <text:p>5.870,98</text:p>
          </table:table-cell>
          <table:table-cell office:value-type="float" office:value="0" table:style-name="ce6">
            <text:p>0,00</text:p>
          </table:table-cell>
          <table:table-cell table:number-columns-repeated="16372"/>
        </table:table-row>
        <table:table-row table:style-name="ro10" table:visibility="filter">
          <table:table-cell office:value-type="string" table:style-name="ce3">
            <text:p>2025NE00581</text:p>
          </table:table-cell>
          <table:table-cell office:value-type="string" table:style-name="ce3">
            <text:p>04/08/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retencao 20 % inss Contratação de Aline Berger de Oliveira para ministrar o curso intitulado Formação de Mediadoras e Mediadores e de Conciliadoras e Conciliadores Judiciais: Parte Teórica, na modalidade remota, destinado aos integrantes do Poder Judiciário do Estado do Espírito Santo, como parte do programa de Cursos de Formação Continuada para Magistrados/as e Servidores/as, sob a coordenação da EMES..conforme autorização Ordenador de Despesas sei 2776080</text:p>
          </table:table-cell>
          <table:table-cell office:value-type="string" table:style-name="ce3">
            <text:p>70074110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3200" table:style-name="ce6">
            <text:p>3.200,00</text:p>
          </table:table-cell>
          <table:table-cell table:number-columns-repeated="16372"/>
        </table:table-row>
        <table:table-row table:style-name="ro9" table:visibility="filter">
          <table:table-cell office:value-type="string" table:style-name="ce3">
            <text:p>2025NE00604</text:p>
          </table:table-cell>
          <table:table-cell office:value-type="string" table:style-name="ce3">
            <text:p>12/08/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 Conforme autorização Ordenador de Despesas sei 2780056.</text:p>
          </table:table-cell>
          <table:table-cell office:value-type="string" table:style-name="ce3">
            <text:p>70072560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640" table:style-name="ce6">
            <text:p>640,00</text:p>
          </table:table-cell>
          <table:table-cell table:number-columns-repeated="16372"/>
        </table:table-row>
        <table:table-row table:style-name="ro6" table:visibility="filter">
          <table:table-cell office:value-type="string" table:style-name="ce3">
            <text:p>2025NE00609</text:p>
          </table:table-cell>
          <table:table-cell office:value-type="string" table:style-name="ce3">
            <text:p>13/08/2025</text:p>
          </table:table-cell>
          <table:table-cell office:value-type="string" table:style-name="ce4">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6">
            <text:p>0,00</text:p>
          </table:table-cell>
          <table:table-cell office:value-type="float" office:value="1600624.84" table:style-name="ce6">
            <text:p>1.600.624,84</text:p>
          </table:table-cell>
          <table:table-cell office:value-type="float" office:value="1426245.84" table:style-name="ce6">
            <text:p>1.426.245,84</text:p>
          </table:table-cell>
          <table:table-cell table:number-columns-repeated="16372"/>
        </table:table-row>
        <table:table-row table:style-name="ro6" table:visibility="filter">
          <table:table-cell office:value-type="string" table:style-name="ce3">
            <text:p>2025NE00610</text:p>
          </table:table-cell>
          <table:table-cell office:value-type="string" table:style-name="ce3">
            <text:p>13/08/2025</text:p>
          </table:table-cell>
          <table:table-cell office:value-type="string" table:style-name="ce4">
            <text:p>2078 - EFETIVIDADE NA PRESTAÇÃO JURISDICIONAL</text:p>
          </table:table-cell>
          <table:table-cell office:value-type="string" table:style-name="ce3">
            <text:p>04602789000101 - DATEN TECNOLOGIA LTDA</text:p>
          </table:table-cell>
          <table:table-cell office:value-type="string" table:style-name="ce3">
            <text:p>AQUISIÇAO DE MICROCOMPUTADORES CONFORME AUTORIZAÇÃO ORDENADOR DE DESPESAS SEI 2775300</text:p>
          </table:table-cell>
          <table:table-cell office:value-type="string" table:style-name="ce3">
            <text:p>70063657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0" table:style-name="ce6">
            <text:p>0,00</text:p>
          </table:table-cell>
          <table:table-cell office:value-type="float" office:value="143165.16" table:style-name="ce6">
            <text:p>143.165,16</text:p>
          </table:table-cell>
          <table:table-cell office:value-type="float" office:value="143165.16" table:style-name="ce6">
            <text:p>143.165,16</text:p>
          </table:table-cell>
          <table:table-cell table:number-columns-repeated="16372"/>
        </table:table-row>
        <table:table-row table:style-name="ro6" table:visibility="filter">
          <table:table-cell office:value-type="string" table:style-name="ce3">
            <text:p>2025NE00633</text:p>
          </table:table-cell>
          <table:table-cell office:value-type="string" table:style-name="ce3">
            <text:p>15/08/2025</text:p>
          </table:table-cell>
          <table:table-cell office:value-type="string" table:style-name="ce4">
            <text:p>4020 - VALORIZAÇÃO E DESENVOLVIMENTO DE PESSOAS</text:p>
          </table:table-cell>
          <table:table-cell office:value-type="string" table:style-name="ce3">
            <text:p>34652187000120 - RKV ALIMENTOS LTDA EPP</text:p>
          </table:table-cell>
          <table:table-cell office:value-type="string" table:style-name="ce3">
            <text:p>AQUISIÇAO DE 200 COQUETEL CONFORME AUTORIZAÇÃO ORDENADOR DE DESPESAS SEI 2795808</text:p>
          </table:table-cell>
          <table:table-cell office:value-type="string" table:style-name="ce3">
            <text:p>700153824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700" table:style-name="ce6">
            <text:p>-1.700,00</text:p>
          </table:table-cell>
          <table:table-cell office:value-type="float" office:value="6800" table:style-name="ce6">
            <text:p>6.800,00</text:p>
          </table:table-cell>
          <table:table-cell office:value-type="float" office:value="6800" table:style-name="ce6">
            <text:p>6.800,00</text:p>
          </table:table-cell>
          <table:table-cell table:number-columns-repeated="16372"/>
        </table:table-row>
        <table:table-row table:style-name="ro12" table:visibility="filter">
          <table:table-cell office:value-type="string" table:style-name="ce3">
            <text:p>2025NE00669</text:p>
          </table:table-cell>
          <table:table-cell office:value-type="string" table:style-name="ce3">
            <text:p>10/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A remuneração será feita com base em tabela estipulada pela ENFAM e adotada pela EMES, que prevê o valor de R$400,00 (quatrocentos reais) para cada hora-aula ministrada por instrutor com título de Especialista. Informo que prestação de serviço do instrutor terá a duração de 03 horas-aula (conforme Termo de Referência SEI 2826167). Assim, o custo total da contratação será de R$1.200,00 (mil e duzentos reais). Conforme autorização Ordenador de Despesas sei 28376978.</text:p>
          </table:table-cell>
          <table:table-cell office:value-type="string" table:style-name="ce3">
            <text:p>70082286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240" table:style-name="ce6">
            <text:p>240,00</text:p>
          </table:table-cell>
          <table:table-cell table:number-columns-repeated="16372"/>
        </table:table-row>
        <table:table-row table:style-name="ro13" table:visibility="filter">
          <table:table-cell office:value-type="string" table:style-name="ce3">
            <text:p>2025NE00673</text:p>
          </table:table-cell>
          <table:table-cell office:value-type="string" table:style-name="ce3">
            <text:p>11/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a) instrutor(a)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 A remuneração será feita com base em tabela es pulada pela ENFAM e adotada pela EMES, que prevê o valor de R$400,00 (quatrocentos reais) para cada hora-aula ministrada por instrutor com título de Especialista. Informo que prestação de serviço da instrutora terá a duração de 08 horas-aula (conforme Termo de Referência SEI 2815889). Assim, o custo total da contratação será de R$3.200,00 (três mil e duzentos reais). Conforme autorização Ordenador de Despesas sei 2839752.</text:p>
          </table:table-cell>
          <table:table-cell office:value-type="string" table:style-name="ce3">
            <text:p>70079169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640" table:style-name="ce6">
            <text:p>640,00</text:p>
          </table:table-cell>
          <table:table-cell table:number-columns-repeated="16372"/>
        </table:table-row>
        <table:table-row table:style-name="ro6" table:visibility="filter">
          <table:table-cell office:value-type="string" table:style-name="ce3">
            <text:p>2025NE00682</text:p>
          </table:table-cell>
          <table:table-cell office:value-type="string" table:style-name="ce3">
            <text:p>14/09/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PAGAMENTO REGIME PROPRIO PARA O CORRENTE EXERCICIO<text:s/></text:p>
          </table:table-cell>
          <table:table-cell office:value-type="string" table:style-name="ce3">
            <text:p>7000456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472395.32" table:style-name="ce6">
            <text:p>1.472.395,32</text:p>
          </table:table-cell>
          <table:table-cell office:value-type="float" office:value="1472395.32" table:style-name="ce6">
            <text:p>1.472.395,32</text:p>
          </table:table-cell>
          <table:table-cell table:number-columns-repeated="16372"/>
        </table:table-row>
        <table:table-row table:style-name="ro14" table:visibility="filter">
          <table:table-cell office:value-type="string" table:style-name="ce3">
            <text:p>2025NE00696</text:p>
          </table:table-cell>
          <table:table-cell office:value-type="string" table:style-name="ce3">
            <text:p>15/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profess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Poder Judiciário do Estado do Espírito Santo, como parte do programa de Cursos de Formação Continuada para Magistrados/as e Servidores/as, sob a coordenação da EMES Conforme autorização Ordenador de Despesas sei 2844612.</text:p>
          </table:table-cell>
          <table:table-cell office:value-type="string" table:style-name="ce3">
            <text:p>70082381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240" table:style-name="ce6">
            <text:p>240,00</text:p>
          </table:table-cell>
          <table:table-cell table:number-columns-repeated="16372"/>
        </table:table-row>
        <table:table-row table:style-name="ro14" table:visibility="filter">
          <table:table-cell office:value-type="string" table:style-name="ce3">
            <text:p>2025NE00698</text:p>
          </table:table-cell>
          <table:table-cell office:value-type="string" table:style-name="ce3">
            <text:p>15/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abrício Castagna Lunardi, Pós-Doutor em Direito pelo Centro de Direitos Humanos da Faculdade de Direito da Universidade de Coimbra, Professor Universitário e Juiz de Direito do Tribunal de Justiça do Distrito Federal e Territórios (TJDFT), para ministrar o curso "Ferramentas de Gestão: Eficiência e Sistema de Justiça para Magistradas e Magistrados" na modalidade híbrida, destinado aos integrantes do Poder Judiciário do Estado do Espírito Santo, como parte do programa de Cursos de Formação Continuada para Magistrados/as e Servidores/as, sob a coordenação da EMES Conforme autorização Ordenador de Despesas sei 2842003</text:p>
          </table:table-cell>
          <table:table-cell office:value-type="string" table:style-name="ce3">
            <text:p>70079142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1800" table:style-name="ce6">
            <text:p>1.800,00</text:p>
          </table:table-cell>
          <table:table-cell table:number-columns-repeated="16372"/>
        </table:table-row>
        <table:table-row table:style-name="ro14" table:visibility="filter">
          <table:table-cell office:value-type="string" table:style-name="ce3">
            <text:p>2025NE00703</text:p>
          </table:table-cell>
          <table:table-cell office:value-type="string" table:style-name="ce3">
            <text:p>18/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Poder Judiciário do Estado do Espírito Santo, como parte do programa de Cursos de Formação Continuada para Magistrados/as e Servidores/as, sob a coordenação da EMES. Conforme autorização Ordenador de Despesas sei 2847502</text:p>
          </table:table-cell>
          <table:table-cell office:value-type="string" table:style-name="ce3">
            <text:p>70079177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510" table:style-name="ce6">
            <text:p>510,00</text:p>
          </table:table-cell>
          <table:table-cell table:number-columns-repeated="16372"/>
        </table:table-row>
        <table:table-row table:style-name="ro15" table:visibility="filter">
          <table:table-cell office:value-type="string" table:style-name="ce3">
            <text:p>2025NE00705</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e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destinado aos integrantes do Poder Judiciário do Estado do Espírito Santo, como parte do programa de Cursos de Formação Continuada para Magistrados/as e Servidores/as, sob a coordenação da EMES.. Conforme autorização Ordenador de Despesas sei 2847754</text:p>
          </table:table-cell>
          <table:table-cell office:value-type="string" table:style-name="ce3">
            <text:p>7008243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340" table:style-name="ce6">
            <text:p>340,00</text:p>
          </table:table-cell>
          <table:table-cell table:number-columns-repeated="16372"/>
        </table:table-row>
        <table:table-row table:style-name="ro6" table:visibility="filter">
          <table:table-cell office:value-type="string" table:style-name="ce3">
            <text:p>2025NE00706</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25000" table:style-name="ce6">
            <text:p>25.000,00</text:p>
          </table:table-cell>
          <table:table-cell office:value-type="float" office:value="103909.22" table:style-name="ce6">
            <text:p>103.909,22</text:p>
          </table:table-cell>
          <table:table-cell office:value-type="float" office:value="4173.49" table:style-name="ce6">
            <text:p>4.173,49</text:p>
          </table:table-cell>
          <table:table-cell table:number-columns-repeated="16372"/>
        </table:table-row>
        <table:table-row table:style-name="ro6" table:visibility="filter">
          <table:table-cell office:value-type="string" table:style-name="ce3">
            <text:p>2025NE00707</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EMISSAO DE PASSAGENS AEREAS NACIONAS CONFORME AUTORIZAÇÃO ORDENADOR DE DESPESAS SEI 28492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46067.75" table:style-name="ce6">
            <text:p>46.067,75</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710</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1º de outubro de 2025, destinado aos integrantes do Poder Judiciário do Estado do Espírito Santo, como parte do programa de Cursos de Formação Continuada para Magistrados/as e Servidores/as, sob a coordenação da EMES. Conforme autorização Ordenador de Despesas sei 2848028</text:p>
          </table:table-cell>
          <table:table-cell office:value-type="string" table:style-name="ce3">
            <text:p>70087388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160" table:style-name="ce6">
            <text:p>160,00</text:p>
          </table:table-cell>
          <table:table-cell table:number-columns-repeated="16372"/>
        </table:table-row>
        <table:table-row table:style-name="ro14" table:visibility="filter">
          <table:table-cell office:value-type="string" table:style-name="ce3">
            <text:p>2025NE00712</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Poder Judiciário do Estado do Espírito Santo, como parte do programa de Cursos de Formação Continuada para Magistrados/as e Servidores/as, sob a coordenação da EMES. Conforme autorização Ordenador de Despesas sei 2847896</text:p>
          </table:table-cell>
          <table:table-cell office:value-type="string" table:style-name="ce3">
            <text:p>70082442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320" table:style-name="ce6">
            <text:p>320,00</text:p>
          </table:table-cell>
          <table:table-cell table:number-columns-repeated="16372"/>
        </table:table-row>
        <table:table-row table:style-name="ro15" table:visibility="filter">
          <table:table-cell office:value-type="string" table:style-name="ce3">
            <text:p>2025NE00714</text:p>
          </table:table-cell>
          <table:table-cell office:value-type="string" table:style-name="ce3">
            <text:p>19/09/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profess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destinado aos integrantes do Poder Judiciário do Estado do Espírito Santo, como parte do programa de Cursos de Formação Continuada para Magistrados/as e Servidores/as, sob a coordenação da EMES. Conforme autorização Ordenador de Despesas sei 2847603</text:p>
          </table:table-cell>
          <table:table-cell office:value-type="string" table:style-name="ce3">
            <text:p>70082425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320" table:style-name="ce6">
            <text:p>320,00</text:p>
          </table:table-cell>
          <table:table-cell table:number-columns-repeated="16372"/>
        </table:table-row>
        <table:table-row table:style-name="ro16" table:visibility="filter">
          <table:table-cell office:value-type="string" table:style-name="ce3">
            <text:p>2025NE00717</text:p>
          </table:table-cell>
          <table:table-cell office:value-type="string" table:style-name="ce3">
            <text:p>26/09/2025</text:p>
          </table:table-cell>
          <table:table-cell office:value-type="string" table:style-name="ce4">
            <text:p>4020 - VALORIZAÇÃO E DESENVOLVIMENTO DE PESSOAS</text:p>
          </table:table-cell>
          <table:table-cell office:value-type="string" table:style-name="ce3">
            <text:p>10712741000159 - IDAPES INSTITUTO DESENVOLVIMENTO E APOIO AO ENSINO E PESQUISA</text:p>
          </table:table-cell>
          <table:table-cell office:value-type="string" table:style-name="ce3">
            <text:p>Contratação de 03 (três) inscrições/vagas, no valor promocional de R$562,50 (quinhentos e sessenta e dois reais e cinquenta centavos) cada participante, totalizando R$1.687,50 (mil seiscentos e oitenta e setes reais e cinquenta centavo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 Conforme autorização Ordenador de Despesas sei 2864569</text:p>
          </table:table-cell>
          <table:table-cell office:value-type="string" table:style-name="ce3">
            <text:p>700919784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687.5" table:style-name="ce6">
            <text:p>1.687,50</text:p>
          </table:table-cell>
          <table:table-cell office:value-type="float" office:value="1687.5" table:style-name="ce6">
            <text:p>1.687,50</text:p>
          </table:table-cell>
          <table:table-cell table:number-columns-repeated="16372"/>
        </table:table-row>
        <table:table-row table:style-name="ro17" table:visibility="filter">
          <table:table-cell office:value-type="string" table:style-name="ce3">
            <text:p>2025NE00720</text:p>
          </table:table-cell>
          <table:table-cell office:value-type="string" table:style-name="ce3">
            <text:p>01/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MÍLIO MEDEIROS VIANA, Doutor em Direito pela Universidade Federal de Fortaleza (UFC) e Juiz de Direito do Tribunal de Justiça do Estado do Ceará (TJCE) para ministrar o c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Conforme autorização Ordenador de Despesas sei 2870843</text:p>
          </table:table-cell>
          <table:table-cell office:value-type="string" table:style-name="ce3">
            <text:p>70087396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630" table:style-name="ce6">
            <text:p>630,00</text:p>
          </table:table-cell>
          <table:table-cell table:number-columns-repeated="16372"/>
        </table:table-row>
        <table:table-row table:style-name="ro18" table:visibility="filter">
          <table:table-cell office:value-type="string" table:style-name="ce3">
            <text:p>2025NE00727</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TATIANA CARVALHO CAVATI, especialista em Serviço Social, Direitos Sociais e Competências Profissionais pela Universidade de Brasília (UnB) e servidora pública do Instituto Nacional de Seguridade Social (INSS), para ministrar o curso "I Encontro sobre Avaliação Biopsicossocial e Aposentadoria para servidores(as) comissionados(as), estagiários(as) e servidores(as) terceirizados(as) com deficiência no âmbito do Judiciário Capixaba", no dia 09 de outubro de 2025, com carga horária contratada de 03 (três) horas-aula, em caráter presencial, destinado aos integrantes do Poder Judiciário do Estado do Espírito Santo, como parte do programa de Cursos de Formação Continuada para Magistrados/as e Servidores/as, sob a coordenação da EMESConforme autorização Ordenador de Despesas sei 2876842</text:p>
          </table:table-cell>
          <table:table-cell office:value-type="string" table:style-name="ce3">
            <text:p>70089223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240" table:style-name="ce6">
            <text:p>240,00</text:p>
          </table:table-cell>
          <table:table-cell table:number-columns-repeated="16372"/>
        </table:table-row>
        <table:table-row table:style-name="ro15" table:visibility="filter">
          <table:table-cell office:value-type="string" table:style-name="ce3">
            <text:p>2025NE00728</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06919710641 - GABRIELA BRITO DE CASTRO</text:p>
          </table:table-cell>
          <table:table-cell office:value-type="string" table:style-name="ce3">
            <text:p>Contratação da instrutora Gabriela Brito de Castro, detentora do título de Mestre em Saúde Pública pela Universidade de São Paulo (USP), Professora Universitária e servidora do Tribunal Regional do Trabalho da 18ª Região (TRT-18), para ministrar o curso de capacitação e treinamento intitulado "Avaliação e Gerenciamento dos Riscos Psicossociais no Ambiente de Trabalho", com carga horária de 12 horas-aula, em caráter remoto,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709636</text:p>
          </table:table-cell>
          <table:table-cell office:value-type="string" table:style-name="ce3">
            <text:p>70089267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5100" table:style-name="ce6">
            <text:p>5.100,00</text:p>
          </table:table-cell>
          <table:table-cell office:value-type="float" office:value="5100" table:style-name="ce6">
            <text:p>5.100,00</text:p>
          </table:table-cell>
          <table:table-cell table:number-columns-repeated="16372"/>
        </table:table-row>
        <table:table-row table:style-name="ro17" table:visibility="filter">
          <table:table-cell office:value-type="string" table:style-name="ce3">
            <text:p>2025NE00729</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Gabriela Brito de Castro, detentora do título de Mestre em Saúde Pública pela Universidade de São Paulo (USP), Professora Universitária e servidora do Tribunal Regional do Trabalho da 18ª Região (TRT-18), para ministrar o curso de capacitação e treinamento intitulado "Avaliação e Gerenciamento dos Riscos Psicossociais no Ambiente de Trabalho", com carga horária de 12 horas-aula, em caráter remoto,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709636</text:p>
          </table:table-cell>
          <table:table-cell office:value-type="string" table:style-name="ce3">
            <text:p>70089267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020" table:style-name="ce6">
            <text:p>1.02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731</text:p>
          </table:table-cell>
          <table:table-cell office:value-type="string" table:style-name="ce3">
            <text:p>03/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instrutor FERNANDO ALVES DIAS, especialista MBA em Gestão de Sistemas de Informação pela Universidade Católica de Brasília (UCB) e servidor público efetivo do Tribunal de Justiça do Distrito Federal e Territórios (TJDFT),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Conforme autorização Ordenador de Despesas sei 2858278</text:p>
          </table:table-cell>
          <table:table-cell office:value-type="string" table:style-name="ce3">
            <text:p>70089171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160" table:style-name="ce6">
            <text:p>160,00</text:p>
          </table:table-cell>
          <table:table-cell table:number-columns-repeated="16372"/>
        </table:table-row>
        <table:table-row table:style-name="ro15" table:visibility="filter">
          <table:table-cell office:value-type="string" table:style-name="ce3">
            <text:p>2025NE00733</text:p>
          </table:table-cell>
          <table:table-cell office:value-type="string" table:style-name="ce3">
            <text:p>06/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JOSILENE FEITOZA DA SILVA, Especialista em Direito Público pela Escola da Magistratura do Distrito Federal e servidora do Tribunal de Justiça do Distrito Federal e Territórios (TJDFT),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Conforme autorização Ordenador de Despesas sei 2878059</text:p>
          </table:table-cell>
          <table:table-cell office:value-type="string" table:style-name="ce3">
            <text:p>70089154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160" table:style-name="ce6">
            <text:p>160,00</text:p>
          </table:table-cell>
          <table:table-cell table:number-columns-repeated="16372"/>
        </table:table-row>
        <table:table-row table:style-name="ro17" table:visibility="filter">
          <table:table-cell office:value-type="string" table:style-name="ce3">
            <text:p>2025NE00735</text:p>
          </table:table-cell>
          <table:table-cell office:value-type="string" table:style-name="ce3">
            <text:p>06/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DIANA CARLA MONTEIRO COUTINHO, Especialista em Língua Portuguesa com Ênfase em Produção Textual pela Faculdade Mauá de Brasília e servidora do Tribunal de Justiça do Distrito Federal e Territórios (TJDFT),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Conforme autorização Ordenador de Despesas sei 2878132</text:p>
          </table:table-cell>
          <table:table-cell office:value-type="string" table:style-name="ce3">
            <text:p>70089163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0" table:style-name="ce6">
            <text:p>0,00</text:p>
          </table:table-cell>
          <table:table-cell office:value-type="float" office:value="160" table:style-name="ce6">
            <text:p>160,00</text:p>
          </table:table-cell>
          <table:table-cell table:number-columns-repeated="16372"/>
        </table:table-row>
        <table:table-row table:style-name="ro18" table:visibility="filter">
          <table:table-cell office:value-type="string" table:style-name="ce3">
            <text:p>2025NE00738</text:p>
          </table:table-cell>
          <table:table-cell office:value-type="string" table:style-name="ce3">
            <text:p>08/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SAULO GÓES PINTO, Doutor em Função Social do Direito pela Faculdade Autônoma de Direito (FADISP), Juiz de Direito do Tribunal de Justiça do Estado do Amazonas e Docente da Escola Superior da Magistratura do Amazonas (ESMAM), para ministrar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Conforme autorização Ordenador de Despesas sei 2881626</text:p>
          </table:table-cell>
          <table:table-cell office:value-type="string" table:style-name="ce3">
            <text:p>700892323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540" table:style-name="ce6">
            <text:p>540,00</text:p>
          </table:table-cell>
          <table:table-cell table:number-columns-repeated="16372"/>
        </table:table-row>
        <table:table-row table:style-name="ro14" table:visibility="filter">
          <table:table-cell office:value-type="string" table:style-name="ce3">
            <text:p>2025NE00739</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8336153780 - MARCIO PEREIRA MACHADO</text:p>
          </table:table-cell>
          <table:table-cell office:value-type="string" table:style-name="ce3">
            <text:p>Contratação do instrutor MÁRCIO PEREIRA MACHADO, Bacharel em Ciência da Computação pela Universidade Federal do Espírito Santo (UFES) e servidor (perito criminal) da Polícia Federal do Brasil,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708</text:p>
          </table:table-cell>
          <table:table-cell office:value-type="string" table:style-name="ce3">
            <text:p>70091909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400" table:style-name="ce6">
            <text:p>400,00</text:p>
          </table:table-cell>
          <table:table-cell office:value-type="float" office:value="400" table:style-name="ce6">
            <text:p>400,00</text:p>
          </table:table-cell>
          <table:table-cell table:number-columns-repeated="16372"/>
        </table:table-row>
        <table:table-row table:style-name="ro15" table:visibility="filter">
          <table:table-cell office:value-type="string" table:style-name="ce3">
            <text:p>2025NE00740</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MÁRCIO PEREIRA MACHADO, Bacharel em Ciência da Computação pela Universidade Federal do Espírito Santo (UFES) e servidor (perito criminal) da Polícia Federal do Brasil,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708</text:p>
          </table:table-cell>
          <table:table-cell office:value-type="string" table:style-name="ce3">
            <text:p>70091909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80" table:style-name="ce6">
            <text:p>80,00</text:p>
          </table:table-cell>
          <table:table-cell office:value-type="float" office:value="0" table:style-name="ce6">
            <text:p>0,00</text:p>
          </table:table-cell>
          <table:table-cell table:number-columns-repeated="16372"/>
        </table:table-row>
        <table:table-row table:style-name="ro8" table:visibility="filter">
          <table:table-cell office:value-type="string" table:style-name="ce3">
            <text:p>2025NE00741</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8017886764 - AURELIO AMODEI JUNIOR</text:p>
          </table:table-cell>
          <table:table-cell office:value-type="string" table:style-name="ce3">
            <text:p>Contratação da instrutora Aurélio Amodei Junior, detentor do título de Mestre pela Universidade Federal do Rio de Janeiro (UFRJ), Perito da Polícia federal, para 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Conforme autorização Ordenador de Despesas sei 2881803</text:p>
          </table:table-cell>
          <table:table-cell office:value-type="string" table:style-name="ce3">
            <text:p>70091917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425" table:style-name="ce6">
            <text:p>425,00</text:p>
          </table:table-cell>
          <table:table-cell office:value-type="float" office:value="425" table:style-name="ce6">
            <text:p>425,00</text:p>
          </table:table-cell>
          <table:table-cell table:number-columns-repeated="16372"/>
        </table:table-row>
        <table:table-row table:style-name="ro16" table:visibility="filter">
          <table:table-cell office:value-type="string" table:style-name="ce3">
            <text:p>2025NE00742</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Aurélio Amodei Junior, detentor do título de Mestre pela Universidade Federal do Rio de Janeiro (UFRJ), Perito da Polícia federal, para 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Conforme autorização Ordenador de Despesas sei 2881803</text:p>
          </table:table-cell>
          <table:table-cell office:value-type="string" table:style-name="ce3">
            <text:p>70091917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85" table:style-name="ce6">
            <text:p>85,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743</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25018466804 - PAULO ROGERIO BONINI</text:p>
          </table:table-cell>
          <table:table-cell office:value-type="string" table:style-name="ce3">
            <text:p>Contratação do instrutor PAULO ROGÉRIO BONINI, Doutor em Direito Empresarial pela Universidade Nove de Julho (UniNove), Professor Universitário e Juiz de Direito do Tribunal de Justiça do Estado de São Paulo (TJSP), para 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Conforme autorização Ordenador de Despesas sei 2882171</text:p>
          </table:table-cell>
          <table:table-cell office:value-type="string" table:style-name="ce3">
            <text:p>700892845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5541.8" table:style-name="ce6">
            <text:p>5.541,80</text:p>
          </table:table-cell>
          <table:table-cell table:number-columns-repeated="16372"/>
        </table:table-row>
        <table:table-row table:style-name="ro16" table:visibility="filter">
          <table:table-cell office:value-type="string" table:style-name="ce3">
            <text:p>2025NE00745</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8154272717 - ALINE PEDRINI CUZZUOL</text:p>
          </table:table-cell>
          <table:table-cell office:value-type="string" table:style-name="ce3">
            <text:p>Contratação da instrutora ALINE PEDRINI CUZZUOL, Bacharel em Direito pela Universidade de Vila Velha (UVV) e Delegada Federal da Polícia Federal do Brasi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867</text:p>
          </table:table-cell>
          <table:table-cell office:value-type="string" table:style-name="ce3">
            <text:p>70091934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400" table:style-name="ce6">
            <text:p>400,00</text:p>
          </table:table-cell>
          <table:table-cell office:value-type="float" office:value="400" table:style-name="ce6">
            <text:p>400,00</text:p>
          </table:table-cell>
          <table:table-cell table:number-columns-repeated="16372"/>
        </table:table-row>
        <table:table-row table:style-name="ro14" table:visibility="filter">
          <table:table-cell office:value-type="string" table:style-name="ce3">
            <text:p>2025NE00746</text:p>
          </table:table-cell>
          <table:table-cell office:value-type="string" table:style-name="ce3">
            <text:p>12/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ALINE PEDRINI CUZZUOL, Bacharel em Direito pela Universidade de Vila Velha (UVV) e Delegada Federal da Polícia Federal do Brasi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Conforme autorização Ordenador de Despesas sei 2881867</text:p>
          </table:table-cell>
          <table:table-cell office:value-type="string" table:style-name="ce3">
            <text:p>70091934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80" table:style-name="ce6">
            <text:p>8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0749</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02941289801 - SEBASTIÃO LUZ DE BRITO</text:p>
          </table:table-cell>
          <table:table-cell office:value-type="string" table:style-name="ce3">
            <text:p>Contratação do instrutor SEBASTIÃO LUZ BRITO, Especialista em Direito Previdenciário pela Escola Paulista de Direito (EPD) e servidor da Prefeitura Municipal de São Paulo/SP,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Conforme autorização Ordenador de Despesas sei 2882333</text:p>
          </table:table-cell>
          <table:table-cell office:value-type="string" table:style-name="ce3">
            <text:p>700874052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6400" table:style-name="ce6">
            <text:p>6.400,00</text:p>
          </table:table-cell>
          <table:table-cell office:value-type="float" office:value="6400" table:style-name="ce6">
            <text:p>6.400,00</text:p>
          </table:table-cell>
          <table:table-cell table:number-columns-repeated="16372"/>
        </table:table-row>
        <table:table-row table:style-name="ro17" table:visibility="filter">
          <table:table-cell office:value-type="string" table:style-name="ce3">
            <text:p>2025NE00750</text:p>
          </table:table-cell>
          <table:table-cell office:value-type="string" table:style-name="ce3">
            <text:p>12/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 instrutor SEBASTIÃO LUZ BRITO, Especialista em Direito Previdenciário pela Escola Paulista de Direito (EPD) e servidor da Prefeitura Municipal de São Paulo/SP,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Conforme autorização Ordenador de Despesas sei 2882333</text:p>
          </table:table-cell>
          <table:table-cell office:value-type="string" table:style-name="ce3">
            <text:p>700874052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280" table:style-name="ce6">
            <text:p>1.28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0752</text:p>
          </table:table-cell>
          <table:table-cell office:value-type="string" table:style-name="ce3">
            <text:p>12/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externa ALINE MEDEIROS VASCONCELOS, Mestra em Direito e Garantias Fundamentais pela Faculdade de Direito de Vitória (FDV) e Analista Judiciária do Tribunal Regional Federal da 2ª Região,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Conforme autorização Ordenador de Despesas sei 2881448</text:p>
          </table:table-cell>
          <table:table-cell office:value-type="string" table:style-name="ce3">
            <text:p>700971574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0" table:style-name="ce6">
            <text:p>0,00</text:p>
          </table:table-cell>
          <table:table-cell office:value-type="float" office:value="510" table:style-name="ce6">
            <text:p>510,00</text:p>
          </table:table-cell>
          <table:table-cell table:number-columns-repeated="16372"/>
        </table:table-row>
        <table:table-row table:style-name="ro15" table:visibility="filter">
          <table:table-cell office:value-type="string" table:style-name="ce3">
            <text:p>2025NE00753</text:p>
          </table:table-cell>
          <table:table-cell office:value-type="string" table:style-name="ce3">
            <text:p>10/10/2025</text:p>
          </table:table-cell>
          <table:table-cell office:value-type="string" table:style-name="ce4">
            <text:p>4020 - VALORIZAÇÃO E DESENVOLVIMENTO DE PESSOAS</text:p>
          </table:table-cell>
          <table:table-cell office:value-type="string" table:style-name="ce3">
            <text:p>95633235134 - MARINA JUNQUEIRA CANÇADO</text:p>
          </table:table-cell>
          <table:table-cell office:value-type="string" table:style-name="ce3">
            <text:p>Contratação da instrutora MARINA JUNQUEIRA CANÇADO, Mestre em Psicologia pela Universidade Federal de Goiás (UFGO) e servidora do Tribunal Regional do Trabalho da 18ª Região, para ministrar o curso Avaliação e Gerenciamento dos Riscos Psicossociais no Ambiente de Trabalho", com cargahorária de 03 (três)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82042</text:p>
          </table:table-cell>
          <table:table-cell office:value-type="string" table:style-name="ce3">
            <text:p>70089276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5100" table:style-name="ce6">
            <text:p>5.100,00</text:p>
          </table:table-cell>
          <table:table-cell office:value-type="float" office:value="5100" table:style-name="ce6">
            <text:p>5.100,00</text:p>
          </table:table-cell>
          <table:table-cell table:number-columns-repeated="16372"/>
        </table:table-row>
        <table:table-row table:style-name="ro17" table:visibility="filter">
          <table:table-cell office:value-type="string" table:style-name="ce3">
            <text:p>2025NE00754</text:p>
          </table:table-cell>
          <table:table-cell office:value-type="string" table:style-name="ce3">
            <text:p>12/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a instrutora MARINA JUNQUEIRA CANÇADO, Mestre em Psicologia pela Universidade Federal de Goiás (UFGO) e servidora do Tribunal Regional do Trabalho da 18ª Região, para ministrar o curso Avaliação e Gerenciamento dos Riscos Psicossociais no Ambiente de Trabalho", com cargahorária de 03 (três)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Conforme autorização Ordenador de Despesas sei 2882042</text:p>
          </table:table-cell>
          <table:table-cell office:value-type="string" table:style-name="ce3">
            <text:p>70089276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3 - EMES - Capacitação e Treinamento Magistrados</text:p>
          </table:table-cell>
          <table:table-cell office:value-type="float" office:value="0" table:style-name="ce6">
            <text:p>0,00</text:p>
          </table:table-cell>
          <table:table-cell office:value-type="float" office:value="1020" table:style-name="ce6">
            <text:p>1.02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2025NE00763</text:p>
          </table:table-cell>
          <table:table-cell office:value-type="string" table:style-name="ce3">
            <text:p>15/10/2025</text:p>
          </table:table-cell>
          <table:table-cell office:value-type="string" table:style-name="ce4">
            <text:p>4020 - VALORIZAÇÃO E DESENVOLVIMENTO DE PESSOAS</text:p>
          </table:table-cell>
          <table:table-cell office:value-type="string" table:style-name="ce3">
            <text:p>06801117602 - DIEGO HENRIQUE FERREIRA TORRES</text:p>
          </table:table-cell>
          <table:table-cell office:value-type="string" table:style-name="ce3">
            <text:p>Contratação do instrutor externo DIEGO HENRIQUE FERREIRA TORRES, Especialista em Direito Público pela Pontifícia Universidade Católica de Minas Gerais (PUC-MG),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Conforme autorização Ordenador de Despesas sei2897847</text:p>
          </table:table-cell>
          <table:table-cell office:value-type="string" table:style-name="ce3">
            <text:p>700959276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4800" table:style-name="ce6">
            <text:p>-4.8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6" table:visibility="filter">
          <table:table-cell office:value-type="string" table:style-name="ce3">
            <text:p>2025NE00764</text:p>
          </table:table-cell>
          <table:table-cell office:value-type="string" table:style-name="ce3">
            <text:p>15/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DIEGO HENRIQUE FERREIRA TORRES, Especialista em Direito Público pela Pontifícia Universidade Católica de Minas Gerais (PUC-MG),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office:value-type="string" table:style-name="ce3">
            <text:p>700959276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960" table:style-name="ce6">
            <text:p>-96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visibility="filter">
          <table:table-cell office:value-type="string" table:style-name="ce3">
            <text:p>2025NE00789</text:p>
          </table:table-cell>
          <table:table-cell office:value-type="string" table:style-name="ce3">
            <text:p>24/10/2025</text:p>
          </table:table-cell>
          <table:table-cell office:value-type="string" table:style-name="ce4">
            <text:p>4020 - VALORIZAÇÃO E DESENVOLVIMENTO DE PESSOAS</text:p>
          </table:table-cell>
          <table:table-cell office:value-type="string" table:style-name="ce3">
            <text:p>95588906004 - JULIANA PORCIUNCULA</text:p>
          </table:table-cell>
          <table:table-cell office:value-type="string" table:style-name="ce3">
            <text:p>Contratação da instrutora externa JULIANA PORCIUNCULA, Mestre em Desenvolvimento pela UNIJUI, para ministrar o curso de capacitação e/ou treinamento intitulado "A Arte da Gentileza e a Comunicação Não-Violenta: Abordando a Vulnerabilidade nas Relações de Trabalho", com carga horária de 03 (três) horas-aula, em caráter remoto (por videoconferência e/ou telepresencial), no dia 29 de outubro de 2025, das 8h às 11h, destinado aos integrantes do Poder Judiciário do Estado do Espírito Santo, como parte do programa de Cursos de Formação Continuada para Magistrados/as e Servidores/as, sob a coordenação da EMES. Conforme autorização Ordenador de Despesas sei 2913039.</text:p>
          </table:table-cell>
          <table:table-cell office:value-type="string" table:style-name="ce3">
            <text:p>700892930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275" table:style-name="ce6">
            <text:p>1.275,00</text:p>
          </table:table-cell>
          <table:table-cell office:value-type="float" office:value="1275" table:style-name="ce6">
            <text:p>1.275,00</text:p>
          </table:table-cell>
          <table:table-cell table:number-columns-repeated="16372"/>
        </table:table-row>
        <table:table-row table:style-name="ro15" table:visibility="filter">
          <table:table-cell office:value-type="string" table:style-name="ce3">
            <text:p>2025NE00790</text:p>
          </table:table-cell>
          <table:table-cell office:value-type="string" table:style-name="ce3">
            <text:p>24/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JULIANA PORCIUNCULA, Mestre em Desenvolvimento pela UNIJUI, para ministrar o curso de capacitação e/ou treinamento intitulado "A Arte da Gentileza e a Comunicação Não-Violenta: Abordando a Vulnerabilidade nas Relações de Trabalho", com carga horária de 03 (três) horas-aula, em caráter remoto (por videoconferência e/ou telepresencial), no dia 29 de outubro de 2025, das 8h às 11h, destinado aos integrantes do Poder Judiciário do Estado do Espírito Santo, como parte do programa de Cursos de Formação Continuada para Magistrados/as e Servidores/as, sob a coordenação da EMES. Conforme autorização Ordenador de Despesas sei 2913039.</text:p>
          </table:table-cell>
          <table:table-cell office:value-type="string" table:style-name="ce3">
            <text:p>70089293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255" table:style-name="ce6">
            <text:p>255,00</text:p>
          </table:table-cell>
          <table:table-cell office:value-type="float" office:value="0" table:style-name="ce6">
            <text:p>0,00</text:p>
          </table:table-cell>
          <table:table-cell table:number-columns-repeated="16372"/>
        </table:table-row>
        <table:table-row table:style-name="ro19" table:visibility="filter">
          <table:table-cell office:value-type="string" table:style-name="ce3">
            <text:p>2025NE00791</text:p>
          </table:table-cell>
          <table:table-cell office:value-type="string" table:style-name="ce3">
            <text:p>27/10/2025</text:p>
          </table:table-cell>
          <table:table-cell office:value-type="string" table:style-name="ce4">
            <text:p>4020 - VALORIZAÇÃO E DESENVOLVIMENTO DE PESSOAS</text:p>
          </table:table-cell>
          <table:table-cell office:value-type="string" table:style-name="ce3">
            <text:p>07027295741 - ANDERSON ULIANA ROLIM</text:p>
          </table:table-cell>
          <table:table-cell office:value-type="string" table:style-name="ce3">
            <text:p>Contratação do instrutor externo ANDERSON ULIANA ROLIM, especialista em Direito Administrativo pela Faculdades Integradas de Jacarepaguá, especialista em Direito Público e Processual Público pela UNIVES, atualmente Auditor de Controle Externo do Tribunal de Contas do Estado do Espírito Santo e Membro do Conselho Deliberativo do Instituto Brasileiro de Auditoria de Obras Públicas,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Conforme autorização Ordenador de Despesas sei2906495</text:p>
          </table:table-cell>
          <table:table-cell office:value-type="string" table:style-name="ce3">
            <text:p>70099763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6000" table:style-name="ce6">
            <text:p>6.000,00</text:p>
          </table:table-cell>
          <table:table-cell office:value-type="float" office:value="6000" table:style-name="ce6">
            <text:p>6.000,00</text:p>
          </table:table-cell>
          <table:table-cell table:number-columns-repeated="16372"/>
        </table:table-row>
        <table:table-row table:style-name="ro12" table:visibility="filter">
          <table:table-cell office:value-type="string" table:style-name="ce3">
            <text:p>2025NE00792</text:p>
          </table:table-cell>
          <table:table-cell office:value-type="string" table:style-name="ce3">
            <text:p>27/10/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ANDERSON ULIANA ROLIM, especialista em Direito Administrativo pela Faculdades Integradas de Jacarepaguá, especialista em Direito Público e Processual Público pela UNIVES, atualmente Auditor de Controle Externo do Tribunal de Contas do Estado do Espírito Santo e Membro do Conselho Deliberativo do Instituto Brasileiro de Auditoria de Obras Públicas,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Conforme autorização Ordenador de Despesas sei2906495</text:p>
          </table:table-cell>
          <table:table-cell office:value-type="string" table:style-name="ce3">
            <text:p>70099763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1200" table:style-name="ce6">
            <text:p>1.20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793</text:p>
          </table:table-cell>
          <table:table-cell office:value-type="string" table:style-name="ce3">
            <text:p>27/10/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MPRA DE PASSAGENS AEREAS INTERNACIONAL CONFORME AUTORIZACÃO ORDENADOR DE DESPESAS SEI 291165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10000" table:style-name="ce6">
            <text:p>-1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800</text:p>
          </table:table-cell>
          <table:table-cell office:value-type="string" table:style-name="ce3">
            <text:p>31/10/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GERAL</text:p>
          </table:table-cell>
          <table:table-cell office:value-type="string" table:style-name="ce3">
            <text:p>00</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307262.82" table:style-name="ce6">
            <text:p>307.262,82</text:p>
          </table:table-cell>
          <table:table-cell office:value-type="float" office:value="307262.82" table:style-name="ce6">
            <text:p>307.262,82</text:p>
          </table:table-cell>
          <table:table-cell table:number-columns-repeated="16372"/>
        </table:table-row>
        <table:table-row table:style-name="ro6" table:visibility="filter">
          <table:table-cell office:value-type="string" table:style-name="ce3">
            <text:p>2025NE00805</text:p>
          </table:table-cell>
          <table:table-cell office:value-type="string" table:style-name="ce3">
            <text:p>31/10/2025</text:p>
          </table:table-cell>
          <table:table-cell office:value-type="string" table:style-name="ce4">
            <text:p>4020 - VALORIZAÇÃO E DESENVOLVIMENTO DE PESSOAS</text:p>
          </table:table-cell>
          <table:table-cell office:value-type="string" table:style-name="ce3">
            <text:p>030101 - TRIBUNAL DE JUSTIÇA DO ESTADO DO ESPÍRITO SANTO<text:s/></text:p>
          </table:table-cell>
          <table:table-cell office:value-type="string" table:style-name="ce3">
            <text:p>FOLHA DE PAGAMENTO REGIME PROPRIO</text:p>
          </table:table-cell>
          <table:table-cell office:value-type="string" table:style-name="ce3">
            <text:p>700045570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1918933.28" table:style-name="ce6">
            <text:p>1.918.933,28</text:p>
          </table:table-cell>
          <table:table-cell office:value-type="float" office:value="1918933.28" table:style-name="ce6">
            <text:p>1.918.933,28</text:p>
          </table:table-cell>
          <table:table-cell table:number-columns-repeated="16372"/>
        </table:table-row>
        <table:table-row table:style-name="ro12" table:visibility="filter">
          <table:table-cell office:value-type="string" table:style-name="ce3">
            <text:p>2025NE00814</text:p>
          </table:table-cell>
          <table:table-cell office:value-type="string" table:style-name="ce3">
            <text:p>31/10/2025</text:p>
          </table:table-cell>
          <table:table-cell office:value-type="string" table:style-name="ce4">
            <text:p>4020 - VALORIZAÇÃO E DESENVOLVIMENTO DE PESSOAS</text:p>
          </table:table-cell>
          <table:table-cell office:value-type="string" table:style-name="ce3">
            <text:p>21759515000140 - GS SEGURANCA DA INFORMACAO E COMPUTACAO FORENSE LTDA</text:p>
          </table:table-cell>
          <table:table-cell office:value-type="string" table:style-name="ce3">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Boas práticas no uso das tecnologias e redes sociais", como parte integrante do ""Evento em Homenagem ao Dia do Servidor Público 2025", com carga horária contratada de 02 (duas) horas-aula, em caráter presencial, para o dia 31 de outubro de 2025, às 13h, destinado aos integrantes do Poder Judiciário do Estado do Espírito Santo, como parte do programa de Cursos de Formação Continuada para Magistrados/as e Servidores/as, sob a coordenação da EMES..Conforme autorização Ordenador de Despesas sei 2919638</text:p>
          </table:table-cell>
          <table:table-cell office:value-type="string" table:style-name="ce3">
            <text:p>70104354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0" table:style-name="ce6">
            <text:p>0,00</text:p>
          </table:table-cell>
          <table:table-cell office:value-type="float" office:value="2700" table:style-name="ce6">
            <text:p>2.700,00</text:p>
          </table:table-cell>
          <table:table-cell office:value-type="float" office:value="2700" table:style-name="ce6">
            <text:p>2.700,00</text:p>
          </table:table-cell>
          <table:table-cell table:number-columns-repeated="16372"/>
        </table:table-row>
        <table:table-row table:style-name="ro6" table:visibility="filter">
          <table:table-cell office:value-type="string" table:style-name="ce3">
            <text:p>2025NE00817</text:p>
          </table:table-cell>
          <table:table-cell office:value-type="string" table:style-name="ce3">
            <text:p>04/11/2025</text:p>
          </table:table-cell>
          <table:table-cell office:value-type="string" table:style-name="ce4">
            <text:p>4020 - VALORIZAÇÃO E DESENVOLVIMENTO DE PESSOAS</text:p>
          </table:table-cell>
          <table:table-cell office:value-type="string" table:style-name="ce3">
            <text:p>27065614000108 - GRAFICA AQUARIUS LTDA</text:p>
          </table:table-cell>
          <table:table-cell office:value-type="string" table:style-name="ce3">
            <text:p>Confecção de porta certificado personalizado conforme autorização Ordenador de Despesas sei 2921949</text:p>
          </table:table-cell>
          <table:table-cell office:value-type="string" table:style-name="ce3">
            <text:p>7009556682024</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353" table:style-name="ce6">
            <text:p>1.353,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818</text:p>
          </table:table-cell>
          <table:table-cell office:value-type="string" table:style-name="ce3">
            <text:p>04/11/2025</text:p>
          </table:table-cell>
          <table:table-cell office:value-type="string" table:style-name="ce4">
            <text:p>4020 - VALORIZAÇÃO E DESENVOLVIMENTO DE PESSOAS</text:p>
          </table:table-cell>
          <table:table-cell office:value-type="string" table:style-name="ce3">
            <text:p>04344817000138 - CAC COMERCIAL LTDA</text:p>
          </table:table-cell>
          <table:table-cell office:value-type="string" table:style-name="ce3">
            <text:p>COFFEE BREAK CONFORME AUTORIZAÇÃO ORDENADOR DE DESPESAS SEI 2922499<text:s/></text:p>
          </table:table-cell>
          <table:table-cell office:value-type="string" table:style-name="ce3">
            <text:p>700242338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0984 - EMES - Capacitação e treinamento</text:p>
          </table:table-cell>
          <table:table-cell office:value-type="float" office:value="10000" table:style-name="ce6">
            <text:p>10.00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850</text:p>
          </table:table-cell>
          <table:table-cell office:value-type="string" table:style-name="ce3">
            <text:p>07/11/2025</text:p>
          </table:table-cell>
          <table:table-cell office:value-type="string" table:style-name="ce4">
            <text:p>2029 - REMUNERAÇÃO DE PESSOAL ATIVO E ENCARGOS SOCIAIS</text:p>
          </table:table-cell>
          <table:table-cell office:value-type="string" table:style-name="ce3">
            <text:p>030101 - TRIBUNAL DE JUSTIÇA DO ESTADO DO ESPÍRITO SANTO<text:s/></text:p>
          </table:table-cell>
          <table:table-cell office:value-type="string" table:style-name="ce3">
            <text:p>FOLHA REGIME GERAL<text:s/></text:p>
          </table:table-cell>
          <table:table-cell office:value-type="string" table:style-name="ce3">
            <text:p>700045655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0984 - EMES - Capacitação e treinamento</text:p>
          </table:table-cell>
          <table:table-cell office:value-type="float" office:value="1500" table:style-name="ce6">
            <text:p>1.500,00</text:p>
          </table:table-cell>
          <table:table-cell office:value-type="float" office:value="339.38" table:style-name="ce6">
            <text:p>339,38</text:p>
          </table:table-cell>
          <table:table-cell office:value-type="float" office:value="339.38" table:style-name="ce6">
            <text:p>339,38</text:p>
          </table:table-cell>
          <table:table-cell table:number-columns-repeated="16372"/>
        </table:table-row>
        <table:table-row table:style-name="ro15">
          <table:table-cell office:value-type="string" table:style-name="ce3">
            <text:p>2025NE00854</text:p>
          </table:table-cell>
          <table:table-cell office:value-type="string" table:style-name="ce3">
            <text:p>08/11/2025</text:p>
          </table:table-cell>
          <table:table-cell office:value-type="string" table:style-name="ce4">
            <text:p>4020 - VALORIZAÇÃO E DESENVOLVIMENTO DE PESSOAS</text:p>
          </table:table-cell>
          <table:table-cell office:value-type="string" table:style-name="ce3">
            <text:p>02460666799 - EDUARDO ALVARES DE CARVALHO</text:p>
          </table:table-cell>
          <table:table-cell office:value-type="string" table:style-name="ce3">
            <text:p>Contratação do instrutor externo EDUARDO ALVARES DE CARVALHO, Mestre em Segurança Pública, Direitos Humanos e Cidadania pela Universidade Estadual de Roraima,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Conforme autorização Ordenador de Despesas sei 2930134</text:p>
          </table:table-cell>
          <table:table-cell office:value-type="string" table:style-name="ce3">
            <text:p>701068489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50" table:style-name="ce6">
            <text:p>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7" table:visibility="filter">
          <table:table-cell office:value-type="string" table:style-name="ce3">
            <text:p>2025NE00855</text:p>
          </table:table-cell>
          <table:table-cell office:value-type="string" table:style-name="ce3">
            <text:p>08/11/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Contratação do instrutor externo EDUARDO ALVARES DE CARVALHO, Mestre em Segurança Pública, Direitos Humanos e Cidadania pela Universidade Estadual de Roraima,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Conforme autorização Ordenador de Despesas sei 2930134</text:p>
          </table:table-cell>
          <table:table-cell office:value-type="string" table:style-name="ce3">
            <text:p>701068489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70" table:style-name="ce6">
            <text:p>1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893</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54419299000142 - ROBSON DOS SANTOS ZANUTO LTDA</text:p>
          </table:table-cell>
          <table:table-cell office:value-type="string" table:style-name="ce3">
            <text:p>Aquisição de equipamentos eletrônicos e acessórios destinados à modernização da infraestrutura tecnológica da Escola da Magistratura do Espírito Santo (EMES)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5994.5" table:style-name="ce6">
            <text:p>5.994,5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894</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54419299000142 - ROBSON DOS SANTOS ZANUTO LTDA</text:p>
          </table:table-cell>
          <table:table-cell office:value-type="string" table:style-name="ce3">
            <text:p>Aquisição de equipamentos eletrônicos e acessórios destinados à modernização da infraestrutura tecnológica da Escola da Magistratura do Espírito Santo (EMES)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229.94" table:style-name="ce6">
            <text:p>229,9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895</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54419299000142 - ROBSON DOS SANTOS ZANUTO LTDA</text:p>
          </table:table-cell>
          <table:table-cell office:value-type="string" table:style-name="ce3">
            <text:p>Aquisição de equipamentos eletrônicos e acessórios destinados à modernização da infraestrutura tecnológica da Escola da Magistratura do Espírito Santo (EMES)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419.47" table:style-name="ce6">
            <text:p>419,47</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896</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54419299000142 - ROBSON DOS SANTOS ZANUTO LTDA</text:p>
          </table:table-cell>
          <table:table-cell office:value-type="string" table:style-name="ce3">
            <text:p>Aquisição de equipamentos eletrônicos e acessórios destinados à modernização da infraestrutura tecnológica da Escola da Magistratura do Espírito Santo (EMES)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6.09" table:style-name="ce6">
            <text:p>16,09</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897</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14061845000100 - TP PRODUÇOES IMPORTAÇAO E EXPORTAÇAO LTDA</text:p>
          </table:table-cell>
          <table:table-cell office:value-type="string" table:style-name="ce3">
            <text:p>Aquisição de equipamentos eletrônicos e acessórios destinados à modernização da infraestrutura tecnológica da Escola da Magistratura do Espírito Santo (EMES)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888.85" table:style-name="ce6">
            <text:p>888,85</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4" table:visibility="filter">
          <table:table-cell office:value-type="string" table:style-name="ce3">
            <text:p>2025NE00898</text:p>
          </table:table-cell>
          <table:table-cell office:value-type="string" table:style-name="ce3">
            <text:p>17/11/2025</text:p>
          </table:table-cell>
          <table:table-cell office:value-type="string" table:style-name="ce4">
            <text:p>2078 - EFETIVIDADE NA PRESTAÇÃO JURISDICIONAL</text:p>
          </table:table-cell>
          <table:table-cell office:value-type="string" table:style-name="ce3">
            <text:p>14061845000100 - TP PRODUÇOES IMPORTAÇAO E EXPORTAÇAO LTDA</text:p>
          </table:table-cell>
          <table:table-cell office:value-type="string" table:style-name="ce3">
            <text:p>Aquisição de equipamentos eletrônicos e acessórios destinados à modernização da infraestrutura tecnológica da Escola da Magistratura do Espírito Santo (EMES)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62.2" table:style-name="ce6">
            <text:p>62,2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7">
          <table:table-cell office:value-type="string" table:style-name="ce3">
            <text:p>2025NE00899</text:p>
          </table:table-cell>
          <table:table-cell office:value-type="string" table:style-name="ce3">
            <text:p>17/11/2025</text:p>
          </table:table-cell>
          <table:table-cell office:value-type="string" table:style-name="ce4">
            <text:p>4020 - VALORIZAÇÃO E DESENVOLVIMENTO DE PESSOAS</text:p>
          </table:table-cell>
          <table:table-cell office:value-type="string" table:style-name="ce3">
            <text:p>66727383200 - WANESSA MENDES DE ARAUJO</text:p>
          </table:table-cell>
          <table:table-cell office:value-type="string" table:style-name="ce3">
            <text:p>Contratação da instrutora externa WANESSA MENDES DE ARAÚJO, Mestra em Direito pela Universidade Federal de Minas Gerais (UFMG) e Juíza do Trabalho Substituta do Tribunal Regional do Trabalho da 10ª Região (TRT-10), para ministrar o curso de capacitação e/ou treinamento intitulado "A Equidade Racial no Poder Judiciário: Avanços e Desafios: Comemoração do Dia da Consciência Negra", com carga horária contratada de 02 (duas) horas-aula, em caráter remoto (por videoconferência e/ou telepresencial), a ser realizado no dia 18 de novembro de 2025, destinado aos integrantes do Poder Judiciário do Estado do Espírito Santo, como parte do programa de Cursos de Formação Continuada para Magistrados/as e Servidores/as, sob a coordenação da EMES. Conforme autorização Ordenador de Despesas sei 2946205</text:p>
          </table:table-cell>
          <table:table-cell office:value-type="string" table:style-name="ce3">
            <text:p>700959968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50" table:style-name="ce6">
            <text:p>850,00</text:p>
          </table:table-cell>
          <table:table-cell office:value-type="float" office:value="850" table:style-name="ce6">
            <text:p>850,00</text:p>
          </table:table-cell>
          <table:table-cell office:value-type="float" office:value="850" table:style-name="ce6">
            <text:p>850,00</text:p>
          </table:table-cell>
          <table:table-cell table:number-columns-repeated="16372"/>
        </table:table-row>
        <table:table-row table:style-name="ro18" table:visibility="filter">
          <table:table-cell office:value-type="string" table:style-name="ce3">
            <text:p>2025NE00900</text:p>
          </table:table-cell>
          <table:table-cell office:value-type="string" table:style-name="ce3">
            <text:p>17/11/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WANESSA MENDES DE ARAÚJO, Mestra em Direito pela Universidade Federal de Minas Gerais (UFMG) e Juíza do Trabalho Substituta do Tribunal Regional do Trabalho da 10ª Região (TRT-10), para ministrar o curso de capacitação e/ou treinamento intitulado "A Equidade Racial no Poder Judiciário: Avanços e Desafios: Comemoração do Dia da Consciência Negra", com carga horária contratada de 02 (duas) horas-aula, em caráter remoto (por videoconferência e/ou telepresencial), a ser realizado no dia 18 de novembro de 2025, destinado aos integrantes do Poder Judiciário do Estado do Espírito Santo, como parte do programa de Cursos de Formação Continuada para Magistrados/as e Servidores/as, sob a coordenação da EMES. Conforme autorização Ordenador de Despesas sei 2946205</text:p>
          </table:table-cell>
          <table:table-cell office:value-type="string" table:style-name="ce3">
            <text:p>70095996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70" table:style-name="ce6">
            <text:p>170,00</text:p>
          </table:table-cell>
          <table:table-cell office:value-type="float" office:value="170" table:style-name="ce6">
            <text:p>170,00</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901</text:p>
          </table:table-cell>
          <table:table-cell office:value-type="string" table:style-name="ce3">
            <text:p>20/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Consultoria em serviços de nuvem para elaboração de documentos técnicos - Obrigações tributárias e Contributivas conforme autorização Ordenador de Despesas sei 295077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9594.34" table:style-name="ce6">
            <text:p>9.594,34</text:p>
          </table:table-cell>
          <table:table-cell office:value-type="float" office:value="5756.61" table:style-name="ce6">
            <text:p>5.756,61</text:p>
          </table:table-cell>
          <table:table-cell office:value-type="float" office:value="0" table:style-name="ce6">
            <text:p>0,00</text:p>
          </table:table-cell>
          <table:table-cell table:number-columns-repeated="16372"/>
        </table:table-row>
        <table:table-row table:style-name="ro5" table:visibility="filter">
          <table:table-cell office:value-type="string" table:style-name="ce3">
            <text:p>2025NE00902</text:p>
          </table:table-cell>
          <table:table-cell office:value-type="string" table:style-name="ce3">
            <text:p>20/11/2025</text:p>
          </table:table-cell>
          <table:table-cell office:value-type="string" table:style-name="ce4">
            <text:p>2078 - EFETIVIDADE NA PRESTAÇÃO JURISDICIONAL</text:p>
          </table:table-cell>
          <table:table-cell office:value-type="string" table:style-name="ce3">
            <text:p>29979036005703 - INSTITUTO NACIONAL DE SEGURIDADE SOCIAL</text:p>
          </table:table-cell>
          <table:table-cell office:value-type="string" table:style-name="ce3">
            <text:p>Consultoria em serviços de nuvem para elaboração de documentos técnicos - Obrigações tributárias e Contributivas conforme autorização Ordenador de Despesas sei 2950776</text:p>
          </table:table-cell>
          <table:table-cell office:value-type="string" table:style-name="ce3">
            <text:p>700332588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3310 - PROMOJUES</text:p>
          </table:table-cell>
          <table:table-cell office:value-type="float" office:value="671.38" table:style-name="ce6">
            <text:p>671,38</text:p>
          </table:table-cell>
          <table:table-cell office:value-type="float" office:value="402.83" table:style-name="ce6">
            <text:p>402,83</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909</text:p>
          </table:table-cell>
          <table:table-cell office:value-type="string" table:style-name="ce3">
            <text:p>25/11/2025</text:p>
          </table:table-cell>
          <table:table-cell office:value-type="string" table:style-name="ce4">
            <text:p>2078 - EFETIVIDADE NA PRESTAÇÃO JURISDICIONAL</text:p>
          </table:table-cell>
          <table:table-cell office:value-type="string" table:style-name="ce3">
            <text:p>54419299000142 - ROBSON DOS SANTOS ZANUTO LTDA</text:p>
          </table:table-cell>
          <table:table-cell office:value-type="string" table:style-name="ce3">
            <text:p>Equipamentos eletrônicos e acessórios destinados (Lote 2) 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102899.46" table:style-name="ce6">
            <text:p>102.899,46</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910</text:p>
          </table:table-cell>
          <table:table-cell office:value-type="string" table:style-name="ce3">
            <text:p>25/11/2025</text:p>
          </table:table-cell>
          <table:table-cell office:value-type="string" table:style-name="ce4">
            <text:p>2078 - EFETIVIDADE NA PRESTAÇÃO JURISDICIONAL</text:p>
          </table:table-cell>
          <table:table-cell office:value-type="string" table:style-name="ce3">
            <text:p>54419299000142 - ROBSON DOS SANTOS ZANUTO LTDA</text:p>
          </table:table-cell>
          <table:table-cell office:value-type="string" table:style-name="ce3">
            <text:p>Equipamentos eletrônicos e acessórios destinados (Lote 2) 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7200.54" table:style-name="ce6">
            <text:p>7.200,54</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911</text:p>
          </table:table-cell>
          <table:table-cell office:value-type="string" table:style-name="ce3">
            <text:p>25/11/2025</text:p>
          </table:table-cell>
          <table:table-cell office:value-type="string" table:style-name="ce4">
            <text:p>2078 - EFETIVIDADE NA PRESTAÇÃO JURISDICIONAL</text:p>
          </table:table-cell>
          <table:table-cell office:value-type="string" table:style-name="ce3">
            <text:p>14061845000100 - TP PRODUÇOES IMPORTAÇAO E EXPORTAÇAO LTDA</text:p>
          </table:table-cell>
          <table:table-cell office:value-type="string" table:style-name="ce3">
            <text:p>Equipamentos eletrônicos e acessórios destinados (Lote 2) 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75129.63" table:style-name="ce6">
            <text:p>75.129,63</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912</text:p>
          </table:table-cell>
          <table:table-cell office:value-type="string" table:style-name="ce3">
            <text:p>25/11/2025</text:p>
          </table:table-cell>
          <table:table-cell office:value-type="string" table:style-name="ce4">
            <text:p>2078 - EFETIVIDADE NA PRESTAÇÃO JURISDICIONAL</text:p>
          </table:table-cell>
          <table:table-cell office:value-type="string" table:style-name="ce3">
            <text:p>14061845000100 - TP PRODUÇOES IMPORTAÇAO E EXPORTAÇAO LTDA</text:p>
          </table:table-cell>
          <table:table-cell office:value-type="string" table:style-name="ce3">
            <text:p>Equipamentos eletrônicos e acessórios destinados (Lote 2) conforme autorização Ordenador de Despesas sei 2943656</text:p>
          </table:table-cell>
          <table:table-cell office:value-type="string" table:style-name="ce3">
            <text:p>7009053132025</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3310 - PROMOJUES</text:p>
          </table:table-cell>
          <table:table-cell office:value-type="float" office:value="5257.31" table:style-name="ce6">
            <text:p>5.257,31</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4">
          <table:table-cell office:value-type="string" table:style-name="ce3">
            <text:p>2025NE00920</text:p>
          </table:table-cell>
          <table:table-cell office:value-type="string" table:style-name="ce3">
            <text:p>26/11/2025</text:p>
          </table:table-cell>
          <table:table-cell office:value-type="string" table:style-name="ce4">
            <text:p>4020 - VALORIZAÇÃO E DESENVOLVIMENTO DE PESSOAS</text:p>
          </table:table-cell>
          <table:table-cell office:value-type="string" table:style-name="ce3">
            <text:p>05117210565 - EDNILSON COUTO DE JESUS JUNIOR</text:p>
          </table:table-cell>
          <table:table-cell office:value-type="string" table:style-name="ce3">
            <text:p>Contratação do instrutor externo Ednilson Couto de Jesus Junior, Mestre em Estuado Étnicos e Africanos pela Universidade Federal da Bahia (UFBA) e advogado militante,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2956338</text:p>
          </table:table-cell>
          <table:table-cell office:value-type="string" table:style-name="ce3">
            <text:p>701135697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1275" table:style-name="ce6">
            <text:p>1.27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visibility="filter">
          <table:table-cell office:value-type="string" table:style-name="ce3">
            <text:p>2025NE00921</text:p>
          </table:table-cell>
          <table:table-cell office:value-type="string" table:style-name="ce3">
            <text:p>26/11/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o instrutor externo Ednilson Couto de Jesus Junior, Mestre em Estuado Étnicos e Africanos pela Universidade Federal da Bahia (UFBA) e advogado militante, para ministrar o curso de capacitação e/ou treinamento intitulado "A Garantia de Direitos a partir da Política Judiciária de Atenção às Comunidades Quilombolas", com carga horária de 03 (três) horas-aula, em caráter remoto (por videoconferência e/ou telepresencial), destinado aos integrantes do Poder Judiciário do Estado do Espírito Santo, como parte do programa de Cursos de Formação Continuada para Magistrados/as e Servidores/as, sob a coordenação da EMES. Conforme autorização Ordenador de Despesas sei2956338</text:p>
          </table:table-cell>
          <table:table-cell office:value-type="string" table:style-name="ce3">
            <text:p>701135697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255" table:style-name="ce6">
            <text:p>255,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2025NE00924</text:p>
          </table:table-cell>
          <table:table-cell office:value-type="string" table:style-name="ce3">
            <text:p>27/11/2025</text:p>
          </table:table-cell>
          <table:table-cell office:value-type="string" table:style-name="ce4">
            <text:p>4020 - VALORIZAÇÃO E DESENVOLVIMENTO DE PESSOAS</text:p>
          </table:table-cell>
          <table:table-cell office:value-type="string" table:style-name="ce3">
            <text:p>04613668000165 - L.A. VIAGENS E TURISMO LTDA</text:p>
          </table:table-cell>
          <table:table-cell office:value-type="string" table:style-name="ce3">
            <text:p>COMPRA DE PASSAGENS AEREAS INTERNACIONAL CONFORME AUTORIZACÃO ORDENADOR DE DESPESAS SEI2959675</text:p>
          </table:table-cell>
          <table:table-cell office:value-type="string" table:style-name="ce3">
            <text:p>7010552032023</text:p>
          </table:table-cell>
          <table:table-cell office:value-type="string" table:style-name="ce3">
            <text:p>PREGÃO</text:p>
          </table:table-cell>
          <table:table-cell office:value-type="string" table:style-name="ce3">
            <text:p>Lei nº 14.133/2021 - Art. 28 - Inciso I</text:p>
          </table:table-cell>
          <table:table-cell office:value-type="string" table:style-name="ce3">
            <text:p>001473 - EMES - Capacitação e Treinamento Magistrados</text:p>
          </table:table-cell>
          <table:table-cell office:value-type="float" office:value="14077.78" table:style-name="ce6">
            <text:p>14.077,78</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5">
          <table:table-cell office:value-type="string" table:style-name="ce3">
            <text:p>2025NE00925</text:p>
          </table:table-cell>
          <table:table-cell office:value-type="string" table:style-name="ce3">
            <text:p>29/11/2025</text:p>
          </table:table-cell>
          <table:table-cell office:value-type="string" table:style-name="ce4">
            <text:p>4020 - VALORIZAÇÃO E DESENVOLVIMENTO DE PESSOAS</text:p>
          </table:table-cell>
          <table:table-cell office:value-type="string" table:style-name="ce3">
            <text:p>90703375415 - ANA CLAUDIA BRANDÃO DE BARROS CORREIA</text:p>
          </table:table-cell>
          <table:table-cell office:value-type="string" table:style-name="ce3">
            <text:p>Contratação da instrutora externa ANA CLAUDIA BRANDAO DE BARROS CORREIA, Juíza de Direito do Tribunal de Justiça do Estado de Pernambuco (TJPE), para ministrar palestra/curso de capacitação/treinamento intitulado "Saúde Suplementar e Judicialização", como parte integrante do evento intitulado ´´III Simpósio Internacional de Políticas Públicas e Desenvolvimento Sustentável``, com carga horária contratada de 02 (três) horas-aula, em caráter presencial, destinado aos integrantes do Poder Judiciário do Estado do Espírito Santo, como parte do programa de Cursos de Formação Continuada para Magistrados/as e Servidores/as, sob a coordenação da EMES. . Conforme autorização Ordenador de Despesas sei 2959318</text:p>
          </table:table-cell>
          <table:table-cell office:value-type="string" table:style-name="ce3">
            <text:p>7011015712025</text:p>
          </table:table-cell>
          <table:table-cell office:value-type="string" table:style-name="ce3">
            <text:p>INEXIGIBILIDADE DE LICITAÇÃO</text:p>
          </table:table-cell>
          <table:table-cell office:value-type="string" table:style-name="ce3">
            <text:p>Lei nº 8.666/1993 - Art. 25 - Inciso II, c/c art 13, inciso VI</text:p>
          </table:table-cell>
          <table:table-cell office:value-type="string" table:style-name="ce3">
            <text:p>001474 - EMES - Capacitação e Treinamento Servidores</text:p>
          </table:table-cell>
          <table:table-cell office:value-type="float" office:value="850" table:style-name="ce6">
            <text:p>85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7" table:visibility="filter">
          <table:table-cell office:value-type="string" table:style-name="ce3">
            <text:p>2025NE00926</text:p>
          </table:table-cell>
          <table:table-cell office:value-type="string" table:style-name="ce3">
            <text:p>29/11/2025</text:p>
          </table:table-cell>
          <table:table-cell office:value-type="string" table:style-name="ce4">
            <text:p>4020 - VALORIZAÇÃO E DESENVOLVIMENTO DE PESSOAS</text:p>
          </table:table-cell>
          <table:table-cell office:value-type="string" table:style-name="ce3">
            <text:p>29979036005703 - INSTITUTO NACIONAL DE SEGURIDADE SOCIAL</text:p>
          </table:table-cell>
          <table:table-cell office:value-type="string" table:style-name="ce3">
            <text:p>Referente a retenção de 20% INSS patronal - Contratação da instrutora externa ANA CLAUDIA BRANDAO DE BARROS CORREIA, Juíza de Direito do Tribunal de Justiça do Estado de Pernambuco (TJPE), para ministrar palestra/curso de capacitação/treinamento intitulado "Saúde Suplementar e Judicialização", como parte integrante do evento intitulado ´´III Simpósio Internacional de Políticas Públicas e Desenvolvimento Sustentável``, com carga horária contratada de 02 (três) horas-aula, em caráter presencial, destinado aos integrantes do Poder Judiciário do Estado do Espírito Santo, como parte do programa de Cursos de Formação Continuada para Magistrados/as e Servidores/as, sob a coordenação da EMES. . Conforme autorização Ordenador de Despesas sei 2959318</text:p>
          </table:table-cell>
          <table:table-cell office:value-type="string" table:style-name="ce3">
            <text:p>7011015712025</text:p>
          </table:table-cell>
          <table:table-cell office:value-type="string" table:style-name="ce3">
            <text:p>NÃO APLICÁVEL - DEMAIS CASOS</text:p>
          </table:table-cell>
          <table:table-cell office:value-type="string" table:style-name="ce3">
            <text:p>Despesa em que não se aplica a realização de procedimento licitatório</text:p>
          </table:table-cell>
          <table:table-cell office:value-type="string" table:style-name="ce3">
            <text:p>001474 - EMES - Capacitação e Treinamento Servidores</text:p>
          </table:table-cell>
          <table:table-cell office:value-type="float" office:value="170" table:style-name="ce6">
            <text:p>17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1 - Folha de Servidores regime geral</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0 - Folha de Magistrado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2"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29 - REMUNERAÇÃO DE PESSOAL ATIVO E ENCARGOS SOCIAI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number-rows-repeated="4"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2078 - EFETIVIDADE NA PRESTAÇÃO JURISDICIONAL</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3310 - PROMOJUES</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6" table:visibility="filter">
          <table:table-cell office:value-type="string" table:style-name="ce3">
            <text:p><text:s/>-<text:s/></text:p>
          </table:table-cell>
          <table:table-cell office:value-type="string" table:style-name="ce3">
            <text:p><text:s/>-<text:s/></text:p>
          </table:table-cell>
          <table:table-cell office:value-type="string" table:style-name="ce4">
            <text:p>4020 - VALORIZAÇÃO E DESENVOLVIMENTO DE PESSOAS</text:p>
          </table:table-cell>
          <table:table-cell office:value-type="string" table:style-name="ce3">
            <text:p><text:s/>- - -<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text:s/>-<text:s/></text:p>
          </table:table-cell>
          <table:table-cell office:value-type="string" table:style-name="ce3">
            <text:p>001002 - Folha de Servidores regime próprio</text:p>
          </table:table-cell>
          <table:table-cell office:value-type="float" office:value="0" table:style-name="ce6">
            <text:p>0,00</text:p>
          </table:table-cell>
          <table:table-cell office:value-type="float" office:value="0" table:style-name="ce6">
            <text:p>0,00</text:p>
          </table:table-cell>
          <table:table-cell office:value-type="float" office:value="0" table:style-name="ce6">
            <text:p>0,00</text:p>
          </table:table-cell>
          <table:table-cell table:number-columns-repeated="16372"/>
        </table:table-row>
        <table:table-row table:style-name="ro1" table:visibility="filter">
          <table:table-cell table:number-columns-spanned="9" table:number-rows-spanned="1" table:style-name="ce15"/>
          <table:covered-table-cell table:number-columns-repeated="8"/>
          <table:table-cell office:value-type="float" office:value="2185062.6800000002" table:style-name="ce7">
            <text:p>2.185.062,68</text:p>
          </table:table-cell>
          <table:table-cell office:value-type="float" office:value="111572033.75" table:style-name="ce7">
            <text:p>111.572.033,75</text:p>
          </table:table-cell>
          <table:table-cell office:value-type="float" office:value="111221042.28" table:style-name="ce7">
            <text:p>111.221.042,28</text:p>
          </table:table-cell>
          <table:table-cell table:number-columns-repeated="16372"/>
        </table:table-row>
        <table:table-row table:style-name="ro1">
          <table:table-cell table:number-columns-spanned="12" table:number-rows-spanned="1" table:style-name="ce16"/>
          <table:covered-table-cell table:number-columns-repeated="11"/>
          <table:table-cell table:number-columns-repeated="16372"/>
        </table:table-row>
        <table:table-row table:style-name="ro1">
          <table:table-cell table:number-columns-spanned="12" table:number-rows-spanned="1" table:style-name="ce17"/>
          <table:covered-table-cell table:number-columns-repeated="11"/>
          <table:table-cell table:number-columns-repeated="16372"/>
        </table:table-row>
        <table:table-row table:style-name="ro1">
          <table:table-cell table:number-columns-spanned="11" table:number-rows-spanned="1" table:style-name="ce18"/>
          <table:covered-table-cell table:number-columns-repeated="10"/>
          <table:table-cell table:style-name="ce8"/>
          <table:table-cell table:number-columns-repeated="16372"/>
        </table:table-row>
        <table:table-row table:style-name="ro1">
          <table:table-cell table:number-columns-repeated="2" table:style-name="ce2"/>
          <table:table-cell table:number-columns-repeated="16382"/>
        </table:table-row>
        <table:table-row table:style-name="ro20">
          <table:table-cell table:number-columns-repeated="2" table:style-name="ce2"/>
          <table:table-cell table:number-columns-repeated="16382"/>
        </table:table-row>
        <table:table-row table:number-rows-repeated="2" table:style-name="ro21">
          <table:table-cell table:number-columns-repeated="16384"/>
        </table:table-row>
        <table:table-row table:number-rows-repeated="9" table:style-name="ro1">
          <table:table-cell table:style-name="ce11"/>
          <table:table-cell table:number-columns-repeated="16383"/>
        </table:table-row>
        <table:table-row table:number-rows-repeated="1048307" table:style-name="ro21">
          <table:table-cell table:number-columns-repeated="16384"/>
        </table:table-row>
      </table:table>
      <table:database-ranges>
        <table:database-range table:target-range-address="Planilha_1.A4:Planilha_1.L253" table:display-filter-buttons="true">
          <table:filter>
            <table:filter-and>
              <table:filter-or>
                <table:filter-condition table:field-number="1" table:value="08/11/2025" table:operator="="/>
                <table:filter-condition table:field-number="1" table:value="17/11/2025" table:operator="="/>
                <table:filter-condition table:field-number="1" table:value="26/11/2025" table:operator="="/>
                <table:filter-condition table:field-number="1" table:value="29/11/2025" table:operator="="/>
              </table:filter-or>
              <table:filter-condition table:field-number="6" table:value="INEXIGIBILIDADE DE LICITAÇÃO" table:operator="="/>
            </table:filter-and>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12-03T18:54:01Z</meta:creation-date>
    <dc:date>2025-12-04T20:23:08Z</dc:date>
    <meta:print-date>2025-12-03T19:49:24Z</meta:print-date>
  </office:meta>
</office:document-meta>
</file>