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thin solid #000000" fo:background-color="#CCCCFF"/>
    </style:style>
    <style:style style:name="ce12" style:family="table-cell" style:parent-style-name="Default" style:data-style-name="N0">
      <style:table-cell-properties fo:border-top="thin solid #000000" fo:border-bottom="none" fo:border-left="none" fo:border-right="none"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5"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460625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1275cm"/>
    </style:style>
    <style:style style:name="co4" style:family="table-column">
      <style:table-column-properties fo:break-before="auto" style:column-width="3.73062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2.72520833333333cm"/>
    </style:style>
    <style:style style:name="co9" style:family="table-column">
      <style:table-column-properties fo:break-before="auto" style:column-width="2.96333333333333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7"/>
        <table:table-column table:style-name="co11" table:default-cell-style-name="ce7"/>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4">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5">
            <text:p>CONTRATAÇÕES DIRETAS – EMPENHOS REALIZADOS EM 2025 – DEZMBR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6">
            <text:p>09/01/2026</text:p>
          </table:table-cell>
          <table:covered-table-cell table:number-columns-repeated="12"/>
          <table:table-cell table:number-columns-repeated="16371"/>
        </table:table-row>
        <table:table-row table:style-name="ro3">
          <table:table-cell office:value-type="string" table:style-name="ce17">
            <text:p>Nota de Empenho</text:p>
          </table:table-cell>
          <table:table-cell office:value-type="string" table:style-name="ce17">
            <text:p>Data</text:p>
          </table:table-cell>
          <table:table-cell office:value-type="string" table:style-name="ce18">
            <text:p>Ação</text:p>
          </table:table-cell>
          <table:table-cell office:value-type="string" table:style-name="ce17">
            <text:p>Credor</text:p>
          </table:table-cell>
          <table:table-cell office:value-type="string" table:style-name="ce17">
            <text:p>Histórico</text:p>
          </table:table-cell>
          <table:table-cell office:value-type="string" table:style-name="ce17">
            <text:p>Processo</text:p>
          </table:table-cell>
          <table:table-cell office:value-type="string" table:style-name="ce17">
            <text:p>Modalidade de Licitação</text:p>
          </table:table-cell>
          <table:table-cell office:value-type="string" table:style-name="ce17">
            <text:p>Embasamento Legal</text:p>
          </table:table-cell>
          <table:table-cell office:value-type="string" table:style-name="ce17">
            <text:p>PO</text:p>
          </table:table-cell>
          <table:table-cell office:value-type="string" table:style-name="ce19">
            <text:p>Despesas Empenhadas</text:p>
          </table:table-cell>
          <table:table-cell office:value-type="string" table:style-name="ce19">
            <text:p>Despesas Liquidadas</text:p>
          </table:table-cell>
          <table:table-cell office:value-type="string" table:style-name="ce19">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table:number-columns-repeated="16372" table:style-name="ce2"/>
        </table:table-row>
        <table:table-row table:style-name="ro5" table:visibility="filter">
          <table:table-cell office:value-type="string" table:style-name="ce3">
            <text:p>2025NE00002</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5900.09" table:style-name="ce5">
            <text:p>-55.900,09</text:p>
          </table:table-cell>
          <table:table-cell office:value-type="float" office:value="0" table:style-name="ce5">
            <text:p>0,00</text:p>
          </table:table-cell>
          <table:table-cell office:value-type="float" office:value="0" table:style-name="ce5">
            <text:p>0,00</text:p>
          </table:table-cell>
          <table:table-cell table:number-columns-repeated="16372" table:style-name="ce2"/>
        </table:table-row>
        <table:table-row table:style-name="ro5" table:visibility="filter">
          <table:table-cell office:value-type="string" table:style-name="ce3">
            <text:p>2025NE00002</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5500.160000000003" table:style-name="ce5">
            <text:p>-55.500,16</text:p>
          </table:table-cell>
          <table:table-cell office:value-type="float" office:value="0" table:style-name="ce5">
            <text:p>0,00</text:p>
          </table:table-cell>
          <table:table-cell office:value-type="float" office:value="0" table:style-name="ce5">
            <text:p>0,00</text:p>
          </table:table-cell>
          <table:table-cell table:number-columns-repeated="16372" table:style-name="ce2"/>
        </table:table-row>
        <table:table-row table:style-name="ro5" table:visibility="filter">
          <table:table-cell office:value-type="string" table:style-name="ce3">
            <text:p>2025NE00003</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0879.99" table:style-name="ce5">
            <text:p>-40.879,99</text:p>
          </table:table-cell>
          <table:table-cell office:value-type="float" office:value="0" table:style-name="ce5">
            <text:p>0,00</text:p>
          </table:table-cell>
          <table:table-cell office:value-type="float" office:value="0" table:style-name="ce5">
            <text:p>0,00</text:p>
          </table:table-cell>
          <table:table-cell table:number-columns-repeated="16372" table:style-name="ce2"/>
        </table:table-row>
        <table:table-row table:style-name="ro5" table:visibility="filter">
          <table:table-cell office:value-type="string" table:style-name="ce3">
            <text:p>2025NE00003</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6215.14" table:style-name="ce5">
            <text:p>-56.215,14</text:p>
          </table:table-cell>
          <table:table-cell office:value-type="float" office:value="0" table:style-name="ce5">
            <text:p>0,00</text:p>
          </table:table-cell>
          <table:table-cell office:value-type="float" office:value="0" table:style-name="ce5">
            <text:p>0,00</text:p>
          </table:table-cell>
          <table:table-cell table:number-columns-repeated="16372" table:style-name="ce2"/>
        </table:table-row>
        <table:table-row table:style-name="ro6" table:visibility="filter">
          <table:table-cell office:value-type="string" table:style-name="ce3">
            <text:p>2025NE00004</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77.33" table:style-name="ce5">
            <text:p>3.277,33</text:p>
          </table:table-cell>
          <table:table-cell office:value-type="float" office:value="3277.33" table:style-name="ce5">
            <text:p>3.277,33</text:p>
          </table:table-cell>
          <table:table-cell table:number-columns-repeated="16372" table:style-name="ce2"/>
        </table:table-row>
        <table:table-row table:style-name="ro6" table:visibility="filter">
          <table:table-cell office:value-type="string" table:style-name="ce3">
            <text:p>2025NE00005</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86.6099999999999" table:style-name="ce5">
            <text:p>1.086,61</text:p>
          </table:table-cell>
          <table:table-cell office:value-type="float" office:value="1086.6099999999999" table:style-name="ce5">
            <text:p>1.086,61</text:p>
          </table:table-cell>
          <table:table-cell table:number-columns-repeated="16372" table:style-name="ce2"/>
        </table:table-row>
        <table:table-row table:style-name="ro6" table:visibility="filter">
          <table:table-cell office:value-type="string" table:style-name="ce3">
            <text:p>2025NE00006</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table:number-columns-repeated="16372" table:style-name="ce2"/>
        </table:table-row>
        <table:table-row table:style-name="ro7" table:visibility="filter">
          <table:table-cell office:value-type="string" table:style-name="ce3">
            <text:p>2025NE00007</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736" table:style-name="ce5">
            <text:p>3.736,00</text:p>
          </table:table-cell>
          <table:table-cell office:value-type="float" office:value="7159.62" table:style-name="ce5">
            <text:p>7.159,62</text:p>
          </table:table-cell>
          <table:table-cell office:value-type="float" office:value="7159.62" table:style-name="ce5">
            <text:p>7.159,62</text:p>
          </table:table-cell>
          <table:table-cell table:number-columns-repeated="16372" table:style-name="ce2"/>
        </table:table-row>
        <table:table-row table:style-name="ro7" table:visibility="filter">
          <table:table-cell office:value-type="string" table:style-name="ce3">
            <text:p>2025NE00008</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48" table:style-name="ce5">
            <text:p>348,00</text:p>
          </table:table-cell>
          <table:table-cell office:value-type="float" office:value="640.38" table:style-name="ce5">
            <text:p>640,38</text:p>
          </table:table-cell>
          <table:table-cell office:value-type="float" office:value="640.38" table:style-name="ce5">
            <text:p>640,38</text:p>
          </table:table-cell>
          <table:table-cell table:number-columns-repeated="16372" table:style-name="ce2"/>
        </table:table-row>
        <table:table-row table:style-name="ro8" table:visibility="filter">
          <table:table-cell office:value-type="string" table:style-name="ce3">
            <text:p>2025NE0001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table:number-columns-repeated="16372" table:style-name="ce2"/>
        </table:table-row>
        <table:table-row table:style-name="ro4" table:visibility="filter">
          <table:table-cell office:value-type="string" table:style-name="ce3">
            <text:p>2025NE0001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787.55" table:style-name="ce5">
            <text:p>1.787,55</text:p>
          </table:table-cell>
          <table:table-cell office:value-type="float" office:value="1787.55" table:style-name="ce5">
            <text:p>1.787,55</text:p>
          </table:table-cell>
          <table:table-cell table:number-columns-repeated="16372" table:style-name="ce2"/>
        </table:table-row>
        <table:table-row table:style-name="ro8" table:visibility="filter">
          <table:table-cell office:value-type="string" table:style-name="ce3">
            <text:p>2025NE0001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472.91" table:style-name="ce5">
            <text:p>2.472,91</text:p>
          </table:table-cell>
          <table:table-cell office:value-type="float" office:value="2472.91" table:style-name="ce5">
            <text:p>2.472,91</text:p>
          </table:table-cell>
          <table:table-cell table:number-columns-repeated="16372"/>
        </table:table-row>
        <table:table-row table:style-name="ro6" table:visibility="filter">
          <table:table-cell office:value-type="string" table:style-name="ce3">
            <text:p>2025NE0001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34.46" table:style-name="ce5">
            <text:p>3.234,46</text:p>
          </table:table-cell>
          <table:table-cell office:value-type="float" office:value="3234.46" table:style-name="ce5">
            <text:p>3.234,46</text:p>
          </table:table-cell>
          <table:table-cell table:number-columns-repeated="16372"/>
        </table:table-row>
        <table:table-row table:style-name="ro4" table:visibility="filter">
          <table:table-cell office:value-type="string" table:style-name="ce3">
            <text:p>2025NE0001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36912.160000000003" table:style-name="ce5">
            <text:p>-36.912,16</text:p>
          </table:table-cell>
          <table:table-cell office:value-type="float" office:value="10520.28" table:style-name="ce5">
            <text:p>10.520,28</text:p>
          </table:table-cell>
          <table:table-cell office:value-type="float" office:value="10520.28" table:style-name="ce5">
            <text:p>10.520,28</text:p>
          </table:table-cell>
          <table:table-cell table:number-columns-repeated="16372"/>
        </table:table-row>
        <table:table-row table:style-name="ro8" table:visibility="filter">
          <table:table-cell office:value-type="string" table:style-name="ce3">
            <text:p>2025NE00018</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367.72" table:style-name="ce5">
            <text:p>16.367,72</text:p>
          </table:table-cell>
          <table:table-cell office:value-type="float" office:value="16367.72" table:style-name="ce5">
            <text:p>16.367,72</text:p>
          </table:table-cell>
          <table:table-cell table:number-columns-repeated="16372"/>
        </table:table-row>
        <table:table-row table:style-name="ro9" table:visibility="filter">
          <table:table-cell office:value-type="string" table:style-name="ce3">
            <text:p>2025NE00019</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346.19" table:style-name="ce5">
            <text:p>9.346,19</text:p>
          </table:table-cell>
          <table:table-cell office:value-type="float" office:value="9346.19" table:style-name="ce5">
            <text:p>9.346,19</text:p>
          </table:table-cell>
          <table:table-cell table:number-columns-repeated="16372"/>
        </table:table-row>
        <table:table-row table:style-name="ro4" table:visibility="filter">
          <table:table-cell office:value-type="string" table:style-name="ce3">
            <text:p>2025NE00020</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referentes aos alvaras de funcionamento dos elevadores do TJ, conforme autorização Ordenador de Despesas sei 2427773<text:s/></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278.8200000000002" table:style-name="ce5">
            <text:p>-2.278,82</text:p>
          </table:table-cell>
          <table:table-cell office:value-type="float" office:value="441.47" table:style-name="ce5">
            <text:p>441,47</text:p>
          </table:table-cell>
          <table:table-cell office:value-type="float" office:value="441.47" table:style-name="ce5">
            <text:p>441,47</text:p>
          </table:table-cell>
          <table:table-cell table:number-columns-repeated="16372"/>
        </table:table-row>
        <table:table-row table:style-name="ro4" table:visibility="filter">
          <table:table-cell office:value-type="string" table:style-name="ce3">
            <text:p>2025NE00021</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referentes aos alvaras de funcionamento dos elevadores do TJ, conforme autorização Ordenador de Despesas sei 2427773<text:s/></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410.18" table:style-name="ce5">
            <text:p>-410,1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002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table:number-columns-repeated="16372"/>
        </table:table-row>
        <table:table-row table:style-name="ro8" table:visibility="filter">
          <table:table-cell office:value-type="string" table:style-name="ce3">
            <text:p>2025NE0002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22.72000000000003" table:style-name="ce5">
            <text:p>322,72</text:p>
          </table:table-cell>
          <table:table-cell office:value-type="float" office:value="1748.98" table:style-name="ce5">
            <text:p>1.748,98</text:p>
          </table:table-cell>
          <table:table-cell office:value-type="float" office:value="1748.98" table:style-name="ce5">
            <text:p>1.748,98</text:p>
          </table:table-cell>
          <table:table-cell table:number-columns-repeated="16372"/>
        </table:table-row>
        <table:table-row table:style-name="ro8" table:visibility="filter">
          <table:table-cell office:value-type="string" table:style-name="ce3">
            <text:p>2025NE0002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table:number-columns-repeated="16372"/>
        </table:table-row>
        <table:table-row table:style-name="ro4" table:visibility="filter">
          <table:table-cell office:value-type="string" table:style-name="ce3">
            <text:p>2025NE00028</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Pagamentos de Obrigações Tributárias e Contributivas - INSS incidente sobre pagamentos efetuados a pessoa física, conforme autorização Ordenador de Despesas sei 2436474</text:p>
          </table:table-cell>
          <table:table-cell office:value-type="string" table:style-name="ce3">
            <text:p>70113745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29</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Pagamentos de Obrigações Tributárias e Contributivas - INSS incidente sobre pagamentos efetuados a pessoa física, conforme autorização Ordenador de Despesas sei 2436474</text:p>
          </table:table-cell>
          <table:table-cell office:value-type="string" table:style-name="ce3">
            <text:p>70113745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200" table:style-name="ce5">
            <text:p>-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5NE00030</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94.26" table:style-name="ce5">
            <text:p>1.394,26</text:p>
          </table:table-cell>
          <table:table-cell office:value-type="float" office:value="1394.26" table:style-name="ce5">
            <text:p>1.394,26</text:p>
          </table:table-cell>
          <table:table-cell table:number-columns-repeated="16372"/>
        </table:table-row>
        <table:table-row table:style-name="ro10" table:visibility="filter">
          <table:table-cell office:value-type="string" table:style-name="ce3">
            <text:p>2025NE00031</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676.38" table:style-name="ce5">
            <text:p>2.676,38</text:p>
          </table:table-cell>
          <table:table-cell office:value-type="float" office:value="2676.38" table:style-name="ce5">
            <text:p>2.676,38</text:p>
          </table:table-cell>
          <table:table-cell table:number-columns-repeated="16372"/>
        </table:table-row>
        <table:table-row table:style-name="ro9" table:visibility="filter">
          <table:table-cell office:value-type="string" table:style-name="ce3">
            <text:p>2025NE0003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862.14" table:style-name="ce5">
            <text:p>8.862,14</text:p>
          </table:table-cell>
          <table:table-cell office:value-type="float" office:value="9091.92" table:style-name="ce5">
            <text:p>9.091,92</text:p>
          </table:table-cell>
          <table:table-cell office:value-type="float" office:value="9091.92" table:style-name="ce5">
            <text:p>9.091,92</text:p>
          </table:table-cell>
          <table:table-cell table:number-columns-repeated="16372"/>
        </table:table-row>
        <table:table-row table:style-name="ro9" table:visibility="filter">
          <table:table-cell office:value-type="string" table:style-name="ce3">
            <text:p>2025NE0003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708.76" table:style-name="ce5">
            <text:p>708,76</text:p>
          </table:table-cell>
          <table:table-cell office:value-type="float" office:value="813.21" table:style-name="ce5">
            <text:p>813,21</text:p>
          </table:table-cell>
          <table:table-cell office:value-type="float" office:value="813.21" table:style-name="ce5">
            <text:p>813,21</text:p>
          </table:table-cell>
          <table:table-cell table:number-columns-repeated="16372"/>
        </table:table-row>
        <table:table-row table:style-name="ro9" table:visibility="filter">
          <table:table-cell office:value-type="string" table:style-name="ce3">
            <text:p>2025NE0003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505147000104 - INTEGRASYS COMÉRCIO E SERVIÇOS DE INFORMÁTICA LTDA</text:p>
          </table:table-cell>
          <table:table-cell office:value-type="string" table:style-name="ce3">
            <text:p>CONTRATO DE PRESTAÇÃO DE SERVIÇOS DE SUPORTE ORIGINAL PARA PRODUTOS SYMANTEC, JÁ LICENCIADOS PELO PODER JUDICIÁRIO DO ESTADO DO ESPÍRITO SANTO., CONFORME AUTORIZAÇÃO ORDENADOR DE ESPESAS SEI 2436247</text:p>
          </table:table-cell>
          <table:table-cell office:value-type="string" table:style-name="ce3">
            <text:p>700014256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1935.86" table:style-name="ce5">
            <text:p>-11.935,8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03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505147000104 - INTEGRASYS COMÉRCIO E SERVIÇOS DE INFORMÁTICA LTDA</text:p>
          </table:table-cell>
          <table:table-cell office:value-type="string" table:style-name="ce3">
            <text:p>CONTRATO DE PRESTAÇÃO DE SERVIÇOS DE SUPORTE ORIGINAL PARA PRODUTOS SYMANTEC, JÁ LICENCIADOS PELO PODER JUDICIÁRIO DO ESTADO DO ESPÍRITO SANTO., CONFORME AUTORIZAÇÃO ORDENADOR DE ESPESAS SEI 2436247</text:p>
          </table:table-cell>
          <table:table-cell office:value-type="string" table:style-name="ce3">
            <text:p>700014256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067.1600000000001" table:style-name="ce5">
            <text:p>-1.067,1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03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829.26" table:style-name="ce5">
            <text:p>1.829,2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03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907.07" table:style-name="ce5">
            <text:p>-2.907,0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4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5.29" table:style-name="ce5">
            <text:p>2.065,29</text:p>
          </table:table-cell>
          <table:table-cell office:value-type="float" office:value="2065.29" table:style-name="ce5">
            <text:p>2.065,29</text:p>
          </table:table-cell>
          <table:table-cell table:number-columns-repeated="16372"/>
        </table:table-row>
        <table:table-row table:style-name="ro9" table:visibility="filter">
          <table:table-cell office:value-type="string" table:style-name="ce3">
            <text:p>2025NE0004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5126.9799999999996" table:style-name="ce5">
            <text:p>-5.126,98</text:p>
          </table:table-cell>
          <table:table-cell office:value-type="float" office:value="3312.51" table:style-name="ce5">
            <text:p>3.312,51</text:p>
          </table:table-cell>
          <table:table-cell office:value-type="float" office:value="3312.51" table:style-name="ce5">
            <text:p>3.312,51</text:p>
          </table:table-cell>
          <table:table-cell table:number-columns-repeated="16372"/>
        </table:table-row>
        <table:table-row table:style-name="ro6" table:visibility="filter">
          <table:table-cell office:value-type="string" table:style-name="ce3">
            <text:p>2025NE0004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8924.55" table:style-name="ce5">
            <text:p>188.924,55</text:p>
          </table:table-cell>
          <table:table-cell office:value-type="float" office:value="188924.55" table:style-name="ce5">
            <text:p>188.924,55</text:p>
          </table:table-cell>
          <table:table-cell table:number-columns-repeated="16372"/>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333198" table:style-name="ce5">
            <text:p>-333.19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258896" table:style-name="ce5">
            <text:p>-258.89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29802" table:style-name="ce5">
            <text:p>-29.80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23062.28" table:style-name="ce5">
            <text:p>-23.062,2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05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75.7" table:style-name="ce5">
            <text:p>1.875,70</text:p>
          </table:table-cell>
          <table:table-cell office:value-type="float" office:value="1875.7" table:style-name="ce5">
            <text:p>1.875,70</text:p>
          </table:table-cell>
          <table:table-cell table:number-columns-repeated="16372"/>
        </table:table-row>
        <table:table-row table:style-name="ro8" table:visibility="filter">
          <table:table-cell office:value-type="string" table:style-name="ce3">
            <text:p>2025NE0005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950.71" table:style-name="ce5">
            <text:p>7.950,71</text:p>
          </table:table-cell>
          <table:table-cell office:value-type="float" office:value="7950.71" table:style-name="ce5">
            <text:p>7.950,71</text:p>
          </table:table-cell>
          <table:table-cell table:number-columns-repeated="16372"/>
        </table:table-row>
        <table:table-row table:style-name="ro5" table:visibility="filter">
          <table:table-cell office:value-type="string" table:style-name="ce3">
            <text:p>2025NE0005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293.33" table:style-name="ce5">
            <text:p>5.293,33</text:p>
          </table:table-cell>
          <table:table-cell office:value-type="float" office:value="5293.33" table:style-name="ce5">
            <text:p>5.293,33</text:p>
          </table:table-cell>
          <table:table-cell table:number-columns-repeated="16372"/>
        </table:table-row>
        <table:table-row table:style-name="ro5" table:visibility="filter">
          <table:table-cell office:value-type="string" table:style-name="ce3">
            <text:p>2025NE0006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8.1500000000001" table:style-name="ce5">
            <text:p>1.188,15</text:p>
          </table:table-cell>
          <table:table-cell office:value-type="float" office:value="1188.1500000000001" table:style-name="ce5">
            <text:p>1.188,15</text:p>
          </table:table-cell>
          <table:table-cell table:number-columns-repeated="16372"/>
        </table:table-row>
        <table:table-row table:style-name="ro4" table:visibility="filter">
          <table:table-cell office:value-type="string" table:style-name="ce3">
            <text:p>2025NE0006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6507.88" table:style-name="ce5">
            <text:p>26.507,88</text:p>
          </table:table-cell>
          <table:table-cell office:value-type="float" office:value="26507.88" table:style-name="ce5">
            <text:p>26.507,88</text:p>
          </table:table-cell>
          <table:table-cell table:number-columns-repeated="16372"/>
        </table:table-row>
        <table:table-row table:style-name="ro4" table:visibility="filter">
          <table:table-cell office:value-type="string" table:style-name="ce3">
            <text:p>2025NE0006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127.7" table:style-name="ce5">
            <text:p>6.127,70</text:p>
          </table:table-cell>
          <table:table-cell office:value-type="float" office:value="6127.7" table:style-name="ce5">
            <text:p>6.127,70</text:p>
          </table:table-cell>
          <table:table-cell table:number-columns-repeated="16372"/>
        </table:table-row>
        <table:table-row table:style-name="ro5" table:visibility="filter">
          <table:table-cell office:value-type="string" table:style-name="ce3">
            <text:p>2025NE0006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383885.25" table:style-name="ce5">
            <text:p>1.383.885,25</text:p>
          </table:table-cell>
          <table:table-cell office:value-type="float" office:value="1383885.25" table:style-name="ce5">
            <text:p>1.383.885,25</text:p>
          </table:table-cell>
          <table:table-cell table:number-columns-repeated="16372"/>
        </table:table-row>
        <table:table-row table:style-name="ro6" table:visibility="filter">
          <table:table-cell office:value-type="string" table:style-name="ce3">
            <text:p>2025NE0006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3062.239999999998" table:style-name="ce5">
            <text:p>53.062,24</text:p>
          </table:table-cell>
          <table:table-cell office:value-type="float" office:value="53062.239999999998" table:style-name="ce5">
            <text:p>53.062,24</text:p>
          </table:table-cell>
          <table:table-cell table:number-columns-repeated="16372"/>
        </table:table-row>
        <table:table-row table:style-name="ro6" table:visibility="filter">
          <table:table-cell office:value-type="string" table:style-name="ce3">
            <text:p>2025NE0006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937.76" table:style-name="ce5">
            <text:p>5.937,76</text:p>
          </table:table-cell>
          <table:table-cell office:value-type="float" office:value="5937.76" table:style-name="ce5">
            <text:p>5.937,76</text:p>
          </table:table-cell>
          <table:table-cell table:number-columns-repeated="16372"/>
        </table:table-row>
        <table:table-row table:style-name="ro8" table:visibility="filter">
          <table:table-cell office:value-type="string" table:style-name="ce3">
            <text:p>2025NE0006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7344.93" table:style-name="ce5">
            <text:p>-7.344,9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9125.85" table:style-name="ce5">
            <text:p>-9.125,85</text:p>
          </table:table-cell>
          <table:table-cell office:value-type="float" office:value="8986.24" table:style-name="ce5">
            <text:p>8.986,24</text:p>
          </table:table-cell>
          <table:table-cell office:value-type="float" office:value="8986.24" table:style-name="ce5">
            <text:p>8.986,24</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641.53" table:style-name="ce5">
            <text:p>-641,5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789.63" table:style-name="ce5">
            <text:p>-789,63</text:p>
          </table:table-cell>
          <table:table-cell office:value-type="float" office:value="803.76" table:style-name="ce5">
            <text:p>803,76</text:p>
          </table:table-cell>
          <table:table-cell office:value-type="float" office:value="803.76" table:style-name="ce5">
            <text:p>803,76</text:p>
          </table:table-cell>
          <table:table-cell table:number-columns-repeated="16372"/>
        </table:table-row>
        <table:table-row table:style-name="ro4" table:visibility="filter">
          <table:table-cell office:value-type="string" table:style-name="ce3">
            <text:p>2025NE0007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82543.29" table:style-name="ce5">
            <text:p>482.543,29</text:p>
          </table:table-cell>
          <table:table-cell office:value-type="float" office:value="820601.35" table:style-name="ce5">
            <text:p>820.601,35</text:p>
          </table:table-cell>
          <table:table-cell table:number-columns-repeated="16372"/>
        </table:table-row>
        <table:table-row table:style-name="ro4" table:visibility="filter">
          <table:table-cell office:value-type="string" table:style-name="ce3">
            <text:p>2025NE0007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850" table:style-name="ce5">
            <text:p>12.850,00</text:p>
          </table:table-cell>
          <table:table-cell office:value-type="float" office:value="18482.580000000002" table:style-name="ce5">
            <text:p>18.482,58</text:p>
          </table:table-cell>
          <table:table-cell table:number-columns-repeated="16372"/>
        </table:table-row>
        <table:table-row table:style-name="ro8" table:visibility="filter">
          <table:table-cell office:value-type="string" table:style-name="ce3">
            <text:p>2025NE0007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194.9899999999998" table:style-name="ce5">
            <text:p>2.194,99</text:p>
          </table:table-cell>
          <table:table-cell office:value-type="float" office:value="2194.9899999999998" table:style-name="ce5">
            <text:p>2.194,99</text:p>
          </table:table-cell>
          <table:table-cell table:number-columns-repeated="16372"/>
        </table:table-row>
        <table:table-row table:style-name="ro8" table:visibility="filter">
          <table:table-cell office:value-type="string" table:style-name="ce3">
            <text:p>2025NE0007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41371.339999999997" table:style-name="ce5">
            <text:p>41.371,34</text:p>
          </table:table-cell>
          <table:table-cell office:value-type="float" office:value="41371.339999999997" table:style-name="ce5">
            <text:p>41.371,34</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774.16" table:style-name="ce5">
            <text:p>14.774,16</text:p>
          </table:table-cell>
          <table:table-cell office:value-type="float" office:value="14774.16" table:style-name="ce5">
            <text:p>14.774,16</text:p>
          </table:table-cell>
          <table:table-cell table:number-columns-repeated="16372"/>
        </table:table-row>
        <table:table-row table:style-name="ro7" table:visibility="filter">
          <table:table-cell office:value-type="string" table:style-name="ce3">
            <text:p>2025NE0007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table:number-columns-repeated="16372"/>
        </table:table-row>
        <table:table-row table:style-name="ro5" table:visibility="filter">
          <table:table-cell office:value-type="string" table:style-name="ce3">
            <text:p>2025NE0008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258.87" table:style-name="ce5">
            <text:p>-2.258,87</text:p>
          </table:table-cell>
          <table:table-cell office:value-type="float" office:value="4871.8500000000004" table:style-name="ce5">
            <text:p>4.871,85</text:p>
          </table:table-cell>
          <table:table-cell office:value-type="float" office:value="9743.7000000000007" table:style-name="ce5">
            <text:p>9.743,70</text:p>
          </table:table-cell>
          <table:table-cell table:number-columns-repeated="16372"/>
        </table:table-row>
        <table:table-row table:style-name="ro5" table:visibility="filter">
          <table:table-cell office:value-type="string" table:style-name="ce3">
            <text:p>2025NE00083</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59.76" table:style-name="ce5">
            <text:p>-1.759,76</text:p>
          </table:table-cell>
          <table:table-cell office:value-type="float" office:value="4966.3100000000004" table:style-name="ce5">
            <text:p>4.966,31</text:p>
          </table:table-cell>
          <table:table-cell office:value-type="float" office:value="9932.6200000000008" table:style-name="ce5">
            <text:p>9.932,62</text:p>
          </table:table-cell>
          <table:table-cell table:number-columns-repeated="16372"/>
        </table:table-row>
        <table:table-row table:style-name="ro4" table:visibility="filter">
          <table:table-cell office:value-type="string" table:style-name="ce3">
            <text:p>2025NE0008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593.16" table:style-name="ce5">
            <text:p>12.593,16</text:p>
          </table:table-cell>
          <table:table-cell office:value-type="float" office:value="12593.16" table:style-name="ce5">
            <text:p>12.593,16</text:p>
          </table:table-cell>
          <table:table-cell table:number-columns-repeated="16372"/>
        </table:table-row>
        <table:table-row table:style-name="ro4" table:visibility="filter">
          <table:table-cell office:value-type="string" table:style-name="ce3">
            <text:p>2025NE0008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table-row>
        <table:table-row table:style-name="ro8" table:visibility="filter">
          <table:table-cell office:value-type="string" table:style-name="ce3">
            <text:p>2025NE0008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0982.39999999999" table:style-name="ce5">
            <text:p>100.982,40</text:p>
          </table:table-cell>
          <table:table-cell office:value-type="float" office:value="100982.39999999999" table:style-name="ce5">
            <text:p>100.982,40</text:p>
          </table:table-cell>
          <table:table-cell table:number-columns-repeated="16372"/>
        </table:table-row>
        <table:table-row table:style-name="ro4" table:visibility="filter">
          <table:table-cell office:value-type="string" table:style-name="ce3">
            <text:p>2025NE00107</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101.5600000000004" table:style-name="ce5">
            <text:p>-4.101,56</text:p>
          </table:table-cell>
          <table:table-cell office:value-type="float" office:value="12007.27" table:style-name="ce5">
            <text:p>12.007,27</text:p>
          </table:table-cell>
          <table:table-cell office:value-type="float" office:value="12007.27" table:style-name="ce5">
            <text:p>12.007,27</text:p>
          </table:table-cell>
          <table:table-cell table:number-columns-repeated="16372"/>
        </table:table-row>
        <table:table-row table:style-name="ro4" table:visibility="filter">
          <table:table-cell office:value-type="string" table:style-name="ce3">
            <text:p>2025NE00108</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958.27" table:style-name="ce5">
            <text:p>-17.958,2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109</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355.4299999999998" table:style-name="ce5">
            <text:p>-2.355,43</text:p>
          </table:table-cell>
          <table:table-cell office:value-type="float" office:value="5797.53" table:style-name="ce5">
            <text:p>5.797,53</text:p>
          </table:table-cell>
          <table:table-cell office:value-type="float" office:value="5797.53" table:style-name="ce5">
            <text:p>5.797,53</text:p>
          </table:table-cell>
          <table:table-cell table:number-columns-repeated="16372"/>
        </table:table-row>
        <table:table-row table:style-name="ro4" table:visibility="filter">
          <table:table-cell office:value-type="string" table:style-name="ce3">
            <text:p>2025NE00110</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9153.73" table:style-name="ce5">
            <text:p>-9.153,7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08.73" table:style-name="ce5">
            <text:p>1.608,73</text:p>
          </table:table-cell>
          <table:table-cell office:value-type="float" office:value="1608.73" table:style-name="ce5">
            <text:p>1.608,73</text:p>
          </table:table-cell>
          <table:table-cell table:number-columns-repeated="16372"/>
        </table:table-row>
        <table:table-row table:style-name="ro9" table:visibility="filter">
          <table:table-cell office:value-type="string" table:style-name="ce3">
            <text:p>2025NE00112</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367160" table:style-name="ce5">
            <text:p>367.160,00</text:p>
          </table:table-cell>
          <table:table-cell office:value-type="float" office:value="580465.67000000004" table:style-name="ce5">
            <text:p>580.465,67</text:p>
          </table:table-cell>
          <table:table-cell office:value-type="float" office:value="580465.67000000004" table:style-name="ce5">
            <text:p>580.465,67</text:p>
          </table:table-cell>
          <table:table-cell table:number-columns-repeated="16372"/>
        </table:table-row>
        <table:table-row table:style-name="ro9" table:visibility="filter">
          <table:table-cell office:value-type="string" table:style-name="ce3">
            <text:p>2025NE00113</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32840" table:style-name="ce5">
            <text:p>32.840,00</text:p>
          </table:table-cell>
          <table:table-cell office:value-type="float" office:value="51918.77" table:style-name="ce5">
            <text:p>51.918,77</text:p>
          </table:table-cell>
          <table:table-cell office:value-type="float" office:value="51918.77" table:style-name="ce5">
            <text:p>51.918,77</text:p>
          </table:table-cell>
          <table:table-cell table:number-columns-repeated="16372"/>
        </table:table-row>
        <table:table-row table:style-name="ro4" table:visibility="filter">
          <table:table-cell office:value-type="string" table:style-name="ce3">
            <text:p>2025NE0011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table-row>
        <table:table-row table:style-name="ro11" table:visibility="filter">
          <table:table-cell office:value-type="string" table:style-name="ce3">
            <text:p>2025NE0011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6772.91" table:style-name="ce5">
            <text:p>66.772,91</text:p>
          </table:table-cell>
          <table:table-cell office:value-type="float" office:value="66772.91" table:style-name="ce5">
            <text:p>66.772,91</text:p>
          </table:table-cell>
          <table:table-cell table:number-columns-repeated="16372"/>
        </table:table-row>
        <table:table-row table:style-name="ro11" table:visibility="filter">
          <table:table-cell office:value-type="string" table:style-name="ce3">
            <text:p>2025NE0011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5972.4" table:style-name="ce5">
            <text:p>5.972,40</text:p>
          </table:table-cell>
          <table:table-cell office:value-type="float" office:value="5972.4" table:style-name="ce5">
            <text:p>5.972,40</text:p>
          </table:table-cell>
          <table:table-cell table:number-columns-repeated="16372"/>
        </table:table-row>
        <table:table-row table:style-name="ro8" table:visibility="filter">
          <table:table-cell office:value-type="string" table:style-name="ce3">
            <text:p>2025NE00117</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table:number-columns-repeated="16372"/>
        </table:table-row>
        <table:table-row table:style-name="ro5" table:visibility="filter">
          <table:table-cell office:value-type="string" table:style-name="ce3">
            <text:p>2025NE0011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808.71" table:style-name="ce5">
            <text:p>12.808,71</text:p>
          </table:table-cell>
          <table:table-cell office:value-type="float" office:value="25010.22" table:style-name="ce5">
            <text:p>25.010,22</text:p>
          </table:table-cell>
          <table:table-cell table:number-columns-repeated="16372"/>
        </table:table-row>
        <table:table-row table:style-name="ro5" table:visibility="filter">
          <table:table-cell office:value-type="string" table:style-name="ce3">
            <text:p>2025NE00119</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009.92" table:style-name="ce5">
            <text:p>4.009,92</text:p>
          </table:table-cell>
          <table:table-cell office:value-type="float" office:value="8020.19" table:style-name="ce5">
            <text:p>8.020,19</text:p>
          </table:table-cell>
          <table:table-cell table:number-columns-repeated="16372"/>
        </table:table-row>
        <table:table-row table:style-name="ro8"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270.27" table:style-name="ce5">
            <text:p>2.270,27</text:p>
          </table:table-cell>
          <table:table-cell office:value-type="float" office:value="2270.27" table:style-name="ce5">
            <text:p>2.270,27</text:p>
          </table:table-cell>
          <table:table-cell table:number-columns-repeated="16372"/>
        </table:table-row>
        <table:table-row table:style-name="ro8"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78596.350000000006" table:style-name="ce5">
            <text:p>78.596,35</text:p>
          </table:table-cell>
          <table:table-cell office:value-type="float" office:value="78596.350000000006" table:style-name="ce5">
            <text:p>78.596,35</text:p>
          </table:table-cell>
          <table:table-cell table:number-columns-repeated="16372"/>
        </table:table-row>
        <table:table-row table:style-name="ro8"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352.8" table:style-name="ce5">
            <text:p>1.352,80</text:p>
          </table:table-cell>
          <table:table-cell office:value-type="float" office:value="1352.8" table:style-name="ce5">
            <text:p>1.352,80</text:p>
          </table:table-cell>
          <table:table-cell table:number-columns-repeated="16372"/>
        </table:table-row>
        <table:table-row table:style-name="ro8"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5727.18" table:style-name="ce5">
            <text:p>15.727,18</text:p>
          </table:table-cell>
          <table:table-cell office:value-type="float" office:value="15727.18" table:style-name="ce5">
            <text:p>15.727,18</text:p>
          </table:table-cell>
          <table:table-cell table:number-columns-repeated="16372"/>
        </table:table-row>
        <table:table-row table:style-name="ro8" table:visibility="filter">
          <table:table-cell office:value-type="string" table:style-name="ce3">
            <text:p>2025NE0012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204.46" table:style-name="ce5">
            <text:p>6.204,46</text:p>
          </table:table-cell>
          <table:table-cell office:value-type="float" office:value="6204.46" table:style-name="ce5">
            <text:p>6.204,46</text:p>
          </table:table-cell>
          <table:table-cell table:number-columns-repeated="16372"/>
        </table:table-row>
        <table:table-row table:style-name="ro8" table:visibility="filter">
          <table:table-cell office:value-type="string" table:style-name="ce3">
            <text:p>2025NE0012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279.14" table:style-name="ce5">
            <text:p>2.279,14</text:p>
          </table:table-cell>
          <table:table-cell office:value-type="float" office:value="2279.14" table:style-name="ce5">
            <text:p>2.279,14</text:p>
          </table:table-cell>
          <table:table-cell table:number-columns-repeated="16372"/>
        </table:table-row>
        <table:table-row table:style-name="ro8" table:visibility="filter">
          <table:table-cell office:value-type="string" table:style-name="ce3">
            <text:p>2025NE0012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2429119000100 - JRE COMERCIO E ENGENHARIA EIRELI - ME</text:p>
          </table:table-cell>
          <table:table-cell office:value-type="string" table:style-name="ce3">
            <text:p>EMPENHO REFERENTE SISTEMA DE CLIMATIZAÇÃO DO FORUM DE BOA BISTA / VILA VELHA CONFORME AUTORIZAÇÃO ORDENADOR DE DESPESAS SEI 2421234</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3864.91" table:style-name="ce5">
            <text:p>3.864,91</text:p>
          </table:table-cell>
          <table:table-cell table:number-columns-repeated="16372"/>
        </table:table-row>
        <table:table-row table:style-name="ro8" table:visibility="filter">
          <table:table-cell office:value-type="string" table:style-name="ce3">
            <text:p>2025NE0012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table:number-columns-repeated="16372"/>
        </table:table-row>
        <table:table-row table:style-name="ro8" table:visibility="filter">
          <table:table-cell office:value-type="string" table:style-name="ce3">
            <text:p>2025NE0013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774.16" table:style-name="ce5">
            <text:p>5.774,16</text:p>
          </table:table-cell>
          <table:table-cell office:value-type="float" office:value="5774.16" table:style-name="ce5">
            <text:p>5.774,16</text:p>
          </table:table-cell>
          <table:table-cell table:number-columns-repeated="16372"/>
        </table:table-row>
        <table:table-row table:style-name="ro9" table:visibility="filter">
          <table:table-cell office:value-type="string" table:style-name="ce3">
            <text:p>2025NE0013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9835.19" table:style-name="ce5">
            <text:p>49.835,19</text:p>
          </table:table-cell>
          <table:table-cell office:value-type="float" office:value="49835.19" table:style-name="ce5">
            <text:p>49.835,19</text:p>
          </table:table-cell>
          <table:table-cell table:number-columns-repeated="16372"/>
        </table:table-row>
        <table:table-row table:style-name="ro9" table:visibility="filter">
          <table:table-cell office:value-type="string" table:style-name="ce3">
            <text:p>2025NE0013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457.42" table:style-name="ce5">
            <text:p>4.457,42</text:p>
          </table:table-cell>
          <table:table-cell office:value-type="float" office:value="4457.42" table:style-name="ce5">
            <text:p>4.457,42</text:p>
          </table:table-cell>
          <table:table-cell table:number-columns-repeated="16372"/>
        </table:table-row>
        <table:table-row table:style-name="ro6" table:visibility="filter">
          <table:table-cell office:value-type="string" table:style-name="ce3">
            <text:p>2025NE0013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70379.91" table:style-name="ce5">
            <text:p>70.379,91</text:p>
          </table:table-cell>
          <table:table-cell office:value-type="float" office:value="70379.91" table:style-name="ce5">
            <text:p>70.379,91</text:p>
          </table:table-cell>
          <table:table-cell table:number-columns-repeated="16372"/>
        </table:table-row>
        <table:table-row table:style-name="ro6" table:visibility="filter">
          <table:table-cell office:value-type="string" table:style-name="ce3">
            <text:p>2025NE0013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72.54" table:style-name="ce5">
            <text:p>1.272,54</text:p>
          </table:table-cell>
          <table:table-cell office:value-type="float" office:value="1272.54" table:style-name="ce5">
            <text:p>1.272,54</text:p>
          </table:table-cell>
          <table:table-cell table:number-columns-repeated="16372"/>
        </table:table-row>
        <table:table-row table:style-name="ro11" table:visibility="filter">
          <table:table-cell office:value-type="string" table:style-name="ce3">
            <text:p>2025NE0013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5015.28" table:style-name="ce5">
            <text:p>195.015,28</text:p>
          </table:table-cell>
          <table:table-cell office:value-type="float" office:value="195015.28" table:style-name="ce5">
            <text:p>195.015,28</text:p>
          </table:table-cell>
          <table:table-cell table:number-columns-repeated="16372"/>
        </table:table-row>
        <table:table-row table:style-name="ro11" table:visibility="filter">
          <table:table-cell office:value-type="string" table:style-name="ce3">
            <text:p>2025NE0013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7442.810000000001" table:style-name="ce5">
            <text:p>17.442,81</text:p>
          </table:table-cell>
          <table:table-cell office:value-type="float" office:value="17442.810000000001" table:style-name="ce5">
            <text:p>17.442,81</text:p>
          </table:table-cell>
          <table:table-cell table:number-columns-repeated="16372"/>
        </table:table-row>
        <table:table-row table:style-name="ro5" table:visibility="filter">
          <table:table-cell office:value-type="string" table:style-name="ce3">
            <text:p>2025NE0014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89296.67" table:style-name="ce5">
            <text:p>89.296,67</text:p>
          </table:table-cell>
          <table:table-cell office:value-type="float" office:value="89296.67" table:style-name="ce5">
            <text:p>89.296,67</text:p>
          </table:table-cell>
          <table:table-cell table:number-columns-repeated="16372"/>
        </table:table-row>
        <table:table-row table:style-name="ro9" table:visibility="filter">
          <table:table-cell office:value-type="string" table:style-name="ce3">
            <text:p>2025NE0014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3277.4" table:style-name="ce5">
            <text:p>33.277,40</text:p>
          </table:table-cell>
          <table:table-cell office:value-type="float" office:value="33277.4" table:style-name="ce5">
            <text:p>33.277,40</text:p>
          </table:table-cell>
          <table:table-cell table:number-columns-repeated="16372"/>
        </table:table-row>
        <table:table-row table:style-name="ro9" table:visibility="filter">
          <table:table-cell office:value-type="string" table:style-name="ce3">
            <text:p>2025NE0014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976.44" table:style-name="ce5">
            <text:p>2.976,44</text:p>
          </table:table-cell>
          <table:table-cell office:value-type="float" office:value="2976.44" table:style-name="ce5">
            <text:p>2.976,44</text:p>
          </table:table-cell>
          <table:table-cell table:number-columns-repeated="16372"/>
        </table:table-row>
        <table:table-row table:style-name="ro9" table:visibility="filter">
          <table:table-cell office:value-type="string" table:style-name="ce3">
            <text:p>2025NE0014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2436706</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42668" table:style-name="ce5">
            <text:p>-642.66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14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2436706</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7481" table:style-name="ce5">
            <text:p>-57.48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table:number-columns-repeated="16372"/>
        </table:table-row>
        <table:table-row table:style-name="ro9" table:visibility="filter">
          <table:table-cell office:value-type="string" table:style-name="ce3">
            <text:p>2025NE0015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 DE TELEFONIA MOVEL VOZ CONFORME AUTORIZAÇÃO ORDENADOR DE DESPESAS SEI 2423322<text:s/></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8000" table:style-name="ce5">
            <text:p>-18.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15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 DE TELEFONIA MOVEL VOZ CONFORME AUTORIZAÇÃO ORDENADOR DE DESPESAS SEI 2423322<text:s/></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605" table:style-name="ce5">
            <text:p>-1.60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15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table-row>
        <table:table-row table:style-name="ro8" table:visibility="filter">
          <table:table-cell office:value-type="string" table:style-name="ce3">
            <text:p>2025NE0015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table-row>
        <table:table-row table:style-name="ro8" table:visibility="filter">
          <table:table-cell office:value-type="string" table:style-name="ce3">
            <text:p>2025NE00154</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127123000113 - COPYCAD DIGITAL LTDA ME</text:p>
          </table:table-cell>
          <table:table-cell office:value-type="string" table:style-name="ce3">
            <text:p>PRESTAÇÃO DE SERVIÇOS DE PLOTAGENS DE PROJETOS ARQUITETÔNICOS E COMPLEMENTARES DE ENGENHARIA CONFORME AUTORIZAÇÃO ORDENADOR DE DESPESAS SEI 2421153</text:p>
          </table:table-cell>
          <table:table-cell office:value-type="string" table:style-name="ce3">
            <text:p>7004739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1416.100000000006" table:style-name="ce5">
            <text:p>-71.416,10</text:p>
          </table:table-cell>
          <table:table-cell office:value-type="float" office:value="216" table:style-name="ce5">
            <text:p>216,00</text:p>
          </table:table-cell>
          <table:table-cell office:value-type="float" office:value="216" table:style-name="ce5">
            <text:p>216,00</text:p>
          </table:table-cell>
          <table:table-cell table:number-columns-repeated="16372"/>
        </table:table-row>
        <table:table-row table:style-name="ro4" table:visibility="filter">
          <table:table-cell office:value-type="string" table:style-name="ce3">
            <text:p>2025NE0015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130.6099999999997" table:style-name="ce5">
            <text:p>4.130,61</text:p>
          </table:table-cell>
          <table:table-cell office:value-type="float" office:value="4130.6099999999997" table:style-name="ce5">
            <text:p>4.130,61</text:p>
          </table:table-cell>
          <table:table-cell table:number-columns-repeated="16372"/>
        </table:table-row>
        <table:table-row table:style-name="ro9" table:visibility="filter">
          <table:table-cell office:value-type="string" table:style-name="ce3">
            <text:p>2025NE0015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11076.25" table:style-name="ce5">
            <text:p>211.076,25</text:p>
          </table:table-cell>
          <table:table-cell office:value-type="float" office:value="211076.25" table:style-name="ce5">
            <text:p>211.076,25</text:p>
          </table:table-cell>
          <table:table-cell table:number-columns-repeated="16372"/>
        </table:table-row>
        <table:table-row table:style-name="ro9" table:visibility="filter">
          <table:table-cell office:value-type="string" table:style-name="ce3">
            <text:p>2025NE0015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015.38" table:style-name="ce5">
            <text:p>19.015,38</text:p>
          </table:table-cell>
          <table:table-cell office:value-type="float" office:value="18879.36" table:style-name="ce5">
            <text:p>18.879,36</text:p>
          </table:table-cell>
          <table:table-cell table:number-columns-repeated="16372"/>
        </table:table-row>
        <table:table-row table:style-name="ro12" table:visibility="filter">
          <table:table-cell office:value-type="string" table:style-name="ce3">
            <text:p>2025NE0015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00000" table:style-name="ce5">
            <text:p>-6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15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00000" table:style-name="ce5">
            <text:p>-2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16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500000" table:style-name="ce5">
            <text:p>2.500.000,00</text:p>
          </table:table-cell>
          <table:table-cell office:value-type="float" office:value="423464.91" table:style-name="ce5">
            <text:p>423.464,91</text:p>
          </table:table-cell>
          <table:table-cell office:value-type="float" office:value="423464.91" table:style-name="ce5">
            <text:p>423.464,91</text:p>
          </table:table-cell>
          <table:table-cell table:number-columns-repeated="16372"/>
        </table:table-row>
        <table:table-row table:style-name="ro12" table:visibility="filter">
          <table:table-cell office:value-type="string" table:style-name="ce3">
            <text:p>2025NE0016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0000" table:style-name="ce5">
            <text:p>1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16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50000" table:style-name="ce5">
            <text:p>4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16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00000" table:style-name="ce5">
            <text:p>-1.700.000,00</text:p>
          </table:table-cell>
          <table:table-cell office:value-type="float" office:value="4038.29" table:style-name="ce5">
            <text:p>4.038,29</text:p>
          </table:table-cell>
          <table:table-cell office:value-type="float" office:value="4038.29" table:style-name="ce5">
            <text:p>4.038,29</text:p>
          </table:table-cell>
          <table:table-cell table:number-columns-repeated="16372"/>
        </table:table-row>
        <table:table-row table:style-name="ro12" table:visibility="filter">
          <table:table-cell office:value-type="string" table:style-name="ce3">
            <text:p>2025NE0016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50000" table:style-name="ce5">
            <text:p>-4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16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48.17" table:style-name="ce5">
            <text:p>2.048,17</text:p>
          </table:table-cell>
          <table:table-cell office:value-type="float" office:value="2048.17" table:style-name="ce5">
            <text:p>2.048,17</text:p>
          </table:table-cell>
          <table:table-cell table:number-columns-repeated="16372"/>
        </table:table-row>
        <table:table-row table:style-name="ro9" table:visibility="filter">
          <table:table-cell office:value-type="string" table:style-name="ce3">
            <text:p>2025NE0016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table:number-columns-repeated="16372"/>
        </table:table-row>
        <table:table-row table:style-name="ro10" table:visibility="filter">
          <table:table-cell office:value-type="string" table:style-name="ce3">
            <text:p>2025NE0016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54810.91" table:style-name="ce5">
            <text:p>254.810,91</text:p>
          </table:table-cell>
          <table:table-cell office:value-type="float" office:value="254810.91" table:style-name="ce5">
            <text:p>254.810,91</text:p>
          </table:table-cell>
          <table:table-cell table:number-columns-repeated="16372"/>
        </table:table-row>
        <table:table-row table:style-name="ro10" table:visibility="filter">
          <table:table-cell office:value-type="string" table:style-name="ce3">
            <text:p>2025NE0016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5NE0017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261.82" table:style-name="ce5">
            <text:p>48.261,82</text:p>
          </table:table-cell>
          <table:table-cell office:value-type="float" office:value="48261.82" table:style-name="ce5">
            <text:p>48.261,82</text:p>
          </table:table-cell>
          <table:table-cell table:number-columns-repeated="16372"/>
        </table:table-row>
        <table:table-row table:style-name="ro10" table:visibility="filter">
          <table:table-cell office:value-type="string" table:style-name="ce3">
            <text:p>2025NE0017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5NE0017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3808.22" table:style-name="ce5">
            <text:p>13.808,22</text:p>
          </table:table-cell>
          <table:table-cell office:value-type="float" office:value="13808.22" table:style-name="ce5">
            <text:p>13.808,22</text:p>
          </table:table-cell>
          <table:table-cell table:number-columns-repeated="16372"/>
        </table:table-row>
        <table:table-row table:style-name="ro10" table:visibility="filter">
          <table:table-cell office:value-type="string" table:style-name="ce3">
            <text:p>2025NE0017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6045.91" table:style-name="ce5">
            <text:p>6.045,91</text:p>
          </table:table-cell>
          <table:table-cell office:value-type="float" office:value="6045.91" table:style-name="ce5">
            <text:p>6.045,91</text:p>
          </table:table-cell>
          <table:table-cell table:number-columns-repeated="16372"/>
        </table:table-row>
        <table:table-row table:style-name="ro8" table:visibility="filter">
          <table:table-cell office:value-type="string" table:style-name="ce3">
            <text:p>2025NE0017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50835.25" table:style-name="ce5">
            <text:p>450.835,25</text:p>
          </table:table-cell>
          <table:table-cell office:value-type="float" office:value="450835.25" table:style-name="ce5">
            <text:p>450.835,25</text:p>
          </table:table-cell>
          <table:table-cell table:number-columns-repeated="16372"/>
        </table:table-row>
        <table:table-row table:style-name="ro8" table:visibility="filter">
          <table:table-cell office:value-type="string" table:style-name="ce3">
            <text:p>2025NE0017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583.33" table:style-name="ce5">
            <text:p>4.583,33</text:p>
          </table:table-cell>
          <table:table-cell office:value-type="float" office:value="4583.33" table:style-name="ce5">
            <text:p>4.583,33</text:p>
          </table:table-cell>
          <table:table-cell table:number-columns-repeated="16372"/>
        </table:table-row>
        <table:table-row table:style-name="ro4" table:visibility="filter">
          <table:table-cell office:value-type="string" table:style-name="ce3">
            <text:p>2025NE0017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54.3599999999997" table:style-name="ce5">
            <text:p>4.354,36</text:p>
          </table:table-cell>
          <table:table-cell office:value-type="float" office:value="4354.3599999999997" table:style-name="ce5">
            <text:p>4.354,36</text:p>
          </table:table-cell>
          <table:table-cell table:number-columns-repeated="16372"/>
        </table:table-row>
        <table:table-row table:style-name="ro4" table:visibility="filter">
          <table:table-cell office:value-type="string" table:style-name="ce3">
            <text:p>2025NE0017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table-row>
        <table:table-row table:style-name="ro4" table:visibility="filter">
          <table:table-cell office:value-type="string" table:style-name="ce3">
            <text:p>2025NE0018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54.3" table:style-name="ce5">
            <text:p>4.354,30</text:p>
          </table:table-cell>
          <table:table-cell office:value-type="float" office:value="4354.3" table:style-name="ce5">
            <text:p>4.354,30</text:p>
          </table:table-cell>
          <table:table-cell table:number-columns-repeated="16372"/>
        </table:table-row>
        <table:table-row table:style-name="ro4" table:visibility="filter">
          <table:table-cell office:value-type="string" table:style-name="ce3">
            <text:p>2025NE0018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table:number-columns-repeated="16372"/>
        </table:table-row>
        <table:table-row table:style-name="ro8" table:visibility="filter">
          <table:table-cell office:value-type="string" table:style-name="ce3">
            <text:p>2025NE0018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table:number-columns-repeated="16372"/>
        </table:table-row>
        <table:table-row table:style-name="ro8" table:visibility="filter">
          <table:table-cell office:value-type="string" table:style-name="ce3">
            <text:p>2025NE0018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5767.57" table:style-name="ce5">
            <text:p>25.767,57</text:p>
          </table:table-cell>
          <table:table-cell office:value-type="float" office:value="25767.57" table:style-name="ce5">
            <text:p>25.767,57</text:p>
          </table:table-cell>
          <table:table-cell table:number-columns-repeated="16372"/>
        </table:table-row>
        <table:table-row table:style-name="ro8" table:visibility="filter">
          <table:table-cell office:value-type="string" table:style-name="ce3">
            <text:p>2025NE0018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58.03" table:style-name="ce5">
            <text:p>4.858,03</text:p>
          </table:table-cell>
          <table:table-cell office:value-type="float" office:value="4858.03" table:style-name="ce5">
            <text:p>4.858,03</text:p>
          </table:table-cell>
          <table:table-cell table:number-columns-repeated="16372"/>
        </table:table-row>
        <table:table-row table:style-name="ro9" table:visibility="filter">
          <table:table-cell office:value-type="string" table:style-name="ce3">
            <text:p>2025NE0018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668.48" table:style-name="ce5">
            <text:p>1.668,48</text:p>
          </table:table-cell>
          <table:table-cell office:value-type="float" office:value="1668.48" table:style-name="ce5">
            <text:p>1.668,48</text:p>
          </table:table-cell>
          <table:table-cell table:number-columns-repeated="16372"/>
        </table:table-row>
        <table:table-row table:style-name="ro9" table:visibility="filter">
          <table:table-cell office:value-type="string" table:style-name="ce3">
            <text:p>2025NE0019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2.11" table:style-name="ce5">
            <text:p>22,11</text:p>
          </table:table-cell>
          <table:table-cell office:value-type="float" office:value="22.11" table:style-name="ce5">
            <text:p>22,11</text:p>
          </table:table-cell>
          <table:table-cell table:number-columns-repeated="16372"/>
        </table:table-row>
        <table:table-row table:style-name="ro9" table:visibility="filter">
          <table:table-cell office:value-type="string" table:style-name="ce3">
            <text:p>2025NE0019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0255.27" table:style-name="ce5">
            <text:p>10.255,27</text:p>
          </table:table-cell>
          <table:table-cell office:value-type="float" office:value="10255.27" table:style-name="ce5">
            <text:p>10.255,27</text:p>
          </table:table-cell>
          <table:table-cell table:number-columns-repeated="16372"/>
        </table:table-row>
        <table:table-row table:style-name="ro9" table:visibility="filter">
          <table:table-cell office:value-type="string" table:style-name="ce3">
            <text:p>2025NE0019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17.27" table:style-name="ce5">
            <text:p>917,27</text:p>
          </table:table-cell>
          <table:table-cell office:value-type="float" office:value="917.27" table:style-name="ce5">
            <text:p>917,27</text:p>
          </table:table-cell>
          <table:table-cell table:number-columns-repeated="16372"/>
        </table:table-row>
        <table:table-row table:style-name="ro9" table:visibility="filter">
          <table:table-cell office:value-type="string" table:style-name="ce3">
            <text:p>2025NE0019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0457.79" table:style-name="ce5">
            <text:p>190.457,79</text:p>
          </table:table-cell>
          <table:table-cell office:value-type="float" office:value="190457.79" table:style-name="ce5">
            <text:p>190.457,79</text:p>
          </table:table-cell>
          <table:table-cell table:number-columns-repeated="16372"/>
        </table:table-row>
        <table:table-row table:style-name="ro9" table:visibility="filter">
          <table:table-cell office:value-type="string" table:style-name="ce3">
            <text:p>2025NE00194</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7035.169999999998" table:style-name="ce5">
            <text:p>17.035,17</text:p>
          </table:table-cell>
          <table:table-cell office:value-type="float" office:value="17035.169999999998" table:style-name="ce5">
            <text:p>17.035,17</text:p>
          </table:table-cell>
          <table:table-cell table:number-columns-repeated="16372"/>
        </table:table-row>
        <table:table-row table:style-name="ro9" table:visibility="filter">
          <table:table-cell office:value-type="string" table:style-name="ce3">
            <text:p>2025NE0019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074.14" table:style-name="ce5">
            <text:p>6.074,14</text:p>
          </table:table-cell>
          <table:table-cell office:value-type="float" office:value="33096.49" table:style-name="ce5">
            <text:p>33.096,49</text:p>
          </table:table-cell>
          <table:table-cell office:value-type="float" office:value="33096.49" table:style-name="ce5">
            <text:p>33.096,49</text:p>
          </table:table-cell>
          <table:table-cell table:number-columns-repeated="16372"/>
        </table:table-row>
        <table:table-row table:style-name="ro9" table:visibility="filter">
          <table:table-cell office:value-type="string" table:style-name="ce3">
            <text:p>2025NE0019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960.26" table:style-name="ce5">
            <text:p>2.960,26</text:p>
          </table:table-cell>
          <table:table-cell office:value-type="float" office:value="2960.26" table:style-name="ce5">
            <text:p>2.960,26</text:p>
          </table:table-cell>
          <table:table-cell table:number-columns-repeated="16372"/>
        </table:table-row>
        <table:table-row table:style-name="ro5" table:visibility="filter">
          <table:table-cell office:value-type="string" table:style-name="ce3">
            <text:p>2025NE0019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22274.14" table:style-name="ce5">
            <text:p>1.822.274,14</text:p>
          </table:table-cell>
          <table:table-cell office:value-type="float" office:value="1822274.14" table:style-name="ce5">
            <text:p>1.822.274,14</text:p>
          </table:table-cell>
          <table:table-cell table:number-columns-repeated="16372"/>
        </table:table-row>
        <table:table-row table:style-name="ro5" table:visibility="filter">
          <table:table-cell office:value-type="string" table:style-name="ce3">
            <text:p>2025NE0019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8127.35999999999" table:style-name="ce5">
            <text:p>198.127,36</text:p>
          </table:table-cell>
          <table:table-cell office:value-type="float" office:value="198127.35999999999" table:style-name="ce5">
            <text:p>198.127,36</text:p>
          </table:table-cell>
          <table:table-cell table:number-columns-repeated="16372"/>
        </table:table-row>
        <table:table-row table:style-name="ro4" table:visibility="filter">
          <table:table-cell office:value-type="string" table:style-name="ce3">
            <text:p>2025NE0019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615739.53" table:style-name="ce5">
            <text:p>-615.739,53</text:p>
          </table:table-cell>
          <table:table-cell office:value-type="float" office:value="1801354.92" table:style-name="ce5">
            <text:p>1.801.354,92</text:p>
          </table:table-cell>
          <table:table-cell office:value-type="float" office:value="1801354.92" table:style-name="ce5">
            <text:p>1.801.354,92</text:p>
          </table:table-cell>
          <table:table-cell table:number-columns-repeated="16372"/>
        </table:table-row>
        <table:table-row table:style-name="ro4" table:visibility="filter">
          <table:table-cell office:value-type="string" table:style-name="ce3">
            <text:p>2025NE0020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6077.26" table:style-name="ce5">
            <text:p>-36.077,26</text:p>
          </table:table-cell>
          <table:table-cell office:value-type="float" office:value="180850.03" table:style-name="ce5">
            <text:p>180.850,03</text:p>
          </table:table-cell>
          <table:table-cell office:value-type="float" office:value="180850.03" table:style-name="ce5">
            <text:p>180.850,03</text:p>
          </table:table-cell>
          <table:table-cell table:number-columns-repeated="16372"/>
        </table:table-row>
        <table:table-row table:style-name="ro4" table:visibility="filter">
          <table:table-cell office:value-type="string" table:style-name="ce3">
            <text:p>2025NE0020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960.43" table:style-name="ce5">
            <text:p>-13.960,43</text:p>
          </table:table-cell>
          <table:table-cell office:value-type="float" office:value="12884.33" table:style-name="ce5">
            <text:p>12.884,33</text:p>
          </table:table-cell>
          <table:table-cell office:value-type="float" office:value="12884.33" table:style-name="ce5">
            <text:p>12.884,33</text:p>
          </table:table-cell>
          <table:table-cell table:number-columns-repeated="16372"/>
        </table:table-row>
        <table:table-row table:style-name="ro9" table:visibility="filter">
          <table:table-cell office:value-type="string" table:style-name="ce3">
            <text:p>2025NE0020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235.56" table:style-name="ce5">
            <text:p>12.235,56</text:p>
          </table:table-cell>
          <table:table-cell office:value-type="float" office:value="12235.56" table:style-name="ce5">
            <text:p>12.235,56</text:p>
          </table:table-cell>
          <table:table-cell table:number-columns-repeated="16372"/>
        </table:table-row>
        <table:table-row table:style-name="ro8" table:visibility="filter">
          <table:table-cell office:value-type="string" table:style-name="ce3">
            <text:p>2025NE0021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737.66" table:style-name="ce5">
            <text:p>3.737,66</text:p>
          </table:table-cell>
          <table:table-cell office:value-type="float" office:value="4735.49" table:style-name="ce5">
            <text:p>4.735,49</text:p>
          </table:table-cell>
          <table:table-cell office:value-type="float" office:value="4735.49" table:style-name="ce5">
            <text:p>4.735,49</text:p>
          </table:table-cell>
          <table:table-cell table:number-columns-repeated="16372"/>
        </table:table-row>
        <table:table-row table:style-name="ro8" table:visibility="filter">
          <table:table-cell office:value-type="string" table:style-name="ce3">
            <text:p>2025NE00214</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538.2199999999993" table:style-name="ce5">
            <text:p>-8.538,2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21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21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480" table:style-name="ce5">
            <text:p>-3.4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021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79939.44" table:style-name="ce5">
            <text:p>179.939,44</text:p>
          </table:table-cell>
          <table:table-cell office:value-type="float" office:value="179939.44" table:style-name="ce5">
            <text:p>179.939,44</text:p>
          </table:table-cell>
          <table:table-cell table:number-columns-repeated="16372"/>
        </table:table-row>
        <table:table-row table:style-name="ro9" table:visibility="filter">
          <table:table-cell office:value-type="string" table:style-name="ce3">
            <text:p>2025NE0022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239.48" table:style-name="ce5">
            <text:p>-1.239,48</text:p>
          </table:table-cell>
          <table:table-cell office:value-type="float" office:value="3102.19" table:style-name="ce5">
            <text:p>3.102,19</text:p>
          </table:table-cell>
          <table:table-cell office:value-type="float" office:value="3102.19" table:style-name="ce5">
            <text:p>3.102,19</text:p>
          </table:table-cell>
          <table:table-cell table:number-columns-repeated="16372"/>
        </table:table-row>
        <table:table-row table:style-name="ro9" table:visibility="filter">
          <table:table-cell office:value-type="string" table:style-name="ce3">
            <text:p>2025NE0022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10.18" table:style-name="ce5">
            <text:p>-110,18</text:p>
          </table:table-cell>
          <table:table-cell office:value-type="float" office:value="277.47000000000003" table:style-name="ce5">
            <text:p>277,47</text:p>
          </table:table-cell>
          <table:table-cell office:value-type="float" office:value="277.47000000000003" table:style-name="ce5">
            <text:p>277,47</text:p>
          </table:table-cell>
          <table:table-cell table:number-columns-repeated="16372"/>
        </table:table-row>
        <table:table-row table:style-name="ro9" table:visibility="filter">
          <table:table-cell office:value-type="string" table:style-name="ce3">
            <text:p>2025NE0022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table:number-columns-repeated="16372"/>
        </table:table-row>
        <table:table-row table:style-name="ro9" table:visibility="filter">
          <table:table-cell office:value-type="string" table:style-name="ce3">
            <text:p>2025NE00224</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 CONFORME AUTORIZAÇÃO ORDENADOR DE DESPESAS SEI 2424086</text:p>
          </table:table-cell>
          <table:table-cell office:value-type="string" table:style-name="ce3">
            <text:p>7003291502024</text:p>
          </table:table-cell>
          <table:table-cell office:value-type="string" table:style-name="ce3">
            <text:p>DISPENSA DE LICITAÇÃO</text:p>
          </table:table-cell>
          <table:table-cell office:value-type="string" table:style-name="ce3">
            <text:p>Lei nº 14.133/2021 - Art. 28 - Inciso IX</text:p>
          </table:table-cell>
          <table:table-cell office:value-type="string" table:style-name="ce3">
            <text:p>000992 - Tecnologia da Informação - manutenção e aquisição de software, equipamentos e serviços de TI</text:p>
          </table:table-cell>
          <table:table-cell office:value-type="float" office:value="-166663" table:style-name="ce5">
            <text:p>-166.66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22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 CONFORME AUTORIZAÇÃO ORDENADOR DE DESPESAS SEI 2424086</text:p>
          </table:table-cell>
          <table:table-cell office:value-type="string" table:style-name="ce3">
            <text:p>7003291502024</text:p>
          </table:table-cell>
          <table:table-cell office:value-type="string" table:style-name="ce3">
            <text:p>DISPENSA DE LICITAÇÃO</text:p>
          </table:table-cell>
          <table:table-cell office:value-type="string" table:style-name="ce3">
            <text:p>Lei nº 14.133/2021 - Art. 28 - Inciso IX</text:p>
          </table:table-cell>
          <table:table-cell office:value-type="string" table:style-name="ce3">
            <text:p>000992 - Tecnologia da Informação - manutenção e aquisição de software, equipamentos e serviços de TI</text:p>
          </table:table-cell>
          <table:table-cell office:value-type="float" office:value="-14907" table:style-name="ce5">
            <text:p>-14.90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22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8621.990000000002" table:style-name="ce5">
            <text:p>18.621,99</text:p>
          </table:table-cell>
          <table:table-cell office:value-type="float" office:value="18621.990000000002" table:style-name="ce5">
            <text:p>18.621,99</text:p>
          </table:table-cell>
          <table:table-cell table:number-columns-repeated="16372"/>
        </table:table-row>
        <table:table-row table:style-name="ro8" table:visibility="filter">
          <table:table-cell office:value-type="string" table:style-name="ce3">
            <text:p>2025NE0022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577.94" table:style-name="ce5">
            <text:p>2.577,94</text:p>
          </table:table-cell>
          <table:table-cell office:value-type="float" office:value="2577.94" table:style-name="ce5">
            <text:p>2.577,94</text:p>
          </table:table-cell>
          <table:table-cell table:number-columns-repeated="16372"/>
        </table:table-row>
        <table:table-row table:style-name="ro7" table:visibility="filter">
          <table:table-cell office:value-type="string" table:style-name="ce3">
            <text:p>2025NE0023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1155063.26" table:style-name="ce5">
            <text:p>-1.155.063,2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3">
            <text:p>2025NE00232</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35475.599999999999" table:style-name="ce5">
            <text:p>-35.475,6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3">
            <text:p>2025NE0023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1117972.0900000001" table:style-name="ce5">
            <text:p>-1.117.972,09</text:p>
          </table:table-cell>
          <table:table-cell office:value-type="float" office:value="311185.02" table:style-name="ce5">
            <text:p>311.185,02</text:p>
          </table:table-cell>
          <table:table-cell office:value-type="float" office:value="311185.02" table:style-name="ce5">
            <text:p>311.185,02</text:p>
          </table:table-cell>
          <table:table-cell table:number-columns-repeated="16372"/>
        </table:table-row>
        <table:table-row table:style-name="ro9" table:visibility="filter">
          <table:table-cell office:value-type="string" table:style-name="ce3">
            <text:p>2025NE0023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00117.31" table:style-name="ce5">
            <text:p>100.117,31</text:p>
          </table:table-cell>
          <table:table-cell office:value-type="float" office:value="100117.31" table:style-name="ce5">
            <text:p>100.117,31</text:p>
          </table:table-cell>
          <table:table-cell table:number-columns-repeated="16372"/>
        </table:table-row>
        <table:table-row table:style-name="ro9" table:visibility="filter">
          <table:table-cell office:value-type="string" table:style-name="ce3">
            <text:p>2025NE0023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6930.68" table:style-name="ce5">
            <text:p>36.930,68</text:p>
          </table:table-cell>
          <table:table-cell office:value-type="float" office:value="36930.68" table:style-name="ce5">
            <text:p>36.930,68</text:p>
          </table:table-cell>
          <table:table-cell table:number-columns-repeated="16372"/>
        </table:table-row>
        <table:table-row table:style-name="ro9" table:visibility="filter">
          <table:table-cell office:value-type="string" table:style-name="ce3">
            <text:p>2025NE0023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7022.86" table:style-name="ce5">
            <text:p>17.022,86</text:p>
          </table:table-cell>
          <table:table-cell office:value-type="float" office:value="17022.86" table:style-name="ce5">
            <text:p>17.022,86</text:p>
          </table:table-cell>
          <table:table-cell table:number-columns-repeated="16372"/>
        </table:table-row>
        <table:table-row table:style-name="ro8" table:visibility="filter">
          <table:table-cell office:value-type="string" table:style-name="ce3">
            <text:p>2025NE0023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0750.080000000002" table:style-name="ce5">
            <text:p>20.750,08</text:p>
          </table:table-cell>
          <table:table-cell office:value-type="float" office:value="33231.25" table:style-name="ce5">
            <text:p>33.231,25</text:p>
          </table:table-cell>
          <table:table-cell table:number-columns-repeated="16372"/>
        </table:table-row>
        <table:table-row table:style-name="ro8" table:visibility="filter">
          <table:table-cell office:value-type="string" table:style-name="ce3">
            <text:p>2025NE0023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330.19" table:style-name="ce5">
            <text:p>2.330,19</text:p>
          </table:table-cell>
          <table:table-cell office:value-type="float" office:value="4029.99" table:style-name="ce5">
            <text:p>4.029,99</text:p>
          </table:table-cell>
          <table:table-cell table:number-columns-repeated="16372"/>
        </table:table-row>
        <table:table-row table:style-name="ro9" table:visibility="filter">
          <table:table-cell office:value-type="string" table:style-name="ce3">
            <text:p>2025NE0024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PRESTAÇÃO DE SERVIÇOS DE CONTRAINTELIGÊNCIA NA ESPÉCIE DE VARREDURA ELETRÔNICA, INSPEÇÃO FÍSICA EM AMBIENTES E ANÁLISE DE EQUIPAMENTOS TELEFÔNICO NAS EDIFICAÇÕES DO PODER JUDICIÁRIO DO ESTADO DO ESPÍRITO SANTO.CONFORME AUTORIZAÇÃO ORDENADOR DE DESPESAS SEI 2425921</text:p>
          </table:table-cell>
          <table:table-cell office:value-type="string" table:style-name="ce3">
            <text:p>7005007882019</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9 - Segurança Institucional</text:p>
          </table:table-cell>
          <table:table-cell office:value-type="float" office:value="-14924.92" table:style-name="ce5">
            <text:p>-14.924,9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5NE0024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9222.99" table:style-name="ce5">
            <text:p>-9.222,9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5NE00242</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9125.83" table:style-name="ce5">
            <text:p>-9.125,8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24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PARA PRESTAÇÃO DE SERVIÇO DE MANUTENÇÃO PREVENTIVA E CORRETIVA DOS EQUIPAMENTOS INTEGRANTES DO PARQUE TECNOLÓGICO DE EQUIPAMENTOS DE SEGURANÇA DO PODER JUDICIÁRIO DO ESPÍRITO SANTO. CONFORME AUTORIZAÇÃO ORDENADOR DE DESPESAS SEI 2447901</text:p>
          </table:table-cell>
          <table:table-cell office:value-type="string" table:style-name="ce3">
            <text:p>7005050882020</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1030.81" table:style-name="ce5">
            <text:p>51.030,81</text:p>
          </table:table-cell>
          <table:table-cell office:value-type="float" office:value="51030.81" table:style-name="ce5">
            <text:p>51.030,81</text:p>
          </table:table-cell>
          <table:table-cell table:number-columns-repeated="16372"/>
        </table:table-row>
        <table:table-row table:style-name="ro4" table:visibility="filter">
          <table:table-cell office:value-type="string" table:style-name="ce3">
            <text:p>2025NE0025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31336.71" table:style-name="ce5">
            <text:p>-31.336,71</text:p>
          </table:table-cell>
          <table:table-cell office:value-type="float" office:value="479030.02" table:style-name="ce5">
            <text:p>479.030,02</text:p>
          </table:table-cell>
          <table:table-cell office:value-type="float" office:value="479030.02" table:style-name="ce5">
            <text:p>479.030,02</text:p>
          </table:table-cell>
          <table:table-cell table:number-columns-repeated="16372"/>
        </table:table-row>
        <table:table-row table:style-name="ro4" table:visibility="filter">
          <table:table-cell office:value-type="string" table:style-name="ce3">
            <text:p>2025NE0025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3105.14" table:style-name="ce5">
            <text:p>93.105,14</text:p>
          </table:table-cell>
          <table:table-cell office:value-type="float" office:value="93105.14" table:style-name="ce5">
            <text:p>93.105,14</text:p>
          </table:table-cell>
          <table:table-cell table:number-columns-repeated="16372"/>
        </table:table-row>
        <table:table-row table:style-name="ro4" table:visibility="filter">
          <table:table-cell office:value-type="string" table:style-name="ce3">
            <text:p>2025NE0026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0386.990000000005" table:style-name="ce5">
            <text:p>80.386,99</text:p>
          </table:table-cell>
          <table:table-cell office:value-type="float" office:value="80386.990000000005" table:style-name="ce5">
            <text:p>80.386,99</text:p>
          </table:table-cell>
          <table:table-cell table:number-columns-repeated="16372"/>
        </table:table-row>
        <table:table-row table:style-name="ro4" table:visibility="filter">
          <table:table-cell office:value-type="string" table:style-name="ce3">
            <text:p>2025NE0026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50000" table:style-name="ce5">
            <text:p>50.000,00</text:p>
          </table:table-cell>
          <table:table-cell office:value-type="float" office:value="14475.93" table:style-name="ce5">
            <text:p>14.475,93</text:p>
          </table:table-cell>
          <table:table-cell office:value-type="float" office:value="14475.93" table:style-name="ce5">
            <text:p>14.475,93</text:p>
          </table:table-cell>
          <table:table-cell table:number-columns-repeated="16372"/>
        </table:table-row>
        <table:table-row table:style-name="ro4" table:visibility="filter">
          <table:table-cell office:value-type="string" table:style-name="ce3">
            <text:p>2025NE0026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5006.910000000003" table:style-name="ce5">
            <text:p>35.006,91</text:p>
          </table:table-cell>
          <table:table-cell office:value-type="float" office:value="35006.910000000003" table:style-name="ce5">
            <text:p>35.006,91</text:p>
          </table:table-cell>
          <table:table-cell table:number-columns-repeated="16372"/>
        </table:table-row>
        <table:table-row table:style-name="ro4" table:visibility="filter">
          <table:table-cell office:value-type="string" table:style-name="ce3">
            <text:p>2025NE0026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317.84" table:style-name="ce5">
            <text:p>4.317,84</text:p>
          </table:table-cell>
          <table:table-cell office:value-type="float" office:value="4317.84" table:style-name="ce5">
            <text:p>4.317,84</text:p>
          </table:table-cell>
          <table:table-cell table:number-columns-repeated="16372"/>
        </table:table-row>
        <table:table-row table:style-name="ro4" table:visibility="filter">
          <table:table-cell office:value-type="string" table:style-name="ce3">
            <text:p>2025NE0026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219.8500000000004" table:style-name="ce5">
            <text:p>4.219,85</text:p>
          </table:table-cell>
          <table:table-cell office:value-type="float" office:value="4219.8500000000004" table:style-name="ce5">
            <text:p>4.219,85</text:p>
          </table:table-cell>
          <table:table-cell table:number-columns-repeated="16372"/>
        </table:table-row>
        <table:table-row table:style-name="ro4" table:visibility="filter">
          <table:table-cell office:value-type="string" table:style-name="ce3">
            <text:p>2025NE0026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9.94" table:style-name="ce5">
            <text:p>149,94</text:p>
          </table:table-cell>
          <table:table-cell office:value-type="float" office:value="149.94" table:style-name="ce5">
            <text:p>149,94</text:p>
          </table:table-cell>
          <table:table-cell table:number-columns-repeated="16372"/>
        </table:table-row>
        <table:table-row table:style-name="ro4" table:visibility="filter">
          <table:table-cell office:value-type="string" table:style-name="ce3">
            <text:p>2025NE0026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690.4399999999996" table:style-name="ce5">
            <text:p>4.690,44</text:p>
          </table:table-cell>
          <table:table-cell office:value-type="float" office:value="4690.4399999999996" table:style-name="ce5">
            <text:p>4.690,44</text:p>
          </table:table-cell>
          <table:table-cell table:number-columns-repeated="16372"/>
        </table:table-row>
        <table:table-row table:style-name="ro4" table:visibility="filter">
          <table:table-cell office:value-type="string" table:style-name="ce3">
            <text:p>2025NE0026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3" table:style-name="ce5">
            <text:p>78,30</text:p>
          </table:table-cell>
          <table:table-cell office:value-type="float" office:value="78.3" table:style-name="ce5">
            <text:p>78,30</text:p>
          </table:table-cell>
          <table:table-cell table:number-columns-repeated="16372"/>
        </table:table-row>
        <table:table-row table:style-name="ro4" table:visibility="filter">
          <table:table-cell office:value-type="string" table:style-name="ce3">
            <text:p>2025NE0026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18" table:style-name="ce5">
            <text:p>113,18</text:p>
          </table:table-cell>
          <table:table-cell office:value-type="float" office:value="113.18" table:style-name="ce5">
            <text:p>113,18</text:p>
          </table:table-cell>
          <table:table-cell table:number-columns-repeated="16372"/>
        </table:table-row>
        <table:table-row table:style-name="ro4" table:visibility="filter">
          <table:table-cell office:value-type="string" table:style-name="ce3">
            <text:p>2025NE0026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7.75" table:style-name="ce5">
            <text:p>37,75</text:p>
          </table:table-cell>
          <table:table-cell office:value-type="float" office:value="37.75" table:style-name="ce5">
            <text:p>37,75</text:p>
          </table:table-cell>
          <table:table-cell table:number-columns-repeated="16372"/>
        </table:table-row>
        <table:table-row table:style-name="ro4" table:visibility="filter">
          <table:table-cell office:value-type="string" table:style-name="ce3">
            <text:p>2025NE0027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8.55" table:style-name="ce5">
            <text:p>68,55</text:p>
          </table:table-cell>
          <table:table-cell office:value-type="float" office:value="68.55" table:style-name="ce5">
            <text:p>68,55</text:p>
          </table:table-cell>
          <table:table-cell table:number-columns-repeated="16372"/>
        </table:table-row>
        <table:table-row table:style-name="ro4" table:visibility="filter">
          <table:table-cell office:value-type="string" table:style-name="ce3">
            <text:p>2025NE0027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18.52" table:style-name="ce5">
            <text:p>618,52</text:p>
          </table:table-cell>
          <table:table-cell office:value-type="float" office:value="618.52" table:style-name="ce5">
            <text:p>618,52</text:p>
          </table:table-cell>
          <table:table-cell table:number-columns-repeated="16372"/>
        </table:table-row>
        <table:table-row table:style-name="ro4" table:visibility="filter">
          <table:table-cell office:value-type="string" table:style-name="ce3">
            <text:p>2025NE0027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80" table:style-name="ce5">
            <text:p>180,00</text:p>
          </table:table-cell>
          <table:table-cell office:value-type="float" office:value="105" table:style-name="ce5">
            <text:p>105,00</text:p>
          </table:table-cell>
          <table:table-cell office:value-type="float" office:value="105" table:style-name="ce5">
            <text:p>105,00</text:p>
          </table:table-cell>
          <table:table-cell table:number-columns-repeated="16372"/>
        </table:table-row>
        <table:table-row table:style-name="ro4" table:visibility="filter">
          <table:table-cell office:value-type="string" table:style-name="ce3">
            <text:p>2025NE0027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7.48" table:style-name="ce5">
            <text:p>117,48</text:p>
          </table:table-cell>
          <table:table-cell office:value-type="float" office:value="117.48" table:style-name="ce5">
            <text:p>117,48</text:p>
          </table:table-cell>
          <table:table-cell table:number-columns-repeated="16372"/>
        </table:table-row>
        <table:table-row table:style-name="ro4" table:visibility="filter">
          <table:table-cell office:value-type="string" table:style-name="ce3">
            <text:p>2025NE0027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88" table:style-name="ce5">
            <text:p>105,88</text:p>
          </table:table-cell>
          <table:table-cell office:value-type="float" office:value="105.88" table:style-name="ce5">
            <text:p>105,88</text:p>
          </table:table-cell>
          <table:table-cell table:number-columns-repeated="16372"/>
        </table:table-row>
        <table:table-row table:style-name="ro4" table:visibility="filter">
          <table:table-cell office:value-type="string" table:style-name="ce3">
            <text:p>2025NE0027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7.55" table:style-name="ce5">
            <text:p>107,55</text:p>
          </table:table-cell>
          <table:table-cell office:value-type="float" office:value="107.55" table:style-name="ce5">
            <text:p>107,55</text:p>
          </table:table-cell>
          <table:table-cell table:number-columns-repeated="16372"/>
        </table:table-row>
        <table:table-row table:style-name="ro4" table:visibility="filter">
          <table:table-cell office:value-type="string" table:style-name="ce3">
            <text:p>2025NE0027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92.82" table:style-name="ce5">
            <text:p>692,82</text:p>
          </table:table-cell>
          <table:table-cell office:value-type="float" office:value="692.82" table:style-name="ce5">
            <text:p>692,82</text:p>
          </table:table-cell>
          <table:table-cell table:number-columns-repeated="16372"/>
        </table:table-row>
        <table:table-row table:style-name="ro4" table:visibility="filter">
          <table:table-cell office:value-type="string" table:style-name="ce3">
            <text:p>2025NE0027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9.07" table:style-name="ce5">
            <text:p>189,07</text:p>
          </table:table-cell>
          <table:table-cell office:value-type="float" office:value="394.42" table:style-name="ce5">
            <text:p>394,42</text:p>
          </table:table-cell>
          <table:table-cell table:number-columns-repeated="16372"/>
        </table:table-row>
        <table:table-row table:style-name="ro4" table:visibility="filter">
          <table:table-cell office:value-type="string" table:style-name="ce3">
            <text:p>2025NE0028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13.75" table:style-name="ce5">
            <text:p>313,75</text:p>
          </table:table-cell>
          <table:table-cell office:value-type="float" office:value="603.52" table:style-name="ce5">
            <text:p>603,52</text:p>
          </table:table-cell>
          <table:table-cell table:number-columns-repeated="16372"/>
        </table:table-row>
        <table:table-row table:style-name="ro4" table:visibility="filter">
          <table:table-cell office:value-type="string" table:style-name="ce3">
            <text:p>2025NE0028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6400331000166 - SAAE - GUACUI</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8.37" table:style-name="ce5">
            <text:p>118,37</text:p>
          </table:table-cell>
          <table:table-cell office:value-type="float" office:value="118.37" table:style-name="ce5">
            <text:p>118,37</text:p>
          </table:table-cell>
          <table:table-cell table:number-columns-repeated="16372"/>
        </table:table-row>
        <table:table-row table:style-name="ro4" table:visibility="filter">
          <table:table-cell office:value-type="string" table:style-name="ce3">
            <text:p>2025NE0028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1.33000000000001" table:style-name="ce5">
            <text:p>141,33</text:p>
          </table:table-cell>
          <table:table-cell office:value-type="float" office:value="141.33000000000001" table:style-name="ce5">
            <text:p>141,33</text:p>
          </table:table-cell>
          <table:table-cell table:number-columns-repeated="16372"/>
        </table:table-row>
        <table:table-row table:style-name="ro4" table:visibility="filter">
          <table:table-cell office:value-type="string" table:style-name="ce3">
            <text:p>2025NE0028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6.68" table:style-name="ce5">
            <text:p>116,68</text:p>
          </table:table-cell>
          <table:table-cell office:value-type="float" office:value="116.68" table:style-name="ce5">
            <text:p>116,68</text:p>
          </table:table-cell>
          <table:table-cell table:number-columns-repeated="16372"/>
        </table:table-row>
        <table:table-row table:style-name="ro6" table:visibility="filter">
          <table:table-cell office:value-type="string" table:style-name="ce3">
            <text:p>2025NE0028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66814.02" table:style-name="ce5">
            <text:p>66.814,02</text:p>
          </table:table-cell>
          <table:table-cell office:value-type="float" office:value="66814.02" table:style-name="ce5">
            <text:p>66.814,02</text:p>
          </table:table-cell>
          <table:table-cell table:number-columns-repeated="16372"/>
        </table:table-row>
        <table:table-row table:style-name="ro6" table:visibility="filter">
          <table:table-cell office:value-type="string" table:style-name="ce3">
            <text:p>2025NE0028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102.5" table:style-name="ce5">
            <text:p>1.102,50</text:p>
          </table:table-cell>
          <table:table-cell office:value-type="float" office:value="1102.5" table:style-name="ce5">
            <text:p>1.102,50</text:p>
          </table:table-cell>
          <table:table-cell table:number-columns-repeated="16372"/>
        </table:table-row>
        <table:table-row table:style-name="ro8" table:visibility="filter">
          <table:table-cell office:value-type="string" table:style-name="ce3">
            <text:p>2025NE0029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3285064000174 - CLINICA DE FISIOTERAPIA INTEGRADA EIRELI</text:p>
          </table:table-cell>
          <table:table-cell office:value-type="string" table:style-name="ce3">
            <text:p>CONTRATO PARA PRESTAÇÃO DE SERVIÇOS DE ENGENHARIA DE SEGURANÇA DO TRABALHO E MEDICINA DO TRABALHO.CONFORME AUTORIZAÇÃO ORDENADOR DE DESPESAS SEI 2444601</text:p>
          </table:table-cell>
          <table:table-cell office:value-type="string" table:style-name="ce3">
            <text:p>70023134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322557" table:style-name="ce5">
            <text:p>-322.55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29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3285064000174 - CLINICA DE FISIOTERAPIA INTEGRADA EIRELI</text:p>
          </table:table-cell>
          <table:table-cell office:value-type="string" table:style-name="ce3">
            <text:p>CONTRATO PARA PRESTAÇÃO DE SERVIÇOS DE ENGENHARIA DE SEGURANÇA DO TRABALHO E MEDICINA DO TRABALHO.CONFORME AUTORIZAÇÃO ORDENADOR DE DESPESAS SEI 2444601</text:p>
          </table:table-cell>
          <table:table-cell office:value-type="string" table:style-name="ce3">
            <text:p>70023134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100000" table:style-name="ce5">
            <text:p>-1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29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306487.90999999997" table:style-name="ce5">
            <text:p>-306.487,91</text:p>
          </table:table-cell>
          <table:table-cell office:value-type="float" office:value="432628.63" table:style-name="ce5">
            <text:p>432.628,63</text:p>
          </table:table-cell>
          <table:table-cell office:value-type="float" office:value="432628.63" table:style-name="ce5">
            <text:p>432.628,63</text:p>
          </table:table-cell>
          <table:table-cell table:number-columns-repeated="16372"/>
        </table:table-row>
        <table:table-row table:style-name="ro4" table:visibility="filter">
          <table:table-cell office:value-type="string" table:style-name="ce3">
            <text:p>2025NE0029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106133.64" table:style-name="ce5">
            <text:p>-106.133,64</text:p>
          </table:table-cell>
          <table:table-cell office:value-type="float" office:value="13257.27" table:style-name="ce5">
            <text:p>13.257,27</text:p>
          </table:table-cell>
          <table:table-cell office:value-type="float" office:value="13257.27" table:style-name="ce5">
            <text:p>13.257,27</text:p>
          </table:table-cell>
          <table:table-cell table:number-columns-repeated="16372"/>
        </table:table-row>
        <table:table-row table:style-name="ro4" table:visibility="filter">
          <table:table-cell office:value-type="string" table:style-name="ce3">
            <text:p>2025NE0029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43237.18" table:style-name="ce5">
            <text:p>43.237,18</text:p>
          </table:table-cell>
          <table:table-cell office:value-type="float" office:value="74720" table:style-name="ce5">
            <text:p>74.720,00</text:p>
          </table:table-cell>
          <table:table-cell office:value-type="float" office:value="74720" table:style-name="ce5">
            <text:p>74.720,00</text:p>
          </table:table-cell>
          <table:table-cell table:number-columns-repeated="16372"/>
        </table:table-row>
        <table:table-row table:style-name="ro4" table:visibility="filter">
          <table:table-cell office:value-type="string" table:style-name="ce3">
            <text:p>2025NE0029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31629.33" table:style-name="ce5">
            <text:p>-31.629,33</text:p>
          </table:table-cell>
          <table:table-cell office:value-type="float" office:value="1600" table:style-name="ce5">
            <text:p>1.600,00</text:p>
          </table:table-cell>
          <table:table-cell office:value-type="float" office:value="1600" table:style-name="ce5">
            <text:p>1.600,00</text:p>
          </table:table-cell>
          <table:table-cell table:number-columns-repeated="16372"/>
        </table:table-row>
        <table:table-row table:style-name="ro4" table:visibility="filter">
          <table:table-cell office:value-type="string" table:style-name="ce3">
            <text:p>2025NE0029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60881.62" table:style-name="ce5">
            <text:p>-60.881,6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29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10395.370000000001" table:style-name="ce5">
            <text:p>-10.395,3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302</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940.58" table:style-name="ce5">
            <text:p>204.940,58</text:p>
          </table:table-cell>
          <table:table-cell office:value-type="float" office:value="399517.6" table:style-name="ce5">
            <text:p>399.517,60</text:p>
          </table:table-cell>
          <table:table-cell table:number-columns-repeated="16372"/>
        </table:table-row>
        <table:table-row table:style-name="ro8" table:visibility="filter">
          <table:table-cell office:value-type="string" table:style-name="ce3">
            <text:p>2025NE00303</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966.9" table:style-name="ce5">
            <text:p>10.966,90</text:p>
          </table:table-cell>
          <table:table-cell office:value-type="float" office:value="21933.8" table:style-name="ce5">
            <text:p>21.933,80</text:p>
          </table:table-cell>
          <table:table-cell table:number-columns-repeated="16372"/>
        </table:table-row>
        <table:table-row table:style-name="ro8" table:visibility="filter">
          <table:table-cell office:value-type="string" table:style-name="ce3">
            <text:p>2025NE0030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9117.2000000000007" table:style-name="ce5">
            <text:p>-9.117,20</text:p>
          </table:table-cell>
          <table:table-cell office:value-type="float" office:value="11892.02" table:style-name="ce5">
            <text:p>11.892,02</text:p>
          </table:table-cell>
          <table:table-cell office:value-type="float" office:value="11892.02" table:style-name="ce5">
            <text:p>11.892,02</text:p>
          </table:table-cell>
          <table:table-cell table:number-columns-repeated="16372"/>
        </table:table-row>
        <table:table-row table:style-name="ro5" table:visibility="filter">
          <table:table-cell office:value-type="string" table:style-name="ce3">
            <text:p>2025NE00315</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66457.24" table:style-name="ce5">
            <text:p>-166.457,24</text:p>
          </table:table-cell>
          <table:table-cell office:value-type="float" office:value="145745.32" table:style-name="ce5">
            <text:p>145.745,32</text:p>
          </table:table-cell>
          <table:table-cell office:value-type="float" office:value="145745.32" table:style-name="ce5">
            <text:p>145.745,32</text:p>
          </table:table-cell>
          <table:table-cell table:number-columns-repeated="16372"/>
        </table:table-row>
        <table:table-row table:style-name="ro5" table:visibility="filter">
          <table:table-cell office:value-type="string" table:style-name="ce3">
            <text:p>2025NE0031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57370.62" table:style-name="ce5">
            <text:p>-57.370,62</text:p>
          </table:table-cell>
          <table:table-cell office:value-type="float" office:value="12533.13" table:style-name="ce5">
            <text:p>12.533,13</text:p>
          </table:table-cell>
          <table:table-cell office:value-type="float" office:value="12533.13" table:style-name="ce5">
            <text:p>12.533,13</text:p>
          </table:table-cell>
          <table:table-cell table:number-columns-repeated="16372"/>
        </table:table-row>
        <table:table-row table:style-name="ro4" table:visibility="filter">
          <table:table-cell office:value-type="string" table:style-name="ce3">
            <text:p>2025NE00330</text:p>
          </table:table-cell>
          <table:table-cell office:value-type="string" table:style-name="ce3">
            <text:p>18/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table-row>
        <table:table-row table:style-name="ro5" table:visibility="filter">
          <table:table-cell office:value-type="string" table:style-name="ce3">
            <text:p>2025NE00331</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732.5" table:style-name="ce5">
            <text:p>-23.732,50</text:p>
          </table:table-cell>
          <table:table-cell office:value-type="float" office:value="175" table:style-name="ce5">
            <text:p>175,00</text:p>
          </table:table-cell>
          <table:table-cell office:value-type="float" office:value="175" table:style-name="ce5">
            <text:p>175,00</text:p>
          </table:table-cell>
          <table:table-cell table:number-columns-repeated="16372"/>
        </table:table-row>
        <table:table-row table:style-name="ro5" table:visibility="filter">
          <table:table-cell office:value-type="string" table:style-name="ce3">
            <text:p>2025NE00332</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335" table:style-name="ce5">
            <text:p>-5.33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333</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933.54" table:style-name="ce5">
            <text:p>4.933,54</text:p>
          </table:table-cell>
          <table:table-cell office:value-type="float" office:value="196749.36" table:style-name="ce5">
            <text:p>196.749,36</text:p>
          </table:table-cell>
          <table:table-cell office:value-type="float" office:value="196749.36" table:style-name="ce5">
            <text:p>196.749,36</text:p>
          </table:table-cell>
          <table:table-cell table:number-columns-repeated="16372"/>
        </table:table-row>
        <table:table-row table:style-name="ro8" table:visibility="filter">
          <table:table-cell office:value-type="string" table:style-name="ce3">
            <text:p>2025NE00334</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2278.84" table:style-name="ce5">
            <text:p>12.278,84</text:p>
          </table:table-cell>
          <table:table-cell office:value-type="float" office:value="44607.71" table:style-name="ce5">
            <text:p>44.607,71</text:p>
          </table:table-cell>
          <table:table-cell office:value-type="float" office:value="44607.71" table:style-name="ce5">
            <text:p>44.607,71</text:p>
          </table:table-cell>
          <table:table-cell table:number-columns-repeated="16372"/>
        </table:table-row>
        <table:table-row table:style-name="ro8" table:visibility="filter">
          <table:table-cell office:value-type="string" table:style-name="ce3">
            <text:p>2025NE00351</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127922" table:style-name="ce5">
            <text:p>127.922,00</text:p>
          </table:table-cell>
          <table:table-cell office:value-type="float" office:value="127922" table:style-name="ce5">
            <text:p>127.922,00</text:p>
          </table:table-cell>
          <table:table-cell table:number-columns-repeated="16372"/>
        </table:table-row>
        <table:table-row table:style-name="ro10" table:visibility="filter">
          <table:table-cell office:value-type="string" table:style-name="ce3">
            <text:p>2025NE00358</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35960897000180 - VIACAO SAO JOAO LTDA</text:p>
          </table:table-cell>
          <table:table-cell office:value-type="string" table:style-name="ce3">
            <text:p>Fornecimento de vales-transportes pela empresa VIAÇÃO SÃO JOÃO LTDA, CNPJ nº 35.960.897/0001-80, para atender às necessidades de deslocamento de militares e servidores ativos do Poder Judiciário do Estado do Espírito Santo, da residência para o trabalho e vice-versa, por meio de transporte público coletivo, no município de Nova Venécia/ES, durante o ano de 2025. conforme autorização Ordenador de Despesas sei 2462910</text:p>
          </table:table-cell>
          <table:table-cell office:value-type="string" table:style-name="ce3">
            <text:p>700902664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5342.7" table:style-name="ce5">
            <text:p>-5.342,7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3">
            <text:p>2025NE00359</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MILITA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12577.6" table:style-name="ce5">
            <text:p>-12.577,6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5NE00360</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68318.22" table:style-name="ce5">
            <text:p>-68.318,2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5NE00361</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7773" table:style-name="ce5">
            <text:p>-7.77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5NE00362</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298.98" table:style-name="ce5">
            <text:p>-298,9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363</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119109.66" table:style-name="ce5">
            <text:p>-119.109,66</text:p>
          </table:table-cell>
          <table:table-cell office:value-type="float" office:value="936000.01" table:style-name="ce5">
            <text:p>936.000,01</text:p>
          </table:table-cell>
          <table:table-cell office:value-type="float" office:value="936000.01" table:style-name="ce5">
            <text:p>936.000,01</text:p>
          </table:table-cell>
          <table:table-cell table:number-columns-repeated="16372"/>
        </table:table-row>
        <table:table-row table:style-name="ro4" table:visibility="filter">
          <table:table-cell office:value-type="string" table:style-name="ce3">
            <text:p>2025NE00365</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155506.38" table:style-name="ce5">
            <text:p>-155.506,38</text:p>
          </table:table-cell>
          <table:table-cell office:value-type="float" office:value="128533.33" table:style-name="ce5">
            <text:p>128.533,33</text:p>
          </table:table-cell>
          <table:table-cell office:value-type="float" office:value="128533.33" table:style-name="ce5">
            <text:p>128.533,33</text:p>
          </table:table-cell>
          <table:table-cell table:number-columns-repeated="16372"/>
        </table:table-row>
        <table:table-row table:style-name="ro4" table:visibility="filter">
          <table:table-cell office:value-type="string" table:style-name="ce3">
            <text:p>2025NE00375</text:p>
          </table:table-cell>
          <table:table-cell office:value-type="string" table:style-name="ce3">
            <text:p>22/01/2025</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table:number-columns-repeated="16372"/>
        </table:table-row>
        <table:table-row table:style-name="ro10" table:visibility="filter">
          <table:table-cell office:value-type="string" table:style-name="ce3">
            <text:p>2025NE00384</text:p>
          </table:table-cell>
          <table:table-cell office:value-type="string" table:style-name="ce3">
            <text:p>23/01/2025</text:p>
          </table:table-cell>
          <table:table-cell office:value-type="string" table:style-name="ce4">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148.5" table:style-name="ce5">
            <text:p>148,50</text:p>
          </table:table-cell>
          <table:table-cell table:number-columns-repeated="16372"/>
        </table:table-row>
        <table:table-row table:style-name="ro7" table:visibility="filter">
          <table:table-cell office:value-type="string" table:style-name="ce3">
            <text:p>2025NE00389</text:p>
          </table:table-cell>
          <table:table-cell office:value-type="string" table:style-name="ce3">
            <text:p>23/01/2025</text:p>
          </table:table-cell>
          <table:table-cell office:value-type="string" table:style-name="ce4">
            <text:p>2078 - EFETIVIDADE NA PRESTAÇÃO JURISDICIONAL</text:p>
          </table:table-cell>
          <table:table-cell office:value-type="string" table:style-name="ce3">
            <text:p>27492479000268 - VIACAO SAO GABRIEL LTDA</text:p>
          </table:table-cell>
          <table:table-cell office:value-type="string" table:style-name="ce3">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5..conforme autorização Ordenador de Despesas sei 2468712</text:p>
          </table:table-cell>
          <table:table-cell office:value-type="string" table:style-name="ce3">
            <text:p>700903526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5706" table:style-name="ce5">
            <text:p>-5.70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397</text:p>
          </table:table-cell>
          <table:table-cell office:value-type="string" table:style-name="ce3">
            <text:p>24/01/2025</text:p>
          </table:table-cell>
          <table:table-cell office:value-type="string" table:style-name="ce4">
            <text:p>2078 - EFETIVIDADE NA PRESTAÇÃO JURISDICIONAL</text:p>
          </table:table-cell>
          <table:table-cell office:value-type="string" table:style-name="ce3">
            <text:p>92623018634 - EULER HIPOLITO DOS SANTOS</text:p>
          </table:table-cell>
          <table:table-cell office:value-type="string" table:style-name="ce3">
            <text:p>pagamento de honorários de perito judicial, da 1ª Vara de Iúna/ES. conforme autorização Ordenador de Despesas sei 2470309</text:p>
          </table:table-cell>
          <table:table-cell office:value-type="string" table:style-name="ce3">
            <text:p>000298194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300.4100000000001" table:style-name="ce5">
            <text:p>-1.300,4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398</text:p>
          </table:table-cell>
          <table:table-cell office:value-type="string" table:style-name="ce3">
            <text:p>24/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judicial, da 1ª Vara de Iúna/ES. conforme autorização Ordenador de Despesas sei 2470309</text:p>
          </table:table-cell>
          <table:table-cell office:value-type="string" table:style-name="ce3">
            <text:p>00029819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60.08" table:style-name="ce5">
            <text:p>-260,0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42</text:p>
          </table:table-cell>
          <table:table-cell office:value-type="string" table:style-name="ce3">
            <text:p>28/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2ª Vara Cível de Cariacica/ES. conforme autorização Ordenador de Despesas sei 2471910</text:p>
          </table:table-cell>
          <table:table-cell office:value-type="string" table:style-name="ce3">
            <text:p>001071054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8" table:visibility="filter">
          <table:table-cell office:value-type="string" table:style-name="ce3">
            <text:p>2025NE00457</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judicial, do Juízo da 3ª Vara Cível de Serra.. conforme autorização Ordenador de Despesas sei 2473107</text:p>
          </table:table-cell>
          <table:table-cell office:value-type="string" table:style-name="ce3">
            <text:p>000554042200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720" table:style-name="ce5">
            <text:p>-1.7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58</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o Juízo da 3ª Vara Cível de Serra.. conforme autorização Ordenador de Despesas sei 2473107</text:p>
          </table:table-cell>
          <table:table-cell office:value-type="string" table:style-name="ce3">
            <text:p>000554042200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44" table:style-name="ce5">
            <text:p>-34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64</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judicial, do Juízo da 5ª Vara Cível de Vitória.. conforme autorização Ordenador de Despesas sei 2473606</text:p>
          </table:table-cell>
          <table:table-cell office:value-type="string" table:style-name="ce3">
            <text:p>501565606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65</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o Juízo da 5ª Vara Cível de Vitória.. conforme autorização Ordenador de Despesas sei 2473606</text:p>
          </table:table-cell>
          <table:table-cell office:value-type="string" table:style-name="ce3">
            <text:p>50156560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66</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judicial, da 1ª Vara de IÚNA conforme autorização Ordenador de Despesas sei 2474678</text:p>
          </table:table-cell>
          <table:table-cell office:value-type="string" table:style-name="ce3">
            <text:p>500038054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490" table:style-name="ce5">
            <text:p>-2.4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67</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IÚNA conforme autorização Ordenador de Despesas sei 2474678</text:p>
          </table:table-cell>
          <table:table-cell office:value-type="string" table:style-name="ce3">
            <text:p>500038054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98" table:style-name="ce5">
            <text:p>-49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72</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10309844762 - MAYCON TADEU SALLES LARANJA</text:p>
          </table:table-cell>
          <table:table-cell office:value-type="string" table:style-name="ce3">
            <text:p>pagamento de honorários de perito judicial, da 3ª Vara Cível de Serra/ES.. conforme autorização Ordenador de Despesas sei 2476219</text:p>
          </table:table-cell>
          <table:table-cell office:value-type="string" table:style-name="ce3">
            <text:p>002733839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110" table:style-name="ce5">
            <text:p>-1.11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73</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de Serra/ES.. conforme autorização Ordenador de Despesas sei 2476219</text:p>
          </table:table-cell>
          <table:table-cell office:value-type="string" table:style-name="ce3">
            <text:p>002733839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75</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table:number-columns-repeated="16372"/>
        </table:table-row>
        <table:table-row table:style-name="ro7" table:visibility="filter">
          <table:table-cell office:value-type="string" table:style-name="ce3">
            <text:p>2025NE00489</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31806649000128 - C. Lorenzutti Participações Ltda</text:p>
          </table:table-cell>
          <table:table-cell office:value-type="string" table:style-name="ce3">
            <text:p>Prestação de serviços de fornecimento de Vales-Transportes pela empresa C. LORENZUTTI PARTICIPAÇÕES LTDA, CNPJ 31.806.649/0001-28, para atender às necessidades de deslocamento de militares e servidores ativos do Poder Judiciário do Estado do Espírito Santo, da residência para o trabalho e vice-versa, por meio de transporte público coletivo, no município de Guarapari/ES, durante o ano de 2025. conforme autorização Ordenador de Despesas sei 2469542</text:p>
          </table:table-cell>
          <table:table-cell office:value-type="string" table:style-name="ce3">
            <text:p>700903356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4655.2" table:style-name="ce5">
            <text:p>-4.655,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93</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12390859747 - DANIELE DORDENONI</text:p>
          </table:table-cell>
          <table:table-cell office:value-type="string" table:style-name="ce3">
            <text:p>pagamento de honorários de perito judicial, da 1ª Vara Cível da Comarca de Vila Velha. conforme autorização Ordenador de Despesas sei 2478187</text:p>
          </table:table-cell>
          <table:table-cell office:value-type="string" table:style-name="ce3">
            <text:p>001385753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0494</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e para fazer face à contribuição previdenciária patronal, tendo em vista a decisão exarada nos autos do processo judicial n.º 0013857-53.2016.8.08.0035, da 1ª Vara Cível da Comarca de Vila Velha. conforme autorização Ordenador de Despesas sei 2478187</text:p>
          </table:table-cell>
          <table:table-cell office:value-type="string" table:style-name="ce3">
            <text:p>001385753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497</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judicial, da Vara da Fazenda Pública Municipal e Estadual, Registro Público e Meio Ambiente da Comarca de Linhares. conforme autorização Ordenador de Despesas sei 2480349</text:p>
          </table:table-cell>
          <table:table-cell office:value-type="string" table:style-name="ce3">
            <text:p>004938253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498</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da Fazenda Pública Municipal e Estadual, Registro Público e Meio Ambiente da Comarca de Linhares. conforme autorização Ordenador de Despesas sei 2480349</text:p>
          </table:table-cell>
          <table:table-cell office:value-type="string" table:style-name="ce3">
            <text:p>004938253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23</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13717.86" table:style-name="ce5">
            <text:p>13.717,86</text:p>
          </table:table-cell>
          <table:table-cell office:value-type="float" office:value="16579.990000000002" table:style-name="ce5">
            <text:p>16.579,99</text:p>
          </table:table-cell>
          <table:table-cell office:value-type="float" office:value="16579.990000000002" table:style-name="ce5">
            <text:p>16.579,99</text:p>
          </table:table-cell>
          <table:table-cell table:number-columns-repeated="16372"/>
        </table:table-row>
        <table:table-row table:style-name="ro4" table:visibility="filter">
          <table:table-cell office:value-type="string" table:style-name="ce3">
            <text:p>2025NE00524</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61434.31" table:style-name="ce5">
            <text:p>161.434,31</text:p>
          </table:table-cell>
          <table:table-cell office:value-type="float" office:value="161434.31" table:style-name="ce5">
            <text:p>161.434,31</text:p>
          </table:table-cell>
          <table:table-cell table:number-columns-repeated="16372"/>
        </table:table-row>
        <table:table-row table:style-name="ro4" table:visibility="filter">
          <table:table-cell office:value-type="string" table:style-name="ce3">
            <text:p>2025NE0052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833.24" table:style-name="ce5">
            <text:p>-1.833,24</text:p>
          </table:table-cell>
          <table:table-cell office:value-type="float" office:value="24907.21" table:style-name="ce5">
            <text:p>24.907,21</text:p>
          </table:table-cell>
          <table:table-cell office:value-type="float" office:value="26740.45" table:style-name="ce5">
            <text:p>26.740,45</text:p>
          </table:table-cell>
          <table:table-cell table:number-columns-repeated="16372"/>
        </table:table-row>
        <table:table-row table:style-name="ro4" table:visibility="filter">
          <table:table-cell office:value-type="string" table:style-name="ce3">
            <text:p>2025NE00526</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15381.73" table:style-name="ce5">
            <text:p>15.381,73</text:p>
          </table:table-cell>
          <table:table-cell office:value-type="float" office:value="15381.73" table:style-name="ce5">
            <text:p>15.381,73</text:p>
          </table:table-cell>
          <table:table-cell table:number-columns-repeated="16372"/>
        </table:table-row>
        <table:table-row table:style-name="ro4" table:visibility="filter">
          <table:table-cell office:value-type="string" table:style-name="ce3">
            <text:p>2025NE00527</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16827.830000000002" table:style-name="ce5">
            <text:p>16.827,83</text:p>
          </table:table-cell>
          <table:table-cell office:value-type="float" office:value="16827.830000000002" table:style-name="ce5">
            <text:p>16.827,83</text:p>
          </table:table-cell>
          <table:table-cell table:number-columns-repeated="16372"/>
        </table:table-row>
        <table:table-row table:style-name="ro8" table:visibility="filter">
          <table:table-cell office:value-type="string" table:style-name="ce3">
            <text:p>2025NE0053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269.98" table:style-name="ce5">
            <text:p>13.269,98</text:p>
          </table:table-cell>
          <table:table-cell office:value-type="float" office:value="13269.98" table:style-name="ce5">
            <text:p>13.269,98</text:p>
          </table:table-cell>
          <table:table-cell table:number-columns-repeated="16372"/>
        </table:table-row>
        <table:table-row table:style-name="ro8" table:visibility="filter">
          <table:table-cell office:value-type="string" table:style-name="ce3">
            <text:p>2025NE00536</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25849204687 - WILLIAM PERSIO</text:p>
          </table:table-cell>
          <table:table-cell office:value-type="string" table:style-name="ce3">
            <text:p>pagamento de honorários de perito judicial, da 3ª Vara Cível da Comarca de Serra conforme autorização Ordenador de Despesas sei 2484927</text:p>
          </table:table-cell>
          <table:table-cell office:value-type="string" table:style-name="ce3">
            <text:p>000912026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5">
            <text:p>-1.4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537</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5907154705 - ANDRE SPALEMSA</text:p>
          </table:table-cell>
          <table:table-cell office:value-type="string" table:style-name="ce3">
            <text:p>pagamento de honorários de perito judicial, da 1ª Vara Cível da Comarca de Colatina.. conforme autorização Ordenador de Despesas sei 2484924</text:p>
          </table:table-cell>
          <table:table-cell office:value-type="string" table:style-name="ce3">
            <text:p>50046428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800" table:style-name="ce5">
            <text:p>-8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38</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a Comarca de Colatina.. conforme autorização Ordenador de Despesas sei 2484924</text:p>
          </table:table-cell>
          <table:table-cell office:value-type="string" table:style-name="ce3">
            <text:p>50046428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41</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38438.63" table:style-name="ce5">
            <text:p>238.438,63</text:p>
          </table:table-cell>
          <table:table-cell office:value-type="float" office:value="238438.63" table:style-name="ce5">
            <text:p>238.438,63</text:p>
          </table:table-cell>
          <table:table-cell table:number-columns-repeated="16372"/>
        </table:table-row>
        <table:table-row table:style-name="ro4" table:visibility="filter">
          <table:table-cell office:value-type="string" table:style-name="ce3">
            <text:p>2025NE00542</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6116.34" table:style-name="ce5">
            <text:p>-6.116,34</text:p>
          </table:table-cell>
          <table:table-cell office:value-type="float" office:value="227090.86" table:style-name="ce5">
            <text:p>227.090,86</text:p>
          </table:table-cell>
          <table:table-cell office:value-type="float" office:value="227090.86" table:style-name="ce5">
            <text:p>227.090,86</text:p>
          </table:table-cell>
          <table:table-cell table:number-columns-repeated="16372"/>
        </table:table-row>
        <table:table-row table:style-name="ro4" table:visibility="filter">
          <table:table-cell office:value-type="string" table:style-name="ce3">
            <text:p>2025NE00543</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66957.91" table:style-name="ce5">
            <text:p>66.957,91</text:p>
          </table:table-cell>
          <table:table-cell office:value-type="float" office:value="193233.32" table:style-name="ce5">
            <text:p>193.233,32</text:p>
          </table:table-cell>
          <table:table-cell office:value-type="float" office:value="193233.32" table:style-name="ce5">
            <text:p>193.233,32</text:p>
          </table:table-cell>
          <table:table-cell table:number-columns-repeated="16372"/>
        </table:table-row>
        <table:table-row table:style-name="ro4" table:visibility="filter">
          <table:table-cell office:value-type="string" table:style-name="ce3">
            <text:p>2025NE00544</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589072.7" table:style-name="ce5">
            <text:p>1.589.072,70</text:p>
          </table:table-cell>
          <table:table-cell office:value-type="float" office:value="1589072.7" table:style-name="ce5">
            <text:p>1.589.072,70</text:p>
          </table:table-cell>
          <table:table-cell table:number-columns-repeated="16372"/>
        </table:table-row>
        <table:table-row table:style-name="ro4" table:visibility="filter">
          <table:table-cell office:value-type="string" table:style-name="ce3">
            <text:p>2025NE00545</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14514.67" table:style-name="ce5">
            <text:p>314.514,67</text:p>
          </table:table-cell>
          <table:table-cell office:value-type="float" office:value="314514.67" table:style-name="ce5">
            <text:p>314.514,67</text:p>
          </table:table-cell>
          <table:table-cell table:number-columns-repeated="16372"/>
        </table:table-row>
        <table:table-row table:style-name="ro4" table:visibility="filter">
          <table:table-cell office:value-type="string" table:style-name="ce3">
            <text:p>2025NE00546</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57254.71" table:style-name="ce5">
            <text:p>-57.254,71</text:p>
          </table:table-cell>
          <table:table-cell office:value-type="float" office:value="32895.910000000003" table:style-name="ce5">
            <text:p>32.895,91</text:p>
          </table:table-cell>
          <table:table-cell office:value-type="float" office:value="33666.639999999999" table:style-name="ce5">
            <text:p>33.666,64</text:p>
          </table:table-cell>
          <table:table-cell table:number-columns-repeated="16372"/>
        </table:table-row>
        <table:table-row table:style-name="ro4" table:visibility="filter">
          <table:table-cell office:value-type="string" table:style-name="ce3">
            <text:p>2025NE00548</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DE POLICIAL MILITAR PARA O EXERCICIO DE 2025</text:p>
          </table:table-cell>
          <table:table-cell office:value-type="string" table:style-name="ce3">
            <text:p>70004582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14362.35" table:style-name="ce5">
            <text:p>-14.362,3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985.32" table:style-name="ce5">
            <text:p>-4.985,3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8204.07" table:style-name="ce5">
            <text:p>-8.204,0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3</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6190.99" table:style-name="ce5">
            <text:p>-6.190,99</text:p>
          </table:table-cell>
          <table:table-cell office:value-type="float" office:value="2200" table:style-name="ce5">
            <text:p>2.200,00</text:p>
          </table:table-cell>
          <table:table-cell office:value-type="float" office:value="2200" table:style-name="ce5">
            <text:p>2.200,00</text:p>
          </table:table-cell>
          <table:table-cell table:number-columns-repeated="16372"/>
        </table:table-row>
        <table:table-row table:style-name="ro4" table:visibility="filter">
          <table:table-cell office:value-type="string" table:style-name="ce3">
            <text:p>2025NE00554</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1951.78" table:style-name="ce5">
            <text:p>-1.951,78</text:p>
          </table:table-cell>
          <table:table-cell office:value-type="float" office:value="280" table:style-name="ce5">
            <text:p>280,00</text:p>
          </table:table-cell>
          <table:table-cell office:value-type="float" office:value="280" table:style-name="ce5">
            <text:p>280,00</text:p>
          </table:table-cell>
          <table:table-cell table:number-columns-repeated="16372"/>
        </table:table-row>
        <table:table-row table:style-name="ro4" table:visibility="filter">
          <table:table-cell office:value-type="string" table:style-name="ce3">
            <text:p>2025NE00555</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586.93" table:style-name="ce5">
            <text:p>-4.586,93</text:p>
          </table:table-cell>
          <table:table-cell office:value-type="float" office:value="280" table:style-name="ce5">
            <text:p>280,00</text:p>
          </table:table-cell>
          <table:table-cell office:value-type="float" office:value="280" table:style-name="ce5">
            <text:p>280,00</text:p>
          </table:table-cell>
          <table:table-cell table:number-columns-repeated="16372"/>
        </table:table-row>
        <table:table-row table:style-name="ro4" table:visibility="filter">
          <table:table-cell office:value-type="string" table:style-name="ce3">
            <text:p>2025NE00556</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853.25" table:style-name="ce5">
            <text:p>-4.853,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6</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031.47" table:style-name="ce5">
            <text:p>-4.031,4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6</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963.3100000000004" table:style-name="ce5">
            <text:p>-4.963,3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8</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4672.93" table:style-name="ce5">
            <text:p>-4.672,9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8</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0000" table:style-name="ce5">
            <text:p>-1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9</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4192" table:style-name="ce5">
            <text:p>-4.19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59</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0000" table:style-name="ce5">
            <text:p>-1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61</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20082.400000000001" table:style-name="ce5">
            <text:p>-20.082,4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61</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6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5881.39" table:style-name="ce5">
            <text:p>-5.881,3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56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578</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949.47" table:style-name="ce5">
            <text:p>-2.949,47</text:p>
          </table:table-cell>
          <table:table-cell office:value-type="float" office:value="2268.84" table:style-name="ce5">
            <text:p>2.268,84</text:p>
          </table:table-cell>
          <table:table-cell office:value-type="float" office:value="2268.84" table:style-name="ce5">
            <text:p>2.268,84</text:p>
          </table:table-cell>
          <table:table-cell table:number-columns-repeated="16372"/>
        </table:table-row>
        <table:table-row table:style-name="ro12" table:visibility="filter">
          <table:table-cell office:value-type="string" table:style-name="ce3">
            <text:p>2025NE00579</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3006.69" table:style-name="ce5">
            <text:p>-3.006,69</text:p>
          </table:table-cell>
          <table:table-cell office:value-type="float" office:value="2312.8200000000002" table:style-name="ce5">
            <text:p>2.312,82</text:p>
          </table:table-cell>
          <table:table-cell office:value-type="float" office:value="2312.8200000000002" table:style-name="ce5">
            <text:p>2.312,82</text:p>
          </table:table-cell>
          <table:table-cell table:number-columns-repeated="16372"/>
        </table:table-row>
        <table:table-row table:style-name="ro8" table:visibility="filter">
          <table:table-cell office:value-type="string" table:style-name="ce3">
            <text:p>2025NE00613</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39462633720 - CLERTES HELENA ALVES BAIER</text:p>
          </table:table-cell>
          <table:table-cell office:value-type="string" table:style-name="ce3">
            <text:p>pagamento de honorários de perito judicial,da 4ª Secretaria Unificada do Juízo de Vitória/ES, conforme autorização Ordenador de Despesas sei 2492615</text:p>
          </table:table-cell>
          <table:table-cell office:value-type="string" table:style-name="ce3">
            <text:p>500224318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614</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4ª Secretaria Unificada do Juízo de Vitória/ES, conforme autorização Ordenador de Despesas sei 2492615</text:p>
          </table:table-cell>
          <table:table-cell office:value-type="string" table:style-name="ce3">
            <text:p>50022431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623</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25849204687 - WILLIAM PERSIO</text:p>
          </table:table-cell>
          <table:table-cell office:value-type="string" table:style-name="ce3">
            <text:p>pagamento de honorários de perito judicial,do Juízo da 3ª Vara Cível da Comarca de Serra. conforme autorização Ordenador de Despesas sei 2493669</text:p>
          </table:table-cell>
          <table:table-cell office:value-type="string" table:style-name="ce3">
            <text:p>000283204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5">
            <text:p>-1.4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624</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o Juízo da 3ª Vara Cível da Comarca de Serra. conforme autorização Ordenador de Despesas sei 2493669</text:p>
          </table:table-cell>
          <table:table-cell office:value-type="string" table:style-name="ce3">
            <text:p>000283204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0631</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100000" table:style-name="ce5">
            <text:p>2.100.000,00</text:p>
          </table:table-cell>
          <table:table-cell office:value-type="float" office:value="336964.52" table:style-name="ce5">
            <text:p>336.964,52</text:p>
          </table:table-cell>
          <table:table-cell office:value-type="float" office:value="169363.08" table:style-name="ce5">
            <text:p>169.363,08</text:p>
          </table:table-cell>
          <table:table-cell table:number-columns-repeated="16372"/>
        </table:table-row>
        <table:table-row table:style-name="ro8" table:visibility="filter">
          <table:table-cell office:value-type="string" table:style-name="ce3">
            <text:p>2025NE0063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000" table:style-name="ce5">
            <text:p>2.000,00</text:p>
          </table:table-cell>
          <table:table-cell office:value-type="float" office:value="0" table:style-name="ce5">
            <text:p>0,00</text:p>
          </table:table-cell>
          <table:table-cell office:value-type="float" office:value="44318.17" table:style-name="ce5">
            <text:p>44.318,17</text:p>
          </table:table-cell>
          <table:table-cell table:number-columns-repeated="16372"/>
        </table:table-row>
        <table:table-row table:style-name="ro8" table:visibility="filter">
          <table:table-cell office:value-type="string" table:style-name="ce3">
            <text:p>2025NE00636</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000" table:style-name="ce5">
            <text:p>3.000,00</text:p>
          </table:table-cell>
          <table:table-cell office:value-type="float" office:value="0" table:style-name="ce5">
            <text:p>0,00</text:p>
          </table:table-cell>
          <table:table-cell office:value-type="float" office:value="4182.6899999999996" table:style-name="ce5">
            <text:p>4.182,69</text:p>
          </table:table-cell>
          <table:table-cell table:number-columns-repeated="16372"/>
        </table:table-row>
        <table:table-row table:style-name="ro8" table:visibility="filter">
          <table:table-cell office:value-type="string" table:style-name="ce3">
            <text:p>2025NE00653</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95885250715 - CARLOS DARLAN PATIL</text:p>
          </table:table-cell>
          <table:table-cell office:value-type="string" table:style-name="ce3">
            <text:p>pagamento de honorários de perito judicial, da 1ª Vara Cível de Colatina/ES. conforme autorização Ordenador de Despesas sei 2500415</text:p>
          </table:table-cell>
          <table:table-cell office:value-type="string" table:style-name="ce3">
            <text:p>000233388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42.08" table:style-name="ce5">
            <text:p>-1.242,0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654</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Colatina/ES. conforme autorização Ordenador de Despesas sei 2500415</text:p>
          </table:table-cell>
          <table:table-cell office:value-type="string" table:style-name="ce3">
            <text:p>000233388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8.41" table:style-name="ce5">
            <text:p>-248,4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65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28042.5" table:style-name="ce5">
            <text:p>-28.042,50</text:p>
          </table:table-cell>
          <table:table-cell office:value-type="float" office:value="98" table:style-name="ce5">
            <text:p>98,00</text:p>
          </table:table-cell>
          <table:table-cell office:value-type="float" office:value="98" table:style-name="ce5">
            <text:p>98,00</text:p>
          </table:table-cell>
          <table:table-cell table:number-columns-repeated="16372"/>
        </table:table-row>
        <table:table-row table:style-name="ro8" table:visibility="filter">
          <table:table-cell office:value-type="string" table:style-name="ce3">
            <text:p>2025NE00681</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11389996794 - BRUNO LUIZ RIOS GRAÇA RIBEIRO</text:p>
          </table:table-cell>
          <table:table-cell office:value-type="string" table:style-name="ce3">
            <text:p>pagamento de honorários de perito judicial, da 1ª Vara Cível de Colatina/ES. conforme autorização Ordenador de Despesas sei 2501707</text:p>
          </table:table-cell>
          <table:table-cell office:value-type="string" table:style-name="ce3">
            <text:p>000124306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682</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Colatina/ES. conforme autorização Ordenador de Despesas sei 2501707</text:p>
          </table:table-cell>
          <table:table-cell office:value-type="string" table:style-name="ce3">
            <text:p>00012430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706</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44062140000160 - RS COMERCIO E SERVIÇO LTDA</text:p>
          </table:table-cell>
          <table:table-cell office:value-type="string" table:style-name="ce3">
            <text:p>aquisição de elementos filtrantes para bebedouro e purificador, por meio de execução da Ata de Registro de Preços, conforme autorização Ordenador de Despesas sei 2500888</text:p>
          </table:table-cell>
          <table:table-cell office:value-type="string" table:style-name="ce3">
            <text:p>7011121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8" table:style-name="ce5">
            <text:p>-23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707</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44062140000160 - RS COMERCIO E SERVIÇO LTDA</text:p>
          </table:table-cell>
          <table:table-cell office:value-type="string" table:style-name="ce3">
            <text:p>aquisição de elementos filtrantes para bebedouro e purificador, por meio de execução da Ata de Registro de Preços, conforme autorização Ordenador de Despesas sei 2500888</text:p>
          </table:table-cell>
          <table:table-cell office:value-type="string" table:style-name="ce3">
            <text:p>7011121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 table:style-name="ce5">
            <text:p>-1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709</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087.59" table:style-name="ce5">
            <text:p>8.087,59</text:p>
          </table:table-cell>
          <table:table-cell office:value-type="float" office:value="8087.59" table:style-name="ce5">
            <text:p>8.087,59</text:p>
          </table:table-cell>
          <table:table-cell table:number-columns-repeated="16372"/>
        </table:table-row>
        <table:table-row table:style-name="ro8" table:visibility="filter">
          <table:table-cell office:value-type="string" table:style-name="ce3">
            <text:p>2025NE00714</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judicial, da 2ª Vara Cível de São Mateus. conforme autorização Ordenador de Despesas sei 2502721</text:p>
          </table:table-cell>
          <table:table-cell office:value-type="string" table:style-name="ce3">
            <text:p>50073053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715</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2ª Vara Cível de São Mateus. conforme autorização Ordenador de Despesas sei 2502721</text:p>
          </table:table-cell>
          <table:table-cell office:value-type="string" table:style-name="ce3">
            <text:p>50073053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721</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05927804730 - PATRICIA SANTOS CORTEZ</text:p>
          </table:table-cell>
          <table:table-cell office:value-type="string" table:style-name="ce3">
            <text:p>pagamento de honorários de perito judicialda 5ª Secretaria Unificada do Juízo de Vitória/ES. conforme autorização Ordenador de Despesas sei 2499369</text:p>
          </table:table-cell>
          <table:table-cell office:value-type="string" table:style-name="ce3">
            <text:p>50133681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700" table:style-name="ce5">
            <text:p>-7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722</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5ª Secretaria Unificada do Juízo de Vitória/ES. conforme autorização Ordenador de Despesas sei 2499369</text:p>
          </table:table-cell>
          <table:table-cell office:value-type="string" table:style-name="ce3">
            <text:p>50133681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40" table:style-name="ce5">
            <text:p>-1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725</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03482429723 - MARCIO ACACIO FERREIRA</text:p>
          </table:table-cell>
          <table:table-cell office:value-type="string" table:style-name="ce3">
            <text:p>pagamento de honorários de perito judicial da 3ª Vara Cível de Serra conforme autorização Ordenador de Despesas sei 2504868</text:p>
          </table:table-cell>
          <table:table-cell office:value-type="string" table:style-name="ce3">
            <text:p>000984928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726</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de Serra conforme autorização Ordenador de Despesas sei 2504868</text:p>
          </table:table-cell>
          <table:table-cell office:value-type="string" table:style-name="ce3">
            <text:p>00098492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730</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Órfãos e Sucessões de Cariacica.. conforme autorização Ordenador de Despesas sei 2505749</text:p>
          </table:table-cell>
          <table:table-cell office:value-type="string" table:style-name="ce3">
            <text:p>00033093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80" table:style-name="ce5">
            <text:p>280,00</text:p>
          </table:table-cell>
          <table:table-cell table:number-columns-repeated="16372"/>
        </table:table-row>
        <table:table-row table:style-name="ro8" table:visibility="filter">
          <table:table-cell office:value-type="string" table:style-name="ce3">
            <text:p>2025NE00734</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11091420726 - MARLON VICENTINI MULLER</text:p>
          </table:table-cell>
          <table:table-cell office:value-type="string" table:style-name="ce3">
            <text:p>pagamento de honorários de perito judicial,da 2ª Vara Vara de Família, Órfãos e Sucessões de Colatina.. conforme autorização Ordenador de Despesas sei 2505814</text:p>
          </table:table-cell>
          <table:table-cell office:value-type="string" table:style-name="ce3">
            <text:p>50018895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735</text:p>
          </table:table-cell>
          <table:table-cell office:value-type="string" table:style-name="ce3">
            <text:p>1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2ª Vara Vara de Família, Órfãos e Sucessões de Colatina.. conforme autorização Ordenador de Despesas sei 2505814</text:p>
          </table:table-cell>
          <table:table-cell office:value-type="string" table:style-name="ce3">
            <text:p>50018895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803</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Única de João Neiva-ES conforme autorização Ordenador de Despesas sei 2516359</text:p>
          </table:table-cell>
          <table:table-cell office:value-type="string" table:style-name="ce3">
            <text:p>000076922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60" table:style-name="ce5">
            <text:p>160,00</text:p>
          </table:table-cell>
          <table:table-cell table:number-columns-repeated="16372"/>
        </table:table-row>
        <table:table-row table:style-name="ro8" table:visibility="filter">
          <table:table-cell office:value-type="string" table:style-name="ce3">
            <text:p>2025NE00816</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15183862702 - GLAYCON MARCILIO GOMES</text:p>
          </table:table-cell>
          <table:table-cell office:value-type="string" table:style-name="ce3">
            <text:p>pagamento de honorários de perito judicial, da 1ª Vara Cível de Serra. conforme autorização Ordenador de Despesas sei 2516996</text:p>
          </table:table-cell>
          <table:table-cell office:value-type="string" table:style-name="ce3">
            <text:p>50192851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817</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1ª Vara Cível de Serra. conforme autorização Ordenador de Despesas sei 2516996</text:p>
          </table:table-cell>
          <table:table-cell office:value-type="string" table:style-name="ce3">
            <text:p>50192851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0882</text:p>
          </table:table-cell>
          <table:table-cell office:value-type="string" table:style-name="ce3">
            <text:p>28/02/2025</text:p>
          </table:table-cell>
          <table:table-cell office:value-type="string" table:style-name="ce4">
            <text:p>2078 - EFETIVIDADE NA PRESTAÇÃO JURISDICIONAL</text:p>
          </table:table-cell>
          <table:table-cell office:value-type="string" table:style-name="ce3">
            <text:p>08478717978 - RAPHAEL NASCIMENTO MARCELINO</text:p>
          </table:table-cell>
          <table:table-cell office:value-type="string" table:style-name="ce3">
            <text:p>pagamento de honorários de perito judicial,da Vara Única de Água Doce do Norte-ES. conforme autorização Ordenador de Despesas sei 2530827</text:p>
          </table:table-cell>
          <table:table-cell office:value-type="string" table:style-name="ce3">
            <text:p>00002688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0883</text:p>
          </table:table-cell>
          <table:table-cell office:value-type="string" table:style-name="ce3">
            <text:p>28/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da Vara Única de Água Doce do Norte-ES. conforme autorização Ordenador de Despesas sei 2530827</text:p>
          </table:table-cell>
          <table:table-cell office:value-type="string" table:style-name="ce3">
            <text:p>00002688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0946</text:p>
          </table:table-cell>
          <table:table-cell office:value-type="string" table:style-name="ce3">
            <text:p>14/03/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547613.</text:p>
          </table:table-cell>
          <table:table-cell office:value-type="string" table:style-name="ce3">
            <text:p>70008474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9558.1" table:style-name="ce5">
            <text:p>-9.558,10</text:p>
          </table:table-cell>
          <table:table-cell office:value-type="float" office:value="51210.25" table:style-name="ce5">
            <text:p>51.210,25</text:p>
          </table:table-cell>
          <table:table-cell office:value-type="float" office:value="51210.25" table:style-name="ce5">
            <text:p>51.210,25</text:p>
          </table:table-cell>
          <table:table-cell table:number-columns-repeated="16372"/>
        </table:table-row>
        <table:table-row table:style-name="ro9" table:visibility="filter">
          <table:table-cell office:value-type="string" table:style-name="ce3">
            <text:p>2025NE00947</text:p>
          </table:table-cell>
          <table:table-cell office:value-type="string" table:style-name="ce3">
            <text:p>14/03/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547613.</text:p>
          </table:table-cell>
          <table:table-cell office:value-type="string" table:style-name="ce3">
            <text:p>70008474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54.74" table:style-name="ce5">
            <text:p>-854,74</text:p>
          </table:table-cell>
          <table:table-cell office:value-type="float" office:value="4580.41" table:style-name="ce5">
            <text:p>4.580,41</text:p>
          </table:table-cell>
          <table:table-cell office:value-type="float" office:value="4580.41" table:style-name="ce5">
            <text:p>4.580,41</text:p>
          </table:table-cell>
          <table:table-cell table:number-columns-repeated="16372"/>
        </table:table-row>
        <table:table-row table:style-name="ro8" table:visibility="filter">
          <table:table-cell office:value-type="string" table:style-name="ce3">
            <text:p>2025NE01040</text:p>
          </table:table-cell>
          <table:table-cell office:value-type="string" table:style-name="ce3">
            <text:p>19/03/2025</text:p>
          </table:table-cell>
          <table:table-cell office:value-type="string" table:style-name="ce4">
            <text:p>2078 - EFETIVIDADE NA PRESTAÇÃO JURISDICIONAL</text:p>
          </table:table-cell>
          <table:table-cell office:value-type="string" table:style-name="ce3">
            <text:p>10360547729 - NALBERTO BARBOSA PEREIRA</text:p>
          </table:table-cell>
          <table:table-cell office:value-type="string" table:style-name="ce3">
            <text:p>pagamento de honorários de perito judicial,da 4ª Vara Cível de Órfãos e Sucessões de Caricacia.conforme autorização Ordenador de Despesas sei 2544506</text:p>
          </table:table-cell>
          <table:table-cell office:value-type="string" table:style-name="ce3">
            <text:p>001775490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041</text:p>
          </table:table-cell>
          <table:table-cell office:value-type="string" table:style-name="ce3">
            <text:p>19/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4ª Vara Cível de Órfãos e Sucessões de Caricacia.conforme autorização Ordenador de Despesas sei 2544506</text:p>
          </table:table-cell>
          <table:table-cell office:value-type="string" table:style-name="ce3">
            <text:p>001775490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1047</text:p>
          </table:table-cell>
          <table:table-cell office:value-type="string" table:style-name="ce3">
            <text:p>20/03/2025</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5">
            <text:p>0,00</text:p>
          </table:table-cell>
          <table:table-cell office:value-type="float" office:value="256.88" table:style-name="ce5">
            <text:p>256,88</text:p>
          </table:table-cell>
          <table:table-cell office:value-type="float" office:value="256.88" table:style-name="ce5">
            <text:p>256,88</text:p>
          </table:table-cell>
          <table:table-cell table:number-columns-repeated="16372"/>
        </table:table-row>
        <table:table-row table:style-name="ro6" table:visibility="filter">
          <table:table-cell office:value-type="string" table:style-name="ce3">
            <text:p>2025NE01048</text:p>
          </table:table-cell>
          <table:table-cell office:value-type="string" table:style-name="ce3">
            <text:p>20/03/2025</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5">
            <text:p>0,00</text:p>
          </table:table-cell>
          <table:table-cell office:value-type="float" office:value="42.56" table:style-name="ce5">
            <text:p>42,56</text:p>
          </table:table-cell>
          <table:table-cell office:value-type="float" office:value="42.56" table:style-name="ce5">
            <text:p>42,56</text:p>
          </table:table-cell>
          <table:table-cell table:number-columns-repeated="16372"/>
        </table:table-row>
        <table:table-row table:style-name="ro8" table:visibility="filter">
          <table:table-cell office:value-type="string" table:style-name="ce3">
            <text:p>2025NE01083</text:p>
          </table:table-cell>
          <table:table-cell office:value-type="string" table:style-name="ce3">
            <text:p>21/03/2025</text:p>
          </table:table-cell>
          <table:table-cell office:value-type="string" table:style-name="ce4">
            <text:p>2078 - EFETIVIDADE NA PRESTAÇÃO JURISDICIONAL</text:p>
          </table:table-cell>
          <table:table-cell office:value-type="string" table:style-name="ce3">
            <text:p>05927804730 - PATRICIA SANTOS CORTEZ</text:p>
          </table:table-cell>
          <table:table-cell office:value-type="string" table:style-name="ce3">
            <text:p>pagamento de honorários de perito judicial,da 5ª Secretaria Unificada do Juízo de Vitória conforme autorização Ordenador de Despesas sei 2554795</text:p>
          </table:table-cell>
          <table:table-cell office:value-type="string" table:style-name="ce3">
            <text:p>50133639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740" table:style-name="ce5">
            <text:p>-7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084</text:p>
          </table:table-cell>
          <table:table-cell office:value-type="string" table:style-name="ce3">
            <text:p>2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5ª Secretaria Unificada do Juízo de Vitória conforme autorização Ordenador de Despesas sei 2554795</text:p>
          </table:table-cell>
          <table:table-cell office:value-type="string" table:style-name="ce3">
            <text:p>50133639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48" table:style-name="ce5">
            <text:p>-14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085</text:p>
          </table:table-cell>
          <table:table-cell office:value-type="string" table:style-name="ce3">
            <text:p>21/03/2025</text:p>
          </table:table-cell>
          <table:table-cell office:value-type="string" table:style-name="ce4">
            <text:p>2078 - EFETIVIDADE NA PRESTAÇÃO JURISDICIONAL</text:p>
          </table:table-cell>
          <table:table-cell office:value-type="string" table:style-name="ce3">
            <text:p>36182675845 - ARIADNE RAUCCI VENTURA</text:p>
          </table:table-cell>
          <table:table-cell office:value-type="string" table:style-name="ce3">
            <text:p>pagamento de honorários de perito judicial,da 1ª Vara Cível de Colatina-ES. conforme autorização Ordenador de Despesas sei 2544470</text:p>
          </table:table-cell>
          <table:table-cell office:value-type="string" table:style-name="ce3">
            <text:p>50042663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086</text:p>
          </table:table-cell>
          <table:table-cell office:value-type="string" table:style-name="ce3">
            <text:p>2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Cível de Colatina-ES. conforme autorização Ordenador de Despesas sei 2544470</text:p>
          </table:table-cell>
          <table:table-cell office:value-type="string" table:style-name="ce3">
            <text:p>50042663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10</text:p>
          </table:table-cell>
          <table:table-cell office:value-type="string" table:style-name="ce3">
            <text:p>25/03/2025</text:p>
          </table:table-cell>
          <table:table-cell office:value-type="string" table:style-name="ce4">
            <text:p>2078 - EFETIVIDADE NA PRESTAÇÃO JURISDICIONAL</text:p>
          </table:table-cell>
          <table:table-cell office:value-type="string" table:style-name="ce3">
            <text:p>65638247734 - PAULO CESAR MENDES GLORIA</text:p>
          </table:table-cell>
          <table:table-cell office:value-type="string" table:style-name="ce3">
            <text:p>pagamento de honorários de perito judicial,do 1º Juizado Especial Criminal/Fazenda Pública de Cachoeiro de Itapemirim. conforme autorização Ordenador de Despesas sei 2561860</text:p>
          </table:table-cell>
          <table:table-cell office:value-type="string" table:style-name="ce3">
            <text:p>001432929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800" table:style-name="ce5">
            <text:p>1.800,00</text:p>
          </table:table-cell>
          <table:table-cell office:value-type="float" office:value="1800" table:style-name="ce5">
            <text:p>1.800,00</text:p>
          </table:table-cell>
          <table:table-cell table:number-columns-repeated="16372"/>
        </table:table-row>
        <table:table-row table:style-name="ro4" table:visibility="filter">
          <table:table-cell office:value-type="string" table:style-name="ce3">
            <text:p>2025NE01111</text:p>
          </table:table-cell>
          <table:table-cell office:value-type="string" table:style-name="ce3">
            <text:p>25/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o 1º Juizado Especial Criminal/Fazenda Pública de Cachoeiro de Itapemirim. conforme autorização Ordenador de Despesas sei 2561860</text:p>
          </table:table-cell>
          <table:table-cell office:value-type="string" table:style-name="ce3">
            <text:p>00143292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32</text:p>
          </table:table-cell>
          <table:table-cell office:value-type="string" table:style-name="ce3">
            <text:p>26/03/2025</text:p>
          </table:table-cell>
          <table:table-cell office:value-type="string" table:style-name="ce4">
            <text:p>2078 - EFETIVIDADE NA PRESTAÇÃO JURISDICIONAL</text:p>
          </table:table-cell>
          <table:table-cell office:value-type="string" table:style-name="ce3">
            <text:p>42588853000136 - ANNA PAULA KROHLING PERICIAS JUDICIAIS E CONSULTORIA LTDA</text:p>
          </table:table-cell>
          <table:table-cell office:value-type="string" table:style-name="ce3">
            <text:p>pagamento de honorários de perito judicial,da Vara Única de Ibitirama. conforme autorização Ordenador de Despesas sei 2567521</text:p>
          </table:table-cell>
          <table:table-cell office:value-type="string" table:style-name="ce3">
            <text:p>000023590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50" table:style-name="ce5">
            <text:p>-2.6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40</text:p>
          </table:table-cell>
          <table:table-cell office:value-type="string" table:style-name="ce3">
            <text:p>26/03/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judicial,da 3ª Vara de Família de Nova Venécia. conforme autorização Ordenador de Despesas sei 2563608</text:p>
          </table:table-cell>
          <table:table-cell office:value-type="string" table:style-name="ce3">
            <text:p>000478533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150" table:style-name="ce5">
            <text:p>2.150,00</text:p>
          </table:table-cell>
          <table:table-cell table:number-columns-repeated="16372"/>
        </table:table-row>
        <table:table-row table:style-name="ro4" table:visibility="filter">
          <table:table-cell office:value-type="string" table:style-name="ce3">
            <text:p>2025NE01146</text:p>
          </table:table-cell>
          <table:table-cell office:value-type="string" table:style-name="ce3">
            <text:p>27/03/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Prestação de serviço continuado de manutenção preventiva e corretiva, com fornecimento de peças de reposição, por conta da contratada, em equipamentos de ar condicionado. Conforme autorização do ordenador de despesas 2427766.</text:p>
          </table:table-cell>
          <table:table-cell office:value-type="string" table:style-name="ce3">
            <text:p>70027484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5622.09" table:style-name="ce5">
            <text:p>15.622,09</text:p>
          </table:table-cell>
          <table:table-cell office:value-type="float" office:value="15622.09" table:style-name="ce5">
            <text:p>15.622,09</text:p>
          </table:table-cell>
          <table:table-cell table:number-columns-repeated="16372"/>
        </table:table-row>
        <table:table-row table:style-name="ro8" table:visibility="filter">
          <table:table-cell office:value-type="string" table:style-name="ce3">
            <text:p>2025NE01173</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judicial,da Vara Cível de Marataízes-ES.. conforme autorização Ordenador de Despesas sei 2573129</text:p>
          </table:table-cell>
          <table:table-cell office:value-type="string" table:style-name="ce3">
            <text:p>50014479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74</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Vara Cível de Marataízes-ES.. conforme autorização Ordenador de Despesas sei 2573129</text:p>
          </table:table-cell>
          <table:table-cell office:value-type="string" table:style-name="ce3">
            <text:p>50014479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75</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13804848710 - AMANDA GASPAR CITTY</text:p>
          </table:table-cell>
          <table:table-cell office:value-type="string" table:style-name="ce3">
            <text:p>pagamento de honorários de perito judicial,da 4ª Vara Cível de Vila Velha. conforme autorização Ordenador de Despesas sei 2576785</text:p>
          </table:table-cell>
          <table:table-cell office:value-type="string" table:style-name="ce3">
            <text:p>500445496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76</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4ª Vara Cível de Vila Velha. conforme autorização Ordenador de Despesas sei 2576785</text:p>
          </table:table-cell>
          <table:table-cell office:value-type="string" table:style-name="ce3">
            <text:p>50044549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78</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13804848710 - AMANDA GASPAR CITTY</text:p>
          </table:table-cell>
          <table:table-cell office:value-type="string" table:style-name="ce3">
            <text:p>pagamento de honorários de perito judicial,da 4ª Vara Cível de Vila Velha. conforme autorização Ordenador de Despesas sei 2576907</text:p>
          </table:table-cell>
          <table:table-cell office:value-type="string" table:style-name="ce3">
            <text:p>500134103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150" table:style-name="ce5">
            <text:p>-3.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79</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4ª Vara Cível de Vila Velha. conforme autorização Ordenador de Despesas sei 2576907</text:p>
          </table:table-cell>
          <table:table-cell office:value-type="string" table:style-name="ce3">
            <text:p>500134103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30" table:style-name="ce5">
            <text:p>-6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82</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07277503643 - RODOLPHO RODRIGUES ALMEIDA</text:p>
          </table:table-cell>
          <table:table-cell office:value-type="string" table:style-name="ce3">
            <text:p>pagamento de honorários de perito judicial,da 1ª Vara de Família, Órfãos e Sucessões de Colatina. conforme autorização Ordenador de Despesas sei 2577130</text:p>
          </table:table-cell>
          <table:table-cell office:value-type="string" table:style-name="ce3">
            <text:p>000265261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500" table:style-name="ce5">
            <text:p>-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83</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de Família, Órfãos e Sucessões de Colatina. conforme autorização Ordenador de Despesas sei 2577130</text:p>
          </table:table-cell>
          <table:table-cell office:value-type="string" table:style-name="ce3">
            <text:p>000265261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00" table:style-name="ce5">
            <text:p>-1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91</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judicial,da Vara Cível de Marataízes-ES.. conforme autorização Ordenador de Despesas sei 2577488</text:p>
          </table:table-cell>
          <table:table-cell office:value-type="string" table:style-name="ce3">
            <text:p>500324031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92</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Vara Cível de Marataízes-ES.. conforme autorização Ordenador de Despesas sei 2577488</text:p>
          </table:table-cell>
          <table:table-cell office:value-type="string" table:style-name="ce3">
            <text:p>50032403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95</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judicial,da Vara Cível de Marataízes-ES.. conforme autorização Ordenador de Despesas sei 2577609</text:p>
          </table:table-cell>
          <table:table-cell office:value-type="string" table:style-name="ce3">
            <text:p>50009743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96</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Vara Cível de Marataízes-ES.. conforme autorização Ordenador de Despesas sei 2577609</text:p>
          </table:table-cell>
          <table:table-cell office:value-type="string" table:style-name="ce3">
            <text:p>50009743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197</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judicial,da Vara Cível de Marataízes-ES.. conforme autorização Ordenador de Despesas sei 2577659</text:p>
          </table:table-cell>
          <table:table-cell office:value-type="string" table:style-name="ce3">
            <text:p>00031311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198</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Vara Cível de Marataízes-ES.. conforme autorização Ordenador de Despesas sei 2577659</text:p>
          </table:table-cell>
          <table:table-cell office:value-type="string" table:style-name="ce3">
            <text:p>00031311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00</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judicial,da 1ª Vara Cível de Colatina conforme autorização Ordenador de Despesas sei 2581681</text:p>
          </table:table-cell>
          <table:table-cell office:value-type="string" table:style-name="ce3">
            <text:p>0000613764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201</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Cível de Colatina conforme autorização Ordenador de Despesas sei 2581681</text:p>
          </table:table-cell>
          <table:table-cell office:value-type="string" table:style-name="ce3">
            <text:p>000613764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02</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12801366773 - JULIA SALES FERRI</text:p>
          </table:table-cell>
          <table:table-cell office:value-type="string" table:style-name="ce3">
            <text:p>pagamento de honorários de perito judicial, da 3ª Vara Cível, Órfãos e Sucessões de Cariacica., conforme autorização Ordenador de Despesas sei 2581646</text:p>
          </table:table-cell>
          <table:table-cell office:value-type="string" table:style-name="ce3">
            <text:p>000749138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740" table:style-name="ce5">
            <text:p>-7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203</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Órfãos e Sucessões de Cariacica., conforme autorização Ordenador de Despesas sei 2581646</text:p>
          </table:table-cell>
          <table:table-cell office:value-type="string" table:style-name="ce3">
            <text:p>000749138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48" table:style-name="ce5">
            <text:p>-14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06</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13232270751 - LEONARDO MANZOLI STOCO</text:p>
          </table:table-cell>
          <table:table-cell office:value-type="string" table:style-name="ce3">
            <text:p>pagamento de honorários de perito judicial, da 5ª Vara Cível de Serra.. conforme autorização Ordenador de Despesas sei 2581399</text:p>
          </table:table-cell>
          <table:table-cell office:value-type="string" table:style-name="ce3">
            <text:p>000197929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47.18" table:style-name="ce5">
            <text:p>-1.247,1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207</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5ª Vara Cível de Serra.. conforme autorização Ordenador de Despesas sei 2581399</text:p>
          </table:table-cell>
          <table:table-cell office:value-type="string" table:style-name="ce3">
            <text:p>00019792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9.43" table:style-name="ce5">
            <text:p>-249,4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10</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13804848710 - AMANDA GASPAR CITTY</text:p>
          </table:table-cell>
          <table:table-cell office:value-type="string" table:style-name="ce3">
            <text:p>pagamento de honorários de perito judicial, da 4ª Vara Cível de Vila Velha. conforme autorização Ordenador de Despesas sei 2581243</text:p>
          </table:table-cell>
          <table:table-cell office:value-type="string" table:style-name="ce3">
            <text:p>002866206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211</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4ª Vara Cível de Vila Velha. conforme autorização Ordenador de Despesas sei 2581243</text:p>
          </table:table-cell>
          <table:table-cell office:value-type="string" table:style-name="ce3">
            <text:p>00286620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14</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92904041753 - MARCELO SEIXAS</text:p>
          </table:table-cell>
          <table:table-cell office:value-type="string" table:style-name="ce3">
            <text:p>pagamento de honorários de perito judicial,da 4ª Vara Cível, Órfãos e Sucessões de Cariacica. conforme autorização Ordenador de Despesas sei 2580556</text:p>
          </table:table-cell>
          <table:table-cell office:value-type="string" table:style-name="ce3">
            <text:p>002028115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3">
            <text:p>2025NE01215</text:p>
          </table:table-cell>
          <table:table-cell office:value-type="string" table:style-name="ce3">
            <text:p>31/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4ª Vara Cível, Órfãos e Sucessões de Cariacica. conforme autorização Ordenador de Despesas sei 2580556</text:p>
          </table:table-cell>
          <table:table-cell office:value-type="string" table:style-name="ce3">
            <text:p>002028115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278</text:p>
          </table:table-cell>
          <table:table-cell office:value-type="string" table:style-name="ce3">
            <text:p>06/04/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judicial, da 1ª Vara Cível e Comercial de Linhares..conforme autorização Ordenador de Despesas sei 2587237</text:p>
          </table:table-cell>
          <table:table-cell office:value-type="string" table:style-name="ce3">
            <text:p>500346889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301</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0821166794 - RICARDO SARCINELLI</text:p>
          </table:table-cell>
          <table:table-cell office:value-type="string" table:style-name="ce3">
            <text:p>pagamento de honorários de perito judicial, da 1ª Vara Cível de Colatina, conforme autorização Ordenador de Despesas sei 2586751</text:p>
          </table:table-cell>
          <table:table-cell office:value-type="string" table:style-name="ce3">
            <text:p>000377584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302</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Colatina, conforme autorização Ordenador de Despesas sei 2586751</text:p>
          </table:table-cell>
          <table:table-cell office:value-type="string" table:style-name="ce3">
            <text:p>000377584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1305</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416.51" table:style-name="ce5">
            <text:p>-1.416,51</text:p>
          </table:table-cell>
          <table:table-cell office:value-type="float" office:value="9450.7000000000007" table:style-name="ce5">
            <text:p>9.450,70</text:p>
          </table:table-cell>
          <table:table-cell office:value-type="float" office:value="9450.7000000000007" table:style-name="ce5">
            <text:p>9.450,70</text:p>
          </table:table-cell>
          <table:table-cell table:number-columns-repeated="16372"/>
        </table:table-row>
        <table:table-row table:style-name="ro12" table:visibility="filter">
          <table:table-cell office:value-type="string" table:style-name="ce3">
            <text:p>2025NE01306</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47.79" table:style-name="ce5">
            <text:p>-147,79</text:p>
          </table:table-cell>
          <table:table-cell office:value-type="float" office:value="845.3" table:style-name="ce5">
            <text:p>845,30</text:p>
          </table:table-cell>
          <table:table-cell office:value-type="float" office:value="845.3" table:style-name="ce5">
            <text:p>845,30</text:p>
          </table:table-cell>
          <table:table-cell table:number-columns-repeated="16372"/>
        </table:table-row>
        <table:table-row table:style-name="ro8" table:visibility="filter">
          <table:table-cell office:value-type="string" table:style-name="ce3">
            <text:p>2025NE01343</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13632633746 - GISELLY SERAFIM VIMERCATI</text:p>
          </table:table-cell>
          <table:table-cell office:value-type="string" table:style-name="ce3">
            <text:p>pagamento de honorários de perito judicial, da 1ª Vara Guaçuí. conforme autorização Ordenador de Despesas sei 2599084</text:p>
          </table:table-cell>
          <table:table-cell office:value-type="string" table:style-name="ce3">
            <text:p>000201349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60" table:style-name="ce5">
            <text:p>-1.0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344</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Guaçuí. conforme autorização Ordenador de Despesas sei 2599084</text:p>
          </table:table-cell>
          <table:table-cell office:value-type="string" table:style-name="ce3">
            <text:p>000201349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12" table:style-name="ce5">
            <text:p>-21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392</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Única de Água Doce do Norte conforme autorização Ordenador de Despesas sei 2602592</text:p>
          </table:table-cell>
          <table:table-cell office:value-type="string" table:style-name="ce3">
            <text:p>00000513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80" table:style-name="ce5">
            <text:p>280,00</text:p>
          </table:table-cell>
          <table:table-cell table:number-columns-repeated="16372"/>
        </table:table-row>
        <table:table-row table:style-name="ro8" table:visibility="filter">
          <table:table-cell office:value-type="string" table:style-name="ce3">
            <text:p>2025NE01397</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95885250715 - CARLOS DARLAN PATIL</text:p>
          </table:table-cell>
          <table:table-cell office:value-type="string" table:style-name="ce3">
            <text:p>pagamento de honorários de perito judicial, da 1ª Vara Cível de Colatina. conforme autorização Ordenador de Despesas sei 2599119</text:p>
          </table:table-cell>
          <table:table-cell office:value-type="string" table:style-name="ce3">
            <text:p>500851189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50.04" table:style-name="ce5">
            <text:p>-1.250,0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398</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Colatina. conforme autorização Ordenador de Despesas sei 2599119</text:p>
          </table:table-cell>
          <table:table-cell office:value-type="string" table:style-name="ce3">
            <text:p>500851189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50" table:style-name="ce5">
            <text:p>-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1422</text:p>
          </table:table-cell>
          <table:table-cell office:value-type="string" table:style-name="ce3">
            <text:p>16/04/2025</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623.16" table:style-name="ce5">
            <text:p>-13.623,1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443</text:p>
          </table:table-cell>
          <table:table-cell office:value-type="string" table:style-name="ce3">
            <text:p>22/04/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59467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16950.490000000002" table:style-name="ce5">
            <text:p>-16.950,4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462</text:p>
          </table:table-cell>
          <table:table-cell office:value-type="string" table:style-name="ce3">
            <text:p>22/04/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172530.29" table:style-name="ce5">
            <text:p>-172.530,2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1468</text:p>
          </table:table-cell>
          <table:table-cell office:value-type="string" table:style-name="ce3">
            <text:p>23/04/2025</text:p>
          </table:table-cell>
          <table:table-cell office:value-type="string" table:style-name="ce4">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469253.25" table:style-name="ce5">
            <text:p>-469.253,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1469</text:p>
          </table:table-cell>
          <table:table-cell office:value-type="string" table:style-name="ce3">
            <text:p>23/04/2025</text:p>
          </table:table-cell>
          <table:table-cell office:value-type="string" table:style-name="ce4">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41971.55" table:style-name="ce5">
            <text:p>-41.971,5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502</text:p>
          </table:table-cell>
          <table:table-cell office:value-type="string" table:style-name="ce3">
            <text:p>25/04/2025</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5">
            <text:p>0,00</text:p>
          </table:table-cell>
          <table:table-cell office:value-type="float" office:value="130174.56" table:style-name="ce5">
            <text:p>130.174,56</text:p>
          </table:table-cell>
          <table:table-cell office:value-type="float" office:value="230575.68" table:style-name="ce5">
            <text:p>230.575,68</text:p>
          </table:table-cell>
          <table:table-cell table:number-columns-repeated="16372"/>
        </table:table-row>
        <table:table-row table:style-name="ro4" table:visibility="filter">
          <table:table-cell office:value-type="string" table:style-name="ce3">
            <text:p>2025NE01503</text:p>
          </table:table-cell>
          <table:table-cell office:value-type="string" table:style-name="ce3">
            <text:p>25/04/2025</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5">
            <text:p>0,00</text:p>
          </table:table-cell>
          <table:table-cell office:value-type="float" office:value="27574.31" table:style-name="ce5">
            <text:p>27.574,31</text:p>
          </table:table-cell>
          <table:table-cell office:value-type="float" office:value="48659.74" table:style-name="ce5">
            <text:p>48.659,74</text:p>
          </table:table-cell>
          <table:table-cell table:number-columns-repeated="16372"/>
        </table:table-row>
        <table:table-row table:style-name="ro8" table:visibility="filter">
          <table:table-cell office:value-type="string" table:style-name="ce3">
            <text:p>2025NE01506</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11879836750 - PAULO HENRIQUE EGRAMPHONTE COELHO</text:p>
          </table:table-cell>
          <table:table-cell office:value-type="string" table:style-name="ce3">
            <text:p>pagamento de honorários de perito judicial, da 2ª Vara Cível de Nova Venécia. conforme autorização Ordenador de Despesas sei 2616305</text:p>
          </table:table-cell>
          <table:table-cell office:value-type="string" table:style-name="ce3">
            <text:p>50028372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507</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2ª Vara Cível de Nova Venécia. conforme autorização Ordenador de Despesas sei 2616305</text:p>
          </table:table-cell>
          <table:table-cell office:value-type="string" table:style-name="ce3">
            <text:p>50028372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1518</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12500275000173 - GH DEDETIZAÇÃO E SERVIÇOS LTDA</text:p>
          </table:table-cell>
          <table:table-cell office:value-type="string" table:style-name="ce3">
            <text:p>CONTRATO DE PRESTAÇÃO DE SERVIÇOS ESPECIALIZADOS PARA O CONTROLE DE INFESTAÇÃO DE ESCORPIÕES NO ARQUIVO DE PROCESSOS JUDICIAIS DA COMARCA DE ARACRUZ.CONFORME AUTORIZAÇÃO ORDENADOR DE DESPESAS SEI 2546290</text:p>
          </table:table-cell>
          <table:table-cell office:value-type="string" table:style-name="ce3">
            <text:p>7000178702024</text:p>
          </table:table-cell>
          <table:table-cell office:value-type="string" table:style-name="ce3">
            <text:p>DISPENSA DE LICITAÇÃO</text:p>
          </table:table-cell>
          <table:table-cell office:value-type="string" table:style-name="ce3">
            <text:p>Lei nº 14.133/2021 - Art. 75 - IncisoVII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1525</text:p>
          </table:table-cell>
          <table:table-cell office:value-type="string" table:style-name="ce3">
            <text:p>29/04/2025</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3">
            <text:p>7010727602024</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386029" table:style-name="ce5">
            <text:p>1.386.02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1526</text:p>
          </table:table-cell>
          <table:table-cell office:value-type="string" table:style-name="ce3">
            <text:p>29/04/2025</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3">
            <text:p>7010727602024</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23971" table:style-name="ce5">
            <text:p>123.97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1601</text:p>
          </table:table-cell>
          <table:table-cell office:value-type="string" table:style-name="ce3">
            <text:p>08/05/2025</text:p>
          </table:table-cell>
          <table:table-cell office:value-type="string" table:style-name="ce4">
            <text:p>2078 - EFETIVIDADE NA PRESTAÇÃO JURISDICIONAL</text:p>
          </table:table-cell>
          <table:table-cell office:value-type="string" table:style-name="ce3">
            <text:p>13410291741 - MURILO VIEIRA</text:p>
          </table:table-cell>
          <table:table-cell office:value-type="string" table:style-name="ce3">
            <text:p>pagamento de honorários de perito judicial, do Juizado Especial Criminal e Juizado Especial da Fazenda Pública de Colatina. conforme autorização Ordenador de Despesas sei 2634226</text:p>
          </table:table-cell>
          <table:table-cell office:value-type="string" table:style-name="ce3">
            <text:p>500231370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602</text:p>
          </table:table-cell>
          <table:table-cell office:value-type="string" table:style-name="ce3">
            <text:p>08/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o Juizado Especial Criminal e Juizado Especial da Fazenda Pública de Colatina. conforme autorização Ordenador de Despesas sei 2634226</text:p>
          </table:table-cell>
          <table:table-cell office:value-type="string" table:style-name="ce3">
            <text:p>50023137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1666</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1003.5" table:style-name="ce5">
            <text:p>-11.003,50</text:p>
          </table:table-cell>
          <table:table-cell office:value-type="float" office:value="740.44" table:style-name="ce5">
            <text:p>740,44</text:p>
          </table:table-cell>
          <table:table-cell office:value-type="float" office:value="740.44" table:style-name="ce5">
            <text:p>740,44</text:p>
          </table:table-cell>
          <table:table-cell table:number-columns-repeated="16372"/>
        </table:table-row>
        <table:table-row table:style-name="ro5" table:visibility="filter">
          <table:table-cell office:value-type="string" table:style-name="ce3">
            <text:p>2025NE01667</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46.29999999999995" table:style-name="ce5">
            <text:p>-546,30</text:p>
          </table:table-cell>
          <table:table-cell office:value-type="float" office:value="36.76" table:style-name="ce5">
            <text:p>36,76</text:p>
          </table:table-cell>
          <table:table-cell office:value-type="float" office:value="36.76" table:style-name="ce5">
            <text:p>36,76</text:p>
          </table:table-cell>
          <table:table-cell table:number-columns-repeated="16372"/>
        </table:table-row>
        <table:table-row table:style-name="ro4" table:visibility="filter">
          <table:table-cell office:value-type="string" table:style-name="ce3">
            <text:p>2025NE01668</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9081.59" table:style-name="ce5">
            <text:p>9.081,59</text:p>
          </table:table-cell>
          <table:table-cell office:value-type="float" office:value="9081.59" table:style-name="ce5">
            <text:p>9.081,59</text:p>
          </table:table-cell>
          <table:table-cell table:number-columns-repeated="16372"/>
        </table:table-row>
        <table:table-row table:style-name="ro8" table:visibility="filter">
          <table:table-cell office:value-type="string" table:style-name="ce3">
            <text:p>2025NE01673</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judicial, da 1ª Vara Cível de Colatina conforme autorização Ordenador de Despesas sei 2639171</text:p>
          </table:table-cell>
          <table:table-cell office:value-type="string" table:style-name="ce3">
            <text:p>00017149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1720</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16666.32" table:style-name="ce5">
            <text:p>-116.666,32</text:p>
          </table:table-cell>
          <table:table-cell office:value-type="float" office:value="12113.25" table:style-name="ce5">
            <text:p>12.113,25</text:p>
          </table:table-cell>
          <table:table-cell office:value-type="float" office:value="12113.25" table:style-name="ce5">
            <text:p>12.113,25</text:p>
          </table:table-cell>
          <table:table-cell table:number-columns-repeated="16372"/>
        </table:table-row>
        <table:table-row table:style-name="ro5" table:visibility="filter">
          <table:table-cell office:value-type="string" table:style-name="ce3">
            <text:p>2025NE01721</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746.94" table:style-name="ce5">
            <text:p>-7.746,9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1722</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2617.91" table:style-name="ce5">
            <text:p>-82.617,91</text:p>
          </table:table-cell>
          <table:table-cell office:value-type="float" office:value="1227" table:style-name="ce5">
            <text:p>1.227,00</text:p>
          </table:table-cell>
          <table:table-cell office:value-type="float" office:value="1227" table:style-name="ce5">
            <text:p>1.227,00</text:p>
          </table:table-cell>
          <table:table-cell table:number-columns-repeated="16372"/>
        </table:table-row>
        <table:table-row table:style-name="ro5" table:visibility="filter">
          <table:table-cell office:value-type="string" table:style-name="ce3">
            <text:p>2025NE01723</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163.09" table:style-name="ce5">
            <text:p>-4.163,0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1736</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da 1ª Vara Cível, Órfãos e Sucessões de Cariacica. conforme autorização Ordenador de Despesas sei 2654468</text:p>
          </table:table-cell>
          <table:table-cell office:value-type="string" table:style-name="ce3">
            <text:p>50166061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8" table:visibility="filter">
          <table:table-cell office:value-type="string" table:style-name="ce3">
            <text:p>2025NE0197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da 1ª Vara Cível e Comercial de Linhares.. Conforme autorização Ordenador de Despesas sei 2676346</text:p>
          </table:table-cell>
          <table:table-cell office:value-type="string" table:style-name="ce3">
            <text:p>000644069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50" table:style-name="ce5">
            <text:p>-2.6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2036</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REFERENTE 1 TENDA PIRAMIDE 10X10, SONORIZAÇÃO, 250 CADEIRAS DE FERRO, 1 ARRANJO DE FÇPRES GRAMDE , 1 ARRANJO DE FLORES MEDIO E 2 ARRANJOS DE FLORES COM SUPORTE CONFORME AUTORIZAÇÃO ORDENADOR DE DESPESAS SEI 2683612</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5.88" table:style-name="ce5">
            <text:p>-25,8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2069</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42734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9376.7" table:style-name="ce5">
            <text:p>49.376,70</text:p>
          </table:table-cell>
          <table:table-cell office:value-type="float" office:value="49376.7" table:style-name="ce5">
            <text:p>49.376,70</text:p>
          </table:table-cell>
          <table:table-cell table:number-columns-repeated="16372"/>
        </table:table-row>
        <table:table-row table:style-name="ro8" table:visibility="filter">
          <table:table-cell office:value-type="string" table:style-name="ce3">
            <text:p>2025NE0214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05" table:style-name="ce5">
            <text:p>-0,0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182</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06126712676 - CHRISPIM GONÇALVES FILHO E NETO</text:p>
          </table:table-cell>
          <table:table-cell office:value-type="string" table:style-name="ce3">
            <text:p>pagamento de honorários de perito , da 1ª Vara de Anchieta, conforme autorização Ordenador de Desepsas sei 2690969</text:p>
          </table:table-cell>
          <table:table-cell office:value-type="string" table:style-name="ce3">
            <text:p>000093226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183</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1ª Vara de Anchieta, conforme autorização Ordenador de Desepsas sei 2690969</text:p>
          </table:table-cell>
          <table:table-cell office:value-type="string" table:style-name="ce3">
            <text:p>00009322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184</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1414836708 - VALDICIMAR DE ASSIS NATTUSOCH</text:p>
          </table:table-cell>
          <table:table-cell office:value-type="string" table:style-name="ce3">
            <text:p>pagamento de honorários de perito , da Vara Única de Boa Esperança, conforme autorização Ordenador de Desepsas sei 2690968</text:p>
          </table:table-cell>
          <table:table-cell office:value-type="string" table:style-name="ce3">
            <text:p>000024568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5">
            <text:p>-1.4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18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Vara Única de Boa Esperança, conforme autorização Ordenador de Desepsas sei 2690968</text:p>
          </table:table-cell>
          <table:table-cell office:value-type="string" table:style-name="ce3">
            <text:p>000024568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228</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15183862702 - GLAYCON MARCILIO GOMES</text:p>
          </table:table-cell>
          <table:table-cell office:value-type="string" table:style-name="ce3">
            <text:p>Pagamento de honorários de perito, da 1ª Vara de Anchieta. Conforme autorização Ordenador de Despesas sei 2701527</text:p>
          </table:table-cell>
          <table:table-cell office:value-type="string" table:style-name="ce3">
            <text:p>500046255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229</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Anchieta. Conforme autorização Ordenador de Despesas sei 2701527</text:p>
          </table:table-cell>
          <table:table-cell office:value-type="string" table:style-name="ce3">
            <text:p>50004625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230</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97789771787 - EVANDI AMÉRICO COMARELLA</text:p>
          </table:table-cell>
          <table:table-cell office:value-type="string" table:style-name="ce3">
            <text:p>Pagamento de honorários de perito, da Vara da Fazenda Pública Municipal, Estadual, Registros Públicos e Meio Ambiente de Guarapari.. Conforme autorização Ordenador de Despesas sei 2701530</text:p>
          </table:table-cell>
          <table:table-cell office:value-type="string" table:style-name="ce3">
            <text:p>003976026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231</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da Fazenda Pública Municipal, Estadual, Registros Públicos e Meio Ambiente de Guarapari.. Conforme autorização Ordenador de Despesas sei 2701530</text:p>
          </table:table-cell>
          <table:table-cell office:value-type="string" table:style-name="ce3">
            <text:p>00397602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256</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274.32" table:style-name="ce5">
            <text:p>-4.274,3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257</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678" table:style-name="ce5">
            <text:p>-67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390</text:p>
          </table:table-cell>
          <table:table-cell office:value-type="string" table:style-name="ce3">
            <text:p>09/07/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 da 1ª Vara Cível de Guarapari. conforme autorização Ordenador de Despesas sei 2726982</text:p>
          </table:table-cell>
          <table:table-cell office:value-type="string" table:style-name="ce3">
            <text:p>000288566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6500" table:style-name="ce5">
            <text:p>-6.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391</text:p>
          </table:table-cell>
          <table:table-cell office:value-type="string" table:style-name="ce3">
            <text:p>09/07/2025</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 do Juizado Especial Criminal e Juizado Especial da Fazenda Pública de Colatina. conforme autorização Ordenador de Despesas sei2726983</text:p>
          </table:table-cell>
          <table:table-cell office:value-type="string" table:style-name="ce3">
            <text:p>000666008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392</text:p>
          </table:table-cell>
          <table:table-cell office:value-type="string" table:style-name="ce3">
            <text:p>09/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o Juizado Especial Criminal e Juizado Especial da Fazenda Pública de Colatina. conforme autorização Ordenador de Despesas sei2726983</text:p>
          </table:table-cell>
          <table:table-cell office:value-type="string" table:style-name="ce3">
            <text:p>000666008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2406</text:p>
          </table:table-cell>
          <table:table-cell office:value-type="string" table:style-name="ce3">
            <text:p>10/07/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2385.33" table:style-name="ce5">
            <text:p>-62.385,33</text:p>
          </table:table-cell>
          <table:table-cell office:value-type="float" office:value="581" table:style-name="ce5">
            <text:p>581,00</text:p>
          </table:table-cell>
          <table:table-cell office:value-type="float" office:value="581" table:style-name="ce5">
            <text:p>581,00</text:p>
          </table:table-cell>
          <table:table-cell table:number-columns-repeated="16372"/>
        </table:table-row>
        <table:table-row table:style-name="ro5" table:visibility="filter">
          <table:table-cell office:value-type="string" table:style-name="ce3">
            <text:p>2025NE02407</text:p>
          </table:table-cell>
          <table:table-cell office:value-type="string" table:style-name="ce3">
            <text:p>10/07/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761.92" table:style-name="ce5">
            <text:p>-4.761,9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433</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739219<text:s/></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8292.22" table:style-name="ce5">
            <text:p>-58.292,22</text:p>
          </table:table-cell>
          <table:table-cell office:value-type="float" office:value="1341.91" table:style-name="ce5">
            <text:p>1.341,91</text:p>
          </table:table-cell>
          <table:table-cell office:value-type="float" office:value="1341.91" table:style-name="ce5">
            <text:p>1.341,91</text:p>
          </table:table-cell>
          <table:table-cell table:number-columns-repeated="16372"/>
        </table:table-row>
        <table:table-row table:style-name="ro9" table:visibility="filter">
          <table:table-cell office:value-type="string" table:style-name="ce3">
            <text:p>2025NE02434</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739219<text:s/></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214" table:style-name="ce5">
            <text:p>-5.214,00</text:p>
          </table:table-cell>
          <table:table-cell office:value-type="float" office:value="119.87" table:style-name="ce5">
            <text:p>119,87</text:p>
          </table:table-cell>
          <table:table-cell office:value-type="float" office:value="119.87" table:style-name="ce5">
            <text:p>119,87</text:p>
          </table:table-cell>
          <table:table-cell table:number-columns-repeated="16372"/>
        </table:table-row>
        <table:table-row table:style-name="ro9" table:visibility="filter">
          <table:table-cell office:value-type="string" table:style-name="ce3">
            <text:p>2025NE02437</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767" table:style-name="ce5">
            <text:p>-3.76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437</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0228" table:style-name="ce5">
            <text:p>-10.22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438</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37" table:style-name="ce5">
            <text:p>-33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438</text:p>
          </table:table-cell>
          <table:table-cell office:value-type="string" table:style-name="ce3">
            <text:p>14/07/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915" table:style-name="ce5">
            <text:p>-91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3">
            <text:p>2025NE02442</text:p>
          </table:table-cell>
          <table:table-cell office:value-type="string" table:style-name="ce3">
            <text:p>15/07/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alteração do sub - item da despesa - 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5924.94" table:style-name="ce5">
            <text:p>15.924,94</text:p>
          </table:table-cell>
          <table:table-cell office:value-type="float" office:value="15924.94" table:style-name="ce5">
            <text:p>15.924,94</text:p>
          </table:table-cell>
          <table:table-cell table:number-columns-repeated="16372"/>
        </table:table-row>
        <table:table-row table:style-name="ro4" table:visibility="filter">
          <table:table-cell office:value-type="string" table:style-name="ce3">
            <text:p>2025NE02460</text:p>
          </table:table-cell>
          <table:table-cell office:value-type="string" table:style-name="ce3">
            <text:p>16/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da Vara Única de Ibitirama conforme autorização Ordenador de Despesas sei 2739211</text:p>
          </table:table-cell>
          <table:table-cell office:value-type="string" table:style-name="ce3">
            <text:p>50002076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8" table:visibility="filter">
          <table:table-cell office:value-type="string" table:style-name="ce3">
            <text:p>2025NE02466</text:p>
          </table:table-cell>
          <table:table-cell office:value-type="string" table:style-name="ce3">
            <text:p>16/07/2025</text:p>
          </table:table-cell>
          <table:table-cell office:value-type="string" table:style-name="ce4">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230.4" table:style-name="ce5">
            <text:p>230,40</text:p>
          </table:table-cell>
          <table:table-cell table:number-columns-repeated="16372"/>
        </table:table-row>
        <table:table-row table:style-name="ro8" table:visibility="filter">
          <table:table-cell office:value-type="string" table:style-name="ce3">
            <text:p>2025NE02488</text:p>
          </table:table-cell>
          <table:table-cell office:value-type="string" table:style-name="ce3">
            <text:p>17/07/2025</text:p>
          </table:table-cell>
          <table:table-cell office:value-type="string" table:style-name="ce4">
            <text:p>2078 - EFETIVIDADE NA PRESTAÇÃO JURISDICIONAL</text:p>
          </table:table-cell>
          <table:table-cell office:value-type="string" table:style-name="ce3">
            <text:p>27353640000131 - MAXIMUS COMERCIO DE MERCADORIAS EM GERAL LTDA</text:p>
          </table:table-cell>
          <table:table-cell office:value-type="string" table:style-name="ce3">
            <text:p>AQUISIÇAO DE 03 ESCADA COM 5 DEGRAUS CONFORME AUTORIZAÇÃO ORDENADOR DE DESPESAS SEI 2748031</text:p>
          </table:table-cell>
          <table:table-cell office:value-type="string" table:style-name="ce3">
            <text:p>7006406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19.7" table:style-name="ce5">
            <text:p>-419,7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490</text:p>
          </table:table-cell>
          <table:table-cell office:value-type="string" table:style-name="ce3">
            <text:p>17/07/2025</text:p>
          </table:table-cell>
          <table:table-cell office:value-type="string" table:style-name="ce4">
            <text:p>2078 - EFETIVIDADE NA PRESTAÇÃO JURISDICIONAL</text:p>
          </table:table-cell>
          <table:table-cell office:value-type="string" table:style-name="ce3">
            <text:p>27353640000131 - MAXIMUS COMERCIO DE MERCADORIAS EM GERAL LTDA</text:p>
          </table:table-cell>
          <table:table-cell office:value-type="string" table:style-name="ce3">
            <text:p>AQUISIÇAO DE 7 ESCADA COM 5 DEGRAUS CONFORME AUTORIZAÇÃO ORDENADOR DE DESPESAS SEI 2748031</text:p>
          </table:table-cell>
          <table:table-cell office:value-type="string" table:style-name="ce3">
            <text:p>7006406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79.3" table:style-name="ce5">
            <text:p>-979,3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560</text:p>
          </table:table-cell>
          <table:table-cell office:value-type="string" table:style-name="ce3">
            <text:p>24/07/2025</text:p>
          </table:table-cell>
          <table:table-cell office:value-type="string" table:style-name="ce4">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17/2025 PARA ATENDER A COMARCA DE VITÓRIA, CONFORME AUTORIZAÇÃO DO SECRETÁRIO GERAL (2759984) E INFORMAÇÃO DA SEÇÃO DE PRESTAÇÃO DE TOMADA DE CONTAS (2759853).</text:p>
          </table:table-cell>
          <table:table-cell office:value-type="string" table:style-name="ce3">
            <text:p>70010786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8510.4" table:style-name="ce5">
            <text:p>-8.510,40</text:p>
          </table:table-cell>
          <table:table-cell office:value-type="float" office:value="-8510.4" table:style-name="ce5">
            <text:p>-8.510,40</text:p>
          </table:table-cell>
          <table:table-cell office:value-type="float" office:value="-8510.4" table:style-name="ce5">
            <text:p>-8.510,40</text:p>
          </table:table-cell>
          <table:table-cell table:number-columns-repeated="16372"/>
        </table:table-row>
        <table:table-row table:style-name="ro4" table:visibility="filter">
          <table:table-cell office:value-type="string" table:style-name="ce3">
            <text:p>2025NE02561</text:p>
          </table:table-cell>
          <table:table-cell office:value-type="string" table:style-name="ce3">
            <text:p>24/07/2025</text:p>
          </table:table-cell>
          <table:table-cell office:value-type="string" table:style-name="ce4">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17/2025 PARA ATENDER A COMARCA DE VITÓRIA, CONFORME AUTORIZAÇÃO DO SECRETÁRIO GERAL (2759984) E INFORMAÇÃO DA SEÇÃO DE PRESTAÇÃO DE TOMADA DE CONTAS (2759853).</text:p>
          </table:table-cell>
          <table:table-cell office:value-type="string" table:style-name="ce3">
            <text:p>70010786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700" table:style-name="ce5">
            <text:p>-2.700,00</text:p>
          </table:table-cell>
          <table:table-cell office:value-type="float" office:value="-2700" table:style-name="ce5">
            <text:p>-2.700,00</text:p>
          </table:table-cell>
          <table:table-cell office:value-type="float" office:value="-2700" table:style-name="ce5">
            <text:p>-2.700,00</text:p>
          </table:table-cell>
          <table:table-cell table:number-columns-repeated="16372"/>
        </table:table-row>
        <table:table-row table:style-name="ro8" table:visibility="filter">
          <table:table-cell office:value-type="string" table:style-name="ce3">
            <text:p>2025NE02568</text:p>
          </table:table-cell>
          <table:table-cell office:value-type="string" table:style-name="ce3">
            <text:p>25/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 da 1ª Vara Cível, Órfãos e Sucessões do Juízo de Cariacica, Comarca da Capital., conforme autorização Ordenador de Despesas sei 2761218</text:p>
          </table:table-cell>
          <table:table-cell office:value-type="string" table:style-name="ce3">
            <text:p>50012187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569</text:p>
          </table:table-cell>
          <table:table-cell office:value-type="string" table:style-name="ce3">
            <text:p>25/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 da 1ª Vara Cível, Órfãos e Sucessões do Juízo de Cariacica, Comarca da Capital., conforme autorização Ordenador de Despesas sei 2761218</text:p>
          </table:table-cell>
          <table:table-cell office:value-type="string" table:style-name="ce3">
            <text:p>500121874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581</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da 4ª Vara Cível do Juízo de Cariacica, Comarca da Capital. conforme autorização Ordenador de Despesas sei 2761898</text:p>
          </table:table-cell>
          <table:table-cell office:value-type="string" table:style-name="ce3">
            <text:p>000074149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00" table:style-name="ce5">
            <text:p>-1.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582</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4ª Vara Cível do Juízo de Cariacica, Comarca da Capital. conforme autorização Ordenador de Despesas sei 2761898</text:p>
          </table:table-cell>
          <table:table-cell office:value-type="string" table:style-name="ce3">
            <text:p>00007414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80" table:style-name="ce5">
            <text:p>-2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594</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2764541</text:p>
          </table:table-cell>
          <table:table-cell office:value-type="string" table:style-name="ce3">
            <text:p>7001213492025</text:p>
          </table:table-cell>
          <table:table-cell office:value-type="string" table:style-name="ce3">
            <text:p>PREGÃO</text:p>
          </table:table-cell>
          <table:table-cell office:value-type="string" table:style-name="ce3">
            <text:p>Lei nº 10.520/2002<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62" table:style-name="ce5">
            <text:p>762,00</text:p>
          </table:table-cell>
          <table:table-cell office:value-type="float" office:value="762" table:style-name="ce5">
            <text:p>762,00</text:p>
          </table:table-cell>
          <table:table-cell table:number-columns-repeated="16372"/>
        </table:table-row>
        <table:table-row table:style-name="ro8" table:visibility="filter">
          <table:table-cell office:value-type="string" table:style-name="ce3">
            <text:p>2025NE02595</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2764541</text:p>
          </table:table-cell>
          <table:table-cell office:value-type="string" table:style-name="ce3">
            <text:p>7001213492025</text:p>
          </table:table-cell>
          <table:table-cell office:value-type="string" table:style-name="ce3">
            <text:p>PREGÃO</text:p>
          </table:table-cell>
          <table:table-cell office:value-type="string" table:style-name="ce3">
            <text:p>Lei nº 10.520/2002<text:s/></text:p>
          </table:table-cell>
          <table:table-cell office:value-type="string" table:style-name="ce3">
            <text:p>000976 - Infraestrutura - Serviços prestados por terceir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596</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da 1ª Vara Cível do Juízo de Cariacica conforme autorização Ordenador de Despesas sei 2764658</text:p>
          </table:table-cell>
          <table:table-cell office:value-type="string" table:style-name="ce3">
            <text:p>000764954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597</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1ª Vara Cível do Juízo de Cariacica, Comarca da Capital. conforme autorização Ordenador de Despesas sei 2764658</text:p>
          </table:table-cell>
          <table:table-cell office:value-type="string" table:style-name="ce3">
            <text:p>000764954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598</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10352012757 - PAULA KATIUSCIA LUDOVICO RANGEL</text:p>
          </table:table-cell>
          <table:table-cell office:value-type="string" table:style-name="ce3">
            <text:p>pagamento de honorários de perito, da 3ª Vara Cível do Juízo de Cariacica, Comarca da Capital conforme autorização Ordenador de Despesas sei 2765361</text:p>
          </table:table-cell>
          <table:table-cell office:value-type="string" table:style-name="ce3">
            <text:p>001785972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599</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3ª Vara Cível do Juízo de Cariacica, Comarca da Capital conforme autorização Ordenador de Despesas sei 2765361</text:p>
          </table:table-cell>
          <table:table-cell office:value-type="string" table:style-name="ce3">
            <text:p>00178597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652</text:p>
          </table:table-cell>
          <table:table-cell office:value-type="string" table:style-name="ce3">
            <text:p>04/08/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acerto empenho 2025ne00043 - 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57320.56" table:style-name="ce5">
            <text:p>-57.320,56</text:p>
          </table:table-cell>
          <table:table-cell office:value-type="float" office:value="37034.720000000001" table:style-name="ce5">
            <text:p>37.034,72</text:p>
          </table:table-cell>
          <table:table-cell office:value-type="float" office:value="37034.720000000001" table:style-name="ce5">
            <text:p>37.034,72</text:p>
          </table:table-cell>
          <table:table-cell table:number-columns-repeated="16372"/>
        </table:table-row>
        <table:table-row table:style-name="ro8" table:visibility="filter">
          <table:table-cell office:value-type="string" table:style-name="ce3">
            <text:p>2025NE02657</text:p>
          </table:table-cell>
          <table:table-cell office:value-type="string" table:style-name="ce3">
            <text:p>05/08/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864.95" table:style-name="ce5">
            <text:p>-2.864,9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658</text:p>
          </table:table-cell>
          <table:table-cell office:value-type="string" table:style-name="ce3">
            <text:p>05/08/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85.12" table:style-name="ce5">
            <text:p>-85,1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659</text:p>
          </table:table-cell>
          <table:table-cell office:value-type="string" table:style-name="ce3">
            <text:p>05/08/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110.2" table:style-name="ce5">
            <text:p>-4.110,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661</text:p>
          </table:table-cell>
          <table:table-cell office:value-type="string" table:style-name="ce3">
            <text:p>05/08/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775276</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13236.82" table:style-name="ce5">
            <text:p>713.236,82</text:p>
          </table:table-cell>
          <table:table-cell office:value-type="float" office:value="713236.82" table:style-name="ce5">
            <text:p>713.236,82</text:p>
          </table:table-cell>
          <table:table-cell table:number-columns-repeated="16372"/>
        </table:table-row>
        <table:table-row table:style-name="ro9" table:visibility="filter">
          <table:table-cell office:value-type="string" table:style-name="ce3">
            <text:p>2025NE02675</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3774.72" table:style-name="ce5">
            <text:p>-13.774,7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676</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232.06" table:style-name="ce5">
            <text:p>-1.232,0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764</text:p>
          </table:table-cell>
          <table:table-cell office:value-type="string" table:style-name="ce3">
            <text:p>17/08/2025</text:p>
          </table:table-cell>
          <table:table-cell office:value-type="string" table:style-name="ce4">
            <text:p>2078 - EFETIVIDADE NA PRESTAÇÃO JURISDICIONAL</text:p>
          </table:table-cell>
          <table:table-cell office:value-type="string" table:style-name="ce3">
            <text:p>07157303710 - JANDIRA MARIA DE OLIVEIRA BONE</text:p>
          </table:table-cell>
          <table:table-cell office:value-type="string" table:style-name="ce3">
            <text:p>pagamento de honorários de perito,da 1ª Vara Cível de Colatina. conforme autorização Ordenador de Despesas sei 2793083</text:p>
          </table:table-cell>
          <table:table-cell office:value-type="string" table:style-name="ce3">
            <text:p>000069440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765</text:p>
          </table:table-cell>
          <table:table-cell office:value-type="string" table:style-name="ce3">
            <text:p>17/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Cível de Colatina. conforme autorização Ordenador de Despesas sei 2793083</text:p>
          </table:table-cell>
          <table:table-cell office:value-type="string" table:style-name="ce3">
            <text:p>000069440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770</text:p>
          </table:table-cell>
          <table:table-cell office:value-type="string" table:style-name="ce3">
            <text:p>17/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Única da Comarca de Alfredo Chaves. conforme autorização Ordenador de Despesas sei 2795503</text:p>
          </table:table-cell>
          <table:table-cell office:value-type="string" table:style-name="ce3">
            <text:p>50002492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6" table:visibility="filter">
          <table:table-cell office:value-type="string" table:style-name="ce3">
            <text:p>2025NE02771</text:p>
          </table:table-cell>
          <table:table-cell office:value-type="string" table:style-name="ce3">
            <text:p>18/08/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1213.92" table:style-name="ce5">
            <text:p>1.213,92</text:p>
          </table:table-cell>
          <table:table-cell office:value-type="float" office:value="1213.92" table:style-name="ce5">
            <text:p>1.213,92</text:p>
          </table:table-cell>
          <table:table-cell table:number-columns-repeated="16372"/>
        </table:table-row>
        <table:table-row table:style-name="ro6" table:visibility="filter">
          <table:table-cell office:value-type="string" table:style-name="ce3">
            <text:p>2025NE02771</text:p>
          </table:table-cell>
          <table:table-cell office:value-type="string" table:style-name="ce3">
            <text:p>18/08/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9732.56" table:style-name="ce5">
            <text:p>9.732,56</text:p>
          </table:table-cell>
          <table:table-cell office:value-type="float" office:value="9732.56" table:style-name="ce5">
            <text:p>9.732,56</text:p>
          </table:table-cell>
          <table:table-cell table:number-columns-repeated="16372"/>
        </table:table-row>
        <table:table-row table:style-name="ro4" table:visibility="filter">
          <table:table-cell office:value-type="string" table:style-name="ce3">
            <text:p>2025NE02806</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0993391702 - FELIPE DE OLIVEIRA DALL'ARMELLINA</text:p>
          </table:table-cell>
          <table:table-cell office:value-type="string" table:style-name="ce3">
            <text:p>REFERENTE AO SUPRIMENTO DE FUNDOS Nº 20/2025 PARA ATENDER A COMARCA DE AFONSO CLÁUDIO, CONFORME AUTORIZAÇÃO DO SECRETÁRIO GERAL (2803663) E INFORMAÇÃO DA SEÇÃO DE PRESTAÇÃO DE TOMADA DE CONTAS (2803639).</text:p>
          </table:table-cell>
          <table:table-cell office:value-type="string" table:style-name="ce3">
            <text:p>70000469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690" table:style-name="ce5">
            <text:p>-690,00</text:p>
          </table:table-cell>
          <table:table-cell office:value-type="float" office:value="-690" table:style-name="ce5">
            <text:p>-690,00</text:p>
          </table:table-cell>
          <table:table-cell office:value-type="float" office:value="-690" table:style-name="ce5">
            <text:p>-690,00</text:p>
          </table:table-cell>
          <table:table-cell table:number-columns-repeated="16372"/>
        </table:table-row>
        <table:table-row table:style-name="ro4" table:visibility="filter">
          <table:table-cell office:value-type="string" table:style-name="ce3">
            <text:p>2025NE02807</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0993391702 - FELIPE DE OLIVEIRA DALL'ARMELLINA</text:p>
          </table:table-cell>
          <table:table-cell office:value-type="string" table:style-name="ce3">
            <text:p>REFERENTE AO SUPRIMENTO DE FUNDOS Nº 20/2025 PARA ATENDER A COMARCA DE AFONSO CLÁUDIO, CONFORME AUTORIZAÇÃO DO SECRETÁRIO GERAL (2803663) E INFORMAÇÃO DA SEÇÃO DE PRESTAÇÃO DE TOMADA DE CONTAS (2803639).</text:p>
          </table:table-cell>
          <table:table-cell office:value-type="string" table:style-name="ce3">
            <text:p>70000469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0" table:style-name="ce5">
            <text:p>-2.500,00</text:p>
          </table:table-cell>
          <table:table-cell office:value-type="float" office:value="-2500" table:style-name="ce5">
            <text:p>-2.500,00</text:p>
          </table:table-cell>
          <table:table-cell office:value-type="float" office:value="-2500" table:style-name="ce5">
            <text:p>-2.500,00</text:p>
          </table:table-cell>
          <table:table-cell table:number-columns-repeated="16372"/>
        </table:table-row>
        <table:table-row table:style-name="ro4" table:visibility="filter">
          <table:table-cell office:value-type="string" table:style-name="ce3">
            <text:p>2025NE02808</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 table:style-name="ce5">
            <text:p>-5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809</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5">
            <text:p>-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810</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 table:style-name="ce5">
            <text:p>-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865</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92904041753 - MARCELO SEIXAS</text:p>
          </table:table-cell>
          <table:table-cell office:value-type="string" table:style-name="ce3">
            <text:p>pagamento de honorários de perito,da 2ª Vara Cível do Juízo de Cariacica, Comarca da Capital.. conforme autorização Ordenador de Despesas sei 2795576</text:p>
          </table:table-cell>
          <table:table-cell office:value-type="string" table:style-name="ce3">
            <text:p>000361281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3">
            <text:p>2025NE02866</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2ª Vara Cível do Juízo de Cariacica, Comarca da Capital.. conforme autorização Ordenador de Despesas sei 2795576</text:p>
          </table:table-cell>
          <table:table-cell office:value-type="string" table:style-name="ce3">
            <text:p>00036128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2886</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27745509000110 - SILVEIRA &amp; DALMAS LTDA</text:p>
          </table:table-cell>
          <table:table-cell office:value-type="string" table:style-name="ce3">
            <text:p>AQUISIÇAO DE 20000 PLAQUETAS METALICAS CONFORME AUTORIZAÇÃO ORDENADOR DE DESPESAS SEI 2807656</text:p>
          </table:table-cell>
          <table:table-cell office:value-type="string" table:style-name="ce3">
            <text:p>7007456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800" table:style-name="ce5">
            <text:p>4.800,00</text:p>
          </table:table-cell>
          <table:table-cell office:value-type="float" office:value="3828" table:style-name="ce5">
            <text:p>3.828,00</text:p>
          </table:table-cell>
          <table:table-cell table:number-columns-repeated="16372"/>
        </table:table-row>
        <table:table-row table:style-name="ro4" table:visibility="filter">
          <table:table-cell office:value-type="string" table:style-name="ce3">
            <text:p>2025NE02894</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20729-23.2021.8.08.0035, da 4ª Vara Cível do Juízo de Vila Velha, Comarca da Capital. Conforme autorização Ordenador de Despesas sei 2808751.</text:p>
          </table:table-cell>
          <table:table-cell office:value-type="string" table:style-name="ce3">
            <text:p>50207292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896</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08040-25.2022.8.08.0030, da 1ª Vara Cível e Comercial de Linhares. Conforme autorização Ordenador de Despesas sei 2808624.</text:p>
          </table:table-cell>
          <table:table-cell office:value-type="string" table:style-name="ce3">
            <text:p>5008040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150" table:style-name="ce5">
            <text:p>-3.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898</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00788-88.2019.8.08.0021, da 3ª Vara Cível do Juízo de Guarapari, Comarca da Capital. Conforme autorização Ordenador de Despesas sei 2806571.</text:p>
          </table:table-cell>
          <table:table-cell office:value-type="string" table:style-name="ce3">
            <text:p>000078888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5">
            <text:p>-4.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2917</text:p>
          </table:table-cell>
          <table:table-cell office:value-type="string" table:style-name="ce3">
            <text:p>30/08/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6/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500" table:style-name="ce5">
            <text:p>-1.50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3">
            <text:p>2025NE02918</text:p>
          </table:table-cell>
          <table:table-cell office:value-type="string" table:style-name="ce3">
            <text:p>30/08/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21/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0" table:style-name="ce5">
            <text:p>-2.500,00</text:p>
          </table:table-cell>
          <table:table-cell office:value-type="float" office:value="-2500" table:style-name="ce5">
            <text:p>-2.500,00</text:p>
          </table:table-cell>
          <table:table-cell office:value-type="float" office:value="-2500" table:style-name="ce5">
            <text:p>-2.500,00</text:p>
          </table:table-cell>
          <table:table-cell table:number-columns-repeated="16372"/>
        </table:table-row>
        <table:table-row table:style-name="ro5" table:visibility="filter">
          <table:table-cell office:value-type="string" table:style-name="ce3">
            <text:p>2025NE02948</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7596824889 - VINICIUS LEITÃO FIGUEIRA</text:p>
          </table:table-cell>
          <table:table-cell office:value-type="string" table:style-name="ce3">
            <text:p>Pagamento de honorários de perito e para fazer face à contribuição previdenciária patronal, tendo em vista a decisão exarada nos autos do processo judicial n.º 0013987-15.2016.8.08.0012, da 2ª Vara Cível do Juízo de Cariacica, Comarca da Capital. Conforme autorização Ordenador de Despesas sei 2825367.</text:p>
          </table:table-cell>
          <table:table-cell office:value-type="string" table:style-name="ce3">
            <text:p>001398715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949</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3987-15.2016.8.08.0012, da 2ª Vara Cível do Juízo de Cariacica, Comarca da Capital. Conforme autorização Ordenador de Despesas sei 2825367.</text:p>
          </table:table-cell>
          <table:table-cell office:value-type="string" table:style-name="ce3">
            <text:p>00139871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5NE02951</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9820-47.2010.8.08.0024, da 5ª Vara da Fazenda Pública Estadual e Municipal, Registros Públicos, Meio Ambiente e Saúde do Juízo de Vitória, Comarca da Capital. Conforme autorização Ordenador de Despesas sei 2827253.</text:p>
          </table:table-cell>
          <table:table-cell office:value-type="string" table:style-name="ce3">
            <text:p>0029820417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5" table:visibility="filter">
          <table:table-cell office:value-type="string" table:style-name="ce3">
            <text:p>2025NE02957</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5004494-50.2021.8.08.0012, da 2ª Vara Cível do Juízo de Cariacica, Comarca da Capital. Conforme autorização Ordenador de Despesas sei 2826741.</text:p>
          </table:table-cell>
          <table:table-cell office:value-type="string" table:style-name="ce3">
            <text:p>500449450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9" table:visibility="filter">
          <table:table-cell office:value-type="string" table:style-name="ce3">
            <text:p>2025NE02958</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494-50.2021.8.08.0012, da 2ª Vara Cível do Juízo de Cariacica, Comarca da Capital. Conforme autorização Ordenador de Despesas sei 2826741.</text:p>
          </table:table-cell>
          <table:table-cell office:value-type="string" table:style-name="ce3">
            <text:p>00156985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2959</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e para fazer face à contribuição previdenciária patronal, tendo em vista a decisão exarada nos autos do processo judicial n.º 5002237-52.2021.8.08.0012, da 1ª Vara Cível do Juízo de Cariacica, Comarca da Capital. Conforme autorização Ordenador de Despesas sei 2825034.</text:p>
          </table:table-cell>
          <table:table-cell office:value-type="string" table:style-name="ce3">
            <text:p>500223752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2960</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237-52.2021.8.08.0012, da 1ª Vara Cível do Juízo de Cariacica, Comarca da Capital. Conforme autorização Ordenador de Despesas sei 2825034.</text:p>
          </table:table-cell>
          <table:table-cell office:value-type="string" table:style-name="ce3">
            <text:p>500223752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001</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DOMINGOS MARTINS - Lote 4 - Item 05 da ARP nº 007/2025 - para 09 (nove) pessoas, com entrada em 09/12/2025 e saída em 10/12/2025. Totalizando 1 diária por pessoa. (Solicitação SEI! 2828912). Conforme autorização Ordenador de despesas sei 2833406.</text:p>
          </table:table-cell>
          <table:table-cell office:value-type="string" table:style-name="ce3">
            <text:p>700006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854.8" table:style-name="ce5">
            <text:p>2.854,80</text:p>
          </table:table-cell>
          <table:table-cell office:value-type="float" office:value="2854.8" table:style-name="ce5">
            <text:p>2.854,80</text:p>
          </table:table-cell>
          <table:table-cell table:number-columns-repeated="16372"/>
        </table:table-row>
        <table:table-row table:style-name="ro5" table:visibility="filter">
          <table:table-cell office:value-type="string" table:style-name="ce3">
            <text:p>2025NE03053</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255" table:style-name="ce5">
            <text:p>255,00</text:p>
          </table:table-cell>
          <table:table-cell table:number-columns-repeated="16372"/>
        </table:table-row>
        <table:table-row table:style-name="ro5" table:visibility="filter">
          <table:table-cell office:value-type="string" table:style-name="ce3">
            <text:p>2025NE03059</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17016943798 - RAFAEL IGOR MORELLO</text:p>
          </table:table-cell>
          <table:table-cell office:value-type="string" table:style-name="ce3">
            <text:p>Pagamento de honorários de perito e para fazer face à contribuição previdenciária patronal, tendo em vista a decisão exarada nos autos do processo judicial n.º 5002296-59.2021.8.08.0038, da 2ª Vara Cível de Nova Venécia. Conforme autorização Ordenador de Despesas sei 2834832.</text:p>
          </table:table-cell>
          <table:table-cell office:value-type="string" table:style-name="ce3">
            <text:p>500229659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720" table:style-name="ce5">
            <text:p>-1.7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060</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296-59.2021.8.08.0038, da 2ª Vara Cível de Nova Venécia. Conforme autorização Ordenador de Despesas sei 2834832.</text:p>
          </table:table-cell>
          <table:table-cell office:value-type="string" table:style-name="ce3">
            <text:p>50022965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44" table:style-name="ce5">
            <text:p>-34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063</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e para fazer face à contribuição previdenciária patronal, tendo em vista a decisão exarada nos autos do processo judicial n.º 0003238-70.2015.8.08.0012, da 2ª Vara Cível, Órfãos e Sucessões do Juízo de Cariacica, Comarca da Capital. Conforme autorização Ordenador de Despesas sei 2834914.</text:p>
          </table:table-cell>
          <table:table-cell office:value-type="string" table:style-name="ce3">
            <text:p>00032387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8.95" table:style-name="ce5">
            <text:p>-1.208,9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3064</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3238-70.2015.8.08.0012, da 2ª Vara Cível, Órfãos e Sucessões do Juízo de Cariacica, Comarca da Capital. Conforme autorização Ordenador de Despesas sei 2834914.</text:p>
          </table:table-cell>
          <table:table-cell office:value-type="string" table:style-name="ce3">
            <text:p>000323870202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1.79" table:style-name="ce5">
            <text:p>-241,7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65</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7297639788 - CARLA FABIANA ROCHA MATOS</text:p>
          </table:table-cell>
          <table:table-cell office:value-type="string" table:style-name="ce3">
            <text:p>Pagamento de honorários de perito e para fazer face à contribuição previdenciária patronal, tendo em vista a decisão exarada nos autos do processo judicial n.º 5004530-86.2021.8.08.0014, da 1ª Vara Cível de Colatina. Conforme autorização Ordenador de Despesas sei 2835029.</text:p>
          </table:table-cell>
          <table:table-cell office:value-type="string" table:style-name="ce3">
            <text:p>500453086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066</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530-86.2021.8.08.0014, da 1ª Vara Cível de Colatina. Conforme autorização Ordenador de Despesas sei 2835029.</text:p>
          </table:table-cell>
          <table:table-cell office:value-type="string" table:style-name="ce3">
            <text:p>50045308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69</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e para fazer face à contribuição previdenciária patronal, tendo em vista a decisão exarada nos autos do processo judicial n.º 5001137-25.2022.8.08.0013, da 1ª Vara de Castelo. Conforme autorização Ordenador de Despesas sei 2835106.</text:p>
          </table:table-cell>
          <table:table-cell office:value-type="string" table:style-name="ce3">
            <text:p>5001137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70</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137-25.2022.8.08.0013, da 1ª Vara de Castelo. Conforme autorização Ordenador de Despesas sei 2835106.</text:p>
          </table:table-cell>
          <table:table-cell office:value-type="string" table:style-name="ce3">
            <text:p>50011372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75</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13804848710 - AMANDA GASPAR CITTY</text:p>
          </table:table-cell>
          <table:table-cell office:value-type="string" table:style-name="ce3">
            <text:p>Pagamento de honorários de perito e para fazer face à contribuição previdenciária patronal, tendo em vista a decisão exarada nos autos do processo judicial n.º 5004202-25.2022.8.08.0014, da 1ª Vara Cível de Colatina. Conforme autorização Ordenador de Despesas sei 2839454.</text:p>
          </table:table-cell>
          <table:table-cell office:value-type="string" table:style-name="ce3">
            <text:p>5004202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076</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202-25.2022.8.08.0014, da 1ª Vara Cível de Colatina. Conforme autorização Ordenador de Despesas sei 2839454.</text:p>
          </table:table-cell>
          <table:table-cell office:value-type="string" table:style-name="ce3">
            <text:p>50042022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89</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310000" table:style-name="ce5">
            <text:p>-31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90</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105000" table:style-name="ce5">
            <text:p>-10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091</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40000" table:style-name="ce5">
            <text:p>-4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112</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78687993749 - FRANCISCO MANOEL BITENCOURT</text:p>
          </table:table-cell>
          <table:table-cell office:value-type="string" table:style-name="ce3">
            <text:p>REFERENTE 5 DIARIAS PARA VIAGEM A CURITIBA NOS DIAS 23 A 28/9 PARA PARTICIPAÇÃO NO ENCONTRO NACIONAL DOS OFICIAIS DE JUSTIÇA 2025 - ENOJUS PR CONFORME PORTARIA 1875- CARGO OFICIAL DE JUSTIÇA<text:s/></text:p>
          </table:table-cell>
          <table:table-cell office:value-type="string" table:style-name="ce3">
            <text:p>7001171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34.53" table:style-name="ce5">
            <text:p>-1.534,53</text:p>
          </table:table-cell>
          <table:table-cell office:value-type="float" office:value="-1534.53" table:style-name="ce5">
            <text:p>-1.534,53</text:p>
          </table:table-cell>
          <table:table-cell office:value-type="float" office:value="-1534.53" table:style-name="ce5">
            <text:p>-1.534,53</text:p>
          </table:table-cell>
          <table:table-cell table:number-columns-repeated="16372"/>
        </table:table-row>
        <table:table-row table:style-name="ro8" table:visibility="filter">
          <table:table-cell office:value-type="string" table:style-name="ce3">
            <text:p>2025NE03117</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78514.36" table:style-name="ce5">
            <text:p>78.514,36</text:p>
          </table:table-cell>
          <table:table-cell office:value-type="float" office:value="78514.36" table:style-name="ce5">
            <text:p>78.514,36</text:p>
          </table:table-cell>
          <table:table-cell table:number-columns-repeated="16372"/>
        </table:table-row>
        <table:table-row table:style-name="ro8" table:visibility="filter">
          <table:table-cell office:value-type="string" table:style-name="ce3">
            <text:p>2025NE03118</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4157.9399999999996" table:style-name="ce5">
            <text:p>4.157,94</text:p>
          </table:table-cell>
          <table:table-cell office:value-type="float" office:value="4157.9399999999996" table:style-name="ce5">
            <text:p>4.157,94</text:p>
          </table:table-cell>
          <table:table-cell table:number-columns-repeated="16372"/>
        </table:table-row>
        <table:table-row table:style-name="ro8" table:visibility="filter">
          <table:table-cell office:value-type="string" table:style-name="ce3">
            <text:p>2025NE03119</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77021.22" table:style-name="ce5">
            <text:p>77.021,22</text:p>
          </table:table-cell>
          <table:table-cell office:value-type="float" office:value="77021.22" table:style-name="ce5">
            <text:p>77.021,22</text:p>
          </table:table-cell>
          <table:table-cell table:number-columns-repeated="16372"/>
        </table:table-row>
        <table:table-row table:style-name="ro8" table:visibility="filter">
          <table:table-cell office:value-type="string" table:style-name="ce3">
            <text:p>2025NE03120</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4238.54" table:style-name="ce5">
            <text:p>4.238,54</text:p>
          </table:table-cell>
          <table:table-cell office:value-type="float" office:value="4238.54" table:style-name="ce5">
            <text:p>4.238,54</text:p>
          </table:table-cell>
          <table:table-cell table:number-columns-repeated="16372"/>
        </table:table-row>
        <table:table-row table:style-name="ro7" table:visibility="filter">
          <table:table-cell office:value-type="string" table:style-name="ce3">
            <text:p>2025NE03133</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84363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6880.28" table:style-name="ce5">
            <text:p>26.880,28</text:p>
          </table:table-cell>
          <table:table-cell office:value-type="float" office:value="26880.28" table:style-name="ce5">
            <text:p>26.880,28</text:p>
          </table:table-cell>
          <table:table-cell table:number-columns-repeated="16372"/>
        </table:table-row>
        <table:table-row table:style-name="ro8" table:visibility="filter">
          <table:table-cell office:value-type="string" table:style-name="ce3">
            <text:p>2025NE03154</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da 2ª Vara Cível do Juízo de Vitória, Comarca da Capital.. Conforme autorização Ordenador de Despesas sei 2846702</text:p>
          </table:table-cell>
          <table:table-cell office:value-type="string" table:style-name="ce3">
            <text:p>500333769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155</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o Juízo de Vitória, Comarca da Capital.. Conforme autorização Ordenador de Despesas sei 2846702</text:p>
          </table:table-cell>
          <table:table-cell office:value-type="string" table:style-name="ce3">
            <text:p>500333769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18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3363-81.2018.8.08.0048, da 6ª Vara Cível do Juízo de Serra, Comarca da Capital. Conforme autorização Ordenador de Despesas sei 2850733.</text:p>
          </table:table-cell>
          <table:table-cell office:value-type="string" table:style-name="ce3">
            <text:p>00133638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89.63" table:style-name="ce5">
            <text:p>289,63</text:p>
          </table:table-cell>
          <table:table-cell table:number-columns-repeated="16372"/>
        </table:table-row>
        <table:table-row table:style-name="ro5" table:visibility="filter">
          <table:table-cell office:value-type="string" table:style-name="ce3">
            <text:p>2025NE03181</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8496891712 - JULIANO GONÇALVES DOS SANTOS</text:p>
          </table:table-cell>
          <table:table-cell office:value-type="string" table:style-name="ce3">
            <text:p>Pagamento de honorários de perito e para fazer face à contribuição previdenciária patronal, tendo em vista a decisão exarada nos autos do processo judicial n.º 0001126-18.2018.8.08.0047, da 1ª Vara Cível de São Mateus. Conforme autorização Ordenador de Despesas sei 2851034.</text:p>
          </table:table-cell>
          <table:table-cell office:value-type="string" table:style-name="ce3">
            <text:p>000112618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806" table:style-name="ce5">
            <text:p>1.806,00</text:p>
          </table:table-cell>
          <table:table-cell table:number-columns-repeated="16372"/>
        </table:table-row>
        <table:table-row table:style-name="ro5" table:visibility="filter">
          <table:table-cell office:value-type="string" table:style-name="ce3">
            <text:p>2025NE03183</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3322276783 - LUCAS GOMES DE OLIVEIRA ALVES</text:p>
          </table:table-cell>
          <table:table-cell office:value-type="string" table:style-name="ce3">
            <text:p>Pagamento de honorários de perito e para fazer face à contribuição previdenciária patronal, tendo em vista a decisão exarada nos autos do processo judicial n.º 0017841-46.2018.8.08.0012, da 1ª Vara Cível do Juízo de Cariacica, Comarca da Capital. Conforme autorização Ordenador de Despesas sei 2851034.</text:p>
          </table:table-cell>
          <table:table-cell office:value-type="string" table:style-name="ce3">
            <text:p>001784146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184</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7841-46.2018.8.08.0012, da 1ª Vara Cível do Juízo de Cariacica, Comarca da Capital. Conforme autorização Ordenador de Despesas sei 2852235.</text:p>
          </table:table-cell>
          <table:table-cell office:value-type="string" table:style-name="ce3">
            <text:p>001784146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19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8598434752 - MICHELE TORRES FERNANDES</text:p>
          </table:table-cell>
          <table:table-cell office:value-type="string" table:style-name="ce3">
            <text:p>Pagamento de honorários de perito e para fazer face à contribuição previdenciária patronal, tendo em vista a decisão exarada nos autos do processo judicial n.º 0022301-11.2020.8.08.0011, da 2ª Vara Cível de Cachoeiro de Itapemirim. Conforme autorização Ordenador de Despesas sei 2853113.</text:p>
          </table:table-cell>
          <table:table-cell office:value-type="string" table:style-name="ce3">
            <text:p>00223011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192</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2301-11.2020.8.08.0011, da 2ª Vara Cível de Cachoeiro de Itapemirim. Conforme autorização Ordenador de Despesas sei 2853113.</text:p>
          </table:table-cell>
          <table:table-cell office:value-type="string" table:style-name="ce3">
            <text:p>00223011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233</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1771935000134 - INGRAM MICRO BRASIL LTDA.</text:p>
          </table:table-cell>
          <table:table-cell office:value-type="string" table:style-name="ce3">
            <text:p>CONTRATO DE PRESTAÇÃO DE SERVIÇO DE SUPORTE TÉCNICO DO FABRICANTE PARA PRODUTOS MICROFOCUS/NOVEL JÁ LICENCIADOS PELO PODER JUDICIÁRIO DO ESTADO DO ESPÍRITO SANTO (PJES). CONFORME AUTORIZAÇÃO ORDENADOR DE DESPESAS SEI 2866596</text:p>
          </table:table-cell>
          <table:table-cell office:value-type="string" table:style-name="ce3">
            <text:p>700668218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969.16" table:style-name="ce5">
            <text:p>-8.969,16</text:p>
          </table:table-cell>
          <table:table-cell office:value-type="float" office:value="451615.44" table:style-name="ce5">
            <text:p>451.615,44</text:p>
          </table:table-cell>
          <table:table-cell office:value-type="float" office:value="451615.44" table:style-name="ce5">
            <text:p>451.615,44</text:p>
          </table:table-cell>
          <table:table-cell table:number-columns-repeated="16372"/>
        </table:table-row>
        <table:table-row table:style-name="ro9" table:visibility="filter">
          <table:table-cell office:value-type="string" table:style-name="ce3">
            <text:p>2025NE03234</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1771935000134 - INGRAM MICRO BRASIL LTDA.</text:p>
          </table:table-cell>
          <table:table-cell office:value-type="string" table:style-name="ce3">
            <text:p>CONTRATO DE PRESTAÇÃO DE SERVIÇO DE SUPORTE TÉCNICO DO FABRICANTE PARA PRODUTOS MICROFOCUS/NOVEL JÁ LICENCIADOS PELO PODER JUDICIÁRIO DO ESTADO DO ESPÍRITO SANTO (PJES). CONFORME AUTORIZAÇÃO ORDENADOR DE DESPESAS SEI 2866596</text:p>
          </table:table-cell>
          <table:table-cell office:value-type="string" table:style-name="ce3">
            <text:p>700668218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02.23" table:style-name="ce5">
            <text:p>-802,23</text:p>
          </table:table-cell>
          <table:table-cell office:value-type="float" office:value="40393.97" table:style-name="ce5">
            <text:p>40.393,97</text:p>
          </table:table-cell>
          <table:table-cell office:value-type="float" office:value="40393.97" table:style-name="ce5">
            <text:p>40.393,97</text:p>
          </table:table-cell>
          <table:table-cell table:number-columns-repeated="16372"/>
        </table:table-row>
        <table:table-row table:style-name="ro14" table:visibility="filter">
          <table:table-cell office:value-type="string" table:style-name="ce3">
            <text:p>2025NE03277</text:p>
          </table:table-cell>
          <table:table-cell office:value-type="string" table:style-name="ce3">
            <text:p>03/10/2025</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000" table:style-name="ce5">
            <text:p>-9.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4" table:visibility="filter">
          <table:table-cell office:value-type="string" table:style-name="ce3">
            <text:p>2025NE03278</text:p>
          </table:table-cell>
          <table:table-cell office:value-type="string" table:style-name="ce3">
            <text:p>03/10/2025</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000" table:style-name="ce5">
            <text:p>-4.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4" table:visibility="filter">
          <table:table-cell office:value-type="string" table:style-name="ce3">
            <text:p>2025NE03279</text:p>
          </table:table-cell>
          <table:table-cell office:value-type="string" table:style-name="ce3">
            <text:p>03/10/2025</text:p>
          </table:table-cell>
          <table:table-cell office:value-type="string" table:style-name="ce4">
            <text:p>2078 - EFETIVIDADE NA PRESTAÇÃO JURISDICIONAL</text:p>
          </table:table-cell>
          <table:table-cell office:value-type="string" table:style-name="ce3">
            <text:p>39316666000199 - REDE BRASILEIRA DE AUTOMOTORES LTDA</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4" table:visibility="filter">
          <table:table-cell office:value-type="string" table:style-name="ce3">
            <text:p>2025NE03280</text:p>
          </table:table-cell>
          <table:table-cell office:value-type="string" table:style-name="ce3">
            <text:p>03/10/2025</text:p>
          </table:table-cell>
          <table:table-cell office:value-type="string" table:style-name="ce4">
            <text:p>2078 - EFETIVIDADE NA PRESTAÇÃO JURISDICIONAL</text:p>
          </table:table-cell>
          <table:table-cell office:value-type="string" table:style-name="ce3">
            <text:p>39316666000199 - REDE BRASILEIRA DE AUTOMOTORES LTDA</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291</text:p>
          </table:table-cell>
          <table:table-cell office:value-type="string" table:style-name="ce3">
            <text:p>07/10/2025</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1,5 DIARIAS PARA VIAGEM A SALVADOR NOS DIAS 05 A 06/10 PARA Participação do 2º Encontro Nacional Sobre Enunciados de Equidade Racial CONFORME PORTARIA 2028-CARGO JUIZA DE DIREITO</text:p>
          </table:table-cell>
          <table:table-cell office:value-type="string" table:style-name="ce3">
            <text:p>7000052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2039.48" table:style-name="ce5">
            <text:p>2.039,48</text:p>
          </table:table-cell>
          <table:table-cell table:number-columns-repeated="16372"/>
        </table:table-row>
        <table:table-row table:style-name="ro8" table:visibility="filter">
          <table:table-cell office:value-type="string" table:style-name="ce3">
            <text:p>2025NE03298</text:p>
          </table:table-cell>
          <table:table-cell office:value-type="string" table:style-name="ce3">
            <text:p>07/10/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27053.06" table:style-name="ce5">
            <text:p>27.053,06</text:p>
          </table:table-cell>
          <table:table-cell office:value-type="float" office:value="27053.06" table:style-name="ce5">
            <text:p>27.053,06</text:p>
          </table:table-cell>
          <table:table-cell table:number-columns-repeated="16372"/>
        </table:table-row>
        <table:table-row table:style-name="ro8" table:visibility="filter">
          <table:table-cell office:value-type="string" table:style-name="ce3">
            <text:p>2025NE03299</text:p>
          </table:table-cell>
          <table:table-cell office:value-type="string" table:style-name="ce3">
            <text:p>07/10/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232.61" table:style-name="ce5">
            <text:p>232,61</text:p>
          </table:table-cell>
          <table:table-cell office:value-type="float" office:value="232.61" table:style-name="ce5">
            <text:p>232,61</text:p>
          </table:table-cell>
          <table:table-cell table:number-columns-repeated="16372"/>
        </table:table-row>
        <table:table-row table:style-name="ro8" table:visibility="filter">
          <table:table-cell office:value-type="string" table:style-name="ce3">
            <text:p>2025NE03325</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8 a 09; 22 a 23/10/2025 CONFORME PORTARIA 2093-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341</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18393553792 - ANANDA SASSEMBURG DE AGUIAR</text:p>
          </table:table-cell>
          <table:table-cell office:value-type="string" table:style-name="ce3">
            <text:p>REFERENTE 3 DIARIAS PARA VIAGEM AO RIO DE JANEIRO NOS DIAS 29/10 A 1/11 PARA PARTICIPAÇAO NO 96 ENGOGE E NO 8 FORUM FUNDIARIO NACIONAL CONFORME PORTARIA 2054-CARGO CHEFE DE GABINETE DA CORREGEDORIA</text:p>
          </table:table-cell>
          <table:table-cell office:value-type="string" table:style-name="ce3">
            <text:p>70093407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0.53" table:style-name="ce5">
            <text:p>-400,53</text:p>
          </table:table-cell>
          <table:table-cell office:value-type="float" office:value="-400.53" table:style-name="ce5">
            <text:p>-400,53</text:p>
          </table:table-cell>
          <table:table-cell office:value-type="float" office:value="-400.53" table:style-name="ce5">
            <text:p>-400,53</text:p>
          </table:table-cell>
          <table:table-cell table:number-columns-repeated="16372"/>
        </table:table-row>
        <table:table-row table:style-name="ro5" table:visibility="filter">
          <table:table-cell office:value-type="string" table:style-name="ce3">
            <text:p>2025NE03347</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5003875-51.2021.8.08.0035, da 6ª Vara Cível do Juízo de Vila Velha, Comarca da Capital. Conforme autorização Ordenador de Despesas sei 2877287.</text:p>
          </table:table-cell>
          <table:table-cell office:value-type="string" table:style-name="ce3">
            <text:p>50038755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48</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3875-51.2021.8.08.0035, da 6ª Vara Cível do Juízo de Vila Velha, Comarca da Capital. Conforme autorização Ordenador de Despesas sei 2877287.</text:p>
          </table:table-cell>
          <table:table-cell office:value-type="string" table:style-name="ce3">
            <text:p>50038755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68</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96925825749 - SILVIO FONSECA BORGES</text:p>
          </table:table-cell>
          <table:table-cell office:value-type="string" table:style-name="ce3">
            <text:p>Pagamento de honorários de perito e para fazer face à contribuição previdenciária patronal, tendo em vista a decisão exarada nos autos do processo judicial n.º 5009303-15.2023.8.08.0012, da 1ª Secretaria Inteligente de Cariacica, Comarca da Capital. Conforme autorização Ordenador de Despesas sei 2881075.</text:p>
          </table:table-cell>
          <table:table-cell office:value-type="string" table:style-name="ce3">
            <text:p>500930315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69</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303-15.2023.8.08.0012, da 1ª Secretaria Inteligente de Cariacica, Comarca da Capital. Conforme autorização Ordenador de Despesas sei 2881075.</text:p>
          </table:table-cell>
          <table:table-cell office:value-type="string" table:style-name="ce3">
            <text:p>50093031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374</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0020283-82.2018.8.08.0012, da 2ª Vara Cível de Cariacica, Comarca da Capital. Conforme autorização Ordenador de Despesas sei 2884395.</text:p>
          </table:table-cell>
          <table:table-cell office:value-type="string" table:style-name="ce3">
            <text:p>002028382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75</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0283-82.2018.8.08.0012, da 2ª Vara Cível de Cariacica, Comarca da Capital. Conforme autorização Ordenador de Despesas sei 2884395.</text:p>
          </table:table-cell>
          <table:table-cell office:value-type="string" table:style-name="ce3">
            <text:p>50018636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376</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7358867769 - MARCIO SCHEIDEGGER DE AGUIAR</text:p>
          </table:table-cell>
          <table:table-cell office:value-type="string" table:style-name="ce3">
            <text:p>Pagamento de honorários de perito e para fazer face à contribuição previdenciária patronal, tendo em vista a decisão exarada nos autos do processo judicial n.º 5001973-20.2022.8.08.0038, da 2ª Vara Cível de Nova Venécia. Conforme autorização Ordenador de Despesas sei 2884176.</text:p>
          </table:table-cell>
          <table:table-cell office:value-type="string" table:style-name="ce3">
            <text:p>500197320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77</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973-20.2022.8.08.0038, da 2ª Vara Cível de Nova Venécia. Conforme autorização Ordenador de Despesas sei 2884176.</text:p>
          </table:table-cell>
          <table:table-cell office:value-type="string" table:style-name="ce3">
            <text:p>50019732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80</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e para fazer face à contribuição previdenciária patronal, tendo em vista a decisão exarada nos autos do processo judicial n.º 00001645120208080038, da Vara de Família, Órfãos e Sucessões, Infância e Juventude de Nova Venécia. Conforme autorização Ordenador de Despesas sei 2884083.</text:p>
          </table:table-cell>
          <table:table-cell office:value-type="string" table:style-name="ce3">
            <text:p>00001645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381</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0012150-45.2019.8.08.0035, da 5ª Vara Cível de Vila Velha, Comarca da Capital. Conforme autorização Ordenador de Despesas sei 2884041.</text:p>
          </table:table-cell>
          <table:table-cell office:value-type="string" table:style-name="ce3">
            <text:p>001215045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382</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2150-45.2019.8.08.0035, da 5ª Vara Cível de Vila Velha, Comarca da Capital. Conforme autorização Ordenador de Despesas sei 2884041.</text:p>
          </table:table-cell>
          <table:table-cell office:value-type="string" table:style-name="ce3">
            <text:p>00121504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409</text:p>
          </table:table-cell>
          <table:table-cell office:value-type="string" table:style-name="ce3">
            <text:p>12/10/2025</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3424</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REFERENTE COFFE BREAK CONFORME AUTORIZAÇÃO ORDENADOR DE DESPESAS SEI 2892640<text:s/></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447.84" table:style-name="ce5">
            <text:p>447,84</text:p>
          </table:table-cell>
          <table:table-cell office:value-type="float" office:value="447.84" table:style-name="ce5">
            <text:p>447,84</text:p>
          </table:table-cell>
          <table:table-cell table:number-columns-repeated="16372"/>
        </table:table-row>
        <table:table-row table:style-name="ro6" table:visibility="filter">
          <table:table-cell office:value-type="string" table:style-name="ce3">
            <text:p>2025NE03425</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60501293000112 - EDITORA REVISTA DOS TRIBUNAIS LTDA</text:p>
          </table:table-cell>
          <table:table-cell office:value-type="string" table:style-name="ce3">
            <text:p><text:s/>Assinatura da base de dados "RT ON LINE" conforme autorização Ordenador de Despesas sei 2889998</text:p>
          </table:table-cell>
          <table:table-cell office:value-type="string" table:style-name="ce3">
            <text:p>7005658182022</text:p>
          </table:table-cell>
          <table:table-cell office:value-type="string" table:style-name="ce3">
            <text:p>INEXIGIBILIDADE DE LICITAÇÃO</text:p>
          </table:table-cell>
          <table:table-cell office:value-type="string" table:style-name="ce3">
            <text:p>Lei nº 14.133/2021 - Art.191-caput</text:p>
          </table:table-cell>
          <table:table-cell office:value-type="string" table:style-name="ce3">
            <text:p>000981 - Gestão Documental</text:p>
          </table:table-cell>
          <table:table-cell office:value-type="float" office:value="1000" table:style-name="ce5">
            <text:p>1.000,00</text:p>
          </table:table-cell>
          <table:table-cell office:value-type="float" office:value="86655.4" table:style-name="ce5">
            <text:p>86.655,40</text:p>
          </table:table-cell>
          <table:table-cell office:value-type="float" office:value="86655.4" table:style-name="ce5">
            <text:p>86.655,40</text:p>
          </table:table-cell>
          <table:table-cell table:number-columns-repeated="16372"/>
        </table:table-row>
        <table:table-row table:style-name="ro6" table:visibility="filter">
          <table:table-cell office:value-type="string" table:style-name="ce3">
            <text:p>2025NE03426</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60501293000112 - EDITORA REVISTA DOS TRIBUNAIS LTDA</text:p>
          </table:table-cell>
          <table:table-cell office:value-type="string" table:style-name="ce3">
            <text:p><text:s/>Assinatura da base de dados "RT ON LINE" conforme autorização Ordenador de Despesas sei 2889998</text:p>
          </table:table-cell>
          <table:table-cell office:value-type="string" table:style-name="ce3">
            <text:p>7005658182022</text:p>
          </table:table-cell>
          <table:table-cell office:value-type="string" table:style-name="ce3">
            <text:p>INEXIGIBILIDADE DE LICITAÇÃO</text:p>
          </table:table-cell>
          <table:table-cell office:value-type="string" table:style-name="ce3">
            <text:p>Lei nº 14.133/2021 - Art.191-caput</text:p>
          </table:table-cell>
          <table:table-cell office:value-type="string" table:style-name="ce3">
            <text:p>000981 - Gestão Documental</text:p>
          </table:table-cell>
          <table:table-cell office:value-type="float" office:value="0" table:style-name="ce5">
            <text:p>0,00</text:p>
          </table:table-cell>
          <table:table-cell office:value-type="float" office:value="4606.6000000000004" table:style-name="ce5">
            <text:p>4.606,60</text:p>
          </table:table-cell>
          <table:table-cell office:value-type="float" office:value="4606.6000000000004" table:style-name="ce5">
            <text:p>4.606,60</text:p>
          </table:table-cell>
          <table:table-cell table:number-columns-repeated="16372"/>
        </table:table-row>
        <table:table-row table:style-name="ro8" table:visibility="filter">
          <table:table-cell office:value-type="string" table:style-name="ce3">
            <text:p>2025NE03427</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96925825749 - SILVIO FONSECA BORGES</text:p>
          </table:table-cell>
          <table:table-cell office:value-type="string" table:style-name="ce3">
            <text:p>Pagamento de honorários de perito da 1ª Vara Cível do Juízo de Cariacica, Comarca da Capital. Conforme autorização Ordenador de Despesas sei 2891639</text:p>
          </table:table-cell>
          <table:table-cell office:value-type="string" table:style-name="ce3">
            <text:p>500262292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428</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891639</text:p>
          </table:table-cell>
          <table:table-cell office:value-type="string" table:style-name="ce3">
            <text:p>500262292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440</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07871838814 - JOSE MARIA DE SOUZA</text:p>
          </table:table-cell>
          <table:table-cell office:value-type="string" table:style-name="ce3">
            <text:p>Pagamento de honorários de perito da 2ª Vara Cível de Nova Venécia. Conforme autorização Ordenador de Despesas sei 2895828</text:p>
          </table:table-cell>
          <table:table-cell office:value-type="string" table:style-name="ce3">
            <text:p>50015453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441</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e Nova Venécia. Conforme autorização Ordenador de Despesas sei 2895828</text:p>
          </table:table-cell>
          <table:table-cell office:value-type="string" table:style-name="ce3">
            <text:p>50015453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445</text:p>
          </table:table-cell>
          <table:table-cell office:value-type="string" table:style-name="ce3">
            <text:p>15/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063</text:p>
          </table:table-cell>
          <table:table-cell office:value-type="string" table:style-name="ce3">
            <text:p>000093547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96" table:style-name="ce5">
            <text:p>296,00</text:p>
          </table:table-cell>
          <table:table-cell table:number-columns-repeated="16372"/>
        </table:table-row>
        <table:table-row table:style-name="ro4" table:visibility="filter">
          <table:table-cell office:value-type="string" table:style-name="ce3">
            <text:p>2025NE03455</text:p>
          </table:table-cell>
          <table:table-cell office:value-type="string" table:style-name="ce3">
            <text:p>16/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104</text:p>
          </table:table-cell>
          <table:table-cell office:value-type="string" table:style-name="ce3">
            <text:p>00008393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96" table:style-name="ce5">
            <text:p>296,00</text:p>
          </table:table-cell>
          <table:table-cell table:number-columns-repeated="16372"/>
        </table:table-row>
        <table:table-row table:style-name="ro4" table:visibility="filter">
          <table:table-cell office:value-type="string" table:style-name="ce3">
            <text:p>2025NE03482</text:p>
          </table:table-cell>
          <table:table-cell office:value-type="string" table:style-name="ce3">
            <text:p>20/10/2025</text:p>
          </table:table-cell>
          <table:table-cell office:value-type="string" table:style-name="ce4">
            <text:p>2078 - EFETIVIDADE NA PRESTAÇÃO JURISDICIONAL</text:p>
          </table:table-cell>
          <table:table-cell office:value-type="string" table:style-name="ce3">
            <text:p>35111108000136 - FACTOR MOBILIARIOS INTELIGENTES LTDA EPP</text:p>
          </table:table-cell>
          <table:table-cell office:value-type="string" table:style-name="ce3">
            <text:p>AQUISIÇAO DE 27 SOFA EXECUTIVO 2 LUGARES CONFORME AUTORIZAÇÃO ORDENADOR DE DESPESAS SEI 2902603<text:s/></text:p>
          </table:table-cell>
          <table:table-cell office:value-type="string" table:style-name="ce3">
            <text:p>7010178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35100" table:style-name="ce5">
            <text:p>35.100,00</text:p>
          </table:table-cell>
          <table:table-cell office:value-type="float" office:value="33832.5" table:style-name="ce5">
            <text:p>33.832,50</text:p>
          </table:table-cell>
          <table:table-cell table:number-columns-repeated="16372"/>
        </table:table-row>
        <table:table-row table:style-name="ro4" table:visibility="filter">
          <table:table-cell office:value-type="string" table:style-name="ce3">
            <text:p>2025NE03483</text:p>
          </table:table-cell>
          <table:table-cell office:value-type="string" table:style-name="ce3">
            <text:p>20/10/2025</text:p>
          </table:table-cell>
          <table:table-cell office:value-type="string" table:style-name="ce4">
            <text:p>2078 - EFETIVIDADE NA PRESTAÇÃO JURISDICIONAL</text:p>
          </table:table-cell>
          <table:table-cell office:value-type="string" table:style-name="ce3">
            <text:p>35111108000136 - FACTOR MOBILIARIOS INTELIGENTES LTDA EPP</text:p>
          </table:table-cell>
          <table:table-cell office:value-type="string" table:style-name="ce3">
            <text:p>AQUISIÇAO DE 12 SOFA EXECUTIVO 2 LUGARES CONFORME AUTORIZAÇÃO ORDENADOR DE DESPESAS SEI 2902603<text:s/></text:p>
          </table:table-cell>
          <table:table-cell office:value-type="string" table:style-name="ce3">
            <text:p>7010178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5600" table:style-name="ce5">
            <text:p>15.600,00</text:p>
          </table:table-cell>
          <table:table-cell office:value-type="float" office:value="15600" table:style-name="ce5">
            <text:p>15.600,00</text:p>
          </table:table-cell>
          <table:table-cell table:number-columns-repeated="16372"/>
        </table:table-row>
        <table:table-row table:style-name="ro4" table:visibility="filter">
          <table:table-cell office:value-type="string" table:style-name="ce3">
            <text:p>2025NE03494</text:p>
          </table:table-cell>
          <table:table-cell office:value-type="string" table:style-name="ce3">
            <text:p>21/10/2025</text:p>
          </table:table-cell>
          <table:table-cell office:value-type="string" table:style-name="ce4">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19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83864.05" table:style-name="ce5">
            <text:p>83.864,05</text:p>
          </table:table-cell>
          <table:table-cell table:number-columns-repeated="16372"/>
        </table:table-row>
        <table:table-row table:style-name="ro4" table:visibility="filter">
          <table:table-cell office:value-type="string" table:style-name="ce3">
            <text:p>2025NE03495</text:p>
          </table:table-cell>
          <table:table-cell office:value-type="string" table:style-name="ce3">
            <text:p>21/10/2025</text:p>
          </table:table-cell>
          <table:table-cell office:value-type="string" table:style-name="ce4">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8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37688.400000000001" table:style-name="ce5">
            <text:p>37.688,40</text:p>
          </table:table-cell>
          <table:table-cell table:number-columns-repeated="16372"/>
        </table:table-row>
        <table:table-row table:style-name="ro9" table:visibility="filter">
          <table:table-cell office:value-type="string" table:style-name="ce3">
            <text:p>2025NE03514</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35615-97.2011.8.08.0024, da 3ª Vara Cível do Juízo de Vitória, Comarca da Capital. Conforme autorização Ordenador de Despesas sei 2910732.<text:s/></text:p>
          </table:table-cell>
          <table:table-cell office:value-type="string" table:style-name="ce3">
            <text:p>003561597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9" table:visibility="filter">
          <table:table-cell office:value-type="string" table:style-name="ce3">
            <text:p>2025NE03516</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34354920118080024, da 1ª Vara Cível do Juízo de Vitória, Comarca da Capital. Conforme autorização Ordenador de Despesas sei 2909525.<text:s/></text:p>
          </table:table-cell>
          <table:table-cell office:value-type="string" table:style-name="ce3">
            <text:p>002343549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86" table:style-name="ce5">
            <text:p>86,00</text:p>
          </table:table-cell>
          <table:table-cell table:number-columns-repeated="16372"/>
        </table:table-row>
        <table:table-row table:style-name="ro12" table:visibility="filter">
          <table:table-cell office:value-type="string" table:style-name="ce3">
            <text:p>2025NE03517</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e para fazer face à contribuição previdenciária patronal, tendo em vista a decisão exarada nos autos do processo judicial n.º 5013372-54.2023.8.08.0024, da 5ª Vara da Fazenda Pública Estadual, Municipal, Registros Públicos, Meio Ambiente, Saúde e Acidentes de Trabalho do Juízo de Vitória, Comarca da Capital. Conforme autorização Ordenador de Despesas sei 2906944.</text:p>
          </table:table-cell>
          <table:table-cell office:value-type="string" table:style-name="ce3">
            <text:p>50133725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3">
            <text:p>2025NE03518</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3372-54.2023.8.08.0024, da 5ª Vara da Fazenda Pública Estadual, Municipal, Registros Públicos, Meio Ambiente, Saúde e Acidentes de Trabalho do Juízo de Vitória, Comarca da Capital. Conforme autorização Ordenador de Despesas sei 2906944.</text:p>
          </table:table-cell>
          <table:table-cell office:value-type="string" table:style-name="ce3">
            <text:p>50133725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520</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50002129720258080021, da Vara da Fazenda Pública Municipal e Estadual, Registro Público e Meio Ambiente do Juízo de Guarapari, Comarca da Capital. Conforme autorização Ordenador de Despesas sei 2907619.</text:p>
          </table:table-cell>
          <table:table-cell office:value-type="string" table:style-name="ce3">
            <text:p>500021297202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5">
            <text:p>-4.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3521</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2129720258080021, da Vara da Fazenda Pública Municipal e Estadual, Registro Público e Meio Ambiente do Juízo de Guarapari, Comarca da Capital. Conforme autorização Ordenador de Despesas sei 2907619.</text:p>
          </table:table-cell>
          <table:table-cell office:value-type="string" table:style-name="ce3">
            <text:p>5000212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5">
            <text:p>-8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523</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775-80.2023.8.08.0006, da 2ª Vara Cível, Família e de Órfãos e Sucessões de Aracruz. Conforme autorização Ordenador de Despesas sei 2909019.</text:p>
          </table:table-cell>
          <table:table-cell office:value-type="string" table:style-name="ce3">
            <text:p>50027758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9" table:visibility="filter">
          <table:table-cell office:value-type="string" table:style-name="ce3">
            <text:p>2025NE03525</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284120208080002, da 1ª Vara de Alegre. Conforme autorização Ordenador de Despesas sei 2909208.<text:s/></text:p>
          </table:table-cell>
          <table:table-cell office:value-type="string" table:style-name="ce3">
            <text:p>00007284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20" table:style-name="ce5">
            <text:p>120,00</text:p>
          </table:table-cell>
          <table:table-cell table:number-columns-repeated="16372"/>
        </table:table-row>
        <table:table-row table:style-name="ro8" table:visibility="filter">
          <table:table-cell office:value-type="string" table:style-name="ce3">
            <text:p>2025NE03531</text:p>
          </table:table-cell>
          <table:table-cell office:value-type="string" table:style-name="ce3">
            <text:p>27/10/2025</text:p>
          </table:table-cell>
          <table:table-cell office:value-type="string" table:style-name="ce4">
            <text:p>2078 - EFETIVIDADE NA PRESTAÇÃO JURISDICIONAL</text:p>
          </table:table-cell>
          <table:table-cell office:value-type="string" table:style-name="ce3">
            <text:p>28485774000179 - ARAUJO LICITAÇÕES LTDA ME</text:p>
          </table:table-cell>
          <table:table-cell office:value-type="string" table:style-name="ce3">
            <text:p>AQUISIÇAO DE ENVELOPES CONFORME AUTORIZAÇÃO ORDENADOR DE DESPESAS SEI 289631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0415.5" table:style-name="ce5">
            <text:p>60.415,50</text:p>
          </table:table-cell>
          <table:table-cell office:value-type="float" office:value="60415.5" table:style-name="ce5">
            <text:p>60.415,50</text:p>
          </table:table-cell>
          <table:table-cell table:number-columns-repeated="16372"/>
        </table:table-row>
        <table:table-row table:style-name="ro8" table:visibility="filter">
          <table:table-cell office:value-type="string" table:style-name="ce3">
            <text:p>2025NE03532</text:p>
          </table:table-cell>
          <table:table-cell office:value-type="string" table:style-name="ce3">
            <text:p>27/10/2025</text:p>
          </table:table-cell>
          <table:table-cell office:value-type="string" table:style-name="ce4">
            <text:p>2078 - EFETIVIDADE NA PRESTAÇÃO JURISDICIONAL</text:p>
          </table:table-cell>
          <table:table-cell office:value-type="string" table:style-name="ce3">
            <text:p>28485774000179 - ARAUJO LICITAÇÕES LTDA ME</text:p>
          </table:table-cell>
          <table:table-cell office:value-type="string" table:style-name="ce3">
            <text:p>AQUISIÇAO DE ENVELOPES CONFORME AUTORIZAÇÃO ORDENADOR DE DESPESAS SEI 289631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124.5" table:style-name="ce5">
            <text:p>3.124,50</text:p>
          </table:table-cell>
          <table:table-cell office:value-type="float" office:value="3124.5" table:style-name="ce5">
            <text:p>3.124,50</text:p>
          </table:table-cell>
          <table:table-cell table:number-columns-repeated="16372"/>
        </table:table-row>
        <table:table-row table:style-name="ro4" table:visibility="filter">
          <table:table-cell office:value-type="string" table:style-name="ce3">
            <text:p>2025NE03542</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e Colatina. Conforme autorização Ordenador de Despesas sei 2905152</text:p>
          </table:table-cell>
          <table:table-cell office:value-type="string" table:style-name="ce3">
            <text:p>00099312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8" table:visibility="filter">
          <table:table-cell office:value-type="string" table:style-name="ce3">
            <text:p>2025NE03543</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38011336720 - LUIZ FERNANDO RODRIGUES</text:p>
          </table:table-cell>
          <table:table-cell office:value-type="string" table:style-name="ce3">
            <text:p>Pagamento de honorários de perito da 3ª Vara de Família de Nova Venécia-ES.. Conforme autorização Ordenador de Despesas sei 2905315</text:p>
          </table:table-cell>
          <table:table-cell office:value-type="string" table:style-name="ce3">
            <text:p>000484683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544</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da 3ª Vara de Família de Nova Venécia-ES.</text:p>
          </table:table-cell>
          <table:table-cell office:value-type="string" table:style-name="ce3">
            <text:p>0004846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545</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da 3ª Vara Cível, Órfãos e Sucessões do Juízo de Cariacica, Comarca da Capital. Conforme autorização Ordenador de Despesas sei 2898061</text:p>
          </table:table-cell>
          <table:table-cell office:value-type="string" table:style-name="ce3">
            <text:p>000077871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400" table:style-name="ce5">
            <text:p>1.400,00</text:p>
          </table:table-cell>
          <table:table-cell office:value-type="float" office:value="1400" table:style-name="ce5">
            <text:p>1.400,00</text:p>
          </table:table-cell>
          <table:table-cell table:number-columns-repeated="16372"/>
        </table:table-row>
        <table:table-row table:style-name="ro4" table:visibility="filter">
          <table:table-cell office:value-type="string" table:style-name="ce3">
            <text:p>2025NE03546</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Órfãos e Sucessões do Juízo de Cariacica, Comarca da Capital. Conforme autorização Ordenador de Despesas sei 2898061</text:p>
          </table:table-cell>
          <table:table-cell office:value-type="string" table:style-name="ce3">
            <text:p>000077871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280" table:style-name="ce5">
            <text:p>28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548</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nforme autorização Ordenador de Despesas sei 2900781</text:p>
          </table:table-cell>
          <table:table-cell office:value-type="string" table:style-name="ce3">
            <text:p>0033640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8" table:visibility="filter">
          <table:table-cell office:value-type="string" table:style-name="ce3">
            <text:p>2025NE03551</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da 1ª Vara Cível do Juízo de Cariacica, Comarca da Capital. Conforme autorização Ordenador de Despesas sei 2901164</text:p>
          </table:table-cell>
          <table:table-cell office:value-type="string" table:style-name="ce3">
            <text:p>001504315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552</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01164</text:p>
          </table:table-cell>
          <table:table-cell office:value-type="string" table:style-name="ce3">
            <text:p>001504315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3566</text:p>
          </table:table-cell>
          <table:table-cell office:value-type="string" table:style-name="ce3">
            <text:p>29/10/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6717.6" table:style-name="ce5">
            <text:p>6.717,60</text:p>
          </table:table-cell>
          <table:table-cell office:value-type="float" office:value="6717.6" table:style-name="ce5">
            <text:p>6.717,60</text:p>
          </table:table-cell>
          <table:table-cell table:number-columns-repeated="16372"/>
        </table:table-row>
        <table:table-row table:style-name="ro6" table:visibility="filter">
          <table:table-cell office:value-type="string" table:style-name="ce3">
            <text:p>2025NE03567</text:p>
          </table:table-cell>
          <table:table-cell office:value-type="string" table:style-name="ce3">
            <text:p>29/10/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707.32" table:style-name="ce5">
            <text:p>707,32</text:p>
          </table:table-cell>
          <table:table-cell office:value-type="float" office:value="707.32" table:style-name="ce5">
            <text:p>707,32</text:p>
          </table:table-cell>
          <table:table-cell table:number-columns-repeated="16372"/>
        </table:table-row>
        <table:table-row table:style-name="ro6" table:visibility="filter">
          <table:table-cell office:value-type="string" table:style-name="ce3">
            <text:p>2025NE03568</text:p>
          </table:table-cell>
          <table:table-cell office:value-type="string" table:style-name="ce3">
            <text:p>29/10/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2371.58" table:style-name="ce5">
            <text:p>2.371,58</text:p>
          </table:table-cell>
          <table:table-cell office:value-type="float" office:value="2371.58" table:style-name="ce5">
            <text:p>2.371,58</text:p>
          </table:table-cell>
          <table:table-cell table:number-columns-repeated="16372"/>
        </table:table-row>
        <table:table-row table:style-name="ro8" table:visibility="filter">
          <table:table-cell office:value-type="string" table:style-name="ce3">
            <text:p>2025NE03577</text:p>
          </table:table-cell>
          <table:table-cell office:value-type="string" table:style-name="ce3">
            <text:p>30/10/2025</text:p>
          </table:table-cell>
          <table:table-cell office:value-type="string" table:style-name="ce4">
            <text:p>2078 - EFETIVIDADE NA PRESTAÇÃO JURISDICIONAL</text:p>
          </table:table-cell>
          <table:table-cell office:value-type="string" table:style-name="ce3">
            <text:p>05808979000142 - V. C. DA ROCHA DISTRIBUIDORA</text:p>
          </table:table-cell>
          <table:table-cell office:value-type="string" table:style-name="ce3">
            <text:p>AQUISIÇAO DE 190 TONER 610 E 332 FOTOCONDUTOR 610 CONFORME AUTORIZAÇÃO ORDENADOR DE DESPESAS SEI 2909309</text:p>
          </table:table-cell>
          <table:table-cell office:value-type="string" table:style-name="ce3">
            <text:p>7005193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9152" table:style-name="ce5">
            <text:p>49.152,00</text:p>
          </table:table-cell>
          <table:table-cell office:value-type="float" office:value="47598" table:style-name="ce5">
            <text:p>47.598,00</text:p>
          </table:table-cell>
          <table:table-cell table:number-columns-repeated="16372"/>
        </table:table-row>
        <table:table-row table:style-name="ro8" table:visibility="filter">
          <table:table-cell office:value-type="string" table:style-name="ce3">
            <text:p>2025NE03578</text:p>
          </table:table-cell>
          <table:table-cell office:value-type="string" table:style-name="ce3">
            <text:p>30/10/2025</text:p>
          </table:table-cell>
          <table:table-cell office:value-type="string" table:style-name="ce4">
            <text:p>2078 - EFETIVIDADE NA PRESTAÇÃO JURISDICIONAL</text:p>
          </table:table-cell>
          <table:table-cell office:value-type="string" table:style-name="ce3">
            <text:p>05808979000142 - V. C. DA ROCHA DISTRIBUIDORA</text:p>
          </table:table-cell>
          <table:table-cell office:value-type="string" table:style-name="ce3">
            <text:p>AQUISIÇAO DE 10 TONER 610 E 18 FOTOCONDUTOR 610 CONFORME AUTORIZAÇÃO ORDENADOR DE DESPESAS SEI 2909309</text:p>
          </table:table-cell>
          <table:table-cell office:value-type="string" table:style-name="ce3">
            <text:p>7005193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648" table:style-name="ce5">
            <text:p>2.648,00</text:p>
          </table:table-cell>
          <table:table-cell office:value-type="float" office:value="2648" table:style-name="ce5">
            <text:p>2.648,00</text:p>
          </table:table-cell>
          <table:table-cell table:number-columns-repeated="16372"/>
        </table:table-row>
        <table:table-row table:style-name="ro5" table:visibility="filter">
          <table:table-cell office:value-type="string" table:style-name="ce3">
            <text:p>2025NE03590</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1583.72" table:style-name="ce5">
            <text:p>-11.583,7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590</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749.6899999999996" table:style-name="ce5">
            <text:p>-4.749,6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591</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1732.95" table:style-name="ce5">
            <text:p>-11.732,9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591</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810.88" table:style-name="ce5">
            <text:p>-4.810,8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594</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6254320218080006, da 1ª Vara Cível, Família e de Órfãos e Sucessões de Aracruz. Conforme autorização Ordenador de Despesas sei 2915710.</text:p>
          </table:table-cell>
          <table:table-cell office:value-type="string" table:style-name="ce3">
            <text:p>50046254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4" table:visibility="filter">
          <table:table-cell office:value-type="string" table:style-name="ce3">
            <text:p>2025NE03595</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tendo em vista decisão exarada nos autos do processo judicial 5001307-82.2023.8.08.0038, da 3ª Vara de Família de Nova Venécia. Conforme autorização Ordenador de Despesas sei 2915996.</text:p>
          </table:table-cell>
          <table:table-cell office:value-type="string" table:style-name="ce3">
            <text:p>50013078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50" table:style-name="ce5">
            <text:p>-2.6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603</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09368617708 - MARIANA SANTOS DE QUEIROZ</text:p>
          </table:table-cell>
          <table:table-cell office:value-type="string" table:style-name="ce3">
            <text:p>REFERENTE 2,5 DIARIAS PARA VIAGEM A SAO GABRIEL DA PALHA NOS DIAS 05 A 07/11 PARA CORREIÇAO CONFORME PRTARIA 2225-CARGO Secretária de Monitoramento Judicial e Extrajudicial</text:p>
          </table:table-cell>
          <table:table-cell office:value-type="string" table:style-name="ce3">
            <text:p>7010538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number-columns-repeated="16372"/>
        </table:table-row>
        <table:table-row table:style-name="ro10" table:visibility="filter">
          <table:table-cell office:value-type="string" table:style-name="ce3">
            <text:p>2025NE03626</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realização de trabalhos jurídicos, incluindo a condução de audiências, elaboração de minutas, confecção de peças no BNMP 3.0, consulta de antecedentes criminais, bem como o acompanhamento de demandas administrativas relacionadas à coordenação do NAC PERÍODO: 03 a 07/11/2025 CONFORME PORTARIA 2245 - CARGO ASSESSOR DE JUIZ</text:p>
          </table:table-cell>
          <table:table-cell office:value-type="string" table:style-name="ce3">
            <text:p>7000294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8.64" table:style-name="ce5">
            <text:p>-868,6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3629</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52714.59" table:style-name="ce5">
            <text:p>52.714,59</text:p>
          </table:table-cell>
          <table:table-cell office:value-type="float" office:value="52714.59" table:style-name="ce5">
            <text:p>52.714,59</text:p>
          </table:table-cell>
          <table:table-cell table:number-columns-repeated="16372"/>
        </table:table-row>
        <table:table-row table:style-name="ro6" table:visibility="filter">
          <table:table-cell office:value-type="string" table:style-name="ce3">
            <text:p>2025NE03632</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74497.86" table:style-name="ce5">
            <text:p>74.497,86</text:p>
          </table:table-cell>
          <table:table-cell office:value-type="float" office:value="74497.86" table:style-name="ce5">
            <text:p>74.497,86</text:p>
          </table:table-cell>
          <table:table-cell table:number-columns-repeated="16372"/>
        </table:table-row>
        <table:table-row table:style-name="ro6" table:visibility="filter">
          <table:table-cell office:value-type="string" table:style-name="ce3">
            <text:p>2025NE03633</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34617.440000000002" table:style-name="ce5">
            <text:p>34.617,44</text:p>
          </table:table-cell>
          <table:table-cell office:value-type="float" office:value="34617.440000000002" table:style-name="ce5">
            <text:p>34.617,44</text:p>
          </table:table-cell>
          <table:table-cell table:number-columns-repeated="16372"/>
        </table:table-row>
        <table:table-row table:style-name="ro6" table:visibility="filter">
          <table:table-cell office:value-type="string" table:style-name="ce3">
            <text:p>2025NE03634</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39724.76" table:style-name="ce5">
            <text:p>39.724,76</text:p>
          </table:table-cell>
          <table:table-cell office:value-type="float" office:value="39724.76" table:style-name="ce5">
            <text:p>39.724,76</text:p>
          </table:table-cell>
          <table:table-cell table:number-columns-repeated="16372"/>
        </table:table-row>
        <table:table-row table:style-name="ro4" table:visibility="filter">
          <table:table-cell office:value-type="string" table:style-name="ce3">
            <text:p>2025NE03639</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18657</text:p>
          </table:table-cell>
          <table:table-cell office:value-type="string" table:style-name="ce3">
            <text:p>001988283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4" table:visibility="filter">
          <table:table-cell office:value-type="string" table:style-name="ce3">
            <text:p>2025NE03641</text:p>
          </table:table-cell>
          <table:table-cell office:value-type="string" table:style-name="ce3">
            <text:p>04/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Apiacá-ES.. Conforme autorização Ordenador de Despesas sei 2918698</text:p>
          </table:table-cell>
          <table:table-cell office:value-type="string" table:style-name="ce3">
            <text:p>00002745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table-row>
        <table:table-row table:style-name="ro4" table:visibility="filter">
          <table:table-cell office:value-type="string" table:style-name="ce3">
            <text:p>2025NE03662</text:p>
          </table:table-cell>
          <table:table-cell office:value-type="string" table:style-name="ce3">
            <text:p>05/11/2025</text:p>
          </table:table-cell>
          <table:table-cell office:value-type="string" table:style-name="ce4">
            <text:p>2078 - EFETIVIDADE NA PRESTAÇÃO JURISDICIONAL</text:p>
          </table:table-cell>
          <table:table-cell office:value-type="string" table:style-name="ce3">
            <text:p>17316406000180 - VITA PRIMER EMPREENDIMENTOS LTDA</text:p>
          </table:table-cell>
          <table:table-cell office:value-type="string" table:style-name="ce3">
            <text:p>AQUISIÇAO DE 228 CADEIRAS TIPO SECRETARIA FIXA SEM BRAÇOS CONFORME AUTORIZAÇÃO ORDENADOR DE DESPESAS SEI 2918658</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37161.72" table:style-name="ce5">
            <text:p>37.161,72</text:p>
          </table:table-cell>
          <table:table-cell office:value-type="float" office:value="37161.72" table:style-name="ce5">
            <text:p>37.161,72</text:p>
          </table:table-cell>
          <table:table-cell table:number-columns-repeated="16372"/>
        </table:table-row>
        <table:table-row table:style-name="ro4" table:visibility="filter">
          <table:table-cell office:value-type="string" table:style-name="ce3">
            <text:p>2025NE03663</text:p>
          </table:table-cell>
          <table:table-cell office:value-type="string" table:style-name="ce3">
            <text:p>05/11/2025</text:p>
          </table:table-cell>
          <table:table-cell office:value-type="string" table:style-name="ce4">
            <text:p>2078 - EFETIVIDADE NA PRESTAÇÃO JURISDICIONAL</text:p>
          </table:table-cell>
          <table:table-cell office:value-type="string" table:style-name="ce3">
            <text:p>17316406000180 - VITA PRIMER EMPREENDIMENTOS LTDA</text:p>
          </table:table-cell>
          <table:table-cell office:value-type="string" table:style-name="ce3">
            <text:p>AQUISIÇAO DE 22 CADEIRAS TIPO SECRETARIA FIXA SEM BRAÇOS CONFORME AUTORIZAÇÃO ORDENADOR DE DESPESAS SEI 2918658</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3585.78" table:style-name="ce5">
            <text:p>3.585,78</text:p>
          </table:table-cell>
          <table:table-cell office:value-type="float" office:value="3585.78" table:style-name="ce5">
            <text:p>3.585,78</text:p>
          </table:table-cell>
          <table:table-cell table:number-columns-repeated="16372"/>
        </table:table-row>
        <table:table-row table:style-name="ro8" table:visibility="filter">
          <table:table-cell office:value-type="string" table:style-name="ce3">
            <text:p>2025NE03678</text:p>
          </table:table-cell>
          <table:table-cell office:value-type="string" table:style-name="ce3">
            <text:p>06/11/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191 APOIO DE PUNHO ,286 MOUSEPAD E 191 SUPORTE PARA MONITOR DE COMPUTADOR CONFORME AUTORIZAÇÃO ORDENADOR DE DESPESAS SEI 2929534</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10944.9" table:style-name="ce5">
            <text:p>10.944,90</text:p>
          </table:table-cell>
          <table:table-cell table:number-columns-repeated="16372"/>
        </table:table-row>
        <table:table-row table:style-name="ro8" table:visibility="filter">
          <table:table-cell office:value-type="string" table:style-name="ce3">
            <text:p>2025NE03680</text:p>
          </table:table-cell>
          <table:table-cell office:value-type="string" table:style-name="ce3">
            <text:p>06/11/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09 APOIO DE PUNHO 14 MOUSEPAD E 09 SUPORTE PARA MONITOR DE COMPUTADOR CONFORME AUTORIZAÇÃO ORDENADOR DE DESPESAS SEI 2929534</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525.1" table:style-name="ce5">
            <text:p>525,10</text:p>
          </table:table-cell>
          <table:table-cell table:number-columns-repeated="16372"/>
        </table:table-row>
        <table:table-row table:style-name="ro8" table:visibility="filter">
          <table:table-cell office:value-type="string" table:style-name="ce3">
            <text:p>2025NE03688</text:p>
          </table:table-cell>
          <table:table-cell office:value-type="string" table:style-name="ce3">
            <text:p>08/11/2025</text:p>
          </table:table-cell>
          <table:table-cell office:value-type="string" table:style-name="ce4">
            <text:p>2078 - EFETIVIDADE NA PRESTAÇÃO JURISDICIONAL</text:p>
          </table:table-cell>
          <table:table-cell office:value-type="string" table:style-name="ce3">
            <text:p>06126712676 - CHRISPIM GONÇALVES FILHO E NETO</text:p>
          </table:table-cell>
          <table:table-cell office:value-type="string" table:style-name="ce3">
            <text:p>Pagamento de honorários de perito da Vara da Fazenda Pública Estadual e Municipal de Guarapari-ES Conforme autorização Ordenador de Despesas sei 2932987</text:p>
          </table:table-cell>
          <table:table-cell office:value-type="string" table:style-name="ce3">
            <text:p>50034924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689</text:p>
          </table:table-cell>
          <table:table-cell office:value-type="string" table:style-name="ce3">
            <text:p>08/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da Fazenda Pública Estadual e Municipal de Guarapari-ES Conforme autorização Ordenador de Despesas sei 2932987</text:p>
          </table:table-cell>
          <table:table-cell office:value-type="string" table:style-name="ce3">
            <text:p>50034924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691</text:p>
          </table:table-cell>
          <table:table-cell office:value-type="string" table:style-name="ce3">
            <text:p>08/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e Cachoeiro de Itapemirim-ES.Conforme autorização Ordenador de Despesas sei 2933057</text:p>
          </table:table-cell>
          <table:table-cell office:value-type="string" table:style-name="ce3">
            <text:p>50152842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4" table:visibility="filter">
          <table:table-cell office:value-type="string" table:style-name="ce3">
            <text:p>2025NE03695</text:p>
          </table:table-cell>
          <table:table-cell office:value-type="string" table:style-name="ce3">
            <text:p>10/11/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22/2025 PARA ATENDER A COMARCA DE SERRA. CONFORME AUTORIZAÇÃO DO SECRETÁRIO GERAL (2931383) E INFORMAÇÃO DA SEÇÃO DE PRESTAÇÃO DE TOMADA DE CONTAS (2931361).</text:p>
          </table:table-cell>
          <table:table-cell office:value-type="string" table:style-name="ce3">
            <text:p>70012867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0" table:style-name="ce5">
            <text:p>-4.000,00</text:p>
          </table:table-cell>
          <table:table-cell office:value-type="float" office:value="-4000" table:style-name="ce5">
            <text:p>-4.000,00</text:p>
          </table:table-cell>
          <table:table-cell office:value-type="float" office:value="-4000" table:style-name="ce5">
            <text:p>-4.000,00</text:p>
          </table:table-cell>
          <table:table-cell table:number-columns-repeated="16372"/>
        </table:table-row>
        <table:table-row table:style-name="ro4" table:visibility="filter">
          <table:table-cell office:value-type="string" table:style-name="ce3">
            <text:p>2025NE03696</text:p>
          </table:table-cell>
          <table:table-cell office:value-type="string" table:style-name="ce3">
            <text:p>10/11/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22/2025 PARA ATENDER A COMARCA DE SERRA. CONFORME AUTORIZAÇÃO DO SECRETÁRIO GERAL (2931383) E INFORMAÇÃO DA SEÇÃO DE PRESTAÇÃO DE TOMADA DE CONTAS (2931361).</text:p>
          </table:table-cell>
          <table:table-cell office:value-type="string" table:style-name="ce3">
            <text:p>70012867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400" table:style-name="ce5">
            <text:p>-4.400,00</text:p>
          </table:table-cell>
          <table:table-cell office:value-type="float" office:value="-4400" table:style-name="ce5">
            <text:p>-4.400,00</text:p>
          </table:table-cell>
          <table:table-cell office:value-type="float" office:value="-4400" table:style-name="ce5">
            <text:p>-4.400,00</text:p>
          </table:table-cell>
          <table:table-cell table:number-columns-repeated="16372"/>
        </table:table-row>
        <table:table-row table:style-name="ro4" table:visibility="filter">
          <table:table-cell office:value-type="string" table:style-name="ce3">
            <text:p>2025NE03720</text:p>
          </table:table-cell>
          <table:table-cell office:value-type="string" table:style-name="ce3">
            <text:p>13/11/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LINHARES E COLATINA NOS DIAS 01 A 02/12 PARA participação na pauta concentrada de Linhares e reunião no CEJUSC de Colatina CONFORME PORTARIA 2302-CARGO ANALISTA JUDICIARIO<text:s/></text:p>
          </table:table-cell>
          <table:table-cell office:value-type="string" table:style-name="ce3">
            <text:p>7011036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721</text:p>
          </table:table-cell>
          <table:table-cell office:value-type="string" table:style-name="ce3">
            <text:p>13/11/2025</text:p>
          </table:table-cell>
          <table:table-cell office:value-type="string" table:style-name="ce4">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 FLORIANOPOLIS NOS DIAS 01 A 03/12 PARA Participação no 19º Encontro Nacional do Poder Judiciário, a ser realizado nos dias 1º e 2 de dezembro de 2025, no Centro Integrado de Cultura (CIC), em Florianópolis/SC CONFORME PORTARIA 2300-CARGO JUIZA DE DIREITO<text:s/></text:p>
          </table:table-cell>
          <table:table-cell office:value-type="string" table:style-name="ce3">
            <text:p>7010816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table-row>
        <table:table-row table:style-name="ro5" table:visibility="filter">
          <table:table-cell office:value-type="string" table:style-name="ce3">
            <text:p>2025NE03734</text:p>
          </table:table-cell>
          <table:table-cell office:value-type="string" table:style-name="ce3">
            <text:p>13/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de Fazenda Pública Estadual, Municipal, Registros Públicos, Meio Ambiente, Saúde e Acidentes de Trabalho do Juízo de Vitória, Comarca da Capital..Conforme autorização Ordenador de Despesas sei 2935059</text:p>
          </table:table-cell>
          <table:table-cell office:value-type="string" table:style-name="ce3">
            <text:p>001126416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9" table:visibility="filter">
          <table:table-cell office:value-type="string" table:style-name="ce3">
            <text:p>2025NE03739</text:p>
          </table:table-cell>
          <table:table-cell office:value-type="string" table:style-name="ce3">
            <text:p>14/11/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Referente a Hospedagem em apartamento individual (single/ standard) de hotel/pousada em VITÓRIA - Item 5 da ARP nº 023/2025 - para 09 (nove) pessoas, com entrada em 03/12/2025 e saída em 04/12/2025. Totalizando 1 diária por pessoa. (Solicitação SEI! 2939552). Conforme autorização do ordenador de despesas SEI 2941977.</text:p>
          </table:table-cell>
          <table:table-cell office:value-type="string" table:style-name="ce3">
            <text:p>70015653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52" table:style-name="ce5">
            <text:p>2.052,00</text:p>
          </table:table-cell>
          <table:table-cell office:value-type="float" office:value="2052" table:style-name="ce5">
            <text:p>2.052,00</text:p>
          </table:table-cell>
          <table:table-cell table:number-columns-repeated="16372"/>
        </table:table-row>
        <table:table-row table:style-name="ro10" table:visibility="filter">
          <table:table-cell office:value-type="string" table:style-name="ce3">
            <text:p>2025NE03741</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303-95.2023.8.08.0024, da 4ª Vara da Fazenda Pública Estadual e Municipal, Registros Públicos, Meio Ambiente e Saúde do Juízo de Vitória, Comarca da Capital. Conforme autorização Ordenador de Despesas sei 2935173.<text:s/></text:p>
          </table:table-cell>
          <table:table-cell office:value-type="string" table:style-name="ce3">
            <text:p>50043039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12.44" table:style-name="ce5">
            <text:p>312,44</text:p>
          </table:table-cell>
          <table:table-cell table:number-columns-repeated="16372"/>
        </table:table-row>
        <table:table-row table:style-name="ro9" table:visibility="filter">
          <table:table-cell office:value-type="string" table:style-name="ce3">
            <text:p>2025NE03743</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208-38.2021.8.08.0021, da Vara Única da Comarca de Apiacá. Conforme autorização Ordenador de Despesas sei 2935514.</text:p>
          </table:table-cell>
          <table:table-cell office:value-type="string" table:style-name="ce3">
            <text:p>000020838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12" table:visibility="filter">
          <table:table-cell office:value-type="string" table:style-name="ce3">
            <text:p>2025NE03745</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0008640-66.2019.8.08.0021, da Vara da Fazenda Pública Municipal e Estadual, Registro Público e Meio Ambiente do Juízo de Guarapari, Comarca da Capital. Conforme autorização Ordenador de Despesas sei 2935540.</text:p>
          </table:table-cell>
          <table:table-cell office:value-type="string" table:style-name="ce3">
            <text:p>000864066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5">
            <text:p>-4.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3747</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8640-66.2019.8.08.0021, da Vara da Fazenda Pública Municipal e Estadual, Registro Público e Meio Ambiente do Juízo de Guarapari, Comarca da Capital. Conforme autorização Ordenador de Despesas sei 2935540.</text:p>
          </table:table-cell>
          <table:table-cell office:value-type="string" table:style-name="ce3">
            <text:p>00086406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5">
            <text:p>-8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3750</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50093399320248080021, da Vara da Fazenda Pública Estadual e Municipal de Guarapari-ES. Conforme autorização Ordenador de Despesas sei 2937525.</text:p>
          </table:table-cell>
          <table:table-cell office:value-type="string" table:style-name="ce3">
            <text:p>500933993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5">
            <text:p>-4.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2025NE03751</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3399320248080021, da Vara da Fazenda Pública Estadual e Municipal de Guarapari-ES. Conforme autorização Ordenador de Despesas sei 2937525.</text:p>
          </table:table-cell>
          <table:table-cell office:value-type="string" table:style-name="ce3">
            <text:p>500933993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5">
            <text:p>-8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3">
            <text:p>2025NE03755</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ntratação de 01 Mestre de cerimônias para os eventos realizados na Região Metropolitana e/ou distantes até 50 km de Vitória, 2 Intérprete de Libras para os eventos realizados na Região Metropolitana e/ou distantes até 50 km de Vitória e 1 Arranjo de flor médio para eventos realizados na Região metropolitana conforme autorização Ordenador de Despesas sei 2942331</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900" table:style-name="ce5">
            <text:p>-900,00</text:p>
          </table:table-cell>
          <table:table-cell office:value-type="float" office:value="3100" table:style-name="ce5">
            <text:p>3.100,00</text:p>
          </table:table-cell>
          <table:table-cell office:value-type="float" office:value="3100" table:style-name="ce5">
            <text:p>3.100,00</text:p>
          </table:table-cell>
          <table:table-cell table:number-columns-repeated="16372"/>
        </table:table-row>
        <table:table-row table:style-name="ro6" table:visibility="filter">
          <table:table-cell office:value-type="string" table:style-name="ce3">
            <text:p>2025NE03758</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COFFEE BREAK CONFORME AUTORIZAÇÃO ORDENADOR DE DESPESAS SEI 2941450</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2043.27" table:style-name="ce5">
            <text:p>2.043,27</text:p>
          </table:table-cell>
          <table:table-cell office:value-type="float" office:value="2043.27" table:style-name="ce5">
            <text:p>2.043,27</text:p>
          </table:table-cell>
          <table:table-cell table:number-columns-repeated="16372"/>
        </table:table-row>
        <table:table-row table:style-name="ro8" table:visibility="filter">
          <table:table-cell office:value-type="string" table:style-name="ce3">
            <text:p>2025NE03771</text:p>
          </table:table-cell>
          <table:table-cell office:value-type="string" table:style-name="ce3">
            <text:p>19/11/2025</text:p>
          </table:table-cell>
          <table:table-cell office:value-type="string" table:style-name="ce4">
            <text:p>2078 - EFETIVIDADE NA PRESTAÇÃO JURISDICIONAL</text:p>
          </table:table-cell>
          <table:table-cell office:value-type="string" table:style-name="ce3">
            <text:p>83798650730 - ALCEMIR DOS SANTOS PIMENTEL</text:p>
          </table:table-cell>
          <table:table-cell office:value-type="string" table:style-name="ce3">
            <text:p>REFERENTE 3,5 DIARIAS JURISDIÇAO ESTENDIDA PARA VIAGEM A ARACRUZ NOS DIAS 03, 06, 10, 13, 17, 19 e 24/11/2025 CONFORME PORTARIA 2323-CARGO JUIZ DE DIREITO<text:s/></text:p>
          </table:table-cell>
          <table:table-cell office:value-type="string" table:style-name="ce3">
            <text:p>7000046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table-row>
        <table:table-row table:style-name="ro8" table:visibility="filter">
          <table:table-cell office:value-type="string" table:style-name="ce3">
            <text:p>2025NE03772</text:p>
          </table:table-cell>
          <table:table-cell office:value-type="string" table:style-name="ce3">
            <text:p>19/11/2025</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4,17,24 E 28/11 CONFORME PORTARIA 2318-CARGO JUIZ DE DIREITO<text:s/></text:p>
          </table:table-cell>
          <table:table-cell office:value-type="string" table:style-name="ce3">
            <text:p>7000060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table-row>
        <table:table-row table:style-name="ro9" table:visibility="filter">
          <table:table-cell office:value-type="string" table:style-name="ce3">
            <text:p>2025NE03780</text:p>
          </table:table-cell>
          <table:table-cell office:value-type="string" table:style-name="ce3">
            <text:p>19/11/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9 Hospedagem em apartamento individual (single/ standard) de hotel/pousada em ALFREDO CHAVES - Item 1 Lote 3 da ARP nº 008/2025 - para 09 (nove) pessoas, com entrada em 01/12/2025 e saída em 02/12/2025. Totalizando 1 diária por pessoa. (Solicitação SEI! 2942311).conforme autorização Ordenador de Despesas sei 2951253</text:p>
          </table:table-cell>
          <table:table-cell office:value-type="string" table:style-name="ce3">
            <text:p>7000032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1867.14" table:style-name="ce5">
            <text:p>1.867,14</text:p>
          </table:table-cell>
          <table:table-cell office:value-type="float" office:value="1867.14" table:style-name="ce5">
            <text:p>1.867,14</text:p>
          </table:table-cell>
          <table:table-cell table:number-columns-repeated="16372"/>
        </table:table-row>
        <table:table-row table:style-name="ro8" table:visibility="filter">
          <table:table-cell office:value-type="string" table:style-name="ce3">
            <text:p>2025NE03783</text:p>
          </table:table-cell>
          <table:table-cell office:value-type="string" table:style-name="ce3">
            <text:p>20/11/2025</text:p>
          </table:table-cell>
          <table:table-cell office:value-type="string" table:style-name="ce4">
            <text:p>2078 - EFETIVIDADE NA PRESTAÇÃO JURISDICIONAL</text:p>
          </table:table-cell>
          <table:table-cell office:value-type="string" table:style-name="ce3">
            <text:p>03954780000105 - TECNOGRAPH LTDA</text:p>
          </table:table-cell>
          <table:table-cell office:value-type="string" table:style-name="ce3">
            <text:p>AQUISIÇAO DE 30 Placa em aço inox tipo troféu com base de acrílico e 20 Placa em aço inox escovado com gravação 21x15 conforme autorização Ordenador de Despesas sei 2951235</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5715" table:style-name="ce5">
            <text:p>5.715,00</text:p>
          </table:table-cell>
          <table:table-cell office:value-type="float" office:value="5715" table:style-name="ce5">
            <text:p>5.715,00</text:p>
          </table:table-cell>
          <table:table-cell table:number-columns-repeated="16372"/>
        </table:table-row>
        <table:table-row table:style-name="ro6" table:visibility="filter">
          <table:table-cell office:value-type="string" table:style-name="ce3">
            <text:p>2025NE03784</text:p>
          </table:table-cell>
          <table:table-cell office:value-type="string" table:style-name="ce3">
            <text:p>20/11/2025</text:p>
          </table:table-cell>
          <table:table-cell office:value-type="string" table:style-name="ce4">
            <text:p>2078 - EFETIVIDADE NA PRESTAÇÃO JURISDICIONAL</text:p>
          </table:table-cell>
          <table:table-cell office:value-type="string" table:style-name="ce3">
            <text:p>03954780000105 - TECNOGRAPH LTDA</text:p>
          </table:table-cell>
          <table:table-cell office:value-type="string" table:style-name="ce3">
            <text:p>AQUISIÇAO DE 01 Placa em aço inox escovado com gravação em baixo relevo 60x80 conforme autorização Ordenador de Despesas sei 2951235</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450" table:style-name="ce5">
            <text:p>450,00</text:p>
          </table:table-cell>
          <table:table-cell office:value-type="float" office:value="450" table:style-name="ce5">
            <text:p>450,00</text:p>
          </table:table-cell>
          <table:table-cell table:number-columns-repeated="16372"/>
        </table:table-row>
        <table:table-row table:style-name="ro5" table:visibility="filter">
          <table:table-cell office:value-type="string" table:style-name="ce3">
            <text:p>2025NE03791</text:p>
          </table:table-cell>
          <table:table-cell office:value-type="string" table:style-name="ce3">
            <text:p>24/11/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5,5 DIARIAS PARA VIAGEM A BRASILIA NOS DIAS 24 A 29/11 PARA Participação no evento Prêmio de Inovação do J.Ex 2025 e parte prática do Curso EVOC - Mediação Vítima Ofensor CONFORME PORTARIA 2328-CARGO COORDENADORA ADMINISTRATIVA</text:p>
          </table:table-cell>
          <table:table-cell office:value-type="string" table:style-name="ce3">
            <text:p>7011261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327.89" table:style-name="ce5">
            <text:p>-3.327,89</text:p>
          </table:table-cell>
          <table:table-cell office:value-type="float" office:value="-3327.89" table:style-name="ce5">
            <text:p>-3.327,89</text:p>
          </table:table-cell>
          <table:table-cell office:value-type="float" office:value="-3327.89" table:style-name="ce5">
            <text:p>-3.327,89</text:p>
          </table:table-cell>
          <table:table-cell table:number-columns-repeated="16372"/>
        </table:table-row>
        <table:table-row table:style-name="ro4" table:visibility="filter">
          <table:table-cell office:value-type="string" table:style-name="ce3">
            <text:p>2025NE03802</text:p>
          </table:table-cell>
          <table:table-cell office:value-type="string" table:style-name="ce3">
            <text:p>24/11/2025</text:p>
          </table:table-cell>
          <table:table-cell office:value-type="string" table:style-name="ce4">
            <text:p>2078 - EFETIVIDADE NA PRESTAÇÃO JURISDICIONAL</text:p>
          </table:table-cell>
          <table:table-cell office:value-type="string" table:style-name="ce3">
            <text:p>00784448701 - LUCIO FLAVIO ZUCOLOTO XAVIER</text:p>
          </table:table-cell>
          <table:table-cell office:value-type="string" table:style-name="ce3">
            <text:p>REFERENTE AO SUPRIMENTO DE FUNDOS Nº 24/2025 PARA ATENDER A COMARCA DE VILA VELHA, CONFORME AUTORIZAÇÃO DO SECRETÁRIO GERAL (2951058) E INFORMAÇÃO DA SEÇÃO DE PRESTAÇÃO DE TOMADA DE CONTAS (2941038).</text:p>
          </table:table-cell>
          <table:table-cell office:value-type="string" table:style-name="ce3">
            <text:p>70016343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0" table:style-name="ce5">
            <text:p>-5.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803</text:p>
          </table:table-cell>
          <table:table-cell office:value-type="string" table:style-name="ce3">
            <text:p>24/11/2025</text:p>
          </table:table-cell>
          <table:table-cell office:value-type="string" table:style-name="ce4">
            <text:p>2078 - EFETIVIDADE NA PRESTAÇÃO JURISDICIONAL</text:p>
          </table:table-cell>
          <table:table-cell office:value-type="string" table:style-name="ce3">
            <text:p>00784448701 - LUCIO FLAVIO ZUCOLOTO XAVIER</text:p>
          </table:table-cell>
          <table:table-cell office:value-type="string" table:style-name="ce3">
            <text:p>REFERENTE AO SUPRIMENTO DE FUNDOS Nº 24/2025 PARA ATENDER A COMARCA DE VILA VELHA, CONFORME AUTORIZAÇÃO DO SECRETÁRIO GERAL (2951058) E INFORMAÇÃO DA SEÇÃO DE PRESTAÇÃO DE TOMADA DE CONTAS (2941038).</text:p>
          </table:table-cell>
          <table:table-cell office:value-type="string" table:style-name="ce3">
            <text:p>70016343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0" table:style-name="ce5">
            <text:p>-4.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815</text:p>
          </table:table-cell>
          <table:table-cell office:value-type="string" table:style-name="ce3">
            <text:p>25/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da 1ª Secretaria Inteligente de Vila Velha-ES. Conforme autorização Ordenador de Despesas sei 2948081</text:p>
          </table:table-cell>
          <table:table-cell office:value-type="string" table:style-name="ce3">
            <text:p>50202641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8" table:visibility="filter">
          <table:table-cell office:value-type="string" table:style-name="ce3">
            <text:p>2025NE03835</text:p>
          </table:table-cell>
          <table:table-cell office:value-type="string" table:style-name="ce3">
            <text:p>26/11/2025</text:p>
          </table:table-cell>
          <table:table-cell office:value-type="string" table:style-name="ce4">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 SAO GABRIEL DA PALHA NOS DIAS 05 A 07/11 PARA VISITA CORREICIONAL CONFROME PORTARIA 2361-CARGO JUIZA CORREGEDORA</text:p>
          </table:table-cell>
          <table:table-cell office:value-type="string" table:style-name="ce3">
            <text:p>7010555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6000000000003" table:style-name="ce5">
            <text:p>-323,16</text:p>
          </table:table-cell>
          <table:table-cell office:value-type="float" office:value="-323.16000000000003" table:style-name="ce5">
            <text:p>-323,16</text:p>
          </table:table-cell>
          <table:table-cell office:value-type="float" office:value="-323.16000000000003" table:style-name="ce5">
            <text:p>-323,16</text:p>
          </table:table-cell>
          <table:table-cell table:number-columns-repeated="16372"/>
        </table:table-row>
        <table:table-row table:style-name="ro8" table:visibility="filter">
          <table:table-cell office:value-type="string" table:style-name="ce3">
            <text:p>2025NE03836</text:p>
          </table:table-cell>
          <table:table-cell office:value-type="string" table:style-name="ce3">
            <text:p>26/11/2025</text:p>
          </table:table-cell>
          <table:table-cell office:value-type="string" table:style-name="ce4">
            <text:p>2078 - EFETIVIDADE NA PRESTAÇÃO JURISDICIONAL</text:p>
          </table:table-cell>
          <table:table-cell office:value-type="string" table:style-name="ce3">
            <text:p>71062718704 - EZEQUIEL TURIBIO</text:p>
          </table:table-cell>
          <table:table-cell office:value-type="string" table:style-name="ce3">
            <text:p>REFERENTE 2,5 DIARIAS PARA VIAGEM A SAO GABRIEL DA PALHA NOS DIAS 05 A 07/11 PARA VISITA CORREICIONAL CONFROME PORTARIA 2366-CARGO JUIZ CORREGEDORA</text:p>
          </table:table-cell>
          <table:table-cell office:value-type="string" table:style-name="ce3">
            <text:p>7010536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6000000000003" table:style-name="ce5">
            <text:p>-323,16</text:p>
          </table:table-cell>
          <table:table-cell office:value-type="float" office:value="-323.16000000000003" table:style-name="ce5">
            <text:p>-323,16</text:p>
          </table:table-cell>
          <table:table-cell office:value-type="float" office:value="-323.16000000000003" table:style-name="ce5">
            <text:p>-323,16</text:p>
          </table:table-cell>
          <table:table-cell table:number-columns-repeated="16372"/>
        </table:table-row>
        <table:table-row table:style-name="ro4" table:visibility="filter">
          <table:table-cell office:value-type="string" table:style-name="ce3">
            <text:p>2025NE03840</text:p>
          </table:table-cell>
          <table:table-cell office:value-type="string" table:style-name="ce3">
            <text:p>26/11/2025</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PARA CUMPRIMENTOS DE MANDADOS NOS DIAS 03 a 07/11, de 10 a 13/11, de 17 a 19/11 e de 24 a 28/11/2025 CONFORME PORTARIA 2375-CARGO ANALISTA JUDICIARIA<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5328.15" table:style-name="ce5">
            <text:p>5.328,15</text:p>
          </table:table-cell>
          <table:table-cell table:number-columns-repeated="16372"/>
        </table:table-row>
        <table:table-row table:style-name="ro4" table:visibility="filter">
          <table:table-cell office:value-type="string" table:style-name="ce3">
            <text:p>2025NE03850</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4 DIARIAS PARA VIAGEM A ANCHIETA NOS DIAS 01 a 05/12; 10 a 12/12; 15 a 19/12 e 23 a 25/12 (conforme escala 2954379) PARA CUMPRIMENTO DE MANDADOS CONFORME PORTARIA 2377-CARGO OFICIAL DE JUSTIÇA<text:s/></text:p>
          </table:table-cell>
          <table:table-cell office:value-type="string" table:style-name="ce3">
            <text:p>7000081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080.48" table:style-name="ce5">
            <text:p>6.080,48</text:p>
          </table:table-cell>
          <table:table-cell table:number-columns-repeated="16372"/>
        </table:table-row>
        <table:table-row table:style-name="ro4" table:visibility="filter">
          <table:table-cell office:value-type="string" table:style-name="ce3">
            <text:p>2025NE03852</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09137728000134 - NTSEC SOLUÇÕES EM TELEINFORMÁTICA LTDA</text:p>
          </table:table-cell>
          <table:table-cell office:value-type="string" table:style-name="ce3">
            <text:p>Serviço de treinamento na solução EDR para estações de trabalho e Serviço de treinamento na solução EDR para servidores conforme autorização Ordenador de Despesas sei 2956646</text:p>
          </table:table-cell>
          <table:table-cell office:value-type="string" table:style-name="ce3">
            <text:p>7006039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211 - Tecnologia da Informação - Soluções em Segurança da Informação</text:p>
          </table:table-cell>
          <table:table-cell office:value-type="float" office:value="0" table:style-name="ce5">
            <text:p>0,00</text:p>
          </table:table-cell>
          <table:table-cell office:value-type="float" office:value="22580.34" table:style-name="ce5">
            <text:p>22.580,34</text:p>
          </table:table-cell>
          <table:table-cell office:value-type="float" office:value="22580.34" table:style-name="ce5">
            <text:p>22.580,34</text:p>
          </table:table-cell>
          <table:table-cell table:number-columns-repeated="16372"/>
        </table:table-row>
        <table:table-row table:style-name="ro4" table:visibility="filter">
          <table:table-cell office:value-type="string" table:style-name="ce3">
            <text:p>2025NE03853</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09137728000134 - NTSEC SOLUÇÕES EM TELEINFORMÁTICA LTDA</text:p>
          </table:table-cell>
          <table:table-cell office:value-type="string" table:style-name="ce3">
            <text:p>Serviço de treinamento na solução EDR para estações de trabalho e Serviço de treinamento na solução EDR para servidores conforme autorização Ordenador de Despesas sei 2956646</text:p>
          </table:table-cell>
          <table:table-cell office:value-type="string" table:style-name="ce3">
            <text:p>7006039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211 - Tecnologia da Informação - Soluções em Segurança da Informação</text:p>
          </table:table-cell>
          <table:table-cell office:value-type="float" office:value="0" table:style-name="ce5">
            <text:p>0,00</text:p>
          </table:table-cell>
          <table:table-cell office:value-type="float" office:value="2019.66" table:style-name="ce5">
            <text:p>2.019,66</text:p>
          </table:table-cell>
          <table:table-cell office:value-type="float" office:value="2019.66" table:style-name="ce5">
            <text:p>2.019,66</text:p>
          </table:table-cell>
          <table:table-cell table:number-columns-repeated="16372"/>
        </table:table-row>
        <table:table-row table:style-name="ro8" table:visibility="filter">
          <table:table-cell office:value-type="string" table:style-name="ce3">
            <text:p>2025NE03859</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13322276783 - LUCAS GOMES DE OLIVEIRA ALVES</text:p>
          </table:table-cell>
          <table:table-cell office:value-type="string" table:style-name="ce3">
            <text:p>Pagamento de honorários de perito da 1ª Vara Cível do Juízo de Cariacica, Comarca da Capital.. Conforme autorização Ordenador de Despesas sei 2956811</text:p>
          </table:table-cell>
          <table:table-cell office:value-type="string" table:style-name="ce3">
            <text:p>500873011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720" table:style-name="ce5">
            <text:p>1.720,00</text:p>
          </table:table-cell>
          <table:table-cell office:value-type="float" office:value="1720" table:style-name="ce5">
            <text:p>1.720,00</text:p>
          </table:table-cell>
          <table:table-cell table:number-columns-repeated="16372"/>
        </table:table-row>
        <table:table-row table:style-name="ro4" table:visibility="filter">
          <table:table-cell office:value-type="string" table:style-name="ce3">
            <text:p>2025NE03860</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56811</text:p>
          </table:table-cell>
          <table:table-cell office:value-type="string" table:style-name="ce3">
            <text:p>50087301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44" table:style-name="ce5">
            <text:p>344,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861</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07157303710 - JANDIRA MARIA DE OLIVEIRA BONE</text:p>
          </table:table-cell>
          <table:table-cell office:value-type="string" table:style-name="ce3">
            <text:p>Pagamento de honorários de perito da 1ª Vara Cível de Colatina. Conforme autorização Ordenador de Despesas sei 2956440</text:p>
          </table:table-cell>
          <table:table-cell office:value-type="string" table:style-name="ce3">
            <text:p>50018901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3">
            <text:p>2025NE03862</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e Colatina. Conforme autorização Ordenador de Despesas sei 2956440</text:p>
          </table:table-cell>
          <table:table-cell office:value-type="string" table:style-name="ce3">
            <text:p>50018901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863</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ntratação de serviços e materiais para realização dos eventos no âmbito do Poder Judiciário do Estado do Espírito Santo conforme autorização Ordenador de Despesas sei 2961484</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496" table:style-name="ce5">
            <text:p>496,00</text:p>
          </table:table-cell>
          <table:table-cell office:value-type="float" office:value="496" table:style-name="ce5">
            <text:p>496,00</text:p>
          </table:table-cell>
          <table:table-cell table:number-columns-repeated="16372"/>
        </table:table-row>
        <table:table-row table:style-name="ro8" table:visibility="filter">
          <table:table-cell office:value-type="string" table:style-name="ce3">
            <text:p>2025NE03863</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ntratação de serviços e materiais para realização dos eventos no âmbito do Poder Judiciário do Estado do Espírito Santo conforme autorização Ordenador de Despesas sei 2961484</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865" table:style-name="ce5">
            <text:p>-3.865,00</text:p>
          </table:table-cell>
          <table:table-cell office:value-type="float" office:value="26275.01" table:style-name="ce5">
            <text:p>26.275,01</text:p>
          </table:table-cell>
          <table:table-cell office:value-type="float" office:value="26275.01" table:style-name="ce5">
            <text:p>26.275,01</text:p>
          </table:table-cell>
          <table:table-cell table:number-columns-repeated="16372"/>
        </table:table-row>
        <table:table-row table:style-name="ro4" table:visibility="filter">
          <table:table-cell office:value-type="string" table:style-name="ce3">
            <text:p>2025NE03864</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30757983000176 - PARATI NEGOCIOS IMOBILIARIOS LTDA</text:p>
          </table:table-cell>
          <table:table-cell office:value-type="string" table:style-name="ce3">
            <text:p>Ressarcimento energia à Empresa Parati Negócios Imobiliários Ltda - Fórum Criminal de Vitória - Ed. Pedra da Cebola conforme autorização Ordenador de Despesas sei 2961083</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29972.27" table:style-name="ce5">
            <text:p>29.972,27</text:p>
          </table:table-cell>
          <table:table-cell table:number-columns-repeated="16372"/>
        </table:table-row>
        <table:table-row table:style-name="ro4" table:visibility="filter">
          <table:table-cell office:value-type="string" table:style-name="ce3">
            <text:p>2025NE03865</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8465432732 - ELSON MARCELO KUNSCHI</text:p>
          </table:table-cell>
          <table:table-cell office:value-type="string" table:style-name="ce3">
            <text:p>REFERENTE 3 DIARIAS PARA VIAGEM A CURITIBA NOS DIAS 03 A 06/12 PARA Participação no Encontro da Rede Nacional de Escolas Judiciais e da Magistratura – Renejum CONFORME PORTARIA 2384-CARGO ANALISTA JUDICIARIO<text:s/></text:p>
          </table:table-cell>
          <table:table-cell office:value-type="string" table:style-name="ce3">
            <text:p>7011389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183.13" table:style-name="ce5">
            <text:p>2.183,13</text:p>
          </table:table-cell>
          <table:table-cell table:number-columns-repeated="16372"/>
        </table:table-row>
        <table:table-row table:style-name="ro12" table:visibility="filter">
          <table:table-cell office:value-type="string" table:style-name="ce3">
            <text:p>2025NE03866</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nos dias 01 a 05/12 para realização de trabalhos jurídicos, incluindo a condução de audiências, elaboração de minutas, confecção de peças no BNMP 3.0, consulta de antecedentes criminais, bem como o acompanhamento de demandas administrativas relacionadas à coordenação do NAC conforme Portaria 2383-cargo Assessor de Juiz</text:p>
          </table:table-cell>
          <table:table-cell office:value-type="string" table:style-name="ce3">
            <text:p>7000313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954.44" table:style-name="ce5">
            <text:p>1.954,44</text:p>
          </table:table-cell>
          <table:table-cell table:number-columns-repeated="16372"/>
        </table:table-row>
        <table:table-row table:style-name="ro8" table:visibility="filter">
          <table:table-cell office:value-type="string" table:style-name="ce3">
            <text:p>2025NE03867</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6 A 27/11 CONFORME PORTARIA 2379-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969.46" table:style-name="ce5">
            <text:p>969,46</text:p>
          </table:table-cell>
          <table:table-cell table:number-columns-repeated="16372"/>
        </table:table-row>
        <table:table-row table:style-name="ro4" table:visibility="filter">
          <table:table-cell office:value-type="string" table:style-name="ce3">
            <text:p>2025NE03868</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8264532799 - THALLES CORREIA LIMA GUSMAO</text:p>
          </table:table-cell>
          <table:table-cell office:value-type="string" table:style-name="ce3">
            <text:p>REFERENTE 12,5 DIARIAS PARA VIAGEM A SANTA MARIA DE JETIBA NOS DIAS 01 a 05/12, de 09 a 12/12 e de 15 a 19/12/2025 PARA CUMPRIMENTO DE MANDADOS CONFORME PORTARIA 2381-CARGO OFICIAL DE JUSTIÇA<text:s/></text:p>
          </table:table-cell>
          <table:table-cell office:value-type="string" table:style-name="ce3">
            <text:p>70000246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5429" table:style-name="ce5">
            <text:p>5.429,00</text:p>
          </table:table-cell>
          <table:table-cell table:number-columns-repeated="16372"/>
        </table:table-row>
        <table:table-row table:style-name="ro8" table:visibility="filter">
          <table:table-cell office:value-type="string" table:style-name="ce3">
            <text:p>2025NE03869</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da 2ª Vara Cível do Juízo de Cariacica, Comarca da Capital Conforme autorização Ordenador de Despesas sei 2956768</text:p>
          </table:table-cell>
          <table:table-cell office:value-type="string" table:style-name="ce3">
            <text:p>002028989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870</text:p>
          </table:table-cell>
          <table:table-cell office:value-type="string" table:style-name="ce3">
            <text:p>27/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o Juízo de Cariacica, Comarca da Capital Conforme autorização Ordenador de Despesas sei 2956768</text:p>
          </table:table-cell>
          <table:table-cell office:value-type="string" table:style-name="ce3">
            <text:p>002028989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5NE03878</text:p>
          </table:table-cell>
          <table:table-cell office:value-type="string" table:style-name="ce3">
            <text:p>28/1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DESPESAS COM VIGILANCIA ARMADA CONFORME AUTORIZAÇÃO ORDENADOR DE DESPESAS SEI 2958450</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242.86" table:style-name="ce5">
            <text:p>12.242,86</text:p>
          </table:table-cell>
          <table:table-cell office:value-type="float" office:value="12242.86" table:style-name="ce5">
            <text:p>12.242,86</text:p>
          </table:table-cell>
          <table:table-cell table:number-columns-repeated="16372"/>
        </table:table-row>
        <table:table-row table:style-name="ro5" table:visibility="filter">
          <table:table-cell office:value-type="string" table:style-name="ce3">
            <text:p>2025NE03879</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3 DIARIAS PARA VIAGEM A SÃO GABRIEL DA PALHA/ES ATIVIDADE: CUMPRIMENTOS DE MANDADOS JUDICIAIS PERÍODO: 01 a 03/12, de 04 a 05/12, de 09 a 12/12, de 15 a 17/12, de 18 a 19/12 e de 22 a 23/12/2025 conforme PORTARIA 2382-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646.16" table:style-name="ce5">
            <text:p>5.646,16</text:p>
          </table:table-cell>
          <table:table-cell office:value-type="float" office:value="5646.16" table:style-name="ce5">
            <text:p>5.646,16</text:p>
          </table:table-cell>
          <table:table-cell office:value-type="float" office:value="5646.16" table:style-name="ce5">
            <text:p>5.646,16</text:p>
          </table:table-cell>
          <table:table-cell table:number-columns-repeated="16372"/>
        </table:table-row>
        <table:table-row table:style-name="ro5" table:visibility="filter">
          <table:table-cell office:value-type="string" table:style-name="ce3">
            <text:p>2025NE03880</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10528506773 - EDUARDO GARCIA BASTOS</text:p>
          </table:table-cell>
          <table:table-cell office:value-type="string" table:style-name="ce3">
            <text:p>REFERENTE 12,5 DIARIAS PARA VIAGEM A Santa Maria de Jetibá/ES ATIVIDADE: CUMPRINDO MANDADOS JUDICIAIS PERÍODO: 01 a 05/12, de 09 a 12/12 e de 15 a 19/12/2025 conforme PORTARIA 23902-CARGO ANALISTA JUDICIÁRIO 2 - OFICIAL DE JUSTIÇA E AVALIADOR</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5">
            <text:p>5.429,00</text:p>
          </table:table-cell>
          <table:table-cell office:value-type="float" office:value="5429" table:style-name="ce5">
            <text:p>5.429,00</text:p>
          </table:table-cell>
          <table:table-cell office:value-type="float" office:value="5429" table:style-name="ce5">
            <text:p>5.429,00</text:p>
          </table:table-cell>
          <table:table-cell table:number-columns-repeated="16372"/>
        </table:table-row>
        <table:table-row table:style-name="ro9" table:visibility="filter">
          <table:table-cell office:value-type="string" table:style-name="ce3">
            <text:p>2025NE03881</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Barra de São Franscisco e Pancas/ES ATIVIDADE: Atividade de orientação da Equipe da COMDADOS (SEI 7004586-88.2025.8.08.0000) que está realizando o serviço de nova infraestrutura de rede de dados para as unidades do PJES. PERÍODO: 02 a 03/12/2025 CONFORME PORTARIA 2393-CARGO ANALISTA JUDICIARIO<text:s/></text:p>
          </table:table-cell>
          <table:table-cell office:value-type="string" table:style-name="ce3">
            <text:p>7011444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9" table:visibility="filter">
          <table:table-cell office:value-type="string" table:style-name="ce3">
            <text:p>2025NE03882</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03509988760 - LUCIANA ROCHA LOPES</text:p>
          </table:table-cell>
          <table:table-cell office:value-type="string" table:style-name="ce3">
            <text:p>REFERENTE 2,5 DIARIAS Brasília/DF ATIVIDADE: Participar do 8º ENAJUN – Encontro Nacional de Juizas e Juízes Negras e Negros e do 5º FONAJURD – Fórum Nacional de Juizas e Juízes Contra o Racismo e todas as Formas de Discriminação PERÍODO: 08 a 10/12/2025 CONFORME PORTARIA 2388 - CARGO ANALISTA JUDICIARIA</text:p>
          </table:table-cell>
          <table:table-cell office:value-type="string" table:style-name="ce3">
            <text:p>70016233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5">
            <text:p>1.819,28</text:p>
          </table:table-cell>
          <table:table-cell office:value-type="float" office:value="1819.28" table:style-name="ce5">
            <text:p>1.819,28</text:p>
          </table:table-cell>
          <table:table-cell office:value-type="float" office:value="1819.28" table:style-name="ce5">
            <text:p>1.819,28</text:p>
          </table:table-cell>
          <table:table-cell table:number-columns-repeated="16372"/>
        </table:table-row>
        <table:table-row table:style-name="ro9" table:visibility="filter">
          <table:table-cell office:value-type="string" table:style-name="ce3">
            <text:p>2025NE03883</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Marataízes, Itapemirim e Atílio Vivácqua/ES ATIVIDADE: Visita a Comarca do Contrato CF045/2022 para elaboração do Relatório de Recebimento Definitivo (Processo SEI 7007760-13.2022.8.08.0000) PERÍODO: 04 a 05/12/2025 CONFORME PORTARIA 2394 - CARGO TECNICO JUDICIARIA</text:p>
          </table:table-cell>
          <table:table-cell office:value-type="string" table:style-name="ce3">
            <text:p>70115206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9" table:visibility="filter">
          <table:table-cell office:value-type="string" table:style-name="ce3">
            <text:p>2025NE03884</text:p>
          </table:table-cell>
          <table:table-cell office:value-type="string" table:style-name="ce3">
            <text:p>01/12/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Ecoporanga e São Gabriel da Palha/ES ATIVIDADE: Visita a Comarca do Contrato CF045/2022 para elaboração do Relatório de Recebimento Definitivo (Processo SEI 7007760-13.2022.8.08.0000) PERÍODO: 10 a 11/12/2025 CONFORME PORTARIA 2389 - CARGO TECNICO JUDICIARIA</text:p>
          </table:table-cell>
          <table:table-cell office:value-type="string" table:style-name="ce3">
            <text:p>7011469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4" table:visibility="filter">
          <table:table-cell office:value-type="string" table:style-name="ce3">
            <text:p>2025NE03888</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2 DIARIAS PARA VIAGEM A RIO DE JANEIRO NOS DIAS 11 A 13/12 PARA PARTICIPAÇAO NO 26 CONGRESSO NOTARIAL BRASILEIRO CONFORME PORTARIA 2410-CARGO DESEMBARGADOR CORREGEDOR</text:p>
          </table:table-cell>
          <table:table-cell office:value-type="string" table:style-name="ce3">
            <text:p>7010942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30.23" table:style-name="ce5">
            <text:p>2.730,23</text:p>
          </table:table-cell>
          <table:table-cell office:value-type="float" office:value="2730.23" table:style-name="ce5">
            <text:p>2.730,23</text:p>
          </table:table-cell>
          <table:table-cell office:value-type="float" office:value="2730.23" table:style-name="ce5">
            <text:p>2.730,23</text:p>
          </table:table-cell>
          <table:table-cell table:number-columns-repeated="16372"/>
        </table:table-row>
        <table:table-row table:style-name="ro4" table:visibility="filter">
          <table:table-cell office:value-type="string" table:style-name="ce3">
            <text:p>2025NE03889</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2 DIARIAS PARA VIAGEM A RIO DE JANEIRO NOS DIAS 11 A 13/12 PARA PARTICIPAÇAO NO 26 CONGRESSO NOTARIAL BRASILEIRO CONFORME PORTARIA 2413-CARGO ASSESSOR DE NÍVEL SUPERIOR PARA ASSUNTOS JURÍDICOS 02</text:p>
          </table:table-cell>
          <table:table-cell office:value-type="string" table:style-name="ce3">
            <text:p>70109455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5">
            <text:p>1.602,12</text:p>
          </table:table-cell>
          <table:table-cell office:value-type="float" office:value="1602.12" table:style-name="ce5">
            <text:p>1.602,12</text:p>
          </table:table-cell>
          <table:table-cell office:value-type="float" office:value="1602.12" table:style-name="ce5">
            <text:p>1.602,12</text:p>
          </table:table-cell>
          <table:table-cell table:number-columns-repeated="16372"/>
        </table:table-row>
        <table:table-row table:style-name="ro8" table:visibility="filter">
          <table:table-cell office:value-type="string" table:style-name="ce3">
            <text:p>2025NE03890</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88658368734 - ANDRESSA OLIVEIRA DI CAVALCANTI</text:p>
          </table:table-cell>
          <table:table-cell office:value-type="string" table:style-name="ce3">
            <text:p>REFERENTE 4,5 DIARIAS PARA VIAGEM A CACHOEIRO DE ITAPEMIRIM NOS DIAS 24 A 28/11 PARA PAUTA CONCENTRADA DE MEDIAÇAO CONFORME PORTARIA 2415-CARGO ANALISTA JUDICIARIA</text:p>
          </table:table-cell>
          <table:table-cell office:value-type="string" table:style-name="ce3">
            <text:p>7011182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88.03" table:style-name="ce5">
            <text:p>888,03</text:p>
          </table:table-cell>
          <table:table-cell office:value-type="float" office:value="888.03" table:style-name="ce5">
            <text:p>888,03</text:p>
          </table:table-cell>
          <table:table-cell office:value-type="float" office:value="888.03" table:style-name="ce5">
            <text:p>888,03</text:p>
          </table:table-cell>
          <table:table-cell table:number-columns-repeated="16372"/>
        </table:table-row>
        <table:table-row table:style-name="ro5" table:visibility="filter">
          <table:table-cell office:value-type="string" table:style-name="ce3">
            <text:p>2025NE03891</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92460445768 - DANIEL SIQUEIRA</text:p>
          </table:table-cell>
          <table:table-cell office:value-type="string" table:style-name="ce3">
            <text:p>REFERENTE 1,5 DIARIAS PARA VIAGEM A Marataízes, Itapemirim e Atílio Vivácqua/ES ATIVIDADE: condução de servidor para elaboração do Relatório de Recebimento Definitivo PERÍODO: 04 a 05/12/2025 CONFORME PORTARIA 2414-CARGO ANALISTA JUDICIARIA<text:s/></text:p>
          </table:table-cell>
          <table:table-cell office:value-type="string" table:style-name="ce3">
            <text:p>7011545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4" table:visibility="filter">
          <table:table-cell office:value-type="string" table:style-name="ce3">
            <text:p>2025NE03892</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12606571754 - GLEICA PEREIRA MOTA</text:p>
          </table:table-cell>
          <table:table-cell office:value-type="string" table:style-name="ce3">
            <text:p>REFERENTE 2 DIARIAS PARA VIAGEM A RIO DE JANEIRO NOS DIAS 11 A 13/12 PARA PARTICIPAÇAO NO 26 CONGRESSO NOTARIAL BRASILEIRO CONFORME PORTARIA 2391-CARGO ASSESSOR DE NÍVEL SUPERIOR PARA ASSUNTOS JURÍDICOS 03</text:p>
          </table:table-cell>
          <table:table-cell office:value-type="string" table:style-name="ce3">
            <text:p>7010946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5">
            <text:p>1.602,12</text:p>
          </table:table-cell>
          <table:table-cell office:value-type="float" office:value="1602.12" table:style-name="ce5">
            <text:p>1.602,12</text:p>
          </table:table-cell>
          <table:table-cell office:value-type="float" office:value="1602.12" table:style-name="ce5">
            <text:p>1.602,12</text:p>
          </table:table-cell>
          <table:table-cell table:number-columns-repeated="16372"/>
        </table:table-row>
        <table:table-row table:style-name="ro8" table:visibility="filter">
          <table:table-cell office:value-type="string" table:style-name="ce3">
            <text:p>2025NE03893</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4,5 DIARIAS PARA VIAGEM A CUIABA NOS DIAS 25 A 29/11 PARA PARTICIPAÇAO EM EVENTO 18 FONAMEC CONFORME PORTARIA 2411-CARGO COORDENADORA ADMINISTRATIVA</text:p>
          </table:table-cell>
          <table:table-cell office:value-type="string" table:style-name="ce3">
            <text:p>7010725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327.89" table:style-name="ce5">
            <text:p>3.327,89</text:p>
          </table:table-cell>
          <table:table-cell office:value-type="float" office:value="3327.89" table:style-name="ce5">
            <text:p>3.327,89</text:p>
          </table:table-cell>
          <table:table-cell office:value-type="float" office:value="3327.89" table:style-name="ce5">
            <text:p>3.327,89</text:p>
          </table:table-cell>
          <table:table-cell table:number-columns-repeated="16372"/>
        </table:table-row>
        <table:table-row table:style-name="ro8" table:visibility="filter">
          <table:table-cell office:value-type="string" table:style-name="ce3">
            <text:p>2025NE03894</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BRASILIA NOS DIAS 03 A 06/12 PAR VII ENCONTRO NACIONAL SOBRE PRECEDENTES QUALIFICADOS CONFORME PORTARIA 2409-CARGO JUIZA DE DIREITO<text:s/></text:p>
          </table:table-cell>
          <table:table-cell office:value-type="string" table:style-name="ce3">
            <text:p>7000064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5">
            <text:p>4.572,10</text:p>
          </table:table-cell>
          <table:table-cell office:value-type="float" office:value="4572.1000000000004" table:style-name="ce5">
            <text:p>4.572,10</text:p>
          </table:table-cell>
          <table:table-cell office:value-type="float" office:value="4572.1000000000004" table:style-name="ce5">
            <text:p>4.572,10</text:p>
          </table:table-cell>
          <table:table-cell table:number-columns-repeated="16372"/>
        </table:table-row>
        <table:table-row table:style-name="ro4" table:visibility="filter">
          <table:table-cell office:value-type="string" table:style-name="ce3">
            <text:p>2025NE03895</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6872038721 - GUSTAVO HENRIQUE PROCOPIO</text:p>
          </table:table-cell>
          <table:table-cell office:value-type="string" table:style-name="ce3">
            <text:p>REFERENTE 3 DIARIAS PARA VIAGEM ACURITIBA NOS DIAS 03 A 06/12 PARA Participar do Encontro da Rede Nacional de Escolas Judiciais e da Magistratura – Renejum CONFORME PORTARIA 2395-CARGO JUIZ DE DIREITO<text:s/></text:p>
          </table:table-cell>
          <table:table-cell office:value-type="string" table:style-name="ce3">
            <text:p>7010005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5">
            <text:p>3.875,30</text:p>
          </table:table-cell>
          <table:table-cell office:value-type="float" office:value="3875.3" table:style-name="ce5">
            <text:p>3.875,30</text:p>
          </table:table-cell>
          <table:table-cell office:value-type="float" office:value="3875.3" table:style-name="ce5">
            <text:p>3.875,30</text:p>
          </table:table-cell>
          <table:table-cell table:number-columns-repeated="16372"/>
        </table:table-row>
        <table:table-row table:style-name="ro8" table:visibility="filter">
          <table:table-cell office:value-type="string" table:style-name="ce3">
            <text:p>2025NE03896</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3 DIARIAS JURISDIÇAO ESTENDIDA PARA VIAGEM A BARRA DE SAO FRANCISCO NOS DIAS 11 A 12 E 15 A 17/12 CONFORME PORTARIA 2399-CARGO JUIZ DE DIREITO<text:s/></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table-row>
        <table:table-row table:style-name="ro8" table:visibility="filter">
          <table:table-cell office:value-type="string" table:style-name="ce3">
            <text:p>2025NE03897</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4 DIARIAS JURISDIÇAO ESTENDIDA PARA VIAGEM A ECOPORANGA NOS DIAS 04 a 05, 11 a 12, 18 a 19/12/2025 CONFORME PORTARIA 2398-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9" table:visibility="filter">
          <table:table-cell office:value-type="string" table:style-name="ce3">
            <text:p>2025NE03898</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86361236749 - MAIZA SILVA SANTOS</text:p>
          </table:table-cell>
          <table:table-cell office:value-type="string" table:style-name="ce3">
            <text:p>REFERENTE 2,5 DIARIAS PARA VIAGEM A BRASILIA NOS DIAS 08 A 10/12 PARA Participar do 8º Encontro Nacional de Juízas e Juízes Negras e Negros e o 5º Fórum Nacional de Juízas e Juízes Contra o Racismo e Todas as Formas de Discriminação no Superior Tribunal de Justiça - Brasília/DF CONFORME PORTRIA 2396-CARGO JUIZA DE DIREITO<text:s/></text:p>
          </table:table-cell>
          <table:table-cell office:value-type="string" table:style-name="ce3">
            <text:p>7001622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table-row>
        <table:table-row table:style-name="ro9" table:visibility="filter">
          <table:table-cell office:value-type="string" table:style-name="ce3">
            <text:p>2025NE03899</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83616527791 - JULIO CESAR COSTA DE OLIVEIRA</text:p>
          </table:table-cell>
          <table:table-cell office:value-type="string" table:style-name="ce3">
            <text:p>REFERENTE 3 DIARIAS PARA VIAGEM A CURITIBA NOS DIAS 03 A 06/12 PARA Encontro do Colégio Permanente de Diretores de Escolas Estaduais da Magistratura (COPEDEM), a ser realizado nos dias 04 e 05 de dezembro de 2025, no Tribunal de Justiça do Paraná (TJPR) CONFORME PORTARIA 2406-CARGO DESEMBARGADOR<text:s/></text:p>
          </table:table-cell>
          <table:table-cell office:value-type="string" table:style-name="ce3">
            <text:p>70057121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095.35" table:style-name="ce5">
            <text:p>4.095,35</text:p>
          </table:table-cell>
          <table:table-cell office:value-type="float" office:value="4095.35" table:style-name="ce5">
            <text:p>4.095,35</text:p>
          </table:table-cell>
          <table:table-cell office:value-type="float" office:value="4095.35" table:style-name="ce5">
            <text:p>4.095,35</text:p>
          </table:table-cell>
          <table:table-cell table:number-columns-repeated="16372"/>
        </table:table-row>
        <table:table-row table:style-name="ro8">
          <table:table-cell office:value-type="string" table:style-name="ce17">
            <text:p>2025NE03901</text:p>
          </table:table-cell>
          <table:table-cell office:value-type="string" table:style-name="ce17">
            <text:p>02/12/2025</text:p>
          </table:table-cell>
          <table:table-cell office:value-type="string" table:style-name="ce18">
            <text:p>2078 - EFETIVIDADE NA PRESTAÇÃO JURISDICIONAL</text:p>
          </table:table-cell>
          <table:table-cell office:value-type="string" table:style-name="ce17">
            <text:p>27834977000160 - SERVIÇOS AUTONOMO DE AGUÁ E ESGOTO DE LINHARES - SAAE</text:p>
          </table:table-cell>
          <table:table-cell office:value-type="string" table:style-name="ce17">
            <text:p>SESERVIÇO PUBLICO DE ABASTECIMENTO DE ÁGUA PARA A COMARCA DE LINHARES CONFORME AUTORIZAÇÃO DE EMPENHO SEI 2964813</text:p>
          </table:table-cell>
          <table:table-cell office:value-type="string" table:style-name="ce17">
            <text:p>7000495332017</text:p>
          </table:table-cell>
          <table:table-cell office:value-type="string" table:style-name="ce17">
            <text:p>INEXIGIBILIDADE DE LICITAÇÃO</text:p>
          </table:table-cell>
          <table:table-cell office:value-type="string" table:style-name="ce17">
            <text:p>Lei nº 14.133/2021 - Art. 74 - Inciso</text:p>
          </table:table-cell>
          <table:table-cell office:value-type="string" table:style-name="ce17">
            <text:p>000976 - Infraestrutura - Serviços prestados por terceiros</text:p>
          </table:table-cell>
          <table:table-cell office:value-type="float" office:value="2100" table:style-name="ce20">
            <text:p>2.100,00</text:p>
          </table:table-cell>
          <table:table-cell office:value-type="float" office:value="592.66999999999996" table:style-name="ce20">
            <text:p>592,67</text:p>
          </table:table-cell>
          <table:table-cell office:value-type="float" office:value="592.66999999999996" table:style-name="ce20">
            <text:p>592,67</text:p>
          </table:table-cell>
          <table:table-cell table:number-columns-repeated="16372"/>
        </table:table-row>
        <table:table-row table:style-name="ro6" table:visibility="filter">
          <table:table-cell office:value-type="string" table:style-name="ce3">
            <text:p>2025NE03902</text:p>
          </table:table-cell>
          <table:table-cell office:value-type="string" table:style-name="ce3">
            <text:p>02/12/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ntratação de coffee break para 70 pessoas conforme autorização Ordenador de Despesas sei 2966120</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170" table:style-name="ce5">
            <text:p>2.170,00</text:p>
          </table:table-cell>
          <table:table-cell office:value-type="float" office:value="2170" table:style-name="ce5">
            <text:p>2.170,00</text:p>
          </table:table-cell>
          <table:table-cell office:value-type="float" office:value="2170" table:style-name="ce5">
            <text:p>2.170,00</text:p>
          </table:table-cell>
          <table:table-cell table:number-columns-repeated="16372"/>
        </table:table-row>
        <table:table-row table:style-name="ro8" table:visibility="filter">
          <table:table-cell office:value-type="string" table:style-name="ce3">
            <text:p>2025NE03904</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1,5 DIARIAS JURISDIÇAO ESTENDIDA PARA VIAGEM A CACHOEIRO DE ITAPEMIRIM NOS DIAS 09 A 11/12 CONFORME PORTARIA 2430-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table-row>
        <table:table-row table:style-name="ro12" table:visibility="filter">
          <table:table-cell office:value-type="string" table:style-name="ce3">
            <text:p>2025NE03905</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Ecoporanga, São Gabriel da Palha e Ibiraçu/ES ATIVIDADE: Atividade de fiscalização para elaboração do Relatório de Recebimento Definitivo das instalações de energia solar em diversas comarcas do ES (Processo SEI n° 7007760-13.2022.8.08.0000 - Contrato CF045/2022) PERÍODO: 10 a 11/12/2025 CONFORME PORTARIA 2424-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10" table:visibility="filter">
          <table:table-cell office:value-type="string" table:style-name="ce3">
            <text:p>2025NE03906</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15862558780 - ANITA NOGUEIRA FERNANDES</text:p>
          </table:table-cell>
          <table:table-cell office:value-type="string" table:style-name="ce3">
            <text:p>REFERENTE 1,5 DIARIAS PARA VIAGEM A Mantenópolis, Alto Rio Novo e Pancas/ES ATIVIDADE: Atendimento às determinações judiciais referentes aos autos nº 5000919-45.2024.8.08.0039, 5000676-91.2025.8.08.0031, 5000257-05.2025.8.08.0053, 5000202-54.2025.8.08.0053, 5000224-15.2025.8.08.0053. PERÍODO: 10 a 11/12/2025 CONFORME PORTARIA 2420-CARGO ANALISTA JUDICIARIO<text:s/></text:p>
          </table:table-cell>
          <table:table-cell office:value-type="string" table:style-name="ce3">
            <text:p>7000108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8" table:visibility="filter">
          <table:table-cell office:value-type="string" table:style-name="ce3">
            <text:p>2025NE03907</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12879609798 - ARIADI SANDRINI REZENDE</text:p>
          </table:table-cell>
          <table:table-cell office:value-type="string" table:style-name="ce3">
            <text:p>REFERENTE 3,5 DIARIAS PARA VIAGEM A CARIACICA NOS DIAS 16 A 19/11 PARA MEDIADORA E CONCILIADORA JUDICIAL CONFORME PORTARIA 2425-CARGO ASSESSORA DE JUIZ</text:p>
          </table:table-cell>
          <table:table-cell office:value-type="string" table:style-name="ce3">
            <text:p>70003058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01.45" table:style-name="ce5">
            <text:p>1.401,45</text:p>
          </table:table-cell>
          <table:table-cell office:value-type="float" office:value="1401.45" table:style-name="ce5">
            <text:p>1.401,45</text:p>
          </table:table-cell>
          <table:table-cell office:value-type="float" office:value="1401.45" table:style-name="ce5">
            <text:p>1.401,45</text:p>
          </table:table-cell>
          <table:table-cell table:number-columns-repeated="16372"/>
        </table:table-row>
        <table:table-row table:style-name="ro8" table:visibility="filter">
          <table:table-cell office:value-type="string" table:style-name="ce3">
            <text:p>2025NE03908</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14261346737 - ALANA COSTS</text:p>
          </table:table-cell>
          <table:table-cell office:value-type="string" table:style-name="ce3">
            <text:p>REFERENTE 3,5 DIARIAS PARA VIAGEM A CARIACICA NOS DIAS 16 A 19/11 PARA MEDIADORA E CONCILIADORA JUDICIAL CONFORME PORTARIA 2426-CARGO CHEFE DE SETOR DE CONCILIAÇAO<text:s/></text:p>
          </table:table-cell>
          <table:table-cell office:value-type="string" table:style-name="ce3">
            <text:p>70003066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01.45" table:style-name="ce5">
            <text:p>1.401,45</text:p>
          </table:table-cell>
          <table:table-cell office:value-type="float" office:value="1401.45" table:style-name="ce5">
            <text:p>1.401,45</text:p>
          </table:table-cell>
          <table:table-cell office:value-type="float" office:value="1401.45" table:style-name="ce5">
            <text:p>1.401,45</text:p>
          </table:table-cell>
          <table:table-cell table:number-columns-repeated="16372"/>
        </table:table-row>
        <table:table-row table:style-name="ro4" table:visibility="filter">
          <table:table-cell office:value-type="string" table:style-name="ce3">
            <text:p>2025NE03909</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07062275735 - GUSTAVO MARçAL DA SILVA E SILVA</text:p>
          </table:table-cell>
          <table:table-cell office:value-type="string" table:style-name="ce3">
            <text:p>REFERENTE 3,5 DIARIAS PARA VIAGEM A BRASILIA NOS DIAS 03 A 05/12 PARA Participação no VII Encontro Nacional sobre Precedentes Qualificados, que ocorrerá em Brasília/DF CONFORME PORTARIA 2421-CARGO JUIZ DE DIREITO<text:s/></text:p>
          </table:table-cell>
          <table:table-cell office:value-type="string" table:style-name="ce3">
            <text:p>7000342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5">
            <text:p>4.521,19</text:p>
          </table:table-cell>
          <table:table-cell office:value-type="float" office:value="4521.1899999999996" table:style-name="ce5">
            <text:p>4.521,19</text:p>
          </table:table-cell>
          <table:table-cell office:value-type="float" office:value="4521.1899999999996" table:style-name="ce5">
            <text:p>4.521,19</text:p>
          </table:table-cell>
          <table:table-cell table:number-columns-repeated="16372"/>
        </table:table-row>
        <table:table-row table:style-name="ro5" table:visibility="filter">
          <table:table-cell office:value-type="string" table:style-name="ce3">
            <text:p>2025NE03910</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0,5 DIARIAS PARA VIAGEM A CACHOEIRO DE ITAPEMIRIM NOS DIAS 02 a 05/12, de 09 a 12/12 e de 16 a 19/12/2025 PARA ATENDIMENTO, SUPORTE E INSTALAÇAO DE EQUIPAMENTOS CONFORME PORTARIA 2427-CARGO TECNICO JUDICIARIO<text:s/></text:p>
          </table:table-cell>
          <table:table-cell office:value-type="string" table:style-name="ce3">
            <text:p>7000344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5">
            <text:p>4.560,36</text:p>
          </table:table-cell>
          <table:table-cell office:value-type="float" office:value="4560.3599999999997" table:style-name="ce5">
            <text:p>4.560,36</text:p>
          </table:table-cell>
          <table:table-cell office:value-type="float" office:value="4560.3599999999997" table:style-name="ce5">
            <text:p>4.560,36</text:p>
          </table:table-cell>
          <table:table-cell table:number-columns-repeated="16372"/>
        </table:table-row>
        <table:table-row table:style-name="ro5" table:visibility="filter">
          <table:table-cell office:value-type="string" table:style-name="ce3">
            <text:p>2025NE03911</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2,5 DIARIAS PARA VIAGEM A Rio Novo do Sul, Castelo e Domingos Martins/ES ATIVIDADE: CORREIÇÃO EXTRAORDINÁRIA PERÍODO: 01 a 03/12/2025 CONFORME PORTARIA 2422-CARGO ASSESSOR DE NÍVEL SUPERIOR PARA ASSUNTOS JURÍDICOS 01</text:p>
          </table:table-cell>
          <table:table-cell office:value-type="string" table:style-name="ce3">
            <text:p>7011591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number-columns-repeated="16372"/>
        </table:table-row>
        <table:table-row table:style-name="ro5" table:visibility="filter">
          <table:table-cell office:value-type="string" table:style-name="ce3">
            <text:p>2025NE03912</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00292134797 - MARCOS ROSI MARINHO</text:p>
          </table:table-cell>
          <table:table-cell office:value-type="string" table:style-name="ce3">
            <text:p>REFERENTE 2,5 DIARIAS PARA VIAGEM A Rio Novo do Sul, Castelo e Domingos Martins/ES ATIVIDADE: CORREIÇÃO EXTRAORDINÁRIA PERÍODO: 01 a 03/12/2025 CONFORME PORTARIA 2423-CARGO Assessor de Nível Superior de Planejamento e Fiscalização das Serventias Judiciais e Extrajudiciais</text:p>
          </table:table-cell>
          <table:table-cell office:value-type="string" table:style-name="ce3">
            <text:p>70115907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number-columns-repeated="16372"/>
        </table:table-row>
        <table:table-row table:style-name="ro8" table:visibility="filter">
          <table:table-cell office:value-type="string" table:style-name="ce3">
            <text:p>2025NE03913</text:p>
          </table:table-cell>
          <table:table-cell office:value-type="string" table:style-name="ce3">
            <text:p>03/12/2025</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DIFERENÇA REFERENTE 1 DIARIA JURISDIÇAO ESTENDIDA PARA VIAGEM A BARRA DE SAO FRANCISCO NOS DIAS 11 A 12 E 15 A 17/12 CONFORME PORTARIA 2399-CARGO JUIZ DE DIREITO</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table-row>
        <table:table-row table:style-name="ro8" table:visibility="filter">
          <table:table-cell office:value-type="string" table:style-name="ce3">
            <text:p>2025NE03914</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3 DIARIAS JURISDIÇAO ESTENDIDA PARA VIAGEM A ITAGUAÇU NOS DIAS 02, 04, 09, 11, 16 e 18/12/2025 CONFORME PORTARIA 2441-CARGO JUIZ DE DIREITO</text:p>
          </table:table-cell>
          <table:table-cell office:value-type="string" table:style-name="ce3">
            <text:p>7000040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table-row>
        <table:table-row table:style-name="ro4" table:visibility="filter">
          <table:table-cell office:value-type="string" table:style-name="ce3">
            <text:p>2025NE03915</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CASTELO NOS DIAS 10 A 11/12 PARA Orientação de serviços e acompanhamento da obra do novo Fórum de Castelo CONFORME PORTARIA 2436-CARGO SECRETARIO DE ENGENHARIA</text:p>
          </table:table-cell>
          <table:table-cell office:value-type="string" table:style-name="ce3">
            <text:p>7011625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number-columns-repeated="16372"/>
        </table:table-row>
        <table:table-row table:style-name="ro8" table:visibility="filter">
          <table:table-cell office:value-type="string" table:style-name="ce3">
            <text:p>2025NE03916</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11102158780 - MARCELO FERES BRESSAN</text:p>
          </table:table-cell>
          <table:table-cell office:value-type="string" table:style-name="ce3">
            <text:p>REFERENTE MEIA DIARIA JURISDIÇAO ESTENDIDA PARA VIAGEM A SAO GABRIEL DA PALHA NO DIA 04/12 CONFORME PORTARIA 2443-CARGO JUIZ DE DIREITO<text:s/></text:p>
          </table:table-cell>
          <table:table-cell office:value-type="string" table:style-name="ce3">
            <text:p>7000359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table-row>
        <table:table-row table:style-name="ro9" table:visibility="filter">
          <table:table-cell office:value-type="string" table:style-name="ce3">
            <text:p>2025NE03917</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Domingos Martins, Mal. Floriano, C. do Castelo, Castelo, Cachoeiro de Itapemirim, Vargem Alta, Muqui, P. Kennedy e Piúma ATIVIDADE: Cumprimento de agenda de relacionamento da Secretaria de Engenharia PERÍODO: 15 a 19/12/2025 CONFORME PORTARIA 2439-CARGO ANALISTA JUDICIARIO</text:p>
          </table:table-cell>
          <table:table-cell office:value-type="string" table:style-name="ce3">
            <text:p>7011313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table-row>
        <table:table-row table:style-name="ro8" table:visibility="filter">
          <table:table-cell office:value-type="string" table:style-name="ce3">
            <text:p>2025NE03918</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917167786 - MORGANA DARIO EMERCIK</text:p>
          </table:table-cell>
          <table:table-cell office:value-type="string" table:style-name="ce3">
            <text:p>REFERENTE 4 DIARIAS JURISDIÇAO ESTENDIDA PARA VIAGEM A SAO MATEUS NOS DIAS 01 A 05/12 CONFORME PRTARIA 2442-CARGO JUIZA DE DIREITO<text:s/></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4" table:visibility="filter">
          <table:table-cell office:value-type="string" table:style-name="ce3">
            <text:p>2025NE03920</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17086.650000000001" table:style-name="ce5">
            <text:p>17.086,65</text:p>
          </table:table-cell>
          <table:table-cell office:value-type="float" office:value="17086.650000000001" table:style-name="ce5">
            <text:p>17.086,65</text:p>
          </table:table-cell>
          <table:table-cell office:value-type="float" office:value="17086.650000000001" table:style-name="ce5">
            <text:p>17.086,65</text:p>
          </table:table-cell>
          <table:table-cell table:number-columns-repeated="16372"/>
        </table:table-row>
        <table:table-row table:style-name="ro4" table:visibility="filter">
          <table:table-cell office:value-type="string" table:style-name="ce3">
            <text:p>2025NE03921</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GRADUAÇAO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68894.720000000001" table:style-name="ce5">
            <text:p>68.894,72</text:p>
          </table:table-cell>
          <table:table-cell office:value-type="float" office:value="68894.720000000001" table:style-name="ce5">
            <text:p>68.894,72</text:p>
          </table:table-cell>
          <table:table-cell office:value-type="float" office:value="68894.720000000001" table:style-name="ce5">
            <text:p>68.894,72</text:p>
          </table:table-cell>
          <table:table-cell table:number-columns-repeated="16372"/>
        </table:table-row>
        <table:table-row table:style-name="ro4" table:visibility="filter">
          <table:table-cell office:value-type="string" table:style-name="ce3">
            <text:p>2025NE03922</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GRADUAÇAO na 2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8777.58" table:style-name="ce5">
            <text:p>8.777,58</text:p>
          </table:table-cell>
          <table:table-cell office:value-type="float" office:value="8777.58" table:style-name="ce5">
            <text:p>8.777,58</text:p>
          </table:table-cell>
          <table:table-cell office:value-type="float" office:value="8777.58" table:style-name="ce5">
            <text:p>8.777,58</text:p>
          </table:table-cell>
          <table:table-cell table:number-columns-repeated="16372"/>
        </table:table-row>
        <table:table-row table:style-name="ro4" table:visibility="filter">
          <table:table-cell office:value-type="string" table:style-name="ce3">
            <text:p>2025NE03923</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POSGRADUAÇAO na 1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17451.64" table:style-name="ce5">
            <text:p>17.451,64</text:p>
          </table:table-cell>
          <table:table-cell office:value-type="float" office:value="17451.64" table:style-name="ce5">
            <text:p>17.451,64</text:p>
          </table:table-cell>
          <table:table-cell office:value-type="float" office:value="17451.64" table:style-name="ce5">
            <text:p>17.451,64</text:p>
          </table:table-cell>
          <table:table-cell table:number-columns-repeated="16372"/>
        </table:table-row>
        <table:table-row table:style-name="ro4" table:visibility="filter">
          <table:table-cell office:value-type="string" table:style-name="ce3">
            <text:p>2025NE03924</text:p>
          </table:table-cell>
          <table:table-cell office:value-type="string" table:style-name="ce3">
            <text:p>04/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s/></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96963.13" table:style-name="ce5">
            <text:p>96.963,13</text:p>
          </table:table-cell>
          <table:table-cell office:value-type="float" office:value="96963.13" table:style-name="ce5">
            <text:p>96.963,13</text:p>
          </table:table-cell>
          <table:table-cell office:value-type="float" office:value="96963.13" table:style-name="ce5">
            <text:p>96.963,13</text:p>
          </table:table-cell>
          <table:table-cell table:number-columns-repeated="16372"/>
        </table:table-row>
        <table:table-row table:style-name="ro9" table:visibility="filter">
          <table:table-cell office:value-type="string" table:style-name="ce3">
            <text:p>2025NE03926</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9 Hospedagem em apartamento individual (single/ standard) de hotel/pousada em VITÓRIA - Item 5 da ARP nº 023/2025 - para 09 (nove) pessoas, com entrada em 04/12/2025 e saída em 05/12/2025. Totalizando 1 diária por pessoa. (Solicitação SEI! 2970065). conforme autorização Ordenador de Despesas sei 2972694</text:p>
          </table:table-cell>
          <table:table-cell office:value-type="string" table:style-name="ce3">
            <text:p>70015653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2052" table:style-name="ce5">
            <text:p>2.052,00</text:p>
          </table:table-cell>
          <table:table-cell office:value-type="float" office:value="2052" table:style-name="ce5">
            <text:p>2.052,00</text:p>
          </table:table-cell>
          <table:table-cell table:number-columns-repeated="16372"/>
        </table:table-row>
        <table:table-row table:style-name="ro4" table:visibility="filter">
          <table:table-cell office:value-type="string" table:style-name="ce3">
            <text:p>2025NE03929</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42753718000107 - CASTRO EQUIPAMENTOS LTDA</text:p>
          </table:table-cell>
          <table:table-cell office:value-type="string" table:style-name="ce3">
            <text:p>AQUISIÇAO DE 10 FRIGOBAR 110 VOLTS, 01 FRIGOBAR 220 VOLTS, 03 GELADEIRAS DUPLEX, 25 MICROONDAS CONFORME AUTORIZAÇÃO ORDENADOR DE DESPESAS SEI 2968891</text:p>
          </table:table-cell>
          <table:table-cell office:value-type="string" table:style-name="ce3">
            <text:p>7010900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9194.73" table:style-name="ce5">
            <text:p>29.194,7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30</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42753718000107 - CASTRO EQUIPAMENTOS LTDA</text:p>
          </table:table-cell>
          <table:table-cell office:value-type="string" table:style-name="ce3">
            <text:p>AQUISIÇAO DE095 MICROONDAS CONFORME AUTORIZAÇÃO ORDENADOR DE DESPESAS SEI 2968891</text:p>
          </table:table-cell>
          <table:table-cell office:value-type="string" table:style-name="ce3">
            <text:p>7010900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218.12" table:style-name="ce5">
            <text:p>4.218,1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33</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CACHOEIRO DE ITAPEMIRIM NOS DIAS 17 A 18/12 PARA Atividade de fiscalização junto a empresa COMDADOS (SEI 7004586-88.2025.8.08.0000) CONFORME PORTARIA 2445-CARGO ANALISTA JUDICIARIA</text:p>
          </table:table-cell>
          <table:table-cell office:value-type="string" table:style-name="ce3">
            <text:p>7011664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8" table:visibility="filter">
          <table:table-cell office:value-type="string" table:style-name="ce3">
            <text:p>2025NE03934</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09919135747 - GUSTAVO MATTEDI REGGIANI<text:s/></text:p>
          </table:table-cell>
          <table:table-cell office:value-type="string" table:style-name="ce3">
            <text:p>REFERENTE 2 DIARIAS PARA VIAGE A BRASILIA NOS DIAS 10 A 12/12 PARA PARTICIPAR NO ENCONTRO DO FORUM NACIONAL DE PRECATORIOS CONFORME PORTTARIA 2446-CARGO JUIZ DE DIREITO<text:s/></text:p>
          </table:table-cell>
          <table:table-cell office:value-type="string" table:style-name="ce3">
            <text:p>7009220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83.5300000000002" table:style-name="ce5">
            <text:p>2.583,53</text:p>
          </table:table-cell>
          <table:table-cell office:value-type="float" office:value="2583.5300000000002" table:style-name="ce5">
            <text:p>2.583,53</text:p>
          </table:table-cell>
          <table:table-cell office:value-type="float" office:value="2583.5300000000002" table:style-name="ce5">
            <text:p>2.583,53</text:p>
          </table:table-cell>
          <table:table-cell table:number-columns-repeated="16372"/>
        </table:table-row>
        <table:table-row table:style-name="ro4" table:visibility="filter">
          <table:table-cell office:value-type="string" table:style-name="ce3">
            <text:p>2025NE03935</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76478173704 - ARION MERGAR</text:p>
          </table:table-cell>
          <table:table-cell office:value-type="string" table:style-name="ce3">
            <text:p>REFERENTE 3,5 DIARIAS PARA VIAGEM A BRASILIA NOS DIAS 14 A 17/12 PARA 1º Congresso STJ da Primeira Instância Federal e Estadual, nos dias 15, 16 e 17 de dezembro de 2025, em Brasília/DF CONFORME PORTARIA 2447-CARGO JUIZ DE DIREITO<text:s/></text:p>
          </table:table-cell>
          <table:table-cell office:value-type="string" table:style-name="ce3">
            <text:p>7011613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23.0200000000004" table:style-name="ce5">
            <text:p>4.623,02</text:p>
          </table:table-cell>
          <table:table-cell office:value-type="float" office:value="4623.0200000000004" table:style-name="ce5">
            <text:p>4.623,02</text:p>
          </table:table-cell>
          <table:table-cell office:value-type="float" office:value="4623.0200000000004" table:style-name="ce5">
            <text:p>4.623,02</text:p>
          </table:table-cell>
          <table:table-cell table:number-columns-repeated="16372"/>
        </table:table-row>
        <table:table-row table:style-name="ro8" table:visibility="filter">
          <table:table-cell office:value-type="string" table:style-name="ce3">
            <text:p>2025NE03936</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83798650730 - ALCEMIR DOS SANTOS PIMENTEL</text:p>
          </table:table-cell>
          <table:table-cell office:value-type="string" table:style-name="ce3">
            <text:p>REFERENTE 2,5 diarias JURISDIÇAO ESTENDIDA PARA VIAGEM A ARACRUZ NOS DIAS 01, 04, 10, 15 e 17/12/2025 CONFORME PORTARIA 2449-CARGO JUIZ DE DIREITO<text:s/></text:p>
          </table:table-cell>
          <table:table-cell office:value-type="string" table:style-name="ce3">
            <text:p>7000053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table-row>
        <table:table-row table:style-name="ro9" table:visibility="filter">
          <table:table-cell office:value-type="string" table:style-name="ce3">
            <text:p>2025NE03942</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Rio Bananal, São Domingos do Norte e Águia Branca/ES ATIVIDADE: Visita a Comarca do Contrato CF045/2022 para elaboração do Relatório de Recebimento Definitivo (Processo SEI 7007760-13.2022.8.08.0000) PERÍODO: 16 a 17/12/2025 CONFORME PORTARIA 2450-CARGO TECNICO JUDICIARIO<text:s/></text:p>
          </table:table-cell>
          <table:table-cell office:value-type="string" table:style-name="ce3">
            <text:p>7011652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8" table:visibility="filter">
          <table:table-cell office:value-type="string" table:style-name="ce3">
            <text:p>2025NE03943</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JAGUARE NOS DIAS 09 a 11; 15 a 17/12/2025 CONFORME PORTARIA 2452-CARGO JUIZ DE DIREITO<text:s/></text:p>
          </table:table-cell>
          <table:table-cell office:value-type="string" table:style-name="ce3">
            <text:p>7001329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4" table:visibility="filter">
          <table:table-cell office:value-type="string" table:style-name="ce3">
            <text:p>2025NE03956</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17316406000180 - VITA PRIMER EMPREENDIMENTOS LTDA</text:p>
          </table:table-cell>
          <table:table-cell office:value-type="string" table:style-name="ce3">
            <text:p>AQUISIÇAO DE 64 CADEIRAS TIPO SECRETARIA FIXA SEM BRAÇOS CONFORME AUTORIZAÇÃO ORDENDOR DE DESPESAS SEI 2975320</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0431.36" table:style-name="ce5">
            <text:p>10.431,3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57</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17316406000180 - VITA PRIMER EMPREENDIMENTOS LTDA</text:p>
          </table:table-cell>
          <table:table-cell office:value-type="string" table:style-name="ce3">
            <text:p>AQUISIÇAO DE 18 CADEIRAS TIPO SECRETARIA FIXA SEM BRAÇOS CONFORME AUTORIZAÇÃO ORDENDOR DE DESPESAS SEI 2975320</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933.82" table:style-name="ce5">
            <text:p>2.933,8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60</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17 ARMARIO ALTO MDF, 18 ARMARIO BAIXO MDF, 02 MESA DE COZINHA , 09 MESA REDONDA PARA REUNIAO E 10 MESA RETANGULAR CONFORME AUTORIZAÇÃO ORDENADOR DE DESPESAS EI 2973173</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7425" table:style-name="ce5">
            <text:p>27.42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61</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2 ARMARIO ALTO, 08 ARMARIO BAIXO CONFORME AUTORIZAÇÃO ORDENADOR DE DESPESAS EI 2973173</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290" table:style-name="ce5">
            <text:p>4.2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62</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40 MESA RETANGULAR SEM GAVETEIRO CONFORME AUTORIZAÇÃO ORDENADOR DE DESPESAS SEI 2973568</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8730" table:style-name="ce5">
            <text:p>18.7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63</text:p>
          </table:table-cell>
          <table:table-cell office:value-type="string" table:style-name="ce3">
            <text:p>09/12/2025</text:p>
          </table:table-cell>
          <table:table-cell office:value-type="string" table:style-name="ce4">
            <text:p>2078 - EFETIVIDADE NA PRESTAÇÃO JURISDICIONAL</text:p>
          </table:table-cell>
          <table:table-cell office:value-type="string" table:style-name="ce3">
            <text:p>31796584000187 - PREFEITURA MUNICIPAL DE ÁGUIA BRANCA</text:p>
          </table:table-cell>
          <table:table-cell office:value-type="string" table:style-name="ce3">
            <text:p>Taxa de lixo de 2025 referente ao imóvel ocupado pelo Fórum de Águia Branca. CONFORME AUTORIZAÇÃO ORDENADOR DE DESPESAS SEI 2975297</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25.55" table:style-name="ce5">
            <text:p>125,55</text:p>
          </table:table-cell>
          <table:table-cell office:value-type="float" office:value="125.55" table:style-name="ce5">
            <text:p>125,55</text:p>
          </table:table-cell>
          <table:table-cell office:value-type="float" office:value="125.55" table:style-name="ce5">
            <text:p>125,55</text:p>
          </table:table-cell>
          <table:table-cell table:number-columns-repeated="16372"/>
        </table:table-row>
        <table:table-row table:style-name="ro8" table:visibility="filter">
          <table:table-cell office:value-type="string" table:style-name="ce3">
            <text:p>2025NE03978</text:p>
          </table:table-cell>
          <table:table-cell office:value-type="string" table:style-name="ce3">
            <text:p>10/12/2025</text:p>
          </table:table-cell>
          <table:table-cell office:value-type="string" table:style-name="ce4">
            <text:p>2078 - EFETIVIDADE NA PRESTAÇÃO JURISDICIONAL</text:p>
          </table:table-cell>
          <table:table-cell office:value-type="string" table:style-name="ce3">
            <text:p>15838111000149 - MARYLEIDE FONSECA ALMEIDA EIRELI</text:p>
          </table:table-cell>
          <table:table-cell office:value-type="string" table:style-name="ce3">
            <text:p>AQUISIÇAO DE 238 WEBCAM CONFORME AUTORIZAÇÃO ORDENADOR DE DESPESAS SEI 2977474</text:p>
          </table:table-cell>
          <table:table-cell office:value-type="string" table:style-name="ce3">
            <text:p>70054997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230" table:style-name="ce5">
            <text:p>20.2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979</text:p>
          </table:table-cell>
          <table:table-cell office:value-type="string" table:style-name="ce3">
            <text:p>10/12/2025</text:p>
          </table:table-cell>
          <table:table-cell office:value-type="string" table:style-name="ce4">
            <text:p>2078 - EFETIVIDADE NA PRESTAÇÃO JURISDICIONAL</text:p>
          </table:table-cell>
          <table:table-cell office:value-type="string" table:style-name="ce3">
            <text:p>15838111000149 - MARYLEIDE FONSECA ALMEIDA EIRELI</text:p>
          </table:table-cell>
          <table:table-cell office:value-type="string" table:style-name="ce3">
            <text:p>AQUISIÇAO DE 12 WEBCAM CONFORME AUTORIZAÇÃO ORDENADOR DE DESPESAS SEI 2977474</text:p>
          </table:table-cell>
          <table:table-cell office:value-type="string" table:style-name="ce3">
            <text:p>70054997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20" table:style-name="ce5">
            <text:p>1.0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85</text:p>
          </table:table-cell>
          <table:table-cell office:value-type="string" table:style-name="ce3">
            <text:p>10/12/2025</text:p>
          </table:table-cell>
          <table:table-cell office:value-type="string" table:style-name="ce4">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99 NOBREAK CONFORME AUTORIZAÇÃO ORDENADOR DE DESPESAS SEI 2979795</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2886.8" table:style-name="ce5">
            <text:p>42.886,8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3986</text:p>
          </table:table-cell>
          <table:table-cell office:value-type="string" table:style-name="ce3">
            <text:p>10/12/2025</text:p>
          </table:table-cell>
          <table:table-cell office:value-type="string" table:style-name="ce4">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21 NOBREAK CONFORME AUTORIZAÇÃO ORDENADOR DE DESPESAS SEI 2979795</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9097.2000000000007" table:style-name="ce5">
            <text:p>9.097,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3987</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09078558733 - EDUARDO MOURA LELIS DA CONCEIÇÃO</text:p>
          </table:table-cell>
          <table:table-cell office:value-type="string" table:style-name="ce17">
            <text:p>Pagamento de honorários de perito e para fazer face à contribuição previdenciária patronal, tendo em vista a decisão exarada nos autos do processo judicial n.º 0003556-95.2020.8.08.0006, da 2ª Vara Cível, Família e Órfãos e Sucessões de Aracruz. Conforme autorização Ordenador de Despesas sei 2976655.</text:p>
          </table:table-cell>
          <table:table-cell office:value-type="string" table:style-name="ce17">
            <text:p>0003556952020</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5">
          <table:table-cell office:value-type="string" table:style-name="ce17">
            <text:p>2025NE03989</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09078558733 - EDUARDO MOURA LELIS DA CONCEIÇÃO</text:p>
          </table:table-cell>
          <table:table-cell office:value-type="string" table:style-name="ce17">
            <text:p>Pagamento de honorários de perito e para fazer face à contribuição previdenciária patronal, tendo em vista a decisão exarada nos autos do processo judicial n.º 0003556-95.2020.8.08.0006, da 2ª Vara Cível, Família e Órfãos e Sucessões de Aracruz. Conforme autorização Ordenador de Despesas sei 2976655.</text:p>
          </table:table-cell>
          <table:table-cell office:value-type="string" table:style-name="ce17">
            <text:p>0003556952020</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370" table:style-name="ce20">
            <text:p>37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3990</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3556-95.2020.8.08.0006, da 2ª Vara Cível, Família e Órfãos e Sucessões de Aracruz. Conforme autorização Ordenador de Despesas sei 2976655.<text:s/></text:p>
          </table:table-cell>
          <table:table-cell office:value-type="string" table:style-name="ce3">
            <text:p>000355695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3991</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10609608770 - LETYCIA SILVA PACHECO</text:p>
          </table:table-cell>
          <table:table-cell office:value-type="string" table:style-name="ce17">
            <text:p>Pagamento de honorários de perito e para fazer face à contribuição previdenciária patronal, tendo em vista a decisão exarada nos autos do processo judicial n.º 0002949-70.2015.8.08.0002, da 1ª Vara de Alegre. Conforme autorização Ordenador de Despesas sei 2976752.</text:p>
          </table:table-cell>
          <table:table-cell office:value-type="string" table:style-name="ce17">
            <text:p>0002949702015</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1850" table:style-name="ce20">
            <text:p>1.85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5" table:visibility="filter">
          <table:table-cell office:value-type="string" table:style-name="ce3">
            <text:p>2025NE03992</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949-70.2015.8.08.0002, da 1ª Vara de Alegre. Conforme autorização Ordenador de Despesas sei 2976752.</text:p>
          </table:table-cell>
          <table:table-cell office:value-type="string" table:style-name="ce3">
            <text:p>0002949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3993</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75680700778 - JOAO ALVES</text:p>
          </table:table-cell>
          <table:table-cell office:value-type="string" table:style-name="ce17">
            <text:p>Pagamento de honorários de perito e para fazer face à contribuição previdenciária patronal, tendo em vista a decisão exarada nos autos do processo judicial n.º 5018904-45.2023.8.08.0012, da 3ª Vara Cível do Juízo de Cariacica, Comarca da Capital. Conforme autorização Ordenador de Despesas sei 2976761.</text:p>
          </table:table-cell>
          <table:table-cell office:value-type="string" table:style-name="ce17">
            <text:p>5018904452023</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900" table:style-name="ce20">
            <text:p>90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3994</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8904-45.2023.8.08.0012, da 3ª Vara Cível do Juízo de Cariacica, Comarca da Capital. Conforme autorização Ordenador de Despesas sei 2976761.</text:p>
          </table:table-cell>
          <table:table-cell office:value-type="string" table:style-name="ce3">
            <text:p>50189044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3995</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02/12 CONFORME PORTARIA 2455-CARGO JUIZ DE DIREITO<text:s/></text:p>
          </table:table-cell>
          <table:table-cell office:value-type="string" table:style-name="ce3">
            <text:p>7000110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table-row>
        <table:table-row table:style-name="ro5">
          <table:table-cell office:value-type="string" table:style-name="ce17">
            <text:p>2025NE03996</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10352012757 - PAULA KATIUSCIA LUDOVICO RANGEL</text:p>
          </table:table-cell>
          <table:table-cell office:value-type="string" table:style-name="ce17">
            <text:p>Pagamento de honorários de perito e para fazer face à contribuição previdenciária patronal, tendo em vista a decisão exarada nos autos do processo judicial n.º 0002687-45.2019.8.08.0014, da 1ª Vara Cível de Colatina. Conforme autorização Ordenador de Despesas sei 2976629.</text:p>
          </table:table-cell>
          <table:table-cell office:value-type="string" table:style-name="ce17">
            <text:p>0002687452019</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1100" table:style-name="ce20">
            <text:p>1.10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3997</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687-45.2019.8.08.0014, da 1ª Vara Cível de Colatina. Conforme autorização Ordenador de Despesas sei 2976629.</text:p>
          </table:table-cell>
          <table:table-cell office:value-type="string" table:style-name="ce3">
            <text:p>00026874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20" table:style-name="ce5">
            <text:p>2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3998</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95885250715 - CARLOS DARLAN PATIL</text:p>
          </table:table-cell>
          <table:table-cell office:value-type="string" table:style-name="ce17">
            <text:p>Pagamento de honorários de perito e para fazer face à contribuição previdenciária patronal, tendo em vista a decisão exarada nos autos do processo judicial n.º 00031331920178080014, da 1ª Vara Cível de Colatina. Conforme autorização Ordenador de Despesas sei 2976762.</text:p>
          </table:table-cell>
          <table:table-cell office:value-type="string" table:style-name="ce17">
            <text:p>0003133192017</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1110" table:style-name="ce20">
            <text:p>1.11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3999</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31331920178080014, da 1ª Vara Cível de Colatina. Conforme autorização Ordenador de Despesas sei 2976762.</text:p>
          </table:table-cell>
          <table:table-cell office:value-type="string" table:style-name="ce3">
            <text:p>000313319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4000</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07157303710 - JANDIRA MARIA DE OLIVEIRA BONE</text:p>
          </table:table-cell>
          <table:table-cell office:value-type="string" table:style-name="ce17">
            <text:p>Pagamento de honorários de perito e para fazer face à contribuição previdenciária patronal, tendo em vista a decisão exarada nos autos do processo judicial n.º 0000189-05.2021.8.08.0014, da 1ª Vara Cível de Colatina. Conforme autorização Ordenador de Despesas sei 2976763.</text:p>
          </table:table-cell>
          <table:table-cell office:value-type="string" table:style-name="ce17">
            <text:p>0000189052021</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750" table:style-name="ce20">
            <text:p>75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4001</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189-05.2021.8.08.0014, da 1ª Vara Cível de Colatina. Conforme autorização Ordenador de Despesas sei 2976763.</text:p>
          </table:table-cell>
          <table:table-cell office:value-type="string" table:style-name="ce3">
            <text:p>000018905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17">
            <text:p>2025NE04002</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15011059000152 - EMPRESA MATO GROSSENSE DE TECNOLOGIA DA INFORMAÇAO - MTI</text:p>
          </table:table-cell>
          <table:table-cell office:value-type="string" table:style-name="ce17">
            <text:p>Contratação de empresa especializada em Tecnologia da Informação para fornecimento, implantação, integração, suporte e manutenção de uma Solução Tecnológica Integrada de Inteligência Artificial. conforme autorizaçao Ordenador de Despesas sei 2981685</text:p>
          </table:table-cell>
          <table:table-cell office:value-type="string" table:style-name="ce17">
            <text:p>7011744972025</text:p>
          </table:table-cell>
          <table:table-cell office:value-type="string" table:style-name="ce17">
            <text:p>DISPENSA DE LICITAÇÃO</text:p>
          </table:table-cell>
          <table:table-cell office:value-type="string" table:style-name="ce17">
            <text:p>Lei nº 14.133/2021 - Art. 75 - Inciso IX</text:p>
          </table:table-cell>
          <table:table-cell office:value-type="string" table:style-name="ce17">
            <text:p>000992 - Tecnologia da Informação - manutenção e aquisição de software, equipamentos e serviços de TI</text:p>
          </table:table-cell>
          <table:table-cell office:value-type="float" office:value="316675.5" table:style-name="ce20">
            <text:p>316.675,5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table-cell office:value-type="string" table:style-name="ce17">
            <text:p>2025NE04003</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15011059000152 - EMPRESA MATO GROSSENSE DE TECNOLOGIA DA INFORMAÇAO - MTI</text:p>
          </table:table-cell>
          <table:table-cell office:value-type="string" table:style-name="ce17">
            <text:p>Contratação de empresa especializada em Tecnologia da Informação para fornecimento, implantação, integração, suporte e manutenção de uma Solução Tecnológica Integrada de Inteligência Artificial. conforme autorizaçao Ordenador de Despesas sei 2981685</text:p>
          </table:table-cell>
          <table:table-cell office:value-type="string" table:style-name="ce17">
            <text:p>7011744972025</text:p>
          </table:table-cell>
          <table:table-cell office:value-type="string" table:style-name="ce17">
            <text:p>DISPENSA DE LICITAÇÃO</text:p>
          </table:table-cell>
          <table:table-cell office:value-type="string" table:style-name="ce17">
            <text:p>Lei nº 14.133/2021 - Art. 75 - Inciso IX</text:p>
          </table:table-cell>
          <table:table-cell office:value-type="string" table:style-name="ce17">
            <text:p>000992 - Tecnologia da Informação - manutenção e aquisição de software, equipamentos e serviços de TI</text:p>
          </table:table-cell>
          <table:table-cell office:value-type="float" office:value="28324.5" table:style-name="ce20">
            <text:p>28.324,5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5">
          <table:table-cell office:value-type="string" table:style-name="ce17">
            <text:p>2025NE04007</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11195156618 - MARIA CÉLIA BRAGA</text:p>
          </table:table-cell>
          <table:table-cell office:value-type="string" table:style-name="ce17">
            <text:p>Pagamento de perito e para fazer face à contribuição previdenciária patronal, tendo em vista a decisão exarada nos autos do processo judicial n.º 5002615-65.2022.8.08.0014, da 1ª Vara Cível de Colatina. Conforme autorização Ordenador de Despesas sei 2976765.</text:p>
          </table:table-cell>
          <table:table-cell office:value-type="string" table:style-name="ce17">
            <text:p>0000189052021</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750" table:style-name="ce20">
            <text:p>75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4009</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615-65.2022.8.08.0014, da 1ª Vara Cível de Colatina. Conforme autorização Ordenador de Despesas sei 2976765.</text:p>
          </table:table-cell>
          <table:table-cell office:value-type="string" table:style-name="ce3">
            <text:p>5002615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17">
            <text:p>2025NE04010</text:p>
          </table:table-cell>
          <table:table-cell office:value-type="string" table:style-name="ce17">
            <text:p>11/12/2025</text:p>
          </table:table-cell>
          <table:table-cell office:value-type="string" table:style-name="ce18">
            <text:p>2078 - EFETIVIDADE NA PRESTAÇÃO JURISDICIONAL</text:p>
          </table:table-cell>
          <table:table-cell office:value-type="string" table:style-name="ce17">
            <text:p>38011336720 - LUIZ FERNANDO RODRIGUES</text:p>
          </table:table-cell>
          <table:table-cell office:value-type="string" table:style-name="ce17">
            <text:p>Pagamento de honorários de perito e para fazer face à contribuição previdenciária patronal, tendo em vista a decisão exarada nos autos do processo judicial n.º 5002237-71.2021.8.08.0038, da 3ª Vara de Família de Nova Venécia. Conforme autorização Ordenador de Despesas sei 2976766.</text:p>
          </table:table-cell>
          <table:table-cell office:value-type="string" table:style-name="ce17">
            <text:p>5002237712021</text:p>
          </table:table-cell>
          <table:table-cell office:value-type="string" table:style-name="ce17">
            <text:p>INEXIGIBILIDADE DE LICITAÇÃO</text:p>
          </table:table-cell>
          <table:table-cell office:value-type="string" table:style-name="ce17">
            <text:p>Lei nº 8.666/1993 - Art. 25 - Inciso II, C/C INCISO VI DO ART 13</text:p>
          </table:table-cell>
          <table:table-cell office:value-type="string" table:style-name="ce17">
            <text:p>000981 - Gestão Documental</text:p>
          </table:table-cell>
          <table:table-cell office:value-type="float" office:value="2650" table:style-name="ce20">
            <text:p>2.650,0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visibility="filter">
          <table:table-cell office:value-type="string" table:style-name="ce3">
            <text:p>2025NE04011</text:p>
          </table:table-cell>
          <table:table-cell office:value-type="string" table:style-name="ce3">
            <text:p>11/1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237-71.2021.8.08.0038, da 3ª Vara de Família de Nova Venécia. Conforme autorização Ordenador de Despesas sei 2976766.</text:p>
          </table:table-cell>
          <table:table-cell office:value-type="string" table:style-name="ce3">
            <text:p>50022377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530" table:style-name="ce5">
            <text:p>5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4023</text:p>
          </table:table-cell>
          <table:table-cell office:value-type="string" table:style-name="ce3">
            <text:p>12/12/2025</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PINHEIROS NOS DIAS 09 A 10/12 PARA Atividade de orientação da Equipe da COMDADOS (SEI 7004586-88.2025.8.08.0000) CONFORME PORTARIA 2461-CARGO ANALISTA JUDICIARIO<text:s/></text:p>
          </table:table-cell>
          <table:table-cell office:value-type="string" table:style-name="ce3">
            <text:p>7011804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8" table:visibility="filter">
          <table:table-cell office:value-type="string" table:style-name="ce3">
            <text:p>2025NE04024</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1,5 DIARIAS JURISDIÇÃO ESTENDIDA PARA VIAGEM A MUNIZ FREIRE NOS DIAS 09 A 10/12 CONFORME PORTARIA 2459-CARGO JUIZ DE DIREITO<text:s/></text:p>
          </table:table-cell>
          <table:table-cell office:value-type="string" table:style-name="ce3">
            <text:p>7000083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8" table:visibility="filter">
          <table:table-cell office:value-type="string" table:style-name="ce3">
            <text:p>2025NE04025</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ÃO ESTENDIDA PARA VIAGEM A AFONSO CLAUDIO NOS DIAS 09 A 11 E 17 A 18/12 CONFORME PORTARIA 2463-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8" table:visibility="filter">
          <table:table-cell office:value-type="string" table:style-name="ce3">
            <text:p>2025NE04026</text:p>
          </table:table-cell>
          <table:table-cell office:value-type="string" table:style-name="ce3">
            <text:p>05/12/2025</text:p>
          </table:table-cell>
          <table:table-cell office:value-type="string" table:style-name="ce4">
            <text:p>2078 - EFETIVIDADE NA PRESTAÇÃO JURISDICIONAL</text:p>
          </table:table-cell>
          <table:table-cell office:value-type="string" table:style-name="ce3">
            <text:p>01990352707 - GEDEON R LIMA JUNIOR</text:p>
          </table:table-cell>
          <table:table-cell office:value-type="string" table:style-name="ce3">
            <text:p>REFERENTE 3 DIARIAS JURISDIÇÃO ESTENDIDA PARA VIAGEM A FUNDAO NOS DIAS 12, 17, 19, 24, 25 e 26/11/2025 CONFORME PORTARIA 2462-CARGO JUIZ DE DIREITO<text:s/></text:p>
          </table:table-cell>
          <table:table-cell office:value-type="string" table:style-name="ce3">
            <text:p>7000046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table-row>
        <table:table-row table:style-name="ro6" table:visibility="filter">
          <table:table-cell office:value-type="string" table:style-name="ce3">
            <text:p>2025NE04029</text:p>
          </table:table-cell>
          <table:table-cell office:value-type="string" table:style-name="ce3">
            <text:p>12/12/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FFEE BREAK PARA 25 PESSOAS CONFORME AUTORIZAÇÃO ORDENADOR DE DESPESAS SEI 2986503</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775" table:style-name="ce5">
            <text:p>775,00</text:p>
          </table:table-cell>
          <table:table-cell office:value-type="float" office:value="775" table:style-name="ce5">
            <text:p>775,00</text:p>
          </table:table-cell>
          <table:table-cell office:value-type="float" office:value="775" table:style-name="ce5">
            <text:p>775,00</text:p>
          </table:table-cell>
          <table:table-cell table:number-columns-repeated="16372"/>
        </table:table-row>
        <table:table-row table:style-name="ro6" table:visibility="filter">
          <table:table-cell office:value-type="string" table:style-name="ce3">
            <text:p>2025NE04034</text:p>
          </table:table-cell>
          <table:table-cell office:value-type="string" table:style-name="ce3">
            <text:p>16/12/2025</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coffee break - 40 , para atender Assessoria de Cerimonial e Relações Publicas conforme autorização Ordenador de Despesas sei 2989780</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240" table:style-name="ce5">
            <text:p>1.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4035</text:p>
          </table:table-cell>
          <table:table-cell office:value-type="string" table:style-name="ce3">
            <text:p>16/12/2025</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Taxa para alvará de execução</text:p>
          </table:table-cell>
          <table:table-cell office:value-type="string" table:style-name="ce3">
            <text:p>70091155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2149.23" table:style-name="ce5">
            <text:p>12.149,23</text:p>
          </table:table-cell>
          <table:table-cell office:value-type="float" office:value="12149.23" table:style-name="ce5">
            <text:p>12.149,23</text:p>
          </table:table-cell>
          <table:table-cell office:value-type="float" office:value="12149.23" table:style-name="ce5">
            <text:p>12.149,23</text:p>
          </table:table-cell>
          <table:table-cell table:number-columns-repeated="16372"/>
        </table:table-row>
        <table:table-row table:style-name="ro8" table:visibility="filter">
          <table:table-cell office:value-type="string" table:style-name="ce3">
            <text:p>2025NE04036</text:p>
          </table:table-cell>
          <table:table-cell office:value-type="string" table:style-name="ce3">
            <text:p>16/12/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987775</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59977.59" table:style-name="ce5">
            <text:p>559.977,5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4038</text:p>
          </table:table-cell>
          <table:table-cell office:value-type="string" table:style-name="ce3">
            <text:p>17/12/2025</text:p>
          </table:table-cell>
          <table:table-cell office:value-type="string" table:style-name="ce4">
            <text:p>2078 - EFETIVIDADE NA PRESTAÇÃO JURISDICIONAL</text:p>
          </table:table-cell>
          <table:table-cell office:value-type="string" table:style-name="ce3">
            <text:p>01771935000215 - INGRAM MICRO BRASIL LTDA</text:p>
          </table:table-cell>
          <table:table-cell office:value-type="string" table:style-name="ce3">
            <text:p>LICENCIAMENTO DE SOFTAWARE CONFORME AUTORIZAÇÃO ORDENADOR DE DESPESAS SEI 2989278</text:p>
          </table:table-cell>
          <table:table-cell office:value-type="string" table:style-name="ce3">
            <text:p>7008050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4 - TECNOLOGIA DA INFORMAÇÃO - PROJETOS</text:p>
          </table:table-cell>
          <table:table-cell office:value-type="float" office:value="6608205.0199999996" table:style-name="ce5">
            <text:p>6.608.205,0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4039</text:p>
          </table:table-cell>
          <table:table-cell office:value-type="string" table:style-name="ce3">
            <text:p>17/12/2025</text:p>
          </table:table-cell>
          <table:table-cell office:value-type="string" table:style-name="ce4">
            <text:p>2078 - EFETIVIDADE NA PRESTAÇÃO JURISDICIONAL</text:p>
          </table:table-cell>
          <table:table-cell office:value-type="string" table:style-name="ce3">
            <text:p>01771935000215 - INGRAM MICRO BRASIL LTDA</text:p>
          </table:table-cell>
          <table:table-cell office:value-type="string" table:style-name="ce3">
            <text:p>LICENCIAMENTO DE SOFTAWARE CONFORME AUTORIZAÇÃO ORDENADOR DE DESPESAS SEI 2989278</text:p>
          </table:table-cell>
          <table:table-cell office:value-type="string" table:style-name="ce3">
            <text:p>7008050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4 - TECNOLOGIA DA INFORMAÇÃO - PROJETOS</text:p>
          </table:table-cell>
          <table:table-cell office:value-type="float" office:value="591059.63" table:style-name="ce5">
            <text:p>591.059,6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4040</text:p>
          </table:table-cell>
          <table:table-cell office:value-type="string" table:style-name="ce3">
            <text:p>17/12/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26/2025 - SECRETARIA DE INFRAESTRUTURA - INFORMAÇAO SEI 2993563E CONFORME AUTORIZAÇÃO ORDENADOR DE DESPESAS SEI 2986555</text:p>
          </table:table-cell>
          <table:table-cell office:value-type="string" table:style-name="ce3">
            <text:p>7011780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273.74" table:style-name="ce5">
            <text:p>1.273,74</text:p>
          </table:table-cell>
          <table:table-cell office:value-type="float" office:value="1273.74" table:style-name="ce5">
            <text:p>1.273,74</text:p>
          </table:table-cell>
          <table:table-cell office:value-type="float" office:value="1273.74" table:style-name="ce5">
            <text:p>1.273,74</text:p>
          </table:table-cell>
          <table:table-cell table:number-columns-repeated="16372"/>
        </table:table-row>
        <table:table-row table:style-name="ro9">
          <table:table-cell office:value-type="string" table:style-name="ce17">
            <text:p>2025NE04041</text:p>
          </table:table-cell>
          <table:table-cell office:value-type="string" table:style-name="ce17">
            <text:p>17/12/2025</text:p>
          </table:table-cell>
          <table:table-cell office:value-type="string" table:style-name="ce18">
            <text:p>2078 - EFETIVIDADE NA PRESTAÇÃO JURISDICIONAL</text:p>
          </table:table-cell>
          <table:table-cell office:value-type="string" table:style-name="ce17">
            <text:p>33683111000107 - SERVICO FEDERAL DE PROCESS. DADOS - SERPRO</text:p>
          </table:table-cell>
          <table:table-cell office:value-type="string" table:style-name="ce17">
            <text:p>Contratação de empresa especializada para prestação de serviços de Data Center em nuvem conforme autorização Ordenador de Despesa sei 2983834</text:p>
          </table:table-cell>
          <table:table-cell office:value-type="string" table:style-name="ce17">
            <text:p>7010811272025</text:p>
          </table:table-cell>
          <table:table-cell office:value-type="string" table:style-name="ce17">
            <text:p>DISPENSA DE LICITAÇÃO</text:p>
          </table:table-cell>
          <table:table-cell office:value-type="string" table:style-name="ce17">
            <text:p>Lei nº 14.133/2021 - Art. 75 - Inciso IX</text:p>
          </table:table-cell>
          <table:table-cell office:value-type="string" table:style-name="ce17">
            <text:p>000992 - Tecnologia da Informação - manutenção e aquisição de software, equipamentos e serviços de TI</text:p>
          </table:table-cell>
          <table:table-cell office:value-type="float" office:value="1023458.5" table:style-name="ce20">
            <text:p>1.023.458,5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9">
          <table:table-cell office:value-type="string" table:style-name="ce17">
            <text:p>2025NE04042</text:p>
          </table:table-cell>
          <table:table-cell office:value-type="string" table:style-name="ce17">
            <text:p>17/12/2025</text:p>
          </table:table-cell>
          <table:table-cell office:value-type="string" table:style-name="ce18">
            <text:p>2078 - EFETIVIDADE NA PRESTAÇÃO JURISDICIONAL</text:p>
          </table:table-cell>
          <table:table-cell office:value-type="string" table:style-name="ce17">
            <text:p>33683111000107 - SERVICO FEDERAL DE PROCESS. DADOS - SERPRO</text:p>
          </table:table-cell>
          <table:table-cell office:value-type="string" table:style-name="ce17">
            <text:p>Contratação de empresa especializada para prestação de serviços de Data Center em nuvem conforme autorização Ordenador de Despesa sei 2983834</text:p>
          </table:table-cell>
          <table:table-cell office:value-type="string" table:style-name="ce17">
            <text:p>7010811272025</text:p>
          </table:table-cell>
          <table:table-cell office:value-type="string" table:style-name="ce17">
            <text:p>DISPENSA DE LICITAÇÃO</text:p>
          </table:table-cell>
          <table:table-cell office:value-type="string" table:style-name="ce17">
            <text:p>Lei nº 14.133/2021 - Art. 75 - Inciso IX</text:p>
          </table:table-cell>
          <table:table-cell office:value-type="string" table:style-name="ce17">
            <text:p>000992 - Tecnologia da Informação - manutenção e aquisição de software, equipamentos e serviços de TI</text:p>
          </table:table-cell>
          <table:table-cell office:value-type="float" office:value="91541.5" table:style-name="ce20">
            <text:p>91.541,50</text:p>
          </table:table-cell>
          <table:table-cell office:value-type="float" office:value="0" table:style-name="ce20">
            <text:p>0,00</text:p>
          </table:table-cell>
          <table:table-cell office:value-type="float" office:value="0" table:style-name="ce20">
            <text:p>0,00</text:p>
          </table:table-cell>
          <table:table-cell table:number-columns-repeated="16372"/>
        </table:table-row>
        <table:table-row table:style-name="ro4" table:visibility="filter">
          <table:table-cell office:value-type="string" table:style-name="ce3">
            <text:p>2025NE04045</text:p>
          </table:table-cell>
          <table:table-cell office:value-type="string" table:style-name="ce3">
            <text:p>18/12/2025</text:p>
          </table:table-cell>
          <table:table-cell office:value-type="string" table:style-name="ce4">
            <text:p>2078 - EFETIVIDADE NA PRESTAÇÃO JURISDICIONAL</text:p>
          </table:table-cell>
          <table:table-cell office:value-type="string" table:style-name="ce3">
            <text:p>35046657000174 - CIA BRASILEIRA DE COMERCIO LTDA</text:p>
          </table:table-cell>
          <table:table-cell office:value-type="string" table:style-name="ce3">
            <text:p>Manter registros de preços vigentes para atender as demandas de bens permanentes das unidades judiciárias do PJES. conforme autorização Ordenador de Despesas sei 2994200</text:p>
          </table:table-cell>
          <table:table-cell office:value-type="string" table:style-name="ce3">
            <text:p>70010800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35747.49" table:style-name="ce5">
            <text:p>135.747,4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4067</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text:s/></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057344" table:style-name="ce5">
            <text:p>1.057.344,00</text:p>
          </table:table-cell>
          <table:table-cell office:value-type="float" office:value="1057344" table:style-name="ce5">
            <text:p>1.057.344,00</text:p>
          </table:table-cell>
          <table:table-cell office:value-type="float" office:value="1057344" table:style-name="ce5">
            <text:p>1.057.344,00</text:p>
          </table:table-cell>
          <table:table-cell table:number-columns-repeated="16372"/>
        </table:table-row>
        <table:table-row table:style-name="ro4" table:visibility="filter">
          <table:table-cell office:value-type="string" table:style-name="ce3">
            <text:p>2025NE04068</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text:s/></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224926.54" table:style-name="ce5">
            <text:p>224.926,54</text:p>
          </table:table-cell>
          <table:table-cell office:value-type="float" office:value="224926.54" table:style-name="ce5">
            <text:p>224.926,54</text:p>
          </table:table-cell>
          <table:table-cell office:value-type="float" office:value="224926.54" table:style-name="ce5">
            <text:p>224.926,54</text:p>
          </table:table-cell>
          <table:table-cell table:number-columns-repeated="16372"/>
        </table:table-row>
        <table:table-row table:style-name="ro4" table:visibility="filter">
          <table:table-cell office:value-type="string" table:style-name="ce3">
            <text:p>2025NE04069</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ª Instância<text:s/></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33613.279999999999" table:style-name="ce5">
            <text:p>33.613,28</text:p>
          </table:table-cell>
          <table:table-cell office:value-type="float" office:value="33613.279999999999" table:style-name="ce5">
            <text:p>33.613,28</text:p>
          </table:table-cell>
          <table:table-cell office:value-type="float" office:value="33613.279999999999" table:style-name="ce5">
            <text:p>33.613,28</text:p>
          </table:table-cell>
          <table:table-cell table:number-columns-repeated="16372"/>
        </table:table-row>
        <table:table-row table:style-name="ro4" table:visibility="filter">
          <table:table-cell office:value-type="string" table:style-name="ce3">
            <text:p>2025NE04070</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ª Instância<text:s/></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89680.02" table:style-name="ce5">
            <text:p>89.680,02</text:p>
          </table:table-cell>
          <table:table-cell office:value-type="float" office:value="89680.02" table:style-name="ce5">
            <text:p>89.680,02</text:p>
          </table:table-cell>
          <table:table-cell office:value-type="float" office:value="89680.02" table:style-name="ce5">
            <text:p>89.680,02</text:p>
          </table:table-cell>
          <table:table-cell table:number-columns-repeated="16372"/>
        </table:table-row>
        <table:table-row table:style-name="ro4" table:visibility="filter">
          <table:table-cell office:value-type="string" table:style-name="ce3">
            <text:p>2025NE04071</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pos graduaçao 1 instancia</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30493.27" table:style-name="ce5">
            <text:p>30.493,27</text:p>
          </table:table-cell>
          <table:table-cell office:value-type="float" office:value="30493.27" table:style-name="ce5">
            <text:p>30.493,27</text:p>
          </table:table-cell>
          <table:table-cell office:value-type="float" office:value="30493.27" table:style-name="ce5">
            <text:p>30.493,27</text:p>
          </table:table-cell>
          <table:table-cell table:number-columns-repeated="16372"/>
        </table:table-row>
        <table:table-row table:style-name="ro4" table:visibility="filter">
          <table:table-cell office:value-type="string" table:style-name="ce3">
            <text:p>2025NE04072</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pos graduaçao 1 instancia</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317651.40000000002" table:style-name="ce5">
            <text:p>317.651,40</text:p>
          </table:table-cell>
          <table:table-cell office:value-type="float" office:value="317651.40000000002" table:style-name="ce5">
            <text:p>317.651,40</text:p>
          </table:table-cell>
          <table:table-cell office:value-type="float" office:value="317651.40000000002" table:style-name="ce5">
            <text:p>317.651,40</text:p>
          </table:table-cell>
          <table:table-cell table:number-columns-repeated="16372"/>
        </table:table-row>
        <table:table-row table:style-name="ro4" table:visibility="filter">
          <table:table-cell office:value-type="string" table:style-name="ce3">
            <text:p>2025NE04073</text:p>
          </table:table-cell>
          <table:table-cell office:value-type="string" table:style-name="ce3">
            <text:p>21/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pos graduaçao 2 instancia</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6038.8" table:style-name="ce5">
            <text:p>6.038,80</text:p>
          </table:table-cell>
          <table:table-cell office:value-type="float" office:value="6038.8" table:style-name="ce5">
            <text:p>6.038,80</text:p>
          </table:table-cell>
          <table:table-cell office:value-type="float" office:value="6038.8" table:style-name="ce5">
            <text:p>6.038,80</text:p>
          </table:table-cell>
          <table:table-cell table:number-columns-repeated="16372"/>
        </table:table-row>
        <table:table-row table:style-name="ro5" table:visibility="filter">
          <table:table-cell office:value-type="string" table:style-name="ce3">
            <text:p>2025NE04087</text:p>
          </table:table-cell>
          <table:table-cell office:value-type="string" table:style-name="ce3">
            <text:p>23/12/2025</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CONTRATO DE PRESTAÇÃO DE SERVIÇOS ESPECIALIZADOS DE CONTRAINTELIGÊNCIA NA ESPÉCIE DE VARREDURA ELETRÔNICA NAS EDIFICAÇÕES DO PODER JUDICIÁRIO DO ESTADO DO ESPÍRITO SANTO. CONFORME AUTORIZAÇÃO ORDENADOR DE DESPESAS SEI 2987236</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5000" table:style-name="ce5">
            <text:p>1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5NE04096</text:p>
          </table:table-cell>
          <table:table-cell office:value-type="string" table:style-name="ce3">
            <text:p>23/1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text:s/></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80" table:style-name="ce5">
            <text:p>180,00</text:p>
          </table:table-cell>
          <table:table-cell office:value-type="float" office:value="180" table:style-name="ce5">
            <text:p>180,00</text:p>
          </table:table-cell>
          <table:table-cell office:value-type="float" office:value="180" table:style-name="ce5">
            <text:p>180,00</text:p>
          </table:table-cell>
          <table:table-cell table:number-columns-repeated="16372"/>
        </table:table-row>
        <table:table-row table:style-name="ro4" table:visibility="filter">
          <table:table-cell office:value-type="string" table:style-name="ce3">
            <text:p>2025NE04104</text:p>
          </table:table-cell>
          <table:table-cell office:value-type="string" table:style-name="ce3">
            <text:p>23/12/2025</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informo que foi feito a anulação indevidamente, por isso feito um novo empenho</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7988.12" table:style-name="ce5">
            <text:p>17.988,1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4326</text:p>
          </table:table-cell>
          <table:table-cell office:value-type="string" table:style-name="ce3">
            <text:p>30/12/2025</text:p>
          </table:table-cell>
          <table:table-cell office:value-type="string" table:style-name="ce4">
            <text:p>2078 - EFETIVIDADE NA PRESTAÇÃO JURISDICIONAL</text:p>
          </table:table-cell>
          <table:table-cell office:value-type="string" table:style-name="ce3">
            <text:p>11923577000191 - JB COMÉRCIO E SERVIÇOS LTDA EPP</text:p>
          </table:table-cell>
          <table:table-cell office:value-type="string" table:style-name="ce3">
            <text:p>AQUISIÇAO DE 5716,20 COPO PLASTICO DESCARTAVEL PARA AGUA CONFORME AUTORIZAÇÃO ORDENADOR DE DESPESAS SEI 2998840</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692.64" table:style-name="ce5">
            <text:p>20.692,6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5NE04327</text:p>
          </table:table-cell>
          <table:table-cell office:value-type="string" table:style-name="ce3">
            <text:p>30/12/2025</text:p>
          </table:table-cell>
          <table:table-cell office:value-type="string" table:style-name="ce4">
            <text:p>2078 - EFETIVIDADE NA PRESTAÇÃO JURISDICIONAL</text:p>
          </table:table-cell>
          <table:table-cell office:value-type="string" table:style-name="ce3">
            <text:p>11923577000191 - JB COMÉRCIO E SERVIÇOS LTDA EPP</text:p>
          </table:table-cell>
          <table:table-cell office:value-type="string" table:style-name="ce3">
            <text:p>AQUISIÇAO DE 283,800 COPO PLASTICO DESCARTAVEL PARA AGUA CONFORME AUTORIZAÇÃO ORDENADOR DE DESPESAS SEI 2998840</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27.3599999999999" table:style-name="ce5">
            <text:p>1.027,3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5NE04328</text:p>
          </table:table-cell>
          <table:table-cell office:value-type="string" table:style-name="ce3">
            <text:p>30/12/2025</text:p>
          </table:table-cell>
          <table:table-cell office:value-type="string" table:style-name="ce4">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3 AR CONDICIONADO DE JANELA 12.000 127V ,2 AR CONDICIONADO DE JANELA 12.000 220 V,21 AR CONDICIONADO DE JANELA 18.000 220 v e 04 AR CONDICIONADO DE JANELA 21 .000 220 ,CONFORME AUTORIZAÇÃO ORDENADOR DE DESPESAS SEI 2980324</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96957.59" table:style-name="ce5">
            <text:p>96.957,5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1"/>
          <table:covered-table-cell table:number-columns-repeated="8"/>
          <table:table-cell office:value-type="float" office:value="7500914.6699999999" table:style-name="ce6">
            <text:p>7.500.914,67</text:p>
          </table:table-cell>
          <table:table-cell office:value-type="float" office:value="22349715.399999999" table:style-name="ce6">
            <text:p>22.349.715,40</text:p>
          </table:table-cell>
          <table:table-cell office:value-type="float" office:value="23142158.760000002" table:style-name="ce6">
            <text:p>23.142.158,76</text:p>
          </table:table-cell>
          <table:table-cell table:number-columns-repeated="16372"/>
        </table:table-row>
        <table:table-row table:style-name="ro1">
          <table:table-cell table:number-columns-spanned="12" table:number-rows-spanned="1" table:style-name="ce12"/>
          <table:covered-table-cell table:number-columns-repeated="11"/>
          <table:table-cell table:number-columns-repeated="16372"/>
        </table:table-row>
        <table:table-row table:style-name="ro1">
          <table:table-cell table:number-columns-spanned="12" table:number-rows-spanned="1" table:style-name="ce13"/>
          <table:covered-table-cell table:number-columns-repeated="11"/>
          <table:table-cell table:number-columns-repeated="16372"/>
        </table:table-row>
        <table:table-row table:number-rows-repeated="1047836" table:style-name="ro15">
          <table:table-cell table:number-columns-repeated="16384"/>
        </table:table-row>
      </table:table>
      <table:database-ranges>
        <table:database-range table:target-range-address="Planilha_1.A4:Planilha_1.L738" table:display-filter-buttons="true">
          <table:filter>
            <table:filter-and>
              <table:filter-or>
                <table:filter-condition table:field-number="1" table:value="01/12/2025" table:operator="="/>
                <table:filter-condition table:field-number="1" table:value="02/12/2025" table:operator="="/>
                <table:filter-condition table:field-number="1" table:value="03/12/2025" table:operator="="/>
                <table:filter-condition table:field-number="1" table:value="04/12/2025" table:operator="="/>
                <table:filter-condition table:field-number="1" table:value="05/12/2025" table:operator="="/>
                <table:filter-condition table:field-number="1" table:value="09/12/2025" table:operator="="/>
                <table:filter-condition table:field-number="1" table:value="10/12/2025" table:operator="="/>
                <table:filter-condition table:field-number="1" table:value="11/12/2025" table:operator="="/>
                <table:filter-condition table:field-number="1" table:value="12/12/2025" table:operator="="/>
                <table:filter-condition table:field-number="1" table:value="16/12/2025" table:operator="="/>
                <table:filter-condition table:field-number="1" table:value="17/12/2025" table:operator="="/>
                <table:filter-condition table:field-number="1" table:value="18/12/2025" table:operator="="/>
                <table:filter-condition table:field-number="1" table:value="21/12/2025" table:operator="="/>
                <table:filter-condition table:field-number="1" table:value="23/12/2025" table:operator="="/>
                <table:filter-condition table:field-number="1" table:value="30/12/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6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1-09T17:26:20Z</meta:creation-date>
    <dc:date>2026-01-09T18:13:32Z</dc:date>
    <meta:print-date>2026-01-09T18:13:26Z</meta:print-date>
  </office:meta>
</office:document-meta>
</file>