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97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19 – NOVEMBRO/2019 – (030101 - TJ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3/12/2019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4" office:value-type="string" calcext:value-type="string">
            <text:p>Despesas Empenhadas</text:p>
          </table:table-cell>
          <table:table-cell table:style-name="ce4" office:value-type="string" calcext:value-type="string">
            <text:p>Despesas Liquidadas</text:p>
          </table:table-cell>
          <table:table-cell table:style-name="ce4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18</text:p>
          </table:table-cell>
          <table:table-cell table:style-name="ce4" office:value-type="string" calcext:value-type="string">
            <text:p>10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SERVIÇOS DE HOSPEDAGEM/ALIMENTAÇÃO PARA ATENDER EMES CONFORME AUTORIZAÇÃO ORDENADOR DE DESPESAS FLS 277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7/18</text:p>
          </table:table-cell>
          <table:table-cell table:style-name="ce4" office:value-type="string" calcext:value-type="string">
            <text:p>000984 - EMES - Capacitação e treinament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9.54" calcext:value-type="float">
            <text:p>229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3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1800" calcext:value-type="float">
            <text:p>-18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5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32" calcext:value-type="float">
            <text:p>-432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026</text:p>
          </table:table-cell>
          <table:table-cell table:style-name="ce4" office:value-type="string" calcext:value-type="string">
            <text:p>17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00" calcext:value-type="float">
            <text:p>-300</text:p>
          </table:table-cell>
          <table:table-cell table:style-name="ce11" office:value-type="float" office:value="450" calcext:value-type="float">
            <text:p>45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1550000" calcext:value-type="float">
            <text:p>-1550000</text:p>
          </table:table-cell>
          <table:table-cell table:number-columns-repeated="2" table:style-name="ce11" office:value-type="float" office:value="12883396.88" calcext:value-type="float">
            <text:p>12883396,8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96381.93" calcext:value-type="float">
            <text:p>596381,9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5.33" calcext:value-type="float">
            <text:p>45,3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50000" calcext:value-type="float">
            <text:p>50000</text:p>
          </table:table-cell>
          <table:table-cell table:number-columns-repeated="2" table:style-name="ce11" office:value-type="float" office:value="918886.74" calcext:value-type="float">
            <text:p>918886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226941.98" calcext:value-type="float">
            <text:p>4226941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547.06" calcext:value-type="float">
            <text:p>2547,0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069003" calcext:value-type="float">
            <text:p>206900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00576.37" calcext:value-type="float">
            <text:p>1400576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.46" calcext:value-type="float">
            <text:p>32,4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9870.41" calcext:value-type="float">
            <text:p>89870,4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2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63254.59" calcext:value-type="float">
            <text:p>1363254,5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2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426654.43" calcext:value-type="float">
            <text:p>5426654,4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1344.84" calcext:value-type="float">
            <text:p>151344,8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33000" calcext:value-type="float">
            <text:p>-33000</text:p>
          </table:table-cell>
          <table:table-cell table:number-columns-repeated="2" table:style-name="ce11" office:value-type="float" office:value="168762.89" calcext:value-type="float">
            <text:p>168762,8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82868.18" calcext:value-type="float">
            <text:p>282868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1646.42" calcext:value-type="float">
            <text:p>71646,4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878.7" calcext:value-type="float">
            <text:p>5878,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4935.18" calcext:value-type="float">
            <text:p>54935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50000" calcext:value-type="float">
            <text:p>50000</text:p>
          </table:table-cell>
          <table:table-cell table:number-columns-repeated="2" table:style-name="ce11" office:value-type="float" office:value="9909.7" calcext:value-type="float">
            <text:p>9909,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1000000" calcext:value-type="float">
            <text:p>1000000</text:p>
          </table:table-cell>
          <table:table-cell table:number-columns-repeated="2" table:style-name="ce11" office:value-type="float" office:value="3978883.54" calcext:value-type="float">
            <text:p>3978883,5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100000" calcext:value-type="float">
            <text:p>100000</text:p>
          </table:table-cell>
          <table:table-cell table:number-columns-repeated="2" table:style-name="ce11" office:value-type="float" office:value="1765790.8" calcext:value-type="float">
            <text:p>1765790,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0715" calcext:value-type="float">
            <text:p>2071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37.5" calcext:value-type="float">
            <text:p>3237,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3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0.2" calcext:value-type="float">
            <text:p>230,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3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130" calcext:value-type="float">
            <text:p>-130</text:p>
          </table:table-cell>
          <table:table-cell table:number-columns-repeated="2" table:style-name="ce11" office:value-type="float" office:value="5181.05" calcext:value-type="float">
            <text:p>5181,0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0613.37" calcext:value-type="float">
            <text:p>140613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3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1960000" calcext:value-type="float">
            <text:p>1960000</text:p>
          </table:table-cell>
          <table:table-cell table:number-columns-repeated="2" table:style-name="ce11" office:value-type="float" office:value="1888785.02" calcext:value-type="float">
            <text:p>1888785,0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4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160000" calcext:value-type="float">
            <text:p>-160000</text:p>
          </table:table-cell>
          <table:table-cell table:number-columns-repeated="2" table:style-name="ce11" office:value-type="float" office:value="244034.05" calcext:value-type="float">
            <text:p>244034,0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64174.62" calcext:value-type="float">
            <text:p>1864174,6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1070000" calcext:value-type="float">
            <text:p>-1070000</text:p>
          </table:table-cell>
          <table:table-cell table:number-columns-repeated="2" table:style-name="ce11" office:value-type="float" office:value="1795693.53" calcext:value-type="float">
            <text:p>1795693,5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4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41983.22" calcext:value-type="float">
            <text:p>741983,2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078430.61" calcext:value-type="float">
            <text:p>3078430,6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6143.81" calcext:value-type="float">
            <text:p>66143,8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64.04" calcext:value-type="float">
            <text:p>1364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.21" calcext:value-type="float">
            <text:p>12,2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50000" calcext:value-type="float">
            <text:p>-50000</text:p>
          </table:table-cell>
          <table:table-cell table:number-columns-repeated="2" table:style-name="ce11" office:value-type="float" office:value="59456.07" calcext:value-type="float">
            <text:p>59456,0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58189.37" calcext:value-type="float">
            <text:p>558189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9668.97" calcext:value-type="float">
            <text:p>59668,9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1375.62" calcext:value-type="float">
            <text:p>61375,6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99248.85" calcext:value-type="float">
            <text:p>299248,8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453.39" calcext:value-type="float">
            <text:p>22453,3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9046.29" calcext:value-type="float">
            <text:p>69046,2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0009.78" calcext:value-type="float">
            <text:p>170009,7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4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79522.72" calcext:value-type="float">
            <text:p>779522,7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70000" calcext:value-type="float">
            <text:p>70000</text:p>
          </table:table-cell>
          <table:table-cell table:number-columns-repeated="2" table:style-name="ce11" office:value-type="float" office:value="70217.5" calcext:value-type="float">
            <text:p>70217,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37000" calcext:value-type="float">
            <text:p>-370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9.33" calcext:value-type="float">
            <text:p>219,3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85360.74" calcext:value-type="float">
            <text:p>485360,7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4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06440.1" calcext:value-type="float">
            <text:p>406440,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REGIME PROPRIO 2ª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8.26" calcext:value-type="float">
            <text:p>48,2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5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REGIME PROPRIO 1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206.39" calcext:value-type="float">
            <text:p>206,3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4028" calcext:value-type="float">
            <text:p>440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-1300000" calcext:value-type="float">
            <text:p>-1300000</text:p>
          </table:table-cell>
          <table:table-cell table:number-columns-repeated="2" table:style-name="ce11" office:value-type="float" office:value="256866.9" calcext:value-type="float">
            <text:p>256866,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64559.99" calcext:value-type="float">
            <text:p>464559,9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5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5768.04" calcext:value-type="float">
            <text:p>145768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PROPRIO 2 INSTANCIA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474.46" calcext:value-type="float">
            <text:p>21474,4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99412.81" calcext:value-type="float">
            <text:p>1799412,8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5489.76" calcext:value-type="float">
            <text:p>115489,7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-81000" calcext:value-type="float">
            <text:p>-81000</text:p>
          </table:table-cell>
          <table:table-cell table:number-columns-repeated="2" table:style-name="ce11" office:value-type="float" office:value="143022.14" calcext:value-type="float">
            <text:p>143022,1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8432.53" calcext:value-type="float">
            <text:p>48432,5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5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1500" calcext:value-type="float">
            <text:p>1500</text:p>
          </table:table-cell>
          <table:table-cell table:number-columns-repeated="2" table:style-name="ce11" office:value-type="float" office:value="11259.92" calcext:value-type="float">
            <text:p>11259,9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6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35000" calcext:value-type="float">
            <text:p>35000</text:p>
          </table:table-cell>
          <table:table-cell table:number-columns-repeated="2" table:style-name="ce11" office:value-type="float" office:value="312404.53" calcext:value-type="float">
            <text:p>312404,5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-2350000" calcext:value-type="float">
            <text:p>-2350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131.55" calcext:value-type="float">
            <text:p>126131,5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2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9.69" calcext:value-type="float">
            <text:p>369,69</text:p>
          </table:table-cell>
          <table:table-cell table:style-name="ce11" office:value-type="float" office:value="403.14" calcext:value-type="float">
            <text:p>403,1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00.01" calcext:value-type="float">
            <text:p>1800,0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6761.04" calcext:value-type="float">
            <text:p>26761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2488.56" calcext:value-type="float">
            <text:p>132488,5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2000" calcext:value-type="float">
            <text:p>2000</text:p>
          </table:table-cell>
          <table:table-cell table:number-columns-repeated="2" table:style-name="ce11" office:value-type="float" office:value="452597.82" calcext:value-type="float">
            <text:p>452597,8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6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35000" calcext:value-type="float">
            <text:p>35000</text:p>
          </table:table-cell>
          <table:table-cell table:number-columns-repeated="2" table:style-name="ce11" office:value-type="float" office:value="83637.4" calcext:value-type="float">
            <text:p>83637,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98169.2" calcext:value-type="float">
            <text:p>1298169,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6655.15" calcext:value-type="float">
            <text:p>106655,1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4192.5" calcext:value-type="float">
            <text:p>114192,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46000" calcext:value-type="float">
            <text:p>46000</text:p>
          </table:table-cell>
          <table:table-cell table:number-columns-repeated="2" table:style-name="ce11" office:value-type="float" office:value="72759.98" calcext:value-type="float">
            <text:p>72759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1672.89" calcext:value-type="float">
            <text:p>41672,8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6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-1500" calcext:value-type="float">
            <text:p>-1500</text:p>
          </table:table-cell>
          <table:table-cell table:number-columns-repeated="2" table:style-name="ce11" office:value-type="float" office:value="17697.62" calcext:value-type="float">
            <text:p>17697,6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6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2757.14" calcext:value-type="float">
            <text:p>142757,1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2902.72" calcext:value-type="float">
            <text:p>242902,72</text:p>
          </table:table-cell>
          <table:table-cell table:style-name="ce11" office:value-type="float" office:value="333567.43" calcext:value-type="float">
            <text:p>333567,4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484.38" calcext:value-type="float">
            <text:p>4484,3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005.83" calcext:value-type="float">
            <text:p>6005,8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314.4" calcext:value-type="float">
            <text:p>22314,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1509.27" calcext:value-type="float">
            <text:p>41509,2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-37000" calcext:value-type="float">
            <text:p>-37000</text:p>
          </table:table-cell>
          <table:table-cell table:number-columns-repeated="2" table:style-name="ce11" office:value-type="float" office:value="163690.34" calcext:value-type="float">
            <text:p>163690,3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7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REGIME GERAL PARA O CORRENTE EXERCICIO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922.3" calcext:value-type="float">
            <text:p>17922,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82.8" calcext:value-type="float">
            <text:p>1582,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9488.11" calcext:value-type="float">
            <text:p>219488,1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1009.86" calcext:value-type="float">
            <text:p>321009,8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1500000" calcext:value-type="float">
            <text:p>1500000</text:p>
          </table:table-cell>
          <table:table-cell table:number-columns-repeated="2" table:style-name="ce11" office:value-type="float" office:value="524886.57" calcext:value-type="float">
            <text:p>524886,5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7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-55000" calcext:value-type="float">
            <text:p>-55000</text:p>
          </table:table-cell>
          <table:table-cell table:number-columns-repeated="2" table:style-name="ce11" office:value-type="float" office:value="9528127.19" calcext:value-type="float">
            <text:p>9528127,1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7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55000" calcext:value-type="float">
            <text:p>55000</text:p>
          </table:table-cell>
          <table:table-cell table:number-columns-repeated="2" table:style-name="ce11" office:value-type="float" office:value="673231.25" calcext:value-type="float">
            <text:p>673231,2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083772.44" calcext:value-type="float">
            <text:p>5083772,4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5907.18" calcext:value-type="float">
            <text:p>155907,1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324.1" calcext:value-type="float">
            <text:p>6324,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8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79.25" calcext:value-type="float">
            <text:p>1879,2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5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1000000" calcext:value-type="float">
            <text:p>1000000</text:p>
          </table:table-cell>
          <table:table-cell table:number-columns-repeated="2" table:style-name="ce11" office:value-type="float" office:value="1526399.52" calcext:value-type="float">
            <text:p>1526399,5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14216.28" calcext:value-type="float">
            <text:p>614216,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150000" calcext:value-type="float">
            <text:p>150000</text:p>
          </table:table-cell>
          <table:table-cell table:number-columns-repeated="2" table:style-name="ce11" office:value-type="float" office:value="34196.26" calcext:value-type="float">
            <text:p>34196,2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8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3771.5" calcext:value-type="float">
            <text:p>43771,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8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450000" calcext:value-type="float">
            <text:p>450000</text:p>
          </table:table-cell>
          <table:table-cell table:number-columns-repeated="2" table:style-name="ce11" office:value-type="float" office:value="369617.83" calcext:value-type="float">
            <text:p>369617,8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40731.52" calcext:value-type="float">
            <text:p>640731,5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9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2566.08" calcext:value-type="float">
            <text:p>42566,0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9719.32" calcext:value-type="float">
            <text:p>89719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6596.67" calcext:value-type="float">
            <text:p>26596,6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0924.4" calcext:value-type="float">
            <text:p>70924,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5554.2" calcext:value-type="float">
            <text:p>85554,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88.23" calcext:value-type="float">
            <text:p>1488,2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09898" calcext:value-type="float">
            <text:p>90989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9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7670.29" calcext:value-type="float">
            <text:p>37670,2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46354.55" calcext:value-type="float">
            <text:p>546354,5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6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7045.67" calcext:value-type="float">
            <text:p>27045,6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097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32.81" calcext:value-type="float">
            <text:p>1132,8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8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02843.68" calcext:value-type="float">
            <text:p>202843,6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099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603.36" calcext:value-type="float">
            <text:p>15603,3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0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174.36" calcext:value-type="float">
            <text:p>6174,3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1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50000" calcext:value-type="float">
            <text:p>50000</text:p>
          </table:table-cell>
          <table:table-cell table:number-columns-repeated="2" table:style-name="ce11" office:value-type="float" office:value="50315.2" calcext:value-type="float">
            <text:p>50315,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3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0488.64" calcext:value-type="float">
            <text:p>60488,6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04</text:p>
          </table:table-cell>
          <table:table-cell table:style-name="ce4" office:value-type="string" calcext:value-type="string">
            <text:p>21/0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1330295000127 - SICOOB SERVDORES - COOPERATIVA DE ECONOMIA E CREDITO MUTUO DOS SERVIDORES PUBLICOS DO ES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40.32" calcext:value-type="float">
            <text:p>2240,3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109</text:p>
          </table:table-cell>
          <table:table-cell table:style-name="ce4" office:value-type="string" calcext:value-type="string">
            <text:p>22/01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DE PAGAMENTO MAGISTRADOS PARA O CORRENTE EXERCICIO</text:p>
          </table:table-cell>
          <table:table-cell table:style-name="ce4" office:value-type="string" calcext:value-type="string">
            <text:p>2019000115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48235.54" calcext:value-type="float">
            <text:p>248235,5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0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E DIREITO DA SERVIDORA LARISSA N C ALLEMAND CONFORME AUTORIZAÇÃO SECRETARIO GERAL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773.4" calcext:value-type="float">
            <text:p>4773,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192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864.67" calcext:value-type="float">
            <text:p>17864,6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7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50.15" calcext:value-type="float">
            <text:p>1050,1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8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495.54" calcext:value-type="float">
            <text:p>3495,5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199</text:p>
          </table:table-cell>
          <table:table-cell table:style-name="ce4" office:value-type="string" calcext:value-type="string">
            <text:p>05/0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</text:p>
          </table:table-cell>
          <table:table-cell table:style-name="ce4" office:value-type="string" calcext:value-type="string">
            <text:p>000990 - Gestão de Pessoa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05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387.26" calcext:value-type="float">
            <text:p>9387,2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206</text:p>
          </table:table-cell>
          <table:table-cell table:style-name="ce4" office:value-type="string" calcext:value-type="string">
            <text:p>15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39.36" calcext:value-type="float">
            <text:p>1139,3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19NE00213</text:p>
          </table:table-cell>
          <table:table-cell table:style-name="ce4" office:value-type="string" calcext:value-type="string">
            <text:p>18/02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LATIVO CESSAO DO SERVIDOR SUELY MARILAC DE MELO GOMES E SILVA CONFORME AUTORIZAÇÃO SECRETARIO GERAL FLS 117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687.22" calcext:value-type="float">
            <text:p>4687,2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20</text:p>
          </table:table-cell>
          <table:table-cell table:style-name="ce4" office:value-type="string" calcext:value-type="string">
            <text:p>19/02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DOS magistrados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0 - Folha de Magistrado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6548.98" calcext:value-type="float">
            <text:p>16548,9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43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7565.81" calcext:value-type="float">
            <text:p>37565,8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44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GERAL</text:p>
          </table:table-cell>
          <table:table-cell table:style-name="ce4" office:value-type="string" calcext:value-type="string">
            <text:p>20190001149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594.09" calcext:value-type="float">
            <text:p>3594,0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19NE00246</text:p>
          </table:table-cell>
          <table:table-cell table:style-name="ce4" office:value-type="string" calcext:value-type="string">
            <text:p>19/03/2019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FOLHA DE PAGAMENTO REGIME PROPRIO</text:p>
          </table:table-cell>
          <table:table-cell table:style-name="ce4" office:value-type="string" calcext:value-type="string">
            <text:p>2019000115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3468.56" calcext:value-type="float">
            <text:p>53468,56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17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44620" calcext:value-type="float">
            <text:p>9446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18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7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08620" calcext:value-type="float">
            <text:p>2086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1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5347.91" calcext:value-type="float">
            <text:p>145347,9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0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>
            <text:p>20190014885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7 - Estagiários Graduaçã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185.83" calcext:value-type="float">
            <text:p>32185,83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1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1" office:value-type="float" office:value="500000" calcext:value-type="float">
            <text:p>500000</text:p>
          </table:table-cell>
          <table:table-cell table:number-columns-repeated="2" table:style-name="ce11" office:value-type="float" office:value="190620" calcext:value-type="float">
            <text:p>1906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2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73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1" office:value-type="float" office:value="-300000" calcext:value-type="float">
            <text:p>-300000</text:p>
          </table:table-cell>
          <table:table-cell table:number-columns-repeated="2" table:style-name="ce11" office:value-type="float" office:value="39720" calcext:value-type="float">
            <text:p>3972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3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1" office:value-type="float" office:value="43000" calcext:value-type="float">
            <text:p>43000</text:p>
          </table:table-cell>
          <table:table-cell table:number-columns-repeated="2" table:style-name="ce11" office:value-type="float" office:value="14626.74" calcext:value-type="float">
            <text:p>14626,7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4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>
            <text:p>201900148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8 - Estagiários Pós Graduação</text:p>
          </table:table-cell>
          <table:table-cell table:style-name="ce11" office:value-type="float" office:value="-23000" calcext:value-type="float">
            <text:p>-23000</text:p>
          </table:table-cell>
          <table:table-cell table:number-columns-repeated="2" table:style-name="ce11" office:value-type="float" office:value="3081.14" calcext:value-type="float">
            <text:p>3081,1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5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5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7386.64" calcext:value-type="float">
            <text:p>87386,6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7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6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456.64" calcext:value-type="float">
            <text:p>5456,64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19NE00329</text:p>
          </table:table-cell>
          <table:table-cell table:style-name="ce4" office:value-type="string" calcext:value-type="string">
            <text:p>06/05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>
            <text:p>2019001484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99 - Estagiários Concilia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626.8" calcext:value-type="float">
            <text:p>21626,8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495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6871137920 - LEONARD ZIESEMER SCHMITZ</text:p>
          </table:table-cell>
          <table:table-cell table:style-name="ce4" office:value-type="string" calcext:value-type="string">
            <text:p>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4" office:value-type="string" calcext:value-type="string">
            <text:p>70045159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623.29" calcext:value-type="float">
            <text:p>2623,29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496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4" office:value-type="string" calcext:value-type="string">
            <text:p>70045159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2.17" calcext:value-type="float">
            <text:p>642,1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04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, conforme autorização Ordenador de Despesas sei 0212719</text:p>
          </table:table-cell>
          <table:table-cell table:style-name="ce4" office:value-type="string" calcext:value-type="string">
            <text:p>700463020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603.96" calcext:value-type="float">
            <text:p>3603,9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05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., conforme Ordenador de Despesas sei 0212719</text:p>
          </table:table-cell>
          <table:table-cell table:style-name="ce4" office:value-type="string" calcext:value-type="string">
            <text:p>700463020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20.79" calcext:value-type="float">
            <text:p>720,79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19NE00506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4149804923 - BRUNO AUGUSTO SAMPAIO FUGA</text:p>
          </table:table-cell>
          <table:table-cell table:style-name="ce4" office:value-type="string" calcext:value-type="string">
            <text:p>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4" office:value-type="string" calcext:value-type="string">
            <text:p>70046224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29" calcext:value-type="float">
            <text:p>152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07</text:p>
          </table:table-cell>
          <table:table-cell table:style-name="ce4" office:value-type="string" calcext:value-type="string">
            <text:p>05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4" office:value-type="string" calcext:value-type="string">
            <text:p>70046224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05.8" calcext:value-type="float">
            <text:p>305,8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38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41787340325 - SARA FERNANDA GAMA</text:p>
          </table:table-cell>
          <table:table-cell table:style-name="ce4" office:value-type="string" calcext:value-type="string">
            <text:p>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4" office:value-type="string" calcext:value-type="string">
            <text:p>70049402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822.5" calcext:value-type="float">
            <text:p>3822,5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39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4" office:value-type="string" calcext:value-type="string">
            <text:p>70049402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64.5" calcext:value-type="float">
            <text:p>764,5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40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64950069349 - LUCAS DANNILO ARAGAO GUIMARAES</text:p>
          </table:table-cell>
          <table:table-cell table:style-name="ce4" office:value-type="string" calcext:value-type="string">
            <text:p>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4" office:value-type="string" calcext:value-type="string">
            <text:p>70049446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013.6" calcext:value-type="float">
            <text:p>4013,6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41</text:p>
          </table:table-cell>
          <table:table-cell table:style-name="ce4" office:value-type="string" calcext:value-type="string">
            <text:p>19/09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4" office:value-type="string" calcext:value-type="string">
            <text:p>70049446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02.72" calcext:value-type="float">
            <text:p>802,72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52</text:p>
          </table:table-cell>
          <table:table-cell table:style-name="ce4" office:value-type="string" calcext:value-type="string">
            <text:p>17/10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7894314854 - ANTONIO EVANGELISTA DE SOUZA NETTO</text:p>
          </table:table-cell>
          <table:table-cell table:style-name="ce4" office:value-type="string" calcext:value-type="string">
            <text:p>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4" office:value-type="string" calcext:value-type="string">
            <text:p>70051030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-1605.44" calcext:value-type="float">
            <text:p>-1605,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19NE00553</text:p>
          </table:table-cell>
          <table:table-cell table:style-name="ce4" office:value-type="string" calcext:value-type="string">
            <text:p>17/10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aula aos membros do Poder Judiciário do Estado do Espírito Santo sobre o tema “Agravo de instrumento”, no dia 29 de novembro de 2019., conforme autorização Ordenador de despesas sei 0249503</text:p>
          </table:table-cell>
          <table:table-cell table:style-name="ce4" office:value-type="string" calcext:value-type="string">
            <text:p>70051030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-321.08" calcext:value-type="float">
            <text:p>-321,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554</text:p>
          </table:table-cell>
          <table:table-cell table:style-name="ce4" office:value-type="string" calcext:value-type="string">
            <text:p>18/10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06220817000151 - SEÇÃO REGIONAL ESPIRITO SANTO DO PROJECT MANAGEMENT INSTITUTE - PMI-ES</text:p>
          </table:table-cell>
          <table:table-cell table:style-name="ce4" office:value-type="string" calcext:value-type="string">
            <text:p>participação de 07 (sete) servidores no curso "WORKSHOP - IMERSÃO ÁGIL", previsto para os dias 19 e 20 de outubro de 2019, ministrado pela empresa PMI CHAPTER ES - INSTITUTO DE GERENCIAMENTO, CONFORME AUTORIZAÇÃO ORDENADOR DE DESPESAS SEI 0250741</text:p>
          </table:table-cell>
          <table:table-cell table:style-name="ce4" office:value-type="string" calcext:value-type="string">
            <text:p>70052953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XX, E ART 13 , INCISO VI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900" calcext:value-type="float">
            <text:p>49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577</text:p>
          </table:table-cell>
          <table:table-cell table:style-name="ce4" office:value-type="string" calcext:value-type="string">
            <text:p>01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95486089449 - RUBENS DE MENDONÇA CANUTO NETO</text:p>
          </table:table-cell>
          <table:table-cell table:style-name="ce4" office:value-type="string" calcext:value-type="string">
            <text:p>ministrar palestra de sensibilização aos desembargadores membros do Poder Judiciário do Estado do Espírito Santo sobre o tema 'PJe- Processo Judicial Eletrônico” no dia 21 de novembro de 2019, das 17h às 18h, como parte integrante do programa de Formação e Capacitação Continuada para Magistrados(as),, conforme autorização Ordenador de despesas sei 0260666</text:p>
          </table:table-cell>
          <table:table-cell table:style-name="ce4" office:value-type="string" calcext:value-type="string">
            <text:p>70058721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1" office:value-type="float" office:value="363.14" calcext:value-type="float">
            <text:p>363,1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19NE00578</text:p>
          </table:table-cell>
          <table:table-cell table:style-name="ce4" office:value-type="string" calcext:value-type="string">
            <text:p>01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,ministrar palestra de sensibilização aos desembargadores membros do Poder Judiciário do Estado do Espírito Santo sobre o tema 'PJe- Processo Judicial Eletrônico” no dia 21 de novembro de 2019, das 17h às 18h, como parte integrante do programa de Formação e Capacitação Continuada para Magistrados(as), conforme autorização Ordenador de despesas sei 0260666</text:p>
          </table:table-cell>
          <table:table-cell table:style-name="ce4" office:value-type="string" calcext:value-type="string">
            <text:p>700587214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1" office:value-type="float" office:value="72.62" calcext:value-type="float">
            <text:p>72,6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19NE00579</text:p>
          </table:table-cell>
          <table:table-cell table:style-name="ce4" office:value-type="string" calcext:value-type="string">
            <text:p>01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95486089449 - RUBENS DE MENDONÇA CANUTO NETO</text:p>
          </table:table-cell>
          <table:table-cell table:style-name="ce4" office:value-type="string" calcext:value-type="string">
            <text:p>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4" office:value-type="string" calcext:value-type="string">
            <text:p>700579772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7617.63" calcext:value-type="float">
            <text:p>7617,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19NE00580</text:p>
          </table:table-cell>
          <table:table-cell table:style-name="ce4" office:value-type="string" calcext:value-type="string">
            <text:p>01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Contratação do professor DIEGO CREVELIN DE SOUSA para avaliar os artigos científicos que constituem o trabalho de conclusão de curso (TCC) do Curso de Pós-Graduação Lato Sensu em Processo Civil da Emes, conforme autorização Ordenador de despesas sei 0260807</text:p>
          </table:table-cell>
          <table:table-cell table:style-name="ce4" office:value-type="string" calcext:value-type="string">
            <text:p>700579772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4 - EMES - Capacitação e Treinamento Servidores</text:p>
          </table:table-cell>
          <table:table-cell table:style-name="ce11" office:value-type="float" office:value="1523.52" calcext:value-type="float">
            <text:p>1523,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19NE00602</text:p>
          </table:table-cell>
          <table:table-cell table:style-name="ce4" office:value-type="string" calcext:value-type="string">
            <text:p>13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49032445987 - BRAULIO GABRIEL GUSMAO</text:p>
          </table:table-cell>
          <table:table-cell table:style-name="ce4" office:value-type="string" calcext:value-type="string">
            <text:p>palestra de sensibilização aos desembargadores do Poder Judiciário do Estado do Espírito Santo sobre o PJe – Processo Judicial Eletrônico, no Workshop sobre Processo Judicial Eletrônico (Pje), como parte integrante do programa de Capacitação e Formação Continuada para Magistrados, sob a coordenação da EMES, no dia 21 de novembro de 2019, conforme autorização Ordenador de despesas sei 0270378</text:p>
          </table:table-cell>
          <table:table-cell table:style-name="ce4" office:value-type="string" calcext:value-type="string">
            <text:p>70059795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1" office:value-type="float" office:value="382.25" calcext:value-type="float">
            <text:p>382,25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19NE00603</text:p>
          </table:table-cell>
          <table:table-cell table:style-name="ce4" office:value-type="string" calcext:value-type="string">
            <text:p>13/11/2019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20 % INSS palestra de sensibilização aos desembargadores do Poder Judiciário do Estado do Espírito Santo sobre o PJe – Processo Judicial Eletrônico, no Workshop sobre Processo Judicial Eletrônico (Pje), como parte integrante do programa de Capacitação e Formação Continuada para Magistrados, sob a coordenação da EMES, no dia 21 de novembro de 2019, conforme autorização Ordenador de despesas sei 0270378</text:p>
          </table:table-cell>
          <table:table-cell table:style-name="ce4" office:value-type="string" calcext:value-type="string">
            <text:p>700597958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73 - EMES - Capacitação e Treinamento Magistrados</text:p>
          </table:table-cell>
          <table:table-cell table:number-columns-repeated="3" table:style-name="ce11" office:value-type="float" office:value="76.45" calcext:value-type="float">
            <text:p>76,45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0 - Folha de Magistrados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8 - Estagiários Pós Graduaçã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2 - Folha de Servidores regime própr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001 - Folha de Servidores regime geral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8 - Estagiários Pós Graduaçã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2" office:value-type="float" office:value="58109.09" calcext:value-type="float">
            <text:p>58109,09</text:p>
          </table:table-cell>
          <table:table-cell table:style-name="ce12" office:value-type="float" office:value="78743794.95" calcext:value-type="float">
            <text:p>78743794,95</text:p>
          </table:table-cell>
          <table:table-cell table:style-name="ce12" office:value-type="float" office:value="78970161.92" calcext:value-type="float">
            <text:p>78970161,92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10"/>
          <table:table-cell table:style-name="ce13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191"/>
        </table:named-expressions>
      </table:table>
      <table:named-expressions/>
      <table:database-ranges>
        <table:database-range table:name="__Anonymous_Sheet_DB__0" table:target-range-address="'Planilha 1'.A4:'Planilha 1'.L191" table:display-filter-buttons="true">
          <table:filter>
            <table:filter-and>
              <table:filter-condition table:field-number="0" table:value="01/11/2019" table:operator="=">
                <table:filter-set-item table:value="01/11/2019"/>
                <table:filter-set-item table:value="13/11/2019"/>
              </table:filter-condition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12-03T17:19:33</meta:creation-date>
    <dc:creator>MSLIMA</dc:creator>
    <dc:date>2019-12-03T17:19:33</dc:date>
    <meta:document-statistic meta:table-count="1" meta:cell-count="2259" meta:object-count="2"/>
    <meta:generator>LibreOffice/4.3.4.1$Windows_x86 LibreOffice_project/bc356b2f991740509f321d70e4512a6a54c5f243</meta:generator>
  </office:meta>
</office:document-meta>
</file>