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2.41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5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7"/>
        <table:table-column table:style-name="co9" table:default-cell-style-name="ce7"/>
        <table:table-column table:style-name="co10" table:default-cell-style-name="ce4" table:visibility="collapse"/>
        <table:table-column table:style-name="co11" table:number-columns-repeated="16373" table:default-cell-style-name="ce4"/>
        <table:table-row table:style-name="ro1">
          <table:table-cell office:value-type="string" table:number-columns-spanned="11" table:number-rows-spanned="1" table:style-name="ce8">
            <text:p>Governo do Estado do Espí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9">
            <text:p>Diárias.03- Diárias Pagas UG (Sistema) 030901 Mês 11 / 2025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">
            <text:p>02/12/2025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2">
            <text:p>Favorecido</text:p>
          </table:table-cell>
          <table:table-cell office:value-type="string" table:style-name="ce2">
            <text:p>Classificação da Despesa</text:p>
          </table:table-cell>
          <table:table-cell office:value-type="string" table:style-name="ce2">
            <text:p>Nota de Empenho</text:p>
          </table:table-cell>
          <table:table-cell office:value-type="string" table:style-name="ce2">
            <text:p>Nota de Liquidação</text:p>
          </table:table-cell>
          <table:table-cell office:value-type="string" table:style-name="ce2">
            <text:p>Ordem Bancária</text:p>
          </table:table-cell>
          <table:table-cell office:value-type="string" table:style-name="ce2">
            <text:p>Processo</text:p>
          </table:table-cell>
          <table:table-cell office:value-type="string" table:style-name="ce2">
            <text:p>Observação da Nota de Empenho</text:p>
          </table:table-cell>
          <table:table-cell office:value-type="string" table:style-name="ce2">
            <text:p>Data Emissão OB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DIÁRIAS E TFD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VALDECI ATAIDE CAPU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5</text:p>
          </table:table-cell>
          <table:table-cell office:value-type="string" table:style-name="ce2">
            <text:p>030901 - 2025NL05720</text:p>
          </table:table-cell>
          <table:table-cell office:value-type="string" table:style-name="ce2">
            <text:p>030901 - 2025OB12653</text:p>
          </table:table-cell>
          <table:table-cell office:value-type="string" table:style-name="ce2">
            <text:p>7000080092025</text:p>
          </table:table-cell>
          <table:table-cell office:value-type="string" table:style-name="ce2">
            <text:p>REFERENTE 1 DIARIA PARA VIAGEM A MUNIZ FREIRE NOS DIAS 11 A 12/11 PARA Participar do mutirão de conciliação da Comarca de Muniz Freire/ES. CONFORME PORTARIA 2341-CARGO ANALISTA JUDICIARIO<text:s/></text:p>
          </table:table-cell>
          <table:table-cell office:value-type="string" table:style-name="ce2">
            <text:p>24/11/2025</text:p>
          </table:table-cell>
          <table:table-cell office:value-type="float" office:value="355.21" table:style-name="ce5">
            <text:p>355,21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MARCOS ROSI MARINH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63</text:p>
          </table:table-cell>
          <table:table-cell office:value-type="string" table:style-name="ce2">
            <text:p>030901 - 2025NL05676</text:p>
          </table:table-cell>
          <table:table-cell office:value-type="string" table:style-name="ce2">
            <text:p>030901 - 2025OB12459</text:p>
          </table:table-cell>
          <table:table-cell office:value-type="string" table:style-name="ce2">
            <text:p>7011147312025</text:p>
          </table:table-cell>
          <table:table-cell office:value-type="string" table:style-name="ce2">
            <text:p>REFERENTE 1,5 DIARIAS PARA VIAGEM A IBIRAÇU NOS DIAS 17 A 18/11 PARA REALIZAÇÃO CORREIÇAO EXTRAORDINARIA CONFORME PORTARIA 2313-CARGO Assessor de Nível Superior de Planejamento e Fiscalização das Serventias Judiciais e Extrajudiciais</text:p>
          </table:table-cell>
          <table:table-cell office:value-type="string" table:style-name="ce2">
            <text:p>18/11/2025</text:p>
          </table:table-cell>
          <table:table-cell office:value-type="float" office:value="686.85" table:style-name="ce5">
            <text:p>686,85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RONALDO DA SILVA COCK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257</text:p>
          </table:table-cell>
          <table:table-cell office:value-type="string" table:style-name="ce2">
            <text:p>030901 - 2025NL04805</text:p>
          </table:table-cell>
          <table:table-cell office:value-type="string" table:style-name="ce2">
            <text:p>030901 - 2025OB10604</text:p>
          </table:table-cell>
          <table:table-cell office:value-type="string" table:style-name="ce2">
            <text:p>7009551122025</text:p>
          </table:table-cell>
          <table:table-cell office:value-type="string" table:style-name="ce2">
            <text:p>REFERENTE 4,5DIARIAS PARA VIAGEM A Barra de São Francisco, Aracruz, Colatina, Linhares, Nova Venécia e São Mateus/ES ATIVIDADE: Elaboração de check list da frota locada PERÍODO: 06 a 10/10/2025 CONFOME PORTARIA 2005-CARGO ANALISTA JUDICIARIO<text:s/></text:p>
          </table:table-cell>
          <table:table-cell office:value-type="string" table:style-name="ce2">
            <text:p>03/10/2025</text:p>
          </table:table-cell>
          <table:table-cell office:value-type="float" office:value="-434.32" table:style-name="ce5">
            <text:p>-434,32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GIOVANNA FIRME DE MENEZES BAST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3</text:p>
          </table:table-cell>
          <table:table-cell office:value-type="string" table:style-name="ce2">
            <text:p>030901 - 2025NL05427</text:p>
          </table:table-cell>
          <table:table-cell office:value-type="string" table:style-name="ce2">
            <text:p>030901 - 2025OB11920</text:p>
          </table:table-cell>
          <table:table-cell office:value-type="string" table:style-name="ce2">
            <text:p>7010609502025</text:p>
          </table:table-cell>
          <table:table-cell office:value-type="string" table:style-name="ce2">
            <text:p>REFERENTE 4,5 DIARIAS PARA VIAGEM A MUNIZ FREIRE NOS DIAS 10 A 14/11 PARA Participação na Pauta Concentrada na Comarca de Muniz Freire/ES, de acordo com o processo SEI 7010506-43.2025.8.08.0000 CONFORME PORTARIA 2259-CARGO ANALISTA JUDICIARIA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2">
            <text:p>CARLOS EDUARDO RIBEIRO LEM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433</text:p>
          </table:table-cell>
          <table:table-cell office:value-type="string" table:style-name="ce2">
            <text:p>030901 - 2025NL05090</text:p>
          </table:table-cell>
          <table:table-cell office:value-type="string" table:style-name="ce2">
            <text:p>030901 - 2025OB11731</text:p>
          </table:table-cell>
          <table:table-cell office:value-type="string" table:style-name="ce2">
            <text:p>7006149542024</text:p>
          </table:table-cell>
          <table:table-cell office:value-type="string" table:style-name="ce2">
            <text:p>REFERENTE 1 DIARIA PARA VIAGEM A BRASILIA NO DIA 12 A 13/11 PARA Representar o TJES atuando como Juiz expositor nos debates da Audiência Pública da CSPCCO sobre o avanço do crime organizado no Brasil e o necessário enquadramento das facções criminosas como organizações terroristas, temática nacional de grande relevância CONFORME PORTARIA 2117-CARGO JUIZ DE DIREITO<text:s/></text:p>
          </table:table-cell>
          <table:table-cell office:value-type="string" table:style-name="ce2">
            <text:p>04/11/2025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HUDSON DE ANGEL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8</text:p>
          </table:table-cell>
          <table:table-cell office:value-type="string" table:style-name="ce2">
            <text:p>030901 - 2025NL05567</text:p>
          </table:table-cell>
          <table:table-cell office:value-type="string" table:style-name="ce2">
            <text:p>030901 - 2025OB12164</text:p>
          </table:table-cell>
          <table:table-cell office:value-type="string" table:style-name="ce2">
            <text:p>701076453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1-CARGO ASSESSOR JUDICIARIO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RONALDO DOMINGUES DE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4</text:p>
          </table:table-cell>
          <table:table-cell office:value-type="string" table:style-name="ce2">
            <text:p>030901 - 2025NL05410</text:p>
          </table:table-cell>
          <table:table-cell office:value-type="string" table:style-name="ce2">
            <text:p>030901 - 2025OB11911</text:p>
          </table:table-cell>
          <table:table-cell office:value-type="string" table:style-name="ce2">
            <text:p>7001274572025</text:p>
          </table:table-cell>
          <table:table-cell office:value-type="string" table:style-name="ce2">
            <text:p>REFERENTE 3 DIARIAS JURISDIÇAO ESTENDIDA PARA VIAGEM A ITAGUAÇU NOS DIAS 05 a 07; 26 a 27/11/2025 CONFORME PORTARIA 2241--CARGO JUIZ DE DIREITO</text:p>
          </table:table-cell>
          <table:table-cell office:value-type="string" table:style-name="ce2">
            <text:p>05/11/2025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ZILEIMAR LUCE CORDEIRO GOM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4</text:p>
          </table:table-cell>
          <table:table-cell office:value-type="string" table:style-name="ce2">
            <text:p>030901 - 2025NL05563</text:p>
          </table:table-cell>
          <table:table-cell office:value-type="string" table:style-name="ce2">
            <text:p>030901 - 2025OB12172</text:p>
          </table:table-cell>
          <table:table-cell office:value-type="string" table:style-name="ce2">
            <text:p>701076538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21-CARGO ASSESSOR JUDICIARIO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office:value-type="string" table:style-name="ce2">
            <text:p>BRUNELLA FAUSTINI BAGLIOL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22</text:p>
          </table:table-cell>
          <table:table-cell office:value-type="string" table:style-name="ce2">
            <text:p>030901 - 2025NL05586</text:p>
          </table:table-cell>
          <table:table-cell office:value-type="string" table:style-name="ce2">
            <text:p>030901 - 2025OB12354</text:p>
          </table:table-cell>
          <table:table-cell office:value-type="string" table:style-name="ce2">
            <text:p>7010736852025</text:p>
          </table:table-cell>
          <table:table-cell office:value-type="string" table:style-name="ce2">
            <text:p>REFERENTE 3,5 DIARIAS PARA VIAGEM A FLORIANOPOLIS NOS DIAS 30/11 A 03/12 PARA Participação no 19º Encontro Nacional do Poder Judiciário, que ocorrerá nos dias 1º e 2 de dezembro de 2025, na cidade de Florianópolis/SC CONFORME PORTARIA 2299-CARGO JUIZA ASSESSORA ESPECIAL DA PRESIDENCIA<text:s/></text:p>
          </table:table-cell>
          <table:table-cell office:value-type="string" table:style-name="ce2">
            <text:p>14/11/2025</text:p>
          </table:table-cell>
          <table:table-cell office:value-type="float" office:value="4623.0200000000004" table:style-name="ce5">
            <text:p>4.623,02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LUIS EDUARDO FACHETTI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3</text:p>
          </table:table-cell>
          <table:table-cell office:value-type="string" table:style-name="ce2">
            <text:p>030901 - 2025NL05409</text:p>
          </table:table-cell>
          <table:table-cell office:value-type="string" table:style-name="ce2">
            <text:p>030901 - 2025OB11912</text:p>
          </table:table-cell>
          <table:table-cell office:value-type="string" table:style-name="ce2">
            <text:p>7000036722025</text:p>
          </table:table-cell>
          <table:table-cell office:value-type="string" table:style-name="ce2">
            <text:p>REFERENTE 3,5 DIARIAS JURISDIÇAO ESTENDIDA PARA VIAGEM A ITAGUAÇU NOS DIAS 04, 06, 11, 13, 18, 25 e 27/11/2025 CONFORME PORTARIA 2242--CARGO JUIZ DE DIREITO</text:p>
          </table:table-cell>
          <table:table-cell office:value-type="string" table:style-name="ce2">
            <text:p>05/11/2025</text:p>
          </table:table-cell>
          <table:table-cell office:value-type="float" office:value="2262.08" table:style-name="ce5">
            <text:p>2.262,08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LUIS EDUARDO FACHETTI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6</text:p>
          </table:table-cell>
          <table:table-cell office:value-type="string" table:style-name="ce2">
            <text:p>030901 - 2025NL05569</text:p>
          </table:table-cell>
          <table:table-cell office:value-type="string" table:style-name="ce2">
            <text:p>030901 - 2025OB12166</text:p>
          </table:table-cell>
          <table:table-cell office:value-type="string" table:style-name="ce2">
            <text:p>7000038422025</text:p>
          </table:table-cell>
          <table:table-cell office:value-type="string" table:style-name="ce2">
            <text:p>REFERENTE MEIA DIARIA JURISDIÇAO ESTENDIDA PARA VIAGEM A SANTA TERESA NO DIA 07/11 CONFORME PORTARIA 2287-CARGO JUIZ DE DIREITO<text:s/></text:p>
          </table:table-cell>
          <table:table-cell office:value-type="string" table:style-name="ce2">
            <text:p>12/11/2025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4">
          <table:table-cell office:value-type="string" table:style-name="ce2">
            <text:p>ADRIANA PAIVA KLAWA CAU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50</text:p>
          </table:table-cell>
          <table:table-cell office:value-type="string" table:style-name="ce2">
            <text:p>030901 - 2025NL05421</text:p>
          </table:table-cell>
          <table:table-cell office:value-type="string" table:style-name="ce2">
            <text:p>030901 - 2025OB11918</text:p>
          </table:table-cell>
          <table:table-cell office:value-type="string" table:style-name="ce2">
            <text:p>7010613872025</text:p>
          </table:table-cell>
          <table:table-cell office:value-type="string" table:style-name="ce2">
            <text:p>REFERENTE 4,5 DIARIAS PARA VIAGEM A MUNIZ FREIRE NOS DIAS 10 A 14/11 PARA Participação na Pauta Concentrada na Comarca de Muniz Freire/ES, de acordo com o processo SEI 7010506-43.2025.8.08.0000 CONFORME PORTARIA 2254-CARGO ANALISTA JUDICIARIA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style-name="ce2">
            <text:p>FLAVIO JABOUR MOULIN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11</text:p>
          </table:table-cell>
          <table:table-cell office:value-type="string" table:style-name="ce2">
            <text:p>030901 - 2025NL05737</text:p>
          </table:table-cell>
          <table:table-cell office:value-type="string" table:style-name="ce2">
            <text:p>030901 - 2025OB12695</text:p>
          </table:table-cell>
          <table:table-cell office:value-type="string" table:style-name="ce2">
            <text:p>7011253902025</text:p>
          </table:table-cell>
          <table:table-cell office:value-type="string" table:style-name="ce2">
            <text:p>REFERENTE 3 DIARIAS PARA VIAGEM A BRASILIA NOS DIAS 24 A 27/11 PARA Participação no 4º Encontro Nacional dos Grupos de Monitoramento e Fiscalização do Sistema Carcerário e das Medidas Socioeducativas (GMFs) e no 2º Encontro de Alta Gestão nas Políticas Penais (Pena Justa) CONFORME PORTARIA 2349-CARGO JUIZ DE DIREITO<text:s/></text:p>
          </table:table-cell>
          <table:table-cell office:value-type="string" table:style-name="ce2">
            <text:p>25/11/2025</text:p>
          </table:table-cell>
          <table:table-cell office:value-type="float" office:value="4521.1899999999996" table:style-name="ce5">
            <text:p>4.521,1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KATIA TORIBIO LAGHI LARANJ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52</text:p>
          </table:table-cell>
          <table:table-cell office:value-type="string" table:style-name="ce2">
            <text:p>030901 - 2025NL05646</text:p>
          </table:table-cell>
          <table:table-cell office:value-type="string" table:style-name="ce2">
            <text:p>030901 - 2025OB12439</text:p>
          </table:table-cell>
          <table:table-cell office:value-type="string" table:style-name="ce2">
            <text:p>7010731632025</text:p>
          </table:table-cell>
          <table:table-cell office:value-type="string" table:style-name="ce2">
            <text:p>REFERENTE 3,5 DIARIAS PARA VIAGEM A Cuiabá/MT ATIVIDADE: Participar do 18º Fórum Nacional de Mediação e Conciliação (FONAMEC), a realizar-se de 26 a 28 de novembro de 2025, em Cuiabá/MT PERÍODO: 26 a 29/11/2025 CONFORME PORTARIA 2307-CARGO JUIZA DE DIREITO<text:s/></text:p>
          </table:table-cell>
          <table:table-cell office:value-type="string" table:style-name="ce2">
            <text:p>18/11/2025</text:p>
          </table:table-cell>
          <table:table-cell office:value-type="float" office:value="4572.1000000000004" table:style-name="ce5">
            <text:p>4.572,1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LEANDRO SILVA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1</text:p>
          </table:table-cell>
          <table:table-cell office:value-type="string" table:style-name="ce2">
            <text:p>030901 - 2025NL05289</text:p>
          </table:table-cell>
          <table:table-cell office:value-type="string" table:style-name="ce2">
            <text:p>030901 - 2025OB11604</text:p>
          </table:table-cell>
          <table:table-cell office:value-type="string" table:style-name="ce2">
            <text:p>7010341932025</text:p>
          </table:table-cell>
          <table:table-cell office:value-type="string" table:style-name="ce2">
            <text:p>REFERENTE 2,5 DIARIAS PARA VIAGEM A SAO GABRIEL DA PALHA NOS DIAS 05 A 07/11 PARA CORREIÇAO CONFORME PORTARIA 2214-CARGO ASSESSOR DE NÍVEL SUPERIOR PARA ASSUNTOS JURÍDICOS 02</text:p>
          </table:table-cell>
          <table:table-cell office:value-type="string" table:style-name="ce2">
            <text:p>03/11/2025</text:p>
          </table:table-cell>
          <table:table-cell office:value-type="float" office:value="1342.53" table:style-name="ce5">
            <text:p>1.342,5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LEANDRO SILVA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6</text:p>
          </table:table-cell>
          <table:table-cell office:value-type="string" table:style-name="ce2">
            <text:p>030901 - 2025NL05713</text:p>
          </table:table-cell>
          <table:table-cell office:value-type="string" table:style-name="ce2">
            <text:p>030901 - 2025OB12646</text:p>
          </table:table-cell>
          <table:table-cell office:value-type="string" table:style-name="ce2">
            <text:p>7011162972025</text:p>
          </table:table-cell>
          <table:table-cell office:value-type="string" table:style-name="ce2">
            <text:p>REFERENTE 4,5 DIARIAS PARA VIAGEM A BRASILIA NOS DIAS 24 A 28/11 PARA Participação no 4º Encontro Nacional dos Grupos de Monitoramento e Fiscalização do Sistema Carcerário e das Medidas Socioeducativas (GMFs) e no 2º Encontro de Alta Gestão nas Políticas Penais (Pena Justa) CONFORME PORTARIA 2330-CARGO ASSESSOR JURÍDICO PARA ASSUNTOS JURÍDICOS 02</text:p>
          </table:table-cell>
          <table:table-cell office:value-type="string" table:style-name="ce2">
            <text:p>24/11/2025</text:p>
          </table:table-cell>
          <table:table-cell office:value-type="float" office:value="3248.78" table:style-name="ce5">
            <text:p>3.248,7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GISELE SOUZA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21</text:p>
          </table:table-cell>
          <table:table-cell office:value-type="string" table:style-name="ce2">
            <text:p>030901 - 2025NL05587</text:p>
          </table:table-cell>
          <table:table-cell office:value-type="string" table:style-name="ce2">
            <text:p>030901 - 2025OB12355</text:p>
          </table:table-cell>
          <table:table-cell office:value-type="string" table:style-name="ce2">
            <text:p>7010816492025</text:p>
          </table:table-cell>
          <table:table-cell office:value-type="string" table:style-name="ce2">
            <text:p>REFERENTE 2,5 DIARIAS PARA VIAGEM A FLORIANOPOLIS NOS DIAS 01 A 03/12 PARA Participação no 19º Encontro Nacional do Poder Judiciário, a ser realizado nos dias 1º e 2 de dezembro de 2025, no Centro Integrado de Cultura (CIC), em Florianópolis/SC CONFORME PORTARIA 2300-CARGO JUIZA DE DIREITO<text:s/></text:p>
          </table:table-cell>
          <table:table-cell office:value-type="string" table:style-name="ce2">
            <text:p>14/11/2025</text:p>
          </table:table-cell>
          <table:table-cell office:value-type="float" office:value="3229.42" table:style-name="ce5">
            <text:p>3.229,4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GISELE SOUZA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5</text:p>
          </table:table-cell>
          <table:table-cell office:value-type="string" table:style-name="ce2">
            <text:p>030901 - 2025NL05768</text:p>
          </table:table-cell>
          <table:table-cell office:value-type="string" table:style-name="ce2">
            <text:p>030901 - 2025OB12726</text:p>
          </table:table-cell>
          <table:table-cell office:value-type="string" table:style-name="ce2">
            <text:p>7010555842025</text:p>
          </table:table-cell>
          <table:table-cell office:value-type="string" table:style-name="ce2">
            <text:p>REFERENTE 2,5 DIARIAS PARA VIAGEM A SAO GABRIEL DA PALHA NOS DIAS 05 A 07/11 PARA VISITA CORREICIONAL CONFROME PORTARIA 2361-CARGO JUIZA CORREGEDORA</text:p>
          </table:table-cell>
          <table:table-cell office:value-type="string" table:style-name="ce2">
            <text:p>26/11/2025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ALDAIR PROCOPI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9</text:p>
          </table:table-cell>
          <table:table-cell office:value-type="string" table:style-name="ce2">
            <text:p>030901 - 2025NL05710</text:p>
          </table:table-cell>
          <table:table-cell office:value-type="string" table:style-name="ce2">
            <text:p>030901 - 2025OB12643</text:p>
          </table:table-cell>
          <table:table-cell office:value-type="string" table:style-name="ce2">
            <text:p>7011050312025</text:p>
          </table:table-cell>
          <table:table-cell office:value-type="string" table:style-name="ce2">
            <text:p>REFERENTE 3,5 DIARIAS PARA VIAGEM A BRASILIA NOS DIAS 24 A 27/11 PARA Representar o GMF-SE no 4º Encontro Nacional dos Grupos de Monitoramento e Fiscalização (GMFs) e no 2º Encontro de Alta Gestão nas Políticas Penais (Pena Justa), CONFORME PORTARIA 2332-CARGO ANALISTA JUDICIARIA</text:p>
          </table:table-cell>
          <table:table-cell office:value-type="string" table:style-name="ce2">
            <text:p>24/11/2025</text:p>
          </table:table-cell>
          <table:table-cell office:value-type="float" office:value="2270.1" table:style-name="ce5">
            <text:p>2.270,1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">
            <text:p>BRUNO REDIVO DE DINI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6</text:p>
          </table:table-cell>
          <table:table-cell office:value-type="string" table:style-name="ce2">
            <text:p>030901 - 2025NL05295</text:p>
          </table:table-cell>
          <table:table-cell office:value-type="string" table:style-name="ce2">
            <text:p>030901 - 2025OB11609</text:p>
          </table:table-cell>
          <table:table-cell office:value-type="string" table:style-name="ce2">
            <text:p>7005323962022</text:p>
          </table:table-cell>
          <table:table-cell office:value-type="string" table:style-name="ce2">
            <text:p>REFERENTE 1,5 DIARIAS para viagem a Jerônimo Monteiro, Atílio Vivacqua, Muqui, Rio Novo do Sul e Iconha/ES ATIVIDADE: Análise elétrica para aumento de carga de condicionadores de ar (Jerônimo Monteiro -chamado R297934, processo SEI nº 7000023-61.2025.8.08.0029), reconfiguração de conexão do sistema de energia solar (Atílio Vivacqua) e coleta de dados de geração dos sistemas solares (Muqui, Rio Novo do Sul e Iconha) PERÍODO: 04 a 05/11/2025 conforme portaria 2206/2025- cargo Tecnico judiciario<text:s/></text:p>
          </table:table-cell>
          <table:table-cell office:value-type="string" table:style-name="ce2">
            <text:p>03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EDUARDO GERALDO DE MATOS HENRIQUE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2</text:p>
          </table:table-cell>
          <table:table-cell office:value-type="string" table:style-name="ce2">
            <text:p>030901 - 2025NL05558</text:p>
          </table:table-cell>
          <table:table-cell office:value-type="string" table:style-name="ce2">
            <text:p>030901 - 2025OB12167</text:p>
          </table:table-cell>
          <table:table-cell office:value-type="string" table:style-name="ce2">
            <text:p>7000052602025</text:p>
          </table:table-cell>
          <table:table-cell office:value-type="string" table:style-name="ce2">
            <text:p>REFERENTE 1 DIARIA JURISDIÇAO ESTENDIDA PARA VIAGEM A SAO JOSE DO CALÇADO NO DIA 30 A 31/10 CONFORME PORTARIA 2296-CARGO JUIZ DE DIREITO<text:s/></text:p>
          </table:table-cell>
          <table:table-cell office:value-type="string" table:style-name="ce2">
            <text:p>12/11/2025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EDUARDO GERALDO DE MATOS HENRIQUE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10</text:p>
          </table:table-cell>
          <table:table-cell office:value-type="string" table:style-name="ce2">
            <text:p>030901 - 2025NL05738</text:p>
          </table:table-cell>
          <table:table-cell office:value-type="string" table:style-name="ce2">
            <text:p>030901 - 2025OB12694</text:p>
          </table:table-cell>
          <table:table-cell office:value-type="string" table:style-name="ce2">
            <text:p>7000107602025</text:p>
          </table:table-cell>
          <table:table-cell office:value-type="string" table:style-name="ce2">
            <text:p>REFERENTE 2 DIARIAS PARA VIAGEM A BRASILIA NOS DIAS 23 A 25/11 PARA PREMIO DE INOVACAO DO J EX 2025 CONFORME PORTARIA 2345-CARGO JUIZ DE DIREITO<text:s/></text:p>
          </table:table-cell>
          <table:table-cell office:value-type="string" table:style-name="ce2">
            <text:p>25/11/2025</text:p>
          </table:table-cell>
          <table:table-cell office:value-type="float" office:value="2685.37" table:style-name="ce5">
            <text:p>2.685,3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RODRIGO CARDOSO FREITA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96</text:p>
          </table:table-cell>
          <table:table-cell office:value-type="string" table:style-name="ce2">
            <text:p>030901 - 2025NL05331</text:p>
          </table:table-cell>
          <table:table-cell office:value-type="string" table:style-name="ce2">
            <text:p>030901 - 2025OB11664</text:p>
          </table:table-cell>
          <table:table-cell office:value-type="string" table:style-name="ce2">
            <text:p>7001026662025</text:p>
          </table:table-cell>
          <table:table-cell office:value-type="string" table:style-name="ce2">
            <text:p>REFERENTE 1,5 DIARIAS PARA VIAGEM A Guarapari/ES e Iúna/ES (pernoite) ATIVIDADE: Acompanhamento Permanente das Secretarias Unificadas no 1º Grau – CAPSU em Guarapari e Iúna, e Ciclo de Palestras promovido pela OAB – Subseção Iúna, com o tema “Modernização do Poder Judiciário” PERÍODO: 15 a 16/10/2025 CONFORME PORTARIA 2224-CARGO JUIZ DE DIREITO<text:s/></text:p>
          </table:table-cell>
          <table:table-cell office:value-type="string" table:style-name="ce2">
            <text:p>03/11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MARCELO TAVARES DE ALBUQUERQU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62</text:p>
          </table:table-cell>
          <table:table-cell office:value-type="string" table:style-name="ce2">
            <text:p>030901 - 2025NL05675</text:p>
          </table:table-cell>
          <table:table-cell office:value-type="string" table:style-name="ce2">
            <text:p>030901 - 2025OB12461</text:p>
          </table:table-cell>
          <table:table-cell office:value-type="string" table:style-name="ce2">
            <text:p>7011148162025</text:p>
          </table:table-cell>
          <table:table-cell office:value-type="string" table:style-name="ce2">
            <text:p>REFERENTE 1,5 DIARIAS PARA VIAGEM A IBIRAÇU NOS DIAS 17 A 18/11 PARA REALIZAÇÃO CORREIÇAO EXTRAORDINARIA CONFORME PORTARIA 2314-CARGO ASSESSOR DE NÍVEL SUPERIOR PARA ASSUNTOS JURÍDICOS 01</text:p>
          </table:table-cell>
          <table:table-cell office:value-type="string" table:style-name="ce2">
            <text:p>18/11/2025</text:p>
          </table:table-cell>
          <table:table-cell office:value-type="float" office:value="686.85" table:style-name="ce5">
            <text:p>686,8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JORGE ORREVAN VACCARI FILH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8</text:p>
          </table:table-cell>
          <table:table-cell office:value-type="string" table:style-name="ce2">
            <text:p>030901 - 2025NL05559</text:p>
          </table:table-cell>
          <table:table-cell office:value-type="string" table:style-name="ce2">
            <text:p>030901 - 2025OB12161</text:p>
          </table:table-cell>
          <table:table-cell office:value-type="string" table:style-name="ce2">
            <text:p>7000007842025</text:p>
          </table:table-cell>
          <table:table-cell office:value-type="string" table:style-name="ce2">
            <text:p>REFERENTE 4 DIARIAS JURISDIÇAO ESTENDIDA PARA VIAGEM A AFONSO CLAUDIO NOS DIAS 11 A 13 E 25 A 27/11 CONFORME PORTARIA 2295-CARGO JUIZ DE DIREITO<text:s/></text:p>
          </table:table-cell>
          <table:table-cell office:value-type="string" table:style-name="ce2">
            <text:p>12/11/2025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ALESKA SCHAIDER BRUM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0</text:p>
          </table:table-cell>
          <table:table-cell office:value-type="string" table:style-name="ce2">
            <text:p>030901 - 2025NL05390</text:p>
          </table:table-cell>
          <table:table-cell office:value-type="string" table:style-name="ce2">
            <text:p>030901 - 2025OB11752</text:p>
          </table:table-cell>
          <table:table-cell office:value-type="string" table:style-name="ce2">
            <text:p>7000021202023</text:p>
          </table:table-cell>
          <table:table-cell office:value-type="string" table:style-name="ce2">
            <text:p>REFERENTE 13 DIARIAS PARA VIAGEM A SANTA LEOPOLDINA NOS DIAS 05 a 07/11, de 11 a 14/11, de 17/ a 19/11 e de 24 a 28/11/2025 PARA CUMPRIMENTO DE MANDADOS CONFORME PORTARIA 2236-CARGO OFICIAL DE JUSTIÇA<text:s/></text:p>
          </table:table-cell>
          <table:table-cell office:value-type="string" table:style-name="ce2">
            <text:p>04/11/2025</text:p>
          </table:table-cell>
          <table:table-cell office:value-type="float" office:value="5646.16" table:style-name="ce5">
            <text:p>5.646,1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ALESKA SCHAIDER BRUM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0</text:p>
          </table:table-cell>
          <table:table-cell office:value-type="string" table:style-name="ce2">
            <text:p>030901 - 2025NL05759</text:p>
          </table:table-cell>
          <table:table-cell office:value-type="string" table:style-name="ce2">
            <text:p>030901 - 2025OB12735</text:p>
          </table:table-cell>
          <table:table-cell office:value-type="string" table:style-name="ce2">
            <text:p>7000021202023</text:p>
          </table:table-cell>
          <table:table-cell office:value-type="string" table:style-name="ce2">
            <text:p>REFERENTE 12,5 DIARIAS PARA VIAGEM A SANTA LEOPOLDINA PARA CUMPRIMENTO DE MANDADOS NOS DIAS 01 a 05/12, de 09 a 12/12, de 15 a 19/12/2025 CONFORME PORTARIA2367-CARGO OFICIAL DE JUSTIÇA<text:s/></text:p>
          </table:table-cell>
          <table:table-cell office:value-type="string" table:style-name="ce2">
            <text:p>26/11/2025</text:p>
          </table:table-cell>
          <table:table-cell office:value-type="float" office:value="5429" table:style-name="ce5">
            <text:p>5.429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CELSO ORLANDO NASCIMENTO DOS SANT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51</text:p>
          </table:table-cell>
          <table:table-cell office:value-type="string" table:style-name="ce2">
            <text:p>030901 - 2025NL05420</text:p>
          </table:table-cell>
          <table:table-cell office:value-type="string" table:style-name="ce2">
            <text:p>030901 - 2025OB11925</text:p>
          </table:table-cell>
          <table:table-cell office:value-type="string" table:style-name="ce2">
            <text:p>7010626862025</text:p>
          </table:table-cell>
          <table:table-cell office:value-type="string" table:style-name="ce2">
            <text:p>REFERENTE 4,5 DIARIAS PARA VIAGEM AJaguaré, São Mateus, Conceição da Barra, Pedro Canário, Montanha, Mucurici, Pinheiros, Boa Esperança, S. Gabriel da Palha e Nova Venécia/ES ATIVIDADE: Cumprimento de agenda de relacionamento da Secretaria de Engenharia ERÍODO: 24 a 28/11/2025 conforme portaria 2252-cargo analista judiciario<text:s/>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MORGANA DARIO EMERCIK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4</text:p>
          </table:table-cell>
          <table:table-cell office:value-type="string" table:style-name="ce2">
            <text:p>030901 - 2025NL05571</text:p>
          </table:table-cell>
          <table:table-cell office:value-type="string" table:style-name="ce2">
            <text:p>030901 - 2025OB12353</text:p>
          </table:table-cell>
          <table:table-cell office:value-type="string" table:style-name="ce2">
            <text:p>7007435672024</text:p>
          </table:table-cell>
          <table:table-cell office:value-type="string" table:style-name="ce2">
            <text:p>REFERENTE 4,5 DIARIAS PARA VIAGEM A ARACAJU NOS DIAS 16 A 20/11 PARA XXVII Encontro do Colégio de Coordenadores da Infância e da Juventude (COLINJ), XXXVI Fórum Nacional de Justiça Juvenil (FONAJUV) e XIX Fórum Nacional da Justiça Protetiva (FONAJUP) CONFORME PORTARIA 2298-CARGO JUIZA DE DIREITO<text:s/></text:p>
          </table:table-cell>
          <table:table-cell office:value-type="string" table:style-name="ce2">
            <text:p>13/11/2025</text:p>
          </table:table-cell>
          <table:table-cell office:value-type="float" office:value="5914.8" table:style-name="ce5">
            <text:p>5.914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JAKLANE SE SOUZA ALMEI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7</text:p>
          </table:table-cell>
          <table:table-cell office:value-type="string" table:style-name="ce2">
            <text:p>030901 - 2025NL05718</text:p>
          </table:table-cell>
          <table:table-cell office:value-type="string" table:style-name="ce2">
            <text:p>030901 - 2025OB12651</text:p>
          </table:table-cell>
          <table:table-cell office:value-type="string" table:style-name="ce2">
            <text:p>7011267742025</text:p>
          </table:table-cell>
          <table:table-cell office:value-type="string" table:style-name="ce2">
            <text:p>REFERENTE 1,5 DIARIAS PARA VIAGEM A BRASILIA NOS DIAS 24 A 25/11 PARA Participar da cerimônia de entrega do Prêmio de Inovação do J.Ex 2025 CONFORME PORTARIA 2335-CARGO ANALISTA JUDICIARIA</text:p>
          </table:table-cell>
          <table:table-cell office:value-type="string" table:style-name="ce2">
            <text:p>24/11/2025</text:p>
          </table:table-cell>
          <table:table-cell office:value-type="float" office:value="648.6" table:style-name="ce5">
            <text:p>648,6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MARCELO MATTAR COUTINH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83</text:p>
          </table:table-cell>
          <table:table-cell office:value-type="string" table:style-name="ce2">
            <text:p>030901 - 2025NL05475</text:p>
          </table:table-cell>
          <table:table-cell office:value-type="string" table:style-name="ce2">
            <text:p>030901 - 2025OB12035</text:p>
          </table:table-cell>
          <table:table-cell office:value-type="string" table:style-name="ce2">
            <text:p>7000078872025</text:p>
          </table:table-cell>
          <table:table-cell office:value-type="string" table:style-name="ce2">
            <text:p>REFERENTE 3 DIARIAS JURISDIÇAO ESTENDIDA PARA VIAGEM A MUNIZ FREIRE NOS DIAS 03 a 04; 18 a 19; 25 a 26/11/2025 CONFORME PORTARIA 2268-CARGO JUIZ DE DIREITO<text:s/></text:p>
          </table:table-cell>
          <table:table-cell office:value-type="string" table:style-name="ce2">
            <text:p>07/11/2025</text:p>
          </table:table-cell>
          <table:table-cell office:value-type="float" office:value="1938.92" table:style-name="ce5">
            <text:p>1.938,9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KARINA MARQUES PE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6</text:p>
          </table:table-cell>
          <table:table-cell office:value-type="string" table:style-name="ce2">
            <text:p>030901 - 2025NL05561</text:p>
          </table:table-cell>
          <table:table-cell office:value-type="string" table:style-name="ce2">
            <text:p>030901 - 2025OB12170</text:p>
          </table:table-cell>
          <table:table-cell office:value-type="string" table:style-name="ce2">
            <text:p>701076623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75-CARGOASSESSOR DE NIVEL SUPERIOR<text:s/>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SILVIA FONSECA SILV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3</text:p>
          </table:table-cell>
          <table:table-cell office:value-type="string" table:style-name="ce2">
            <text:p>030901 - 2025NL05291</text:p>
          </table:table-cell>
          <table:table-cell office:value-type="string" table:style-name="ce2">
            <text:p>030901 - 2025OB11606</text:p>
          </table:table-cell>
          <table:table-cell office:value-type="string" table:style-name="ce2">
            <text:p>7000086552025</text:p>
          </table:table-cell>
          <table:table-cell office:value-type="string" table:style-name="ce2">
            <text:p>REFERENTE MEIA DIARIA JURISDIÇAO ESTENDIDA PARA VIAGEM A BARRA DE SAO FRANCISCO NO DIA 30/10 CONFORME PORTARIA 2212-CARGO JUIZA DE DIREITO<text:s/></text:p>
          </table:table-cell>
          <table:table-cell office:value-type="string" table:style-name="ce2">
            <text:p>03/11/2025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NATHALIA PELEGRINI MOT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73</text:p>
          </table:table-cell>
          <table:table-cell office:value-type="string" table:style-name="ce2">
            <text:p>030901 - 2025NL05685</text:p>
          </table:table-cell>
          <table:table-cell office:value-type="string" table:style-name="ce2">
            <text:p>030901 - 2025OB12560</text:p>
          </table:table-cell>
          <table:table-cell office:value-type="string" table:style-name="ce2">
            <text:p>7002290062019</text:p>
          </table:table-cell>
          <table:table-cell office:value-type="string" table:style-name="ce2">
            <text:p>REFERENTE 4 DIARIAS PARA VIAGEM A SAO PAULO NOS DIAS 25 A 29/11 PARA Participação no X Seminário Nacional sobre Qualidade de Serviços de Acolhimento Institucional e Familiar para Crianças e Adolescentes: Desafios e perspectivas à luz do Plano Nacional de Convivência Familiar e Comunitária de 2025 CONFORME PORTARIA 2320-CARO ANALISTA JUDICIARIO<text:s/></text:p>
          </table:table-cell>
          <table:table-cell office:value-type="string" table:style-name="ce2">
            <text:p>19/11/2025</text:p>
          </table:table-cell>
          <table:table-cell office:value-type="float" office:value="2594.4" table:style-name="ce5">
            <text:p>2.594,4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DENER CARPANE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2</text:p>
          </table:table-cell>
          <table:table-cell office:value-type="string" table:style-name="ce2">
            <text:p>030901 - 2025NL05397</text:p>
          </table:table-cell>
          <table:table-cell office:value-type="string" table:style-name="ce2">
            <text:p>030901 - 2025OB11755</text:p>
          </table:table-cell>
          <table:table-cell office:value-type="string" table:style-name="ce2">
            <text:p>7000056302019</text:p>
          </table:table-cell>
          <table:table-cell office:value-type="string" table:style-name="ce2">
            <text:p>REFERENTE 4 DIARIAS JURISDIÇAO ESTENDIDA PARA VIAGEM A BARRA DE SAO FRANCISCO NOS DIAS 03 a 04; 17 a 19/11/2025 CONFORME PORTARIA 2240-CARGO JUIZ DE DIREITO<text:s/></text:p>
          </table:table-cell>
          <table:table-cell office:value-type="string" table:style-name="ce2">
            <text:p>04/11/2025</text:p>
          </table:table-cell>
          <table:table-cell office:value-type="float" office:value="2585.23" table:style-name="ce5">
            <text:p>2.585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CHRISTIANE GRIZOTI KIEFE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342</text:p>
          </table:table-cell>
          <table:table-cell office:value-type="string" table:style-name="ce2">
            <text:p>030901 - 2025NL04964</text:p>
          </table:table-cell>
          <table:table-cell office:value-type="string" table:style-name="ce2">
            <text:p>030901 - 2025OB10809</text:p>
          </table:table-cell>
          <table:table-cell office:value-type="string" table:style-name="ce2">
            <text:p>7009375332025</text:p>
          </table:table-cell>
          <table:table-cell office:value-type="string" table:style-name="ce2">
            <text:p>REFERENTE 3,5 DIARIAS PARA VIAGEM A RIO DE JANEIRO NOS DIAS 29/10 A 01/11 PARA Participação no 96º ENCOGE e no 8º Fórum Fundiário Nacional CONFORME PORTARIA 2055-CARGO ASSESSOR DE NÍVEL SUPERIOR P ASSUNTOS JURÍDICOS 03</text:p>
          </table:table-cell>
          <table:table-cell office:value-type="string" table:style-name="ce2">
            <text:p>13/10/2025</text:p>
          </table:table-cell>
          <table:table-cell office:value-type="float" office:value="-2843.27" table:style-name="ce5">
            <text:p>-2.843,2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CHRISTIANE GRIZOTI KIEFE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94</text:p>
          </table:table-cell>
          <table:table-cell office:value-type="string" table:style-name="ce2">
            <text:p>030901 - 2025NL05518</text:p>
          </table:table-cell>
          <table:table-cell office:value-type="string" table:style-name="ce2">
            <text:p>030901 - 2025OB12108</text:p>
          </table:table-cell>
          <table:table-cell office:value-type="string" table:style-name="ce2">
            <text:p>7009375332025</text:p>
          </table:table-cell>
          <table:table-cell office:value-type="string" table:style-name="ce2">
            <text:p>REFERENTE 3,5 DIARIAS PARA VIAGEM A RIO DE JANEIRO NOS DIAS 29/10 A 01/11 PARA Participação no 96º ENCOGE e no 8º Fórum Fundiário Nacional CONFORME PORTARIA 2055-CARGO ASSESSOR DE NÍVEL SUPERIOR P ASSUNTOS JURÍDICOS 03</text:p>
          </table:table-cell>
          <table:table-cell office:value-type="string" table:style-name="ce2">
            <text:p>10/11/2025</text:p>
          </table:table-cell>
          <table:table-cell office:value-type="float" office:value="2843.27" table:style-name="ce5">
            <text:p>2.843,2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REGINALDO AUGUSTO 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6</text:p>
          </table:table-cell>
          <table:table-cell office:value-type="string" table:style-name="ce2">
            <text:p>030901 - 2025NL05395</text:p>
          </table:table-cell>
          <table:table-cell office:value-type="string" table:style-name="ce2">
            <text:p>030901 - 2025OB11758</text:p>
          </table:table-cell>
          <table:table-cell office:value-type="string" table:style-name="ce2">
            <text:p>7010541032025</text:p>
          </table:table-cell>
          <table:table-cell office:value-type="string" table:style-name="ce2">
            <text:p>REFERENTE 1,5 DIARIAS PARA VIAGEM A São Gabriel da Palha/ES ATIVIDADE: Acompanhamento de vistoria em conjunto com a empresa que irá realizar os projetos para adequações de acessibilidade do Fórum de São Gabriel da Palha. PERÍODO: 06 a 07/11/2025 CONFORME PORTARIA 2234-CARGO ANALISTA JUDICIARIO ACOMPANHANDO O COORDENADOR DE FISCALIZAÇAO DE OBRAS</text:p>
          </table:table-cell>
          <table:table-cell office:value-type="string" table:style-name="ce2">
            <text:p>04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ARLAN AUGUSTO NINKE DE ARAUJ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5</text:p>
          </table:table-cell>
          <table:table-cell office:value-type="string" table:style-name="ce2">
            <text:p>030901 - 2025NL05412</text:p>
          </table:table-cell>
          <table:table-cell office:value-type="string" table:style-name="ce2">
            <text:p>030901 - 2025OB11909</text:p>
          </table:table-cell>
          <table:table-cell office:value-type="string" table:style-name="ce2">
            <text:p>7000029192025</text:p>
          </table:table-cell>
          <table:table-cell office:value-type="string" table:style-name="ce2">
            <text:p>REFERENTE 11,5 DIARIAS PARA VIAGEM A Agua Doce do Norte/ES ATIVIDADE: Cumprimento de mandados judiciais e plantões semanais na Comarca de Agua Doce do Norte/ES PERÍODO: de 03 a 07/11, de 10 a 14/11 e 17 a 19/11/2025. CONFORME PORTARIA 2210-CARGO ANALISTA JUDICIARIO<text:s/></text:p>
          </table:table-cell>
          <table:table-cell office:value-type="string" table:style-name="ce2">
            <text:p>05/11/2025</text:p>
          </table:table-cell>
          <table:table-cell office:value-type="float" office:value="4994.68" table:style-name="ce5">
            <text:p>4.994,6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RLAN AUGUSTO NINKE DE ARAUJ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1</text:p>
          </table:table-cell>
          <table:table-cell office:value-type="string" table:style-name="ce2">
            <text:p>030901 - 2025NL05772</text:p>
          </table:table-cell>
          <table:table-cell office:value-type="string" table:style-name="ce2">
            <text:p>030901 - 2025OB12722</text:p>
          </table:table-cell>
          <table:table-cell office:value-type="string" table:style-name="ce2">
            <text:p>7000029192025</text:p>
          </table:table-cell>
          <table:table-cell office:value-type="string" table:style-name="ce2">
            <text:p>REFERENTE 12,5 DIARIAS PARA VIAGEM A AGUA DOCE DO NORTE PARA CUMPRIMENTO DE MANDADOS NOS DIAS 01 a 05/12, de 09 a 12/12, de 15 a 19/12/2025 CONFORME PORTARIA 2354-CARGO OFICIAL DE JUSTIÇA<text:s/></text:p>
          </table:table-cell>
          <table:table-cell office:value-type="string" table:style-name="ce2">
            <text:p>26/11/2025</text:p>
          </table:table-cell>
          <table:table-cell office:value-type="float" office:value="5429" table:style-name="ce5">
            <text:p>5.429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LUCIANA LACERDA MESQUITA MEL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74</text:p>
          </table:table-cell>
          <table:table-cell office:value-type="string" table:style-name="ce2">
            <text:p>030901 - 2025NL05686</text:p>
          </table:table-cell>
          <table:table-cell office:value-type="string" table:style-name="ce2">
            <text:p>030901 - 2025OB12562</text:p>
          </table:table-cell>
          <table:table-cell office:value-type="string" table:style-name="ce2">
            <text:p>7000935532022</text:p>
          </table:table-cell>
          <table:table-cell office:value-type="string" table:style-name="ce2">
            <text:p>REFERENTE 4 DIARIAS PARA VIAGEM A SAO PAULO NOS DIAS 25 A 29/11 PARA Participação no X Seminário Nacional sobre Qualidade de Serviços de Acolhimento Institucional e Familiar para Crianças e Adolescentes: Desafios e perspectivas à luz do Plano Nacional de Convivência Familiar e Comunitária de 2025 CONFORME PORTARIA 2319CARO ANALISTA JUDICIARIO<text:s/></text:p>
          </table:table-cell>
          <table:table-cell office:value-type="string" table:style-name="ce2">
            <text:p>19/11/2025</text:p>
          </table:table-cell>
          <table:table-cell office:value-type="float" office:value="2594.4" table:style-name="ce5">
            <text:p>2.594,4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NDREZZO ANGELI DENICOL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9</text:p>
          </table:table-cell>
          <table:table-cell office:value-type="string" table:style-name="ce2">
            <text:p>030901 - 2025NL05770</text:p>
          </table:table-cell>
          <table:table-cell office:value-type="string" table:style-name="ce2">
            <text:p>030901 - 2025OB12724</text:p>
          </table:table-cell>
          <table:table-cell office:value-type="string" table:style-name="ce2">
            <text:p>7000103022022</text:p>
          </table:table-cell>
          <table:table-cell office:value-type="string" table:style-name="ce2">
            <text:p>REFERENTE 1,5 DIARIAS PARA VIAGEM A BRASILIA NOS DIAS 27 A 28/11 PARA PARTICIPAÇÃO NO WORKSHOP DE IMERSÃO DA PLATAFORMA SOCIOEDUCATIVA (PSE) CONFORME PORTARIA 2373-CARGO ANALISTA JUDICIARIO<text:s/></text:p>
          </table:table-cell>
          <table:table-cell office:value-type="string" table:style-name="ce2">
            <text:p>26/11/2025</text:p>
          </table:table-cell>
          <table:table-cell office:value-type="float" office:value="972.9" table:style-name="ce5">
            <text:p>972,9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LUCIANO FERREIRA MAGALHA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7</text:p>
          </table:table-cell>
          <table:table-cell office:value-type="string" table:style-name="ce2">
            <text:p>030901 - 2025NL05413</text:p>
          </table:table-cell>
          <table:table-cell office:value-type="string" table:style-name="ce2">
            <text:p>030901 - 2025OB11908</text:p>
          </table:table-cell>
          <table:table-cell office:value-type="string" table:style-name="ce2">
            <text:p>7010587892025</text:p>
          </table:table-cell>
          <table:table-cell office:value-type="string" table:style-name="ce2">
            <text:p>REFERENTE 2,5 DIARIAS PARA VIAGEM A São Mateus / São Gabriel da Palha / Pinheiros ATIVIDADE: Atividade de orientação da Equipe da COMDADOS que está realizando o serviço de nova infraestrutura de rede de dados para as unidades do PJES. PERÍODO: 03 a 05/11/2025 CONFORME PORTARIA 2244-CARGO ANALISTA JUDICARIO<text:s/></text:p>
          </table:table-cell>
          <table:table-cell office:value-type="string" table:style-name="ce2">
            <text:p>05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JOSE ALBERTO PATUZZI RESE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4</text:p>
          </table:table-cell>
          <table:table-cell office:value-type="string" table:style-name="ce2">
            <text:p>030901 - 2025NL05292</text:p>
          </table:table-cell>
          <table:table-cell office:value-type="string" table:style-name="ce2">
            <text:p>030901 - 2025OB12159</text:p>
          </table:table-cell>
          <table:table-cell office:value-type="string" table:style-name="ce2">
            <text:p>7010457022025</text:p>
          </table:table-cell>
          <table:table-cell office:value-type="string" table:style-name="ce2">
            <text:p>REFERENTE 1,5 DIARIAS PARA VIAGEM A SAO GABRIEL DA PALHA NOS DIAS 06 A 07/11 PARA Atividade de fiscalização em dos projetos elaborados pela empresa CBR CONFORME PORTARIA 2207-CARGO ANALISTA JUDICIARIO<text:s/></text:p>
          </table:table-cell>
          <table:table-cell office:value-type="string" table:style-name="ce2">
            <text:p>12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JOSE ALBERTO PATUZZI RESE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4</text:p>
          </table:table-cell>
          <table:table-cell office:value-type="string" table:style-name="ce2">
            <text:p>030901 - 2025NL05323</text:p>
          </table:table-cell>
          <table:table-cell office:value-type="string" table:style-name="ce2">
            <text:p>030901 - 2025OB11663</text:p>
          </table:table-cell>
          <table:table-cell office:value-type="string" table:style-name="ce2">
            <text:p>7010457022025</text:p>
          </table:table-cell>
          <table:table-cell office:value-type="string" table:style-name="ce2">
            <text:p>complemento REFERENTE 1,5 DIARIAS PARA VIAGEM A SAO GABRIEL DA PALHA NOS DIAS 06 A 07/11 PARA Atividade de fiscalização em dos projetos elaborados pela empresa CBR CONFORME PORTARIA 2207-CARGO ANALISTA JUDICIARIO acompanhando o coordenador de fiscalizaçao de obras</text:p>
          </table:table-cell>
          <table:table-cell office:value-type="string" table:style-name="ce2">
            <text:p>03/11/2025</text:p>
          </table:table-cell>
          <table:table-cell office:value-type="float" office:value="154.04" table:style-name="ce5">
            <text:p>154,0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JOSE ALBERTO PATUZZI RESE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1</text:p>
          </table:table-cell>
          <table:table-cell office:value-type="string" table:style-name="ce2">
            <text:p>030901 - 2025NL05389</text:p>
          </table:table-cell>
          <table:table-cell office:value-type="string" table:style-name="ce2">
            <text:p>030901 - 2025OB11753</text:p>
          </table:table-cell>
          <table:table-cell office:value-type="string" table:style-name="ce2">
            <text:p>7010579152025</text:p>
          </table:table-cell>
          <table:table-cell office:value-type="string" table:style-name="ce2">
            <text:p>REFERENTE 1,5 DIARIAS PARA VIAGEM A CACHOEIRO DE ITAPEMIRIM NOS DIAS 10 A 11/11 PARA Atividade de fiscalização em dos projetos elaborados pela empresa CBR (SEI 7006761-60.2022.8.08.0000) que estará realizando o projeto de SPDA do Fórum. CONFORME PORTARIA 2239-CARGO ANALISTA JUDICIARIO<text:s/></text:p>
          </table:table-cell>
          <table:table-cell office:value-type="string" table:style-name="ce2">
            <text:p>04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JOSE ALBERTO PATUZZI RESE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86</text:p>
          </table:table-cell>
          <table:table-cell office:value-type="string" table:style-name="ce2">
            <text:p>030901 - 2025NL05708</text:p>
          </table:table-cell>
          <table:table-cell office:value-type="string" table:style-name="ce2">
            <text:p>030901 - 2025OB12641</text:p>
          </table:table-cell>
          <table:table-cell office:value-type="string" table:style-name="ce2">
            <text:p>7011270292025</text:p>
          </table:table-cell>
          <table:table-cell office:value-type="string" table:style-name="ce2">
            <text:p>REFERENTE 1,5 DIARIAS PARA VIAGEM A NOVA VENECIA NOS DIAS 04 A 05/12 PARA Atividade de equipe em conjunto com o Coordenador de Fiscalização e Obras (SEI 2948622) e atividade de fiscalização junto a empresa CBR (SEI 7006761-60.2022.8.08.0000 CONFORME PORTARIA 2340-CARGO ANALISTA JUDICIARIO ACOMPANHANDO COORDENADOR DE FISCALIZAÇAO DE OBRAS</text:p>
          </table:table-cell>
          <table:table-cell office:value-type="string" table:style-name="ce2">
            <text:p>24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THALLES CORREIA LIMA GUSMA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2</text:p>
          </table:table-cell>
          <table:table-cell office:value-type="string" table:style-name="ce2">
            <text:p>030901 - 2025NL05290</text:p>
          </table:table-cell>
          <table:table-cell office:value-type="string" table:style-name="ce2">
            <text:p>030901 - 2025OB11605</text:p>
          </table:table-cell>
          <table:table-cell office:value-type="string" table:style-name="ce2">
            <text:p>7000022922025</text:p>
          </table:table-cell>
          <table:table-cell office:value-type="string" table:style-name="ce2">
            <text:p>REFERENTE 15 DIARIAS PARA VIAGEM A SANTA MARIA DE JETIBA NOS DIAS 4 a 07/11, de 10 a 14/11, de 17 a 19/11 e de 24 a 28/11/2025 PARA CUMPRIMENTO DE MANDADOS JUDICIAIS E PLANTOES JUDICIAIS CONFORME PORTARIA 2219-CARGO ANALISTA JUDICIARIO<text:s/></text:p>
          </table:table-cell>
          <table:table-cell office:value-type="string" table:style-name="ce2">
            <text:p>03/11/2025</text:p>
          </table:table-cell>
          <table:table-cell office:value-type="float" office:value="6514.8" table:style-name="ce5">
            <text:p>6.514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THAIS TONONI BATISTA PE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4</text:p>
          </table:table-cell>
          <table:table-cell office:value-type="string" table:style-name="ce2">
            <text:p>030901 - 2025NL05334</text:p>
          </table:table-cell>
          <table:table-cell office:value-type="string" table:style-name="ce2">
            <text:p>030901 - 2025OB11662</text:p>
          </table:table-cell>
          <table:table-cell office:value-type="string" table:style-name="ce2">
            <text:p>7000734202025</text:p>
          </table:table-cell>
          <table:table-cell office:value-type="string" table:style-name="ce2">
            <text:p>REFERENTE 1,5 DIARIAS PARA VIAGEM A SANTA MARIA DE JETIBA NOS DIAS 04 A 05/11 PARA Realização de estudos sociais na comarca de Santa Maria de Jetibá abrangendo os seguintes processos judiciais: 5001370-82.2025.8.08.0056; 5000710-88.2025.8.08.0056; 5001371-67.2025.8.08.0056; 5001731-02.2025.8.08.0056 CONFORME PORTARIA 2230-CARGO ANALISTA JUDICARIO<text:s/></text:p>
          </table:table-cell>
          <table:table-cell office:value-type="string" table:style-name="ce2">
            <text:p>03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BRUNO ALVES DE SOUZ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8</text:p>
          </table:table-cell>
          <table:table-cell office:value-type="string" table:style-name="ce2">
            <text:p>030901 - 2025NL05715</text:p>
          </table:table-cell>
          <table:table-cell office:value-type="string" table:style-name="ce2">
            <text:p>030901 - 2025OB12648</text:p>
          </table:table-cell>
          <table:table-cell office:value-type="string" table:style-name="ce2">
            <text:p>7011285952025</text:p>
          </table:table-cell>
          <table:table-cell office:value-type="string" table:style-name="ce2">
            <text:p>REFERENTE 1,5 DIARIA PARA VIAGEM A BRASILIA NOS DIAS 26 A 27/11 PARA agenda no Banco Interamericano de Desenvolvimento - BID com a Desembargadora Janete Vargas Simões CONFORME PORTARIA 2331-CARGO COORDENADOR GERAL DE PROGRAMAS</text:p>
          </table:table-cell>
          <table:table-cell office:value-type="string" table:style-name="ce2">
            <text:p>24/11/2025</text:p>
          </table:table-cell>
          <table:table-cell office:value-type="float" office:value="1082.93" table:style-name="ce5">
            <text:p>1.082,9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JOSEANE DUARTE OURO ALV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41</text:p>
          </table:table-cell>
          <table:table-cell office:value-type="string" table:style-name="ce2">
            <text:p>030901 - 2025NL05764</text:p>
          </table:table-cell>
          <table:table-cell office:value-type="string" table:style-name="ce2">
            <text:p>030901 - 2025OB12730</text:p>
          </table:table-cell>
          <table:table-cell office:value-type="string" table:style-name="ce2">
            <text:p>7001591302025</text:p>
          </table:table-cell>
          <table:table-cell office:value-type="string" table:style-name="ce2">
            <text:p>REFERENTE 3 DIARIAS PARA VIAGEM A BRASILIA NOS DIAS 26 A 29/11 PARA Participação no Workshop de Imersão da Plataforma Socioeducativa (PSE) CONFORME PORTARIA 2368-CARGO ANALISTA JUDICIARIA<text:s/></text:p>
          </table:table-cell>
          <table:table-cell office:value-type="string" table:style-name="ce2">
            <text:p>26/11/2025</text:p>
          </table:table-cell>
          <table:table-cell office:value-type="float" office:value="1945.8" table:style-name="ce5">
            <text:p>1.94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FABIO SANTANA VI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7</text:p>
          </table:table-cell>
          <table:table-cell office:value-type="string" table:style-name="ce2">
            <text:p>030901 - 2025NL05560</text:p>
          </table:table-cell>
          <table:table-cell office:value-type="string" table:style-name="ce2">
            <text:p>030901 - 2025OB12169</text:p>
          </table:table-cell>
          <table:table-cell office:value-type="string" table:style-name="ce2">
            <text:p>701076016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3 + CARGO ASSESSOR DE NÍVEL SUPERIOR DE PLANEJAMENTO E GESTÃO ESTRATÉGIC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RAFAEL CAN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2</text:p>
          </table:table-cell>
          <table:table-cell office:value-type="string" table:style-name="ce2">
            <text:p>030901 - 2025NL05325</text:p>
          </table:table-cell>
          <table:table-cell office:value-type="string" table:style-name="ce2">
            <text:p>030901 - 2025OB11659</text:p>
          </table:table-cell>
          <table:table-cell office:value-type="string" table:style-name="ce2">
            <text:p>7010494292025</text:p>
          </table:table-cell>
          <table:table-cell office:value-type="string" table:style-name="ce2">
            <text:p>REFERENTE 1,5 DIARIAS PARA VIAGEM A Nova Venécia e São Gabriel da Palha/ES ATIVIDADE: Verificação dos serviços de Cabeamento Estruturado PERÍODO: 06 a 07/11/2025 CONFORME PORTARIA 2226-CARGO COORDENADOR DE FISCALIZAÇAO DE OBRAS</text:p>
          </table:table-cell>
          <table:table-cell office:value-type="string" table:style-name="ce2">
            <text:p>03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RAFAEL CANI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87</text:p>
          </table:table-cell>
          <table:table-cell office:value-type="string" table:style-name="ce2">
            <text:p>030901 - 2025NL05730</text:p>
          </table:table-cell>
          <table:table-cell office:value-type="string" table:style-name="ce2">
            <text:p>030901 - 2025OB12654</text:p>
          </table:table-cell>
          <table:table-cell office:value-type="string" table:style-name="ce2">
            <text:p>7011272962025</text:p>
          </table:table-cell>
          <table:table-cell office:value-type="string" table:style-name="ce2">
            <text:p>REFERENTE 1,5 DIARIAS PARA VIAGEM A NOVA VENECIA NOS DIAS 04 A 05/12 PARA VISITA TECNICA REFERENTE AS OBRAS DE ACESSIBILIDADE CONFORME PORTARIA2339-CARGO COORDENADOR DE FISCALIZAÇAO DE OBRAS</text:p>
          </table:table-cell>
          <table:table-cell office:value-type="string" table:style-name="ce2">
            <text:p>24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WAGNER OLIVEIRA MARQU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27</text:p>
          </table:table-cell>
          <table:table-cell office:value-type="string" table:style-name="ce2">
            <text:p>030901 - 2025NL05771</text:p>
          </table:table-cell>
          <table:table-cell office:value-type="string" table:style-name="ce2">
            <text:p>030901 - 2025OB12723</text:p>
          </table:table-cell>
          <table:table-cell office:value-type="string" table:style-name="ce2">
            <text:p>7011303192025</text:p>
          </table:table-cell>
          <table:table-cell office:value-type="string" table:style-name="ce2">
            <text:p>REFERENTE 1,5 DIARIAS PARA VIAGEM A ALEGRE E CASTELO NOS DIA S04 A 05/12 PARA Avaliação de aparecimento de vazamento em paredes de salas no Fórum de Alegre e vistoria na obra do Fórum de CasteloCONFORME PORTARIA 2351-CARGO SECRETARIO DE ENGENHARIA</text:p>
          </table:table-cell>
          <table:table-cell office:value-type="string" table:style-name="ce2">
            <text:p>26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TIAGO TESCH VACILESK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64</text:p>
          </table:table-cell>
          <table:table-cell office:value-type="string" table:style-name="ce2">
            <text:p>030901 - 2025NL05677</text:p>
          </table:table-cell>
          <table:table-cell office:value-type="string" table:style-name="ce2">
            <text:p>030901 - 2025OB12460</text:p>
          </table:table-cell>
          <table:table-cell office:value-type="string" table:style-name="ce2">
            <text:p>7000231612023</text:p>
          </table:table-cell>
          <table:table-cell office:value-type="string" table:style-name="ce2">
            <text:p>REFERENTE 1,5 DIARIAS PARA VIAGEM A MANTENOPOLIS NOS DIAS 03 A 04/12 PARA Realização de visitas domiciliares e institucionais, com vistas a realização de Estudos Sociais CONFORME PORTARIA 2315-CARGO ANALISTA JUDICIARIO<text:s/></text:p>
          </table:table-cell>
          <table:table-cell office:value-type="string" table:style-name="ce2">
            <text:p>18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MARIANA SANTOS DE QUEIROZ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3</text:p>
          </table:table-cell>
          <table:table-cell office:value-type="string" table:style-name="ce2">
            <text:p>030901 - 2025NL05324</text:p>
          </table:table-cell>
          <table:table-cell office:value-type="string" table:style-name="ce2">
            <text:p>030901 - 2025OB11661</text:p>
          </table:table-cell>
          <table:table-cell office:value-type="string" table:style-name="ce2">
            <text:p>7010538482025</text:p>
          </table:table-cell>
          <table:table-cell office:value-type="string" table:style-name="ce2">
            <text:p>REFERENTE 2,5 DIARIAS PARA VIAGEM A SAO GABRIEL DA PALHA NOS DIAS 05 A 07/11 PARA CORREIÇAO CONFORME PRTARIA 2225-CARGO Secretária de Monitoramento Judicial e Extrajudicial</text:p>
          </table:table-cell>
          <table:table-cell office:value-type="string" table:style-name="ce2">
            <text:p>03/11/2025</text:p>
          </table:table-cell>
          <table:table-cell office:value-type="float" office:value="1342.53" table:style-name="ce5">
            <text:p>1.342,5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DANIELA DE MELLO SILV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0</text:p>
          </table:table-cell>
          <table:table-cell office:value-type="string" table:style-name="ce2">
            <text:p>030901 - 2025NL05327</text:p>
          </table:table-cell>
          <table:table-cell office:value-type="string" table:style-name="ce2">
            <text:p>030901 - 2025OB11730</text:p>
          </table:table-cell>
          <table:table-cell office:value-type="string" table:style-name="ce2">
            <text:p>7010336712025</text:p>
          </table:table-cell>
          <table:table-cell office:value-type="string" table:style-name="ce2">
            <text:p>REFERENTE 3,5 DIARIAS PARA VIAGEM A BRASILIA NOS DIAS 04 A 07/11 PARA PARTICIPAÇAO NO VI CONGRESSO DA REBRATS CONFORME PORTARIA 2228-CARGO COORDENADORA DO NATJUS</text:p>
          </table:table-cell>
          <table:table-cell office:value-type="string" table:style-name="ce2">
            <text:p>04/11/2025</text:p>
          </table:table-cell>
          <table:table-cell office:value-type="float" office:value="2803.71" table:style-name="ce5">
            <text:p>2.803,7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VANUZA PREZOTI VIEIRA LOUZAD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5</text:p>
          </table:table-cell>
          <table:table-cell office:value-type="string" table:style-name="ce2">
            <text:p>030901 - 2025NL05425</text:p>
          </table:table-cell>
          <table:table-cell office:value-type="string" table:style-name="ce2">
            <text:p>030901 - 2025OB11923</text:p>
          </table:table-cell>
          <table:table-cell office:value-type="string" table:style-name="ce2">
            <text:p>7010612052025</text:p>
          </table:table-cell>
          <table:table-cell office:value-type="string" table:style-name="ce2">
            <text:p>REFERENTE 4,5 DIARIAS PARA VIAGEM A MUNIZ FREIRE NOS DIAS 10 A 14/11 PARA Participação na Pauta Concentrada na Comarca de Muniz Freire/ES, de acordo com o processo SEI 7010506-43.2025.8.08.0000 CONFORME PORTARIA 2260-CARGO ANALISTA JUDICIARIA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FILIPE DALLA BERNADINA FOLADO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1</text:p>
          </table:table-cell>
          <table:table-cell office:value-type="string" table:style-name="ce2">
            <text:p>030901 - 2025NL05326</text:p>
          </table:table-cell>
          <table:table-cell office:value-type="string" table:style-name="ce2">
            <text:p>030901 - 2025OB11729</text:p>
          </table:table-cell>
          <table:table-cell office:value-type="string" table:style-name="ce2">
            <text:p>7010409432025</text:p>
          </table:table-cell>
          <table:table-cell office:value-type="string" table:style-name="ce2">
            <text:p>REFERENTE 3,5 DIARIAS PARA VIAGEM A BRASILIA NOS DIAS 04 A 07/11 PARA PARTICIPAÇAO NO VI CONGRESSO DA REBRATS CONFORME PORTARIA 2227-CARGO FARMACEUTICO<text:s/></text:p>
          </table:table-cell>
          <table:table-cell office:value-type="string" table:style-name="ce2">
            <text:p>04/11/2025</text:p>
          </table:table-cell>
          <table:table-cell office:value-type="float" office:value="2546.9899999999998" table:style-name="ce5">
            <text:p>2.546,9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CICERO FURTADO FEITOZ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8</text:p>
          </table:table-cell>
          <table:table-cell office:value-type="string" table:style-name="ce2">
            <text:p>030901 - 2025NL05408</text:p>
          </table:table-cell>
          <table:table-cell office:value-type="string" table:style-name="ce2">
            <text:p>030901 - 2025OB11913</text:p>
          </table:table-cell>
          <table:table-cell office:value-type="string" table:style-name="ce2">
            <text:p>7000001702025</text:p>
          </table:table-cell>
          <table:table-cell office:value-type="string" table:style-name="ce2">
            <text:p>REFERENTE 14,5 DIARIAS PARA VIAGEM A SAO GABRIEL DA PALHA NOS DIAS 03 a 05/11, de 06 a 07/11, de 10 a 14/11, de 17 a 19/11 e de 24 a 27/11/2025 PARA CUMPRIMENTO DE MANDADOS CONFORME PORTARIA 2248-CARGO OFICIAL DE JUSTIÇA</text:p>
          </table:table-cell>
          <table:table-cell office:value-type="string" table:style-name="ce2">
            <text:p>05/11/2025</text:p>
          </table:table-cell>
          <table:table-cell office:value-type="float" office:value="6297.64" table:style-name="ce5">
            <text:p>6.297,6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GABRIEL GRASSI PIZETT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69</text:p>
          </table:table-cell>
          <table:table-cell office:value-type="string" table:style-name="ce2">
            <text:p>030901 - 2025NL05294</text:p>
          </table:table-cell>
          <table:table-cell office:value-type="string" table:style-name="ce2">
            <text:p>030901 - 2025OB11608</text:p>
          </table:table-cell>
          <table:table-cell office:value-type="string" table:style-name="ce2">
            <text:p>7010431042025</text:p>
          </table:table-cell>
          <table:table-cell office:value-type="string" table:style-name="ce2">
            <text:p>REFERENTE 1,5 DIARIAS PARA VIAGEM A LINHARES NOS DIAS 05 A 06/11 PARA Participação no evento "Jornada Imobiliária 360: A REURB além do título". CONFORME PORTARIA 2218-CARGO ASSESSOR DE NÍVEL SUPERIOR PARA ASSUNTOS JURÍDICOS 02</text:p>
          </table:table-cell>
          <table:table-cell office:value-type="string" table:style-name="ce2">
            <text:p>03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CASSIO JORGE TRISTÃO GUED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97</text:p>
          </table:table-cell>
          <table:table-cell office:value-type="string" table:style-name="ce2">
            <text:p>030901 - 2025NL05330</text:p>
          </table:table-cell>
          <table:table-cell office:value-type="string" table:style-name="ce2">
            <text:p>030901 - 2025OB11660</text:p>
          </table:table-cell>
          <table:table-cell office:value-type="string" table:style-name="ce2">
            <text:p>7010254402025</text:p>
          </table:table-cell>
          <table:table-cell office:value-type="string" table:style-name="ce2">
            <text:p>REFERENTE 1,5 DIARIAS PARA VIAGEM A PEDRO CANARIO NOS DIAS 21 A 22/10 PARA CORREIÇAO EXTRAORDINARIA CONFORME PORTARIA 2222-CARGO JUIZ CORREGEDOR<text:s/></text:p>
          </table:table-cell>
          <table:table-cell office:value-type="string" table:style-name="ce2">
            <text:p>03/11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RAFAEL FRACALOSSI MENEZ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4</text:p>
          </table:table-cell>
          <table:table-cell office:value-type="string" table:style-name="ce2">
            <text:p>030901 - 2025NL05763</text:p>
          </table:table-cell>
          <table:table-cell office:value-type="string" table:style-name="ce2">
            <text:p>030901 - 2025OB12731</text:p>
          </table:table-cell>
          <table:table-cell office:value-type="string" table:style-name="ce2">
            <text:p>7000254852025</text:p>
          </table:table-cell>
          <table:table-cell office:value-type="string" table:style-name="ce2">
            <text:p>REFERENTE 1,5 DIARIAS PARA VIAGEM A LINHARES NOS DIAS 06 A 07/11 PARA REALIZAÇAO DE AUDIENCIAS CONCENTRADAS CONFORME PORTARIA 2363-CARGO JUIZ DE DIREITO<text:s/></text:p>
          </table:table-cell>
          <table:table-cell office:value-type="string" table:style-name="ce2">
            <text:p>26/11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CARLOS HENRIQUE GOMES CORREI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2</text:p>
          </table:table-cell>
          <table:table-cell office:value-type="string" table:style-name="ce2">
            <text:p>030901 - 2025NL05564</text:p>
          </table:table-cell>
          <table:table-cell office:value-type="string" table:style-name="ce2">
            <text:p>030901 - 2025OB12163</text:p>
          </table:table-cell>
          <table:table-cell office:value-type="string" table:style-name="ce2">
            <text:p>701076708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91-CARGO ASSESSOR JUDICIARIO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LEANDRO DUART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8</text:p>
          </table:table-cell>
          <table:table-cell office:value-type="string" table:style-name="ce2">
            <text:p>030901 - 2025NL05769</text:p>
          </table:table-cell>
          <table:table-cell office:value-type="string" table:style-name="ce2">
            <text:p>030901 - 2025OB12725</text:p>
          </table:table-cell>
          <table:table-cell office:value-type="string" table:style-name="ce2">
            <text:p>7000031492024</text:p>
          </table:table-cell>
          <table:table-cell office:value-type="string" table:style-name="ce2">
            <text:p>REFERENTE 1,5 DIARIAS PARA VIAGEM A LINHARES NOS DIAS 04 A 05/11 PARA REALIZAÇAO DE AUDIENCIAS CONCENTRADAS CONFORME PORTARIA 2365-CARGO JUIZ DE DIREITO<text:s/></text:p>
          </table:table-cell>
          <table:table-cell office:value-type="string" table:style-name="ce2">
            <text:p>26/11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EDUARDO GARCIA BAST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7</text:p>
          </table:table-cell>
          <table:table-cell office:value-type="string" table:style-name="ce2">
            <text:p>030901 - 2025NL05568</text:p>
          </table:table-cell>
          <table:table-cell office:value-type="string" table:style-name="ce2">
            <text:p>030901 - 2025OB12165</text:p>
          </table:table-cell>
          <table:table-cell office:value-type="string" table:style-name="ce2">
            <text:p>7001246892025</text:p>
          </table:table-cell>
          <table:table-cell office:value-type="string" table:style-name="ce2">
            <text:p>REFERENTE 15 DIARIAS PARA VIAGEM A SANTA MARIA DE JETIBA NOS DIAS 03 a 07/11, de 10 a 14/11, de 17 a 18/11 e de 24 a 28/11/2025 PARA CUMPRIMENTO DE MANDADOS JUDICIAIS CONFORME PORTARIA 2290-CARGO ANALISTA JUDICIARIO<text:s/></text:p>
          </table:table-cell>
          <table:table-cell office:value-type="string" table:style-name="ce2">
            <text:p>12/11/2025</text:p>
          </table:table-cell>
          <table:table-cell office:value-type="float" office:value="6514.8" table:style-name="ce5">
            <text:p>6.514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VANESSA PEREIRA FIOROTT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71</text:p>
          </table:table-cell>
          <table:table-cell office:value-type="string" table:style-name="ce2">
            <text:p>030901 - 2025NL05451</text:p>
          </table:table-cell>
          <table:table-cell office:value-type="string" table:style-name="ce2">
            <text:p>030901 - 2025OB11979</text:p>
          </table:table-cell>
          <table:table-cell office:value-type="string" table:style-name="ce2">
            <text:p>7009467112025</text:p>
          </table:table-cell>
          <table:table-cell office:value-type="string" table:style-name="ce2">
            <text:p>REFERENTE 3 DIARIAS PARA VIAGEM A SAO PAULO NOS IDAS 13 A 16/11 PARA Evento de capacitação para servidores - "Artmed Experience 2025" CONFORME PORTARIA 2266-CARGO ANALISTA JUDICIARIO<text:s/></text:p>
          </table:table-cell>
          <table:table-cell office:value-type="string" table:style-name="ce2">
            <text:p>06/11/2025</text:p>
          </table:table-cell>
          <table:table-cell office:value-type="float" office:value="2262.2399999999998" table:style-name="ce5">
            <text:p>2.262,2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THAMIRIS DEZAN NASCIMENTO PAMPOLIM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0</text:p>
          </table:table-cell>
          <table:table-cell office:value-type="string" table:style-name="ce2">
            <text:p>030901 - 2025NL05717</text:p>
          </table:table-cell>
          <table:table-cell office:value-type="string" table:style-name="ce2">
            <text:p>030901 - 2025OB12650</text:p>
          </table:table-cell>
          <table:table-cell office:value-type="string" table:style-name="ce2">
            <text:p>7011102272025</text:p>
          </table:table-cell>
          <table:table-cell office:value-type="string" table:style-name="ce2">
            <text:p>REFERENTE 3,5 DIARIAS PARA VIAGEM A BRASILIA NOS DIAS 24 A 27/11 PARA Participação no 4º Encontro Nacional dos Grupos de Monitoramento e Fiscalização (GMFs) e no 2º Encontro de Alta Gestão nas Políticas Penais (Pena Justa), CONFORME PORTARIA 2333-CARGOASSESSORA JUDICIARIA</text:p>
          </table:table-cell>
          <table:table-cell office:value-type="string" table:style-name="ce2">
            <text:p>24/11/2025</text:p>
          </table:table-cell>
          <table:table-cell office:value-type="float" office:value="2270.1" table:style-name="ce5">
            <text:p>2.270,1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DIEGO FRANCO DE SANT'ANN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5</text:p>
          </table:table-cell>
          <table:table-cell office:value-type="string" table:style-name="ce2">
            <text:p>030901 - 2025NL05570</text:p>
          </table:table-cell>
          <table:table-cell office:value-type="string" table:style-name="ce2">
            <text:p>030901 - 2025OB12162</text:p>
          </table:table-cell>
          <table:table-cell office:value-type="string" table:style-name="ce2">
            <text:p>7000361062024</text:p>
          </table:table-cell>
          <table:table-cell office:value-type="string" table:style-name="ce2">
            <text:p>REFERENTE 1 DIARIA JURISDIÇAO ESTENDIDA PARA VIAGEM A SERRA NOS DIAS 18 E 25/11 CONFORME PORTARIA 2297-CARGO JUIZ DE DIREITO<text:s/></text:p>
          </table:table-cell>
          <table:table-cell office:value-type="string" table:style-name="ce2">
            <text:p>12/11/2025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NORTHON IBEIRO MO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26</text:p>
          </table:table-cell>
          <table:table-cell office:value-type="string" table:style-name="ce2">
            <text:p>030901 - 2025NL05411</text:p>
          </table:table-cell>
          <table:table-cell office:value-type="string" table:style-name="ce2">
            <text:p>030901 - 2025OB11910</text:p>
          </table:table-cell>
          <table:table-cell office:value-type="string" table:style-name="ce2">
            <text:p>7000294072025</text:p>
          </table:table-cell>
          <table:table-cell office:value-type="string" table:style-name="ce2">
            <text:p>REFERENTE 4,5 DIARIAS PARA VIAGEM A CACHOEIRO DE ITAPEMIRIM realização de trabalhos jurídicos, incluindo a condução de audiências, elaboração de minutas, confecção de peças no BNMP 3.0, consulta de antecedentes criminais, bem como o acompanhamento de demandas administrativas relacionadas à coordenação do NAC PERÍODO: 03 a 07/11/2025 CONFORME PORTARIA 2245 - CARGO ASSESSOR DE JUIZ</text:p>
          </table:table-cell>
          <table:table-cell office:value-type="string" table:style-name="ce2">
            <text:p>05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THIAGO BALBI DA COST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3</text:p>
          </table:table-cell>
          <table:table-cell office:value-type="string" table:style-name="ce2">
            <text:p>030901 - 2025NL05760</text:p>
          </table:table-cell>
          <table:table-cell office:value-type="string" table:style-name="ce2">
            <text:p>030901 - 2025OB12734</text:p>
          </table:table-cell>
          <table:table-cell office:value-type="string" table:style-name="ce2">
            <text:p>7000017632025</text:p>
          </table:table-cell>
          <table:table-cell office:value-type="string" table:style-name="ce2">
            <text:p>REFERENTE 1 DIARIA JURISDIÇAO ESTENDIDA PARA VIAGEM A CACHOEIRO DE ITAPEMIRIM NOS DIAS 12 A 26/11 CONFORME PORTARIA 2359-CARGO JUIZ DE DIREITO<text:s/></text:p>
          </table:table-cell>
          <table:table-cell office:value-type="string" table:style-name="ce2">
            <text:p>26/11/2025</text:p>
          </table:table-cell>
          <table:table-cell office:value-type="float" office:value="646.30999999999995" table:style-name="ce5">
            <text:p>646,3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GABRIELA RIBEIRO TAVAR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1</text:p>
          </table:table-cell>
          <table:table-cell office:value-type="string" table:style-name="ce2">
            <text:p>030901 - 2025NL05565</text:p>
          </table:table-cell>
          <table:table-cell office:value-type="string" table:style-name="ce2">
            <text:p>030901 - 2025OB12171</text:p>
          </table:table-cell>
          <table:table-cell office:value-type="string" table:style-name="ce2">
            <text:p>701077060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1-CARGO TECNICO JUDICIARIO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ILLER TAVARES ALV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5</text:p>
          </table:table-cell>
          <table:table-cell office:value-type="string" table:style-name="ce2">
            <text:p>030901 - 2025NL05293</text:p>
          </table:table-cell>
          <table:table-cell office:value-type="string" table:style-name="ce2">
            <text:p>030901 - 2025OB11607</text:p>
          </table:table-cell>
          <table:table-cell office:value-type="string" table:style-name="ce2">
            <text:p>7000732502025</text:p>
          </table:table-cell>
          <table:table-cell office:value-type="string" table:style-name="ce2">
            <text:p>REFERENTE 1,5 DIARIAS PARA VIAGEM A MARECHAL FLORIANO E DOMINGOS MARTINS NOS DIAS 03 A 04/11 PARA Entrevistas sociais e visitas domiciliares referentes aos processos acima citados no doc. 2911412 CONFORME PORTARIA 2208-CARGO ANALISTA JUDICIARIO<text:s/></text:p>
          </table:table-cell>
          <table:table-cell office:value-type="string" table:style-name="ce2">
            <text:p>03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ILLER TAVARES ALV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92</text:p>
          </table:table-cell>
          <table:table-cell office:value-type="string" table:style-name="ce2">
            <text:p>030901 - 2025NL05517</text:p>
          </table:table-cell>
          <table:table-cell office:value-type="string" table:style-name="ce2">
            <text:p>030901 - 2025OB12110</text:p>
          </table:table-cell>
          <table:table-cell office:value-type="string" table:style-name="ce2">
            <text:p>7000749862025</text:p>
          </table:table-cell>
          <table:table-cell office:value-type="string" table:style-name="ce2">
            <text:p>REFERENTE 1,5 DIARIAS PARA VIAGEM A SANTA MARIA DE JETIBA NOS DIAS 13 A 14/11´PARA ENTREVISTAS SOCIAIS, VISITAS DOMICILIARES E REUNIOES CONFORME PORTARIA 2286-CARGO ANALISTA JUDICIARIO</text:p>
          </table:table-cell>
          <table:table-cell office:value-type="string" table:style-name="ce2">
            <text:p>10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ILLER TAVARES ALV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48</text:p>
          </table:table-cell>
          <table:table-cell office:value-type="string" table:style-name="ce2">
            <text:p>030901 - 2025NL05648</text:p>
          </table:table-cell>
          <table:table-cell office:value-type="string" table:style-name="ce2">
            <text:p>030901 - 2025OB12440</text:p>
          </table:table-cell>
          <table:table-cell office:value-type="string" table:style-name="ce2">
            <text:p>7000759332025</text:p>
          </table:table-cell>
          <table:table-cell office:value-type="string" table:style-name="ce2">
            <text:p>REFERENTE 1,5 DIARIAS PARA VIAGEM A Domingos Martins e Marechal Floriano/ES ATIVIDADE: Entrevistas sociais, visitas domiciliares e visitas aos serviços da rede de proteção a Infância e Juventude. PERÍODO: 24 a 25/11/2025 CONFORME PORTARIA 2310-CARGO ANALISTA JUDICIARIO</text:p>
          </table:table-cell>
          <table:table-cell office:value-type="string" table:style-name="ce2">
            <text:p>18/11/2025</text:p>
          </table:table-cell>
          <table:table-cell office:value-type="float" office:value="532.82000000000005" table:style-name="ce5">
            <text:p>53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ATRICIA MACEDO PACHEC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69</text:p>
          </table:table-cell>
          <table:table-cell office:value-type="string" table:style-name="ce2">
            <text:p>030901 - 2025NL05449</text:p>
          </table:table-cell>
          <table:table-cell office:value-type="string" table:style-name="ce2">
            <text:p>030901 - 2025OB11977</text:p>
          </table:table-cell>
          <table:table-cell office:value-type="string" table:style-name="ce2">
            <text:p>7000131472025</text:p>
          </table:table-cell>
          <table:table-cell office:value-type="string" table:style-name="ce2">
            <text:p>REFERENTE 3,5 DIARIAS PARA VIAGEM A LINHARES NOS DIAS 04 A 07/11 PARA Audiências Concentradas na UNIDADE SOCIOEDUCATIVA DE INTERNAÇÃO - UNIS NORTE CONFORME PORTARIA 2258/2025 - CARGO ASSESSORA DE JUIZ</text:p>
          </table:table-cell>
          <table:table-cell office:value-type="string" table:style-name="ce2">
            <text:p>06/11/2025</text:p>
          </table:table-cell>
          <table:table-cell office:value-type="float" office:value="1520.12" table:style-name="ce5">
            <text:p>1.520,1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NDRE ROEPK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4</text:p>
          </table:table-cell>
          <table:table-cell office:value-type="string" table:style-name="ce2">
            <text:p>030901 - 2025NL05719</text:p>
          </table:table-cell>
          <table:table-cell office:value-type="string" table:style-name="ce2">
            <text:p>030901 - 2025OB12652</text:p>
          </table:table-cell>
          <table:table-cell office:value-type="string" table:style-name="ce2">
            <text:p>7011300642025</text:p>
          </table:table-cell>
          <table:table-cell office:value-type="string" table:style-name="ce2">
            <text:p>REFERENTE 1,5 DIARIA PARA VIAGEM A BRASILIA NOS DIAS 24 A 25/11 PARA PARTICIPAÇAO EM PREMIAÇAO NACIONAL DE INOVACAO CONFORME PORTARIA 2336-CARGO Coordenador do Laboratório de Inovação e Inteligência Artificial</text:p>
          </table:table-cell>
          <table:table-cell office:value-type="string" table:style-name="ce2">
            <text:p>24/11/2025</text:p>
          </table:table-cell>
          <table:table-cell office:value-type="float" office:value="1082.93" table:style-name="ce5">
            <text:p>1.082,9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FELIPE BORTOLINI KILL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38</text:p>
          </table:table-cell>
          <table:table-cell office:value-type="string" table:style-name="ce2">
            <text:p>030901 - 2025NL05610</text:p>
          </table:table-cell>
          <table:table-cell office:value-type="string" table:style-name="ce2">
            <text:p>030901 - 2025OB12367</text:p>
          </table:table-cell>
          <table:table-cell office:value-type="string" table:style-name="ce2">
            <text:p>7007522232024</text:p>
          </table:table-cell>
          <table:table-cell office:value-type="string" table:style-name="ce2">
            <text:p>REFERENTE 2,5 DIARIAS PARA VIAGEM A BRASILIA NOS DIAS 03 A 05/12 PARA Participação no VII Encontro Nacional sobre Precedentes Qualificados CONFORME PORTARIA 2305-CARGO Assessor de Nível Superior para Assuntos Jurídicos 02</text:p>
          </table:table-cell>
          <table:table-cell office:value-type="string" table:style-name="ce2">
            <text:p>14/11/2025</text:p>
          </table:table-cell>
          <table:table-cell office:value-type="float" office:value="2002.65" table:style-name="ce5">
            <text:p>2.002,6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LUDIMILA PE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70</text:p>
          </table:table-cell>
          <table:table-cell office:value-type="string" table:style-name="ce2">
            <text:p>030901 - 2025NL05450</text:p>
          </table:table-cell>
          <table:table-cell office:value-type="string" table:style-name="ce2">
            <text:p>030901 - 2025OB11978</text:p>
          </table:table-cell>
          <table:table-cell office:value-type="string" table:style-name="ce2">
            <text:p>7010702132025</text:p>
          </table:table-cell>
          <table:table-cell office:value-type="string" table:style-name="ce2">
            <text:p>REFERENTE 2,5 DIARIAS PARA VIAGEM A SAO GABRIEL DA PALHA NOS DIAS 05 A 07/11 PARA VISITA CORREICIONAL CONFORME PORTARIA 2265-CARGO ASSESSORA DE JUIZ</text:p>
          </table:table-cell>
          <table:table-cell office:value-type="string" table:style-name="ce2">
            <text:p>06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URELIO PINHEIRO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98</text:p>
          </table:table-cell>
          <table:table-cell office:value-type="string" table:style-name="ce2">
            <text:p>030901 - 2025NL05329</text:p>
          </table:table-cell>
          <table:table-cell office:value-type="string" table:style-name="ce2">
            <text:p>030901 - 2025OB11665</text:p>
          </table:table-cell>
          <table:table-cell office:value-type="string" table:style-name="ce2">
            <text:p>7000313032025</text:p>
          </table:table-cell>
          <table:table-cell office:value-type="string" table:style-name="ce2">
            <text:p>REFERENTE 12 DIARIAS PARA VIAGEM A CACHOEIRO DE ITAPEMIRIM NOS DIAS 04 a 07/11, de 11 a 14/11, de 18 a 19/11 e de 25 a 28/11/2025 PARA ATENDIMENTO, SUPORTE E INSTALAÇAO DE EQUIPAMENTO CONFORME PORTARIA 2231-CARGO TECNICO JUDICIARIO<text:s/></text:p>
          </table:table-cell>
          <table:table-cell office:value-type="string" table:style-name="ce2">
            <text:p>03/11/2025</text:p>
          </table:table-cell>
          <table:table-cell office:value-type="float" office:value="5211.84" table:style-name="ce5">
            <text:p>5.211,8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BARBARA MENDONÇA AZEVED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82</text:p>
          </table:table-cell>
          <table:table-cell office:value-type="string" table:style-name="ce2">
            <text:p>030901 - 2025NL05474</text:p>
          </table:table-cell>
          <table:table-cell office:value-type="string" table:style-name="ce2">
            <text:p>030901 - 2025OB12036</text:p>
          </table:table-cell>
          <table:table-cell office:value-type="string" table:style-name="ce2">
            <text:p>7000298442025</text:p>
          </table:table-cell>
          <table:table-cell office:value-type="string" table:style-name="ce2">
            <text:p>REFERENTE 1,5 DIARIAS PARA VIAGEM A COLATINA/ES ATIVIDADE: acompanhar o MM. Juiz Coordenador em demandas administrativas afetas à gestão e ao fortalecimento da estrutura do referido subnúcleo PERÍODO: 11 a 12/11/2025 CONFORME PORTARIA2274-CARGO ASSESSORA DE JUIZ</text:p>
          </table:table-cell>
          <table:table-cell office:value-type="string" table:style-name="ce2">
            <text:p>07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">
            <text:p>BARBARA MENDONÇA AZEVED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49</text:p>
          </table:table-cell>
          <table:table-cell office:value-type="string" table:style-name="ce2">
            <text:p>030901 - 2025NL05647</text:p>
          </table:table-cell>
          <table:table-cell office:value-type="string" table:style-name="ce2">
            <text:p>030901 - 2025OB12438</text:p>
          </table:table-cell>
          <table:table-cell office:value-type="string" table:style-name="ce2">
            <text:p>7000307062025</text:p>
          </table:table-cell>
          <table:table-cell office:value-type="string" table:style-name="ce2">
            <text:p>REFERENTE 5,5 DIARIAS PARA VIAGEM A realização de trabalhos jurídicos, incluindo a condução de audiências, elaboração de minutas, confecção de peças no BNMP 3.0, consulta de antecedentes criminais, bem como o acompanhamento de demandas administrativas relacionadas à coordenação do NAC e realização de diligências junto aos servidores locais. PERÍODO: 26/11 a 01/12/2025 CONFORME PORTARIA 2311-CARGO ASSESSORA DE JUIZ</text:p>
          </table:table-cell>
          <table:table-cell office:value-type="string" table:style-name="ce2">
            <text:p>18/11/2025</text:p>
          </table:table-cell>
          <table:table-cell office:value-type="float" office:value="2270.1" table:style-name="ce5">
            <text:p>2.270,1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VITOR PASSOS MO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15</text:p>
          </table:table-cell>
          <table:table-cell office:value-type="string" table:style-name="ce2">
            <text:p>030901 - 2025NL05562</text:p>
          </table:table-cell>
          <table:table-cell office:value-type="string" table:style-name="ce2">
            <text:p>030901 - 2025OB12168</text:p>
          </table:table-cell>
          <table:table-cell office:value-type="string" table:style-name="ce2">
            <text:p>70107545409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0-CARGO ASSESSOR JUDICIARIO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SUELLEN NEGRINI MATOS MARIN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9</text:p>
          </table:table-cell>
          <table:table-cell office:value-type="string" table:style-name="ce2">
            <text:p>030901 - 2025NL05566</text:p>
          </table:table-cell>
          <table:table-cell office:value-type="string" table:style-name="ce2">
            <text:p>030901 - 2025OB12173</text:p>
          </table:table-cell>
          <table:table-cell office:value-type="string" table:style-name="ce2">
            <text:p>7010763682025</text:p>
          </table:table-cell>
          <table:table-cell office:value-type="string" table:style-name="ce2">
            <text:p>REFERENTE 3,5 DIARIAS PARA VIAGEM A FLORIANOPOLIS NOS DIAS 30/11 A 03/12 PARA PARTICIPAÇAO NO 19 ENCONTRO NACIONAL DO PJ CONFORME PORTARIA 2281-CARGO ASSESSOR DE JUIZ ACOMPANHANDO O ASSESSOR DE NIVEL SUPERIO FABIO SANTANA</text:p>
          </table:table-cell>
          <table:table-cell office:value-type="string" table:style-name="ce2">
            <text:p>12/11/2025</text:p>
          </table:table-cell>
          <table:table-cell office:value-type="float" office:value="2882.82" table:style-name="ce5">
            <text:p>2.88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LUCIANA CRISTIAN TAVAR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5</text:p>
          </table:table-cell>
          <table:table-cell office:value-type="string" table:style-name="ce2">
            <text:p>030901 - 2025NL05396</text:p>
          </table:table-cell>
          <table:table-cell office:value-type="string" table:style-name="ce2">
            <text:p>030901 - 2025OB11757</text:p>
          </table:table-cell>
          <table:table-cell office:value-type="string" table:style-name="ce2">
            <text:p>7010539332025</text:p>
          </table:table-cell>
          <table:table-cell office:value-type="string" table:style-name="ce2">
            <text:p>REFERENTE 1,5 DIARIAS PARA VIAGEM A São Gabriel da Palha/ES ATIVIDADE: Acompanhamento de vistoria em conjunto com a empresa que irá realizar os projetos para adequações de acessibilidade do Fórum de São Gabriel da Palha. PERÍODO: 06 a 07/11/2025 CONFORME PORTARIA 2235-CARGO ANALISTA JUDICIARIO ACOMPANHANDO O COORDENADOR DE FISCALIZAÇAO DE OBRAS</text:p>
          </table:table-cell>
          <table:table-cell office:value-type="string" table:style-name="ce2">
            <text:p>04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IZABELLA DALLA SILY CASAGRA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03</text:p>
          </table:table-cell>
          <table:table-cell office:value-type="string" table:style-name="ce2">
            <text:p>030901 - 2025NL05572</text:p>
          </table:table-cell>
          <table:table-cell office:value-type="string" table:style-name="ce2">
            <text:p>030901 - 2025OB12160</text:p>
          </table:table-cell>
          <table:table-cell office:value-type="string" table:style-name="ce2">
            <text:p>7010906572025</text:p>
          </table:table-cell>
          <table:table-cell office:value-type="string" table:style-name="ce2">
            <text:p>REFERENTE 1,5 DIARIAS PARA VIAGEM A Marataízes e Cachoeiro de Itapemirim/ES ATIVIDADE: Visita aos Cejuscs de Marataízes e Cachoeiro, com pernoite em Cachoeiro de Itapemirim/ES PERÍODO: 12 a 13/11/2025 CNFORME PORTARIA 2288-CARGO COORDENADORIA</text:p>
          </table:table-cell>
          <table:table-cell office:value-type="string" table:style-name="ce2">
            <text:p>12/11/2025</text:p>
          </table:table-cell>
          <table:table-cell office:value-type="float" office:value="805.52" table:style-name="ce5">
            <text:p>805,5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IZABELLA DALLA SILY CASAGRANDE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1</text:p>
          </table:table-cell>
          <table:table-cell office:value-type="string" table:style-name="ce2">
            <text:p>030901 - 2025NL05716</text:p>
          </table:table-cell>
          <table:table-cell office:value-type="string" table:style-name="ce2">
            <text:p>030901 - 2025OB12649</text:p>
          </table:table-cell>
          <table:table-cell office:value-type="string" table:style-name="ce2">
            <text:p>7011261672025</text:p>
          </table:table-cell>
          <table:table-cell office:value-type="string" table:style-name="ce2">
            <text:p>REFERENTE 5,5 DIARIAS PARA VIAGEM A BRASILIA NOS DIAS 24 A 29/11 PARA Participação no evento Prêmio de Inovação do J.Ex 2025 e parte prática do Curso EVOC - Mediação Vítima Ofensor CONFORME PORTARIA 2328-CARGO COORDENADORA ADMINISTRATIVA</text:p>
          </table:table-cell>
          <table:table-cell office:value-type="string" table:style-name="ce2">
            <text:p>24/11/2025</text:p>
          </table:table-cell>
          <table:table-cell office:value-type="float" office:value="4049.84" table:style-name="ce5">
            <text:p>4.049,8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WEBER ANDRADE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9</text:p>
          </table:table-cell>
          <table:table-cell office:value-type="string" table:style-name="ce2">
            <text:p>030901 - 2025NL05422</text:p>
          </table:table-cell>
          <table:table-cell office:value-type="string" table:style-name="ce2">
            <text:p>030901 - 2025OB11922</text:p>
          </table:table-cell>
          <table:table-cell office:value-type="string" table:style-name="ce2">
            <text:p>7010618122025</text:p>
          </table:table-cell>
          <table:table-cell office:value-type="string" table:style-name="ce2">
            <text:p>REFERENTE 4,5 DIARIAS PARA VIAGEM A MUNIZ FREIRE NOS DIAS 10 A 14/11 PARA Participação na Pauta Concentrada na Comarca de Muniz Freire/ES, de acordo com o processo SEI 7010506-43.2025.8.08.0000 CONFORME PORTARIA 2253-CARGO ANALISTA JUDICIARIA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ANA CLAUDIA RODRIGUES DE FARI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42</text:p>
          </table:table-cell>
          <table:table-cell office:value-type="string" table:style-name="ce2">
            <text:p>030901 - 2025NL05773</text:p>
          </table:table-cell>
          <table:table-cell office:value-type="string" table:style-name="ce2">
            <text:p>030901 - 2025OB12721</text:p>
          </table:table-cell>
          <table:table-cell office:value-type="string" table:style-name="ce2">
            <text:p>7011187132025</text:p>
          </table:table-cell>
          <table:table-cell office:value-type="string" table:style-name="ce2">
            <text:p>REFERENTE 1,5 DIARIAS PARA VIAGEM A IBIRAÇU NOS DIAS 17 A 18/11 PARA CORREIÇAO EXTRAORDINARIA CONFORME PORTARIA 2360-CARGO JUIZA CORREGEDORA</text:p>
          </table:table-cell>
          <table:table-cell office:value-type="string" table:style-name="ce2">
            <text:p>26/11/2025</text:p>
          </table:table-cell>
          <table:table-cell office:value-type="float" office:value="969.46" table:style-name="ce5">
            <text:p>969,4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MARIA BERNARDETE DOS SANTOS QUINAM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88</text:p>
          </table:table-cell>
          <table:table-cell office:value-type="string" table:style-name="ce2">
            <text:p>030901 - 2025NL05711</text:p>
          </table:table-cell>
          <table:table-cell office:value-type="string" table:style-name="ce2">
            <text:p>030901 - 2025OB12644</text:p>
          </table:table-cell>
          <table:table-cell office:value-type="string" table:style-name="ce2">
            <text:p>7011260822025</text:p>
          </table:table-cell>
          <table:table-cell office:value-type="string" table:style-name="ce2">
            <text:p>REFERENTE 2,5 DIARIAS PARA VIAGEM A CACHEIRO DE ITAPEMIRIM NOS DIAS 01 A 03/12 PARA Serviço de acompanhamento de doação de bens inserviveis CONFORME PORTARIA 2346-CARGO ANALISTA JUDICIARIA</text:p>
          </table:table-cell>
          <table:table-cell office:value-type="string" table:style-name="ce2">
            <text:p>24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RACHEL DURÃO CORREIA LIM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44</text:p>
          </table:table-cell>
          <table:table-cell office:value-type="string" table:style-name="ce2">
            <text:p>030901 - 2025NL05652</text:p>
          </table:table-cell>
          <table:table-cell office:value-type="string" table:style-name="ce2">
            <text:p>030901 - 2025OB12442</text:p>
          </table:table-cell>
          <table:table-cell office:value-type="string" table:style-name="ce2">
            <text:p>7003330182022</text:p>
          </table:table-cell>
          <table:table-cell office:value-type="string" table:style-name="ce2">
            <text:p>REFERENTE 2,5 DIARIAS PARA VIAGEM A BRASILIA NOS DIAS 03 A 05/12 PARA Participação no VII Encontro Nacional Sobre Precedentes Qualificados, que será realizado em Brasília/DF, nos dias 04 e 05 de dezembro de 2025 CONFORME PORTARIA 2308-CARGO DESEMBARGADOR</text:p>
          </table:table-cell>
          <table:table-cell office:value-type="string" table:style-name="ce2">
            <text:p>18/11/2025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JOSE AUGUSTO FARIA DE SOUZ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12</text:p>
          </table:table-cell>
          <table:table-cell office:value-type="string" table:style-name="ce2">
            <text:p>030901 - 2025NL05736</text:p>
          </table:table-cell>
          <table:table-cell office:value-type="string" table:style-name="ce2">
            <text:p>030901 - 2025OB12692</text:p>
          </table:table-cell>
          <table:table-cell office:value-type="string" table:style-name="ce2">
            <text:p>7011096202025</text:p>
          </table:table-cell>
          <table:table-cell office:value-type="string" table:style-name="ce2">
            <text:p>REFERENTE 3 DIARIAS PARA VIAGEM A BRASILIA NOS DIAS 24 A 27/11 PARA Participação no 4º Encontro Nacional dos Grupos de Monitoramento e Fiscalização do Sistema Carcerário e das Medidas Socioeducativas (GMFs) e no 2º Encontro de Alta Gestão nas Políticas Penais (Pena Justa) CONFORME PORTARIA 2348 - CARGO JUIZ DE DIREITO<text:s/></text:p>
          </table:table-cell>
          <table:table-cell office:value-type="string" table:style-name="ce2">
            <text:p>25/11/2025</text:p>
          </table:table-cell>
          <table:table-cell office:value-type="float" office:value="4521.1899999999996" table:style-name="ce5">
            <text:p>4.521,1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JOSE AUGUSTO FARIA DE SOUZ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7</text:p>
          </table:table-cell>
          <table:table-cell office:value-type="string" table:style-name="ce2">
            <text:p>030901 - 2025NL05765</text:p>
          </table:table-cell>
          <table:table-cell office:value-type="string" table:style-name="ce2">
            <text:p>030901 - 2025OB12729</text:p>
          </table:table-cell>
          <table:table-cell office:value-type="string" table:style-name="ce2">
            <text:p>7010851092025</text:p>
          </table:table-cell>
          <table:table-cell office:value-type="string" table:style-name="ce2">
            <text:p>REFERENTE MEIA DIARIA PARA VIAGEM A CACHOEIRO DE ITAPEMIRIM NO DIA 10/11 PARA VISITA INSTITUCIONAL CONFORME PORTARIA 2364-CARGO JUIZ DE DIREITO<text:s/></text:p>
          </table:table-cell>
          <table:table-cell office:value-type="string" table:style-name="ce2">
            <text:p>26/11/2025</text:p>
          </table:table-cell>
          <table:table-cell office:value-type="float" office:value="323.14999999999998" table:style-name="ce5">
            <text:p>323,1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FERNANDO ANTONIO LIRA RANGEL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2</text:p>
          </table:table-cell>
          <table:table-cell office:value-type="string" table:style-name="ce2">
            <text:p>030901 - 2025NL05418</text:p>
          </table:table-cell>
          <table:table-cell office:value-type="string" table:style-name="ce2">
            <text:p>030901 - 2025OB11919</text:p>
          </table:table-cell>
          <table:table-cell office:value-type="string" table:style-name="ce2">
            <text:p>7010103742025</text:p>
          </table:table-cell>
          <table:table-cell office:value-type="string" table:style-name="ce2">
            <text:p>REFERENTE 3 DIARIAS PARA VIAGEM A BRASILIA E VITORIA NOS DIAS 16 A 19/11 PARA Atendimento a convite do CNJ para participar do FONAREF (Fórum Nacional de Recuperação Empresarial e Falências) CONFORME PORTARIA 2255-CARGO JUIZ DE DIREITO<text:s/></text:p>
          </table:table-cell>
          <table:table-cell office:value-type="string" table:style-name="ce2">
            <text:p>05/11/2025</text:p>
          </table:table-cell>
          <table:table-cell office:value-type="float" office:value="3977.14" table:style-name="ce5">
            <text:p>3.977,1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EZEQUIEL TURIBI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6</text:p>
          </table:table-cell>
          <table:table-cell office:value-type="string" table:style-name="ce2">
            <text:p>030901 - 2025NL05761</text:p>
          </table:table-cell>
          <table:table-cell office:value-type="string" table:style-name="ce2">
            <text:p>030901 - 2025OB12733</text:p>
          </table:table-cell>
          <table:table-cell office:value-type="string" table:style-name="ce2">
            <text:p>7010536782025</text:p>
          </table:table-cell>
          <table:table-cell office:value-type="string" table:style-name="ce2">
            <text:p>REFERENTE 2,5 DIARIAS PARA VIAGEM A SAO GABRIEL DA PALHA NOS DIAS 05 A 07/11 PARA VISITA CORREICIONAL CONFROME PORTARIA 2366-CARGO JUIZ CORREGEDORA</text:p>
          </table:table-cell>
          <table:table-cell office:value-type="string" table:style-name="ce2">
            <text:p>26/11/2025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DANIEL PECANHA MO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7</text:p>
          </table:table-cell>
          <table:table-cell office:value-type="string" table:style-name="ce2">
            <text:p>030901 - 2025NL05742</text:p>
          </table:table-cell>
          <table:table-cell office:value-type="string" table:style-name="ce2">
            <text:p>030901 - 2025OB12693</text:p>
          </table:table-cell>
          <table:table-cell office:value-type="string" table:style-name="ce2">
            <text:p>7001592152025</text:p>
          </table:table-cell>
          <table:table-cell office:value-type="string" table:style-name="ce2">
            <text:p>REFERENTE 1,5 DIARIAS PARA VIAGEM A BRASILIA NOS DIAS 26 A 27/11 PARA Participar de reunião institucional com a diretoria do BID, como integrante da equipe de transição da Mesa Diretora do TJES, acompanhando a Presidente eleita para o biênio 2026/2027, Desembargadora Janete Vargas Simões CONFORME PORTARIA 2356-CARGO JUIZ DE DIREITO<text:s/></text:p>
          </table:table-cell>
          <table:table-cell office:value-type="string" table:style-name="ce2">
            <text:p>25/11/2025</text:p>
          </table:table-cell>
          <table:table-cell office:value-type="float" office:value="1937.65" table:style-name="ce5">
            <text:p>1.937,6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JORGE HENRIQUE VALLE DO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0</text:p>
          </table:table-cell>
          <table:table-cell office:value-type="string" table:style-name="ce2">
            <text:p>030901 - 2025NL05712</text:p>
          </table:table-cell>
          <table:table-cell office:value-type="string" table:style-name="ce2">
            <text:p>030901 - 2025OB12645</text:p>
          </table:table-cell>
          <table:table-cell office:value-type="string" table:style-name="ce2">
            <text:p>7011296272025</text:p>
          </table:table-cell>
          <table:table-cell office:value-type="string" table:style-name="ce2">
            <text:p>REFERENTE 1 DIARIA PARA VIAGEM A BRASILIA NOS DIS 24 A 25/11 PARA Integrante de comitiva na cerimônia de entrega do Prêmio de Inovação do J.Ex 2025, a realizar-se em Brasília/DF, no dia 24 de novembro de 2025, na qual o projeto “Concilia ES Digital” figura como finalista na categoria Inovação na Gestão CONFORME POTARIA 2344-CARGO DESEMBARGADOR DO TJES<text:s/></text:p>
          </table:table-cell>
          <table:table-cell office:value-type="string" table:style-name="ce2">
            <text:p>24/11/2025</text:p>
          </table:table-cell>
          <table:table-cell office:value-type="float" office:value="1291.77" table:style-name="ce5">
            <text:p>1.291,7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ELIONAI DE SOUZA MAGALHA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06</text:p>
          </table:table-cell>
          <table:table-cell office:value-type="string" table:style-name="ce2">
            <text:p>030901 - 2025NL05241</text:p>
          </table:table-cell>
          <table:table-cell office:value-type="string" table:style-name="ce2">
            <text:p>030901 - 2025OB11644</text:p>
          </table:table-cell>
          <table:table-cell office:value-type="string" table:style-name="ce2">
            <text:p>7010261322025</text:p>
          </table:table-cell>
          <table:table-cell office:value-type="string" table:style-name="ce2">
            <text:p>REFERENTE 3,5 DIARIAS PARA VIAGEM A NATAL NOS DIAS 04 A 07/11 PARA PARTICIPAÇAO NO 25 ENCONTRO DA COMUNIDADE MOODLE BRASIL CONFORME PORTARIA 2183-CARGO ASSESSOR JUDICIARIO<text:s/></text:p>
          </table:table-cell>
          <table:table-cell office:value-type="string" table:style-name="ce2">
            <text:p>03/11/2025</text:p>
          </table:table-cell>
          <table:table-cell office:value-type="float" office:value="2546.9899999999998" table:style-name="ce5">
            <text:p>2.546,9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LUIZ ALBERTO LORD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8</text:p>
          </table:table-cell>
          <table:table-cell office:value-type="string" table:style-name="ce2">
            <text:p>030901 - 2025NL05392</text:p>
          </table:table-cell>
          <table:table-cell office:value-type="string" table:style-name="ce2">
            <text:p>030901 - 2025OB11756</text:p>
          </table:table-cell>
          <table:table-cell office:value-type="string" table:style-name="ce2">
            <text:p>7010483972025</text:p>
          </table:table-cell>
          <table:table-cell office:value-type="string" table:style-name="ce2">
            <text:p>REFERENTE 1,5 DIARIAS PARA VIAGEM A LINHARES NOS DIAS 05 A 06/11 PARA ACOMPANHAR JUIZES CORREGEDORES CONFORME PORTARIA 2217-CARGO ANALISTA JUDICIARIO<text:s/></text:p>
          </table:table-cell>
          <table:table-cell office:value-type="string" table:style-name="ce2">
            <text:p>04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LUIZ ALBERTO LORD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37</text:p>
          </table:table-cell>
          <table:table-cell office:value-type="string" table:style-name="ce2">
            <text:p>030901 - 2025NL05609</text:p>
          </table:table-cell>
          <table:table-cell office:value-type="string" table:style-name="ce2">
            <text:p>030901 - 2025OB12368</text:p>
          </table:table-cell>
          <table:table-cell office:value-type="string" table:style-name="ce2">
            <text:p>7010986212025</text:p>
          </table:table-cell>
          <table:table-cell office:value-type="string" table:style-name="ce2">
            <text:p>REFERENTE 1,5 DIARIAS PARA VIAGEM A ARACRUZ NOS DIAS 17 A 18/11 PARA ACOMPANHAR JUIZES CORREGEDORES CONFORME PORTARIA 2304-CARGO ANALISTA JUDICIARIO<text:s/></text:p>
          </table:table-cell>
          <table:table-cell office:value-type="string" table:style-name="ce2">
            <text:p>14/11/2025</text:p>
          </table:table-cell>
          <table:table-cell office:value-type="float" office:value="532.82000000000005" table:style-name="ce5">
            <text:p>532,82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LUIZ ALBERTO LORD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28</text:p>
          </table:table-cell>
          <table:table-cell office:value-type="string" table:style-name="ce2">
            <text:p>030901 - 2025NL05767</text:p>
          </table:table-cell>
          <table:table-cell office:value-type="string" table:style-name="ce2">
            <text:p>030901 - 2025OB12727</text:p>
          </table:table-cell>
          <table:table-cell office:value-type="string" table:style-name="ce2">
            <text:p>7011394122025</text:p>
          </table:table-cell>
          <table:table-cell office:value-type="string" table:style-name="ce2">
            <text:p>REFERENTE 2,5 DIARIAS PARA VIAGEM A Itapemirim, Rio Novo do Sul e Domingos Martins/ES ATIVIDADE: Acompanhar os Juízes Corregedores. PERÍODO: 01 a 03/12/2025 CONFORME PORTARIA 2374-CARGO ANALISTA JUDICIARIO</text:p>
          </table:table-cell>
          <table:table-cell office:value-type="string" table:style-name="ce2">
            <text:p>26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JANETE VARGAS SIMÕES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6</text:p>
          </table:table-cell>
          <table:table-cell office:value-type="string" table:style-name="ce2">
            <text:p>030901 - 2025NL05740</text:p>
          </table:table-cell>
          <table:table-cell office:value-type="string" table:style-name="ce2">
            <text:p>030901 - 2025OB12696</text:p>
          </table:table-cell>
          <table:table-cell office:value-type="string" table:style-name="ce2">
            <text:p>7009933732023</text:p>
          </table:table-cell>
          <table:table-cell office:value-type="string" table:style-name="ce2">
            <text:p>REFERENTE 1,5 DIARIAS PARA VIAGEM A BRASILIA NOS DIAS 26 A 27/11 PARA Reunião no CNJ dia 26/11, às 15h e com o BID no dia 27/11, às 9h CONFORME PORTARIA 2355-CARGO DESEMBARGADORA DO TJES</text:p>
          </table:table-cell>
          <table:table-cell office:value-type="string" table:style-name="ce2">
            <text:p>25/11/2025</text:p>
          </table:table-cell>
          <table:table-cell office:value-type="float" office:value="2047.68" table:style-name="ce5">
            <text:p>2.047,6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RION MERGA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4</text:p>
          </table:table-cell>
          <table:table-cell office:value-type="string" table:style-name="ce2">
            <text:p>030901 - 2025NL05426</text:p>
          </table:table-cell>
          <table:table-cell office:value-type="string" table:style-name="ce2">
            <text:p>030901 - 2025OB11921</text:p>
          </table:table-cell>
          <table:table-cell office:value-type="string" table:style-name="ce2">
            <text:p>7010396442025</text:p>
          </table:table-cell>
          <table:table-cell office:value-type="string" table:style-name="ce2">
            <text:p>REFERENTE 3 DIARIAS PARA VIAGEM A FORTALEZA NOS DIAS 05 A 08/11 PARA IV Congresso do Fórum Nacional do Judiciário para a Saúde - FONAJUS CNJ - 6 e 7 de novembro de 2025, Fortaleza/CE CONFORME PORTARIA 2262-CARGO JUIZ DE DIREITO</text:p>
          </table:table-cell>
          <table:table-cell office:value-type="string" table:style-name="ce2">
            <text:p>05/11/2025</text:p>
          </table:table-cell>
          <table:table-cell office:value-type="float" office:value="3875.3" table:style-name="ce5">
            <text:p>3.875,3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ARION MERGA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2</text:p>
          </table:table-cell>
          <table:table-cell office:value-type="string" table:style-name="ce2">
            <text:p>030901 - 2025NL05709</text:p>
          </table:table-cell>
          <table:table-cell office:value-type="string" table:style-name="ce2">
            <text:p>030901 - 2025OB12642</text:p>
          </table:table-cell>
          <table:table-cell office:value-type="string" table:style-name="ce2">
            <text:p>7011047762025</text:p>
          </table:table-cell>
          <table:table-cell office:value-type="string" table:style-name="ce2">
            <text:p>REFERENTE 3,5 DIARIAS PARA VIAGEM A BRASILIA NOS DIAS 24 A 27/11 PARA 4º Encontro Nacional dos Grupos de Monitoramento e Fiscalização (GMFs) e no 2º Encontro de Alta Gestão nas Políticas Penais (Pena Justa), ambos em Brasília/DF, entre os dias 25 e 27 de novembro de 2025 CONFORME PORTARIA 2343-CARGO JUIZ DE DIREITO<text:s/></text:p>
          </table:table-cell>
          <table:table-cell office:value-type="string" table:style-name="ce2">
            <text:p>24/11/2025</text:p>
          </table:table-cell>
          <table:table-cell office:value-type="float" office:value="4521.1899999999996" table:style-name="ce5">
            <text:p>4.521,1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PATRICIA FARON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32</text:p>
          </table:table-cell>
          <table:table-cell office:value-type="string" table:style-name="ce2">
            <text:p>030901 - 2025NL05762</text:p>
          </table:table-cell>
          <table:table-cell office:value-type="string" table:style-name="ce2">
            <text:p>030901 - 2025OB12732</text:p>
          </table:table-cell>
          <table:table-cell office:value-type="string" table:style-name="ce2">
            <text:p>7009744612024</text:p>
          </table:table-cell>
          <table:table-cell office:value-type="string" table:style-name="ce2">
            <text:p>REFERENTE 2,5 DIARIAS JURISDIÇAO ESTENDIDA PARA VIAGEM A BARRA DE SAO FRANCISCO NOS DIAS 25 A 27/11 CONFORME PORTARIA 2358-CARGO JUIZA DE DIREITO<text:s/></text:p>
          </table:table-cell>
          <table:table-cell office:value-type="string" table:style-name="ce2">
            <text:p>26/11/2025</text:p>
          </table:table-cell>
          <table:table-cell office:value-type="float" office:value="1615.77" table:style-name="ce5">
            <text:p>1.615,77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NEALDO ZAIDAN JUNIO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7</text:p>
          </table:table-cell>
          <table:table-cell office:value-type="string" table:style-name="ce2">
            <text:p>030901 - 2025NL05393</text:p>
          </table:table-cell>
          <table:table-cell office:value-type="string" table:style-name="ce2">
            <text:p>030901 - 2025OB11754</text:p>
          </table:table-cell>
          <table:table-cell office:value-type="string" table:style-name="ce2">
            <text:p>7010487372025</text:p>
          </table:table-cell>
          <table:table-cell office:value-type="string" table:style-name="ce2">
            <text:p>REFERENTE 2,5 DIARIAS PARA VIAGEM A SAO GABRIEL DA PALHA NOS DIAS 05 A 07/11 PARA ACOMPANHAR JUIZES CORREGEDORES CONFORME PORTARIA 2237-CARGO ANALISTA JUDICIARIO<text:s/></text:p>
          </table:table-cell>
          <table:table-cell office:value-type="string" table:style-name="ce2">
            <text:p>04/11/2025</text:p>
          </table:table-cell>
          <table:table-cell office:value-type="float" office:value="868.64" table:style-name="ce5">
            <text:p>868,6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NEALDO ZAIDAN JUNIO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89</text:p>
          </table:table-cell>
          <table:table-cell office:value-type="string" table:style-name="ce2">
            <text:p>030901 - 2025NL05707</text:p>
          </table:table-cell>
          <table:table-cell office:value-type="string" table:style-name="ce2">
            <text:p>030901 - 2025OB12640</text:p>
          </table:table-cell>
          <table:table-cell office:value-type="string" table:style-name="ce2">
            <text:p>7011249532025</text:p>
          </table:table-cell>
          <table:table-cell office:value-type="string" table:style-name="ce2">
            <text:p>REFERENTE 1,5 DIARIAS PARA VIAGEM A LINHARES NOS DIAS 19 A20/11 PARA ACOMPANHAR JUIZ CORREGEDOR CONFORME PORTARIA 2338-CARGO ANALISTA JUDICIARIO<text:s/></text:p>
          </table:table-cell>
          <table:table-cell office:value-type="string" table:style-name="ce2">
            <text:p>24/11/2025</text:p>
          </table:table-cell>
          <table:table-cell office:value-type="float" office:value="611.92999999999995" table:style-name="ce5">
            <text:p>611,9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SAMUEL MEIRA BRASIL JUNIOR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93</text:p>
          </table:table-cell>
          <table:table-cell office:value-type="string" table:style-name="ce2">
            <text:p>030901 - 2025NL05714</text:p>
          </table:table-cell>
          <table:table-cell office:value-type="string" table:style-name="ce2">
            <text:p>030901 - 2025OB12647</text:p>
          </table:table-cell>
          <table:table-cell office:value-type="string" table:style-name="ce2">
            <text:p>7011271142025</text:p>
          </table:table-cell>
          <table:table-cell office:value-type="string" table:style-name="ce2">
            <text:p>REFERENTE 0,5 DIARIA PARA VIAGEM A BRASILIA NO DIA 21/11 PARA REUNIAO INSTITUCIONAL CONFORME PORTARIA 2342-CARGO DESEMBARGADOR PRESIDENTE</text:p>
          </table:table-cell>
          <table:table-cell office:value-type="string" table:style-name="ce2">
            <text:p>24/11/2025</text:p>
          </table:table-cell>
          <table:table-cell office:value-type="float" office:value="682.56" table:style-name="ce5">
            <text:p>682,56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">
            <text:p>JULIO CESAR COSTA DE OLIV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49</text:p>
          </table:table-cell>
          <table:table-cell office:value-type="string" table:style-name="ce2">
            <text:p>030901 - 2025NL05804</text:p>
          </table:table-cell>
          <table:table-cell office:value-type="string" table:style-name="ce2">
            <text:p>030901 - 2025OB12818</text:p>
          </table:table-cell>
          <table:table-cell office:value-type="string" table:style-name="ce2">
            <text:p>7006748272023</text:p>
          </table:table-cell>
          <table:table-cell office:value-type="string" table:style-name="ce2">
            <text:p>REFERENTE 2,5 DIARIAS PARA VIAGEM A MADRI/ESPANHA NOS DIAS 23 A 25/11 PARA Participação no IV Congresso Internacional de Direito da Empresa (Uma perspectiva do direito Hispano-brasileiro), a realizar-se nos dias 23 a 25 de novembro de 2025, em Madri, Espanha, na Escola de Prática Jurídica da Universidade Complutense de Madri (apoiadora do evento) e promovido pelo IBDE - Instituto do Direito da Empresa. onde receberá a medalha da "Ordem jurídica e Social do IBDE" CONFORME PORTARIA 2378-CARGO DESEMBARGADOR<text:s/></text:p>
          </table:table-cell>
          <table:table-cell office:value-type="string" table:style-name="ce2">
            <text:p>27/11/2025</text:p>
          </table:table-cell>
          <table:table-cell office:value-type="float" office:value="6183.23" table:style-name="ce5">
            <text:p>6.183,23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ALCEMIR DOS SANTOS PIMENTEL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71</text:p>
          </table:table-cell>
          <table:table-cell office:value-type="string" table:style-name="ce2">
            <text:p>030901 - 2025NL05683</text:p>
          </table:table-cell>
          <table:table-cell office:value-type="string" table:style-name="ce2">
            <text:p>030901 - 2025OB12561</text:p>
          </table:table-cell>
          <table:table-cell office:value-type="string" table:style-name="ce2">
            <text:p>7000046592025</text:p>
          </table:table-cell>
          <table:table-cell office:value-type="string" table:style-name="ce2">
            <text:p>REFERENTE 3,5 DIARIAS JURISDIÇAO ESTENDIDA PARA VIAGEM A ARACRUZ NOS DIAS 03, 06, 10, 13, 17, 19 e 24/11/2025 CONFORME PORTARIA 2323-CARGO JUIZ DE DIREITO<text:s/></text:p>
          </table:table-cell>
          <table:table-cell office:value-type="string" table:style-name="ce2">
            <text:p>19/11/2025</text:p>
          </table:table-cell>
          <table:table-cell office:value-type="float" office:value="2262.08" table:style-name="ce5">
            <text:p>2.262,0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AULO CESAR DE CARVALH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19</text:p>
          </table:table-cell>
          <table:table-cell office:value-type="string" table:style-name="ce2">
            <text:p>030901 - 2025NL05391</text:p>
          </table:table-cell>
          <table:table-cell office:value-type="string" table:style-name="ce2">
            <text:p>030901 - 2025OB11751</text:p>
          </table:table-cell>
          <table:table-cell office:value-type="string" table:style-name="ce2">
            <text:p>7010400812025</text:p>
          </table:table-cell>
          <table:table-cell office:value-type="string" table:style-name="ce2">
            <text:p>REFERENTE 1,5 DIARIAS PARA VIAGEM A BRASILIA NOS DIAS 03 A 04/11 PARA Participar do II Encontro com Tribunais de Justiça e Tribunais Regionais Federais sobre Admissibilidade de Recursos CONFORME PORTARIA 2238-CARGO JUIZ AUXILIAR DA VICE PRESIDENCIA</text:p>
          </table:table-cell>
          <table:table-cell office:value-type="string" table:style-name="ce2">
            <text:p>04/11/2025</text:p>
          </table:table-cell>
          <table:table-cell office:value-type="float" office:value="1937.65" table:style-name="ce5">
            <text:p>1.937,6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MARCIA PEREIRA RANGEL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43</text:p>
          </table:table-cell>
          <table:table-cell office:value-type="string" table:style-name="ce2">
            <text:p>030901 - 2025NL05766</text:p>
          </table:table-cell>
          <table:table-cell office:value-type="string" table:style-name="ce2">
            <text:p>030901 - 2025OB12728</text:p>
          </table:table-cell>
          <table:table-cell office:value-type="string" table:style-name="ce2">
            <text:p>7001544562025</text:p>
          </table:table-cell>
          <table:table-cell office:value-type="string" table:style-name="ce2">
            <text:p>REFERENTE 3 DIARIAS PARA VIAGEM A BRASILIA NOS DIAS 16 A 19/11 PARA Participação no 3º Congresso do Fórum Nacional de Recuperação Empresarial e Falências (FONAREF), a realizar-se nos dias 17 e 18 de novembro de 2025, em Brasília/DF CONFORME PORTARIA 2372-CARGO JUIZA DE DIREITO<text:s/></text:p>
          </table:table-cell>
          <table:table-cell office:value-type="string" table:style-name="ce2">
            <text:p>26/11/2025</text:p>
          </table:table-cell>
          <table:table-cell office:value-type="float" office:value="3977.14" table:style-name="ce5">
            <text:p>3.977,1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ANSELMO LAGHI LARANJ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8</text:p>
          </table:table-cell>
          <table:table-cell office:value-type="string" table:style-name="ce2">
            <text:p>030901 - 2025NL05743</text:p>
          </table:table-cell>
          <table:table-cell office:value-type="string" table:style-name="ce2">
            <text:p>030901 - 2025OB12699</text:p>
          </table:table-cell>
          <table:table-cell office:value-type="string" table:style-name="ce2">
            <text:p>7001593972025</text:p>
          </table:table-cell>
          <table:table-cell office:value-type="string" table:style-name="ce2">
            <text:p>REFERENTE 1,5 DIARIAS PARA VIAGEM A BRASILIA NOS DIAS 26 A 27/11 PARA Visita técnica ao Banco Interamericano de Desenvolvimento – BID, sediado em Brasília/DF, em missão institucional, conforme requerido pela Desa. Janete no processo SEI nº 7009933-73.2023.8.08.0000 CONFORME PORTARIA 2357-CARGO JUIZ DE DIREITO<text:s/></text:p>
          </table:table-cell>
          <table:table-cell office:value-type="string" table:style-name="ce2">
            <text:p>25/11/2025</text:p>
          </table:table-cell>
          <table:table-cell office:value-type="float" office:value="1937.65" table:style-name="ce5">
            <text:p>1.937,65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ANDRESSA OLIVEIRA DI CAVALCANTI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8</text:p>
          </table:table-cell>
          <table:table-cell office:value-type="string" table:style-name="ce2">
            <text:p>030901 - 2025NL05423</text:p>
          </table:table-cell>
          <table:table-cell office:value-type="string" table:style-name="ce2">
            <text:p>030901 - 2025OB11927</text:p>
          </table:table-cell>
          <table:table-cell office:value-type="string" table:style-name="ce2">
            <text:p>7010605132025</text:p>
          </table:table-cell>
          <table:table-cell office:value-type="string" table:style-name="ce2">
            <text:p>REFERENTE 4,5 DIARIAS PARA VIAGEM A MUNIZ FREIRE NOS DIAS 10 A 14/11 PARA Participação na Pauta Concentrada na Comarca de Muniz Freire/ES, de acordo com o processo SEI 7010506-43.2025.8.08.0000 CONFORME PORTARIA2251CARGO ANALISTA JUDICIARIA</text:p>
          </table:table-cell>
          <table:table-cell office:value-type="string" table:style-name="ce2">
            <text:p>0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FERNANDO ZARDINI ANTONI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05</text:p>
          </table:table-cell>
          <table:table-cell office:value-type="string" table:style-name="ce2">
            <text:p>030901 - 2025NL05332</text:p>
          </table:table-cell>
          <table:table-cell office:value-type="string" table:style-name="ce2">
            <text:p>030901 - 2025OB11632</text:p>
          </table:table-cell>
          <table:table-cell office:value-type="string" table:style-name="ce2">
            <text:p>7009936572025</text:p>
          </table:table-cell>
          <table:table-cell office:value-type="string" table:style-name="ce2">
            <text:p>REFERENTE MEIA DIARIA PARA VIAGEM A COLATINA E LINHARES NO DIA 22/10 PARA VISITA CONFORME PORTARIA 2221-CARGO DESEMBARGADOR</text:p>
          </table:table-cell>
          <table:table-cell office:value-type="string" table:style-name="ce2">
            <text:p>03/11/2025</text:p>
          </table:table-cell>
          <table:table-cell office:value-type="float" office:value="348.61" table:style-name="ce5">
            <text:p>348,61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FERNANDO ZARDINI ANTONI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746</text:p>
          </table:table-cell>
          <table:table-cell office:value-type="string" table:style-name="ce2">
            <text:p>030901 - 2025NL05650</text:p>
          </table:table-cell>
          <table:table-cell office:value-type="string" table:style-name="ce2">
            <text:p>030901 - 2025OB12441</text:p>
          </table:table-cell>
          <table:table-cell office:value-type="string" table:style-name="ce2">
            <text:p>7010591292025</text:p>
          </table:table-cell>
          <table:table-cell office:value-type="string" table:style-name="ce2">
            <text:p>REFERENTE 2,5 DIARIAS PARA VIAGEM A BRASILIA NOS DIAS 03 A 05/12 PARA Participação no VII Encontro Nacional Sobre Precedentes Qualificados, que será realizado em Brasília/DF, nos dias 04 e 05 de dezembro de 2025 CONFORME PORTARIA 2309-CARGO DESEMBARGADOR</text:p>
          </table:table-cell>
          <table:table-cell office:value-type="string" table:style-name="ce2">
            <text:p>18/11/2025</text:p>
          </table:table-cell>
          <table:table-cell office:value-type="float" office:value="3412.79" table:style-name="ce5">
            <text:p>3.412,79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MARCIO CAMATA MO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29</text:p>
          </table:table-cell>
          <table:table-cell office:value-type="string" table:style-name="ce2">
            <text:p>030901 - 2025NL05758</text:p>
          </table:table-cell>
          <table:table-cell office:value-type="string" table:style-name="ce2">
            <text:p>030901 - 2025OB12736</text:p>
          </table:table-cell>
          <table:table-cell office:value-type="string" table:style-name="ce2">
            <text:p>7000107022024</text:p>
          </table:table-cell>
          <table:table-cell office:value-type="string" table:style-name="ce2">
            <text:p>REFERENTE 12,5 DIARIAS PARA VIAGEM A CONCEIÇAO DE CASTELO PARA CUMPRIMENTO DE MANDADOS NOS DIAS 01 a 05/12, de 09 a 12/12, de 15 a 19/12/2025 CONFORME PORTARIA 2352-CARGO OFICIAL DE JUSTIÇA<text:s/></text:p>
          </table:table-cell>
          <table:table-cell office:value-type="string" table:style-name="ce2">
            <text:p>26/11/2025</text:p>
          </table:table-cell>
          <table:table-cell office:value-type="float" office:value="5429" table:style-name="ce5">
            <text:p>5.429,0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EDRO VELOS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9</text:p>
          </table:table-cell>
          <table:table-cell office:value-type="string" table:style-name="ce2">
            <text:p>030901 - 2025NL05739</text:p>
          </table:table-cell>
          <table:table-cell office:value-type="string" table:style-name="ce2">
            <text:p>030901 - 2025OB12698</text:p>
          </table:table-cell>
          <table:table-cell office:value-type="string" table:style-name="ce2">
            <text:p>7011259972025</text:p>
          </table:table-cell>
          <table:table-cell office:value-type="string" table:style-name="ce2">
            <text:p>REFERENTE 1,5 DIARIAS PARA VIAGEM A CACHOEIRO DE ITAPEMIRIM NOS DIAS 01 A 03/12 PARA SERVIÇO DE ACOMPANHAMENTO DE DOAÇAO DE BENS INSERVIVEIS CONFORME PORTARIA 2347-CARGO AUXILIAR JUDICIARIO<text:s/></text:p>
          </table:table-cell>
          <table:table-cell office:value-type="string" table:style-name="ce2">
            <text:p>25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EDUARDO DA SILVA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6</text:p>
          </table:table-cell>
          <table:table-cell office:value-type="string" table:style-name="ce2">
            <text:p>030901 - 2025NL05419</text:p>
          </table:table-cell>
          <table:table-cell office:value-type="string" table:style-name="ce2">
            <text:p>030901 - 2025OB11924</text:p>
          </table:table-cell>
          <table:table-cell office:value-type="string" table:style-name="ce2">
            <text:p>7010656242025</text:p>
          </table:table-cell>
          <table:table-cell office:value-type="string" table:style-name="ce2">
            <text:p>REFERENTE 2,5 DIARIAS PARA VIAGEM A BARRA DE SAO FRANCISCO NOS DIAS 17 A 19/11 PARA COBNDUÇÃO DE MAGISTRADA EM TRABALHO DE JURISDIÇAO ESTENDIDA CONFORME PORTARIA 2249-CARGO ANALISTA JUDICIARIO<text:s/></text:p>
          </table:table-cell>
          <table:table-cell office:value-type="string" table:style-name="ce2">
            <text:p>05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EDUARDO DA SILVA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47</text:p>
          </table:table-cell>
          <table:table-cell office:value-type="string" table:style-name="ce2">
            <text:p>030901 - 2025NL05424</text:p>
          </table:table-cell>
          <table:table-cell office:value-type="string" table:style-name="ce2">
            <text:p>030901 - 2025OB11926</text:p>
          </table:table-cell>
          <table:table-cell office:value-type="string" table:style-name="ce2">
            <text:p>7010657092025</text:p>
          </table:table-cell>
          <table:table-cell office:value-type="string" table:style-name="ce2">
            <text:p>REFERENTE 1,5 DIARIAS PARA VIAGEM A BARRA DE SAO FRANCISCO NOS DIAS 27 a 28/11 PARA CONDUÇÃO DE MAGISTRADA EM TRABALHO DE JURISDIÇAO ESTENDIDA CONFORME PORTARIA 2250-CARGO ANALISTA JUDICIARIO<text:s/></text:p>
          </table:table-cell>
          <table:table-cell office:value-type="string" table:style-name="ce2">
            <text:p>05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EDUARDO DA SILVA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672</text:p>
          </table:table-cell>
          <table:table-cell office:value-type="string" table:style-name="ce2">
            <text:p>030901 - 2025NL05452</text:p>
          </table:table-cell>
          <table:table-cell office:value-type="string" table:style-name="ce2">
            <text:p>030901 - 2025OB11980</text:p>
          </table:table-cell>
          <table:table-cell office:value-type="string" table:style-name="ce2">
            <text:p>7010570532025</text:p>
          </table:table-cell>
          <table:table-cell office:value-type="string" table:style-name="ce2">
            <text:p>REFERENTE 1,5 DIARIAS PARA VIAGEM A Cachoeiro de Itapemirim/ES ATIVIDADE: Condução de servidor para realização de visita no Fórum e reunião de levantamento de serviços do projeto de reforma do SDPA. PERÍODO: 10 a 11/11/2025 CONFORME PORTARIA 2232-CARGO ANALISTA JUDICIARIO<text:s/></text:p>
          </table:table-cell>
          <table:table-cell office:value-type="string" table:style-name="ce2">
            <text:p>06/11/2025</text:p>
          </table:table-cell>
          <table:table-cell office:value-type="float" office:value="651.48" table:style-name="ce5">
            <text:p>651,48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EDUARDO DA SILVA FERREIRA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805</text:p>
          </table:table-cell>
          <table:table-cell office:value-type="string" table:style-name="ce2">
            <text:p>030901 - 2025NL05741</text:p>
          </table:table-cell>
          <table:table-cell office:value-type="string" table:style-name="ce2">
            <text:p>030901 - 2025OB12697</text:p>
          </table:table-cell>
          <table:table-cell office:value-type="string" table:style-name="ce2">
            <text:p>7011339612025</text:p>
          </table:table-cell>
          <table:table-cell office:value-type="string" table:style-name="ce2">
            <text:p>REFERENTE 4,5 DIARIAS PARA VIAGEM A SAO MATEUS NOS DIAS 01 A 05/12 PARA CONDUÇAO DE MAGISTRADAS CONFORME PORTARIA 2353-CARGO ANALISTA JUDICIARIO<text:s/></text:p>
          </table:table-cell>
          <table:table-cell office:value-type="string" table:style-name="ce2">
            <text:p>25/11/2025</text:p>
          </table:table-cell>
          <table:table-cell office:value-type="float" office:value="1954.44" table:style-name="ce5">
            <text:p>1.954,44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ARTHUR AYRES DE FARIA NETO</text:p>
          </table:table-cell>
          <table:table-cell office:value-type="string" table:style-name="ce2">
            <text:p>339014</text:p>
          </table:table-cell>
          <table:table-cell office:value-type="string" table:style-name="ce2">
            <text:p>030901 - 2025NE03570</text:p>
          </table:table-cell>
          <table:table-cell office:value-type="string" table:style-name="ce2">
            <text:p>030901 - 2025NL05288</text:p>
          </table:table-cell>
          <table:table-cell office:value-type="string" table:style-name="ce2">
            <text:p>030901 - 2025OB11603</text:p>
          </table:table-cell>
          <table:table-cell office:value-type="string" table:style-name="ce2">
            <text:p>7010489072025</text:p>
          </table:table-cell>
          <table:table-cell office:value-type="string" table:style-name="ce2">
            <text:p>REFERENTE 2,5 DIARIAS PARA VIAGEM A SAO GABRIEL DA PALHA NOS DIAS 05 A 07/11 PARA ACOMPANHAR JUIZES CORREGEDORES CONFORME PORTARIA 2216-CARGO ANALISTA JUDICIARIO<text:s/></text:p>
          </table:table-cell>
          <table:table-cell office:value-type="string" table:style-name="ce2">
            <text:p>03/11/2025</text:p>
          </table:table-cell>
          <table:table-cell office:value-type="float" office:value="1085.8" table:style-name="ce5">
            <text:p>1.085,80</text:p>
          </table:table-cell>
          <table:table-cell office:value-type="float" office:value="0" table:style-name="ce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office:value-type="float" office:value="252332.88" table:style-name="ce6">
            <text:p>252.332,88</text:p>
          </table:table-cell>
          <table:table-cell office:value-type="float" office:value="0" table:style-name="ce6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 table:style-name="ce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ARCELO SANTOS LIMA</meta:initial-creator>
    <dc:creator>Elisa Sarmento</dc:creator>
    <meta:creation-date>2025-12-02T19:03:21Z</meta:creation-date>
    <dc:date>2025-12-04T13:38:17Z</dc:date>
    <meta:print-date>2025-12-04T13:38:00Z</meta:print-date>
  </office:meta>
</office:document-meta>
</file>