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o1" style:family="table-column">
      <style:table-column-properties fo:break-before="auto" style:column-width="4.65666666666667cm"/>
    </style:style>
    <style:style style:name="co2" style:family="table-column">
      <style:table-column-properties fo:break-before="auto" style:column-width="3.413125cm"/>
    </style:style>
    <style:style style:name="co3" style:family="table-column">
      <style:table-column-properties fo:break-before="auto" style:column-width="4.70958333333333cm"/>
    </style:style>
    <style:style style:name="co4" style:family="table-column">
      <style:table-column-properties fo:break-before="auto" style:column-width="2.11666666666667cm"/>
    </style:style>
    <style:style style:name="co5" style:family="table-column">
      <style:table-column-properties fo:break-before="auto" style:column-width="2.35479166666667cm"/>
    </style:style>
    <style:style style:name="co6" style:family="table-column">
      <style:table-column-properties fo:break-before="auto" style:column-width="2.88395833333333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91041666666667cm"/>
    </style:style>
    <style:style style:name="co10" style:family="table-column">
      <style:table-column-properties fo:break-before="auto" style:column-width="2.67229166666667cm"/>
    </style:style>
    <style:style style:name="co11" style:family="table-column">
      <style:table-column-properties fo:break-before="auto" style:column-width="2.59291666666667cm"/>
    </style:style>
    <style:style style:name="co12" style:family="table-column">
      <style:table-column-properties fo:break-before="auto" style:column-width="2.40770833333333cm"/>
    </style:style>
    <style:style style:name="co13" style:family="table-column">
      <style:table-column-properties fo:break-before="auto" style:column-width="2.460625cm"/>
    </style:style>
    <style:style style:name="co14" style:family="table-column">
      <style:table-column-properties fo:break-before="auto" style:column-width="2.19604166666667cm"/>
    </style:style>
    <style:style style:name="co15" style:family="table-column">
      <style:table-column-properties fo:break-before="auto" style:column-width="2.51354166666667cm"/>
    </style:style>
    <style:style style:name="co16" style:family="table-column">
      <style:table-column-properties fo:break-before="auto" style:column-width="2.75166666666667cm"/>
    </style:style>
    <style:style style:name="co17" style:family="table-column">
      <style:table-column-properties fo:break-before="auto" style:column-width="2.43416666666667cm"/>
    </style:style>
    <style:style style:name="co18" style:family="table-column">
      <style:table-column-properties fo:break-before="auto" style:column-width="2.54cm"/>
    </style:style>
    <style:style style:name="co19" style:family="table-column">
      <style:table-column-properties fo:break-before="auto" style:column-width="3.99520833333333cm"/>
    </style:style>
    <style:style style:name="co20" style:family="table-column">
      <style:table-column-properties fo:break-before="auto" style:column-width="3.91583333333333cm"/>
    </style:style>
    <style:style style:name="co21" style:family="table-column">
      <style:table-column-properties fo:break-before="auto" style:column-width="0cm" style:use-optimal-column-width="true"/>
    </style:style>
    <style:style style:name="co2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78.64583in" svg:width="0.94792in" svg:height="0.375in" style:rel-width="scale" style:rel-height="scale">
            <draw:image xlink:href="media/image2.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4" table:default-cell-style-name="ce8"/>
        <table:table-column table:style-name="co17" table:default-cell-style-name="ce8"/>
        <table:table-column table:style-name="co18" table:number-columns-repeated="2" table:default-cell-style-name="ce8"/>
        <table:table-column table:style-name="co19" table:default-cell-style-name="ce8"/>
        <table:table-column table:style-name="co3" table:default-cell-style-name="ce8"/>
        <table:table-column table:style-name="co20" table:default-cell-style-name="ce8"/>
        <table:table-column table:style-name="co21" table:default-cell-style-name="ce2" table:visibility="collapse"/>
        <table:table-column table:style-name="co22" table:number-columns-repeated="16360" table:default-cell-style-name="ce2"/>
        <table:table-row table:style-name="ro1">
          <table:table-cell table:number-columns-spanned="1" table:number-rows-spanned="3" table:style-name="ce9"/>
          <table:table-cell office:value-type="string" table:number-columns-spanned="23" table:number-rows-spanned="1" table:style-name="ce10">
            <text:p>Governo do Estado do Espírito Santo</text:p>
          </table:table-cell>
          <table:covered-table-cell table:number-columns-repeated="22"/>
          <table:table-cell table:number-columns-repeated="16360"/>
        </table:table-row>
        <table:table-row table:style-name="ro2">
          <table:covered-table-cell/>
          <table:table-cell office:value-type="string" table:number-columns-spanned="23" table:number-rows-spanned="1" table:style-name="ce11">
            <text:p>CONT.06.1.4 - Execução Orçamentária dos contratos_Por Órgão e Contrato - Até 11</text:p>
          </table:table-cell>
          <table:covered-table-cell table:number-columns-repeated="22"/>
          <table:table-cell table:number-columns-repeated="16360"/>
        </table:table-row>
        <table:table-row table:style-name="ro1">
          <table:covered-table-cell/>
          <table:table-cell office:value-type="string" table:number-columns-spanned="23" table:number-rows-spanned="1" table:style-name="ce12">
            <text:p>03/12/2025</text:p>
          </table:table-cell>
          <table:covered-table-cell table:number-columns-repeated="22"/>
          <table:table-cell table:number-columns-repeated="16360"/>
        </table:table-row>
        <table:table-row table:style-name="ro1">
          <table:table-cell office:value-type="string" table:number-columns-spanned="1" table:number-rows-spanned="2" table:style-name="ce13">
            <text:p>Exercício / Unidade Gestora / Credor</text:p>
          </table:table-cell>
          <table:table-cell office:value-type="string" table:number-columns-spanned="1" table:number-rows-spanned="2" table:style-name="ce13">
            <text:p>Processo</text:p>
          </table:table-cell>
          <table:table-cell office:value-type="string" table:number-columns-spanned="1" table:number-rows-spanned="2" table:style-name="ce13">
            <text:p>Contrato</text:p>
          </table:table-cell>
          <table:table-cell office:value-type="string" table:number-columns-spanned="1" table:number-rows-spanned="2" table:style-name="ce13">
            <text:p>Início da Vigência<text:s/></text:p>
          </table:table-cell>
          <table:table-cell office:value-type="string" table:number-columns-spanned="1" table:number-rows-spanned="2" table:style-name="ce13">
            <text:p>Fim da Vigência<text:s/></text:p>
          </table:table-cell>
          <table:table-cell office:value-type="string" table:number-columns-spanned="1" table:number-rows-spanned="2" table:style-name="ce13">
            <text:p>Modalidade de Licitação</text:p>
          </table:table-cell>
          <table:table-cell office:value-type="string" table:number-columns-spanned="1" table:number-rows-spanned="2" table:style-name="ce13">
            <text:p>Contrato</text:p>
          </table:table-cell>
          <table:table-cell office:value-type="string" table:number-columns-spanned="1" table:number-rows-spanned="2" table:style-name="ce13">
            <text:p>Contrato Original</text:p>
          </table:table-cell>
          <table:table-cell office:value-type="string" table:number-columns-spanned="1" table:number-rows-spanned="2" table:style-name="ce14">
            <text:p>Despesas Empenhadas</text:p>
          </table:table-cell>
          <table:table-cell office:value-type="string" table:number-columns-spanned="11" table:number-rows-spanned="1" table:style-name="ce14">
            <text:p>Despesas Liquidadas</text:p>
          </table:table-cell>
          <table:covered-table-cell table:number-columns-repeated="10"/>
          <table:table-cell office:value-type="string" table:number-columns-spanned="1" table:number-rows-spanned="2" table:style-name="ce14">
            <text:p>Despesas Orçamentárias Pagas</text:p>
          </table:table-cell>
          <table:table-cell office:value-type="string" table:number-columns-spanned="1" table:number-rows-spanned="2" table:style-name="ce14">
            <text:p>Restos a Pagar Não Processados Pagos</text:p>
          </table:table-cell>
          <table:table-cell office:value-type="string" table:number-columns-spanned="1" table:number-rows-spanned="2" table:style-name="ce14">
            <text:p>Restos a Pagar Processados Pagos</text:p>
          </table:table-cell>
          <table:table-cell table:number-columns-repeated="16361" table:style-name="ce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table-cell office:value-type="string" table:style-name="ce4">
            <text:p>6 - Junho</text:p>
          </table:table-cell>
          <table:table-cell office:value-type="string" table:style-name="ce4">
            <text:p>7 - Julho</text:p>
          </table:table-cell>
          <table:table-cell office:value-type="string" table:style-name="ce4">
            <text:p>8 - Agosto</text:p>
          </table:table-cell>
          <table:table-cell office:value-type="string" table:style-name="ce4">
            <text:p>9 - Setembro</text:p>
          </table:table-cell>
          <table:table-cell office:value-type="string" table:style-name="ce4">
            <text:p>10 - Outubro</text:p>
          </table:table-cell>
          <table:table-cell office:value-type="string" table:style-name="ce4">
            <text:p>11 - Novembro</text:p>
          </table:table-cell>
          <table:covered-table-cell/>
          <table:covered-table-cell/>
          <table:covered-table-cell/>
          <table:table-cell table:number-columns-repeated="16361" table:style-name="ce2"/>
        </table:table-row>
        <table:table-row table:style-name="ro1">
          <table:table-cell office:value-type="string" table:number-columns-spanned="8" table:number-rows-spanned="1" table:style-name="ce13">
            <text:p>2025</text:p>
          </table:table-cell>
          <table:covered-table-cell table:number-columns-repeated="7"/>
          <table:table-cell office:value-type="float" office:value="208991311.37" table:style-name="ce5">
            <text:p>208.991.311,37</text:p>
          </table:table-cell>
          <table:table-cell office:value-type="float" office:value="323827.58" table:style-name="ce5">
            <text:p>323.827,58</text:p>
          </table:table-cell>
          <table:table-cell office:value-type="float" office:value="11300144.74" table:style-name="ce5">
            <text:p>11.300.144,74</text:p>
          </table:table-cell>
          <table:table-cell office:value-type="float" office:value="10642341.6" table:style-name="ce5">
            <text:p>10.642.341,60</text:p>
          </table:table-cell>
          <table:table-cell office:value-type="float" office:value="12374240.92" table:style-name="ce5">
            <text:p>12.374.240,92</text:p>
          </table:table-cell>
          <table:table-cell office:value-type="float" office:value="12728306.859999999" table:style-name="ce5">
            <text:p>12.728.306,86</text:p>
          </table:table-cell>
          <table:table-cell office:value-type="float" office:value="11931797.529999999" table:style-name="ce5">
            <text:p>11.931.797,53</text:p>
          </table:table-cell>
          <table:table-cell office:value-type="float" office:value="14325405.060000001" table:style-name="ce5">
            <text:p>14.325.405,06</text:p>
          </table:table-cell>
          <table:table-cell office:value-type="float" office:value="13177692.73" table:style-name="ce5">
            <text:p>13.177.692,73</text:p>
          </table:table-cell>
          <table:table-cell office:value-type="float" office:value="15009881.380000001" table:style-name="ce5">
            <text:p>15.009.881,38</text:p>
          </table:table-cell>
          <table:table-cell office:value-type="float" office:value="17383291.530000001" table:style-name="ce5">
            <text:p>17.383.291,53</text:p>
          </table:table-cell>
          <table:table-cell office:value-type="float" office:value="23178785.989999998" table:style-name="ce5">
            <text:p>23.178.785,99</text:p>
          </table:table-cell>
          <table:table-cell office:value-type="float" office:value="140490099.22999999" table:style-name="ce5">
            <text:p>140.490.099,23</text:p>
          </table:table-cell>
          <table:table-cell office:value-type="float" office:value="32512262.359999999" table:style-name="ce5">
            <text:p>32.512.262,36</text:p>
          </table:table-cell>
          <table:table-cell office:value-type="float" office:value="346877.96" table:style-name="ce5">
            <text:p>346.877,96</text:p>
          </table:table-cell>
          <table:table-cell table:number-columns-repeated="16361" table:style-name="ce2"/>
        </table:table-row>
        <table:table-row table:style-name="ro1">
          <table:table-cell office:value-type="string" table:number-columns-spanned="8" table:number-rows-spanned="1" table:style-name="ce15">
            <text:p><text:s text:c="3"/>030101 - TRIBUNAL DE JUSTIÇA DO ESTADO DO ESPÍRITO SANTO<text:s/></text:p>
          </table:table-cell>
          <table:covered-table-cell table:number-columns-repeated="7"/>
          <table:table-cell office:value-type="float" office:value="10438606.84" table:style-name="ce6">
            <text:p>10.438.606,84</text:p>
          </table:table-cell>
          <table:table-cell office:value-type="float" office:value="0" table:style-name="ce6">
            <text:p>0,00</text:p>
          </table:table-cell>
          <table:table-cell office:value-type="float" office:value="79536.31" table:style-name="ce6">
            <text:p>79.536,31</text:p>
          </table:table-cell>
          <table:table-cell office:value-type="float" office:value="87324.05" table:style-name="ce6">
            <text:p>87.324,05</text:p>
          </table:table-cell>
          <table:table-cell office:value-type="float" office:value="82133.039999999994" table:style-name="ce6">
            <text:p>82.133,04</text:p>
          </table:table-cell>
          <table:table-cell office:value-type="float" office:value="49254.45" table:style-name="ce6">
            <text:p>49.254,45</text:p>
          </table:table-cell>
          <table:table-cell office:value-type="float" office:value="0" table:style-name="ce6">
            <text:p>0,00</text:p>
          </table:table-cell>
          <table:table-cell office:value-type="float" office:value="79111.75" table:style-name="ce6">
            <text:p>79.111,75</text:p>
          </table:table-cell>
          <table:table-cell office:value-type="float" office:value="431066.4" table:style-name="ce6">
            <text:p>431.066,40</text:p>
          </table:table-cell>
          <table:table-cell office:value-type="float" office:value="13831.06" table:style-name="ce6">
            <text:p>13.831,06</text:p>
          </table:table-cell>
          <table:table-cell office:value-type="float" office:value="170997.25" table:style-name="ce6">
            <text:p>170.997,25</text:p>
          </table:table-cell>
          <table:table-cell office:value-type="float" office:value="3321659.22" table:style-name="ce6">
            <text:p>3.321.659,22</text:p>
          </table:table-cell>
          <table:table-cell office:value-type="float" office:value="3986510.97" table:style-name="ce6">
            <text:p>3.986.510,97</text:p>
          </table:table-cell>
          <table:table-cell office:value-type="float" office:value="9003989.5800000001" table:style-name="ce6">
            <text:p>9.003.989,58</text:p>
          </table:table-cell>
          <table:table-cell office:value-type="float" office:value="0" table:style-name="ce6">
            <text:p>0,00</text:p>
          </table:table-cell>
          <table:table-cell table:number-columns-repeated="16361" table:style-name="ce7"/>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7005578832024-THEMA INFORMATICA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float" office:value="38520" table:style-name="ce5">
            <text:p>38.52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1">
          <table:table-cell office:value-type="string" table:number-columns-spanned="1" table:number-rows-spanned="2" table:style-name="ce13">
            <text:p><text:s text:c="6"/>04602789000101 - DATEN TECNOLOGIA LTDA</text:p>
          </table:table-cell>
          <table:table-cell office:value-type="string" table:number-columns-spanned="1" table:number-rows-spanned="2" table:style-name="ce13">
            <text:p>7006365782025</text:p>
          </table:table-cell>
          <table:table-cell office:value-type="string" table:number-columns-spanned="1" table:number-rows-spanned="2" table:style-name="ce13">
            <text:p>25002798 - CF035/2025 - DATEN TECNOLOGIA LTDA - 7006365782025</text:p>
          </table:table-cell>
          <table:table-cell office:value-type="string" table:number-columns-spanned="1" table:number-rows-spanned="2" table:style-name="ce13">
            <text:p>27/08/2025</text:p>
          </table:table-cell>
          <table:table-cell office:value-type="string" table:number-columns-spanned="1" table:number-rows-spanned="2" table:style-name="ce13">
            <text:p>31/12/2030</text:p>
          </table:table-cell>
          <table:table-cell office:value-type="string" table:style-name="ce3">
            <text:p>11 - CONSULTA</text:p>
          </table:table-cell>
          <table:table-cell office:value-type="string" table:style-name="ce3">
            <text:p>AQUISIÇAO DE MICROCOMPUTADORES</text:p>
          </table:table-cell>
          <table:table-cell office:value-type="string" table:style-name="ce3">
            <text:p>CF035/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AQUISIÇAO DE MICROCOMPUTADORES</text:p>
          </table:table-cell>
          <table:table-cell office:value-type="string" table:style-name="ce3">
            <text:p>CF035/2025</text:p>
          </table:table-cell>
          <table:table-cell office:value-type="float" office:value="4003940" table:style-name="ce5">
            <text:p>4.003.9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43790" table:style-name="ce5">
            <text:p>1.743.790,00</text:p>
          </table:table-cell>
          <table:table-cell office:value-type="float" office:value="1569411" table:style-name="ce5">
            <text:p>1.569.411,00</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4">
          <table:table-cell office:value-type="string" table:style-name="ce3">
            <text:p><text:s text:c="6"/>04613668000165 - L.A. VIAGENS E TURISMO LTDA</text:p>
          </table:table-cell>
          <table:table-cell office:value-type="string" table:style-name="ce3">
            <text:p>7010552032023</text:p>
          </table:table-cell>
          <table:table-cell office:value-type="string" table:style-name="ce3">
            <text:p>23004082 - CF054/2023 - LA VIAGENS E TURISMO LTDA ME - 7003167042023/701055203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reserva e emissão de passagem aéreas a palestrantes, servidores/magistrados e convidados institucionais</text:p>
          </table:table-cell>
          <table:table-cell office:value-type="string" table:style-name="ce3">
            <text:p>CF054/2023</text:p>
          </table:table-cell>
          <table:table-cell office:value-type="float" office:value="581680.98" table:style-name="ce5">
            <text:p>581.680,98</text:p>
          </table:table-cell>
          <table:table-cell office:value-type="float" office:value="0" table:style-name="ce5">
            <text:p>0,00</text:p>
          </table:table-cell>
          <table:table-cell office:value-type="float" office:value="77742.97" table:style-name="ce5">
            <text:p>77.742,97</text:p>
          </table:table-cell>
          <table:table-cell office:value-type="float" office:value="78128.05" table:style-name="ce5">
            <text:p>78.128,05</text:p>
          </table:table-cell>
          <table:table-cell office:value-type="float" office:value="4635.54" table:style-name="ce5">
            <text:p>4.635,54</text:p>
          </table:table-cell>
          <table:table-cell office:value-type="float" office:value="49254.45" table:style-name="ce5">
            <text:p>49.254,45</text:p>
          </table:table-cell>
          <table:table-cell office:value-type="float" office:value="0" table:style-name="ce5">
            <text:p>0,00</text:p>
          </table:table-cell>
          <table:table-cell office:value-type="float" office:value="79111.75" table:style-name="ce5">
            <text:p>79.111,75</text:p>
          </table:table-cell>
          <table:table-cell office:value-type="float" office:value="76679.3" table:style-name="ce5">
            <text:p>76.679,30</text:p>
          </table:table-cell>
          <table:table-cell office:value-type="float" office:value="13831.06" table:style-name="ce5">
            <text:p>13.831,06</text:p>
          </table:table-cell>
          <table:table-cell office:value-type="float" office:value="28932.25" table:style-name="ce5">
            <text:p>28.932,25</text:p>
          </table:table-cell>
          <table:table-cell office:value-type="float" office:value="158197.04999999999" table:style-name="ce5">
            <text:p>158.197,05</text:p>
          </table:table-cell>
          <table:table-cell office:value-type="float" office:value="412488.86" table:style-name="ce5">
            <text:p>412.488,86</text:p>
          </table:table-cell>
          <table:table-cell office:value-type="float" office:value="37581.660000000003" table:style-name="ce5">
            <text:p>37.581,66</text:p>
          </table:table-cell>
          <table:table-cell office:value-type="float" office:value="0" table:style-name="ce5">
            <text:p>0,00</text:p>
          </table:table-cell>
          <table:table-cell table:number-columns-repeated="16361" table:style-name="ce2"/>
        </table:table-row>
        <table:table-row table:style-name="ro5">
          <table:table-cell office:value-type="string" table:number-columns-spanned="1" table:number-rows-spanned="2" table:style-name="ce13">
            <text:p><text:s text:c="6"/>09137728000134 - NTSEC SOLUÇÕES EM TELEINFORMÁTICA LTDA</text:p>
          </table:table-cell>
          <table:table-cell office:value-type="string" table:style-name="ce3">
            <text:p>7003203462023</text:p>
          </table:table-cell>
          <table:table-cell office:value-type="string" table:style-name="ce3">
            <text:p>24005297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100000" table:style-name="ce5">
            <text:p>3.100.000,00</text:p>
          </table:table-cell>
          <table:table-cell office:value-type="float" office:value="0" table:style-name="ce5">
            <text:p>0,00</text:p>
          </table:table-cell>
          <table:table-cell table:number-columns-repeated="16361" table:style-name="ce2"/>
        </table:table-row>
        <table:table-row table:style-name="ro3">
          <table:covered-table-cell/>
          <table:table-cell office:value-type="string" table:style-name="ce3">
            <text:p>7006039552024</text:p>
          </table:table-cell>
          <table:table-cell office:value-type="string" table:style-name="ce3">
            <text:p>24005189 - CF052/2024 - NTSEC SOLUÇÕES EM TELEINFORMATICA LTDA - 7006039552024</text:p>
          </table:table-cell>
          <table:table-cell office:value-type="string" table:style-name="ce3">
            <text:p>07/01/2025</text:p>
          </table:table-cell>
          <table:table-cell office:value-type="string" table:style-name="ce3">
            <text:p>07/01/2028</text:p>
          </table:table-cell>
          <table:table-cell office:value-type="string" table:style-name="ce3">
            <text:p>12 - PREGÃO</text:p>
          </table:table-cell>
          <table:table-cell office:value-type="string" table:style-name="ce3">
            <text:p>Contratação de licença de subscrição de software de proteção contra ameaças avançadas (NGAV) com suporte técnico (atualização de versão e assistência técnica)</text:p>
          </table:table-cell>
          <table:table-cell office:value-type="string" table:style-name="ce3">
            <text:p>CF05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93302.51" table:style-name="ce5">
            <text:p>3.893.302,51</text:p>
          </table:table-cell>
          <table:table-cell office:value-type="float" office:value="0" table:style-name="ce5">
            <text:p>0,00</text:p>
          </table:table-cell>
          <table:table-cell table:number-columns-repeated="16361" table:style-name="ce2"/>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7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58898.66" table:style-name="ce5">
            <text:p>58.898,6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200" table:style-name="ce5">
            <text:p>28.2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8.92" table:style-name="ce5">
            <text:p>-68,9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131.08" table:style-name="ce5">
            <text:p>28.131,08</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3">
          <table:table-cell office:value-type="string" table:style-name="ce3">
            <text:p><text:s text:c="6"/>14061845000100 - TP PRODUÇOES IMPORTAÇAO E EXPORTAÇAO LTDA</text:p>
          </table:table-cell>
          <table:table-cell office:value-type="string" table:style-name="ce3">
            <text:p>7009053132025</text:p>
          </table:table-cell>
          <table:table-cell office:value-type="string" table:style-name="ce3">
            <text:p>25004945 - 7009053132025-TP PRODUÇOES IMPORTAÇAO E EXPORTAÇAO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equipamentos eletrônicos e acessórios destinados à modernização da infraestrutura tecnológica da Escola da Magistratura do Espírito Santo (EMES)</text:p>
          </table:table-cell>
          <table:table-cell office:value-type="string" table:style-name="ce3">
            <text:p>7009053132025</text:p>
          </table:table-cell>
          <table:table-cell office:value-type="float" office:value="81337.990000000005" table:style-name="ce5">
            <text:p>81.337,9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6">
          <table:table-cell office:value-type="string" table:style-name="ce3">
            <text:p><text:s text:c="6"/>14945616000140 - F A FERRARI DE SOUZA ME</text:p>
          </table:table-cell>
          <table:table-cell office:value-type="string" table:style-name="ce3">
            <text:p>7001580732025</text:p>
          </table:table-cell>
          <table:table-cell office:value-type="string" table:style-name="ce3">
            <text:p>25001269 - CF010/2025 - F A FERRARI DE SOUZA ME - 7001580732025</text:p>
          </table:table-cell>
          <table:table-cell office:value-type="string" table:style-name="ce3">
            <text:p>11/03/2025</text:p>
          </table:table-cell>
          <table:table-cell office:value-type="string" table:style-name="ce3">
            <text:p>11/03/2026</text:p>
          </table:table-cell>
          <table:table-cell office:value-type="string" table:style-name="ce3">
            <text:p>07 - INEXIGIBILIDADE DE LICITAÇÃO</text:p>
          </table:table-cell>
          <table:table-cell office:value-type="string" table:style-name="ce3">
            <text:p>CONTRATO DE PRESTAÇÃO DE SERVIÇOS QUE ENTRE SI CELEBRAM O PODER JUDICIÁRIO DO ESTADO DO ESPÍRITO SANTO POR INTERMÉDIO DA ESCOLA DA MAGISTRATURA DO ESTADO DO ESPÍRITO SANTO E F A FERRARI</text:p>
          </table:table-cell>
          <table:table-cell office:value-type="string" table:style-name="ce3">
            <text:p>CF010/2025</text:p>
          </table:table-cell>
          <table:table-cell office:value-type="float" office:value="37147.5" table:style-name="ce5">
            <text:p>37.147,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7147.5" table:style-name="ce5">
            <text:p>37.147,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7147.5" table:style-name="ce5">
            <text:p>37.147,50</text:p>
          </table:table-cell>
          <table:table-cell office:value-type="float" office:value="0" table:style-name="ce5">
            <text:p>0,00</text:p>
          </table:table-cell>
          <table:table-cell office:value-type="float" office:value="0" table:style-name="ce5">
            <text:p>0,00</text:p>
          </table:table-cell>
          <table:table-cell table:number-columns-repeated="16361" table:style-name="ce2"/>
        </table:table-row>
        <table:table-row table:style-name="ro7">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79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959997.49" table:style-name="ce5">
            <text:p>1.959.997,49</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4003046 - F002/2020 - LE CARD ADMINISTRADORA DE CARTÕES LTDA - 7003303402019</text:p>
          </table:table-cell>
          <table:table-cell office:value-type="string" table:style-name="ce3">
            <text:p>03/02/2020</text:p>
          </table:table-cell>
          <table:table-cell office:value-type="string" table:style-name="ce3">
            <text:p>03/02/2025</text:p>
          </table:table-cell>
          <table:table-cell office:value-type="string" table:style-name="ce3">
            <text:p>12 - PREGÃO</text:p>
          </table:table-cell>
          <table:table-cell office:value-type="string" table:style-name="ce3">
            <text:p>Emissão e administração de cartões magnéticos de compras a serem utilizados pelo Tribunal de Justiça e por suas Comarcas</text:p>
          </table:table-cell>
          <table:table-cell office:value-type="string" table:style-name="ce3">
            <text:p>F002/2020</text:p>
          </table:table-cell>
          <table:table-cell office:value-type="float" office:value="1793.34" table:style-name="ce5">
            <text:p>1.793,34</text:p>
          </table:table-cell>
          <table:table-cell office:value-type="float" office:value="0" table:style-name="ce5">
            <text:p>0,00</text:p>
          </table:table-cell>
          <table:table-cell office:value-type="float" office:value="1793.34" table:style-name="ce5">
            <text:p>1.793,3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93.34" table:style-name="ce5">
            <text:p>1.793,3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5309686" table:style-name="ce5">
            <text:p>5.309.68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41430" table:style-name="ce5">
            <text:p>341.430,00</text:p>
          </table:table-cell>
          <table:table-cell office:value-type="float" office:value="0" table:style-name="ce5">
            <text:p>0,00</text:p>
          </table:table-cell>
          <table:table-cell office:value-type="float" office:value="142065" table:style-name="ce5">
            <text:p>142.065,00</text:p>
          </table:table-cell>
          <table:table-cell office:value-type="float" office:value="1388875" table:style-name="ce5">
            <text:p>1.388.875,00</text:p>
          </table:table-cell>
          <table:table-cell office:value-type="float" office:value="1872370" table:style-name="ce5">
            <text:p>1.872.37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7">
          <table:table-cell office:value-type="string" table:style-name="ce3">
            <text:p><text:s text:c="6"/>35364825000170 - P1LED COMÉRCIO E IMPORTAÇÃO DE PRODUTOS LTDA</text:p>
          </table:table-cell>
          <table:table-cell office:value-type="string" table:style-name="ce3">
            <text:p>7009053132025</text:p>
          </table:table-cell>
          <table:table-cell office:value-type="string" table:style-name="ce3">
            <text:p>25004475 - 7009053132025-P1LED Comércio e Importação de Produtos Elétricos e Serviços Ltda.</text:p>
          </table:table-cell>
          <table:table-cell office:value-type="string" table:style-name="ce3">
            <text:p><text:s/>-<text:s/></text:p>
          </table:table-cell>
          <table:table-cell office:value-type="string" table:style-name="ce3">
            <text:p><text:s/>-<text:s/></text:p>
          </table:table-cell>
          <table:table-cell office:value-type="string" table:style-name="ce3">
            <text:p>02 - CONVITE</text:p>
          </table:table-cell>
          <table:table-cell office:value-type="string" table:style-name="ce3">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3">
            <text:p>7009053132025</text:p>
          </table:table-cell>
          <table:table-cell office:value-type="float" office:value="112000" table:style-name="ce5">
            <text:p>112.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54419299000142 - ROBSON DOS SANTOS ZANUTO LTDA</text:p>
          </table:table-cell>
          <table:table-cell office:value-type="string" table:style-name="ce3">
            <text:p>7009053132025</text:p>
          </table:table-cell>
          <table:table-cell office:value-type="string" table:style-name="ce3">
            <text:p>25004944 - 7009053132025-ROBSON DOS SANTOS ZANUTO LTDA<text:s/></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equipamentos eletrônicos e acessórios destinados à modernização da infraestrutura tecnológica da Escola da Magistratura do Espírito Santo (EMES)</text:p>
          </table:table-cell>
          <table:table-cell office:value-type="string" table:style-name="ce3">
            <text:p>7009053132025</text:p>
          </table:table-cell>
          <table:table-cell office:value-type="float" office:value="116760" table:style-name="ce5">
            <text:p>116.7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8">
          <table:table-cell office:value-type="string" table:number-columns-spanned="1" table:number-rows-spanned="2" table:style-name="ce13">
            <text:p><text:s text:c="6"/>76535764000143 - OI S/A EM RECUPERAÇÃO JUDICIAL</text:p>
          </table:table-cell>
          <table:table-cell office:value-type="string" table:style-name="ce3">
            <text:p>7002532572022</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150" table:style-name="ce5">
            <text:p>12.150,00</text:p>
          </table:table-cell>
          <table:table-cell office:value-type="float" office:value="0" table:style-name="ce5">
            <text:p>0,00</text:p>
          </table:table-cell>
          <table:table-cell table:number-columns-repeated="16361"/>
        </table:table-row>
        <table:table-row table:style-name="ro8">
          <table:covered-table-cell/>
          <table:table-cell office:value-type="string" table:style-name="ce3">
            <text:p>7011271482024</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26052.04" table:style-name="ce5">
            <text:p>26.052,0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150" table:style-name="ce5">
            <text:p>12.1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026.02" table:style-name="ce5">
            <text:p>13.026,0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176.02" table:style-name="ce5">
            <text:p>25.176,0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82354200072 - JONATAS MATTES</text:p>
          </table:table-cell>
          <table:table-cell office:value-type="string" table:style-name="ce3">
            <text:p>7003325882025</text:p>
          </table:table-cell>
          <table:table-cell office:value-type="string" table:style-name="ce3">
            <text:p>25002397 - CF030/2025 - JONATAS MATTES - 7003325882025</text:p>
          </table:table-cell>
          <table:table-cell office:value-type="string" table:style-name="ce3">
            <text:p>14/07/2025</text:p>
          </table:table-cell>
          <table:table-cell office:value-type="string" table:style-name="ce3">
            <text:p>14/07/2026</text:p>
          </table:table-cell>
          <table:table-cell office:value-type="string" table:style-name="ce3">
            <text:p>08 - NÃO APLICÁVEL - DEMAIS CASOS</text:p>
          </table:table-cell>
          <table:table-cell office:value-type="string" table:style-name="ce3">
            <text:p>Consultoria em Serviços de Nuvem para elaboração de Documentos Técnicos</text:p>
          </table:table-cell>
          <table:table-cell office:value-type="string" table:style-name="ce3">
            <text:p>CF030/2025</text:p>
          </table:table-cell>
          <table:table-cell office:value-type="float" office:value="61594.33" table:style-name="ce5">
            <text:p>61.594,3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797.17" table:style-name="ce5">
            <text:p>30.797,17</text:p>
          </table:table-cell>
          <table:table-cell office:value-type="float" office:value="30797.17" table:style-name="ce5">
            <text:p>30.797,1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5000105 - CF044/2024 - SOFTPLAN PLANEJAMENTO E SISTEMAS LTDA - 7005670612024</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3">
            <text:p>CF044/2024</text:p>
          </table:table-cell>
          <table:table-cell office:value-type="float" office:value="9196" table:style-name="ce5">
            <text:p>9.196,00</text:p>
          </table:table-cell>
          <table:table-cell office:value-type="float" office:value="0" table:style-name="ce5">
            <text:p>0,00</text:p>
          </table:table-cell>
          <table:table-cell office:value-type="float" office:value="0" table:style-name="ce5">
            <text:p>0,00</text:p>
          </table:table-cell>
          <table:table-cell office:value-type="float" office:value="9196" table:style-name="ce5">
            <text:p>9.196,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96" table:style-name="ce5">
            <text:p>9.196,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90180605000102 - GENTE SEGURADORA SA</text:p>
          </table:table-cell>
          <table:table-cell office:value-type="string" table:style-name="ce3">
            <text:p>7000258862023</text:p>
          </table:table-cell>
          <table:table-cell office:value-type="string" table:style-name="ce3">
            <text:p>23001380 - CF031/2023 - GENTE SEGURADORA SA - 7000258862023</text:p>
          </table:table-cell>
          <table:table-cell office:value-type="string" table:style-name="ce3">
            <text:p>13/06/2023</text:p>
          </table:table-cell>
          <table:table-cell office:value-type="string" table:style-name="ce3">
            <text:p>13/06/2024</text:p>
          </table:table-cell>
          <table:table-cell office:value-type="string" table:style-name="ce3">
            <text:p>12 - PREGÃO</text:p>
          </table:table-cell>
          <table:table-cell office:value-type="string" table:style-name="ce3">
            <text:p>CONTRATO DE SEGURO COLETIVO DE ACIDENTES PESSOAIS PARA OS ESTAGIÁRIOS DO PODER JUDICIÁRIO DO ESTADO DO ESPÍRITO SANTO.</text:p>
          </table:table-cell>
          <table:table-cell office:value-type="string" table:style-name="ce3">
            <text:p>CF03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7.92" table:style-name="ce5">
            <text:p>957,92</text:p>
          </table:table-cell>
          <table:table-cell office:value-type="float" office:value="0" table:style-name="ce5">
            <text:p>0,00</text:p>
          </table:table-cell>
          <table:table-cell table:number-columns-repeated="16361"/>
        </table:table-row>
        <table:table-row table:style-name="ro1">
          <table:table-cell office:value-type="string" table:number-columns-spanned="8" table:number-rows-spanned="1" table:style-name="ce15">
            <text:p><text:s text:c="3"/>030901 - FUNDO ESPECIAL DO PODER JUDICIÁRIO DO ESTADO DO ESPÍRITO SANTO</text:p>
          </table:table-cell>
          <table:covered-table-cell table:number-columns-repeated="7"/>
          <table:table-cell office:value-type="float" office:value="198552704.53" table:style-name="ce6">
            <text:p>198.552.704,53</text:p>
          </table:table-cell>
          <table:table-cell office:value-type="float" office:value="323827.58" table:style-name="ce6">
            <text:p>323.827,58</text:p>
          </table:table-cell>
          <table:table-cell office:value-type="float" office:value="11220608.43" table:style-name="ce6">
            <text:p>11.220.608,43</text:p>
          </table:table-cell>
          <table:table-cell office:value-type="float" office:value="10555017.550000001" table:style-name="ce6">
            <text:p>10.555.017,55</text:p>
          </table:table-cell>
          <table:table-cell office:value-type="float" office:value="12292107.880000001" table:style-name="ce6">
            <text:p>12.292.107,88</text:p>
          </table:table-cell>
          <table:table-cell office:value-type="float" office:value="12679052.41" table:style-name="ce6">
            <text:p>12.679.052,41</text:p>
          </table:table-cell>
          <table:table-cell office:value-type="float" office:value="11931797.529999999" table:style-name="ce6">
            <text:p>11.931.797,53</text:p>
          </table:table-cell>
          <table:table-cell office:value-type="float" office:value="14246293.310000001" table:style-name="ce6">
            <text:p>14.246.293,31</text:p>
          </table:table-cell>
          <table:table-cell office:value-type="float" office:value="12746626.33" table:style-name="ce6">
            <text:p>12.746.626,33</text:p>
          </table:table-cell>
          <table:table-cell office:value-type="float" office:value="14996050.32" table:style-name="ce6">
            <text:p>14.996.050,32</text:p>
          </table:table-cell>
          <table:table-cell office:value-type="float" office:value="17212294.280000001" table:style-name="ce6">
            <text:p>17.212.294,28</text:p>
          </table:table-cell>
          <table:table-cell office:value-type="float" office:value="19857126.77" table:style-name="ce6">
            <text:p>19.857.126,77</text:p>
          </table:table-cell>
          <table:table-cell office:value-type="float" office:value="136503588.25999999" table:style-name="ce6">
            <text:p>136.503.588,26</text:p>
          </table:table-cell>
          <table:table-cell office:value-type="float" office:value="23508272.780000001" table:style-name="ce6">
            <text:p>23.508.272,78</text:p>
          </table:table-cell>
          <table:table-cell office:value-type="float" office:value="346877.96" table:style-name="ce6">
            <text:p>346.877,96</text:p>
          </table:table-cell>
          <table:table-cell table:number-columns-repeated="16361" table:style-name="ce7"/>
        </table:table-row>
        <table:table-row table:style-name="ro3">
          <table:table-cell office:value-type="string" table:style-name="ce3">
            <text:p><text:s text:c="6"/>00336701000104 - TELECOMUNICACOES BRASILEIRAS S/A TELEBRAS</text:p>
          </table:table-cell>
          <table:table-cell office:value-type="string" table:style-name="ce3">
            <text:p>7002606092025</text:p>
          </table:table-cell>
          <table:table-cell office:value-type="string" table:style-name="ce3">
            <text:p>25003506 - CF046/2025 - TELECOMUNICAÇÕES BRASILEIRAS S/A - TELEBRÁS - 7002606092025</text:p>
          </table:table-cell>
          <table:table-cell office:value-type="string" table:style-name="ce3">
            <text:p>30/09/2025</text:p>
          </table:table-cell>
          <table:table-cell office:value-type="string" table:style-name="ce3">
            <text:p>30/09/2030</text:p>
          </table: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455000" table:style-name="ce5">
            <text:p>45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style-name="ce3">
            <text:p><text:s text:c="6"/>00441200000180 - SERGIO MACHADO REIS</text:p>
          </table:table-cell>
          <table:table-cell office:value-type="string" table:style-name="ce3">
            <text:p>7000136492018</text:p>
          </table:table-cell>
          <table:table-cell office:value-type="string" table:style-name="ce3">
            <text:p>19000147 - F008/2019 - SERGIO MACHADO REIS - 7000136492018</text:p>
          </table:table-cell>
          <table:table-cell office:value-type="string" table:style-name="ce3">
            <text:p>11/02/2019</text:p>
          </table:table-cell>
          <table:table-cell office:value-type="string" table:style-name="ce3">
            <text:p>15/03/2020</text:p>
          </table:table-cell>
          <table:table-cell office:value-type="string" table:style-name="ce3">
            <text:p>12 - PREGÃO</text:p>
          </table:table-cell>
          <table:table-cell office:value-type="string" table:style-name="ce3">
            <text:p>PREGAO 034/18-Contratação de empresa especializada no serviço de clipping eletrônico.</text:p>
          </table:table-cell>
          <table:table-cell office:value-type="string" table:style-name="ce3">
            <text:p>F008/2019</text:p>
          </table:table-cell>
          <table:table-cell office:value-type="float" office:value="15610.5" table:style-name="ce5">
            <text:p>15.610,50</text:p>
          </table:table-cell>
          <table:table-cell office:value-type="float" office:value="0" table:style-name="ce5">
            <text:p>0,00</text:p>
          </table:table-cell>
          <table:table-cell office:value-type="float" office:value="0" table:style-name="ce5">
            <text:p>0,00</text:p>
          </table:table-cell>
          <table:table-cell office:value-type="float" office:value="5790.99" table:style-name="ce5">
            <text:p>5.790,9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790.99" table:style-name="ce5">
            <text:p>5.790,99</text:p>
          </table:table-cell>
          <table:table-cell office:value-type="float" office:value="7805.25" table:style-name="ce5">
            <text:p>7.805,25</text:p>
          </table:table-cell>
          <table:table-cell office:value-type="float" office:value="0" table:style-name="ce5">
            <text:p>0,00</text:p>
          </table:table-cell>
          <table:table-cell table:number-columns-repeated="16361"/>
        </table:table-row>
        <table:table-row table:style-name="ro10">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90000" table:style-name="ce5">
            <text:p>9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2" table:style-name="ce13">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49213" table:style-name="ce5">
            <text:p>49.213,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7636642021</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851.910000000003" table:style-name="ce5">
            <text:p>38.851,91</text:p>
          </table:table-cell>
          <table:table-cell office:value-type="float" office:value="0" table:style-name="ce5">
            <text:p>0,00</text:p>
          </table:table-cell>
          <table:table-cell table:number-columns-repeated="16361"/>
        </table:table-row>
        <table:table-row table:style-name="ro10">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8000" table:style-name="ce5">
            <text:p>8.000,00</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office:value-type="float" office:value="720" table:style-name="ce5">
            <text:p>720,00</text:p>
          </table:table-cell>
          <table:table-cell office:value-type="float" office:value="0" table:style-name="ce5">
            <text:p>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float" office:value="360" table:style-name="ce5">
            <text:p>360,00</text:p>
          </table:table-cell>
          <table:table-cell office:value-type="float" office:value="360" table:style-name="ce5">
            <text:p>360,00</text:p>
          </table:table-cell>
          <table:table-cell office:value-type="float" office:value="0" table:style-name="ce5">
            <text:p>0,00</text:p>
          </table:table-cell>
          <table:table-cell office:value-type="float" office:value="2520" table:style-name="ce5">
            <text:p>2.52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20000" table:style-name="ce5">
            <text:p>120.000,00</text:p>
          </table:table-cell>
          <table:table-cell office:value-type="float" office:value="0" table:style-name="ce5">
            <text:p>0,00</text:p>
          </table:table-cell>
          <table:table-cell office:value-type="float" office:value="19238.46" table:style-name="ce5">
            <text:p>19.238,46</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108384.63" table:style-name="ce5">
            <text:p>108.384,63</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80000" table:style-name="ce5">
            <text:p>18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577.17" table:style-name="ce5">
            <text:p>22.577,17</text:p>
          </table:table-cell>
          <table:table-cell office:value-type="float" office:value="0" table:style-name="ce5">
            <text:p>0,00</text:p>
          </table:table-cell>
          <table:table-cell office:value-type="float" office:value="0" table:style-name="ce5">
            <text:p>0,00</text:p>
          </table:table-cell>
          <table:table-cell office:value-type="float" office:value="50736.93" table:style-name="ce5">
            <text:p>50.736,93</text:p>
          </table:table-cell>
          <table:table-cell office:value-type="float" office:value="0" table:style-name="ce5">
            <text:p>0,00</text:p>
          </table:table-cell>
          <table:table-cell office:value-type="float" office:value="0" table:style-name="ce5">
            <text:p>0,00</text:p>
          </table:table-cell>
          <table:table-cell office:value-type="float" office:value="36794.379999999997" table:style-name="ce5">
            <text:p>36.794,38</text:p>
          </table:table-cell>
          <table:table-cell office:value-type="float" office:value="0" table:style-name="ce5">
            <text:p>0,00</text:p>
          </table:table-cell>
          <table:table-cell office:value-type="float" office:value="110108.48" table:style-name="ce5">
            <text:p>110.108,48</text:p>
          </table:table-cell>
          <table:table-cell office:value-type="float" office:value="10419.31" table:style-name="ce5">
            <text:p>10.419,31</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523510.89" table:style-name="ce5">
            <text:p>523.510,8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72693.100000000006" table:style-name="ce5">
            <text:p>72.693,10</text:p>
          </table:table-cell>
          <table:table-cell office:value-type="float" office:value="0" table:style-name="ce5">
            <text:p>0,00</text:p>
          </table:table-cell>
          <table:table-cell office:value-type="float" office:value="120" table:style-name="ce5">
            <text:p>120,00</text:p>
          </table:table-cell>
          <table:table-cell office:value-type="float" office:value="225" table:style-name="ce5">
            <text:p>22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4" table:style-name="ce5">
            <text:p>84,00</text:p>
          </table:table-cell>
          <table:table-cell office:value-type="float" office:value="132" table:style-name="ce5">
            <text:p>132,00</text:p>
          </table:table-cell>
          <table:table-cell office:value-type="float" office:value="561" table:style-name="ce5">
            <text:p>561,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740000" table:style-name="ce5">
            <text:p>74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9914.94" table:style-name="ce5">
            <text:p>109.914,94</text:p>
          </table:table-cell>
          <table:table-cell office:value-type="float" office:value="75709.279999999999" table:style-name="ce5">
            <text:p>75.709,28</text:p>
          </table:table-cell>
          <table:table-cell office:value-type="float" office:value="0" table:style-name="ce5">
            <text:p>0,00</text:p>
          </table:table-cell>
          <table:table-cell office:value-type="float" office:value="72949.58" table:style-name="ce5">
            <text:p>72.949,58</text:p>
          </table:table-cell>
          <table:table-cell office:value-type="float" office:value="0" table:style-name="ce5">
            <text:p>0,00</text:p>
          </table:table-cell>
          <table:table-cell office:value-type="float" office:value="74569.19" table:style-name="ce5">
            <text:p>74.569,19</text:p>
          </table:table-cell>
          <table:table-cell office:value-type="float" office:value="111805.17" table:style-name="ce5">
            <text:p>111.805,17</text:p>
          </table:table-cell>
          <table:table-cell office:value-type="float" office:value="0" table:style-name="ce5">
            <text:p>0,00</text:p>
          </table:table-cell>
          <table:table-cell office:value-type="float" office:value="444948.16" table:style-name="ce5">
            <text:p>444.948,16</text:p>
          </table:table-cell>
          <table:table-cell office:value-type="float" office:value="89887.43" table:style-name="ce5">
            <text:p>89.887,43</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2" table:style-name="ce13">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522719.69" table:style-name="ce5">
            <text:p>522.719,69</text:p>
          </table:table-cell>
          <table:table-cell office:value-type="float" office:value="0" table:style-name="ce5">
            <text:p>0,00</text:p>
          </table:table-cell>
          <table:table-cell office:value-type="float" office:value="0" table:style-name="ce5">
            <text:p>0,00</text:p>
          </table:table-cell>
          <table:table-cell office:value-type="float" office:value="70801.64" table:style-name="ce5">
            <text:p>70.801,64</text:p>
          </table:table-cell>
          <table:table-cell office:value-type="float" office:value="50956.38" table:style-name="ce5">
            <text:p>50.956,38</text:p>
          </table:table-cell>
          <table:table-cell office:value-type="float" office:value="93852.11" table:style-name="ce5">
            <text:p>93.852,11</text:p>
          </table:table-cell>
          <table:table-cell office:value-type="float" office:value="0" table:style-name="ce5">
            <text:p>0,00</text:p>
          </table:table-cell>
          <table:table-cell office:value-type="float" office:value="236448.26" table:style-name="ce5">
            <text:p>236.448,26</text:p>
          </table:table-cell>
          <table:table-cell office:value-type="float" office:value="0" table:style-name="ce5">
            <text:p>0,00</text:p>
          </table:table-cell>
          <table:table-cell office:value-type="float" office:value="2333.88" table:style-name="ce5">
            <text:p>2.333,88</text:p>
          </table:table-cell>
          <table:table-cell office:value-type="float" office:value="0" table:style-name="ce5">
            <text:p>0,00</text:p>
          </table:table-cell>
          <table:table-cell office:value-type="float" office:value="4667.76" table:style-name="ce5">
            <text:p>4.667,76</text:p>
          </table:table-cell>
          <table:table-cell office:value-type="float" office:value="455194.96" table:style-name="ce5">
            <text:p>455.194,9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06986172021</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8463.16" table:style-name="ce5">
            <text:p>128.463,16</text:p>
          </table:table-cell>
          <table:table-cell office:value-type="float" office:value="0" table:style-name="ce5">
            <text:p>0,00</text:p>
          </table:table-cell>
          <table:table-cell table:number-columns-repeated="16361"/>
        </table:table-row>
        <table:table-row table:style-name="ro11">
          <table:table-cell office:value-type="string" table:number-columns-spanned="1" table:number-rows-spanned="2" table:style-name="ce13">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65771.43999999994" table:style-name="ce5">
            <text:p>565.771,44</text:p>
          </table:table-cell>
          <table:table-cell office:value-type="float" office:value="0" table:style-name="ce5">
            <text:p>0,00</text:p>
          </table:table-cell>
          <table:table-cell table:number-columns-repeated="16361"/>
        </table:table-row>
        <table:table-row table:style-name="ro11">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2591972" table:style-name="ce5">
            <text:p>2.591.97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27465.62" table:style-name="ce5">
            <text:p>427.465,62</text:p>
          </table:table-cell>
          <table:table-cell office:value-type="float" office:value="215907.46" table:style-name="ce5">
            <text:p>215.907,46</text:p>
          </table:table-cell>
          <table:table-cell office:value-type="float" office:value="215907.48" table:style-name="ce5">
            <text:p>215.907,48</text:p>
          </table:table-cell>
          <table:table-cell office:value-type="float" office:value="431814.94" table:style-name="ce5">
            <text:p>431.814,94</text:p>
          </table:table-cell>
          <table:table-cell office:value-type="float" office:value="215907.47" table:style-name="ce5">
            <text:p>215.907,47</text:p>
          </table:table-cell>
          <table:table-cell office:value-type="float" office:value="215907.46" table:style-name="ce5">
            <text:p>215.907,46</text:p>
          </table:table-cell>
          <table:table-cell office:value-type="float" office:value="215907.48" table:style-name="ce5">
            <text:p>215.907,48</text:p>
          </table:table-cell>
          <table:table-cell office:value-type="float" office:value="215907.48" table:style-name="ce5">
            <text:p>215.907,48</text:p>
          </table:table-cell>
          <table:table-cell office:value-type="float" office:value="1949181.47" table:style-name="ce5">
            <text:p>1.949.181,4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
          <table:table-cell office:value-type="string" table:number-columns-spanned="1" table:number-rows-spanned="2" table:style-name="ce13">
            <text:p><text:s text:c="6"/>02558157000162 - TELEFONICA BRASIL S.A</text:p>
          </table:table-cell>
          <table:table-cell office:value-type="string" table:number-columns-spanned="1" table:number-rows-spanned="2" table:style-name="ce13">
            <text:p>7000196172021</text:p>
          </table:table-cell>
          <table:table-cell office:value-type="string" table:number-columns-spanned="1" table:number-rows-spanned="2" table:style-name="ce13">
            <text:p>21002607 - CF033/2021 - TELEFONICA BRASIL S/A - 7000196172021</text:p>
          </table:table-cell>
          <table:table-cell office:value-type="string" table:number-columns-spanned="1" table:number-rows-spanned="2" table:style-name="ce13">
            <text:p>28/10/2021</text:p>
          </table:table-cell>
          <table:table-cell office:value-type="string" table:number-columns-spanned="1" table:number-rows-spanned="2" table:style-name="ce13">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571400" table:style-name="ce5">
            <text:p>571.4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2090.25" table:style-name="ce5">
            <text:p>132.090,25</text:p>
          </table:table-cell>
          <table:table-cell office:value-type="float" office:value="44587.65" table:style-name="ce5">
            <text:p>44.587,65</text:p>
          </table:table-cell>
          <table:table-cell office:value-type="float" office:value="44570.15" table:style-name="ce5">
            <text:p>44.570,15</text:p>
          </table:table-cell>
          <table:table-cell office:value-type="float" office:value="44587.57" table:style-name="ce5">
            <text:p>44.587,57</text:p>
          </table:table-cell>
          <table:table-cell office:value-type="float" office:value="44576.53" table:style-name="ce5">
            <text:p>44.576,53</text:p>
          </table:table-cell>
          <table:table-cell office:value-type="float" office:value="44577.51" table:style-name="ce5">
            <text:p>44.577,51</text:p>
          </table:table-cell>
          <table:table-cell office:value-type="float" office:value="44611" table:style-name="ce5">
            <text:p>44.611,00</text:p>
          </table:table-cell>
          <table:table-cell office:value-type="float" office:value="44571.14" table:style-name="ce5">
            <text:p>44.571,14</text:p>
          </table:table-cell>
          <table:table-cell office:value-type="float" office:value="444171.8" table:style-name="ce5">
            <text:p>444.171,8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19605" table:style-name="ce5">
            <text:p>19.60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6735.41" table:style-name="ce5">
            <text:p>396.735,41</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2" table:style-name="ce13">
            <text:p><text:s text:c="6"/>02647965000104 - THEMA INFORMÁTICA LTDA</text:p>
          </table:table-cell>
          <table:table-cell office:value-type="string" table:style-name="ce3">
            <text:p>7000885222025</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12704" table:style-name="ce5">
            <text:p>12.704,00</text:p>
          </table:table-cell>
          <table:table-cell office:value-type="float" office:value="0" table:style-name="ce5">
            <text:p>0,00</text:p>
          </table:table-cell>
          <table:table-cell office:value-type="float" office:value="12704" table:style-name="ce5">
            <text:p>12.70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704" table:style-name="ce5">
            <text:p>12.704,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312780" table:style-name="ce5">
            <text:p>3.312.780,00</text:p>
          </table:table-cell>
          <table:table-cell office:value-type="float" office:value="0" table:style-name="ce5">
            <text:p>0,00</text:p>
          </table:table-cell>
          <table:table-cell office:value-type="float" office:value="347314.5" table:style-name="ce5">
            <text:p>347.314,50</text:p>
          </table:table-cell>
          <table:table-cell office:value-type="float" office:value="22315" table:style-name="ce5">
            <text:p>22.315,00</text:p>
          </table:table-cell>
          <table:table-cell office:value-type="float" office:value="22315" table:style-name="ce5">
            <text:p>22.315,00</text:p>
          </table:table-cell>
          <table:table-cell office:value-type="float" office:value="672315" table:style-name="ce5">
            <text:p>672.315,00</text:p>
          </table:table-cell>
          <table:table-cell office:value-type="float" office:value="22315" table:style-name="ce5">
            <text:p>22.315,00</text:p>
          </table:table-cell>
          <table:table-cell office:value-type="float" office:value="672315" table:style-name="ce5">
            <text:p>672.315,00</text:p>
          </table:table-cell>
          <table:table-cell office:value-type="float" office:value="110000" table:style-name="ce5">
            <text:p>110.000,00</text:p>
          </table:table-cell>
          <table:table-cell office:value-type="float" office:value="22315" table:style-name="ce5">
            <text:p>22.315,00</text:p>
          </table:table-cell>
          <table:table-cell office:value-type="float" office:value="457315" table:style-name="ce5">
            <text:p>457.315,00</text:p>
          </table:table-cell>
          <table:table-cell office:value-type="float" office:value="264630" table:style-name="ce5">
            <text:p>264.630,00</text:p>
          </table:table-cell>
          <table:table-cell office:value-type="float" office:value="2613149.5" table:style-name="ce5">
            <text:p>2.613.149,50</text:p>
          </table:table-cell>
          <table:table-cell office:value-type="float" office:value="23000" table:style-name="ce5">
            <text:p>23.000,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3" table:style-name="ce13">
            <text:p><text:s text:c="6"/>02780896000102 - VITÓRIA NEGÓCIOS IMOBILIÁRIOS LTDA</text:p>
          </table:table-cell>
          <table:table-cell office:value-type="string" table:number-columns-spanned="1" table:number-rows-spanned="2" table:style-name="ce13">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096.46" table:style-name="ce5">
            <text:p>11.096,46</text:p>
          </table:table-cell>
          <table:table-cell office:value-type="float" office:value="0" table:style-name="ce5">
            <text:p>0,00</text:p>
          </table:table-cell>
          <table:table-cell table:number-columns-repeated="16361"/>
        </table:table-row>
        <table:table-row table:style-name="ro3">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43720.42" table:style-name="ce5">
            <text:p>243.720,42</text:p>
          </table:table-cell>
          <table:table-cell office:value-type="float" office:value="8485.56" table:style-name="ce5">
            <text:p>8.485,56</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22707.09" table:style-name="ce5">
            <text:p>22.707,09</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9514.21" table:style-name="ce5">
            <text:p>209.514,21</text:p>
          </table:table-cell>
          <table:table-cell office:value-type="float" office:value="11096.46" table:style-name="ce5">
            <text:p>11.096,46</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43720.42" table:style-name="ce5">
            <text:p>243.720,42</text:p>
          </table:table-cell>
          <table:table-cell office:value-type="float" office:value="8485.56" table:style-name="ce5">
            <text:p>8.485,56</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22707.09" table:style-name="ce5">
            <text:p>22.707,09</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9514.21" table:style-name="ce5">
            <text:p>209.514,21</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21285.91" table:style-name="ce5">
            <text:p>21.285,91</text:p>
          </table:table-cell>
          <table:table-cell office:value-type="float" office:value="0" table:style-name="ce5">
            <text:p>0,00</text:p>
          </table:table-cell>
          <table:table-cell office:value-type="float" office:value="1071" table:style-name="ce5">
            <text:p>1.071,00</text:p>
          </table:table-cell>
          <table:table-cell office:value-type="float" office:value="1071" table:style-name="ce5">
            <text:p>1.071,00</text:p>
          </table:table-cell>
          <table:table-cell office:value-type="float" office:value="6808.82" table:style-name="ce5">
            <text:p>6.808,82</text:p>
          </table:table-cell>
          <table:table-cell office:value-type="float" office:value="1286.69" table:style-name="ce5">
            <text:p>1.286,69</text:p>
          </table:table-cell>
          <table:table-cell office:value-type="float" office:value="1286.69" table:style-name="ce5">
            <text:p>1.286,69</text:p>
          </table:table-cell>
          <table:table-cell office:value-type="float" office:value="1286.69" table:style-name="ce5">
            <text:p>1.286,69</text:p>
          </table:table-cell>
          <table:table-cell office:value-type="float" office:value="1416.55" table:style-name="ce5">
            <text:p>1.416,55</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18282.3" table:style-name="ce5">
            <text:p>18.282,30</text:p>
          </table:table-cell>
          <table:table-cell office:value-type="float" office:value="1071" table:style-name="ce5">
            <text:p>1.071,00</text:p>
          </table:table-cell>
          <table:table-cell office:value-type="float" office:value="0" table:style-name="ce5">
            <text:p>0,00</text:p>
          </table:table-cell>
          <table:table-cell table:number-columns-repeated="16361"/>
        </table:table-row>
        <table:table-row table:style-name="ro7">
          <table:table-cell office:value-type="string" table:style-name="ce3">
            <text:p><text:s text:c="6"/>03029254000120 - STRATUM SEGURANCA LTDA</text:p>
          </table:table-cell>
          <table:table-cell office:value-type="string" table:style-name="ce3">
            <text:p>7005761202025</text:p>
          </table:table-cell>
          <table:table-cell office:value-type="string" table:style-name="ce3">
            <text:p>25004629 - 7005761202025-STRATUM SEGURANÇA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3">
            <text:p>7005761202025</text:p>
          </table:table-cell>
          <table:table-cell office:value-type="float" office:value="55000" table:style-name="ce5">
            <text:p>5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03093776001163 - MANUPA COMÉRCIO EXPORTAÇÃO, IMPORTAÇÃO DE EQUIPAMENTOS E VEÍCULOS ADAPTADOS LTDA</text:p>
          </table:table-cell>
          <table:table-cell office:value-type="string" table:style-name="ce3">
            <text:p>7005281132023</text:p>
          </table:table-cell>
          <table:table-cell office:value-type="string" table:style-name="ce3">
            <text:p>23004211 - CF061/2023 - MANUPA COMERCIO EXPOSTAÇÃO, IMPORTAÇÃO DE EQUIPAMENTOS E VEICULOS ADAPTADOS LTDA - 7005281132023</text:p>
          </table:table-cell>
          <table:table-cell office:value-type="string" table:style-name="ce3">
            <text:p>17/11/2023</text:p>
          </table:table-cell>
          <table:table-cell office:value-type="string" table:style-name="ce3">
            <text:p>17/02/2024</text:p>
          </table:table-cell>
          <table:table-cell office:value-type="string" table:style-name="ce3">
            <text:p>12 - PREGÃO</text:p>
          </table:table-cell>
          <table:table-cell office:value-type="string" table:style-name="ce3">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3">
            <text:p>CF06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63040" table:style-name="ce5">
            <text:p>1.463.04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500000" table:style-name="ce5">
            <text:p>500.000,00</text:p>
          </table:table-cell>
          <table:table-cell office:value-type="float" office:value="0" table:style-name="ce5">
            <text:p>0,00</text:p>
          </table:table-cell>
          <table:table-cell office:value-type="float" office:value="6630" table:style-name="ce5">
            <text:p>6.630,00</text:p>
          </table:table-cell>
          <table:table-cell office:value-type="float" office:value="0" table:style-name="ce5">
            <text:p>0,00</text:p>
          </table:table-cell>
          <table:table-cell office:value-type="float" office:value="0" table:style-name="ce5">
            <text:p>0,00</text:p>
          </table:table-cell>
          <table:table-cell office:value-type="float" office:value="19485" table:style-name="ce5">
            <text:p>19.48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6115" table:style-name="ce5">
            <text:p>26.115,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121981" table:style-name="ce5">
            <text:p>121.981,00</text:p>
          </table:table-cell>
          <table:table-cell office:value-type="float" office:value="0" table:style-name="ce5">
            <text:p>0,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9795" table:style-name="ce5">
            <text:p>9.795,00</text:p>
          </table:table-cell>
          <table:table-cell office:value-type="float" office:value="11669.7" table:style-name="ce5">
            <text:p>11.669,70</text:p>
          </table:table-cell>
          <table:table-cell office:value-type="float" office:value="99824.7" table:style-name="ce5">
            <text:p>99.824,70</text:p>
          </table:table-cell>
          <table:table-cell office:value-type="float" office:value="9795" table:style-name="ce5">
            <text:p>9.795,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2" table:style-name="ce13">
            <text:p><text:s text:c="6"/>03491612756 - SERGIO SEVERIANO RODEX</text:p>
          </table:table-cell>
          <table:table-cell office:value-type="string" table:number-columns-spanned="1" table:number-rows-spanned="2" table:style-name="ce13">
            <text:p>201201002906</text:p>
          </table:table-cell>
          <table:table-cell office:value-type="string" table:number-columns-spanned="1" table:number-rows-spanned="2" table:style-name="ce13">
            <text:p>16000206 - F023/2016 - SERGIO SEVERIANO RODEX - 201201002906</text:p>
          </table:table-cell>
          <table:table-cell office:value-type="string" table:number-columns-spanned="1" table:number-rows-spanned="2" table:style-name="ce13">
            <text:p>02/08/2016</text:p>
          </table:table-cell>
          <table:table-cell office:value-type="string" table:number-columns-spanned="1" table:number-rows-spanned="2" table:style-name="ce13">
            <text:p>01/08/2021</text:p>
          </table:table-cell>
          <table:table-cell office:value-type="string" table:style-name="ce3">
            <text:p>06 - DISPENSA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443.53" table:style-name="ce5">
            <text:p>3.443,53</text:p>
          </table:table-cell>
          <table:table-cell office:value-type="float" office:value="0" table:style-name="ce5">
            <text:p>0,00</text:p>
          </table:table-cell>
          <table:table-cell table:number-columns-repeated="16361"/>
        </table:table-row>
        <table:table-row table:style-name="ro3">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42538.82" table:style-name="ce5">
            <text:p>42.538,82</text:p>
          </table:table-cell>
          <table:table-cell office:value-type="float" office:value="0" table:style-name="ce5">
            <text:p>0,00</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791.09" table:style-name="ce5">
            <text:p>3.791,09</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35304.199999999997" table:style-name="ce5">
            <text:p>35.304,2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table-cell office:value-type="string" table:style-name="ce3">
            <text:p><text:s text:c="6"/>03581297000114 - CBR ENGENHARIA SS LTDA</text:p>
          </table:table-cell>
          <table:table-cell office:value-type="string" table:style-name="ce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900000" table:style-name="ce5">
            <text:p>3.9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2300.72" table:style-name="ce5">
            <text:p>52.300,72</text:p>
          </table:table-cell>
          <table:table-cell office:value-type="float" office:value="275701.71000000002" table:style-name="ce5">
            <text:p>275.701,71</text:p>
          </table:table-cell>
          <table:table-cell office:value-type="float" office:value="157681.20000000001" table:style-name="ce5">
            <text:p>157.681,20</text:p>
          </table:table-cell>
          <table:table-cell office:value-type="float" office:value="157053.29999999999" table:style-name="ce5">
            <text:p>157.053,30</text:p>
          </table:table-cell>
          <table:table-cell office:value-type="float" office:value="0" table:style-name="ce5">
            <text:p>0,00</text:p>
          </table:table-cell>
          <table:table-cell office:value-type="float" office:value="642736.93000000005" table:style-name="ce5">
            <text:p>642.736,93</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2" table:style-name="ce13">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706236.75" table:style-name="ce5">
            <text:p>706.236,7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06986172021</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4896.91" table:style-name="ce5">
            <text:p>44.896,91</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139032" table:style-name="ce5">
            <text:p>139.03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4198254000117 - MCR SISTEMAS E CONSULTORIA LTDA</text:p>
          </table:table-cell>
          <table:table-cell office:value-type="string" table:style-name="ce3">
            <text:p>7005129282024</text:p>
          </table:table-cell>
          <table:table-cell office:value-type="string" table:style-name="ce3">
            <text:p>24004891 - CF050/2024 - MCR SISTEMAS E CONSULTORIA LTDA - 7005129282024</text:p>
          </table:table-cell>
          <table:table-cell office:value-type="string" table:style-name="ce3">
            <text:p>08/01/2025</text:p>
          </table:table-cell>
          <table:table-cell office:value-type="string" table:style-name="ce3">
            <text:p>08/01/2028</text:p>
          </table:table-cell>
          <table:table-cell office:value-type="string" table:style-name="ce3">
            <text:p>12 - PREGÃO</text:p>
          </table:table-cell>
          <table:table-cell office:value-type="string" table:style-name="ce3">
            <text:p>Aquisição de licenças dos softwares de engenharia e treinamento básico BIM da equipe de projetos da Secretaria de Engenharia.</text:p>
          </table:table-cell>
          <table:table-cell office:value-type="string" table:style-name="ce3">
            <text:p>CF050/2024</text:p>
          </table:table-cell>
          <table:table-cell office:value-type="float" office:value="232771.91" table:style-name="ce5">
            <text:p>232.771,91</text:p>
          </table:table-cell>
          <table:table-cell office:value-type="float" office:value="0" table:style-name="ce5">
            <text:p>0,00</text:p>
          </table:table-cell>
          <table:table-cell office:value-type="float" office:value="232771.91" table:style-name="ce5">
            <text:p>232.771,9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2771.91" table:style-name="ce5">
            <text:p>232.771,91</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2" table:style-name="ce13">
            <text:p><text:s text:c="6"/>04602789000101 - DATEN TECNOLOGIA LTDA</text:p>
          </table:table-cell>
          <table:table-cell office:value-type="string" table:style-name="ce3">
            <text:p>7000780452025</text:p>
          </table:table-cell>
          <table:table-cell office:value-type="string" table:style-name="ce3">
            <text:p>25000260 - CF005/2025 - DATEN TECNOLOGIA LTDA - 7000780452025</text:p>
          </table:table-cell>
          <table:table-cell office:value-type="string" table:style-name="ce3">
            <text:p>20/02/2025</text:p>
          </table:table-cell>
          <table:table-cell office:value-type="string" table:style-name="ce3">
            <text:p>31/12/2030</text:p>
          </table:table-cell>
          <table:table-cell office:value-type="string" table:style-name="ce3">
            <text:p>12 - PREGÃO</text:p>
          </table:table-cell>
          <table:table-cell office:value-type="string" table:style-name="ce3">
            <text:p>AQUISIÇAO DE MONITORES</text:p>
          </table:table-cell>
          <table:table-cell office:value-type="string" table:style-name="ce3">
            <text:p>CF005/2025</text:p>
          </table:table-cell>
          <table:table-cell office:value-type="float" office:value="203040" table:style-name="ce5">
            <text:p>203.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3040" table:style-name="ce5">
            <text:p>203.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3040" table:style-name="ce5">
            <text:p>203.04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9045362025</text:p>
          </table:table-cell>
          <table:table-cell office:value-type="string" table:style-name="ce3">
            <text:p>25003805 - CF052/2025 - DATEN TECNOLOGIA LTDA - 7009045362025</text:p>
          </table:table-cell>
          <table:table-cell office:value-type="string" table:style-name="ce3">
            <text:p>17/10/2025</text:p>
          </table:table-cell>
          <table:table-cell office:value-type="string" table:style-name="ce3">
            <text:p>31/12/2030</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CF052/2025</text:p>
          </table:table-cell>
          <table:table-cell office:value-type="float" office:value="176799.5" table:style-name="ce5">
            <text:p>176.799,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number-columns-spanned="1" table:number-rows-spanned="3" table:style-name="ce13">
            <text:p><text:s text:c="6"/>04613668000165 - L.A. VIAGENS E TURISMO LTDA</text:p>
          </table:table-cell>
          <table:table-cell office:value-type="string" table:number-columns-spanned="1" table:number-rows-spanned="2" table:style-name="ce13">
            <text:p>7007947162025</text:p>
          </table:table-cell>
          <table:table-cell office:value-type="string" table:style-name="ce3">
            <text:p>25004534 - 7007947162025-L A VIAGENS E TURISMO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7007947162025</text:p>
          </table:table-cell>
          <table:table-cell office:value-type="float" office:value="300000" table:style-name="ce5">
            <text:p>3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covered-table-cell/>
          <table:covered-table-cell/>
          <table:table-cell office:value-type="string" table:style-name="ce3">
            <text:p>25004550 - 7007947162025-L A VIAGENS E TURISMO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70079471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150202024</text:p>
          </table:table-cell>
          <table:table-cell office:value-type="string" table:style-name="ce3">
            <text:p>23003478 - CF054/2023 - LA VIAGENS E TURISMO LTDA - 700316704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CONTRATO PARA PRESTAÇÃO DE SERVIÇOS DE AGENCIAMENTO DE VIAGENS AO PODER JUDICIÁRIO DO ESTADO DO ESPÍRITO SANTO</text:p>
          </table:table-cell>
          <table:table-cell office:value-type="string" table:style-name="ce3">
            <text:p>CF054/2023</text:p>
          </table:table-cell>
          <table:table-cell office:value-type="float" office:value="739000" table:style-name="ce5">
            <text:p>739.000,00</text:p>
          </table:table-cell>
          <table:table-cell office:value-type="float" office:value="0" table:style-name="ce5">
            <text:p>0,00</text:p>
          </table:table-cell>
          <table:table-cell office:value-type="float" office:value="1372.96" table:style-name="ce5">
            <text:p>1.372,96</text:p>
          </table:table-cell>
          <table:table-cell office:value-type="float" office:value="31785.06" table:style-name="ce5">
            <text:p>31.785,06</text:p>
          </table:table-cell>
          <table:table-cell office:value-type="float" office:value="53351.07" table:style-name="ce5">
            <text:p>53.351,07</text:p>
          </table:table-cell>
          <table:table-cell office:value-type="float" office:value="100558.37" table:style-name="ce5">
            <text:p>100.558,37</text:p>
          </table:table-cell>
          <table:table-cell office:value-type="float" office:value="0" table:style-name="ce5">
            <text:p>0,00</text:p>
          </table:table-cell>
          <table:table-cell office:value-type="float" office:value="164062.46" table:style-name="ce5">
            <text:p>164.062,46</text:p>
          </table:table-cell>
          <table:table-cell office:value-type="float" office:value="36545.49" table:style-name="ce5">
            <text:p>36.545,49</text:p>
          </table:table-cell>
          <table:table-cell office:value-type="float" office:value="0" table:style-name="ce5">
            <text:p>0,00</text:p>
          </table:table-cell>
          <table:table-cell office:value-type="float" office:value="182547.35" table:style-name="ce5">
            <text:p>182.547,35</text:p>
          </table:table-cell>
          <table:table-cell office:value-type="float" office:value="143855.19" table:style-name="ce5">
            <text:p>143.855,19</text:p>
          </table:table-cell>
          <table:table-cell office:value-type="float" office:value="714077.95" table:style-name="ce5">
            <text:p>714.077,9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07005.93" table:style-name="ce5">
            <text:p>507.005,93</text:p>
          </table:table-cell>
          <table:table-cell office:value-type="float" office:value="0" table:style-name="ce5">
            <text:p>0,00</text:p>
          </table:table-cell>
          <table:table-cell office:value-type="float" office:value="40996.5" table:style-name="ce5">
            <text:p>40.996,50</text:p>
          </table:table-cell>
          <table:table-cell office:value-type="float" office:value="40996.5" table:style-name="ce5">
            <text:p>40.996,50</text:p>
          </table:table-cell>
          <table:table-cell office:value-type="float" office:value="40996.5" table:style-name="ce5">
            <text:p>40.996,50</text:p>
          </table:table-cell>
          <table:table-cell office:value-type="float" office:value="40996.5" table:style-name="ce5">
            <text:p>40.996,50</text:p>
          </table:table-cell>
          <table:table-cell office:value-type="float" office:value="40996.5" table:style-name="ce5">
            <text:p>40.996,50</text:p>
          </table:table-cell>
          <table:table-cell office:value-type="float" office:value="40996.5" table:style-name="ce5">
            <text:p>40.996,50</text:p>
          </table:table-cell>
          <table:table-cell office:value-type="float" office:value="45067.43" table:style-name="ce5">
            <text:p>45.067,43</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20578.51" table:style-name="ce5">
            <text:p>420.578,51</text:p>
          </table:table-cell>
          <table:table-cell office:value-type="float" office:value="40996.5" table:style-name="ce5">
            <text:p>40.996,50</text:p>
          </table:table-cell>
          <table:table-cell office:value-type="float" office:value="0" table:style-name="ce5">
            <text:p>0,00</text:p>
          </table:table-cell>
          <table:table-cell table:number-columns-repeated="16361"/>
        </table:table-row>
        <table:table-row table:style-name="ro12">
          <table:table-cell office:value-type="string" table:number-columns-spanned="1" table:number-rows-spanned="3" table:style-name="ce13">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144920" table:style-name="ce5">
            <text:p>144.920,00</text:p>
          </table:table-cell>
          <table:table-cell office:value-type="float" office:value="0" table:style-name="ce5">
            <text:p>0,00</text:p>
          </table:table-cell>
          <table:table-cell office:value-type="float" office:value="0" table:style-name="ce5">
            <text:p>0,00</text:p>
          </table:table-cell>
          <table:table-cell office:value-type="float" office:value="9720" table:style-name="ce5">
            <text:p>9.720,00</text:p>
          </table:table-cell>
          <table:table-cell office:value-type="float" office:value="8720" table:style-name="ce5">
            <text:p>8.720,00</text:p>
          </table:table-cell>
          <table:table-cell office:value-type="float" office:value="8620" table:style-name="ce5">
            <text:p>8.620,00</text:p>
          </table:table-cell>
          <table:table-cell office:value-type="float" office:value="8240" table:style-name="ce5">
            <text:p>8.240,00</text:p>
          </table:table-cell>
          <table:table-cell office:value-type="float" office:value="0" table:style-name="ce5">
            <text:p>0,00</text:p>
          </table:table-cell>
          <table:table-cell office:value-type="float" office:value="20440" table:style-name="ce5">
            <text:p>20.440,00</text:p>
          </table:table-cell>
          <table:table-cell office:value-type="float" office:value="7320" table:style-name="ce5">
            <text:p>7.320,00</text:p>
          </table:table-cell>
          <table:table-cell office:value-type="float" office:value="0" table:style-name="ce5">
            <text:p>0,00</text:p>
          </table:table-cell>
          <table:table-cell office:value-type="float" office:value="30560" table:style-name="ce5">
            <text:p>30.560,00</text:p>
          </table:table-cell>
          <table:table-cell office:value-type="float" office:value="93620" table:style-name="ce5">
            <text:p>93.620,00</text:p>
          </table:table-cell>
          <table:table-cell office:value-type="float" office:value="16040" table:style-name="ce5">
            <text:p>16.04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251899" table:style-name="ce5">
            <text:p>251.899,00</text:p>
          </table:table-cell>
          <table:table-cell office:value-type="float" office:value="0" table:style-name="ce5">
            <text:p>0,00</text:p>
          </table:table-cell>
          <table:table-cell office:value-type="float" office:value="0" table:style-name="ce5">
            <text:p>0,00</text:p>
          </table:table-cell>
          <table:table-cell office:value-type="float" office:value="24324.720000000001" table:style-name="ce5">
            <text:p>24.324,72</text:p>
          </table:table-cell>
          <table:table-cell office:value-type="float" office:value="19603.09" table:style-name="ce5">
            <text:p>19.603,09</text:p>
          </table:table-cell>
          <table:table-cell office:value-type="float" office:value="18492.36" table:style-name="ce5">
            <text:p>18.492,36</text:p>
          </table:table-cell>
          <table:table-cell office:value-type="float" office:value="14604.12" table:style-name="ce5">
            <text:p>14.604,12</text:p>
          </table:table-cell>
          <table:table-cell office:value-type="float" office:value="17658.97" table:style-name="ce5">
            <text:p>17.658,97</text:p>
          </table:table-cell>
          <table:table-cell office:value-type="float" office:value="19417.740000000002" table:style-name="ce5">
            <text:p>19.417,74</text:p>
          </table:table-cell>
          <table:table-cell office:value-type="float" office:value="21547.21" table:style-name="ce5">
            <text:p>21.547,21</text:p>
          </table:table-cell>
          <table:table-cell office:value-type="float" office:value="0" table:style-name="ce5">
            <text:p>0,00</text:p>
          </table:table-cell>
          <table:table-cell office:value-type="float" office:value="71913.88" table:style-name="ce5">
            <text:p>71.913,88</text:p>
          </table:table-cell>
          <table:table-cell office:value-type="float" office:value="159061.23000000001" table:style-name="ce5">
            <text:p>159.061,23</text:p>
          </table:table-cell>
          <table:table-cell office:value-type="float" office:value="38928.839999999997" table:style-name="ce5">
            <text:p>38.928,84</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08425292022</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64072.08" table:style-name="ce5">
            <text:p>764.072,08</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39000" table:style-name="ce5">
            <text:p>39.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599.92" table:style-name="ce5">
            <text:p>4.599,92</text:p>
          </table:table-cell>
          <table:table-cell office:value-type="float" office:value="0" table:style-name="ce5">
            <text:p>0,00</text:p>
          </table:table-cell>
          <table:table-cell office:value-type="float" office:value="0" table:style-name="ce5">
            <text:p>0,00</text:p>
          </table:table-cell>
          <table:table-cell office:value-type="float" office:value="3602.84" table:style-name="ce5">
            <text:p>3.602,8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202.76" table:style-name="ce5">
            <text:p>8.202,76</text:p>
          </table:table-cell>
          <table:table-cell office:value-type="float" office:value="1641.12" table:style-name="ce5">
            <text:p>1.641,12</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3" table:style-name="ce13">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906398.67" table:style-name="ce5">
            <text:p>1.906.398,67</text:p>
          </table:table-cell>
          <table:table-cell office:value-type="float" office:value="0" table:style-name="ce5">
            <text:p>0,00</text:p>
          </table:table-cell>
          <table:table-cell office:value-type="float" office:value="10088.040000000001" table:style-name="ce5">
            <text:p>10.088,04</text:p>
          </table:table-cell>
          <table:table-cell office:value-type="float" office:value="0" table:style-name="ce5">
            <text:p>0,00</text:p>
          </table:table-cell>
          <table:table-cell office:value-type="float" office:value="298761.46000000002" table:style-name="ce5">
            <text:p>298.761,46</text:p>
          </table:table-cell>
          <table:table-cell office:value-type="float" office:value="149380.73000000001" table:style-name="ce5">
            <text:p>149.380,73</text:p>
          </table:table-cell>
          <table:table-cell office:value-type="float" office:value="0" table:style-name="ce5">
            <text:p>0,00</text:p>
          </table:table-cell>
          <table:table-cell office:value-type="float" office:value="0" table:style-name="ce5">
            <text:p>0,00</text:p>
          </table:table-cell>
          <table:table-cell office:value-type="float" office:value="449662.09" table:style-name="ce5">
            <text:p>449.662,09</text:p>
          </table:table-cell>
          <table:table-cell office:value-type="float" office:value="150465.68" table:style-name="ce5">
            <text:p>150.465,68</text:p>
          </table:table-cell>
          <table:table-cell office:value-type="float" office:value="150465.68" table:style-name="ce5">
            <text:p>150.465,68</text:p>
          </table:table-cell>
          <table:table-cell office:value-type="float" office:value="150465.68" table:style-name="ce5">
            <text:p>150.465,68</text:p>
          </table:table-cell>
          <table:table-cell office:value-type="float" office:value="1359289.36" table:style-name="ce5">
            <text:p>1.359.289,3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129403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21060.84" table:style-name="ce5">
            <text:p>421.060,84</text:p>
          </table:table-cell>
          <table:table-cell office:value-type="float" office:value="7990.7" table:style-name="ce5">
            <text:p>7.990,70</text:p>
          </table:table-cell>
          <table:table-cell table:number-columns-repeated="16361"/>
        </table:table-row>
        <table:table-row table:style-name="ro5">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331669.95" table:style-name="ce5">
            <text:p>331.669,9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4761.82" table:style-name="ce5">
            <text:p>204.761,82</text:p>
          </table:table-cell>
          <table:table-cell office:value-type="float" office:value="0" table:style-name="ce5">
            <text:p>0,00</text:p>
          </table:table-cell>
          <table:table-cell office:value-type="float" office:value="204761.82" table:style-name="ce5">
            <text:p>204.761,8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0440" table:style-name="ce5">
            <text:p>40.440,00</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0" table:style-name="ce5">
            <text:p>0,00</text:p>
          </table:table-cell>
          <table:table-cell office:value-type="float" office:value="6740" table:style-name="ce5">
            <text:p>6.74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33700" table:style-name="ce5">
            <text:p>33.700,00</text:p>
          </table:table-cell>
          <table:table-cell office:value-type="float" office:value="3370" table:style-name="ce5">
            <text:p>3.37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5628013000123 - DN-COMERCIO E SERVICOS EM SEG. E INT. LTDA</text:p>
          </table:table-cell>
          <table:table-cell office:value-type="string" table:style-name="ce3">
            <text:p>7005007882019</text:p>
          </table:table-cell>
          <table:table-cell office:value-type="string" table:style-name="ce3">
            <text:p>20002066 - CF067/2020 - DN COMERCIO E SERVIÇOS EM SEGURANÇA E INTELIGENCIA LTDA - 7005007882019</text:p>
          </table:table-cell>
          <table:table-cell office:value-type="string" table:style-name="ce3">
            <text:p>30/10/2020</text:p>
          </table:table-cell>
          <table:table-cell office:value-type="string" table:style-name="ce3">
            <text:p>30/10/2021</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s/></text:p>
          </table:table-cell>
          <table:table-cell office:value-type="string" table:style-name="ce3">
            <text:p>CF067/2020</text:p>
          </table:table-cell>
          <table:table-cell office:value-type="float" office:value="141293.62" table:style-name="ce5">
            <text:p>141.293,62</text:p>
          </table:table-cell>
          <table:table-cell office:value-type="float" office:value="85715.22" table:style-name="ce5">
            <text:p>85.715,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5715.22" table:style-name="ce5">
            <text:p>85.715,2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158248" table:style-name="ce5">
            <text:p>158.24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901401" table:style-name="ce5">
            <text:p>901.401,00</text:p>
          </table:table-cell>
          <table:table-cell office:value-type="float" office:value="0" table:style-name="ce5">
            <text:p>0,00</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138314.12" table:style-name="ce5">
            <text:p>138.314,12</text:p>
          </table:table-cell>
          <table:table-cell office:value-type="float" office:value="92044.5" table:style-name="ce5">
            <text:p>92.044,50</text:p>
          </table:table-cell>
          <table:table-cell office:value-type="float" office:value="92044.5" table:style-name="ce5">
            <text:p>92.044,50</text:p>
          </table:table-cell>
          <table:table-cell office:value-type="float" office:value="92044.5" table:style-name="ce5">
            <text:p>92.044,50</text:p>
          </table:table-cell>
          <table:table-cell office:value-type="float" office:value="865147.16" table:style-name="ce5">
            <text:p>865.147,16</text:p>
          </table:table-cell>
          <table:table-cell office:value-type="float" office:value="75116.59" table:style-name="ce5">
            <text:p>75.116,59</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530209.8" table:style-name="ce5">
            <text:p>1.530.209,80</text:p>
          </table:table-cell>
          <table:table-cell office:value-type="float" office:value="0" table:style-name="ce5">
            <text:p>0,00</text:p>
          </table:table-cell>
          <table:table-cell office:value-type="float" office:value="232478.16" table:style-name="ce5">
            <text:p>232.478,16</text:p>
          </table:table-cell>
          <table:table-cell office:value-type="float" office:value="0" table:style-name="ce5">
            <text:p>0,00</text:p>
          </table:table-cell>
          <table:table-cell office:value-type="float" office:value="232478.16" table:style-name="ce5">
            <text:p>232.478,16</text:p>
          </table:table-cell>
          <table:table-cell office:value-type="float" office:value="0" table:style-name="ce5">
            <text:p>0,00</text:p>
          </table:table-cell>
          <table:table-cell office:value-type="float" office:value="223738.99" table:style-name="ce5">
            <text:p>223.738,99</text:p>
          </table:table-cell>
          <table:table-cell office:value-type="float" office:value="107499.91" table:style-name="ce5">
            <text:p>107.499,91</text:p>
          </table:table-cell>
          <table:table-cell office:value-type="float" office:value="0" table:style-name="ce5">
            <text:p>0,00</text:p>
          </table:table-cell>
          <table:table-cell office:value-type="float" office:value="107499.91" table:style-name="ce5">
            <text:p>107.499,91</text:p>
          </table:table-cell>
          <table:table-cell office:value-type="float" office:value="214999.82" table:style-name="ce5">
            <text:p>214.999,82</text:p>
          </table:table-cell>
          <table:table-cell office:value-type="float" office:value="0" table:style-name="ce5">
            <text:p>0,00</text:p>
          </table:table-cell>
          <table:table-cell office:value-type="float" office:value="1118694.95" table:style-name="ce5">
            <text:p>1.118.694,9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06132270000132 - SOLLICITA NEGOCIOS PUBLICOS LTDA</text:p>
          </table:table-cell>
          <table:table-cell office:value-type="string" table:style-name="ce3">
            <text:p>7003192802024</text:p>
          </table:table-cell>
          <table:table-cell office:value-type="string" table:style-name="ce3">
            <text:p>25000166 - 002/2025 - SOLLICITA NEGOCIOS PUBLICOS LTDA - 7003192802024</text:p>
          </table:table-cell>
          <table:table-cell office:value-type="string" table:style-name="ce3">
            <text:p>16/01/2025</text:p>
          </table:table-cell>
          <table:table-cell office:value-type="string" table:style-name="ce3">
            <text:p>16/01/2027</text:p>
          </table:table-cell>
          <table:table-cell office:value-type="string" table:style-name="ce3">
            <text:p>07 - INEXIGIBILIDADE DE LICITAÇÃO</text:p>
          </table:table-cell>
          <table:table-cell office:value-type="string" table:style-name="ce3">
            <text:p>CONTRATO DE SERVIÇO DE ACESSO À PLATAFORMA ELETRÔNICA SOLLICITA PRO, QUE FAZEM ENTRE SI O PODER JUDICIÁRIO DO ESTADO DO ESPÍRITO SANTO E A SOLLICITA NEGÓCIOS PÚBLICOS LTDA.</text:p>
          </table:table-cell>
          <table:table-cell office:value-type="string" table:style-name="ce3">
            <text:p>002/2025</text:p>
          </table:table-cell>
          <table:table-cell office:value-type="float" office:value="18430" table:style-name="ce5">
            <text:p>18.430,00</text:p>
          </table:table-cell>
          <table:table-cell office:value-type="float" office:value="0" table:style-name="ce5">
            <text:p>0,00</text:p>
          </table:table-cell>
          <table:table-cell office:value-type="float" office:value="18430" table:style-name="ce5">
            <text:p>18.4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430" table:style-name="ce5">
            <text:p>18.43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6193399000150 - MORAR TECNOLOGIA LTDA</text:p>
          </table:table-cell>
          <table:table-cell office:value-type="string" table:style-name="ce3">
            <text:p>201600298807</text:p>
          </table:table-cell>
          <table:table-cell office:value-type="string" table:style-name="ce3">
            <text:p>17000683 - F049/2016 - MORAR TECNOLOGIA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FORUM CIVEL DE VITORIA</text:p>
          </table:table-cell>
          <table:table-cell office:value-type="string" table:style-name="ce3">
            <text:p>F049/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5530.300000000003" table:style-name="ce5">
            <text:p>35.530,3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7112529000146 - GOSHME SOLUÇÕES PARA INTERNET LTDA - ME</text:p>
          </table:table-cell>
          <table:table-cell office:value-type="string" table:style-name="ce3">
            <text:p>7008156822025</text:p>
          </table:table-cell>
          <table:table-cell office:value-type="string" table:style-name="ce3">
            <text:p>25004431 - 7008156822025-GOSHME SOLUÇÕES PARA INTERNET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3">
            <text:p>7008156822025</text:p>
          </table:table-cell>
          <table:table-cell office:value-type="float" office:value="212040" table:style-name="ce5">
            <text:p>212.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893331.16" table:style-name="ce5">
            <text:p>893.331,16</text:p>
          </table:table-cell>
          <table:table-cell office:value-type="float" office:value="0" table:style-name="ce5">
            <text:p>0,00</text:p>
          </table:table-cell>
          <table:table-cell office:value-type="float" office:value="82468.03" table:style-name="ce5">
            <text:p>82.468,03</text:p>
          </table:table-cell>
          <table:table-cell office:value-type="float" office:value="141753.98000000001" table:style-name="ce5">
            <text:p>141.753,98</text:p>
          </table:table-cell>
          <table:table-cell office:value-type="float" office:value="65396.78" table:style-name="ce5">
            <text:p>65.396,78</text:p>
          </table:table-cell>
          <table:table-cell office:value-type="float" office:value="67152.19" table:style-name="ce5">
            <text:p>67.152,19</text:p>
          </table:table-cell>
          <table:table-cell office:value-type="float" office:value="65981.960000000006" table:style-name="ce5">
            <text:p>65.981,96</text:p>
          </table:table-cell>
          <table:table-cell office:value-type="float" office:value="65981.960000000006" table:style-name="ce5">
            <text:p>65.981,96</text:p>
          </table:table-cell>
          <table:table-cell office:value-type="float" office:value="65981.960000000006" table:style-name="ce5">
            <text:p>65.981,96</text:p>
          </table:table-cell>
          <table:table-cell office:value-type="float" office:value="65981.960000000006" table:style-name="ce5">
            <text:p>65.981,96</text:p>
          </table:table-cell>
          <table:table-cell office:value-type="float" office:value="65981.960000000006" table:style-name="ce5">
            <text:p>65.981,96</text:p>
          </table:table-cell>
          <table:table-cell office:value-type="float" office:value="68883.460000000006" table:style-name="ce5">
            <text:p>68.883,46</text:p>
          </table:table-cell>
          <table:table-cell office:value-type="float" office:value="755564.24" table:style-name="ce5">
            <text:p>755.564,24</text:p>
          </table:table-cell>
          <table:table-cell office:value-type="float" office:value="107681.58" table:style-name="ce5">
            <text:p>107.681,58</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25919.18" table:style-name="ce5">
            <text:p>825.919,18</text:p>
          </table:table-cell>
          <table:table-cell office:value-type="float" office:value="0" table:style-name="ce5">
            <text:p>0,00</text:p>
          </table:table-cell>
          <table:table-cell office:value-type="float" office:value="67091.39" table:style-name="ce5">
            <text:p>67.091,39</text:p>
          </table:table-cell>
          <table:table-cell office:value-type="float" office:value="67091.39" table:style-name="ce5">
            <text:p>67.091,39</text:p>
          </table:table-cell>
          <table:table-cell office:value-type="float" office:value="67630.27" table:style-name="ce5">
            <text:p>67.630,27</text:p>
          </table:table-cell>
          <table:table-cell office:value-type="float" office:value="65210.879999999997" table:style-name="ce5">
            <text:p>65.210,88</text:p>
          </table:table-cell>
          <table:table-cell office:value-type="float" office:value="65210.879999999997" table:style-name="ce5">
            <text:p>65.210,88</text:p>
          </table:table-cell>
          <table:table-cell office:value-type="float" office:value="65210.879999999997" table:style-name="ce5">
            <text:p>65.210,88</text:p>
          </table:table-cell>
          <table:table-cell office:value-type="float" office:value="70809.48" table:style-name="ce5">
            <text:p>70.809,48</text:p>
          </table:table-cell>
          <table:table-cell office:value-type="float" office:value="71054.210000000006" table:style-name="ce5">
            <text:p>71.054,21</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682614.28" table:style-name="ce5">
            <text:p>682.614,28</text:p>
          </table:table-cell>
          <table:table-cell office:value-type="float" office:value="67091.55" table:style-name="ce5">
            <text:p>67.091,55</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2" table:style-name="ce13">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6768.76" table:style-name="ce5">
            <text:p>26.768,76</text:p>
          </table:table-cell>
          <table:table-cell office:value-type="float" office:value="0" table:style-name="ce5">
            <text:p>0,00</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819102023</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15.92" table:style-name="ce5">
            <text:p>2.415,92</text:p>
          </table:table-cell>
          <table:table-cell office:value-type="float" office:value="0" table:style-name="ce5">
            <text:p>0,00</text:p>
          </table:table-cell>
          <table:table-cell table:number-columns-repeated="16361"/>
        </table:table-row>
        <table:table-row table:style-name="ro13">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709862" table:style-name="ce5">
            <text:p>2.709.862,00</text:p>
          </table:table-cell>
          <table:table-cell office:value-type="float" office:value="0" table:style-name="ce5">
            <text:p>0,00</text:p>
          </table:table-cell>
          <table:table-cell office:value-type="float" office:value="198726.3" table:style-name="ce5">
            <text:p>198.726,30</text:p>
          </table:table-cell>
          <table:table-cell office:value-type="float" office:value="198726.3" table:style-name="ce5">
            <text:p>198.726,30</text:p>
          </table:table-cell>
          <table:table-cell office:value-type="float" office:value="212458.2" table:style-name="ce5">
            <text:p>212.458,20</text:p>
          </table:table-cell>
          <table:table-cell office:value-type="float" office:value="262351.09000000003" table:style-name="ce5">
            <text:p>262.351,09</text:p>
          </table:table-cell>
          <table:table-cell office:value-type="float" office:value="212458.2" table:style-name="ce5">
            <text:p>212.458,20</text:p>
          </table:table-cell>
          <table:table-cell office:value-type="float" office:value="212458.2" table:style-name="ce5">
            <text:p>212.458,20</text:p>
          </table:table-cell>
          <table:table-cell office:value-type="float" office:value="212458.2" table:style-name="ce5">
            <text:p>212.458,20</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2147010.7599999998" table:style-name="ce5">
            <text:p>2.147.010,76</text:p>
          </table:table-cell>
          <table:table-cell office:value-type="float" office:value="198726.3" table:style-name="ce5">
            <text:p>198.726,30</text:p>
          </table:table-cell>
          <table:table-cell office:value-type="float" office:value="0" table:style-name="ce5">
            <text:p>0,00</text:p>
          </table:table-cell>
          <table:table-cell table:number-columns-repeated="16361"/>
        </table:table-row>
        <table:table-row table:style-name="ro8">
          <table:table-cell office:value-type="string" table:style-name="ce3">
            <text:p><text:s text:c="6"/>07605506000173 - RIBAL LOCADORA DE VEÍCULOS LTDA - EPP</text:p>
          </table:table-cell>
          <table:table-cell office:value-type="string" table:style-name="ce3">
            <text:p>7003067782025</text:p>
          </table:table-cell>
          <table:table-cell office:value-type="string" table:style-name="ce3">
            <text:p>25003884 - CF048/2025 - RIBAL LOCADORA DE VEICULO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8/2025</text:p>
          </table:table-cell>
          <table:table-cell office:value-type="float" office:value="13000" table:style-name="ce5">
            <text:p>1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8583394000160 - GLOBO PRESTACAO DE SERVIÇOS DE LIMPEZA LTDA</text:p>
          </table:table-cell>
          <table:table-cell office:value-type="string" table:style-name="ce3">
            <text:p>201500870294</text:p>
          </table:table-cell>
          <table:table-cell office:value-type="string" table:style-name="ce3">
            <text:p>16002232 - F021/2016 - GLOBO PRESTAÇÃO DE SERVIÇOS DE LIMPEZA LTDA - 201500870294</text:p>
          </table:table-cell>
          <table:table-cell office:value-type="string" table:style-name="ce3">
            <text:p>06/07/2016</text:p>
          </table:table-cell>
          <table:table-cell office:value-type="string" table:style-name="ce3">
            <text:p>05/07/2017</text:p>
          </table:table-cell>
          <table:table-cell office:value-type="string" table:style-name="ce3">
            <text:p>12 - PREGÃO</text:p>
          </table:table-cell>
          <table:table-cell office:value-type="string" table:style-name="ce3">
            <text:p>PREGÃO 034/2016, RELATIVO DESPESAS COM LIMPEZA E CONSERVAÇÃO E SERVIÇOS DE COPA E COZINHA COM VIGENCIA DE 12 MESES APOS A ASSINATURA DO CONTRATO. Valor mensal: 1.166.332,50</text:p>
          </table:table-cell>
          <table:table-cell office:value-type="string" table:style-name="ce3">
            <text:p>F021/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1686.31" table:style-name="ce5">
            <text:p>201.686,31</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62726.31000000006" table:style-name="ce5">
            <text:p>562.726,31</text:p>
          </table:table-cell>
          <table:table-cell office:value-type="float" office:value="0" table:style-name="ce5">
            <text:p>0,00</text:p>
          </table:table-cell>
          <table:table-cell office:value-type="float" office:value="28875.84" table:style-name="ce5">
            <text:p>28.875,84</text:p>
          </table:table-cell>
          <table:table-cell office:value-type="float" office:value="0" table:style-name="ce5">
            <text:p>0,00</text:p>
          </table:table-cell>
          <table:table-cell office:value-type="float" office:value="59501.440000000002" table:style-name="ce5">
            <text:p>59.501,44</text:p>
          </table:table-cell>
          <table:table-cell office:value-type="float" office:value="30625.599999999999" table:style-name="ce5">
            <text:p>30.625,60</text:p>
          </table:table-cell>
          <table:table-cell office:value-type="float" office:value="0" table:style-name="ce5">
            <text:p>0,00</text:p>
          </table:table-cell>
          <table:table-cell office:value-type="float" office:value="58188.639999999999" table:style-name="ce5">
            <text:p>58.188,64</text:p>
          </table:table-cell>
          <table:table-cell office:value-type="float" office:value="30625.599999999999" table:style-name="ce5">
            <text:p>30.625,60</text:p>
          </table:table-cell>
          <table:table-cell office:value-type="float" office:value="27563.040000000001" table:style-name="ce5">
            <text:p>27.563,04</text:p>
          </table:table-cell>
          <table:table-cell office:value-type="float" office:value="30625.599999999999" table:style-name="ce5">
            <text:p>30.625,60</text:p>
          </table:table-cell>
          <table:table-cell office:value-type="float" office:value="28875.84" table:style-name="ce5">
            <text:p>28.875,84</text:p>
          </table:table-cell>
          <table:table-cell office:value-type="float" office:value="294881.59999999998" table:style-name="ce5">
            <text:p>294.881,60</text:p>
          </table:table-cell>
          <table:table-cell office:value-type="float" office:value="112374.47" table:style-name="ce5">
            <text:p>112.374,47</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1988" table:style-name="ce5">
            <text:p>11.988,00</text:p>
          </table:table-cell>
          <table:table-cell office:value-type="float" office:value="0" table:style-name="ce5">
            <text:p>0,00</text:p>
          </table:table-cell>
          <table:table-cell office:value-type="float" office:value="0" table:style-name="ce5">
            <text:p>0,00</text:p>
          </table:table-cell>
          <table:table-cell office:value-type="float" office:value="11988" table:style-name="ce5">
            <text:p>11.98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988" table:style-name="ce5">
            <text:p>11.988,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2" table:style-name="ce1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737000" table:style-name="ce5">
            <text:p>737.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1859.14" table:style-name="ce5">
            <text:p>61.859,14</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06039552024</text:p>
          </table:table-cell>
          <table:table-cell office:value-type="string" table:style-name="ce3">
            <text:p>25005184 - CF052/2024 - NTSEC SOLUÇÕES EM TELEINFORMATICA LTDA - 7006039552024</text:p>
          </table:table-cell>
          <table:table-cell office:value-type="string" table:style-name="ce3">
            <text:p>07/01/2025</text:p>
          </table:table-cell>
          <table:table-cell office:value-type="string" table:style-name="ce3">
            <text:p>07/01/2028</text:p>
          </table:table-cell>
          <table:table-cell office:value-type="string" table:style-name="ce3">
            <text:p>12 - PREGÃO</text:p>
          </table:table-cell>
          <table:table-cell office:value-type="string" table:style-name="ce3">
            <text:p>Serviço de treinamento na solução EDR para estações de trabalho e Serviço de treinamento na solução EDR para servidores</text:p>
          </table:table-cell>
          <table:table-cell office:value-type="string" table:style-name="ce3">
            <text:p>CF052/2024</text:p>
          </table:table-cell>
          <table:table-cell office:value-type="float" office:value="24600" table:style-name="ce5">
            <text:p>24.6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5109.19" table:style-name="ce5">
            <text:p>35.109,19</text:p>
          </table:table-cell>
          <table:table-cell office:value-type="float" office:value="0" table:style-name="ce5">
            <text:p>0,00</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0</text:p>
          </table:table-cell>
          <table:table-cell office:value-type="float" office:value="3161.74" table:style-name="ce5">
            <text:p>3.161,74</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7376000" table:style-name="ce5">
            <text:p>17.376.000,00</text:p>
          </table:table-cell>
          <table:table-cell office:value-type="float" office:value="0" table:style-name="ce5">
            <text:p>0,00</text:p>
          </table:table-cell>
          <table:table-cell office:value-type="float" office:value="1313900.8" table:style-name="ce5">
            <text:p>1.313.900,80</text:p>
          </table:table-cell>
          <table:table-cell office:value-type="float" office:value="1332938.52" table:style-name="ce5">
            <text:p>1.332.938,52</text:p>
          </table:table-cell>
          <table:table-cell office:value-type="float" office:value="1332938.52" table:style-name="ce5">
            <text:p>1.332.938,52</text:p>
          </table:table-cell>
          <table:table-cell office:value-type="float" office:value="1332938.52" table:style-name="ce5">
            <text:p>1.332.938,52</text:p>
          </table:table-cell>
          <table:table-cell office:value-type="float" office:value="1332770.1000000001" table:style-name="ce5">
            <text:p>1.332.770,10</text:p>
          </table:table-cell>
          <table:table-cell office:value-type="float" office:value="1414586.27" table:style-name="ce5">
            <text:p>1.414.586,27</text:p>
          </table:table-cell>
          <table:table-cell office:value-type="float" office:value="1861329.7" table:style-name="ce5">
            <text:p>1.861.329,70</text:p>
          </table:table-cell>
          <table:table-cell office:value-type="float" office:value="1477355.52" table:style-name="ce5">
            <text:p>1.477.355,52</text:p>
          </table:table-cell>
          <table:table-cell office:value-type="float" office:value="1479094.34" table:style-name="ce5">
            <text:p>1.479.094,34</text:p>
          </table:table-cell>
          <table:table-cell office:value-type="float" office:value="1482685.93" table:style-name="ce5">
            <text:p>1.482.685,93</text:p>
          </table:table-cell>
          <table:table-cell office:value-type="float" office:value="14360538.220000001" table:style-name="ce5">
            <text:p>14.360.538,22</text:p>
          </table:table-cell>
          <table:table-cell office:value-type="float" office:value="1512239.48" table:style-name="ce5">
            <text:p>1.512.239,48</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62954.239999999998" table:style-name="ce5">
            <text:p>62.954,24</text:p>
          </table:table-cell>
          <table:table-cell office:value-type="float" office:value="2179.88" table:style-name="ce5">
            <text:p>2.179,8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854.07" table:style-name="ce5">
            <text:p>5.854,07</text:p>
          </table:table-cell>
          <table:table-cell office:value-type="float" office:value="53308.27" table:style-name="ce5">
            <text:p>53.308,27</text:p>
          </table:table-cell>
          <table:table-cell office:value-type="float" office:value="2850.6" table:style-name="ce5">
            <text:p>2.850,6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5">
            <text:p>130.579,44</text:p>
          </table:table-cell>
          <table:table-cell office:value-type="float" office:value="0" table:style-name="ce5">
            <text:p>0,00</text:p>
          </table:table-cell>
          <table:table-cell office:value-type="float" office:value="10434.1" table:style-name="ce5">
            <text:p>10.434,10</text:p>
          </table:table-cell>
          <table:table-cell office:value-type="float" office:value="10434.1" table:style-name="ce5">
            <text:p>10.434,10</text:p>
          </table:table-cell>
          <table:table-cell office:value-type="float" office:value="11776.66" table:style-name="ce5">
            <text:p>11.776,66</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0</text:p>
          </table:table-cell>
          <table:table-cell office:value-type="float" office:value="10434.1" table:style-name="ce5">
            <text:p>10.434,1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10568340000177 - AMERICA LATINA ENGENHARIA EIRELI</text:p>
          </table:table-cell>
          <table:table-cell office:value-type="string" table:style-name="ce3">
            <text:p>7005625622021</text:p>
          </table:table-cell>
          <table:table-cell office:value-type="string" table:style-name="ce3">
            <text:p>24003375 - CF031/2024 - AMERICA LATINA ENGENHARIA LTDA - 7005625622021</text:p>
          </table:table-cell>
          <table:table-cell office:value-type="string" table:style-name="ce3">
            <text:p>01/10/2024</text:p>
          </table:table-cell>
          <table:table-cell office:value-type="string" table:style-name="ce3">
            <text:p>31/08/2025</text:p>
          </table:table-cell>
          <table:table-cell office:value-type="string" table:style-name="ce3">
            <text:p>04 - CONCORRÊNCIA</text:p>
          </table:table-cell>
          <table:table-cell office:value-type="string" table:style-name="ce3">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3">
            <text:p>CF031/2024</text:p>
          </table:table-cell>
          <table:table-cell office:value-type="float" office:value="12118.56" table:style-name="ce5">
            <text:p>12.118,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0590774000173 - COLEPACK INDUSTRIA E COMERCIO DE EMBALAGENS EIRELI</text:p>
          </table:table-cell>
          <table:table-cell office:value-type="string" table:style-name="ce3">
            <text:p>7004147482023</text:p>
          </table:table-cell>
          <table:table-cell office:value-type="string" table:style-name="ce3">
            <text:p>23001316 - CF034/2023 - COLEPACK INDUSTRIA E COMERCIO DE EMBALAGENS EIRELI - 7004147482023</text:p>
          </table:table-cell>
          <table:table-cell office:value-type="string" table:style-name="ce3">
            <text:p>03/07/2023</text:p>
          </table:table-cell>
          <table:table-cell office:value-type="string" table:style-name="ce3">
            <text:p>31/12/2023</text:p>
          </table:table-cell>
          <table:table-cell office:value-type="string" table:style-name="ce3">
            <text:p>12 - PREGÃO</text:p>
          </table:table-cell>
          <table:table-cell office:value-type="string" table:style-name="ce3">
            <text:p>AQUISIÇAO DE NOBREAK<text:s/></text:p>
          </table:table-cell>
          <table:table-cell office:value-type="string" table:style-name="ce3">
            <text:p>CF03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4866" table:style-name="ce5">
            <text:p>124.866,00</text:p>
          </table:table-cell>
          <table:table-cell table:number-columns-repeated="16361"/>
        </table:table-row>
        <table:table-row table:style-name="ro4">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19400" table:style-name="ce5">
            <text:p>119.400,00</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99500" table:style-name="ce5">
            <text:p>99.500,00</text:p>
          </table:table-cell>
          <table:table-cell office:value-type="float" office:value="9950" table:style-name="ce5">
            <text:p>9.950,00</text:p>
          </table:table-cell>
          <table:table-cell office:value-type="float" office:value="0" table:style-name="ce5">
            <text:p>0,00</text:p>
          </table:table-cell>
          <table:table-cell table:number-columns-repeated="16361"/>
        </table:table-row>
        <table:table-row table:style-name="ro12">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2739132" table:style-name="ce5">
            <text:p>2.739.132,00</text:p>
          </table:table-cell>
          <table:table-cell office:value-type="float" office:value="0" table:style-name="ce5">
            <text:p>0,00</text:p>
          </table:table-cell>
          <table:table-cell office:value-type="float" office:value="212924.85" table:style-name="ce5">
            <text:p>212.924,85</text:p>
          </table:table-cell>
          <table:table-cell office:value-type="float" office:value="212812.79999999999" table:style-name="ce5">
            <text:p>212.812,80</text:p>
          </table:table-cell>
          <table:table-cell office:value-type="float" office:value="0" table:style-name="ce5">
            <text:p>0,00</text:p>
          </table:table-cell>
          <table:table-cell office:value-type="float" office:value="426051.39" table:style-name="ce5">
            <text:p>426.051,39</text:p>
          </table:table-cell>
          <table:table-cell office:value-type="float" office:value="207636.09" table:style-name="ce5">
            <text:p>207.636,09</text:p>
          </table:table-cell>
          <table:table-cell office:value-type="float" office:value="207232.71" table:style-name="ce5">
            <text:p>207.232,71</text:p>
          </table:table-cell>
          <table:table-cell office:value-type="float" office:value="209406.48" table:style-name="ce5">
            <text:p>209.406,48</text:p>
          </table:table-cell>
          <table:table-cell office:value-type="float" office:value="295996.93" table:style-name="ce5">
            <text:p>295.996,93</text:p>
          </table:table-cell>
          <table:table-cell office:value-type="float" office:value="228106.84" table:style-name="ce5">
            <text:p>228.106,84</text:p>
          </table:table-cell>
          <table:table-cell office:value-type="float" office:value="229627.51" table:style-name="ce5">
            <text:p>229.627,51</text:p>
          </table:table-cell>
          <table:table-cell office:value-type="float" office:value="2229795.6" table:style-name="ce5">
            <text:p>2.229.795,60</text:p>
          </table:table-cell>
          <table:table-cell office:value-type="float" office:value="241330.79" table:style-name="ce5">
            <text:p>241.330,79</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2420000" table:style-name="ce5">
            <text:p>2.420.000,00</text:p>
          </table:table-cell>
          <table:table-cell office:value-type="float" office:value="0" table:style-name="ce5">
            <text:p>0,00</text:p>
          </table:table-cell>
          <table:table-cell office:value-type="float" office:value="0" table:style-name="ce5">
            <text:p>0,00</text:p>
          </table:table-cell>
          <table:table-cell office:value-type="float" office:value="36410.550000000003" table:style-name="ce5">
            <text:p>36.410,55</text:p>
          </table:table-cell>
          <table:table-cell office:value-type="float" office:value="217878.74" table:style-name="ce5">
            <text:p>217.878,74</text:p>
          </table:table-cell>
          <table:table-cell office:value-type="float" office:value="239028.14" table:style-name="ce5">
            <text:p>239.028,14</text:p>
          </table:table-cell>
          <table:table-cell office:value-type="float" office:value="239028.14" table:style-name="ce5">
            <text:p>239.028,14</text:p>
          </table:table-cell>
          <table:table-cell office:value-type="float" office:value="302204.88" table:style-name="ce5">
            <text:p>302.204,88</text:p>
          </table:table-cell>
          <table:table-cell office:value-type="float" office:value="195592.35" table:style-name="ce5">
            <text:p>195.592,35</text:p>
          </table:table-cell>
          <table:table-cell office:value-type="float" office:value="241357.07" table:style-name="ce5">
            <text:p>241.357,07</text:p>
          </table:table-cell>
          <table:table-cell office:value-type="float" office:value="241357.07" table:style-name="ce5">
            <text:p>241.357,07</text:p>
          </table:table-cell>
          <table:table-cell office:value-type="float" office:value="241357.07" table:style-name="ce5">
            <text:p>241.357,07</text:p>
          </table:table-cell>
          <table:table-cell office:value-type="float" office:value="1954214.01" table:style-name="ce5">
            <text:p>1.954.214,01</text:p>
          </table:table-cell>
          <table:table-cell office:value-type="float" office:value="217667.47" table:style-name="ce5">
            <text:p>217.667,47</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510000" table:style-name="ce5">
            <text:p>510.000,00</text:p>
          </table:table-cell>
          <table:table-cell office:value-type="float" office:value="0" table:style-name="ce5">
            <text:p>0,00</text:p>
          </table:table-cell>
          <table:table-cell office:value-type="float" office:value="217433.1" table:style-name="ce5">
            <text:p>217.433,10</text:p>
          </table:table-cell>
          <table:table-cell office:value-type="float" office:value="181468.19" table:style-name="ce5">
            <text:p>181.468,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3435.79" table:style-name="ce5">
            <text:p>43.435,7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42337.08" table:style-name="ce5">
            <text:p>442.337,0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11779005000180 - ELOAH PUBLICIDADE E PROPAGANDA LTDA EPP</text:p>
          </table:table-cell>
          <table:table-cell office:value-type="string" table:style-name="ce3">
            <text:p>7000162712023</text:p>
          </table:table-cell>
          <table:table-cell office:value-type="string" table:style-name="ce3">
            <text:p>23001331 - CF016/2023 - ELOAH PUBLICIDADE E PROPAGANDA LTDA EPP - 7000162712023</text:p>
          </table:table-cell>
          <table:table-cell office:value-type="string" table:style-name="ce3">
            <text:p>05/06/2023</text:p>
          </table:table-cell>
          <table:table-cell office:value-type="string" table:style-name="ce3">
            <text:p>05/06/2024</text:p>
          </table:table-cell>
          <table:table-cell office:value-type="string" table:style-name="ce3">
            <text:p>12 - PREGÃO</text:p>
          </table:table-cell>
          <table:table-cell office:value-type="string" table:style-name="ce3">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
            <text:p>CF016/2023</text:p>
          </table:table-cell>
          <table:table-cell office:value-type="float" office:value="8179.74" table:style-name="ce5">
            <text:p>8.179,74</text:p>
          </table:table-cell>
          <table:table-cell office:value-type="float" office:value="0" table:style-name="ce5">
            <text:p>0,00</text:p>
          </table:table-cell>
          <table:table-cell office:value-type="float" office:value="1567" table:style-name="ce5">
            <text:p>1.567,00</text:p>
          </table:table-cell>
          <table:table-cell office:value-type="float" office:value="1504.32" table:style-name="ce5">
            <text:p>1.504,32</text:p>
          </table:table-cell>
          <table:table-cell office:value-type="float" office:value="2757.92" table:style-name="ce5">
            <text:p>2.757,92</text:p>
          </table:table-cell>
          <table:table-cell office:value-type="float" office:value="1096.9000000000001" table:style-name="ce5">
            <text:p>1.096,90</text:p>
          </table:table-cell>
          <table:table-cell office:value-type="float" office:value="1253.5999999999999" table:style-name="ce5">
            <text:p>1.253,6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179.74" table:style-name="ce5">
            <text:p>8.179,74</text:p>
          </table:table-cell>
          <table:table-cell office:value-type="float" office:value="156.69999999999999" table:style-name="ce5">
            <text:p>156,7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17847" table:style-name="ce5">
            <text:p>17.84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1.39999999999998" table:style-name="ce5">
            <text:p>281,40</text:p>
          </table:table-cell>
          <table:table-cell office:value-type="float" office:value="871" table:style-name="ce5">
            <text:p>871,00</text:p>
          </table:table-cell>
          <table:table-cell office:value-type="float" office:value="629.79999999999995" table:style-name="ce5">
            <text:p>629,80</text:p>
          </table:table-cell>
          <table:table-cell office:value-type="float" office:value="562.79999999999995" table:style-name="ce5">
            <text:p>562,80</text:p>
          </table:table-cell>
          <table:table-cell office:value-type="float" office:value="897.8" table:style-name="ce5">
            <text:p>897,80</text:p>
          </table:table-cell>
          <table:table-cell office:value-type="float" office:value="3242.8" table:style-name="ce5">
            <text:p>3.242,8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12043987000100 - REALTIME COMÉRCIO DE SOFTWARE LTDA</text:p>
          </table:table-cell>
          <table:table-cell office:value-type="string" table:style-name="ce3">
            <text:p>7000365622025</text:p>
          </table:table-cell>
          <table:table-cell office:value-type="string" table:style-name="ce3">
            <text:p>25001836 - 7000365622025-REALTIME COMERCIO DE SOFTWARE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3">
            <text:p>70003656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22120" table:style-name="ce5">
            <text:p>22.12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060" table:style-name="ce5">
            <text:p>11.060,00</text:p>
          </table:table-cell>
          <table:table-cell office:value-type="float" office:value="0" table:style-name="ce5">
            <text:p>0,00</text:p>
          </table:table-cell>
          <table:table-cell office:value-type="float" office:value="0" table:style-name="ce5">
            <text:p>0,00</text:p>
          </table:table-cell>
          <table:table-cell office:value-type="float" office:value="4424" table:style-name="ce5">
            <text:p>4.424,00</text:p>
          </table:table-cell>
          <table:table-cell office:value-type="float" office:value="0" table:style-name="ce5">
            <text:p>0,00</text:p>
          </table:table-cell>
          <table:table-cell office:value-type="float" office:value="0" table:style-name="ce5">
            <text:p>0,00</text:p>
          </table:table-cell>
          <table:table-cell office:value-type="float" office:value="15484" table:style-name="ce5">
            <text:p>15.484,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490450.89" table:style-name="ce5">
            <text:p>1.490.450,8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0679.3" table:style-name="ce5">
            <text:p>280.679,30</text:p>
          </table:table-cell>
          <table:table-cell office:value-type="float" office:value="205590.44" table:style-name="ce5">
            <text:p>205.590,44</text:p>
          </table:table-cell>
          <table:table-cell office:value-type="float" office:value="0" table:style-name="ce5">
            <text:p>0,00</text:p>
          </table:table-cell>
          <table:table-cell office:value-type="float" office:value="170781.44" table:style-name="ce5">
            <text:p>170.781,44</text:p>
          </table:table-cell>
          <table:table-cell office:value-type="float" office:value="72662" table:style-name="ce5">
            <text:p>72.662,00</text:p>
          </table:table-cell>
          <table:table-cell office:value-type="float" office:value="261632.7" table:style-name="ce5">
            <text:p>261.632,70</text:p>
          </table:table-cell>
          <table:table-cell office:value-type="float" office:value="0" table:style-name="ce5">
            <text:p>0,00</text:p>
          </table:table-cell>
          <table:table-cell office:value-type="float" office:value="-275" table:style-name="ce5">
            <text:p>-275,00</text:p>
          </table:table-cell>
          <table:table-cell office:value-type="float" office:value="991070.88" table:style-name="ce5">
            <text:p>991.070,8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550100" table:style-name="ce5">
            <text:p>550.100,00</text:p>
          </table:table-cell>
          <table:table-cell office:value-type="float" office:value="0" table:style-name="ce5">
            <text:p>0,00</text:p>
          </table:table-cell>
          <table:table-cell office:value-type="float" office:value="11695.01" table:style-name="ce5">
            <text:p>11.695,01</text:p>
          </table:table-cell>
          <table:table-cell office:value-type="float" office:value="0" table:style-name="ce5">
            <text:p>0,00</text:p>
          </table:table-cell>
          <table:table-cell office:value-type="float" office:value="63748.93" table:style-name="ce5">
            <text:p>63.748,93</text:p>
          </table:table-cell>
          <table:table-cell office:value-type="float" office:value="0" table:style-name="ce5">
            <text:p>0,00</text:p>
          </table:table-cell>
          <table:table-cell office:value-type="float" office:value="14191.66" table:style-name="ce5">
            <text:p>14.191,66</text:p>
          </table:table-cell>
          <table:table-cell office:value-type="float" office:value="39595.01" table:style-name="ce5">
            <text:p>39.595,01</text:p>
          </table:table-cell>
          <table:table-cell office:value-type="float" office:value="0" table:style-name="ce5">
            <text:p>0,00</text:p>
          </table:table-cell>
          <table:table-cell office:value-type="float" office:value="96531.91" table:style-name="ce5">
            <text:p>96.531,91</text:p>
          </table:table-cell>
          <table:table-cell office:value-type="float" office:value="12293.05" table:style-name="ce5">
            <text:p>12.293,05</text:p>
          </table:table-cell>
          <table:table-cell office:value-type="float" office:value="28322.53" table:style-name="ce5">
            <text:p>28.322,53</text:p>
          </table:table-cell>
          <table:table-cell office:value-type="float" office:value="264455.40999999997" table:style-name="ce5">
            <text:p>264.455,41</text:p>
          </table:table-cell>
          <table:table-cell office:value-type="float" office:value="42052.28" table:style-name="ce5">
            <text:p>42.052,28</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2853501000108 - INDIKE REPRESENTAÇÕES E MARCENARIA LTDA</text:p>
          </table:table-cell>
          <table:table-cell office:value-type="string" table:style-name="ce3">
            <text:p>7004049632023</text:p>
          </table:table-cell>
          <table:table-cell office:value-type="string" table:style-name="ce3">
            <text:p>24000693 - CF007/2024 - INDIKE REPRESENTAÇÕES E MARCENARIA LTDA - 7004049632023</text:p>
          </table:table-cell>
          <table:table-cell office:value-type="string" table:style-name="ce3">
            <text:p>10/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7/2024</text:p>
          </table:table-cell>
          <table:table-cell office:value-type="float" office:value="25755.52" table:style-name="ce5">
            <text:p>25.755,5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755.52" table:style-name="ce5">
            <text:p>25.755,5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755.52" table:style-name="ce5">
            <text:p>25.755,5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13050599000110 - EMPRESA A &amp; R COMÉRCIO E SERVIÇOS LTDA - EPP</text:p>
          </table:table-cell>
          <table:table-cell office:value-type="string" table:style-name="ce3">
            <text:p>7011806112023</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3820.53" table:style-name="ce5">
            <text:p>63.820,53</text:p>
          </table:table-cell>
          <table:table-cell table:number-columns-repeated="16361"/>
        </table:table-row>
        <table:table-row table:style-name="ro6">
          <table:table-cell office:value-type="string" table:style-name="ce3">
            <text:p><text:s text:c="6"/>13118774000163 - ULTRA ENGENHARIA E CONSTRUCOES LTDA</text:p>
          </table:table-cell>
          <table:table-cell office:value-type="string" table:style-name="ce3">
            <text:p>7007760132022</text:p>
          </table:table-cell>
          <table:table-cell office:value-type="string" table:style-name="ce3">
            <text:p>23000026 - CF045/2022 - ULTRA ENGENHARIA E CONSTRUÇÕES LTDA - 7007760132022</text:p>
          </table:table-cell>
          <table:table-cell office:value-type="string" table:style-name="ce3">
            <text:p>02/02/2023</text:p>
          </table:table-cell>
          <table:table-cell office:value-type="string" table:style-name="ce3">
            <text:p>02/02/2024</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 PJES E A EMPRESA ULTRA ENGENHARIA E CONSTRUÇÕES LTDA.</text:p>
          </table:table-cell>
          <table:table-cell office:value-type="string" table:style-name="ce3">
            <text:p>CF045/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158.560000000001" table:style-name="ce5">
            <text:p>29.158,56</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2" table:style-name="ce13">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1963.16" table:style-name="ce5">
            <text:p>21.963,16</text:p>
          </table:table-cell>
          <table:table-cell office:value-type="float" office:value="0" table:style-name="ce5">
            <text:p>0,0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text:p>
          </table:table-cell>
          <table:table-cell office:value-type="float" office:value="18005" table:style-name="ce5">
            <text:p>18.005,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20160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00.5" table:style-name="ce5">
            <text:p>1.800,5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13347993000114 - D.W.L COMERCIO E SERVICOS DE INFORMATICA LTDA</text:p>
          </table:table-cell>
          <table:table-cell office:value-type="string" table:style-name="ce3">
            <text:p>7002596622025</text:p>
          </table:table-cell>
          <table:table-cell office:value-type="string" table:style-name="ce3">
            <text:p>25002126 - CF028/2025 - D.W.L COMERCIO E SERVIÇOS DE INFORMATICA LTDA - 7002596622025</text:p>
          </table:table-cell>
          <table:table-cell office:value-type="string" table:style-name="ce3">
            <text:p>03/07/2025</text:p>
          </table:table-cell>
          <table:table-cell office:value-type="string" table:style-name="ce3">
            <text:p>31/10/2025</text:p>
          </table:table-cell>
          <table:table-cell office:value-type="string" table:style-name="ce3">
            <text:p>12 - PREGÃO</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text:p>
          </table:table-cell>
          <table:table-cell office:value-type="string" table:style-name="ce3">
            <text:p>CF028/2025</text:p>
          </table:table-cell>
          <table:table-cell office:value-type="float" office:value="110997" table:style-name="ce5">
            <text:p>110.99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0997" table:style-name="ce5">
            <text:p>110.997,00</text:p>
          </table:table-cell>
          <table:table-cell office:value-type="float" office:value="0" table:style-name="ce5">
            <text:p>0,00</text:p>
          </table:table-cell>
          <table:table-cell office:value-type="float" office:value="0" table:style-name="ce5">
            <text:p>0,00</text:p>
          </table:table-cell>
          <table:table-cell office:value-type="float" office:value="110997" table:style-name="ce5">
            <text:p>110.997,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3191.54" table:style-name="ce5">
            <text:p>133.191,54</text:p>
          </table:table-cell>
          <table:table-cell office:value-type="float" office:value="0" table:style-name="ce5">
            <text:p>0,00</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0</text:p>
          </table:table-cell>
          <table:table-cell office:value-type="float" office:value="11983.16" table:style-name="ce5">
            <text:p>11.983,16</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3823478000163 - VILA REAL CONSTRUÇÕES CIVIS LTDA</text:p>
          </table:table-cell>
          <table:table-cell office:value-type="string" table:style-name="ce3">
            <text:p>200900512034</text:p>
          </table:table-cell>
          <table:table-cell office:value-type="string" table:style-name="ce3">
            <text:p>18002361 - F028/2009 - VILA REAL CONSTRUÇÕES CIVIS LTDA - 200900512034</text:p>
          </table:table-cell>
          <table:table-cell office:value-type="string" table:style-name="ce3">
            <text:p>27/07/2018</text:p>
          </table:table-cell>
          <table:table-cell office:value-type="string" table:style-name="ce3">
            <text:p>26/07/2019</text:p>
          </table:table-cell>
          <table:table-cell office:value-type="string" table:style-name="ce3">
            <text:p>06 - DISPENSA DE LICITAÇÃO</text:p>
          </table:table-cell>
          <table:table-cell office:value-type="string" table:style-name="ce3">
            <text:p>LOCAÇÃO DO IMOVEL QUE ABRIGA O 1ª E 2º JECRIM E 1º JUIZADO ESPECIAL CIVEL DE VITORIA</text:p>
          </table:table-cell>
          <table:table-cell office:value-type="string" table:style-name="ce3">
            <text:p>F028/2009</text:p>
          </table:table-cell>
          <table:table-cell office:value-type="float" office:value="14099.75" table:style-name="ce5">
            <text:p>14.099,75</text:p>
          </table:table-cell>
          <table:table-cell office:value-type="float" office:value="0" table:style-name="ce5">
            <text:p>0,00</text:p>
          </table:table-cell>
          <table:table-cell office:value-type="float" office:value="13644.92" table:style-name="ce5">
            <text:p>13.644,9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644.92" table:style-name="ce5">
            <text:p>13.644,92</text:p>
          </table:table-cell>
          <table:table-cell office:value-type="float" office:value="14099.75" table:style-name="ce5">
            <text:p>14.099,75</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14888.87" table:style-name="ce5">
            <text:p>14.888,8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88.89" table:style-name="ce5">
            <text:p>1.488,89</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12655.54" table:style-name="ce5">
            <text:p>12.655,5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50721.92000000001" table:style-name="ce5">
            <text:p>150.721,92</text:p>
          </table:table-cell>
          <table:table-cell office:value-type="float" office:value="1220.0999999999999" table:style-name="ce5">
            <text:p>1.220,10</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3494" table:style-name="ce5">
            <text:p>13.494,00</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14168.66" table:style-name="ce5">
            <text:p>114.168,66</text:p>
          </table:table-cell>
          <table:table-cell office:value-type="float" office:value="10980.9" table:style-name="ce5">
            <text:p>10.980,9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5" table:style-name="ce13">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58246.09" table:style-name="ce5">
            <text:p>58.246,0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228.24" table:style-name="ce5">
            <text:p>46.228,24</text:p>
          </table:table-cell>
          <table:table-cell office:value-type="float" office:value="0" table:style-name="ce5">
            <text:p>0,00</text:p>
          </table:table-cell>
          <table:table-cell office:value-type="float" office:value="5305.67" table:style-name="ce5">
            <text:p>5.305,67</text:p>
          </table:table-cell>
          <table:table-cell office:value-type="float" office:value="0" table:style-name="ce5">
            <text:p>0,00</text:p>
          </table:table-cell>
          <table:table-cell office:value-type="float" office:value="51533.91" table:style-name="ce5">
            <text:p>51.533,91</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7">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80652.46" table:style-name="ce5">
            <text:p>180.652,46</text:p>
          </table:table-cell>
          <table:table-cell office:value-type="float" office:value="0" table:style-name="ce5">
            <text:p>0,00</text:p>
          </table:table-cell>
          <table:table-cell office:value-type="float" office:value="0" table:style-name="ce5">
            <text:p>0,00</text:p>
          </table:table-cell>
          <table:table-cell office:value-type="float" office:value="2442.17" table:style-name="ce5">
            <text:p>2.442,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9005.82" table:style-name="ce5">
            <text:p>19.005,82</text:p>
          </table:table-cell>
          <table:table-cell office:value-type="float" office:value="5520.51" table:style-name="ce5">
            <text:p>5.520,51</text:p>
          </table:table-cell>
          <table:table-cell office:value-type="float" office:value="10085.6" table:style-name="ce5">
            <text:p>10.085,60</text:p>
          </table:table-cell>
          <table:table-cell office:value-type="float" office:value="0" table:style-name="ce5">
            <text:p>0,00</text:p>
          </table:table-cell>
          <table:table-cell office:value-type="float" office:value="12827.24" table:style-name="ce5">
            <text:p>12.827,24</text:p>
          </table:table-cell>
          <table:table-cell office:value-type="float" office:value="49881.34" table:style-name="ce5">
            <text:p>49.881,3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7">
          <table:covered-table-cell/>
          <table:table-cell office:value-type="string" table:style-name="ce3">
            <text:p>7006203542023</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7149.23" table:style-name="ce5">
            <text:p>187.149,23</text:p>
          </table:table-cell>
          <table:table-cell office:value-type="float" office:value="0" table:style-name="ce5">
            <text:p>0,00</text:p>
          </table:table-cell>
          <table:table-cell table:number-columns-repeated="16361"/>
        </table:table-row>
        <table:table-row table:style-name="ro7">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979136.83" table:style-name="ce5">
            <text:p>1.979.136,83</text:p>
          </table:table-cell>
          <table:table-cell office:value-type="float" office:value="0" table:style-name="ce5">
            <text:p>0,00</text:p>
          </table:table-cell>
          <table:table-cell office:value-type="float" office:value="95447.94" table:style-name="ce5">
            <text:p>95.447,94</text:p>
          </table:table-cell>
          <table:table-cell office:value-type="float" office:value="0" table:style-name="ce5">
            <text:p>0,00</text:p>
          </table:table-cell>
          <table:table-cell office:value-type="float" office:value="168592.54" table:style-name="ce5">
            <text:p>168.592,54</text:p>
          </table:table-cell>
          <table:table-cell office:value-type="float" office:value="140042.93" table:style-name="ce5">
            <text:p>140.042,93</text:p>
          </table:table-cell>
          <table:table-cell office:value-type="float" office:value="0" table:style-name="ce5">
            <text:p>0,00</text:p>
          </table:table-cell>
          <table:table-cell office:value-type="float" office:value="266870" table:style-name="ce5">
            <text:p>266.870,00</text:p>
          </table:table-cell>
          <table:table-cell office:value-type="float" office:value="5627.52" table:style-name="ce5">
            <text:p>5.627,52</text:p>
          </table:table-cell>
          <table:table-cell office:value-type="float" office:value="288176.83" table:style-name="ce5">
            <text:p>288.176,83</text:p>
          </table:table-cell>
          <table:table-cell office:value-type="float" office:value="0" table:style-name="ce5">
            <text:p>0,00</text:p>
          </table:table-cell>
          <table:table-cell office:value-type="float" office:value="265417.78999999998" table:style-name="ce5">
            <text:p>265.417,79</text:p>
          </table:table-cell>
          <table:table-cell office:value-type="float" office:value="1230175.55" table:style-name="ce5">
            <text:p>1.230.175,5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118019.13" table:style-name="ce5">
            <text:p>2.118.019,13</text:p>
          </table:table-cell>
          <table:table-cell office:value-type="float" office:value="0" table:style-name="ce5">
            <text:p>0,00</text:p>
          </table:table-cell>
          <table:table-cell office:value-type="float" office:value="138889.4" table:style-name="ce5">
            <text:p>138.889,40</text:p>
          </table:table-cell>
          <table:table-cell office:value-type="float" office:value="179967.04" table:style-name="ce5">
            <text:p>179.967,04</text:p>
          </table:table-cell>
          <table:table-cell office:value-type="float" office:value="148522.03" table:style-name="ce5">
            <text:p>148.522,03</text:p>
          </table:table-cell>
          <table:table-cell office:value-type="float" office:value="215153.82" table:style-name="ce5">
            <text:p>215.153,82</text:p>
          </table:table-cell>
          <table:table-cell office:value-type="float" office:value="154477.06" table:style-name="ce5">
            <text:p>154.477,06</text:p>
          </table:table-cell>
          <table:table-cell office:value-type="float" office:value="167389.84" table:style-name="ce5">
            <text:p>167.389,84</text:p>
          </table:table-cell>
          <table:table-cell office:value-type="float" office:value="156528.09" table:style-name="ce5">
            <text:p>156.528,09</text:p>
          </table:table-cell>
          <table:table-cell office:value-type="float" office:value="157072.03" table:style-name="ce5">
            <text:p>157.072,03</text:p>
          </table:table-cell>
          <table:table-cell office:value-type="float" office:value="180049.32" table:style-name="ce5">
            <text:p>180.049,32</text:p>
          </table:table-cell>
          <table:table-cell office:value-type="float" office:value="155575.1" table:style-name="ce5">
            <text:p>155.575,10</text:p>
          </table:table-cell>
          <table:table-cell office:value-type="float" office:value="1653623.73" table:style-name="ce5">
            <text:p>1.653.623,73</text:p>
          </table:table-cell>
          <table:table-cell office:value-type="float" office:value="275593.88" table:style-name="ce5">
            <text:p>275.593,88</text:p>
          </table:table-cell>
          <table:table-cell office:value-type="float" office:value="0" table:style-name="ce5">
            <text:p>0,00</text:p>
          </table:table-cell>
          <table:table-cell table:number-columns-repeated="16361"/>
        </table:table-row>
        <table:table-row table:style-name="ro7">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963042" table:style-name="ce5">
            <text:p>963.04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21455" table:style-name="ce5">
            <text:p>921.455,00</text:p>
          </table:table-cell>
          <table:table-cell office:value-type="float" office:value="0" table:style-name="ce5">
            <text:p>0,00</text:p>
          </table:table-cell>
          <table:table-cell office:value-type="float" office:value="921455" table:style-name="ce5">
            <text:p>921.455,00</text:p>
          </table:table-cell>
          <table:table-cell office:value-type="float" office:value="671325.71" table:style-name="ce5">
            <text:p>671.325,71</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2" table:style-name="ce13">
            <text:p><text:s text:c="6"/>15123946000112 - INFOX TECNOLOGIA DA INFORMACAO LTDA</text:p>
          </table:table-cell>
          <table:table-cell office:value-type="string" table:number-columns-spanned="1" table:number-rows-spanned="2" table:style-name="ce13">
            <text:p>7005218512024</text:p>
          </table:table-cell>
          <table:table-cell office:value-type="string" table:number-columns-spanned="1" table:number-rows-spanned="2" table:style-name="ce13">
            <text:p>24003555 - CF034/2024 - INFOX TECNOLOGIA DA INFORMACAO LTDA - 7005218512024</text:p>
          </table:table-cell>
          <table:table-cell office:value-type="string" table:number-columns-spanned="1" table:number-rows-spanned="2" table:style-name="ce13">
            <text:p>13/09/2024</text:p>
          </table:table-cell>
          <table:table-cell office:value-type="string" table:number-columns-spanned="1" table:number-rows-spanned="2" table:style-name="ce13">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4835246" table:style-name="ce5">
            <text:p>4.835.246,00</text:p>
          </table:table-cell>
          <table:table-cell office:value-type="float" office:value="0" table:style-name="ce5">
            <text:p>0,00</text:p>
          </table:table-cell>
          <table:table-cell office:value-type="float" office:value="326977.07" table:style-name="ce5">
            <text:p>326.977,07</text:p>
          </table:table-cell>
          <table:table-cell office:value-type="float" office:value="264094.77" table:style-name="ce5">
            <text:p>264.094,77</text:p>
          </table:table-cell>
          <table:table-cell office:value-type="float" office:value="321103.33" table:style-name="ce5">
            <text:p>321.103,33</text:p>
          </table:table-cell>
          <table:table-cell office:value-type="float" office:value="380136.02" table:style-name="ce5">
            <text:p>380.136,02</text:p>
          </table:table-cell>
          <table:table-cell office:value-type="float" office:value="428563.17" table:style-name="ce5">
            <text:p>428.563,17</text:p>
          </table:table-cell>
          <table:table-cell office:value-type="float" office:value="389489.2" table:style-name="ce5">
            <text:p>389.489,20</text:p>
          </table:table-cell>
          <table:table-cell office:value-type="float" office:value="502739.21" table:style-name="ce5">
            <text:p>502.739,21</text:p>
          </table:table-cell>
          <table:table-cell office:value-type="float" office:value="450040.97" table:style-name="ce5">
            <text:p>450.040,97</text:p>
          </table:table-cell>
          <table:table-cell office:value-type="float" office:value="410892.22" table:style-name="ce5">
            <text:p>410.892,22</text:p>
          </table:table-cell>
          <table:table-cell office:value-type="float" office:value="370459.85" table:style-name="ce5">
            <text:p>370.459,85</text:p>
          </table:table-cell>
          <table:table-cell office:value-type="float" office:value="3844495.81" table:style-name="ce5">
            <text:p>3.844.495,81</text:p>
          </table:table-cell>
          <table:table-cell office:value-type="float" office:value="337506.41" table:style-name="ce5">
            <text:p>337.506,41</text:p>
          </table:table-cell>
          <table:table-cell office:value-type="float" office:value="0" table:style-name="ce5">
            <text:p>0,00</text:p>
          </table:table-cell>
          <table:table-cell table:number-columns-repeated="16361"/>
        </table:table-row>
        <table:table-row table:style-name="ro5">
          <table:covered-table-cell/>
          <table:covered-table-cell/>
          <table:covered-table-cell/>
          <table:covered-table-cell/>
          <table:covered-table-cell/>
          <table:table-cell office:value-type="string" table:style-name="ce3">
            <text:p>12 - PREG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5779.29" table:style-name="ce5">
            <text:p>55.779,29</text:p>
          </table:table-cell>
          <table:table-cell office:value-type="float" office:value="55779.29" table:style-name="ce5">
            <text:p>55.779,2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5779.29" table:style-name="ce5">
            <text:p>55.779,29</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3" table:style-name="ce13">
            <text:p><text:s text:c="6"/>15640144000180 - ACX DERIVADOS DE PETROLEO LTDA</text:p>
          </table:table-cell>
          <table:table-cell office:value-type="string" table:style-name="ce3">
            <text:p>7010159782023</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56.8000000000002" table:style-name="ce5">
            <text:p>2.256,8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241132024</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18642.61" table:style-name="ce5">
            <text:p>18.642,61</text:p>
          </table:table-cell>
          <table:table-cell office:value-type="float" office:value="0" table:style-name="ce5">
            <text:p>0,00</text:p>
          </table:table-cell>
          <table:table-cell office:value-type="float" office:value="3167.33" table:style-name="ce5">
            <text:p>3.167,33</text:p>
          </table:table-cell>
          <table:table-cell office:value-type="float" office:value="11462.4" table:style-name="ce5">
            <text:p>11.462,40</text:p>
          </table:table-cell>
          <table:table-cell office:value-type="float" office:value="4012.88" table:style-name="ce5">
            <text:p>4.012,8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642.61" table:style-name="ce5">
            <text:p>18.642,61</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79381" table:style-name="ce5">
            <text:p>79.38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19.76" table:style-name="ce5">
            <text:p>12.919,76</text:p>
          </table:table-cell>
          <table:table-cell office:value-type="float" office:value="1205.46" table:style-name="ce5">
            <text:p>1.205,46</text:p>
          </table:table-cell>
          <table:table-cell office:value-type="float" office:value="6631.7" table:style-name="ce5">
            <text:p>6.631,70</text:p>
          </table:table-cell>
          <table:table-cell office:value-type="float" office:value="2152.62" table:style-name="ce5">
            <text:p>2.152,62</text:p>
          </table:table-cell>
          <table:table-cell office:value-type="float" office:value="5752.8" table:style-name="ce5">
            <text:p>5.752,80</text:p>
          </table:table-cell>
          <table:table-cell office:value-type="float" office:value="28662.34" table:style-name="ce5">
            <text:p>28.662,3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9798.52" table:style-name="ce5">
            <text:p>119.798,52</text:p>
          </table:table-cell>
          <table:table-cell office:value-type="float" office:value="0" table:style-name="ce5">
            <text:p>0,00</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10597.57" table:style-name="ce5">
            <text:p>10.597,57</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86265.41" table:style-name="ce5">
            <text:p>86.265,41</text:p>
          </table:table-cell>
          <table:table-cell office:value-type="float" office:value="9331.92" table:style-name="ce5">
            <text:p>9.331,92</text:p>
          </table:table-cell>
          <table:table-cell office:value-type="float" office:value="0" table:style-name="ce5">
            <text:p>0,00</text:p>
          </table:table-cell>
          <table:table-cell table:number-columns-repeated="16361"/>
        </table:table-row>
        <table:table-row table:style-name="ro12">
          <table:table-cell office:value-type="string" table:number-columns-spanned="1" table:number-rows-spanned="2" table:style-name="ce13">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58735.34" table:style-name="ce5">
            <text:p>2.558.735,34</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12839764.68" table:style-name="ce5">
            <text:p>12.839.764,68</text:p>
          </table:table-cell>
          <table:table-cell office:value-type="float" office:value="0" table:style-name="ce5">
            <text:p>0,00</text:p>
          </table:table-cell>
          <table:table-cell office:value-type="float" office:value="0" table:style-name="ce5">
            <text:p>0,00</text:p>
          </table:table-cell>
          <table:table-cell office:value-type="float" office:value="356851.99" table:style-name="ce5">
            <text:p>356.851,9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58204.9" table:style-name="ce5">
            <text:p>1.458.204,90</text:p>
          </table:table-cell>
          <table:table-cell office:value-type="float" office:value="0" table:style-name="ce5">
            <text:p>0,00</text:p>
          </table:table-cell>
          <table:table-cell office:value-type="float" office:value="2227822.2799999998" table:style-name="ce5">
            <text:p>2.227.822,28</text:p>
          </table:table-cell>
          <table:table-cell office:value-type="float" office:value="793178.14" table:style-name="ce5">
            <text:p>793.178,14</text:p>
          </table:table-cell>
          <table:table-cell office:value-type="float" office:value="1499074.29" table:style-name="ce5">
            <text:p>1.499.074,29</text:p>
          </table:table-cell>
          <table:table-cell office:value-type="float" office:value="5568661.5999999996" table:style-name="ce5">
            <text:p>5.568.661,6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16886722000125 - TERMALE ENGENHARIA DE CLIMATIZAÇÃO LTDA EPP</text:p>
          </table:table-cell>
          <table:table-cell office:value-type="string" table:style-name="ce3">
            <text:p>7006003182021</text:p>
          </table:table-cell>
          <table:table-cell office:value-type="string" table:style-name="ce3">
            <text:p>20002028 - CF045/2020 - TERMALE ENGENHARIA DE CLIMATIZAÇÃO LTDA - 7003289222020</text:p>
          </table:table-cell>
          <table:table-cell office:value-type="string" table:style-name="ce3">
            <text:p>20/10/2020</text:p>
          </table:table-cell>
          <table:table-cell office:value-type="string" table:style-name="ce3">
            <text:p>23/10/2021</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
            <text:p>CF045/2020</text:p>
          </table:table-cell>
          <table:table-cell office:value-type="float" office:value="4435.4399999999996" table:style-name="ce5">
            <text:p>4.435,4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435.4399999999996" table:style-name="ce5">
            <text:p>4.435,4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435.4399999999996" table:style-name="ce5">
            <text:p>4.435,4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0">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6900000" table:style-name="ce5">
            <text:p>6.9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45000" table:style-name="ce5">
            <text:p>345.000,00</text:p>
          </table:table-cell>
          <table:table-cell office:value-type="float" office:value="4278000" table:style-name="ce5">
            <text:p>4.278.000,00</text:p>
          </table:table-cell>
          <table:table-cell office:value-type="float" office:value="4623000" table:style-name="ce5">
            <text:p>4.623.00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400000" table:style-name="ce5">
            <text:p>4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774.46" table:style-name="ce5">
            <text:p>17.774,4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300.42" table:style-name="ce5">
            <text:p>22.300,42</text:p>
          </table:table-cell>
          <table:table-cell office:value-type="float" office:value="96297.48" table:style-name="ce5">
            <text:p>96.297,48</text:p>
          </table:table-cell>
          <table:table-cell office:value-type="float" office:value="6461.74" table:style-name="ce5">
            <text:p>6.461,74</text:p>
          </table:table-cell>
          <table:table-cell office:value-type="float" office:value="142834.1" table:style-name="ce5">
            <text:p>142.834,10</text:p>
          </table:table-cell>
          <table:table-cell office:value-type="float" office:value="49342.49" table:style-name="ce5">
            <text:p>49.342,49</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5490079.7199999997" table:style-name="ce5">
            <text:p>5.490.079,72</text:p>
          </table:table-cell>
          <table:table-cell office:value-type="float" office:value="0" table:style-name="ce5">
            <text:p>0,00</text:p>
          </table:table-cell>
          <table:table-cell office:value-type="float" office:value="447886.78" table:style-name="ce5">
            <text:p>447.886,78</text:p>
          </table:table-cell>
          <table:table-cell office:value-type="float" office:value="438548.73" table:style-name="ce5">
            <text:p>438.548,73</text:p>
          </table:table-cell>
          <table:table-cell office:value-type="float" office:value="446595.23" table:style-name="ce5">
            <text:p>446.595,23</text:p>
          </table:table-cell>
          <table:table-cell office:value-type="float" office:value="449838.19" table:style-name="ce5">
            <text:p>449.838,19</text:p>
          </table:table-cell>
          <table:table-cell office:value-type="float" office:value="449028.35" table:style-name="ce5">
            <text:p>449.028,35</text:p>
          </table:table-cell>
          <table:table-cell office:value-type="float" office:value="450583.73" table:style-name="ce5">
            <text:p>450.583,73</text:p>
          </table:table-cell>
          <table:table-cell office:value-type="float" office:value="449806.01" table:style-name="ce5">
            <text:p>449.806,01</text:p>
          </table:table-cell>
          <table:table-cell office:value-type="float" office:value="491441.28" table:style-name="ce5">
            <text:p>491.441,28</text:p>
          </table:table-cell>
          <table:table-cell office:value-type="float" office:value="0" table:style-name="ce5">
            <text:p>0,00</text:p>
          </table:table-cell>
          <table:table-cell office:value-type="float" office:value="1249772.23" table:style-name="ce5">
            <text:p>1.249.772,23</text:p>
          </table:table-cell>
          <table:table-cell office:value-type="float" office:value="4529809.88" table:style-name="ce5">
            <text:p>4.529.809,88</text:p>
          </table:table-cell>
          <table:table-cell office:value-type="float" office:value="450194.87" table:style-name="ce5">
            <text:p>450.194,87</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0000040 - F002/2020 - LE CARD ADMINISTRADORA DE CARTÕES LTDA - 7003303402019</text:p>
          </table:table-cell>
          <table:table-cell office:value-type="string" table:style-name="ce3">
            <text:p>03/02/2020</text:p>
          </table:table-cell>
          <table:table-cell office:value-type="string" table:style-name="ce3">
            <text:p>02/02/2021</text:p>
          </table:table-cell>
          <table:table-cell office:value-type="string" table:style-name="ce3">
            <text:p>12 - PREGÃO</text:p>
          </table:table-cell>
          <table:table-cell office:value-type="string" table:style-name="ce3">
            <text:p>EMISSAO E ADMINISTRAÇÃO DE CARTÕES MAGNETICOS DE COMPRAS A SEREM UTILIZADAS PELO TJ E POR SUAS COMARCAS CONFORME AUTORIZAÇÃO ORDENADOR DE DESPESAS SEI 0309610</text:p>
          </table:table-cell>
          <table:table-cell office:value-type="string" table:style-name="ce3">
            <text:p>F002/2020</text:p>
          </table:table-cell>
          <table:table-cell office:value-type="float" office:value="9549.11" table:style-name="ce5">
            <text:p>9.549,11</text:p>
          </table:table-cell>
          <table:table-cell office:value-type="float" office:value="0" table:style-name="ce5">
            <text:p>0,00</text:p>
          </table:table-cell>
          <table:table-cell office:value-type="float" office:value="9549.11" table:style-name="ce5">
            <text:p>9.549,1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49.11" table:style-name="ce5">
            <text:p>9.549,11</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table-cell office:value-type="string" table:number-columns-spanned="1" table:number-rows-spanned="2" table:style-name="ce13">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13784" table:style-name="ce5">
            <text:p>313.784,00</text:p>
          </table:table-cell>
          <table:table-cell office:value-type="float" office:value="0" table:style-name="ce5">
            <text:p>0,00</text:p>
          </table:table-cell>
          <table:table-cell office:value-type="float" office:value="48930.48" table:style-name="ce5">
            <text:p>48.930,48</text:p>
          </table:table-cell>
          <table:table-cell office:value-type="float" office:value="24465.24" table:style-name="ce5">
            <text:p>24.465,24</text:p>
          </table:table-cell>
          <table:table-cell office:value-type="float" office:value="34564.5" table:style-name="ce5">
            <text:p>34.564,50</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0" table:style-name="ce5">
            <text:p>0,00</text:p>
          </table:table-cell>
          <table:table-cell office:value-type="float" office:value="26148.45" table:style-name="ce5">
            <text:p>26.148,45</text:p>
          </table:table-cell>
          <table:table-cell office:value-type="float" office:value="52296.9" table:style-name="ce5">
            <text:p>52.296,90</text:p>
          </table:table-cell>
          <table:table-cell office:value-type="float" office:value="290999.37" table:style-name="ce5">
            <text:p>290.999,3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465.24" table:style-name="ce5">
            <text:p>24.465,24</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6" table:style-name="ce13">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921031.29" table:style-name="ce5">
            <text:p>921.031,2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9372.33" table:style-name="ce5">
            <text:p>299.372,33</text:p>
          </table:table-cell>
          <table:table-cell office:value-type="float" office:value="341892.37" table:style-name="ce5">
            <text:p>341.892,37</text:p>
          </table:table-cell>
          <table:table-cell office:value-type="float" office:value="0" table:style-name="ce5">
            <text:p>0,00</text:p>
          </table:table-cell>
          <table:table-cell office:value-type="float" office:value="248522.73" table:style-name="ce5">
            <text:p>248.522,7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89787.43" table:style-name="ce5">
            <text:p>889.787,43</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covered-table-cell/>
          <table:table-cell office:value-type="string" table:style-name="ce3">
            <text:p>700549962025</text:p>
          </table:table-cell>
          <table:table-cell office:value-type="string" table:style-name="ce3">
            <text:p>25002367 - 700554996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ta de Registro de preços para execução de divisórias, piso e forros. ARP nº 076/2023-renovada 2683780 -<text:s/></text:p>
          </table:table-cell>
          <table:table-cell office:value-type="string" table:style-name="ce3">
            <text:p>70055499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5549962025</text:p>
          </table:table-cell>
          <table:table-cell office:value-type="string" table:style-name="ce3">
            <text:p>25002007 - CF029/2025 - ZELLAR LTDA ME - 7005549962025</text:p>
          </table:table-cell>
          <table:table-cell office:value-type="string" table:style-name="ce3">
            <text:p>22/08/2025</text:p>
          </table:table-cell>
          <table:table-cell office:value-type="string" table:style-name="ce3">
            <text:p>31/12/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29/2025</text:p>
          </table:table-cell>
          <table:table-cell office:value-type="float" office:value="327119.24" table:style-name="ce5">
            <text:p>327.119,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5549.38" table:style-name="ce5">
            <text:p>305.549,38</text:p>
          </table:table-cell>
          <table:table-cell office:value-type="float" office:value="0" table:style-name="ce5">
            <text:p>0,00</text:p>
          </table:table-cell>
          <table:table-cell office:value-type="float" office:value="0" table:style-name="ce5">
            <text:p>0,00</text:p>
          </table:table-cell>
          <table:table-cell office:value-type="float" office:value="305549.38" table:style-name="ce5">
            <text:p>305.549,3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7860602025</text:p>
          </table:table-cell>
          <table:table-cell office:value-type="string" table:style-name="ce3">
            <text:p>25003518 - CF041/2025 - ZELLAR LTDA ME - 7007860602025</text:p>
          </table:table-cell>
          <table:table-cell office:value-type="string" table:style-name="ce3">
            <text:p>07/10/2025</text:p>
          </table:table-cell>
          <table:table-cell office:value-type="string" table:style-name="ce3">
            <text:p>31/10/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41/2025</text:p>
          </table:table-cell>
          <table:table-cell office:value-type="float" office:value="1401999.98" table:style-name="ce5">
            <text:p>1.401.999,9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2305.02" table:style-name="ce5">
            <text:p>202.305,02</text:p>
          </table:table-cell>
          <table:table-cell office:value-type="float" office:value="202305.02" table:style-name="ce5">
            <text:p>202.305,0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covered-table-cell/>
          <table:table-cell office:value-type="string" table:style-name="ce3">
            <text:p>7009055172024</text:p>
          </table:table-cell>
          <table:table-cell office:value-type="string" table:style-name="ce3">
            <text:p>24005262 - CF001/2025 - ZELLAR LTDA ME - 7009055172024</text:p>
          </table:table-cell>
          <table:table-cell office:value-type="string" table:style-name="ce3">
            <text:p>07/02/2025</text:p>
          </table:table-cell>
          <table:table-cell office:value-type="string" table:style-name="ce3">
            <text:p>31/12/2025</text:p>
          </table:table-cell>
          <table:table-cell office:value-type="string" table:style-name="ce3">
            <text:p>12 - PREGÃO</text:p>
          </table:table-cell>
          <table:table-cell office:value-type="string" table:style-name="ce3">
            <text:p>Registro de preços para execução de divisórias, piso e forros. ARP nº 076/2023</text:p>
          </table:table-cell>
          <table:table-cell office:value-type="string" table:style-name="ce3">
            <text:p>CF001/2025</text:p>
          </table:table-cell>
          <table:table-cell office:value-type="float" office:value="107754.33" table:style-name="ce5">
            <text:p>107.754,33</text:p>
          </table:table-cell>
          <table:table-cell office:value-type="float" office:value="0" table:style-name="ce5">
            <text:p>0,00</text:p>
          </table:table-cell>
          <table:table-cell office:value-type="float" office:value="0" table:style-name="ce5">
            <text:p>0,00</text:p>
          </table:table-cell>
          <table:table-cell office:value-type="float" office:value="105897.36" table:style-name="ce5">
            <text:p>105.897,3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5897.36" table:style-name="ce5">
            <text:p>105.897,3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covered-table-cell/>
          <table:table-cell office:value-type="string" table:style-name="ce3">
            <text:p>7009182182025</text:p>
          </table:table-cell>
          <table:table-cell office:value-type="string" table:style-name="ce3">
            <text:p>25003916 - CF050/2025 - ZELLAR LTDA ME - 7009182182025</text:p>
          </table:table-cell>
          <table:table-cell office:value-type="string" table:style-name="ce3">
            <text:p>08/10/2025</text:p>
          </table:table-cell>
          <table:table-cell office:value-type="string" table:style-name="ce3">
            <text:p>31/03/2026</text:p>
          </table:table-cell>
          <table:table-cell office:value-type="string" table:style-name="ce3">
            <text:p>12 - PREGÃO</text:p>
          </table:table-cell>
          <table:table-cell office:value-type="string" table:style-name="ce3">
            <text:p>Ata de Registro de preços para execução de divisórias, piso e forros. ARP nº 076/2023</text:p>
          </table:table-cell>
          <table:table-cell office:value-type="string" table:style-name="ce3">
            <text:p>CF050/2025</text:p>
          </table:table-cell>
          <table:table-cell office:value-type="float" office:value="685807.18" table:style-name="ce5">
            <text:p>685.807,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1558.86" table:style-name="ce5">
            <text:p>61.558,86</text:p>
          </table:table-cell>
          <table:table-cell office:value-type="float" office:value="61558.86" table:style-name="ce5">
            <text:p>61.558,8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504400" table:style-name="ce5">
            <text:p>504.4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79296.2799999998" table:style-name="ce5">
            <text:p>2.379.296,28</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445478.35" table:style-name="ce5">
            <text:p>445.478,35</text:p>
          </table:table-cell>
          <table:table-cell office:value-type="float" office:value="0" table:style-name="ce5">
            <text:p>0,00</text:p>
          </table:table-cell>
          <table:table-cell office:value-type="float" office:value="33748.36" table:style-name="ce5">
            <text:p>33.748,36</text:p>
          </table:table-cell>
          <table:table-cell office:value-type="float" office:value="33748.36" table:style-name="ce5">
            <text:p>33.748,36</text:p>
          </table:table-cell>
          <table:table-cell office:value-type="float" office:value="33748.36" table:style-name="ce5">
            <text:p>33.748,36</text:p>
          </table:table-cell>
          <table:table-cell office:value-type="float" office:value="47752.58" table:style-name="ce5">
            <text:p>47.752,58</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365338.16" table:style-name="ce5">
            <text:p>365.338,16</text:p>
          </table:table-cell>
          <table:table-cell office:value-type="float" office:value="33748.36" table:style-name="ce5">
            <text:p>33.748,36</text:p>
          </table:table-cell>
          <table:table-cell office:value-type="float" office:value="0" table:style-name="ce5">
            <text:p>0,00</text:p>
          </table:table-cell>
          <table:table-cell table:number-columns-repeated="16361"/>
        </table:table-row>
        <table:table-row table:style-name="ro12">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2490500" table:style-name="ce5">
            <text:p>2.490.500,00</text:p>
          </table:table-cell>
          <table:table-cell office:value-type="float" office:value="0" table:style-name="ce5">
            <text:p>0,00</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0</text:p>
          </table:table-cell>
          <table:table-cell office:value-type="float" office:value="245227.41" table:style-name="ce5">
            <text:p>245.227,41</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1419739.83" table:style-name="ce5">
            <text:p>1.419.739,8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5501.7" table:style-name="ce5">
            <text:p>115.501,70</text:p>
          </table:table-cell>
          <table:table-cell office:value-type="float" office:value="157748.88" table:style-name="ce5">
            <text:p>157.748,88</text:p>
          </table:table-cell>
          <table:table-cell office:value-type="float" office:value="157748.87" table:style-name="ce5">
            <text:p>157.748,87</text:p>
          </table:table-cell>
          <table:table-cell office:value-type="float" office:value="157748.87" table:style-name="ce5">
            <text:p>157.748,87</text:p>
          </table:table-cell>
          <table:table-cell office:value-type="float" office:value="157748.87" table:style-name="ce5">
            <text:p>157.748,87</text:p>
          </table:table-cell>
          <table:table-cell office:value-type="float" office:value="625010.64" table:style-name="ce5">
            <text:p>625.010,6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6089.04" table:style-name="ce5">
            <text:p>366.089,04</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3936216.14" table:style-name="ce5">
            <text:p>3.936.216,14</text:p>
          </table:table-cell>
          <table:table-cell office:value-type="float" office:value="0" table:style-name="ce5">
            <text:p>0,00</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58646.97" table:style-name="ce5">
            <text:p>358.646,97</text:p>
          </table:table-cell>
          <table:table-cell office:value-type="float" office:value="3258202.08" table:style-name="ce5">
            <text:p>3.258.202,0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2" table:style-name="ce13">
            <text:p><text:s text:c="6"/>20390492000186 - FERREIRA COMERCIO E MANUTENCOES ELETROMECANICAS LTDA</text:p>
          </table:table-cell>
          <table:table-cell office:value-type="string" table:style-name="ce3">
            <text:p>7008161752023</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8984.259999999995" table:style-name="ce5">
            <text:p>68.984,26</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11363262024</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308299.75" table:style-name="ce5">
            <text:p>308.299,75</text:p>
          </table:table-cell>
          <table:table-cell office:value-type="float" office:value="0" table:style-name="ce5">
            <text:p>0,00</text:p>
          </table:table-cell>
          <table:table-cell office:value-type="float" office:value="68984.259999999995" table:style-name="ce5">
            <text:p>68.984,26</text:p>
          </table:table-cell>
          <table:table-cell office:value-type="float" office:value="69021.66" table:style-name="ce5">
            <text:p>69.021,66</text:p>
          </table:table-cell>
          <table:table-cell office:value-type="float" office:value="72979.960000000006" table:style-name="ce5">
            <text:p>72.979,96</text:p>
          </table:table-cell>
          <table:table-cell office:value-type="float" office:value="74845.3" table:style-name="ce5">
            <text:p>74.845,30</text:p>
          </table:table-cell>
          <table:table-cell office:value-type="float" office:value="22468.57" table:style-name="ce5">
            <text:p>22.468,5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8299.75" table:style-name="ce5">
            <text:p>308.299,7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34038" table:style-name="ce5">
            <text:p>34.038,00</text:p>
          </table:table-cell>
          <table:table-cell office:value-type="float" office:value="0" table:style-name="ce5">
            <text:p>0,00</text:p>
          </table:table-cell>
          <table:table-cell office:value-type="float" office:value="844.5" table:style-name="ce5">
            <text:p>844,50</text:p>
          </table:table-cell>
          <table:table-cell office:value-type="float" office:value="840" table:style-name="ce5">
            <text:p>840,00</text:p>
          </table:table-cell>
          <table:table-cell office:value-type="float" office:value="429" table:style-name="ce5">
            <text:p>429,00</text:p>
          </table:table-cell>
          <table:table-cell office:value-type="float" office:value="163" table:style-name="ce5">
            <text:p>163,00</text:p>
          </table:table-cell>
          <table:table-cell office:value-type="float" office:value="496" table:style-name="ce5">
            <text:p>496,00</text:p>
          </table:table-cell>
          <table:table-cell office:value-type="float" office:value="222" table:style-name="ce5">
            <text:p>222,00</text:p>
          </table:table-cell>
          <table:table-cell office:value-type="float" office:value="507" table:style-name="ce5">
            <text:p>507,00</text:p>
          </table:table-cell>
          <table:table-cell office:value-type="float" office:value="0" table:style-name="ce5">
            <text:p>0,00</text:p>
          </table:table-cell>
          <table:table-cell office:value-type="float" office:value="1084" table:style-name="ce5">
            <text:p>1.084,00</text:p>
          </table:table-cell>
          <table:table-cell office:value-type="float" office:value="210" table:style-name="ce5">
            <text:p>210,00</text:p>
          </table:table-cell>
          <table:table-cell office:value-type="float" office:value="4795.5" table:style-name="ce5">
            <text:p>4.795,5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39319.839999999997" table:style-name="ce5">
            <text:p>39.319,84</text:p>
          </table:table-cell>
          <table:table-cell office:value-type="float" office:value="0" table:style-name="ce5">
            <text:p>0,00</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679.15" table:style-name="ce5">
            <text:p>3.679,15</text:p>
          </table:table-cell>
          <table:table-cell office:value-type="float" office:value="32565.279999999999" table:style-name="ce5">
            <text:p>32.565,28</text:p>
          </table:table-cell>
          <table:table-cell office:value-type="float" office:value="3209.57" table:style-name="ce5">
            <text:p>3.209,57</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21612343000187 - MABOL COMERCIAL LTDA</text:p>
          </table:table-cell>
          <table:table-cell office:value-type="string" table:style-name="ce3">
            <text:p>7002496782023</text:p>
          </table:table-cell>
          <table:table-cell office:value-type="string" table:style-name="ce3">
            <text:p>23002345 - CF045/2023 - MABOL COMERCIAL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524000" table:style-name="ce5">
            <text:p>524.000,00</text:p>
          </table:table-cell>
          <table:table-cell office:value-type="float" office:value="0" table:style-name="ce5">
            <text:p>0,00</text:p>
          </table:table-cell>
          <table:table-cell office:value-type="float" office:value="31219.5" table:style-name="ce5">
            <text:p>31.219,50</text:p>
          </table:table-cell>
          <table:table-cell office:value-type="float" office:value="34895.97" table:style-name="ce5">
            <text:p>34.895,97</text:p>
          </table:table-cell>
          <table:table-cell office:value-type="float" office:value="28444.84" table:style-name="ce5">
            <text:p>28.444,84</text:p>
          </table:table-cell>
          <table:table-cell office:value-type="float" office:value="27940.92" table:style-name="ce5">
            <text:p>27.940,92</text:p>
          </table:table-cell>
          <table:table-cell office:value-type="float" office:value="32216.23" table:style-name="ce5">
            <text:p>32.216,23</text:p>
          </table:table-cell>
          <table:table-cell office:value-type="float" office:value="26929.19" table:style-name="ce5">
            <text:p>26.929,19</text:p>
          </table:table-cell>
          <table:table-cell office:value-type="float" office:value="37121.25" table:style-name="ce5">
            <text:p>37.121,25</text:p>
          </table:table-cell>
          <table:table-cell office:value-type="float" office:value="28480.78" table:style-name="ce5">
            <text:p>28.480,78</text:p>
          </table:table-cell>
          <table:table-cell office:value-type="float" office:value="28373.59" table:style-name="ce5">
            <text:p>28.373,59</text:p>
          </table:table-cell>
          <table:table-cell office:value-type="float" office:value="43615.72" table:style-name="ce5">
            <text:p>43.615,72</text:p>
          </table:table-cell>
          <table:table-cell office:value-type="float" office:value="319237.99" table:style-name="ce5">
            <text:p>319.237,99</text:p>
          </table:table-cell>
          <table:table-cell office:value-type="float" office:value="17781.88" table:style-name="ce5">
            <text:p>17.781,88</text:p>
          </table:table-cell>
          <table:table-cell office:value-type="float" office:value="0" table:style-name="ce5">
            <text:p>0,00</text:p>
          </table:table-cell>
          <table:table-cell table:number-columns-repeated="16361"/>
        </table:table-row>
        <table:table-row table:style-name="ro7">
          <table:table-cell office:value-type="string" table:number-columns-spanned="1" table:number-rows-spanned="2" table:style-name="ce13">
            <text:p><text:s text:c="6"/>21918918000194 - R7 GERADORES LTDA</text:p>
          </table:table-cell>
          <table:table-cell office:value-type="string" table:style-name="ce3">
            <text:p>70068960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474.8" table:style-name="ce5">
            <text:p>7.474,80</text:p>
          </table:table-cell>
          <table:table-cell office:value-type="float" office:value="0" table:style-name="ce5">
            <text:p>0,00</text:p>
          </table:table-cell>
          <table:table-cell table:number-columns-repeated="16361"/>
        </table:table-row>
        <table:table-row table:style-name="ro7">
          <table:covered-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7101.31" table:style-name="ce5">
            <text:p>137.101,31</text:p>
          </table:table-cell>
          <table:table-cell office:value-type="float" office:value="0" table:style-name="ce5">
            <text:p>0,00</text:p>
          </table:table-cell>
          <table:table-cell office:value-type="float" office:value="4036.2" table:style-name="ce5">
            <text:p>4.036,20</text:p>
          </table:table-cell>
          <table:table-cell office:value-type="float" office:value="8902.4" table:style-name="ce5">
            <text:p>8.902,40</text:p>
          </table:table-cell>
          <table:table-cell office:value-type="float" office:value="7072.8" table:style-name="ce5">
            <text:p>7.072,80</text:p>
          </table:table-cell>
          <table:table-cell office:value-type="float" office:value="8902.4" table:style-name="ce5">
            <text:p>8.902,40</text:p>
          </table:table-cell>
          <table:table-cell office:value-type="float" office:value="0" table:style-name="ce5">
            <text:p>0,00</text:p>
          </table:table-cell>
          <table:table-cell office:value-type="float" office:value="17014.8" table:style-name="ce5">
            <text:p>17.014,80</text:p>
          </table:table-cell>
          <table:table-cell office:value-type="float" office:value="0" table:style-name="ce5">
            <text:p>0,00</text:p>
          </table:table-cell>
          <table:table-cell office:value-type="float" office:value="17804.8" table:style-name="ce5">
            <text:p>17.804,80</text:p>
          </table:table-cell>
          <table:table-cell office:value-type="float" office:value="8902.4" table:style-name="ce5">
            <text:p>8.902,40</text:p>
          </table:table-cell>
          <table:table-cell office:value-type="float" office:value="0" table:style-name="ce5">
            <text:p>0,00</text:p>
          </table:table-cell>
          <table:table-cell office:value-type="float" office:value="72635.8" table:style-name="ce5">
            <text:p>72.635,8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66569.18" table:style-name="ce5">
            <text:p>166.569,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9110.53" table:style-name="ce5">
            <text:p>69.110,53</text:p>
          </table:table-cell>
          <table:table-cell office:value-type="float" office:value="32058.799999999999" table:style-name="ce5">
            <text:p>32.058,80</text:p>
          </table:table-cell>
          <table:table-cell office:value-type="float" office:value="101169.33" table:style-name="ce5">
            <text:p>101.169,33</text:p>
          </table:table-cell>
          <table:table-cell office:value-type="float" office:value="9417.01" table:style-name="ce5">
            <text:p>9.417,01</text:p>
          </table:table-cell>
          <table:table-cell office:value-type="float" office:value="0" table:style-name="ce5">
            <text:p>0,00</text:p>
          </table:table-cell>
          <table:table-cell table:number-columns-repeated="16361"/>
        </table:table-row>
        <table:table-row table:style-name="ro10">
          <table:table-cell office:value-type="string" table:number-columns-spanned="1" table:number-rows-spanned="2" table:style-name="ce13">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0481" table:style-name="ce5">
            <text:p>90.481,00</text:p>
          </table:table-cell>
          <table:table-cell office:value-type="float" office:value="0" table:style-name="ce5">
            <text:p>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 table:style-name="ce5">
            <text:p>7.800,00</text:p>
          </table:table-cell>
          <table:table-cell office:value-type="float" office:value="78000" table:style-name="ce5">
            <text:p>78.000,00</text:p>
          </table:table-cell>
          <table:table-cell office:value-type="float" office:value="3380" table:style-name="ce5">
            <text:p>3.38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44478.45" table:style-name="ce5">
            <text:p>44.478,45</text:p>
          </table:table-cell>
          <table:table-cell office:value-type="float" office:value="0" table:style-name="ce5">
            <text:p>0,00</text:p>
          </table:table-cell>
          <table:table-cell office:value-type="float" office:value="3100" table:style-name="ce5">
            <text:p>3.100,00</text:p>
          </table:table-cell>
          <table:table-cell office:value-type="float" office:value="3100" table:style-name="ce5">
            <text:p>3.100,00</text:p>
          </table:table-cell>
          <table:table-cell office:value-type="float" office:value="3100" table:style-name="ce5">
            <text:p>3.100,00</text:p>
          </table:table-cell>
          <table:table-cell office:value-type="float" office:value="3100" table:style-name="ce5">
            <text:p>3.100,00</text:p>
          </table:table-cell>
          <table:table-cell office:value-type="float" office:value="3100" table:style-name="ce5">
            <text:p>3.100,00</text:p>
          </table:table-cell>
          <table:table-cell office:value-type="float" office:value="3100" table:style-name="ce5">
            <text:p>3.100,00</text:p>
          </table:table-cell>
          <table:table-cell office:value-type="float" office:value="3379.66" table:style-name="ce5">
            <text:p>3.379,66</text:p>
          </table:table-cell>
          <table:table-cell office:value-type="float" office:value="7630.49" table:style-name="ce5">
            <text:p>7.630,49</text:p>
          </table:table-cell>
          <table:table-cell office:value-type="float" office:value="3379.66" table:style-name="ce5">
            <text:p>3.379,66</text:p>
          </table:table-cell>
          <table:table-cell office:value-type="float" office:value="3379.66" table:style-name="ce5">
            <text:p>3.379,66</text:p>
          </table:table-cell>
          <table:table-cell office:value-type="float" office:value="36369.47" table:style-name="ce5">
            <text:p>36.369,47</text:p>
          </table:table-cell>
          <table:table-cell office:value-type="float" office:value="3100" table:style-name="ce5">
            <text:p>3.100,00</text:p>
          </table:table-cell>
          <table:table-cell office:value-type="float" office:value="0" table:style-name="ce5">
            <text:p>0,00</text:p>
          </table:table-cell>
          <table:table-cell table:number-columns-repeated="16361"/>
        </table:table-row>
        <table:table-row table:style-name="ro12">
          <table:table-cell office:value-type="string" table:style-name="ce3">
            <text:p><text:s text:c="6"/>23144248000121 - A3E PROJETOS LTDA ME</text:p>
          </table:table-cell>
          <table:table-cell office:value-type="string" table:style-name="ce3">
            <text:p>7006121572022</text:p>
          </table:table-cell>
          <table:table-cell office:value-type="string" table:style-name="ce3">
            <text:p>23003173 - CF055/2023 - A3E PROJETOS LTDA ME - 7006121572022</text:p>
          </table:table-cell>
          <table:table-cell office:value-type="string" table:style-name="ce3">
            <text:p>27/09/2023</text:p>
          </table:table-cell>
          <table:table-cell office:value-type="string" table:style-name="ce3">
            <text:p>27/09/2024</text:p>
          </table:table-cell>
          <table:table-cell office:value-type="string" table:style-name="ce3">
            <text:p>03 - TOMADA DE PREÇOS</text:p>
          </table:table-cell>
          <table:table-cell office:value-type="string" table:style-name="ce3">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
            <text:p>CF05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0836.25" table:style-name="ce5">
            <text:p>240.836,25</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3" table:style-name="ce13">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155990" table:style-name="ce5">
            <text:p>155.99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836.67" table:style-name="ce5">
            <text:p>38.836,67</text:p>
          </table:table-cell>
          <table:table-cell office:value-type="float" office:value="38836.67" table:style-name="ce5">
            <text:p>38.836,67</text:p>
          </table:table-cell>
          <table:table-cell office:value-type="float" office:value="77673.34" table:style-name="ce5">
            <text:p>77.673,3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318797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252000" table:style-name="ce5">
            <text:p>252.000,00</text:p>
          </table:table-cell>
          <table:table-cell office:value-type="float" office:value="0" table:style-name="ce5">
            <text:p>0,00</text:p>
          </table:table-cell>
          <table:table-cell office:value-type="float" office:value="14674.7" table:style-name="ce5">
            <text:p>14.674,70</text:p>
          </table:table-cell>
          <table:table-cell office:value-type="float" office:value="54040" table:style-name="ce5">
            <text:p>54.040,00</text:p>
          </table:table-cell>
          <table:table-cell office:value-type="float" office:value="27020" table:style-name="ce5">
            <text:p>27.020,00</text:p>
          </table:table-cell>
          <table:table-cell office:value-type="float" office:value="27020" table:style-name="ce5">
            <text:p>27.020,00</text:p>
          </table:table-cell>
          <table:table-cell office:value-type="float" office:value="27020" table:style-name="ce5">
            <text:p>27.020,00</text:p>
          </table:table-cell>
          <table:table-cell office:value-type="float" office:value="27020" table:style-name="ce5">
            <text:p>27.020,00</text:p>
          </table:table-cell>
          <table:table-cell office:value-type="float" office:value="27020" table:style-name="ce5">
            <text:p>27.020,00</text:p>
          </table:table-cell>
          <table:table-cell office:value-type="float" office:value="27020" table:style-name="ce5">
            <text:p>27.020,00</text:p>
          </table:table-cell>
          <table:table-cell office:value-type="float" office:value="0" table:style-name="ce5">
            <text:p>0,00</text:p>
          </table:table-cell>
          <table:table-cell office:value-type="float" office:value="0" table:style-name="ce5">
            <text:p>0,00</text:p>
          </table:table-cell>
          <table:table-cell office:value-type="float" office:value="230834.7" table:style-name="ce5">
            <text:p>230.834,7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603472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365.300000000003" table:style-name="ce5">
            <text:p>39.365,3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799028" table:style-name="ce5">
            <text:p>1.799.028,00</text:p>
          </table:table-cell>
          <table:table-cell office:value-type="float" office:value="0" table:style-name="ce5">
            <text:p>0,00</text:p>
          </table:table-cell>
          <table:table-cell office:value-type="float" office:value="130837.36" table:style-name="ce5">
            <text:p>130.837,36</text:p>
          </table:table-cell>
          <table:table-cell office:value-type="float" office:value="142937.07" table:style-name="ce5">
            <text:p>142.937,07</text:p>
          </table:table-cell>
          <table:table-cell office:value-type="float" office:value="128886.32" table:style-name="ce5">
            <text:p>128.886,32</text:p>
          </table:table-cell>
          <table:table-cell office:value-type="float" office:value="152214.66" table:style-name="ce5">
            <text:p>152.214,66</text:p>
          </table:table-cell>
          <table:table-cell office:value-type="float" office:value="106732.11" table:style-name="ce5">
            <text:p>106.732,11</text:p>
          </table:table-cell>
          <table:table-cell office:value-type="float" office:value="158344.57999999999" table:style-name="ce5">
            <text:p>158.344,58</text:p>
          </table:table-cell>
          <table:table-cell office:value-type="float" office:value="141797.26" table:style-name="ce5">
            <text:p>141.797,26</text:p>
          </table:table-cell>
          <table:table-cell office:value-type="float" office:value="149313.32999999999" table:style-name="ce5">
            <text:p>149.313,33</text:p>
          </table:table-cell>
          <table:table-cell office:value-type="float" office:value="124539.03" table:style-name="ce5">
            <text:p>124.539,03</text:p>
          </table:table-cell>
          <table:table-cell office:value-type="float" office:value="146579.13" table:style-name="ce5">
            <text:p>146.579,13</text:p>
          </table:table-cell>
          <table:table-cell office:value-type="float" office:value="1382180.85" table:style-name="ce5">
            <text:p>1.382.180,85</text:p>
          </table:table-cell>
          <table:table-cell office:value-type="float" office:value="111997.75999999999" table:style-name="ce5">
            <text:p>111.997,76</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25175320000103 - L&amp;M SERVIÇOS LTDA ME</text:p>
          </table:table-cell>
          <table:table-cell office:value-type="string" table:style-name="ce3">
            <text:p>7004737542025</text:p>
          </table:table-cell>
          <table:table-cell office:value-type="string" table:style-name="ce3">
            <text:p>25003555 - CF043/2025 - L&amp;M SERVIÇOS LTDA - 7004737542025</text:p>
          </table:table-cell>
          <table:table-cell office:value-type="string" table:style-name="ce3">
            <text:p>25/09/2025</text:p>
          </table:table-cell>
          <table:table-cell office:value-type="string" table:style-name="ce3">
            <text:p>25/09/2026</text:p>
          </table:table-cell>
          <table:table-cell office:value-type="string" table:style-name="ce3">
            <text:p>12 - PREGÃO</text:p>
          </table:table-cell>
          <table:table-cell office:value-type="string" table:style-name="ce3">
            <text:p>CONTRATO DE PRESTAÇÃO DE SERVIÇO DE ELABORAÇÃO DE PROJETOS DE SOLUÇÃO DE VIDEOMONITORAMENTO PARA OS PRÉDIOS DO PODER JUDICIÁRIO DO ESTADO DO ESPÍRITO SANTO.</text:p>
          </table:table-cell>
          <table:table-cell office:value-type="string" table:style-name="ce3">
            <text:p>CF043/2025</text:p>
          </table:table-cell>
          <table:table-cell office:value-type="float" office:value="294211.40000000002" table:style-name="ce5">
            <text:p>294.211,4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4" table:style-name="ce13">
            <text:p><text:s text:c="6"/>26306021000123 - CERTIMINAS CERTIFICACAO DIGITAL LTDA</text:p>
          </table:table-cell>
          <table:table-cell office:value-type="string" table:style-name="ce3">
            <text:p>7002246112024</text:p>
          </table:table-cell>
          <table:table-cell office:value-type="string" table:style-name="ce3">
            <text:p>24000996 - CF013/2024 - CERTIMINAS CERTIFICAÇÃO DIGITAL LTDA - 7002246112024</text:p>
          </table:table-cell>
          <table:table-cell office:value-type="string" table:style-name="ce3">
            <text:p>18/04/2024</text:p>
          </table:table-cell>
          <table:table-cell office:value-type="string" table:style-name="ce3">
            <text:p>18/04/2025</text:p>
          </table:table-cell>
          <table:table-cell office:value-type="string" table:style-name="ce3">
            <text:p>12 - PREGÃO</text:p>
          </table:table-cell>
          <table:table-cell office:value-type="string" table:style-name="ce3">
            <text:p>Emissão de Certificados Digitais do tipo A3 e-CPF, ACJUS/CERT-JUS, com validade de 36 (trinta e seis) meses, com dispositivo de armazenamento de certificado digital tipo token (ITEM 3)</text:p>
          </table:table-cell>
          <table:table-cell office:value-type="string" table:style-name="ce3">
            <text:p>CF013/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928" table:style-name="ce5">
            <text:p>4.928,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4069202024</text:p>
          </table:table-cell>
          <table:table-cell office:value-type="string" table:style-name="ce3">
            <text:p>24001940 - CF022/2024 - CERTIMINAS CERTIFICAÇAO DIGITAL LTDA - 7004069202024</text:p>
          </table:table-cell>
          <table:table-cell office:value-type="string" table:style-name="ce3">
            <text:p>14/06/2024</text:p>
          </table:table-cell>
          <table:table-cell office:value-type="string" table:style-name="ce3">
            <text:p>14/06/2025</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p>
          </table:table-cell>
          <table:table-cell office:value-type="string" table:style-name="ce3">
            <text:p>CF02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708" table:style-name="ce5">
            <text:p>15.708,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4968" table:style-name="ce5">
            <text:p>64.96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40605" table:style-name="ce5">
            <text:p>40.60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415.59" table:style-name="ce5">
            <text:p>6.415,59</text:p>
          </table:table-cell>
          <table:table-cell office:value-type="float" office:value="0" table:style-name="ce5">
            <text:p>0,00</text:p>
          </table:table-cell>
          <table:table-cell office:value-type="float" office:value="10626" table:style-name="ce5">
            <text:p>10.626,00</text:p>
          </table:table-cell>
          <table:table-cell office:value-type="float" office:value="4235" table:style-name="ce5">
            <text:p>4.235,00</text:p>
          </table:table-cell>
          <table:table-cell office:value-type="float" office:value="0" table:style-name="ce5">
            <text:p>0,00</text:p>
          </table:table-cell>
          <table:table-cell office:value-type="float" office:value="13337" table:style-name="ce5">
            <text:p>13.337,00</text:p>
          </table:table-cell>
          <table:table-cell office:value-type="float" office:value="0" table:style-name="ce5">
            <text:p>0,00</text:p>
          </table:table-cell>
          <table:table-cell office:value-type="float" office:value="0" table:style-name="ce5">
            <text:p>0,00</text:p>
          </table:table-cell>
          <table:table-cell office:value-type="float" office:value="34613.589999999997" table:style-name="ce5">
            <text:p>34.613,59</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22063657.91" table:style-name="ce5">
            <text:p>22.063.657,91</text:p>
          </table:table-cell>
          <table:table-cell office:value-type="float" office:value="0.33" table:style-name="ce5">
            <text:p>0,33</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52810.33" table:style-name="ce5">
            <text:p>1.752.810,33</text:p>
          </table:table-cell>
          <table:table-cell office:value-type="float" office:value="1753928.95" table:style-name="ce5">
            <text:p>1.753.928,95</text:p>
          </table:table-cell>
          <table:table-cell office:value-type="float" office:value="1765321.22" table:style-name="ce5">
            <text:p>1.765.321,22</text:p>
          </table:table-cell>
          <table:table-cell office:value-type="float" office:value="1801354.92" table:style-name="ce5">
            <text:p>1.801.354,92</text:p>
          </table:table-cell>
          <table:table-cell office:value-type="float" office:value="1909152.99" table:style-name="ce5">
            <text:p>1.909.152,99</text:p>
          </table:table-cell>
          <table:table-cell office:value-type="float" office:value="1801354.92" table:style-name="ce5">
            <text:p>1.801.354,92</text:p>
          </table:table-cell>
          <table:table-cell office:value-type="float" office:value="17845208.539999999" table:style-name="ce5">
            <text:p>17.845.208,54</text:p>
          </table:table-cell>
          <table:table-cell office:value-type="float" office:value="1765320.89" table:style-name="ce5">
            <text:p>1.765.320,89</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27118447000116 - GOTARDO COMERCIO E INDUSTRIA LTDA</text:p>
          </table:table-cell>
          <table:table-cell office:value-type="string" table:style-name="ce3">
            <text:p>7000418822021</text:p>
          </table:table-cell>
          <table:table-cell office:value-type="string" table:style-name="ce3">
            <text:p>24000521 - CF009/2024 - GOTARDO CONSTRUTORA E INCORPORADORA LTDA - 7000418822021</text:p>
          </table:table-cell>
          <table:table-cell office:value-type="string" table:style-name="ce3">
            <text:p>07/05/2024</text:p>
          </table:table-cell>
          <table:table-cell office:value-type="string" table:style-name="ce3">
            <text:p>07/05/2029</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4038.44" table:style-name="ce5">
            <text:p>174.038,44</text:p>
          </table:table-cell>
          <table:table-cell office:value-type="float" office:value="0" table:style-name="ce5">
            <text:p>0,00</text:p>
          </table:table-cell>
          <table:table-cell office:value-type="float" office:value="14000" table:style-name="ce5">
            <text:p>14.000,00</text:p>
          </table:table-cell>
          <table:table-cell office:value-type="float" office:value="14000" table:style-name="ce5">
            <text:p>14.000,00</text:p>
          </table:table-cell>
          <table:table-cell office:value-type="float" office:value="14000" table:style-name="ce5">
            <text:p>14.000,00</text:p>
          </table:table-cell>
          <table:table-cell office:value-type="float" office:value="14000" table:style-name="ce5">
            <text:p>14.000,00</text:p>
          </table:table-cell>
          <table:table-cell office:value-type="float" office:value="14000" table:style-name="ce5">
            <text:p>14.000,00</text:p>
          </table:table-cell>
          <table:table-cell office:value-type="float" office:value="0" table:style-name="ce5">
            <text:p>0,00</text:p>
          </table:table-cell>
          <table:table-cell office:value-type="float" office:value="0" table:style-name="ce5">
            <text:p>0,00</text:p>
          </table:table-cell>
          <table:table-cell office:value-type="float" office:value="42000" table:style-name="ce5">
            <text:p>42.000,00</text:p>
          </table:table-cell>
          <table:table-cell office:value-type="float" office:value="17715.96" table:style-name="ce5">
            <text:p>17.715,96</text:p>
          </table:table-cell>
          <table:table-cell office:value-type="float" office:value="14774.16" table:style-name="ce5">
            <text:p>14.774,16</text:p>
          </table:table-cell>
          <table:table-cell office:value-type="float" office:value="144490.12" table:style-name="ce5">
            <text:p>144.490,12</text:p>
          </table:table-cell>
          <table:table-cell office:value-type="float" office:value="14000" table:style-name="ce5">
            <text:p>14.00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27162749000191 - PREVIEW SOLUCOES EM SEGURANCA ELETRONICA E REDES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434614.66" table:style-name="ce5">
            <text:p>434.614,6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853.11" table:style-name="ce5">
            <text:p>18.853,11</text:p>
          </table:table-cell>
          <table:table-cell office:value-type="float" office:value="29845.95" table:style-name="ce5">
            <text:p>29.845,95</text:p>
          </table:table-cell>
          <table:table-cell office:value-type="float" office:value="25615.439999999999" table:style-name="ce5">
            <text:p>25.615,44</text:p>
          </table:table-cell>
          <table:table-cell office:value-type="float" office:value="17075.810000000001" table:style-name="ce5">
            <text:p>17.075,81</text:p>
          </table:table-cell>
          <table:table-cell office:value-type="float" office:value="15733.55" table:style-name="ce5">
            <text:p>15.733,55</text:p>
          </table:table-cell>
          <table:table-cell office:value-type="float" office:value="107123.86" table:style-name="ce5">
            <text:p>107.123,8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449990.59" table:style-name="ce5">
            <text:p>449.990,59</text:p>
          </table:table-cell>
          <table:table-cell office:value-type="float" office:value="0" table:style-name="ce5">
            <text:p>0,00</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41014.44" table:style-name="ce5">
            <text:p>41.014,44</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73443.45" table:style-name="ce5">
            <text:p>373.443,45</text:p>
          </table:table-cell>
          <table:table-cell office:value-type="float" office:value="36268.050000000003" table:style-name="ce5">
            <text:p>36.268,05</text:p>
          </table:table-cell>
          <table:table-cell office:value-type="float" office:value="0" table:style-name="ce5">
            <text:p>0,00</text:p>
          </table:table-cell>
          <table:table-cell table:number-columns-repeated="16361"/>
        </table:table-row>
        <table:table-row table:style-name="ro10">
          <table:table-cell office:value-type="string" table:number-columns-spanned="1" table:number-rows-spanned="6" table:style-name="ce13">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496557.16" table:style-name="ce5">
            <text:p>496.557,16</text:p>
          </table:table-cell>
          <table:table-cell office:value-type="float" office:value="107120.58" table:style-name="ce5">
            <text:p>107.120,5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7120.58" table:style-name="ce5">
            <text:p>107.120,5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02207822022</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9374.65" table:style-name="ce5">
            <text:p>509.374,65</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26053.12" table:style-name="ce5">
            <text:p>526.053,12</text:p>
          </table:table-cell>
          <table:table-cell office:value-type="float" office:value="0" table:style-name="ce5">
            <text:p>0,00</text:p>
          </table:table-cell>
          <table:table-cell table:number-columns-repeated="16361"/>
        </table:table-row>
        <table:table-row table:style-name="ro10">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11293906.99" table:style-name="ce5">
            <text:p>11.293.906,99</text:p>
          </table:table-cell>
          <table:table-cell office:value-type="float" office:value="0" table:style-name="ce5">
            <text:p>0,00</text:p>
          </table:table-cell>
          <table:table-cell office:value-type="float" office:value="776404.6" table:style-name="ce5">
            <text:p>776.404,60</text:p>
          </table:table-cell>
          <table:table-cell office:value-type="float" office:value="774639.85" table:style-name="ce5">
            <text:p>774.639,85</text:p>
          </table:table-cell>
          <table:table-cell office:value-type="float" office:value="775733.74" table:style-name="ce5">
            <text:p>775.733,74</text:p>
          </table:table-cell>
          <table:table-cell office:value-type="float" office:value="779972.71" table:style-name="ce5">
            <text:p>779.972,71</text:p>
          </table:table-cell>
          <table:table-cell office:value-type="float" office:value="781906.32" table:style-name="ce5">
            <text:p>781.906,32</text:p>
          </table:table-cell>
          <table:table-cell office:value-type="float" office:value="785758.7" table:style-name="ce5">
            <text:p>785.758,70</text:p>
          </table:table-cell>
          <table:table-cell office:value-type="float" office:value="939693.11" table:style-name="ce5">
            <text:p>939.693,11</text:p>
          </table:table-cell>
          <table:table-cell office:value-type="float" office:value="942398.22" table:style-name="ce5">
            <text:p>942.398,22</text:p>
          </table:table-cell>
          <table:table-cell office:value-type="float" office:value="938615.81" table:style-name="ce5">
            <text:p>938.615,81</text:p>
          </table:table-cell>
          <table:table-cell office:value-type="float" office:value="940661.83" table:style-name="ce5">
            <text:p>940.661,83</text:p>
          </table:table-cell>
          <table:table-cell office:value-type="float" office:value="8435784.8900000006" table:style-name="ce5">
            <text:p>8.435.784,89</text:p>
          </table:table-cell>
          <table:table-cell office:value-type="float" office:value="674415.2" table:style-name="ce5">
            <text:p>674.415,2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3371915.33" table:style-name="ce5">
            <text:p>3.371.915,3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0605.33" table:style-name="ce5">
            <text:p>60.605,33</text:p>
          </table:table-cell>
          <table:table-cell office:value-type="float" office:value="714293.15" table:style-name="ce5">
            <text:p>714.293,15</text:p>
          </table:table-cell>
          <table:table-cell office:value-type="float" office:value="713843.01" table:style-name="ce5">
            <text:p>713.843,01</text:p>
          </table:table-cell>
          <table:table-cell office:value-type="float" office:value="895621.46" table:style-name="ce5">
            <text:p>895.621,46</text:p>
          </table:table-cell>
          <table:table-cell office:value-type="float" office:value="2384362.9500000002" table:style-name="ce5">
            <text:p>2.384.362,95</text:p>
          </table:table-cell>
          <table:table-cell office:value-type="float" office:value="803379.66" table:style-name="ce5">
            <text:p>803.379,66</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7033084.6699999999" table:style-name="ce5">
            <text:p>7.033.084,67</text:p>
          </table:table-cell>
          <table:table-cell office:value-type="float" office:value="0" table:style-name="ce5">
            <text:p>0,00</text:p>
          </table:table-cell>
          <table:table-cell office:value-type="float" office:value="849531.76" table:style-name="ce5">
            <text:p>849.531,76</text:p>
          </table:table-cell>
          <table:table-cell office:value-type="float" office:value="849142.08" table:style-name="ce5">
            <text:p>849.142,08</text:p>
          </table:table-cell>
          <table:table-cell office:value-type="float" office:value="849565.48" table:style-name="ce5">
            <text:p>849.565,48</text:p>
          </table:table-cell>
          <table:table-cell office:value-type="float" office:value="845781.31" table:style-name="ce5">
            <text:p>845.781,31</text:p>
          </table:table-cell>
          <table:table-cell office:value-type="float" office:value="849565.48" table:style-name="ce5">
            <text:p>849.565,48</text:p>
          </table:table-cell>
          <table:table-cell office:value-type="float" office:value="855311.96" table:style-name="ce5">
            <text:p>855.311,96</text:p>
          </table:table-cell>
          <table:table-cell office:value-type="float" office:value="833662.68" table:style-name="ce5">
            <text:p>833.662,68</text:p>
          </table:table-cell>
          <table:table-cell office:value-type="float" office:value="188924.54" table:style-name="ce5">
            <text:p>188.924,54</text:p>
          </table:table-cell>
          <table:table-cell office:value-type="float" office:value="188924.55" table:style-name="ce5">
            <text:p>188.924,55</text:p>
          </table:table-cell>
          <table:table-cell office:value-type="float" office:value="327978.82" table:style-name="ce5">
            <text:p>327.978,82</text:p>
          </table:table-cell>
          <table:table-cell office:value-type="float" office:value="6638388.6600000001" table:style-name="ce5">
            <text:p>6.638.388,66</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27448432000116 - HELEN PAULA CAITANA DIAS EIREI EPP</text:p>
          </table:table-cell>
          <table:table-cell office:value-type="string" table:style-name="ce3">
            <text:p>201701206321</text:p>
          </table:table-cell>
          <table:table-cell office:value-type="string" table:style-name="ce3">
            <text:p>18002493 - F033/2018 - HELEN PAULA CAITANA DIAS EIRELI EPP - 201701206321</text:p>
          </table:table-cell>
          <table:table-cell office:value-type="string" table:style-name="ce3">
            <text:p>30/07/2018</text:p>
          </table:table-cell>
          <table:table-cell office:value-type="string" table:style-name="ce3">
            <text:p>29/07/2019</text:p>
          </table:table-cell>
          <table:table-cell office:value-type="string" table:style-name="ce3">
            <text:p>12 - PREGÃO</text:p>
          </table:table-cell>
          <table:table-cell office:value-type="string" table:style-name="ce3">
            <text:p>PREGAO 006/2018-CONTRATO FORNECIMENTO PARCELADO DE LIVROS PARA A SEÇAO DE BIBIOTECA</text:p>
          </table:table-cell>
          <table:table-cell office:value-type="string" table:style-name="ce3">
            <text:p>F033/20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46.73" table:style-name="ce5">
            <text:p>1.346,73</text:p>
          </table:table-cell>
          <table:table-cell table:number-columns-repeated="16361"/>
        </table:table-row>
        <table:table-row table:style-name="ro3">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500.45" table:style-name="ce5">
            <text:p>500,4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5.61" table:style-name="ce5">
            <text:p>365,61</text:p>
          </table:table-cell>
          <table:table-cell office:value-type="float" office:value="0" table:style-name="ce5">
            <text:p>0,00</text:p>
          </table:table-cell>
          <table:table-cell office:value-type="float" office:value="65.84" table:style-name="ce5">
            <text:p>65,84</text:p>
          </table:table-cell>
          <table:table-cell office:value-type="float" office:value="0" table:style-name="ce5">
            <text:p>0,00</text:p>
          </table:table-cell>
          <table:table-cell office:value-type="float" office:value="0" table:style-name="ce5">
            <text:p>0,00</text:p>
          </table:table-cell>
          <table:table-cell office:value-type="float" office:value="69" table:style-name="ce5">
            <text:p>69,00</text:p>
          </table:table-cell>
          <table:table-cell office:value-type="float" office:value="500.45" table:style-name="ce5">
            <text:p>500,4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number-columns-spanned="1" table:number-rows-spanned="4" table:style-name="ce13">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201570" table:style-name="ce5">
            <text:p>201.57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40000" table:style-name="ce5">
            <text:p>540.000,00</text:p>
          </table:table-cell>
          <table:table-cell office:value-type="float" office:value="0" table:style-name="ce5">
            <text:p>0,0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0" table:style-name="ce5">
            <text:p>0,00</text:p>
          </table:table-cell>
          <table:table-cell office:value-type="float" office:value="79371.600000000006" table:style-name="ce5">
            <text:p>79.371,60</text:p>
          </table:table-cell>
          <table:table-cell office:value-type="float" office:value="39685.800000000003" table:style-name="ce5">
            <text:p>39.685,80</text:p>
          </table:table-cell>
          <table:table-cell office:value-type="float" office:value="39685.800000000003" table:style-name="ce5">
            <text:p>39.685,80</text:p>
          </table:table-cell>
          <table:table-cell office:value-type="float" office:value="396858" table:style-name="ce5">
            <text:p>396.858,00</text:p>
          </table:table-cell>
          <table:table-cell office:value-type="float" office:value="37853.4" table:style-name="ce5">
            <text:p>37.853,4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1208500" table:style-name="ce5">
            <text:p>1.208.500,00</text:p>
          </table:table-cell>
          <table:table-cell office:value-type="float" office:value="0" table:style-name="ce5">
            <text:p>0,00</text:p>
          </table:table-cell>
          <table:table-cell office:value-type="float" office:value="61719.199999999997" table:style-name="ce5">
            <text:p>61.719,20</text:p>
          </table:table-cell>
          <table:table-cell office:value-type="float" office:value="62607.06" table:style-name="ce5">
            <text:p>62.607,06</text:p>
          </table:table-cell>
          <table:table-cell office:value-type="float" office:value="62744.98" table:style-name="ce5">
            <text:p>62.744,98</text:p>
          </table:table-cell>
          <table:table-cell office:value-type="float" office:value="61279.58" table:style-name="ce5">
            <text:p>61.279,58</text:p>
          </table:table-cell>
          <table:table-cell office:value-type="float" office:value="62262.26" table:style-name="ce5">
            <text:p>62.262,26</text:p>
          </table:table-cell>
          <table:table-cell office:value-type="float" office:value="63107.02" table:style-name="ce5">
            <text:p>63.107,02</text:p>
          </table:table-cell>
          <table:table-cell office:value-type="float" office:value="64287.96" table:style-name="ce5">
            <text:p>64.287,96</text:p>
          </table:table-cell>
          <table:table-cell office:value-type="float" office:value="63762.14" table:style-name="ce5">
            <text:p>63.762,14</text:p>
          </table:table-cell>
          <table:table-cell office:value-type="float" office:value="61770.92" table:style-name="ce5">
            <text:p>61.770,92</text:p>
          </table:table-cell>
          <table:table-cell office:value-type="float" office:value="0" table:style-name="ce5">
            <text:p>0,00</text:p>
          </table:table-cell>
          <table:table-cell office:value-type="float" office:value="563541.12" table:style-name="ce5">
            <text:p>563.541,1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787052023</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8534.62" table:style-name="ce5">
            <text:p>58.534,62</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109984.8899999999" table:style-name="ce5">
            <text:p>1.109.984,89</text:p>
          </table:table-cell>
          <table:table-cell office:value-type="float" office:value="0" table:style-name="ce5">
            <text:p>0,00</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0</text:p>
          </table:table-cell>
          <table:table-cell office:value-type="float" office:value="91301.66" table:style-name="ce5">
            <text:p>91.301,66</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62098.54" table:style-name="ce5">
            <text:p>162.098,54</text:p>
          </table:table-cell>
          <table:table-cell office:value-type="float" office:value="5457.04" table:style-name="ce5">
            <text:p>5.457,04</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0" table:style-name="ce5">
            <text:p>0,00</text:p>
          </table:table-cell>
          <table:table-cell office:value-type="float" office:value="25186.32" table:style-name="ce5">
            <text:p>25.186,32</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31388.64000000001" table:style-name="ce5">
            <text:p>131.388,64</text:p>
          </table:table-cell>
          <table:table-cell office:value-type="float" office:value="7136.12" table:style-name="ce5">
            <text:p>7.136,12</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8958.400000000001" table:style-name="ce5">
            <text:p>18.958,40</text:p>
          </table:table-cell>
          <table:table-cell office:value-type="float" office:value="0" table:style-name="ce5">
            <text:p>0,00</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0</text:p>
          </table:table-cell>
          <table:table-cell office:value-type="float" office:value="1553.74" table:style-name="ce5">
            <text:p>1.553,74</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30757983000176 - PARATI NEGOCIOS IMOBILIARIOS LTDA</text:p>
          </table:table-cell>
          <table:table-cell office:value-type="string" table:style-name="ce3">
            <text:p>201600298807</text:p>
          </table:table-cell>
          <table:table-cell office:value-type="string" table:style-name="ce3">
            <text:p>17000685 - F050/2016 - PARATI NEGÓCIOS IMOBILIÁRIOS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E IMOVEL PARA ABRIGAR UNIDADES DO FORUM CIVEL DE VITORIA</text:p>
          </table:table-cell>
          <table:table-cell office:value-type="string" table:style-name="ce3">
            <text:p>F050/2016</text:p>
          </table:table-cell>
          <table:table-cell office:value-type="float" office:value="5024.5600000000004" table:style-name="ce5">
            <text:p>5.024,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24.5600000000004" table:style-name="ce5">
            <text:p>5.024,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24.5600000000004" table:style-name="ce5">
            <text:p>5.024,56</text:p>
          </table:table-cell>
          <table:table-cell office:value-type="float" office:value="36896.85" table:style-name="ce5">
            <text:p>36.896,85</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335276.24" table:style-name="ce5">
            <text:p>335.276,24</text:p>
          </table:table-cell>
          <table:table-cell office:value-type="float" office:value="6717.75" table:style-name="ce5">
            <text:p>6.717,75</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8482.36" table:style-name="ce5">
            <text:p>28.482,36</text:p>
          </table:table-cell>
          <table:table-cell office:value-type="float" office:value="261924.15" table:style-name="ce5">
            <text:p>261.924,15</text:p>
          </table:table-cell>
          <table:table-cell office:value-type="float" office:value="18473.810000000001" table:style-name="ce5">
            <text:p>18.473,81</text:p>
          </table:table-cell>
          <table:table-cell office:value-type="float" office:value="0" table:style-name="ce5">
            <text:p>0,00</text:p>
          </table:table-cell>
          <table:table-cell table:number-columns-repeated="16361"/>
        </table:table-row>
        <table:table-row table:style-name="ro7">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16483.2" table:style-name="ce5">
            <text:p>116.483,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16.75" table:style-name="ce5">
            <text:p>9.116,75</text:p>
          </table:table-cell>
          <table:table-cell office:value-type="float" office:value="0" table:style-name="ce5">
            <text:p>0,00</text:p>
          </table:table-cell>
          <table:table-cell office:value-type="float" office:value="0" table:style-name="ce5">
            <text:p>0,00</text:p>
          </table:table-cell>
          <table:table-cell office:value-type="float" office:value="9116.75" table:style-name="ce5">
            <text:p>9.116,75</text:p>
          </table:table-cell>
          <table:table-cell office:value-type="float" office:value="0" table:style-name="ce5">
            <text:p>0,00</text:p>
          </table:table-cell>
          <table:table-cell office:value-type="float" office:value="0" table:style-name="ce5">
            <text:p>0,00</text:p>
          </table:table-cell>
          <table:table-cell office:value-type="float" office:value="9501.83" table:style-name="ce5">
            <text:p>9.501,83</text:p>
          </table:table-cell>
          <table:table-cell office:value-type="float" office:value="0" table:style-name="ce5">
            <text:p>0,00</text:p>
          </table:table-cell>
          <table:table-cell office:value-type="float" office:value="27735.33" table:style-name="ce5">
            <text:p>27.735,33</text:p>
          </table:table-cell>
          <table:table-cell office:value-type="float" office:value="9423.44" table:style-name="ce5">
            <text:p>9.423,44</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5532650.8600000003" table:style-name="ce5">
            <text:p>5.532.650,8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79984.98" table:style-name="ce5">
            <text:p>879.984,9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43500.92" table:style-name="ce5">
            <text:p>743.500,92</text:p>
          </table:table-cell>
          <table:table-cell office:value-type="float" office:value="0" table:style-name="ce5">
            <text:p>0,00</text:p>
          </table:table-cell>
          <table:table-cell office:value-type="float" office:value="1615485.9" table:style-name="ce5">
            <text:p>1.615.485,90</text:p>
          </table:table-cell>
          <table:table-cell office:value-type="float" office:value="557873.14" table:style-name="ce5">
            <text:p>557.873,14</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6000" table:style-name="ce5">
            <text:p>16.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3" table:style-name="ce13">
            <text:p><text:s text:c="6"/>32116463000100 - TRIADE EMPREENDIMENTOS E ADMINISTRAÇÃO IMÓVEIS LTDA CT 008/2022</text:p>
          </table:table-cell>
          <table:table-cell office:value-type="string" table:number-columns-spanned="1" table:number-rows-spanned="2" table:style-name="ce13">
            <text:p>7000005862019</text:p>
          </table:table-cell>
          <table:table-cell office:value-type="string" table:number-columns-spanned="1" table:number-rows-spanned="2" table:style-name="ce13">
            <text:p>23004515 - CF060/2023 - TRIADE EMPREENDIMENTOS E ADMINISTRAÇÃO IMOVEIS LTDA ME - 7000005862019</text:p>
          </table:table-cell>
          <table:table-cell office:value-type="string" table:number-columns-spanned="1" table:number-rows-spanned="2" table:style-name="ce13">
            <text:p>13/12/2023</text:p>
          </table:table-cell>
          <table:table-cell office:value-type="string" table:number-columns-spanned="1" table:number-rows-spanned="2" table:style-name="ce13">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5">
            <text:p>55.372,92</text:p>
          </table:table-cell>
          <table:table-cell office:value-type="float" office:value="0" table:style-name="ce5">
            <text:p>0,00</text:p>
          </table:table-cell>
          <table:table-cell office:value-type="float" office:value="4400" table:style-name="ce5">
            <text:p>4.400,00</text:p>
          </table:table-cell>
          <table:table-cell office:value-type="float" office:value="4400" table:style-name="ce5">
            <text:p>4.400,00</text:p>
          </table:table-cell>
          <table:table-cell office:value-type="float" office:value="5043.2299999999996" table:style-name="ce5">
            <text:p>5.043,23</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334.97" table:style-name="ce5">
            <text:p>334,9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8.63999999999999" table:style-name="ce5">
            <text:p>128,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8.63999999999999" table:style-name="ce5">
            <text:p>128,6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848602023</text:p>
          </table:table-cell>
          <table:table-cell office:value-type="string" table:style-name="ce3">
            <text:p>23004515 - CF060/2023 - TRIADE EMPREENDIMENTOS E ADMINISTRAÇÃO IMOVEIS LTDA ME - 7000005862019</text:p>
          </table:table-cell>
          <table:table-cell office:value-type="string" table:style-name="ce3">
            <text:p>13/12/2023</text:p>
          </table:table-cell>
          <table:table-cell office:value-type="string" table:style-name="ce3">
            <text:p>13/12/2028</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400" table:style-name="ce5">
            <text:p>4.400,00</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2" table:style-name="ce13">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02727.15" table:style-name="ce5">
            <text:p>102.727,15</text:p>
          </table:table-cell>
          <table:table-cell office:value-type="float" office:value="0" table:style-name="ce5">
            <text:p>0,00</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8336.84" table:style-name="ce5">
            <text:p>8.336,84</text:p>
          </table:table-cell>
          <table:table-cell office:value-type="float" office:value="77327.149999999994" table:style-name="ce5">
            <text:p>77.327,15</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812182023</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665.59" table:style-name="ce5">
            <text:p>7.665,59</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39275.360000000001" table:style-name="ce5">
            <text:p>39.275,36</text:p>
          </table:table-cell>
          <table:table-cell office:value-type="float" office:value="1559.78" table:style-name="ce5">
            <text:p>1.559,78</text:p>
          </table:table-cell>
          <table:table-cell office:value-type="float" office:value="3119.55" table:style-name="ce5">
            <text:p>3.119,55</text:p>
          </table:table-cell>
          <table:table-cell office:value-type="float" office:value="3119.55" table:style-name="ce5">
            <text:p>3.119,55</text:p>
          </table:table-cell>
          <table:table-cell office:value-type="float" office:value="3119.55" table:style-name="ce5">
            <text:p>3.119,55</text:p>
          </table:table-cell>
          <table:table-cell office:value-type="float" office:value="3119.55" table:style-name="ce5">
            <text:p>3.119,55</text:p>
          </table:table-cell>
          <table:table-cell office:value-type="float" office:value="3619.18" table:style-name="ce5">
            <text:p>3.619,18</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4043.81" table:style-name="ce5">
            <text:p>34.043,81</text:p>
          </table:table-cell>
          <table:table-cell office:value-type="float" office:value="1559.77" table:style-name="ce5">
            <text:p>1.559,77</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1937115.28" table:style-name="ce5">
            <text:p>1.937.115,28</text:p>
          </table:table-cell>
          <table:table-cell office:value-type="float" office:value="0" table:style-name="ce5">
            <text:p>0,00</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0</text:p>
          </table:table-cell>
          <table:table-cell office:value-type="float" office:value="159001.66" table:style-name="ce5">
            <text:p>159.001,66</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4000" table:style-name="ce5">
            <text:p>454.000,00</text:p>
          </table:table-cell>
          <table:table-cell office:value-type="float" office:value="0" table:style-name="ce5">
            <text:p>0,00</text:p>
          </table:table-cell>
          <table:table-cell office:value-type="float" office:value="39389.74" table:style-name="ce5">
            <text:p>39.389,74</text:p>
          </table:table-cell>
          <table:table-cell office:value-type="float" office:value="63645.01" table:style-name="ce5">
            <text:p>63.645,01</text:p>
          </table:table-cell>
          <table:table-cell office:value-type="float" office:value="48511.21" table:style-name="ce5">
            <text:p>48.511,21</text:p>
          </table:table-cell>
          <table:table-cell office:value-type="float" office:value="30697.49" table:style-name="ce5">
            <text:p>30.697,49</text:p>
          </table:table-cell>
          <table:table-cell office:value-type="float" office:value="66110.710000000006" table:style-name="ce5">
            <text:p>66.110,71</text:p>
          </table:table-cell>
          <table:table-cell office:value-type="float" office:value="15969.79" table:style-name="ce5">
            <text:p>15.969,79</text:p>
          </table:table-cell>
          <table:table-cell office:value-type="float" office:value="26134.94" table:style-name="ce5">
            <text:p>26.134,94</text:p>
          </table:table-cell>
          <table:table-cell office:value-type="float" office:value="10057.81" table:style-name="ce5">
            <text:p>10.057,81</text:p>
          </table:table-cell>
          <table:table-cell office:value-type="float" office:value="26054.52" table:style-name="ce5">
            <text:p>26.054,52</text:p>
          </table:table-cell>
          <table:table-cell office:value-type="float" office:value="19750.45" table:style-name="ce5">
            <text:p>19.750,45</text:p>
          </table:table-cell>
          <table:table-cell office:value-type="float" office:value="346321.67" table:style-name="ce5">
            <text:p>346.321,67</text:p>
          </table:table-cell>
          <table:table-cell office:value-type="float" office:value="57976.22" table:style-name="ce5">
            <text:p>57.976,22</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32548179000102 - MGI ENGENHARIA LTDA</text:p>
          </table:table-cell>
          <table:table-cell office:value-type="string" table:style-name="ce3">
            <text:p>7007417172022</text:p>
          </table:table-cell>
          <table:table-cell office:value-type="string" table:style-name="ce3">
            <text:p>23002202 - CF038/2023 - MGI ENGENHARIA LTDA - 7007417172022</text:p>
          </table:table-cell>
          <table:table-cell office:value-type="string" table:style-name="ce3">
            <text:p>02/08/2023</text:p>
          </table:table-cell>
          <table:table-cell office:value-type="string" table:style-name="ce3">
            <text:p>31/07/2024</text:p>
          </table:table-cell>
          <table:table-cell office:value-type="string" table:style-name="ce3">
            <text:p>03 - TOMADA DE PREÇOS</text:p>
          </table:table-cell>
          <table:table-cell office:value-type="string" table:style-name="ce3">
            <text:p>CONTRATO DE PRESTAÇÃO DE SERVIÇO PARA ELABORAÇÃO DE LAUDO TÉCNICO, PROJETO EXECUTIVO DE REFORÇO ESTRUTURAL E PLANILHA ORÇAMENTARIA DO FÓRUM DE VARGEM ALTA/ES.</text:p>
          </table:table-cell>
          <table:table-cell office:value-type="string" table:style-name="ce3">
            <text:p>CF038/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932" table:style-name="ce5">
            <text:p>1.932,00</text:p>
          </table:table-cell>
          <table:table-cell table:number-columns-repeated="16361"/>
        </table:table-row>
        <table:table-row table:style-name="ro3">
          <table:table-cell office:value-type="string" table:style-name="ce3">
            <text:p><text:s text:c="6"/>32640395000183 - ARCH TENDAS LOCAÇÃO DE TENDAS E COBERTURAS LTDA ME</text:p>
          </table:table-cell>
          <table:table-cell office:value-type="string" table:style-name="ce3">
            <text:p>7003008272024</text:p>
          </table:table-cell>
          <table:table-cell office:value-type="string" table:style-name="ce3">
            <text:p>25000815 - CF011/2025 - ARCH TENDAS LOCAÇÃO DE TENDAS E COBERTURAS LTDA ME - 7003008272024</text:p>
          </table:table-cell>
          <table:table-cell office:value-type="string" table:style-name="ce3">
            <text:p>31/03/2025</text:p>
          </table:table-cell>
          <table:table-cell office:value-type="string" table:style-name="ce3">
            <text:p>30/06/2025</text:p>
          </table:table-cell>
          <table:table-cell office:value-type="string" table:style-name="ce3">
            <text:p>06 - DISPENSA DE LICITAÇÃO</text:p>
          </table:table-cell>
          <table:table-cell office:value-type="string" table:style-name="ce3">
            <text:p>CONTRATO DE PRESTAÇÃO DE SERVIÇOS DE FORNECIMENTO E SUBSTITUIÇÃO DE TELHAS DE POLICARBONATO DA COBERTURA DA EDIFICAÇÃO DO FORUM DE BAIXO GUANDU.</text:p>
          </table:table-cell>
          <table:table-cell office:value-type="string" table:style-name="ce3">
            <text:p>CF011/2025</text:p>
          </table:table-cell>
          <table:table-cell office:value-type="float" office:value="230900" table:style-name="ce5">
            <text:p>230.9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0900" table:style-name="ce5">
            <text:p>230.9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0900" table:style-name="ce5">
            <text:p>230.90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32876580000171 - GHIDETTI MOVEIS PLANEJADOS EIRELI</text:p>
          </table:table-cell>
          <table:table-cell office:value-type="string" table:style-name="ce3">
            <text:p>7003379882024</text:p>
          </table:table-cell>
          <table:table-cell office:value-type="string" table:style-name="ce3">
            <text:p>24000692 - CF008/2024 - GHIDETTI MOVEIS PLANEJADOS EIRELI - 7004049632023</text:p>
          </table:table-cell>
          <table:table-cell office:value-type="string" table:style-name="ce3">
            <text:p>18/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8/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6922" table:style-name="ce5">
            <text:p>146.922,00</text:p>
          </table:table-cell>
          <table:table-cell table:number-columns-repeated="16361"/>
        </table:table-row>
        <table:table-row table:style-name="ro12">
          <table:table-cell office:value-type="string" table:number-columns-spanned="1" table:number-rows-spanned="2" table:style-name="ce13">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1500000" table:style-name="ce5">
            <text:p>1.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72582.7" table:style-name="ce5">
            <text:p>972.582,70</text:p>
          </table:table-cell>
          <table:table-cell office:value-type="float" office:value="0" table:style-name="ce5">
            <text:p>0,00</text:p>
          </table:table-cell>
          <table:table-cell office:value-type="float" office:value="972582.7" table:style-name="ce5">
            <text:p>972.582,70</text:p>
          </table:table-cell>
          <table:table-cell office:value-type="float" office:value="985500" table:style-name="ce5">
            <text:p>985.500,00</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2" table:style-name="ce13">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8063.5" table:style-name="ce5">
            <text:p>28.063,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27.62" table:style-name="ce5">
            <text:p>2.327,62</text:p>
          </table:table-cell>
          <table:table-cell office:value-type="float" office:value="2850.2" table:style-name="ce5">
            <text:p>2.850,20</text:p>
          </table:table-cell>
          <table:table-cell office:value-type="float" office:value="5177.82" table:style-name="ce5">
            <text:p>5.177,82</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7234412025</text:p>
          </table:table-cell>
          <table:table-cell office:value-type="string" table:style-name="ce3">
            <text:p>25002732 - 7007234412025 - SERVIÇO FEDERAL DE PROCESSAMENTO DE DADOS (SERPRO)</text:p>
          </table:table-cell>
          <table:table-cell office:value-type="string" table:style-name="ce3">
            <text:p>06/08/2025</text:p>
          </table:table-cell>
          <table:table-cell office:value-type="string" table:style-name="ce3">
            <text:p>06/08/2030</text:p>
          </table:table-cell>
          <table:table-cell office:value-type="string" table:style-name="ce3">
            <text:p>06 - DISPENSA DE LICITAÇÃO</text:p>
          </table:table-cell>
          <table:table-cell office:value-type="string" table:style-name="ce3">
            <text:p><text:s/>SERVIÇO FEDERALDE PROCESSAMENTO DE DADOS (SERPRO)</text:p>
          </table:table-cell>
          <table:table-cell office:value-type="string" table:style-name="ce3">
            <text:p>7007234412025</text:p>
          </table:table-cell>
          <table:table-cell office:value-type="float" office:value="1181.3" table:style-name="ce5">
            <text:p>1.181,3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81.3" table:style-name="ce5">
            <text:p>1.181,30</text:p>
          </table:table-cell>
          <table:table-cell office:value-type="float" office:value="0" table:style-name="ce5">
            <text:p>0,00</text:p>
          </table:table-cell>
          <table:table-cell office:value-type="float" office:value="0" table:style-name="ce5">
            <text:p>0,00</text:p>
          </table:table-cell>
          <table:table-cell office:value-type="float" office:value="1181.3" table:style-name="ce5">
            <text:p>1.181,3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4" table:style-name="ce13">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80878.93000000005" table:style-name="ce5">
            <text:p>580.878,93</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6336500" table:style-name="ce5">
            <text:p>6.336.500,00</text:p>
          </table:table-cell>
          <table:table-cell office:value-type="float" office:value="0" table:style-name="ce5">
            <text:p>0,00</text:p>
          </table:table-cell>
          <table:table-cell office:value-type="float" office:value="386630.35" table:style-name="ce5">
            <text:p>386.630,35</text:p>
          </table:table-cell>
          <table:table-cell office:value-type="float" office:value="420532.23" table:style-name="ce5">
            <text:p>420.532,23</text:p>
          </table:table-cell>
          <table:table-cell office:value-type="float" office:value="353132.21" table:style-name="ce5">
            <text:p>353.132,21</text:p>
          </table:table-cell>
          <table:table-cell office:value-type="float" office:value="449348.41" table:style-name="ce5">
            <text:p>449.348,41</text:p>
          </table:table-cell>
          <table:table-cell office:value-type="float" office:value="578084.67000000004" table:style-name="ce5">
            <text:p>578.084,67</text:p>
          </table:table-cell>
          <table:table-cell office:value-type="float" office:value="578068.94999999995" table:style-name="ce5">
            <text:p>578.068,95</text:p>
          </table:table-cell>
          <table:table-cell office:value-type="float" office:value="658108.59" table:style-name="ce5">
            <text:p>658.108,59</text:p>
          </table:table-cell>
          <table:table-cell office:value-type="float" office:value="619555.31000000006" table:style-name="ce5">
            <text:p>619.555,31</text:p>
          </table:table-cell>
          <table:table-cell office:value-type="float" office:value="658720.81000000006" table:style-name="ce5">
            <text:p>658.720,81</text:p>
          </table:table-cell>
          <table:table-cell office:value-type="float" office:value="631779.87" table:style-name="ce5">
            <text:p>631.779,87</text:p>
          </table:table-cell>
          <table:table-cell office:value-type="float" office:value="5333961.4000000004" table:style-name="ce5">
            <text:p>5.333.961,40</text:p>
          </table:table-cell>
          <table:table-cell office:value-type="float" office:value="412443.8" table:style-name="ce5">
            <text:p>412.443,80</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05901542025</text:p>
          </table:table-cell>
          <table:table-cell office:value-type="string" table:style-name="ce3">
            <text:p>25004549 - 7005901542025-EMPRESA BRASILEIRA DE CORREIOS E TELEGRAFOS</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3">
            <text:p>7005901542025</text:p>
          </table:table-cell>
          <table:table-cell office:value-type="float" office:value="263500" table:style-name="ce5">
            <text:p>263.5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5082861.99" table:style-name="ce5">
            <text:p>5.082.861,99</text:p>
          </table:table-cell>
          <table:table-cell office:value-type="float" office:value="0" table:style-name="ce5">
            <text:p>0,00</text:p>
          </table:table-cell>
          <table:table-cell office:value-type="float" office:value="580878.93000000005" table:style-name="ce5">
            <text:p>580.878,93</text:p>
          </table:table-cell>
          <table:table-cell office:value-type="float" office:value="430327.35" table:style-name="ce5">
            <text:p>430.327,35</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268530.84" table:style-name="ce5">
            <text:p>4.268.530,8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number-columns-spanned="1" table:number-rows-spanned="2" table:style-name="ce13">
            <text:p><text:s text:c="6"/>34137836000154 - LAMIL SERVIÇOS LTDA</text:p>
          </table:table-cell>
          <table:table-cell office:value-type="string" table:style-name="ce3">
            <text:p>7004066312025</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1649.1" table:style-name="ce5">
            <text:p>1.649,1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49.1" table:style-name="ce5">
            <text:p>1.649,1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49.1" table:style-name="ce5">
            <text:p>1.649,1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78569.5" table:style-name="ce5">
            <text:p>278.569,50</text:p>
          </table:table-cell>
          <table:table-cell office:value-type="float" office:value="0" table:style-name="ce5">
            <text:p>0,00</text:p>
          </table:table-cell>
          <table:table-cell office:value-type="float" office:value="18459.5" table:style-name="ce5">
            <text:p>18.459,50</text:p>
          </table:table-cell>
          <table:table-cell office:value-type="float" office:value="22151.4" table:style-name="ce5">
            <text:p>22.151,40</text:p>
          </table:table-cell>
          <table:table-cell office:value-type="float" office:value="22151.4" table:style-name="ce5">
            <text:p>22.151,40</text:p>
          </table:table-cell>
          <table:table-cell office:value-type="float" office:value="22151.4" table:style-name="ce5">
            <text:p>22.151,40</text:p>
          </table:table-cell>
          <table:table-cell office:value-type="float" office:value="32498.83" table:style-name="ce5">
            <text:p>32.498,83</text:p>
          </table:table-cell>
          <table:table-cell office:value-type="float" office:value="24295.02" table:style-name="ce5">
            <text:p>24.295,02</text:p>
          </table:table-cell>
          <table:table-cell office:value-type="float" office:value="24295.02" table:style-name="ce5">
            <text:p>24.295,02</text:p>
          </table:table-cell>
          <table:table-cell office:value-type="float" office:value="21590.34" table:style-name="ce5">
            <text:p>21.590,34</text:p>
          </table:table-cell>
          <table:table-cell office:value-type="float" office:value="21046.71" table:style-name="ce5">
            <text:p>21.046,71</text:p>
          </table:table-cell>
          <table:table-cell office:value-type="float" office:value="21865.52" table:style-name="ce5">
            <text:p>21.865,52</text:p>
          </table:table-cell>
          <table:table-cell office:value-type="float" office:value="216324.17" table:style-name="ce5">
            <text:p>216.324,1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7885.81" table:style-name="ce5">
            <text:p>57.885,81</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0476422024</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1208489.7" table:style-name="ce5">
            <text:p>1.208.489,70</text:p>
          </table:table-cell>
          <table:table-cell office:value-type="float" office:value="0" table:style-name="ce5">
            <text:p>0,00</text:p>
          </table:table-cell>
          <table:table-cell office:value-type="float" office:value="48161.91" table:style-name="ce5">
            <text:p>48.161,91</text:p>
          </table:table-cell>
          <table:table-cell office:value-type="float" office:value="48161.91" table:style-name="ce5">
            <text:p>48.161,91</text:p>
          </table:table-cell>
          <table:table-cell office:value-type="float" office:value="48161.91" table:style-name="ce5">
            <text:p>48.161,91</text:p>
          </table:table-cell>
          <table:table-cell office:value-type="float" office:value="61127.11" table:style-name="ce5">
            <text:p>61.127,1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514032.1" table:style-name="ce5">
            <text:p>514.032,1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3" table:style-name="ce13">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21365.73" table:style-name="ce5">
            <text:p>2.721.365,73</text:p>
          </table:table-cell>
          <table:table-cell office:value-type="float" office:value="0" table:style-name="ce5">
            <text:p>0,00</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51708.19" table:style-name="ce5">
            <text:p>251.708,19</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259125.4900000002" table:style-name="ce5">
            <text:p>2.259.125,49</text:p>
          </table:table-cell>
          <table:table-cell office:value-type="float" office:value="219009.49" table:style-name="ce5">
            <text:p>219.009,49</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0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634.48" table:style-name="ce5">
            <text:p>91.634,48</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5728.45" table:style-name="ce5">
            <text:p>1.155.728,45</text:p>
          </table:table-cell>
          <table:table-cell office:value-type="float" office:value="0" table:style-name="ce5">
            <text:p>0,00</text:p>
          </table:table-cell>
          <table:table-cell office:value-type="float" office:value="91634.48" table:style-name="ce5">
            <text:p>91.634,48</text:p>
          </table:table-cell>
          <table:table-cell office:value-type="float" office:value="91634.48" table:style-name="ce5">
            <text:p>91.634,48</text:p>
          </table:table-cell>
          <table:table-cell office:value-type="float" office:value="107560.93" table:style-name="ce5">
            <text:p>107.560,93</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3528.77" table:style-name="ce5">
            <text:p>963.528,7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398246.86" table:style-name="ce5">
            <text:p>398.246,86</text:p>
          </table:table-cell>
          <table:table-cell office:value-type="float" office:value="0" table:style-name="ce5">
            <text:p>0,00</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7469.06" table:style-name="ce5">
            <text:p>37.469,06</text:p>
          </table:table-cell>
          <table:table-cell office:value-type="float" office:value="329872.94" table:style-name="ce5">
            <text:p>329.872,94</text:p>
          </table:table-cell>
          <table:table-cell office:value-type="float" office:value="32489.32" table:style-name="ce5">
            <text:p>32.489,32</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38428119000132 - VCS IMPLEMENTOS E VEICULOS LTDA</text:p>
          </table:table-cell>
          <table:table-cell office:value-type="string" table:style-name="ce3">
            <text:p>7009613232023</text:p>
          </table:table-cell>
          <table:table-cell office:value-type="string" table:style-name="ce3">
            <text:p>25003512 - CF042/2025 - VCS IMPLEMENTOS E VEICULOS LTDA - 7009613232023</text:p>
          </table:table-cell>
          <table:table-cell office:value-type="string" table:style-name="ce3">
            <text:p>25/09/2025</text:p>
          </table:table-cell>
          <table:table-cell office:value-type="string" table:style-name="ce3">
            <text:p>31/12/2025</text:p>
          </table:table-cell>
          <table:table-cell office:value-type="string" table:style-name="ce3">
            <text:p>12 - PREGÃO</text:p>
          </table:table-cell>
          <table:table-cell office:value-type="string" table:style-name="ce3">
            <text:p>CONTRATO DE AQUISIÇÃO DE 05 (CINCO) VEÍCULOS BLINDADOS NOVOS (ZERO QUILOMETRO), MODELO SEDAN MÉDIO, PARA ATENDER AS NECESSIDADES DE SEGURANÇA DA COMISSÃO DE SEGURANÇA INSTITUCIONAL DO PODER JUDICIÁRIO DO ESTADO DO ESPÍRITO SANTO.<text:s/></text:p>
          </table:table-cell>
          <table:table-cell office:value-type="string" table:style-name="ce3">
            <text:p>CF042/2025</text:p>
          </table:table-cell>
          <table:table-cell office:value-type="float" office:value="1300996.6499999999" table:style-name="ce5">
            <text:p>1.300.996,6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5000" table:style-name="ce5">
            <text:p>65.000,00</text:p>
          </table:table-cell>
          <table:table-cell office:value-type="float" office:value="0" table:style-name="ce5">
            <text:p>0,00</text:p>
          </table:table-cell>
          <table:table-cell office:value-type="float" office:value="1748.51" table:style-name="ce5">
            <text:p>1.748,51</text:p>
          </table:table-cell>
          <table:table-cell office:value-type="float" office:value="0" table:style-name="ce5">
            <text:p>0,00</text:p>
          </table:table-cell>
          <table:table-cell office:value-type="float" office:value="0" table:style-name="ce5">
            <text:p>0,00</text:p>
          </table:table-cell>
          <table:table-cell office:value-type="float" office:value="12182.06" table:style-name="ce5">
            <text:p>12.182,06</text:p>
          </table:table-cell>
          <table:table-cell office:value-type="float" office:value="8848.0400000000009" table:style-name="ce5">
            <text:p>8.848,04</text:p>
          </table:table-cell>
          <table:table-cell office:value-type="float" office:value="4568.41" table:style-name="ce5">
            <text:p>4.568,41</text:p>
          </table:table-cell>
          <table:table-cell office:value-type="float" office:value="4101.42" table:style-name="ce5">
            <text:p>4.101,42</text:p>
          </table:table-cell>
          <table:table-cell office:value-type="float" office:value="0" table:style-name="ce5">
            <text:p>0,00</text:p>
          </table:table-cell>
          <table:table-cell office:value-type="float" office:value="8395.09" table:style-name="ce5">
            <text:p>8.395,09</text:p>
          </table:table-cell>
          <table:table-cell office:value-type="float" office:value="3903.92" table:style-name="ce5">
            <text:p>3.903,92</text:p>
          </table:table-cell>
          <table:table-cell office:value-type="float" office:value="43747.45" table:style-name="ce5">
            <text:p>43.747,45</text:p>
          </table:table-cell>
          <table:table-cell office:value-type="float" office:value="2705.16" table:style-name="ce5">
            <text:p>2.705,16</text:p>
          </table:table-cell>
          <table:table-cell office:value-type="float" office:value="0" table:style-name="ce5">
            <text:p>0,00</text:p>
          </table:table-cell>
          <table:table-cell table:number-columns-repeated="16361"/>
        </table:table-row>
        <table:table-row table:style-name="ro8">
          <table:table-cell office:value-type="string" table:style-name="ce3">
            <text:p><text:s text:c="6"/>39316666000199 - REDE BRASILEIRA DE AUTOMOTORES LTDA</text:p>
          </table:table-cell>
          <table:table-cell office:value-type="string" table:style-name="ce3">
            <text:p>7003067782025</text:p>
          </table:table-cell>
          <table:table-cell office:value-type="string" table:style-name="ce3">
            <text:p>25003885 - CF049/2025 - REDE BRASILEIRA DE AUTOMOTORE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9/2025</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39786983000179 - VD COMERCIO DE VEICULOS LTDA</text:p>
          </table:table-cell>
          <table:table-cell office:value-type="string" table:style-name="ce3">
            <text:p>7010100562024</text:p>
          </table:table-cell>
          <table:table-cell office:value-type="string" table:style-name="ce3">
            <text:p>24005206 - CF054/2024 - VD COMERCIO DE VEICULOS LTDA - 7010100562024</text:p>
          </table:table-cell>
          <table:table-cell office:value-type="string" table:style-name="ce3">
            <text:p>29/01/2025</text:p>
          </table:table-cell>
          <table:table-cell office:value-type="string" table:style-name="ce3">
            <text:p>30/04/2025</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3">
            <text:p>CF054/2024</text:p>
          </table:table-cell>
          <table:table-cell office:value-type="float" office:value="310000" table:style-name="ce5">
            <text:p>31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10000" table:style-name="ce5">
            <text:p>31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10000" table:style-name="ce5">
            <text:p>310.00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table-cell office:value-type="string" table:number-columns-spanned="1" table:number-rows-spanned="2" table:style-name="ce13">
            <text:p><text:s text:c="6"/>40134537000169 - SUPLYMAX SUPRIMENTOS DE INFORMATICA LTDA</text:p>
          </table:table-cell>
          <table:table-cell office:value-type="string" table:style-name="ce3">
            <text:p>7005630452025</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18050.27" table:style-name="ce5">
            <text:p>18.050,2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803.14" table:style-name="ce5">
            <text:p>14.803,1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803.14" table:style-name="ce5">
            <text:p>14.803,1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0398.26" table:style-name="ce5">
            <text:p>50.398,2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207.16" table:style-name="ce5">
            <text:p>3.207,1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35278.78" table:style-name="ce5">
            <text:p>35.278,7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00</text:p>
          </table:table-cell>
          <table:table-cell office:value-type="float" office:value="0" table:style-name="ce5">
            <text:p>0,00</text:p>
          </table:table-cell>
          <table:table-cell office:value-type="float" office:value="59000" table:style-name="ce5">
            <text:p>59.000,00</text:p>
          </table:table-cell>
          <table:table-cell office:value-type="float" office:value="0" table:style-name="ce5">
            <text:p>0,00</text:p>
          </table:table-cell>
          <table:table-cell office:value-type="float" office:value="118000" table:style-name="ce5">
            <text:p>118.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0" table:style-name="ce5">
            <text:p>590.000,00</text:p>
          </table:table-cell>
          <table:table-cell office:value-type="float" office:value="59000" table:style-name="ce5">
            <text:p>59.000,00</text:p>
          </table:table-cell>
          <table:table-cell office:value-type="float" office:value="0" table:style-name="ce5">
            <text:p>0,00</text:p>
          </table:table-cell>
          <table:table-cell table:number-columns-repeated="16361"/>
        </table:table-row>
        <table:table-row table:style-name="ro13">
          <table:table-cell office:value-type="string" table:style-name="ce3">
            <text:p><text:s text:c="6"/>41769803000192 - EDITORA FORUM LTDA</text:p>
          </table:table-cell>
          <table:table-cell office:value-type="string" table:style-name="ce3">
            <text:p>7007804272025</text:p>
          </table:table-cell>
          <table:table-cell office:value-type="string" table:style-name="ce3">
            <text:p>25004548 - CF061/2025 - EDITORA FORUM LTDA - 7007804272025</text:p>
          </table:table-cell>
          <table:table-cell office:value-type="string" table:style-name="ce3">
            <text:p>05/11/2025</text:p>
          </table:table-cell>
          <table:table-cell office:value-type="string" table:style-name="ce3">
            <text:p>05/11/2026</text:p>
          </table:table-cell>
          <table:table-cell office:value-type="string" table:style-name="ce3">
            <text:p>07 - INEXIGIBILIDADE DE LICITAÇÃO</text:p>
          </table:table-cell>
          <table:table-cell office:value-type="string" table:style-name="ce3">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office:value-type="string" table:style-name="ce3">
            <text:p>CF061/2025</text:p>
          </table:table-cell>
          <table:table-cell office:value-type="float" office:value="542740" table:style-name="ce5">
            <text:p>542.7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2740" table:style-name="ce5">
            <text:p>542.740,00</text:p>
          </table:table-cell>
          <table:table-cell office:value-type="float" office:value="542740" table:style-name="ce5">
            <text:p>542.74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41923599000112 - ESPAÇO PLANTAS E SERVIÇOS LTDA ME</text:p>
          </table:table-cell>
          <table:table-cell office:value-type="string" table:style-name="ce3">
            <text:p>7010770942024</text:p>
          </table:table-cell>
          <table:table-cell office:value-type="string" table:style-name="ce3">
            <text:p>25000850 - CF014/2025 - ESPAÇO PLANTAS E SERVIÇOS LTDA ME - 7010770942024</text:p>
          </table:table-cell>
          <table:table-cell office:value-type="string" table:style-name="ce3">
            <text:p>09/04/2025</text:p>
          </table:table-cell>
          <table:table-cell office:value-type="string" table:style-name="ce3">
            <text:p>31/07/2025</text:p>
          </table:table-cell>
          <table:table-cell office:value-type="string" table:style-name="ce3">
            <text:p>12 - PREGÃO</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3">
            <text:p>CF014/2025</text:p>
          </table:table-cell>
          <table:table-cell office:value-type="float" office:value="159000" table:style-name="ce5">
            <text:p>159.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440" table:style-name="ce5">
            <text:p>25.440,00</text:p>
          </table:table-cell>
          <table:table-cell office:value-type="float" office:value="133560" table:style-name="ce5">
            <text:p>133.5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3100" table:style-name="ce5">
            <text:p>143.10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42019236000110 - J W INDUSTRIA E COMERCIO DE CORTINAS E PERSIANAS LTDA</text:p>
          </table:table-cell>
          <table:table-cell office:value-type="string" table:style-name="ce3">
            <text:p>7003860852023</text:p>
          </table:table-cell>
          <table:table-cell office:value-type="string" table:style-name="ce3">
            <text:p>25001859 - CF010/2025 - J W INDUSTRIA E COMERCIO DE CORTINAS E PERSIANAS LTDA - 7003860852023</text:p>
          </table:table-cell>
          <table:table-cell office:value-type="string" table:style-name="ce3">
            <text:p>03/06/2025</text:p>
          </table:table-cell>
          <table:table-cell office:value-type="string" table:style-name="ce3">
            <text:p>31/10/2025</text:p>
          </table:table-cell>
          <table:table-cell office:value-type="string" table:style-name="ce3">
            <text:p>12 - PREGÃO</text:p>
          </table:table-cell>
          <table:table-cell office:value-type="string" table:style-name="ce3">
            <text:p>AQUISIÇAO DE CORTINAS E PERSIANAS<text:s/></text:p>
          </table:table-cell>
          <table:table-cell office:value-type="string" table:style-name="ce3">
            <text:p>CF010/2025</text:p>
          </table:table-cell>
          <table:table-cell office:value-type="float" office:value="202363.6" table:style-name="ce5">
            <text:p>202.363,6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number-columns-spanned="1" table:number-rows-spanned="2" table:style-name="ce13">
            <text:p><text:s text:c="6"/>42177608000136 - RIO SORT MANUTENÇÃO E REFORMAS LTDA</text:p>
          </table:table-cell>
          <table:table-cell office:value-type="string" table:style-name="ce3">
            <text:p>7007926402025</text:p>
          </table:table-cell>
          <table:table-cell office:value-type="string" table:style-name="ce3">
            <text:p>25003288 - RIO SORT MANUTENÇÕES E REFORMAS LTDA -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3">
            <text:p>70079264020258080000</text:p>
          </table:table-cell>
          <table:table-cell office:value-type="float" office:value="189400.12" table:style-name="ce5">
            <text:p>189.400,1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covered-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77276.66" table:style-name="ce5">
            <text:p>77.276,6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439.719999999999" table:style-name="ce5">
            <text:p>10.439,72</text:p>
          </table:table-cell>
          <table:table-cell office:value-type="float" office:value="0" table:style-name="ce5">
            <text:p>0,00</text:p>
          </table:table-cell>
          <table:table-cell office:value-type="float" office:value="22822.86" table:style-name="ce5">
            <text:p>22.822,86</text:p>
          </table:table-cell>
          <table:table-cell office:value-type="float" office:value="33262.58" table:style-name="ce5">
            <text:p>33.262,5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054.07" table:style-name="ce5">
            <text:p>22.054,0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00" table:style-name="ce5">
            <text:p>1.500,00</text:p>
          </table:table-cell>
          <table:table-cell office:value-type="float" office:value="1800" table:style-name="ce5">
            <text:p>1.800,00</text:p>
          </table:table-cell>
          <table:table-cell office:value-type="float" office:value="1800" table:style-name="ce5">
            <text:p>1.800,00</text:p>
          </table:table-cell>
          <table:table-cell office:value-type="float" office:value="1800" table:style-name="ce5">
            <text:p>1.800,00</text:p>
          </table:table-cell>
          <table:table-cell office:value-type="float" office:value="1800" table:style-name="ce5">
            <text:p>1.800,00</text:p>
          </table:table-cell>
          <table:table-cell office:value-type="float" office:value="1800" table:style-name="ce5">
            <text:p>1.800,00</text:p>
          </table:table-cell>
          <table:table-cell office:value-type="float" office:value="1800" table:style-name="ce5">
            <text:p>1.800,00</text:p>
          </table:table-cell>
          <table:table-cell office:value-type="float" office:value="2111.4299999999998" table:style-name="ce5">
            <text:p>2.111,43</text:p>
          </table:table-cell>
          <table:table-cell office:value-type="float" office:value="14411.43" table:style-name="ce5">
            <text:p>14.411,43</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2">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16215.97" table:style-name="ce5">
            <text:p>16.215,97</text:p>
          </table:table-cell>
          <table:table-cell office:value-type="float" office:value="0" table:style-name="ce5">
            <text:p>0,00</text:p>
          </table:table-cell>
          <table:table-cell office:value-type="float" office:value="1650.48" table:style-name="ce5">
            <text:p>1.650,48</text:p>
          </table:table-cell>
          <table:table-cell office:value-type="float" office:value="6808.23" table:style-name="ce5">
            <text:p>6.808,23</text:p>
          </table:table-cell>
          <table:table-cell office:value-type="float" office:value="4868.92" table:style-name="ce5">
            <text:p>4.868,92</text:p>
          </table:table-cell>
          <table:table-cell office:value-type="float" office:value="2888.34" table:style-name="ce5">
            <text:p>2.888,3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93.4" table:style-name="ce5">
            <text:p>12.993,40</text:p>
          </table:table-cell>
          <table:table-cell office:value-type="float" office:value="6148.03" table:style-name="ce5">
            <text:p>6.148,03</text:p>
          </table:table-cell>
          <table:table-cell office:value-type="float" office:value="0" table:style-name="ce5">
            <text:p>0,00</text:p>
          </table:table-cell>
          <table:table-cell table:number-columns-repeated="16361"/>
        </table:table-row>
        <table:table-row table:style-name="ro9">
          <table:table-cell office:value-type="string" table:number-columns-spanned="1" table:number-rows-spanned="2" table:style-name="ce13">
            <text:p><text:s text:c="6"/>45173133791 - JUMIREIS ANTONIO NICOLI</text:p>
          </table:table-cell>
          <table:table-cell office:value-type="string" table:style-name="ce3">
            <text:p>201401563137</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837.15" table:style-name="ce5">
            <text:p>13.837,15</text:p>
          </table:table-cell>
          <table:table-cell office:value-type="float" office:value="0" table:style-name="ce5">
            <text:p>0,00</text:p>
          </table:table-cell>
          <table:table-cell table:number-columns-repeated="16361"/>
        </table:table-row>
        <table:table-row table:style-name="ro9">
          <table:covered-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69299.39" table:style-name="ce5">
            <text:p>169.299,39</text:p>
          </table:table-cell>
          <table:table-cell office:value-type="float" office:value="0" table:style-name="ce5">
            <text:p>0,00</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484461.17" table:style-name="ce5">
            <text:p>484.461,17</text:p>
          </table:table-cell>
          <table:table-cell office:value-type="float" office:value="0" table:style-name="ce5">
            <text:p>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38100" table:style-name="ce5">
            <text:p>38.100,00</text:p>
          </table:table-cell>
          <table:table-cell office:value-type="float" office:value="55765.24" table:style-name="ce5">
            <text:p>55.765,24</text:p>
          </table:table-cell>
          <table:table-cell office:value-type="float" office:value="41371.339999999997" table:style-name="ce5">
            <text:p>41.371,34</text:p>
          </table:table-cell>
          <table:table-cell office:value-type="float" office:value="401936.58" table:style-name="ce5">
            <text:p>401.936,58</text:p>
          </table:table-cell>
          <table:table-cell office:value-type="float" office:value="38100" table:style-name="ce5">
            <text:p>38.10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46444068000160 - BIOLIMP LIMPEZA APOIO E CONSERVAÇÃO LTDA</text:p>
          </table:table-cell>
          <table:table-cell office:value-type="string" table:style-name="ce3">
            <text:p>7006184772025</text:p>
          </table:table-cell>
          <table:table-cell office:value-type="string" table:style-name="ce3">
            <text:p>25004532 - 7006184772025-BIOLIMP LIMPEZA APOIO E CONSERVAÇÃO LI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AÇÃO DE ALMOXARIFES E ARTIFICES DE MANUTENÇAO<text:s/></text:p>
          </table:table-cell>
          <table:table-cell office:value-type="string" table:style-name="ce3">
            <text:p>7006184772025</text:p>
          </table:table-cell>
          <table:table-cell office:value-type="float" office:value="65754.48" table:style-name="ce5">
            <text:p>65.754,4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2712744.8" table:style-name="ce5">
            <text:p>2.712.744,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1408" table:style-name="ce5">
            <text:p>541.408,00</text:p>
          </table:table-cell>
          <table:table-cell office:value-type="float" office:value="0" table:style-name="ce5">
            <text:p>0,00</text:p>
          </table:table-cell>
          <table:table-cell office:value-type="float" office:value="541408" table:style-name="ce5">
            <text:p>541.408,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18642.650000000001" table:style-name="ce5">
            <text:p>18.642,65</text:p>
          </table:table-cell>
          <table:table-cell office:value-type="float" office:value="600.9" table:style-name="ce5">
            <text:p>600,90</text:p>
          </table:table-cell>
          <table:table-cell office:value-type="float" office:value="1592.43" table:style-name="ce5">
            <text:p>1.592,43</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687.24" table:style-name="ce5">
            <text:p>1.687,24</text:p>
          </table:table-cell>
          <table:table-cell office:value-type="float" office:value="16122.33" table:style-name="ce5">
            <text:p>16.122,33</text:p>
          </table:table-cell>
          <table:table-cell office:value-type="float" office:value="867.11" table:style-name="ce5">
            <text:p>867,11</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38050.76" table:style-name="ce5">
            <text:p>138.050,76</text:p>
          </table:table-cell>
          <table:table-cell office:value-type="float" office:value="0" table:style-name="ce5">
            <text:p>0,0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799999999999" table:style-name="ce5">
            <text:p>10.185,80</text:p>
          </table:table-cell>
          <table:table-cell office:value-type="float" office:value="101858" table:style-name="ce5">
            <text:p>101.858,00</text:p>
          </table:table-cell>
          <table:table-cell office:value-type="float" office:value="10185.799999999999" table:style-name="ce5">
            <text:p>10.185,80</text:p>
          </table:table-cell>
          <table:table-cell office:value-type="float" office:value="0" table:style-name="ce5">
            <text:p>0,00</text:p>
          </table:table-cell>
          <table:table-cell table:number-columns-repeated="16361"/>
        </table:table-row>
        <table:table-row table:style-name="ro9">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36437.47" table:style-name="ce5">
            <text:p>36.437,47</text:p>
          </table:table-cell>
          <table:table-cell office:value-type="float" office:value="0" table:style-name="ce5">
            <text:p>0,00</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3312.63" table:style-name="ce5">
            <text:p>3.312,63</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28865.31" table:style-name="ce5">
            <text:p>28.865,31</text:p>
          </table:table-cell>
          <table:table-cell office:value-type="float" office:value="2408.7800000000002" table:style-name="ce5">
            <text:p>2.408,78</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52994933000145 - EMPREENDIMENTOS WG LTDA ME</text:p>
          </table:table-cell>
          <table:table-cell office:value-type="string" table:style-name="ce3">
            <text:p>7004269902025</text:p>
          </table:table-cell>
          <table:table-cell office:value-type="string" table:style-name="ce3">
            <text:p>25003144 - CF037/2025 - EMPREENDIMENTOS WG LTDA ME - 7004269902025</text:p>
          </table:table-cell>
          <table:table-cell office:value-type="string" table:style-name="ce3">
            <text:p>22/09/2025</text:p>
          </table:table-cell>
          <table:table-cell office:value-type="string" table:style-name="ce3">
            <text:p>31/01/2026</text:p>
          </table:table-cell>
          <table:table-cell office:value-type="string" table:style-name="ce3">
            <text:p>12 - PREGÃO</text:p>
          </table:table-cell>
          <table:table-cell office:value-type="string" table:style-name="ce3">
            <text:p>CONTRATO DE AQUISIÇÃO DE EQUIPAMENTOS FOTOGRÁFICOS PARA ASSESSORIA DE IMPRENSA E COMUNICAÇÃO SOCIAL DO TRIBUNAL DE JUSTIÇA DO ESTADO DO ESPÍRITO SANTO.<text:s/></text:p>
          </table:table-cell>
          <table:table-cell office:value-type="string" table:style-name="ce3">
            <text:p>CF037/2025</text:p>
          </table:table-cell>
          <table:table-cell office:value-type="float" office:value="45636.5" table:style-name="ce5">
            <text:p>45.636,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31262" table:style-name="ce5">
            <text:p>31.262,00</text:p>
          </table:table-cell>
          <table:table-cell office:value-type="float" office:value="0" table:style-name="ce5">
            <text:p>0,00</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391.1799999999998" table:style-name="ce5">
            <text:p>2.391,18</text:p>
          </table:table-cell>
          <table:table-cell office:value-type="float" office:value="0" table:style-name="ce5">
            <text:p>0,00</text:p>
          </table:table-cell>
          <table:table-cell office:value-type="float" office:value="20840.48" table:style-name="ce5">
            <text:p>20.840,4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08424442022</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92.12" table:style-name="ce5">
            <text:p>3.092,12</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60501293000112 - EDITORA REVISTA DOS TRIBUNAIS LTDA</text:p>
          </table:table-cell>
          <table:table-cell office:value-type="string" table:style-name="ce3">
            <text:p>7005658182022</text:p>
          </table:table-cell>
          <table:table-cell office:value-type="string" table:style-name="ce3">
            <text:p>22004180 - CF033/2022 - EDITORA REVISTA DOS TRIBUNAIS LTDA - 7005658182022</text:p>
          </table:table-cell>
          <table:table-cell office:value-type="string" table:style-name="ce3">
            <text:p>29/11/2022</text:p>
          </table:table-cell>
          <table:table-cell office:value-type="string" table:style-name="ce3">
            <text:p>29/11/2024</text:p>
          </table:table-cell>
          <table:table-cell office:value-type="string" table:style-name="ce3">
            <text:p>07 - INEXIGIBILIDADE DE LICITAÇÃO</text:p>
          </table:table-cell>
          <table:table-cell office:value-type="string" table:style-name="ce3">
            <text:p>CONTRATO DE FORNECIMENTO DE UMA (01) ASSINATURA DA BASE DE DADOS "RT ON LINE" (WWW.RTONLINE.COM.BR), PRODUZIDA E COMERCIALIZADA PELA EDITORA REVISTA DOS TRIBUNAIS LTDA.<text:s/></text:p>
          </table:table-cell>
          <table:table-cell office:value-type="string" table:style-name="ce3">
            <text:p>CF033/2022</text:p>
          </table:table-cell>
          <table:table-cell office:value-type="float" office:value="90262" table:style-name="ce5">
            <text:p>90.26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61198164000160 - PORTO SEGURO COMPANHIA DE SEGUROS GERAIS</text:p>
          </table:table-cell>
          <table:table-cell office:value-type="string" table:style-name="ce3">
            <text:p>7011418112023</text:p>
          </table:table-cell>
          <table:table-cell office:value-type="string" table:style-name="ce3">
            <text:p>24004750 - CF046/2024 - PORTO SEGURO COMPANHIA DE SEGUROS GERAIS - 7011418112023</text:p>
          </table:table-cell>
          <table:table-cell office:value-type="string" table:style-name="ce3">
            <text:p>26/11/2024</text:p>
          </table:table-cell>
          <table:table-cell office:value-type="string" table:style-name="ce3">
            <text:p>22/11/2025</text:p>
          </table:table-cell>
          <table:table-cell office:value-type="string" table:style-name="ce3">
            <text:p>11 - CONSULTA</text:p>
          </table:table-cell>
          <table:table-cell office:value-type="string" table:style-name="ce3">
            <text:p>SEGURO TOTAL DOS VEICULOS PERTENCENTES A FROTA DO PODER JUDICIARIO</text:p>
          </table:table-cell>
          <table:table-cell office:value-type="string" table:style-name="ce3">
            <text:p>CF046/2024</text:p>
          </table:table-cell>
          <table:table-cell office:value-type="float" office:value="35000" table:style-name="ce5">
            <text:p>3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5000" table:style-name="ce5">
            <text:p>35.000,00</text:p>
          </table:table-cell>
          <table:table-cell office:value-type="float" office:value="0" table:style-name="ce5">
            <text:p>0,00</text:p>
          </table:table-cell>
          <table:table-cell office:value-type="float" office:value="35000" table:style-name="ce5">
            <text:p>35.00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6921.51" table:style-name="ce5">
            <text:p>36.921,51</text:p>
          </table:table-cell>
          <table:table-cell office:value-type="float" office:value="0" table:style-name="ce5">
            <text:p>0,00</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3367.45" table:style-name="ce5">
            <text:p>3.367,45</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30673.29" table:style-name="ce5">
            <text:p>30.673,29</text:p>
          </table:table-cell>
          <table:table-cell office:value-type="float" office:value="2961.88" table:style-name="ce5">
            <text:p>2.961,88</text:p>
          </table:table-cell>
          <table:table-cell office:value-type="float" office:value="0" table:style-name="ce5">
            <text:p>0,00</text:p>
          </table:table-cell>
          <table:table-cell table:number-columns-repeated="16361"/>
        </table:table-row>
        <table:table-row table:style-name="ro10">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7238.07" table:style-name="ce5">
            <text:p>17.238,07</text:p>
          </table:table-cell>
          <table:table-cell office:value-type="float" office:value="475.42" table:style-name="ce5">
            <text:p>475,42</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738.02" table:style-name="ce5">
            <text:p>14.738,02</text:p>
          </table:table-cell>
          <table:table-cell office:value-type="float" office:value="1071.7" table:style-name="ce5">
            <text:p>1.071,70</text:p>
          </table:table-cell>
          <table:table-cell office:value-type="float" office:value="0" table:style-name="ce5">
            <text:p>0,00</text:p>
          </table:table-cell>
          <table:table-cell table:number-columns-repeated="16361"/>
        </table:table-row>
        <table:table-row table:style-name="ro6">
          <table:table-cell office:value-type="string" table:style-name="ce3">
            <text:p><text:s text:c="6"/>71360713000104 - MODERN DESIGN DO BRASIL LTDA - EPP</text:p>
          </table:table-cell>
          <table:table-cell office:value-type="string" table:style-name="ce3">
            <text:p>7002291782025</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353000" table:style-name="ce5">
            <text:p>35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3">
          <table:table-cell office:value-type="string" table:number-columns-spanned="1" table:number-rows-spanned="5" table:style-name="ce13">
            <text:p><text:s text:c="6"/>76535764000143 - OI S/A EM RECUPERAÇÃO JUDICIAL</text:p>
          </table:table-cell>
          <table:table-cell office:value-type="string" table:style-name="ce3">
            <text:p>7002532572022</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15247" table:style-name="ce5">
            <text:p>15.24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2112.69" table:style-name="ce5">
            <text:p>252.112,69</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678005" table:style-name="ce5">
            <text:p>678.005,00</text:p>
          </table:table-cell>
          <table:table-cell office:value-type="float" office:value="0" table:style-name="ce5">
            <text:p>0,00</text:p>
          </table:table-cell>
          <table:table-cell office:value-type="float" office:value="51180.22" table:style-name="ce5">
            <text:p>51.180,22</text:p>
          </table:table-cell>
          <table:table-cell office:value-type="float" office:value="51134.39" table:style-name="ce5">
            <text:p>51.134,39</text:p>
          </table:table-cell>
          <table:table-cell office:value-type="float" office:value="50650.8" table:style-name="ce5">
            <text:p>50.650,80</text:p>
          </table:table-cell>
          <table:table-cell office:value-type="float" office:value="50281.21" table:style-name="ce5">
            <text:p>50.281,21</text:p>
          </table:table-cell>
          <table:table-cell office:value-type="float" office:value="52933.48" table:style-name="ce5">
            <text:p>52.933,4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6259" table:style-name="ce5">
            <text:p>166.259,00</text:p>
          </table:table-cell>
          <table:table-cell office:value-type="float" office:value="53769.37" table:style-name="ce5">
            <text:p>53.769,37</text:p>
          </table:table-cell>
          <table:table-cell office:value-type="float" office:value="476208.47" table:style-name="ce5">
            <text:p>476.208,47</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270632024</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13">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4067804" table:style-name="ce5">
            <text:p>4.067.804,00</text:p>
          </table:table-cell>
          <table:table-cell office:value-type="float" office:value="0" table:style-name="ce5">
            <text:p>0,00</text:p>
          </table:table-cell>
          <table:table-cell office:value-type="float" office:value="432985.9" table:style-name="ce5">
            <text:p>432.985,90</text:p>
          </table:table-cell>
          <table:table-cell office:value-type="float" office:value="257852.86" table:style-name="ce5">
            <text:p>257.852,86</text:p>
          </table:table-cell>
          <table:table-cell office:value-type="float" office:value="278095.06" table:style-name="ce5">
            <text:p>278.095,06</text:p>
          </table:table-cell>
          <table:table-cell office:value-type="float" office:value="289123.44" table:style-name="ce5">
            <text:p>289.123,44</text:p>
          </table:table-cell>
          <table:table-cell office:value-type="float" office:value="296054.45" table:style-name="ce5">
            <text:p>296.054,45</text:p>
          </table:table-cell>
          <table:table-cell office:value-type="float" office:value="291351.15000000002" table:style-name="ce5">
            <text:p>291.351,15</text:p>
          </table:table-cell>
          <table:table-cell office:value-type="float" office:value="186375.02" table:style-name="ce5">
            <text:p>186.375,02</text:p>
          </table:table-cell>
          <table:table-cell office:value-type="float" office:value="84186.75" table:style-name="ce5">
            <text:p>84.186,75</text:p>
          </table:table-cell>
          <table:table-cell office:value-type="float" office:value="517392.25" table:style-name="ce5">
            <text:p>517.392,25</text:p>
          </table:table-cell>
          <table:table-cell office:value-type="float" office:value="322790.15999999997" table:style-name="ce5">
            <text:p>322.790,16</text:p>
          </table:table-cell>
          <table:table-cell office:value-type="float" office:value="2956207.04" table:style-name="ce5">
            <text:p>2.956.207,0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1557602023</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3188.07" table:style-name="ce5">
            <text:p>103.188,07</text:p>
          </table:table-cell>
          <table:table-cell office:value-type="float" office:value="0" table:style-name="ce5">
            <text:p>0,00</text:p>
          </table:table-cell>
          <table:table-cell table:number-columns-repeated="16361"/>
        </table:table-row>
        <table:table-row table:style-name="ro6">
          <table:table-cell office:value-type="string" table:number-columns-spanned="1" table:number-rows-spanned="2" table:style-name="ce13">
            <text:p><text:s text:c="6"/>79283065000141 - ORBENK ADMINISTRAÇÃO E SERVIÇOS LTDA</text:p>
          </table: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1042932.89" table:style-name="ce5">
            <text:p>1.042.932,89</text:p>
          </table:table-cell>
          <table:table-cell office:value-type="float" office:value="32932.89" table:style-name="ce5">
            <text:p>32.932,89</text:p>
          </table:table-cell>
          <table:table-cell office:value-type="float" office:value="86970.89" table:style-name="ce5">
            <text:p>86.970,89</text:p>
          </table:table-cell>
          <table:table-cell office:value-type="float" office:value="86626.85" table:style-name="ce5">
            <text:p>86.626,85</text:p>
          </table:table-cell>
          <table:table-cell office:value-type="float" office:value="86749.17" table:style-name="ce5">
            <text:p>86.749,17</text:p>
          </table:table-cell>
          <table:table-cell office:value-type="float" office:value="86284.09" table:style-name="ce5">
            <text:p>86.284,09</text:p>
          </table:table-cell>
          <table:table-cell office:value-type="float" office:value="86076.14" table:style-name="ce5">
            <text:p>86.076,14</text:p>
          </table:table-cell>
          <table:table-cell office:value-type="float" office:value="84337.87" table:style-name="ce5">
            <text:p>84.337,87</text:p>
          </table:table-cell>
          <table:table-cell office:value-type="float" office:value="0" table:style-name="ce5">
            <text:p>0,00</text:p>
          </table:table-cell>
          <table:table-cell office:value-type="float" office:value="168358.23" table:style-name="ce5">
            <text:p>168.358,23</text:p>
          </table:table-cell>
          <table:table-cell office:value-type="float" office:value="86805.75" table:style-name="ce5">
            <text:p>86.805,75</text:p>
          </table:table-cell>
          <table:table-cell office:value-type="float" office:value="85929.16" table:style-name="ce5">
            <text:p>85.929,16</text:p>
          </table:table-cell>
          <table:table-cell office:value-type="float" office:value="891071.04" table:style-name="ce5">
            <text:p>891.071,0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6">
          <table:covered-table-cell/>
          <table:table-cell office:value-type="string" table:style-name="ce3">
            <text:p>7011785352023</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3990.11" table:style-name="ce5">
            <text:p>53.990,11</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85624" table:style-name="ce5">
            <text:p>185.624,00</text:p>
          </table:table-cell>
          <table:table-cell office:value-type="float" office:value="0" table:style-name="ce5">
            <text:p>0,00</text:p>
          </table:table-cell>
          <table:table-cell office:value-type="float" office:value="56738" table:style-name="ce5">
            <text:p>56.738,00</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13553.98" table:style-name="ce5">
            <text:p>13.553,98</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148611.98000000001" table:style-name="ce5">
            <text:p>148.611,98</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88396827753 - DIONEA GOMES DE SOUZA</text:p>
          </table:table-cell>
          <table:table-cell office:value-type="string" table:style-name="ce3">
            <text:p>201601371973</text:p>
          </table:table-cell>
          <table:table-cell office:value-type="string" table:style-name="ce3">
            <text:p>17004819 - F059/2017 - DIONEA GOMES DE SOUZA - 201700654927</text:p>
          </table:table-cell>
          <table:table-cell office:value-type="string" table:style-name="ce3">
            <text:p>15/12/2017</text:p>
          </table:table-cell>
          <table:table-cell office:value-type="string" table:style-name="ce3">
            <text:p>30/12/2022</text:p>
          </table: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6380.67" table:style-name="ce5">
            <text:p>26.380,67</text:p>
          </table:table-cell>
          <table:table-cell office:value-type="float" office:value="1186.03" table:style-name="ce5">
            <text:p>1.186,03</text:p>
          </table:table-cell>
          <table:table-cell office:value-type="float" office:value="2093" table:style-name="ce5">
            <text:p>2.093,00</text:p>
          </table:table-cell>
          <table:table-cell office:value-type="float" office:value="2093" table:style-name="ce5">
            <text:p>2.093,00</text:p>
          </table:table-cell>
          <table:table-cell office:value-type="float" office:value="2497.5500000000002" table:style-name="ce5">
            <text:p>2.497,55</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3234.51" table:style-name="ce5">
            <text:p>23.234,51</text:p>
          </table:table-cell>
          <table:table-cell office:value-type="float" office:value="906.97" table:style-name="ce5">
            <text:p>906,97</text:p>
          </table:table-cell>
          <table:table-cell office:value-type="float" office:value="0" table:style-name="ce5">
            <text:p>0,00</text:p>
          </table:table-cell>
          <table:table-cell table:number-columns-repeated="16361"/>
        </table:table-row>
        <table:table-row table:style-name="ro4">
          <table:table-cell office:value-type="string" table:number-columns-spanned="1" table:number-rows-spanned="3" table:style-name="ce13">
            <text:p><text:s text:c="6"/>90180605000102 - GENTE SEGURADORA SA</text:p>
          </table:table-cell>
          <table:table-cell office:value-type="string" table:style-name="ce3">
            <text:p>7000258862023</text:p>
          </table:table-cell>
          <table:table-cell office:value-type="string" table:style-name="ce3">
            <text:p>25000781 - CF031/2023 - GENTE SEGURADORA SA - 7000258862023</text:p>
          </table:table-cell>
          <table:table-cell office:value-type="string" table:style-name="ce3">
            <text:p>13/06/2023</text:p>
          </table:table-cell>
          <table:table-cell office:value-type="string" table:style-name="ce3">
            <text:p>13/06/2025</text:p>
          </table: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37.6" table:style-name="ce5">
            <text:p>637,60</text:p>
          </table:table-cell>
          <table:table-cell office:value-type="float" office:value="312.64" table:style-name="ce5">
            <text:p>312,64</text:p>
          </table:table-cell>
          <table:table-cell office:value-type="float" office:value="0" table:style-name="ce5">
            <text:p>0,00</text:p>
          </table:table-cell>
          <table:table-cell office:value-type="float" office:value="310.60000000000002" table:style-name="ce5">
            <text:p>310,60</text:p>
          </table:table-cell>
          <table:table-cell office:value-type="float" office:value="624.48" table:style-name="ce5">
            <text:p>624,48</text:p>
          </table:table-cell>
          <table:table-cell office:value-type="float" office:value="303.68" table:style-name="ce5">
            <text:p>303,68</text:p>
          </table:table-cell>
          <table:table-cell office:value-type="float" office:value="296.64" table:style-name="ce5">
            <text:p>296,64</text:p>
          </table:table-cell>
          <table:table-cell office:value-type="float" office:value="0" table:style-name="ce5">
            <text:p>0,00</text:p>
          </table:table-cell>
          <table:table-cell office:value-type="float" office:value="2485.64" table:style-name="ce5">
            <text:p>2.485,64</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4">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64530" table:style-name="ce5">
            <text:p>64.5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4530" table:style-name="ce5">
            <text:p>64.5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4530" table:style-name="ce5">
            <text:p>64.53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5">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table:number-columns-repeated="16361"/>
        </table:table-row>
        <table:table-row table:style-name="ro9">
          <table:table-cell office:value-type="string" table:style-name="ce3">
            <text:p><text:s text:c="6"/>91582814791 - ESILA DE SOUZA FERREIRA</text:p>
          </table:table-cell>
          <table:table-cell office:value-type="string" table:style-name="ce3">
            <text:p>200700599380</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38432.73000000001" table:style-name="ce5">
            <text:p>138.432,73</text:p>
          </table:table-cell>
          <table:table-cell office:value-type="float" office:value="2637.02" table:style-name="ce5">
            <text:p>2.637,02</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3073.08" table:style-name="ce5">
            <text:p>13.073,08</text:p>
          </table:table-cell>
          <table:table-cell office:value-type="float" office:value="117423.51" table:style-name="ce5">
            <text:p>117.423,51</text:p>
          </table:table-cell>
          <table:table-cell office:value-type="float" office:value="8664.4699999999993" table:style-name="ce5">
            <text:p>8.664,47</text:p>
          </table:table-cell>
          <table:table-cell office:value-type="float" office:value="0" table:style-name="ce5">
            <text:p>0,00</text:p>
          </table:table-cell>
          <table:table-cell table:number-columns-repeated="16361"/>
        </table:table-row>
        <table:table-row table:style-name="ro4">
          <table:table-cell office:value-type="string" table:style-name="ce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19735.36" table:style-name="ce5">
            <text:p>19.735,36</text:p>
          </table:table-cell>
          <table:table-cell office:value-type="float" office:value="0" table:style-name="ce5">
            <text:p>0,00</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0</text:p>
          </table:table-cell>
          <table:table-cell office:value-type="float" office:value="4716.3900000000003" table:style-name="ce5">
            <text:p>4.716,39</text:p>
          </table:table-cell>
          <table:table-cell office:value-type="float" office:value="0" table:style-name="ce5">
            <text:p>0,00</text:p>
          </table:table-cell>
          <table:table-cell table:number-columns-repeated="16361"/>
        </table:table-row>
        <table:table-row table:style-name="ro3">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3926.36" table:style-name="ce5">
            <text:p>43.926,36</text:p>
          </table:table-cell>
          <table:table-cell office:value-type="float" office:value="0" table:style-name="ce5">
            <text:p>0,00</text:p>
          </table:table-cell>
          <table:table-cell office:value-type="float" office:value="3747.39" table:style-name="ce5">
            <text:p>3.747,39</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01" table:style-name="ce5">
            <text:p>3.601,00</text:p>
          </table:table-cell>
          <table:table-cell office:value-type="float" office:value="36156.39" table:style-name="ce5">
            <text:p>36.156,39</text:p>
          </table:table-cell>
          <table:table-cell office:value-type="float" office:value="3454.61" table:style-name="ce5">
            <text:p>3.454,61</text:p>
          </table:table-cell>
          <table:table-cell office:value-type="float" office:value="0" table:style-name="ce5">
            <text:p>0,00</text:p>
          </table:table-cell>
          <table:table-cell table:number-columns-repeated="16361"/>
        </table:table-row>
        <table:table-row table:style-name="ro10">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97259.16" table:style-name="ce5">
            <text:p>97.259,16</text:p>
          </table:table-cell>
          <table:table-cell office:value-type="float" office:value="3274.23" table:style-name="ce5">
            <text:p>3.274,23</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7555.9" table:style-name="ce5">
            <text:p>7.555,90</text:p>
          </table:table-cell>
          <table:table-cell office:value-type="float" office:value="8516.6" table:style-name="ce5">
            <text:p>8.516,60</text:p>
          </table:table-cell>
          <table:table-cell office:value-type="float" office:value="79793.929999999993" table:style-name="ce5">
            <text:p>79.793,93</text:p>
          </table:table-cell>
          <table:table-cell office:value-type="float" office:value="4281.67" table:style-name="ce5">
            <text:p>4.281,67</text:p>
          </table:table-cell>
          <table:table-cell office:value-type="float" office:value="0" table:style-name="ce5">
            <text:p>0,00</text:p>
          </table:table-cell>
          <table:table-cell table:number-columns-repeated="16361"/>
        </table:table-row>
        <table:table-row table:style-name="ro1">
          <table:table-cell table:number-columns-spanned="23" table:number-rows-spanned="1" table:style-name="ce16"/>
          <table:covered-table-cell table:number-columns-repeated="22"/>
          <table:table-cell table:number-columns-repeated="16361"/>
        </table:table-row>
        <table:table-row table:style-name="ro1">
          <table:table-cell office:value-type="string" table:number-columns-spanned="23" table:number-rows-spanned="1" table:style-name="ce17">
            <text:p><text:s/>espaçamento<text:s/></text:p>
          </table:table-cell>
          <table:covered-table-cell table:number-columns-repeated="22"/>
          <table:table-cell table:number-columns-repeated="16361"/>
        </table:table-row>
        <table:table-row table:number-rows-repeated="10483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2-03T17:37:56Z</meta:creation-date>
    <dc:date>2025-12-04T19:51:49Z</dc:date>
    <meta:print-date>2025-12-03T19:56:52Z</meta:print-date>
  </office:meta>
</office:document-meta>
</file>