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3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</style:style>
    <style:style style:name="ce3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37"/>
        <table:table-column table:style-name="co4" table:number-columns-repeated="10" table:default-cell-style-name="Default"/>
        <table:table-column table:style-name="co8" table:default-cell-style-name="Default"/>
        <table:table-column table:style-name="co9" table:number-columns-repeated="3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VERBA CONCEDIDA/APLICADA - MENSAL - CARTÃO ALIMENTAÇÃO</text:p>
          </table:table-cell>
          <table:covered-table-cell table:number-columns-repeated="24" table:style-name="ce13"/>
          <table:table-cell table:number-columns-repeated="39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30" office:value-type="date" office:date-value="2023-01-01" calcext:value-type="date" table:number-columns-spanned="2" table:number-rows-spanned="1">
            <text:p>jan/23</text:p>
          </table:table-cell>
          <table:covered-table-cell table:style-name="ce33"/>
          <table:table-cell table:style-name="ce30" office:value-type="date" office:date-value="2023-02-01" calcext:value-type="date" table:number-columns-spanned="2" table:number-rows-spanned="1">
            <text:p>fev/23</text:p>
          </table:table-cell>
          <table:covered-table-cell table:style-name="ce33"/>
          <table:table-cell table:style-name="ce30" office:value-type="date" office:date-value="2023-03-01" calcext:value-type="date" table:number-columns-spanned="2" table:number-rows-spanned="1">
            <text:p>mar/23</text:p>
          </table:table-cell>
          <table:covered-table-cell table:style-name="ce33"/>
          <table:table-cell table:style-name="ce30" office:value-type="date" office:date-value="2023-04-01" calcext:value-type="date" table:number-columns-spanned="2" table:number-rows-spanned="1">
            <text:p>abr/23</text:p>
          </table:table-cell>
          <table:covered-table-cell table:style-name="ce33"/>
          <table:table-cell table:style-name="ce30" office:value-type="date" office:date-value="2023-05-01" calcext:value-type="date" table:number-columns-spanned="2" table:number-rows-spanned="1">
            <text:p>mai/23</text:p>
          </table:table-cell>
          <table:covered-table-cell table:style-name="ce33"/>
          <table:table-cell table:style-name="ce30" office:value-type="date" office:date-value="2023-06-01" calcext:value-type="date" table:number-columns-spanned="2" table:number-rows-spanned="1">
            <text:p>jun/23</text:p>
          </table:table-cell>
          <table:covered-table-cell table:style-name="ce33"/>
          <table:table-cell table:style-name="ce30" office:value-type="date" office:date-value="2023-07-01" calcext:value-type="date" table:number-columns-spanned="2" table:number-rows-spanned="1">
            <text:p>jul/23</text:p>
          </table:table-cell>
          <table:covered-table-cell table:style-name="ce33"/>
          <table:table-cell table:style-name="ce30" office:value-type="date" office:date-value="2023-08-01" calcext:value-type="date" table:number-columns-spanned="2" table:number-rows-spanned="1">
            <text:p>ago/23</text:p>
          </table:table-cell>
          <table:covered-table-cell table:style-name="ce33"/>
          <table:table-cell table:style-name="ce30" office:value-type="date" office:date-value="2023-09-01" calcext:value-type="date" table:number-columns-spanned="2" table:number-rows-spanned="1">
            <text:p>set/23</text:p>
          </table:table-cell>
          <table:covered-table-cell table:style-name="ce33"/>
          <table:table-cell table:style-name="ce30" office:value-type="date" office:date-value="2023-10-01" calcext:value-type="date" table:number-columns-spanned="2" table:number-rows-spanned="1">
            <text:p>out/23</text:p>
          </table:table-cell>
          <table:covered-table-cell table:style-name="ce33"/>
          <table:table-cell table:style-name="ce30" office:value-type="date" office:date-value="2023-11-01" calcext:value-type="date" table:number-columns-spanned="2" table:number-rows-spanned="1">
            <text:p>nov/23</text:p>
          </table:table-cell>
          <table:covered-table-cell table:style-name="ce33"/>
          <table:table-cell table:number-columns-repeated="39"/>
        </table:table-row>
        <table:table-row table:style-name="ro3">
          <table:covered-table-cell table:number-columns-repeated="3" table:style-name="ce3"/>
          <table:table-cell table:style-name="ce31" office:value-type="string" calcext:value-type="string">
            <text:p>Concedido</text:p>
          </table:table-cell>
          <table:table-cell table:style-name="ce31" office:value-type="string" calcext:value-type="string">
            <text:p>Aplicado</text:p>
          </table:table-cell>
          <table:table-cell table:style-name="ce31" office:value-type="string" calcext:value-type="string">
            <text:p>Concedido</text:p>
          </table:table-cell>
          <table:table-cell table:style-name="ce31" office:value-type="string" calcext:value-type="string">
            <text:p>Aplicado</text:p>
          </table:table-cell>
          <table:table-cell table:style-name="ce31" office:value-type="string" calcext:value-type="string">
            <text:p>Concedido</text:p>
          </table:table-cell>
          <table:table-cell table:style-name="ce31" office:value-type="string" calcext:value-type="string">
            <text:p>Aplicado</text:p>
          </table:table-cell>
          <table:table-cell table:style-name="ce31" office:value-type="string" calcext:value-type="string">
            <text:p>Concedido</text:p>
          </table:table-cell>
          <table:table-cell table:style-name="ce31" office:value-type="string" calcext:value-type="string">
            <text:p>Aplicado</text:p>
          </table:table-cell>
          <table:table-cell table:style-name="ce31" office:value-type="string" calcext:value-type="string">
            <text:p>Concedido</text:p>
          </table:table-cell>
          <table:table-cell table:style-name="ce31" office:value-type="string" calcext:value-type="string">
            <text:p>Aplicado</text:p>
          </table:table-cell>
          <table:table-cell table:style-name="ce31" office:value-type="string" calcext:value-type="string">
            <text:p>Concedido</text:p>
          </table:table-cell>
          <table:table-cell table:style-name="ce31" office:value-type="string" calcext:value-type="string">
            <text:p>Aplicado</text:p>
          </table:table-cell>
          <table:table-cell table:style-name="ce31" office:value-type="string" calcext:value-type="string">
            <text:p>Concedido</text:p>
          </table:table-cell>
          <table:table-cell table:style-name="ce31" office:value-type="string" calcext:value-type="string">
            <text:p>Aplicado</text:p>
          </table:table-cell>
          <table:table-cell table:style-name="ce31" office:value-type="string" calcext:value-type="string">
            <text:p>Concedido</text:p>
          </table:table-cell>
          <table:table-cell table:style-name="ce31" office:value-type="string" calcext:value-type="string">
            <text:p>Aplicado</text:p>
          </table:table-cell>
          <table:table-cell table:style-name="ce31" office:value-type="string" calcext:value-type="string">
            <text:p>Concedido</text:p>
          </table:table-cell>
          <table:table-cell table:style-name="ce31" office:value-type="string" calcext:value-type="string">
            <text:p>Aplicado</text:p>
          </table:table-cell>
          <table:table-cell table:style-name="ce31" office:value-type="string" calcext:value-type="string">
            <text:p>Concedido</text:p>
          </table:table-cell>
          <table:table-cell table:style-name="ce31" office:value-type="string" calcext:value-type="string">
            <text:p>Aplicado</text:p>
          </table:table-cell>
          <table:table-cell table:style-name="ce31" office:value-type="string" calcext:value-type="string">
            <text:p>Concedido</text:p>
          </table:table-cell>
          <table:table-cell table:style-name="ce31" office:value-type="string" calcext:value-type="string">
            <text:p>Aplicado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14" office:value-type="string" calcext:value-type="string">
            <text:p>Camila Canal Ascaciba</text:p>
          </table:table-cell>
          <table:table-cell table:number-columns-repeated="11" table:style-name="ce23" office:value-type="float" office:value="0" calcext:value-type="float">
            <text:p>0,00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3" office:value-type="float" office:value="366.46" calcext:value-type="float">
            <text:p>366,46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5" office:value-type="string" calcext:value-type="string">
            <text:p>Khésia Ribeiro Souza Simões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style-name="ce23" office:value-type="float" office:value="2500" calcext:value-type="float">
            <text:p>2.500,00</text:p>
          </table:table-cell>
          <table:table-cell table:style-name="ce23" office:value-type="float" office:value="714.97" calcext:value-type="float">
            <text:p>714,97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style-name="ce38" office:value-type="float" office:value="1422.94" calcext:value-type="float">
            <text:p><text:s/>1.422,94 </text:p>
          </table:table-cell>
          <table:table-cell table:style-name="ce24" office:value-type="float" office:value="1000" calcext:value-type="float">
            <text:p>1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2.97" calcext:value-type="float">
            <text:p>712,97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5" office:value-type="string" calcext:value-type="string">
            <text:p>Junior Cezar Peruchi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00" calcext:value-type="float">
            <text:p>2.6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9" calcext:value-type="float">
            <text:p>1.329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244.3" calcext:value-type="float">
            <text:p>244,30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style-name="ce38" office:value-type="float" office:value="685.6" calcext:value-type="float">
            <text:p><text:s/>685,60 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5" office:value-type="string" calcext:value-type="string">
            <text:p>Isabela Santos Moulin Tannure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6" office:value-type="string" calcext:value-type="string">
            <text:p>Não há servidor indicad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5" office:value-type="string" calcext:value-type="string">
            <text:p>Carlos Henrique Castro de Almeida Mel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1200" calcext:value-type="float">
            <text:p>1.200,00</text:p>
          </table:table-cell>
          <table:table-cell table:style-name="ce24" office:value-type="float" office:value="909.53" calcext:value-type="float">
            <text:p>909,53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7" table:style-name="ce23" office:value-type="float" office:value="0" calcext:value-type="float">
            <text:p>0,00</text:p>
          </table:table-cell>
          <table:table-cell table:style-name="ce24" office:value-type="float" office:value="283" calcext:value-type="float">
            <text:p>283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5" office:value-type="string" calcext:value-type="string">
            <text:p>Isabela da Silva Tavares Santos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0" calcext:value-type="float">
            <text:p>1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778.5" calcext:value-type="float">
            <text:p>778,5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4" office:value-type="float" office:value="1628.5" calcext:value-type="float">
            <text:p>1.628,5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750" calcext:value-type="float">
            <text:p>750,00</text:p>
          </table:table-cell>
          <table:table-cell table:style-name="ce38" office:value-type="float" office:value="1186" calcext:value-type="float">
            <text:p><text:s/>1.186,00 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0" calcext:value-type="float">
            <text:p>1.600,00</text:p>
          </table:table-cell>
          <table:table-cell table:style-name="ce23" office:value-type="float" office:value="1200" calcext:value-type="float">
            <text:p>1.20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5" office:value-type="string" calcext:value-type="string">
            <text:p>Emanuelly Terra Dias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5" office:value-type="string" calcext:value-type="string">
            <text:p>Carlas Batista da Lus de Jesus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3760" calcext:value-type="float">
            <text:p>3.760,00</text:p>
          </table:table-cell>
          <table:table-cell table:style-name="ce23" office:value-type="float" office:value="2099.61" calcext:value-type="float">
            <text:p>2.099,61</text:p>
          </table:table-cell>
          <table:table-cell table:style-name="ce23" office:value-type="float" office:value="7000" calcext:value-type="float">
            <text:p>7.000,00</text:p>
          </table:table-cell>
          <table:table-cell table:style-name="ce23" office:value-type="float" office:value="1254" calcext:value-type="float">
            <text:p>1.254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46.32" calcext:value-type="float">
            <text:p>4.146,32</text:p>
          </table:table-cell>
          <table:table-cell table:style-name="ce23" office:value-type="float" office:value="1200" calcext:value-type="float">
            <text:p>1.200,00</text:p>
          </table:table-cell>
          <table:table-cell table:style-name="ce24" office:value-type="float" office:value="1733.48" calcext:value-type="float">
            <text:p>1.733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54.73" calcext:value-type="float">
            <text:p>2.454,73</text:p>
          </table:table-cell>
          <table:table-cell table:style-name="ce23" office:value-type="float" office:value="7830" calcext:value-type="float">
            <text:p>7.830,00</text:p>
          </table:table-cell>
          <table:table-cell table:style-name="ce24" office:value-type="float" office:value="1999.64" calcext:value-type="float">
            <text:p>1.999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63.43" calcext:value-type="float">
            <text:p>1.363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28" calcext:value-type="float">
            <text:p>3.828,00</text:p>
          </table:table-cell>
          <table:table-cell table:style-name="ce23" office:value-type="float" office:value="6100" calcext:value-type="float">
            <text:p>6.100,00</text:p>
          </table:table-cell>
          <table:table-cell table:style-name="ce38" office:value-type="float" office:value="2148.88" calcext:value-type="float">
            <text:p><text:s/>2.148,88 </text:p>
          </table:table-cell>
          <table:table-cell table:style-name="ce24" office:value-type="float" office:value="1250" calcext:value-type="float">
            <text:p>1.250,00</text:p>
          </table:table-cell>
          <table:table-cell table:style-name="ce23" office:value-type="float" office:value="3830.55" calcext:value-type="float">
            <text:p>3.830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3.99" calcext:value-type="float">
            <text:p>123,99</text:p>
          </table:table-cell>
          <table:table-cell table:number-columns-repeated="39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7" office:value-type="string" calcext:value-type="string">
            <text:p>Sérgio Figueira Sarkis Filh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8" table:style-name="ce23" office:value-type="float" office:value="0" calcext:value-type="float">
            <text:p>0,00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3" office:value-type="float" office:value="362" calcext:value-type="float">
            <text:p>362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5" office:value-type="string" calcext:value-type="string">
            <text:p>Guilherme Santos Percian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00" calcext:value-type="float">
            <text:p>3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2516.4" calcext:value-type="float">
            <text:p>2.516,4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5" office:value-type="string" calcext:value-type="string">
            <text:p>Thalisson Zanetti Coelho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6500" calcext:value-type="float">
            <text:p>6.5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18.41" calcext:value-type="float">
            <text:p>2.118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92.64" calcext:value-type="float">
            <text:p>3.192,6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6500" calcext:value-type="float">
            <text:p>6.5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1590.98" calcext:value-type="float">
            <text:p>1.590,98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style-name="ce38" office:value-type="float" office:value="2378.21" calcext:value-type="float">
            <text:p><text:s/>2.378,21 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0" office:value-type="float" office:value="-3719.76" calcext:value-type="float">
            <text:p>-3.719,7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5" office:value-type="string" calcext:value-type="string">
            <text:p>Sheila Lourenço Soares Silv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00" calcext:value-type="float">
            <text:p>5.2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15.8" calcext:value-type="float">
            <text:p>3.115,80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1435.92" calcext:value-type="float">
            <text:p>1.435,92</text:p>
          </table:table-cell>
          <table:table-cell table:style-name="ce24" office:value-type="float" office:value="1200" calcext:value-type="float">
            <text:p>1.200,00</text:p>
          </table:table-cell>
          <table:table-cell table:style-name="ce24" office:value-type="float" office:value="1292.14" calcext:value-type="float">
            <text:p>1.292,14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23" office:value-type="float" office:value="1227.71" calcext:value-type="float">
            <text:p>1.227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99.75" calcext:value-type="float">
            <text:p>899,75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23" office:value-type="float" office:value="1133.92" calcext:value-type="float">
            <text:p>1.133,92</text:p>
          </table:table-cell>
          <table:table-cell table:style-name="ce23" office:value-type="float" office:value="0" calcext:value-type="float">
            <text:p>0,00</text:p>
          </table:table-cell>
          <table:table-cell table:style-name="ce38" office:value-type="float" office:value="1133.92" calcext:value-type="float">
            <text:p><text:s/>1.133,92 </text:p>
          </table:table-cell>
          <table:table-cell table:style-name="ce23" office:value-type="float" office:value="7600" calcext:value-type="float">
            <text:p>7.600,00</text:p>
          </table:table-cell>
          <table:table-cell table:style-name="ce23" office:value-type="float" office:value="515.96" calcext:value-type="float">
            <text:p>515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17.38" calcext:value-type="float">
            <text:p>1.617,38</text:p>
          </table:table-cell>
          <table:table-cell table:number-columns-repeated="39"/>
        </table:table-row>
        <table:table-row table:style-name="ro5">
          <table:table-cell table:style-name="ce4" office:value-type="string" calcext:value-type="string">
            <text:p>Boa Esperança</text:p>
          </table:table-cell>
          <table:table-cell table:style-name="ce15" office:value-type="string" calcext:value-type="string">
            <text:p>Enilson de Souz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4" office:value-type="float" office:value="576.51" calcext:value-type="float">
            <text:p>576,51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1137.42" calcext:value-type="float">
            <text:p>1.137,4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4" office:value-type="float" office:value="675.23" calcext:value-type="float">
            <text:p>675,23</text:p>
          </table:table-cell>
          <table:table-cell table:style-name="ce24" office:value-type="float" office:value="800" calcext:value-type="float">
            <text:p>800,00</text:p>
          </table:table-cell>
          <table:table-cell table:style-name="ce38" office:value-type="float" office:value="539.22" calcext:value-type="float">
            <text:p><text:s/>539,22 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5" office:value-type="string" calcext:value-type="string">
            <text:p>Milton Junior Barros Arauj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4" office:value-type="float" office:value="488.47" calcext:value-type="float">
            <text:p>488,47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5" office:value-type="string" calcext:value-type="string">
            <text:p>Roberto Ferraz Spal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6000" calcext:value-type="float">
            <text:p>6.000,00</text:p>
          </table:table-cell>
          <table:table-cell table:style-name="ce23" office:value-type="float" office:value="3892.2" calcext:value-type="float">
            <text:p>3.892,20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24" office:value-type="float" office:value="6542.5" calcext:value-type="float">
            <text:p>6.542,50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23" office:value-type="float" office:value="698.6" calcext:value-type="float">
            <text:p>698,6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6783.5" calcext:value-type="float">
            <text:p>6.783,50</text:p>
          </table:table-cell>
          <table:table-cell table:style-name="ce23" office:value-type="float" office:value="6000" calcext:value-type="float">
            <text:p>6.000,00</text:p>
          </table:table-cell>
          <table:table-cell table:style-name="ce23" office:value-type="float" office:value="6323" calcext:value-type="float">
            <text:p>6.323,00</text:p>
          </table:table-cell>
          <table:table-cell table:style-name="ce23" office:value-type="float" office:value="6000" calcext:value-type="float">
            <text:p>6.000,00</text:p>
          </table:table-cell>
          <table:table-cell table:style-name="ce23" office:value-type="float" office:value="1546.9" calcext:value-type="float">
            <text:p>1.546,90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38" office:value-type="float" office:value="4990" calcext:value-type="float">
            <text:p><text:s/>4.990,00 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23" office:value-type="float" office:value="6731.1" calcext:value-type="float">
            <text:p>6.731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33.2" calcext:value-type="float">
            <text:p>5.533,20</text:p>
          </table:table-cell>
          <table:table-cell table:number-columns-repeated="39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5" office:value-type="string" calcext:value-type="string">
            <text:p>José de Anchieta Marchiori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23" office:value-type="float" office:value="2699.9" calcext:value-type="float">
            <text:p>2.699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39.65" calcext:value-type="float">
            <text:p>6.039,65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2780.93" calcext:value-type="float">
            <text:p>2.780,93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23" office:value-type="float" office:value="10646.62" calcext:value-type="float">
            <text:p>10.646,62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2827.89" calcext:value-type="float">
            <text:p>2.827,89</text:p>
          </table:table-cell>
          <table:table-cell table:style-name="ce23" office:value-type="float" office:value="20000" calcext:value-type="float">
            <text:p>20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45.83" calcext:value-type="float">
            <text:p>4.345,83</text:p>
          </table:table-cell>
          <table:table-cell table:style-name="ce23" office:value-type="float" office:value="0" calcext:value-type="float">
            <text:p>0,00</text:p>
          </table:table-cell>
          <table:table-cell table:style-name="ce38" office:value-type="float" office:value="2699.28" calcext:value-type="float">
            <text:p><text:s/>2.699,28 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92.61" calcext:value-type="float">
            <text:p>5.392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843.59" calcext:value-type="float">
            <text:p>7.843,59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5" office:value-type="string" calcext:value-type="string">
            <text:p>Tamires Zardin Pompermayer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4" office:value-type="float" office:value="1773.67" calcext:value-type="float">
            <text:p>1.773,67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23" office:value-type="float" office:value="736" calcext:value-type="float">
            <text:p>736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38" office:value-type="float" office:value="531.85" calcext:value-type="float">
            <text:p><text:s/>531,85 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5" office:value-type="string" calcext:value-type="string">
            <text:p>Francisco Dal'Col Bride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23" office:value-type="float" office:value="674.78" calcext:value-type="float">
            <text:p>674,78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23" office:value-type="float" office:value="2251.43" calcext:value-type="float">
            <text:p>2.251,43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537.25" calcext:value-type="float">
            <text:p>537,25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1176.69" calcext:value-type="float">
            <text:p>1.176,69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3" office:value-type="float" office:value="1599.47" calcext:value-type="float">
            <text:p>1.599,47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3" office:value-type="float" office:value="1615.64" calcext:value-type="float">
            <text:p>1.615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51.9" calcext:value-type="float">
            <text:p>1.751,90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38" office:value-type="float" office:value="462" calcext:value-type="float">
            <text:p><text:s/>462,00 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23" office:value-type="float" office:value="2803.66" calcext:value-type="float">
            <text:p>2.803,66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23" office:value-type="float" office:value="2105.41" calcext:value-type="float">
            <text:p>2.105,41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5" office:value-type="string" calcext:value-type="string">
            <text:p>Maria Inês Matins Veltri Cost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4" office:value-type="float" office:value="754" calcext:value-type="float">
            <text:p>754,00</text:p>
          </table:table-cell>
          <table:table-cell table:style-name="ce23" office:value-type="float" office:value="1500" calcext:value-type="float">
            <text:p>1.500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799" calcext:value-type="float">
            <text:p>799,00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style-name="ce23" office:value-type="float" office:value="622.5" calcext:value-type="float">
            <text:p>622,5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5" office:value-type="string" calcext:value-type="string">
            <text:p>Elizabete Zanelato dos Santos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00" calcext:value-type="float">
            <text:p>5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2924.91" calcext:value-type="float">
            <text:p>2.924,9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3767" calcext:value-type="float">
            <text:p>3.767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38" office:value-type="float" office:value="3173" calcext:value-type="float">
            <text:p><text:s/>3.173,00 </text:p>
          </table:table-cell>
          <table:table-cell table:style-name="ce24" office:value-type="float" office:value="5000" calcext:value-type="float">
            <text:p>5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28" calcext:value-type="float">
            <text:p>4.328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5" office:value-type="string" calcext:value-type="string">
            <text:p>Aniele Pagio Rocha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540.94" calcext:value-type="float">
            <text:p>540,9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550" calcext:value-type="float">
            <text:p>550,00</text:p>
          </table:table-cell>
          <table:table-cell table:style-name="ce24" office:value-type="float" office:value="616.94" calcext:value-type="float">
            <text:p>616,94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900" calcext:value-type="float">
            <text:p>900,00</text:p>
          </table:table-cell>
          <table:table-cell table:style-name="ce23" office:value-type="float" office:value="640.94" calcext:value-type="float">
            <text:p>640,94</text:p>
          </table:table-cell>
          <table:table-cell table:number-columns-repeated="8" table:style-name="ce23" office:value-type="float" office:value="0" calcext:value-type="float">
            <text:p>0,00</text:p>
          </table:table-cell>
          <table:table-cell table:style-name="ce40" office:value-type="float" office:value="-600" calcext:value-type="float">
            <text:p>-6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5" office:value-type="string" calcext:value-type="string">
            <text:p>Roselene Gerhardt Bortulini Stein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3500" calcext:value-type="float">
            <text:p>3.500,00</text:p>
          </table:table-cell>
          <table:table-cell table:style-name="ce38" office:value-type="float" office:value="1357.59" calcext:value-type="float">
            <text:p><text:s/>1.357,59 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0" office:value-type="float" office:value="-1684.24" calcext:value-type="float">
            <text:p>-1.684,2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5" office:value-type="string" calcext:value-type="string">
            <text:p>Rosemery Toalhar Loureiro e Carvalh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6" table:style-name="ce23" office:value-type="float" office:value="0" calcext:value-type="float">
            <text:p>0,00</text:p>
          </table:table-cell>
          <table:table-cell table:style-name="ce24" office:value-type="float" office:value="3000" calcext:value-type="float">
            <text:p>3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5.4" calcext:value-type="float">
            <text:p>1.395,4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5" office:value-type="string" calcext:value-type="string">
            <text:p>Suelen Leontina França Alagoan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0" calcext:value-type="float">
            <text:p>1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489.97" calcext:value-type="float">
            <text:p>489,97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486.75" calcext:value-type="float">
            <text:p>486,7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551.14" calcext:value-type="float">
            <text:p>551,14</text:p>
          </table:table-cell>
          <table:table-cell table:style-name="ce23" office:value-type="float" office:value="0" calcext:value-type="float">
            <text:p>0,00</text:p>
          </table:table-cell>
          <table:table-cell table:style-name="ce38" office:value-type="float" office:value="612.44" calcext:value-type="float">
            <text:p><text:s/>612,44 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3" office:value-type="float" office:value="567.32" calcext:value-type="float">
            <text:p>567,32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5" office:value-type="string" calcext:value-type="string">
            <text:p>Gilson Rosário do Nasciment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1071.89" calcext:value-type="float">
            <text:p>1.071,8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23" office:value-type="float" office:value="198.33" calcext:value-type="float">
            <text:p>198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79.63" calcext:value-type="float">
            <text:p>979,6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1617.33" calcext:value-type="float">
            <text:p>1.617,3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5" office:value-type="string" calcext:value-type="string">
            <text:p>Fernanda Gimenes Sessa Freitas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24" office:value-type="float" office:value="1330.9" calcext:value-type="float">
            <text:p>1.330,9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1223" calcext:value-type="float">
            <text:p>1.223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38" office:value-type="float" office:value="525" calcext:value-type="float">
            <text:p><text:s/>525,00 </text:p>
          </table:table-cell>
          <table:table-cell table:style-name="ce24" office:value-type="float" office:value="700" calcext:value-type="float">
            <text:p>700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5" office:value-type="string" calcext:value-type="string">
            <text:p>Stefânya Pires Lim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23" office:value-type="float" office:value="999" calcext:value-type="float">
            <text:p>999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23" office:value-type="float" office:value="2546.2" calcext:value-type="float">
            <text:p>2.546,2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954" calcext:value-type="float">
            <text:p>954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89" calcext:value-type="float">
            <text:p>989,00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24" office:value-type="float" office:value="2499" calcext:value-type="float">
            <text:p>2.499,00</text:p>
          </table:table-cell>
          <table:table-cell table:style-name="ce23" office:value-type="float" office:value="0" calcext:value-type="float">
            <text:p>0,00</text:p>
          </table:table-cell>
          <table:table-cell table:style-name="ce38" office:value-type="float" office:value="550" calcext:value-type="float">
            <text:p><text:s/>550,00 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1313.39" calcext:value-type="float">
            <text:p>1.313,39</text:p>
          </table:table-cell>
          <table:table-cell table:number-columns-repeated="39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7" office:value-type="string" calcext:value-type="string">
            <text:p>Fabrina da Silva Lin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23" office:value-type="float" office:value="1592.42" calcext:value-type="float">
            <text:p>1.592,42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99" calcext:value-type="float">
            <text:p>1.599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38" office:value-type="float" office:value="1689.43" calcext:value-type="float">
            <text:p><text:s/>1.689,43 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00" calcext:value-type="float">
            <text:p>4.000,00</text:p>
          </table:table-cell>
          <table:table-cell table:style-name="ce23" office:value-type="float" office:value="3216.07" calcext:value-type="float">
            <text:p>3.216,07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5" office:value-type="string" calcext:value-type="string">
            <text:p>Luana Angélica Pianca Silv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style-name="ce23" office:value-type="float" office:value="1650" calcext:value-type="float">
            <text:p>1.650,00</text:p>
          </table:table-cell>
          <table:table-cell table:style-name="ce23" office:value-type="float" office:value="1647.8" calcext:value-type="float">
            <text:p>1.647,8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5" office:value-type="string" calcext:value-type="string">
            <text:p>Hércules Jabour Silva Júnior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471.2" calcext:value-type="float">
            <text:p>471,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5" office:value-type="string" calcext:value-type="string">
            <text:p>Maria Karolina Freitas Paula S. Benevides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400" calcext:value-type="float">
            <text:p>400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215" calcext:value-type="float">
            <text:p>215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1432" calcext:value-type="float">
            <text:p>1.432,00</text:p>
          </table:table-cell>
          <table:table-cell table:number-columns-repeated="6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8" office:value-type="string" calcext:value-type="string">
            <text:p>Isael Tranhag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8" table:style-name="ce23" office:value-type="float" office:value="0" calcext:value-type="float">
            <text:p>0,00</text:p>
          </table:table-cell>
          <table:table-cell table:style-name="ce23" office:value-type="float" office:value="2280" calcext:value-type="float">
            <text:p>2.280,00</text:p>
          </table:table-cell>
          <table:table-cell table:style-name="ce23" office:value-type="float" office:value="1080" calcext:value-type="float">
            <text:p>1.08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5" office:value-type="string" calcext:value-type="string">
            <text:p>Raysa Louback Santos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4500" calcext:value-type="float">
            <text:p>4.500,00</text:p>
          </table:table-cell>
          <table:table-cell table:style-name="ce23" office:value-type="float" office:value="2784.55" calcext:value-type="float">
            <text:p>2.784,55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3" office:value-type="float" office:value="722" calcext:value-type="float">
            <text:p>722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4" office:value-type="float" office:value="1244.36" calcext:value-type="float">
            <text:p>1.244,36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39" office:value-type="float" office:value="1634" calcext:value-type="float">
            <text:p><text:s/>1.634,00 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5" office:value-type="string" calcext:value-type="string">
            <text:p>Katia Helena Cancian Cancelieri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5" office:value-type="string" calcext:value-type="string">
            <text:p>Juliene Tristão Machad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8" table:style-name="ce23" office:value-type="float" office:value="0" calcext:value-type="float">
            <text:p>0,00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1404" calcext:value-type="float">
            <text:p>1.404,00</text:p>
          </table:table-cell>
          <table:table-cell table:number-columns-repeated="8" table:style-name="ce23" office:value-type="float" office:value="0" calcext:value-type="float">
            <text:p>0,00</text:p>
          </table:table-cell>
          <table:table-cell table:style-name="ce40" office:value-type="float" office:value="-3596" calcext:value-type="float">
            <text:p>-3.596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5" office:value-type="string" calcext:value-type="string">
            <text:p>Lorena da Silva Batista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2500" calcext:value-type="float">
            <text:p>2.500,00</text:p>
          </table:table-cell>
          <table:table-cell table:style-name="ce24" office:value-type="float" office:value="820" calcext:value-type="float">
            <text:p>82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60" calcext:value-type="float">
            <text:p>1.26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460" calcext:value-type="float">
            <text:p>46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00" calcext:value-type="float">
            <text:p>1.2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38" office:value-type="float" office:value="932" calcext:value-type="float">
            <text:p><text:s/>932,00 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5.94" calcext:value-type="float">
            <text:p>655,94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1175.36" calcext:value-type="float">
            <text:p>1.175,36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5" office:value-type="string" calcext:value-type="string">
            <text:p>Sacha Soares de Souz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912" calcext:value-type="float">
            <text:p>912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5" office:value-type="string" calcext:value-type="string">
            <text:p>Thamara de Souza Aaraúj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3000" calcext:value-type="float">
            <text:p>3.000,00</text:p>
          </table:table-cell>
          <table:table-cell office:value-type="float" office:value="679.25" calcext:value-type="float">
            <text:p>679,25</text:p>
          </table:table-cell>
          <table:table-cell table:style-name="ce23" office:value-type="float" office:value="1800" calcext:value-type="float">
            <text:p>1.800,00</text:p>
          </table:table-cell>
          <table:table-cell table:style-name="ce23" office:value-type="float" office:value="2141.12" calcext:value-type="float">
            <text:p>2.141,1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3000" calcext:value-type="float">
            <text:p>3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30" calcext:value-type="float">
            <text:p>1.43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5" office:value-type="string" calcext:value-type="string">
            <text:p>Fabiana Delboni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5" office:value-type="string" calcext:value-type="string">
            <text:p>Marcelo Tadeu Martins Verços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23" office:value-type="float" office:value="122.28" calcext:value-type="float">
            <text:p>122,28</text:p>
          </table:table-cell>
          <table:table-cell table:style-name="ce23" office:value-type="float" office:value="6000" calcext:value-type="float">
            <text:p>6.000,00</text:p>
          </table:table-cell>
          <table:table-cell table:style-name="ce23" office:value-type="float" office:value="10844.57" calcext:value-type="float">
            <text:p>10.844,57</text:p>
          </table:table-cell>
          <table:table-cell table:style-name="ce23" office:value-type="float" office:value="6000" calcext:value-type="float">
            <text:p>6.000,00</text:p>
          </table:table-cell>
          <table:table-cell table:style-name="ce24" office:value-type="float" office:value="2657.09" calcext:value-type="float">
            <text:p>2.657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62.91" calcext:value-type="float">
            <text:p>1.062,91</text:p>
          </table:table-cell>
          <table:table-cell table:style-name="ce23" office:value-type="float" office:value="12000" calcext:value-type="float">
            <text:p>12.000,00</text:p>
          </table:table-cell>
          <table:table-cell table:style-name="ce23" office:value-type="float" office:value="10270.12" calcext:value-type="float">
            <text:p>10.270,12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23" office:value-type="float" office:value="1635.75" calcext:value-type="float">
            <text:p>1.635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91.94" calcext:value-type="float">
            <text:p>1.091,94</text:p>
          </table:table-cell>
          <table:table-cell table:style-name="ce23" office:value-type="float" office:value="0" calcext:value-type="float">
            <text:p>0,00</text:p>
          </table:table-cell>
          <table:table-cell table:style-name="ce38" office:value-type="float" office:value="7686.58" calcext:value-type="float">
            <text:p><text:s/>7.686,58 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23.43" calcext:value-type="float">
            <text:p>2.123,43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23" office:value-type="float" office:value="6550.29" calcext:value-type="float">
            <text:p>6.550,29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5" office:value-type="string" calcext:value-type="string">
            <text:p>Ricardo Siqueira Sussai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1500" calcext:value-type="float">
            <text:p>1.5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1" calcext:value-type="float">
            <text:p>391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16" calcext:value-type="float">
            <text:p>816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800" calcext:value-type="float">
            <text:p>800,00</text:p>
          </table:table-cell>
          <table:table-cell table:style-name="ce23" office:value-type="float" office:value="992" calcext:value-type="float">
            <text:p>992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400" calcext:value-type="float">
            <text:p>400,00</text:p>
          </table:table-cell>
          <table:table-cell table:style-name="ce38" office:value-type="float" office:value="496" calcext:value-type="float">
            <text:p><text:s/>496,00 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23" office:value-type="float" office:value="1408" calcext:value-type="float">
            <text:p>1.408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5" office:value-type="string" calcext:value-type="string">
            <text:p>Kthyany Heller Bernardo e Silv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1800" calcext:value-type="float">
            <text:p>1.800,00</text:p>
          </table:table-cell>
          <table:table-cell table:style-name="ce23" office:value-type="float" office:value="433" calcext:value-type="float">
            <text:p>433,00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895" calcext:value-type="float">
            <text:p>895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400" calcext:value-type="float">
            <text:p>400,00</text:p>
          </table:table-cell>
          <table:table-cell table:style-name="ce23" office:value-type="float" office:value="498" calcext:value-type="float">
            <text:p>498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3" office:value-type="float" office:value="498" calcext:value-type="float">
            <text:p>498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2000" calcext:value-type="float">
            <text:p>2.00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949" calcext:value-type="float">
            <text:p>949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5" office:value-type="string" calcext:value-type="string">
            <text:p>Luiz Alberto Martins Junior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2500" calcext:value-type="float">
            <text:p>2.5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3" calcext:value-type="float">
            <text:p>1.603,00</text:p>
          </table:table-cell>
          <table:table-cell table:style-name="ce23" office:value-type="float" office:value="2500" calcext:value-type="float">
            <text:p>2.500,00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374" calcext:value-type="float">
            <text:p>374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5" office:value-type="string" calcext:value-type="string">
            <text:p>Carlos Augusto Guedes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450" calcext:value-type="float">
            <text:p>450,00</text:p>
          </table:table-cell>
          <table:table-cell table:style-name="ce24" office:value-type="float" office:value="407.43" calcext:value-type="float">
            <text:p>407,43</text:p>
          </table:table-cell>
          <table:table-cell table:number-columns-repeated="6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5" office:value-type="string" calcext:value-type="string">
            <text:p>Thayná Curitiba Ferreir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24" office:value-type="float" office:value="542" calcext:value-type="float">
            <text:p>542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38" office:value-type="float" office:value="800" calcext:value-type="float">
            <text:p><text:s/>800,00 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900" calcext:value-type="float">
            <text:p>9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98" calcext:value-type="float">
            <text:p>798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5" office:value-type="string" calcext:value-type="string">
            <text:p>Edivaldo Alves Mirand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962" calcext:value-type="float">
            <text:p>962,0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360" calcext:value-type="float">
            <text:p>360,00</text:p>
          </table:table-cell>
          <table:table-cell table:style-name="ce23" office:value-type="float" office:value="0" calcext:value-type="float">
            <text:p>0,00</text:p>
          </table:table-cell>
          <table:table-cell table:style-name="ce39" office:value-type="float" office:value="432" calcext:value-type="float">
            <text:p><text:s/>432,00 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5" office:value-type="string" calcext:value-type="string">
            <text:p>Letícia Santos Meireles Corrê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613.36" calcext:value-type="float">
            <text:p>613,36</text:p>
          </table:table-cell>
          <table:table-cell table:number-columns-repeated="6" table:style-name="ce23" office:value-type="float" office:value="0" calcext:value-type="float">
            <text:p>0,00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1089.21" calcext:value-type="float">
            <text:p>1.089,2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5" office:value-type="string" calcext:value-type="string">
            <text:p>Matheus Souza Quinelat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style-name="ce23" office:value-type="float" office:value="1270" calcext:value-type="float">
            <text:p>1.270,00</text:p>
          </table:table-cell>
          <table:table-cell table:style-name="ce24" office:value-type="float" office:value="1039.05" calcext:value-type="float">
            <text:p>1.039,05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1700" calcext:value-type="float">
            <text:p>1.700,00</text:p>
          </table:table-cell>
          <table:table-cell table:style-name="ce38" office:value-type="float" office:value="912.21" calcext:value-type="float">
            <text:p><text:s/>912,21 </text:p>
          </table:table-cell>
          <table:table-cell table:style-name="ce24" office:value-type="float" office:value="1750" calcext:value-type="float">
            <text:p>1.750,00</text:p>
          </table:table-cell>
          <table:table-cell table:style-name="ce24" office:value-type="float" office:value="975.06" calcext:value-type="float">
            <text:p>975,06</text:p>
          </table:table-cell>
          <table:table-cell table:style-name="ce23" office:value-type="float" office:value="2300" calcext:value-type="float">
            <text:p>2.300,00</text:p>
          </table:table-cell>
          <table:table-cell table:style-name="ce23" office:value-type="float" office:value="1672.52" calcext:value-type="float">
            <text:p>1.672,52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5" office:value-type="string" calcext:value-type="string">
            <text:p>Thallis Cantalejo Gussani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38" office:value-type="float" office:value="800" calcext:value-type="float">
            <text:p><text:s/>800,00 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5" office:value-type="string" calcext:value-type="string">
            <text:p>Franscismary Fontana Binow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2500" calcext:value-type="float">
            <text:p>2.500,00</text:p>
          </table:table-cell>
          <table:table-cell table:style-name="ce23" office:value-type="float" office:value="1839.88" calcext:value-type="float">
            <text:p>1.839,88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23" office:value-type="float" office:value="896" calcext:value-type="float">
            <text:p>896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927.54" calcext:value-type="float">
            <text:p>927,54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38" office:value-type="float" office:value="334" calcext:value-type="float">
            <text:p><text:s/>334,00 </text:p>
          </table:table-cell>
          <table:table-cell table:style-name="ce24" office:value-type="float" office:value="700" calcext:value-type="float">
            <text:p>7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3" office:value-type="float" office:value="434.97" calcext:value-type="float">
            <text:p>434,97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5" office:value-type="string" calcext:value-type="string">
            <text:p>Izabella Sily Casagrande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5" office:value-type="string" calcext:value-type="string">
            <text:p>Vitor Cézar Maurício Emerick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2000" calcext:value-type="float">
            <text:p>2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0" calcext:value-type="float">
            <text:p>17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460" calcext:value-type="float">
            <text:p>460,00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3" office:value-type="float" office:value="780" calcext:value-type="float">
            <text:p>7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99.5" calcext:value-type="float">
            <text:p>1.199,50</text:p>
          </table:table-cell>
          <table:table-cell table:number-columns-repeated="8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5" office:value-type="string" calcext:value-type="string">
            <text:p>Maria D'Ajuda do Nascimento Felipe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4000" calcext:value-type="float">
            <text:p>4.000,00</text:p>
          </table:table-cell>
          <table:table-cell table:style-name="ce24" office:value-type="float" office:value="1748.66" calcext:value-type="float">
            <text:p>1.748,66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1522.56" calcext:value-type="float">
            <text:p>1.522,56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23" office:value-type="float" office:value="1027.2" calcext:value-type="float">
            <text:p>1.027,2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38" office:value-type="float" office:value="244.76" calcext:value-type="float">
            <text:p><text:s/>244,76 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5" office:value-type="string" calcext:value-type="string">
            <text:p>Marcelo Cláudio Zanoni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4" office:value-type="float" office:value="712.6" calcext:value-type="float">
            <text:p>712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9.85" calcext:value-type="float">
            <text:p>729,8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3" office:value-type="float" office:value="800" calcext:value-type="float">
            <text:p>8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28" calcext:value-type="float">
            <text:p>628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38" office:value-type="float" office:value="324" calcext:value-type="float">
            <text:p><text:s/>324,00 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5" office:value-type="string" calcext:value-type="string">
            <text:p>Kalinka Dias da Silv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08" calcext:value-type="float">
            <text:p>5.208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00" calcext:value-type="float">
            <text:p>2.500,00</text:p>
          </table:table-cell>
          <table:table-cell table:style-name="ce23" office:value-type="float" office:value="6577.23" calcext:value-type="float">
            <text:p>6.577,2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60" calcext:value-type="float">
            <text:p>4.960,00</text:p>
          </table:table-cell>
          <table:table-cell table:style-name="ce23" office:value-type="float" office:value="694.43" calcext:value-type="float">
            <text:p>694,43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2122.67" calcext:value-type="float">
            <text:p>2.122,67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4500" calcext:value-type="float">
            <text:p>4.500,00</text:p>
          </table:table-cell>
          <table:table-cell table:style-name="ce38" office:value-type="float" office:value="2233.19" calcext:value-type="float">
            <text:p><text:s/>2.233,19 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0" office:value-type="float" office:value="-3000" calcext:value-type="float">
            <text:p>-3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5">
          <table:table-cell table:style-name="ce4" office:value-type="string" calcext:value-type="string">
            <text:p>Presidente Kennedy</text:p>
          </table:table-cell>
          <table:table-cell table:style-name="ce15" office:value-type="string" calcext:value-type="string">
            <text:p>Emilly de Figueiredo Barelli 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1500" calcext:value-type="float">
            <text:p>1.500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65" calcext:value-type="float">
            <text:p>965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4" office:value-type="float" office:value="367.79" calcext:value-type="float">
            <text:p>367,79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5" office:value-type="string" calcext:value-type="string">
            <text:p>Flavio de Queiroz Franç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4" office:value-type="float" office:value="228.74" calcext:value-type="float">
            <text:p>228,74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235.6" calcext:value-type="float">
            <text:p>235,60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style-name="ce38" office:value-type="float" office:value="121.47" calcext:value-type="float">
            <text:p><text:s/>121,47 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5" office:value-type="string" calcext:value-type="string">
            <text:p>Blendon Lima dos Santos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1200" calcext:value-type="float">
            <text:p>1.200,00</text:p>
          </table:table-cell>
          <table:table-cell table:style-name="ce23" office:value-type="float" office:value="505.74" calcext:value-type="float">
            <text:p>505,74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375.95" calcext:value-type="float">
            <text:p>375,95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5" office:value-type="string" calcext:value-type="string">
            <text:p>Aparecida Holz 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1600" calcext:value-type="float">
            <text:p>1.600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1600" calcext:value-type="float">
            <text:p>1.6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30" calcext:value-type="float">
            <text:p>83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8" table:style-name="ce23" office:value-type="float" office:value="0" calcext:value-type="float">
            <text:p>0,0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5" office:value-type="string" calcext:value-type="string">
            <text:p>Jéssica Caldeira Espíndul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24" office:value-type="float" office:value="855" calcext:value-type="float">
            <text:p>855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4" office:value-type="float" office:value="1966.85" calcext:value-type="float">
            <text:p>1.966,85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23" office:value-type="float" office:value="855" calcext:value-type="float">
            <text:p>855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23" office:value-type="float" office:value="765" calcext:value-type="float">
            <text:p>765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5" office:value-type="string" calcext:value-type="string">
            <text:p>Jean Menegassi Zocolott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4" office:value-type="float" office:value="500" calcext:value-type="float">
            <text:p>500,00</text:p>
          </table:table-cell>
          <table:table-cell table:number-columns-repeated="8" table:style-name="ce23" office:value-type="float" office:value="0" calcext:value-type="float">
            <text:p>0,00</text:p>
          </table:table-cell>
          <table:table-cell table:style-name="ce23" office:value-type="float" office:value="800" calcext:value-type="float">
            <text:p>800,00</text:p>
          </table:table-cell>
          <table:table-cell table:style-name="ce23" office:value-type="float" office:value="430" calcext:value-type="float">
            <text:p>43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5" office:value-type="string" calcext:value-type="string">
            <text:p><text:s/>Irlanda Maria Wyatt Don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4" office:value-type="float" office:value="875.69" calcext:value-type="float">
            <text:p>875,6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2000" calcext:value-type="float">
            <text:p>2.00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4" office:value-type="float" office:value="2457.55" calcext:value-type="float">
            <text:p>2.457,5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5" office:value-type="string" calcext:value-type="string">
            <text:p>Camila Gasparini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143.62" calcext:value-type="float">
            <text:p>143,62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222.17" calcext:value-type="float">
            <text:p>222,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4" office:value-type="float" office:value="979.03" calcext:value-type="float">
            <text:p>979,03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1312.92" calcext:value-type="float">
            <text:p>1.312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38.71" calcext:value-type="float">
            <text:p>1.138,71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23" office:value-type="float" office:value="895.47" calcext:value-type="float">
            <text:p>895,47</text:p>
          </table:table-cell>
          <table:table-cell table:style-name="ce23" office:value-type="float" office:value="0" calcext:value-type="float">
            <text:p>0,00</text:p>
          </table:table-cell>
          <table:table-cell table:style-name="ce38" office:value-type="float" office:value="185.53" calcext:value-type="float">
            <text:p><text:s/>185,53 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7.31" calcext:value-type="float">
            <text:p>237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86.32" calcext:value-type="float">
            <text:p>686,32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5" office:value-type="string" calcext:value-type="string">
            <text:p>Fabrícia de Oliveira Silva Batist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0" calcext:value-type="float">
            <text:p>2.000,00</text:p>
          </table:table-cell>
          <table:table-cell table:number-columns-repeated="7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998.67" calcext:value-type="float">
            <text:p>998,67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40" office:value-type="float" office:value="-900" calcext:value-type="float">
            <text:p>-900,00</text:p>
          </table:table-cell>
          <table:table-cell table:style-name="ce23" office:value-type="float" office:value="1081.69" calcext:value-type="float">
            <text:p>1.081,69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5" office:value-type="string" calcext:value-type="string">
            <text:p>Humberto Bazzarella Fonseca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23" office:value-type="float" office:value="330.56" calcext:value-type="float">
            <text:p>330,56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1220.3" calcext:value-type="float">
            <text:p>1.220,30</text:p>
          </table:table-cell>
          <table:table-cell table:style-name="ce24" office:value-type="float" office:value="3500" calcext:value-type="float">
            <text:p>3.500,00</text:p>
          </table:table-cell>
          <table:table-cell table:style-name="ce24" office:value-type="float" office:value="1880.01" calcext:value-type="float">
            <text:p>1.880,01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2277.02" calcext:value-type="float">
            <text:p>2.277,02</text:p>
          </table:table-cell>
          <table:table-cell table:style-name="ce23" office:value-type="float" office:value="3500" calcext:value-type="float">
            <text:p>3.500,00</text:p>
          </table:table-cell>
          <table:table-cell table:style-name="ce36" office:value-type="float" office:value="2312.47" calcext:value-type="float">
            <text:p>2.312,47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531.84" calcext:value-type="float">
            <text:p>531,84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23" office:value-type="float" office:value="990.69" calcext:value-type="float">
            <text:p>990,69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3" office:value-type="float" office:value="2909.95" calcext:value-type="float">
            <text:p>2.909,95</text:p>
          </table:table-cell>
          <table:table-cell table:style-name="ce23" office:value-type="float" office:value="0" calcext:value-type="float">
            <text:p>0,00</text:p>
          </table:table-cell>
          <table:table-cell table:style-name="ce38" office:value-type="float" office:value="960" calcext:value-type="float">
            <text:p><text:s/>960,00 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62.32" calcext:value-type="float">
            <text:p>1.262,32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5" office:value-type="string" calcext:value-type="string">
            <text:p>Eduardo Pimentel de Souza 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23" office:value-type="float" office:value="2025.32" calcext:value-type="float">
            <text:p>2.025,32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23" office:value-type="float" office:value="5113.34" calcext:value-type="float">
            <text:p>5.113,34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24" office:value-type="float" office:value="5045.05" calcext:value-type="float">
            <text:p>5.045,05</text:p>
          </table:table-cell>
          <table:table-cell table:style-name="ce24" office:value-type="float" office:value="10000" calcext:value-type="float">
            <text:p>10.000,00</text:p>
          </table:table-cell>
          <table:table-cell table:style-name="ce24" office:value-type="float" office:value="6999.21" calcext:value-type="float">
            <text:p>6.999,21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23" office:value-type="float" office:value="6435.16" calcext:value-type="float">
            <text:p>6.435,16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23" office:value-type="float" office:value="6657.24" calcext:value-type="float">
            <text:p>6.657,24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3" office:value-type="float" office:value="9288.29" calcext:value-type="float">
            <text:p>9.288,29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38" office:value-type="float" office:value="6679.42" calcext:value-type="float">
            <text:p><text:s/>6.679,42 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3" office:value-type="float" office:value="4691.85" calcext:value-type="float">
            <text:p>4.691,85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3" office:value-type="float" office:value="6922.17" calcext:value-type="float">
            <text:p>6.922,17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5" office:value-type="string" calcext:value-type="string">
            <text:p>Marcos Luiz Machad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5" office:value-type="string" calcext:value-type="string">
            <text:p>Anna Luiza Preti da Silva Brag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0" calcext:value-type="float">
            <text:p>2.00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640.13" calcext:value-type="float">
            <text:p>640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8.1" calcext:value-type="float">
            <text:p>728,1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432" calcext:value-type="float">
            <text:p>432,00</text:p>
          </table:table-cell>
          <table:table-cell table:style-name="ce23" office:value-type="float" office:value="2000" calcext:value-type="float">
            <text:p>2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324" calcext:value-type="float">
            <text:p>324,00</text:p>
          </table:table-cell>
          <table:table-cell table:style-name="ce23" office:value-type="float" office:value="0" calcext:value-type="float">
            <text:p>0,00</text:p>
          </table:table-cell>
          <table:table-cell table:style-name="ce38" office:value-type="float" office:value="1118.11" calcext:value-type="float">
            <text:p><text:s/>1.118,11 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536.79" calcext:value-type="float">
            <text:p>536,79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5" office:value-type="string" calcext:value-type="string">
            <text:p>Fernanda Majewski Zatta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00" calcext:value-type="float">
            <text:p>3.500,00</text:p>
          </table:table-cell>
          <table:table-cell table:style-name="ce34" office:value-type="float" office:value="830.5" calcext:value-type="float">
            <text:p>830,50 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25.5" calcext:value-type="float">
            <text:p>1.825,50</text:p>
          </table:table-cell>
          <table:table-cell table:style-name="ce24" office:value-type="float" office:value="3500" calcext:value-type="float">
            <text:p>3.500,00</text:p>
          </table:table-cell>
          <table:table-cell table:style-name="ce24" office:value-type="float" office:value="1410" calcext:value-type="float">
            <text:p>1.41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49" calcext:value-type="float">
            <text:p>2.349,00</text:p>
          </table:table-cell>
          <table:table-cell table:style-name="ce23" office:value-type="float" office:value="3500" calcext:value-type="float">
            <text:p>3.500,00</text:p>
          </table:table-cell>
          <table:table-cell table:style-name="ce24" office:value-type="float" office:value="2107" calcext:value-type="float">
            <text:p>2.107,00</text:p>
          </table:table-cell>
          <table:table-cell table:style-name="ce23" office:value-type="float" office:value="3500" calcext:value-type="float">
            <text:p>3.500,00</text:p>
          </table:table-cell>
          <table:table-cell table:style-name="ce23" office:value-type="float" office:value="2685" calcext:value-type="float">
            <text:p>2.685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51.4" calcext:value-type="float">
            <text:p>2.151,40</text:p>
          </table:table-cell>
          <table:table-cell table:style-name="ce23" office:value-type="float" office:value="4000" calcext:value-type="float">
            <text:p>4.000,00</text:p>
          </table:table-cell>
          <table:table-cell table:style-name="ce38" office:value-type="float" office:value="848" calcext:value-type="float">
            <text:p><text:s/>848,00 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40" calcext:value-type="float">
            <text:p>1.740,00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23" office:value-type="float" office:value="2346" calcext:value-type="float">
            <text:p>2.346,00</text:p>
          </table:table-cell>
          <table:table-cell table:number-columns-repeated="39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15" office:value-type="string" calcext:value-type="string">
            <text:p>Lúcio Flavo Zucoloto Xavier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000" calcext:value-type="float">
            <text:p>7.000,00</text:p>
          </table:table-cell>
          <table:table-cell table:style-name="ce34" office:value-type="float" office:value="1950" calcext:value-type="float">
            <text:p>1.950,00 </text:p>
          </table:table-cell>
          <table:table-cell table:style-name="ce24" office:value-type="float" office:value="7000" calcext:value-type="float">
            <text:p>7.000,00</text:p>
          </table:table-cell>
          <table:table-cell table:style-name="ce23" office:value-type="float" office:value="4450" calcext:value-type="float">
            <text:p>4.45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2300" calcext:value-type="float">
            <text:p>2.3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72" calcext:value-type="float">
            <text:p>2.872,00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23" office:value-type="float" office:value="1950" calcext:value-type="float">
            <text:p>1.95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25" calcext:value-type="float">
            <text:p>2.525,00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23" office:value-type="float" office:value="3275" calcext:value-type="float">
            <text:p>3.275,00</text:p>
          </table:table-cell>
          <table:table-cell table:style-name="ce23" office:value-type="float" office:value="0" calcext:value-type="float">
            <text:p>0,00</text:p>
          </table:table-cell>
          <table:table-cell table:style-name="ce38" office:value-type="float" office:value="3612" calcext:value-type="float">
            <text:p><text:s/>3.612,00 </text:p>
          </table:table-cell>
          <table:table-cell table:style-name="ce24" office:value-type="float" office:value="7000" calcext:value-type="float">
            <text:p>7.000,00</text:p>
          </table:table-cell>
          <table:table-cell table:style-name="ce23" office:value-type="float" office:value="800" calcext:value-type="float">
            <text:p>800,00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23" office:value-type="float" office:value="2700" calcext:value-type="float">
            <text:p>2.700,00</text:p>
          </table:table-cell>
          <table:table-cell table:number-columns-repeated="39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15" office:value-type="string" calcext:value-type="string">
            <text:p>Nice Faria Santos Machado Guimarães</text:p>
          </table:table-cell>
          <table:table-cell table:style-name="ce24" office:value-type="float" office:value="0" calcext:value-type="float">
            <text:p>0,00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23" office:value-type="float" office:value="2530" calcext:value-type="float">
            <text:p>2.53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350" calcext:value-type="float">
            <text:p>16.350,00</text:p>
          </table:table-cell>
          <table:table-cell table:style-name="ce24" office:value-type="float" office:value="30000" calcext:value-type="float">
            <text:p>30.000,00</text:p>
          </table:table-cell>
          <table:table-cell table:style-name="ce24" office:value-type="float" office:value="10980" calcext:value-type="float">
            <text:p>10.9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float" office:value="8695" calcext:value-type="float">
            <text:p>8.695,00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3" office:value-type="float" office:value="4990" calcext:value-type="float">
            <text:p>4.99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450" calcext:value-type="float">
            <text:p>20.450,00</text:p>
          </table:table-cell>
          <table:table-cell table:style-name="ce23" office:value-type="float" office:value="35000" calcext:value-type="float">
            <text:p>35.000,00</text:p>
          </table:table-cell>
          <table:table-cell table:style-name="ce23" office:value-type="float" office:value="20270" calcext:value-type="float">
            <text:p>20.270,00</text:p>
          </table:table-cell>
          <table:table-cell table:style-name="ce23" office:value-type="float" office:value="0" calcext:value-type="float">
            <text:p>0,00</text:p>
          </table:table-cell>
          <table:table-cell table:style-name="ce38" office:value-type="float" office:value="5430" calcext:value-type="float">
            <text:p><text:s/>5.430,00 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23" office:value-type="float" office:value="5020" calcext:value-type="float">
            <text:p>5.02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340" calcext:value-type="float">
            <text:p>12.340,00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9"/>
          <table:table-cell table:style-name="ce25" table:formula="of:=SUM([.C4:.C75])" office:value-type="float" office:value="0" calcext:value-type="float">
            <text:p>0,00</text:p>
          </table:table-cell>
          <table:table-cell table:style-name="ce32" table:formula="of:=SUM([.D4:.D75])" office:value-type="float" office:value="27860" calcext:value-type="float">
            <text:p><text:s/>27.860,00 </text:p>
          </table:table-cell>
          <table:table-cell table:style-name="ce25" table:formula="of:=SUM([.E4:.E75])" office:value-type="float" office:value="3851.11" calcext:value-type="float">
            <text:p>3.851,11</text:p>
          </table:table-cell>
          <table:table-cell table:style-name="ce32" table:formula="of:=SUM([.F4:.F75])" office:value-type="float" office:value="107308" calcext:value-type="float">
            <text:p><text:s/>107.308,00 </text:p>
          </table:table-cell>
          <table:table-cell table:style-name="ce32" table:formula="of:=SUM([.G4:.G75])" office:value-type="float" office:value="16393.11" calcext:value-type="float">
            <text:p><text:s/>16.393,11 </text:p>
          </table:table-cell>
          <table:table-cell table:style-name="ce32" table:formula="of:=SUM([.H4:.H75])" office:value-type="float" office:value="86062" calcext:value-type="float">
            <text:p><text:s/>86.062,00 </text:p>
          </table:table-cell>
          <table:table-cell table:style-name="ce32" table:formula="of:=SUM([.I4:.I75])" office:value-type="float" office:value="100872.76" calcext:value-type="float">
            <text:p><text:s/>100.872,76 </text:p>
          </table:table-cell>
          <table:table-cell table:style-name="ce35" table:formula="of:=SUM([.J4:.J75])" office:value-type="float" office:value="58700" calcext:value-type="float">
            <text:p>58.700,00 </text:p>
          </table:table-cell>
          <table:table-cell table:style-name="ce35" table:formula="of:=SUM([.K4:.K75])" office:value-type="float" office:value="50133.14" calcext:value-type="float">
            <text:p>50.133,14 </text:p>
          </table:table-cell>
          <table:table-cell table:style-name="ce35" table:formula="of:=SUM([.L4:.L75])" office:value-type="float" office:value="68560" calcext:value-type="float">
            <text:p>68.560,00 </text:p>
          </table:table-cell>
          <table:table-cell table:style-name="ce35" table:formula="of:=SUM([.M4:.M75])" office:value-type="float" office:value="50029.93" calcext:value-type="float">
            <text:p>50.029,93 </text:p>
          </table:table-cell>
          <table:table-cell table:style-name="ce35" table:formula="of:=SUM([.N4:.N75])" office:value-type="float" office:value="82950" calcext:value-type="float">
            <text:p>82.950,00 </text:p>
          </table:table-cell>
          <table:table-cell table:style-name="ce35" table:formula="of:=SUM([.O4:.O75])" office:value-type="float" office:value="70611.67" calcext:value-type="float">
            <text:p>70.611,67 </text:p>
          </table:table-cell>
          <table:table-cell table:style-name="ce35" table:formula="of:=SUM([.P4:.P75])" office:value-type="float" office:value="54500" calcext:value-type="float">
            <text:p>54.500,00 </text:p>
          </table:table-cell>
          <table:table-cell table:style-name="ce35" table:formula="of:=SUM([.Q4:.Q75])" office:value-type="float" office:value="52819.24" calcext:value-type="float">
            <text:p>52.819,24 </text:p>
          </table:table-cell>
          <table:table-cell table:style-name="ce32" table:formula="of:=SUM([.R4:.R75])" office:value-type="float" office:value="78750" calcext:value-type="float">
            <text:p><text:s/>78.750,00 </text:p>
          </table:table-cell>
          <table:table-cell table:style-name="ce35" table:formula="of:=SUM([.S4:.S75])" office:value-type="float" office:value="63981.85" calcext:value-type="float">
            <text:p>63.981,85 </text:p>
          </table:table-cell>
          <table:table-cell table:style-name="ce32" table:formula="of:=SUM([.T4:.T75])" office:value-type="float" office:value="50250" calcext:value-type="float">
            <text:p><text:s/>50.250,00 </text:p>
          </table:table-cell>
          <table:table-cell table:style-name="ce32" table:formula="of:=SUM([.U4:.U75])" office:value-type="float" office:value="61868.63" calcext:value-type="float">
            <text:p><text:s/>61.868,63 </text:p>
          </table:table-cell>
          <table:table-cell table:style-name="ce32" table:formula="of:=SUM([.V4:.V75])" office:value-type="float" office:value="91000" calcext:value-type="float">
            <text:p><text:s/>91.000,00 </text:p>
          </table:table-cell>
          <table:table-cell table:style-name="ce32" table:formula="of:=SUM([.W4:.W75])" office:value-type="float" office:value="43835.76" calcext:value-type="float">
            <text:p><text:s/>43.835,76 </text:p>
          </table:table-cell>
          <table:table-cell table:style-name="ce32" table:formula="of:=SUM([.X4:.X75])" office:value-type="float" office:value="28580" calcext:value-type="float">
            <text:p><text:s/>28.580,00 </text:p>
          </table:table-cell>
          <table:table-cell table:style-name="ce32" table:formula="of:=SUM([.Y4:.Y75])" office:value-type="float" office:value="75147.65" calcext:value-type="float">
            <text:p><text:s/>75.147,65 </text:p>
          </table:table-cell>
          <table:table-cell table:number-columns-repeated="3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 office:value-type="string" calcext:value-type="string">
            <text:p>NOTA EXPLICATIVA NOVEMBRO/2023</text:p>
          </table:table-cell>
          <table:table-cell table:number-columns-repeated="63"/>
        </table:table-row>
        <table:table-row table:style-name="ro2">
          <table:table-cell table:style-name="ce6" office:value-type="string" calcext:value-type="string">
            <text:p>Da coluna "aplicado" - houve transferência de saldos não utilizados entre os cartões das seguintes comarcas: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DE</text:p>
          </table:table-cell>
          <table:table-cell table:style-name="ce20" office:value-type="string" calcext:value-type="string">
            <text:p>Piúma</text:p>
          </table:table-cell>
          <table:table-cell table:style-name="ce26" office:value-type="float" office:value="-3000" calcext:value-type="float">
            <text:p>-R$ 3.000,00</text:p>
          </table:table-cell>
          <table:table-cell table:number-columns-repeated="61"/>
        </table:table-row>
        <table:table-row table:style-name="ro2">
          <table:table-cell table:style-name="ce8" office:value-type="string" calcext:value-type="string">
            <text:p>PARA</text:p>
          </table:table-cell>
          <table:table-cell table:style-name="ce21" office:value-type="string" calcext:value-type="string">
            <text:p>Viana</text:p>
          </table:table-cell>
          <table:table-cell table:style-name="ce27" office:value-type="float" office:value="3000" calcext:value-type="float">
            <text:p>R$ 3.000,00</text:p>
          </table:table-cell>
          <table:table-cell table:number-columns-repeated="61"/>
        </table:table-row>
        <table:table-row table:style-name="ro2">
          <table:table-cell table:style-name="ce9" table:number-columns-repeated="2"/>
          <table:table-cell table:style-name="ce28"/>
          <table:table-cell table:number-columns-repeated="61"/>
        </table:table-row>
        <table:table-row table:style-name="ro3">
          <table:table-cell table:style-name="ce7" office:value-type="string" calcext:value-type="string">
            <text:p>DE</text:p>
          </table:table-cell>
          <table:table-cell table:style-name="ce20" office:value-type="string" calcext:value-type="string">
            <text:p>São José do Calçado</text:p>
          </table:table-cell>
          <table:table-cell table:style-name="ce26" office:value-type="float" office:value="-900" calcext:value-type="float">
            <text:p>-R$ 900,00</text:p>
          </table:table-cell>
          <table:table-cell table:number-columns-repeated="61"/>
        </table:table-row>
        <table:table-row table:style-name="ro2">
          <table:table-cell table:style-name="ce8" office:value-type="string" calcext:value-type="string">
            <text:p>PARA</text:p>
          </table:table-cell>
          <table:table-cell table:style-name="ce21" office:value-type="string" calcext:value-type="string">
            <text:p>Muniz Freire</text:p>
          </table:table-cell>
          <table:table-cell table:style-name="ce27" office:value-type="float" office:value="900" calcext:value-type="float">
            <text:p>R$ 900,00</text:p>
          </table:table-cell>
          <table:table-cell table:number-columns-repeated="61"/>
        </table:table-row>
        <table:table-row table:style-name="ro2">
          <table:table-cell table:style-name="ce9" table:number-columns-repeated="2"/>
          <table:table-cell table:style-name="ce28"/>
          <table:table-cell table:number-columns-repeated="61"/>
        </table:table-row>
        <table:table-row table:style-name="ro3">
          <table:table-cell table:style-name="ce7" office:value-type="string" calcext:value-type="string">
            <text:p>DE</text:p>
          </table:table-cell>
          <table:table-cell table:style-name="ce20" office:value-type="string" calcext:value-type="string">
            <text:p>Baixo Guandu</text:p>
          </table:table-cell>
          <table:table-cell table:style-name="ce26" office:value-type="float" office:value="-3719.76" calcext:value-type="float">
            <text:p>-R$ 3.719,76</text:p>
          </table:table-cell>
          <table:table-cell table:number-columns-repeated="61"/>
        </table:table-row>
        <table:table-row table:style-name="ro3">
          <table:table-cell table:style-name="ce10" office:value-type="string" calcext:value-type="string">
            <text:p>DE</text:p>
          </table:table-cell>
          <table:table-cell table:style-name="ce22" office:value-type="string" calcext:value-type="string">
            <text:p>Iúna</text:p>
          </table:table-cell>
          <table:table-cell table:style-name="ce29" office:value-type="float" office:value="-3596" calcext:value-type="float">
            <text:p>-R$ 3.596,00</text:p>
          </table:table-cell>
          <table:table-cell table:number-columns-repeated="61"/>
        </table:table-row>
        <table:table-row table:style-name="ro3">
          <table:table-cell table:style-name="ce10" office:value-type="string" calcext:value-type="string">
            <text:p>DE</text:p>
          </table:table-cell>
          <table:table-cell table:style-name="ce22" office:value-type="string" calcext:value-type="string">
            <text:p>Domingos Martins</text:p>
          </table:table-cell>
          <table:table-cell table:style-name="ce29" office:value-type="float" office:value="-684.24" calcext:value-type="float">
            <text:p>-R$ 684,24</text:p>
          </table:table-cell>
          <table:table-cell table:number-columns-repeated="61"/>
        </table:table-row>
        <table:table-row table:style-name="ro2">
          <table:table-cell table:style-name="ce8" office:value-type="string" calcext:value-type="string">
            <text:p>PARA</text:p>
          </table:table-cell>
          <table:table-cell table:style-name="ce21" office:value-type="string" calcext:value-type="string">
            <text:p>Linhares</text:p>
          </table:table-cell>
          <table:table-cell table:style-name="ce27" office:value-type="float" office:value="8000" calcext:value-type="float">
            <text:p>R$ 8.000,00</text:p>
          </table:table-cell>
          <table:table-cell table:number-columns-repeated="61"/>
        </table:table-row>
        <table:table-row table:style-name="ro2">
          <table:table-cell table:style-name="ce9" table:number-columns-repeated="2"/>
          <table:table-cell table:style-name="ce28"/>
          <table:table-cell table:number-columns-repeated="61"/>
        </table:table-row>
        <table:table-row table:style-name="ro3">
          <table:table-cell table:style-name="ce7" office:value-type="string" calcext:value-type="string">
            <text:p>DE</text:p>
          </table:table-cell>
          <table:table-cell table:style-name="ce20" office:value-type="string" calcext:value-type="string">
            <text:p>Domingos Martins</text:p>
          </table:table-cell>
          <table:table-cell table:style-name="ce26" office:value-type="float" office:value="-1000" calcext:value-type="float">
            <text:p>-R$ 1.000,00</text:p>
          </table:table-cell>
          <table:table-cell table:number-columns-repeated="61"/>
        </table:table-row>
        <table:table-row table:style-name="ro2">
          <table:table-cell table:style-name="ce8" office:value-type="string" calcext:value-type="string">
            <text:p>PARA</text:p>
          </table:table-cell>
          <table:table-cell table:style-name="ce21" office:value-type="string" calcext:value-type="string">
            <text:p>Presidente Kennedy</text:p>
          </table:table-cell>
          <table:table-cell table:style-name="ce27" office:value-type="float" office:value="1000" calcext:value-type="float">
            <text:p>R$ 1.000,00</text:p>
          </table:table-cell>
          <table:table-cell table:number-columns-repeated="61"/>
        </table:table-row>
        <table:table-row table:style-name="ro2">
          <table:table-cell table:style-name="ce9" table:number-columns-repeated="2"/>
          <table:table-cell table:style-name="ce28"/>
          <table:table-cell table:number-columns-repeated="61"/>
        </table:table-row>
        <table:table-row table:style-name="ro3">
          <table:table-cell table:style-name="ce7" office:value-type="string" calcext:value-type="string">
            <text:p>DE</text:p>
          </table:table-cell>
          <table:table-cell table:style-name="ce20" office:value-type="string" calcext:value-type="string">
            <text:p>Conceição do Castelo</text:p>
          </table:table-cell>
          <table:table-cell table:style-name="ce26" office:value-type="float" office:value="-600" calcext:value-type="float">
            <text:p>-R$ 600,00</text:p>
          </table:table-cell>
          <table:table-cell table:number-columns-repeated="61"/>
        </table:table-row>
        <table:table-row table:style-name="ro2">
          <table:table-cell table:style-name="ce8" office:value-type="string" calcext:value-type="string">
            <text:p>PARA</text:p>
          </table:table-cell>
          <table:table-cell table:style-name="ce21" office:value-type="string" calcext:value-type="string">
            <text:p>Nova Venécia</text:p>
          </table:table-cell>
          <table:table-cell table:style-name="ce27" office:value-type="float" office:value="600" calcext:value-type="float">
            <text:p>R$ 600,0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1" office:value-type="string" calcext:value-type="string">
            <text:p>NOTA EXPLICATIVA GERAL/2023</text:p>
          </table:table-cell>
          <table:table-cell table:number-columns-repeated="63"/>
        </table:table-row>
        <table:table-row table:style-name="ro3">
          <table:table-cell table:style-name="ce12" office:value-type="string" calcext:value-type="string">
            <text:p>Todo valor concedido no cartão e não aplicado durante o mês, permanecem como saldo para o período seguinte. Os saldos não utilizados em cada cartão são zerados ao final do exercício.</text:p>
          </table:table-cell>
          <table:table-cell table:number-columns-repeated="63"/>
        </table:table-row>
        <table:table-row table:style-name="ro3" table:number-rows-repeated="104847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_FilterDatabase" table:base-cell-address="$'Concedido e Aplicado 2023'.$A$1" table:cell-range-address="$'Concedido e Aplicado 2023'.$A$3:.$Y$76"/>
        </table:named-expressions>
      </table:table>
      <table:named-expressions/>
      <table:database-ranges>
        <table:database-range table:name="__Anonymous_Sheet_DB__0" table:target-range-address="'Concedido e Aplicado 2023'.A3:'Concedido e Aplicado 2023'.Y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number-style style:name="N131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3cm" fo:margin-right="1.3cm" style:print-page-order="ttb" style:first-page-number="continue" style:scale-to="3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3" style:display-name="PageStyle_Concedido e Aplicado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COSILVA</meta:initial-creator>
    <dc:creator>PACOSILVA</dc:creator>
    <meta:print-date>2023-12-04T21:23:52</meta:print-date>
    <meta:creation-date>2017-11-14T16:40:34</meta:creation-date>
    <dc:date>2023-12-04T21:25:06</dc:date>
    <meta:generator>LibreOffice/7.1.6.2$Windows_X86_64 LibreOffice_project/0e133318fcee89abacd6a7d077e292f1145735c3</meta:generator>
    <meta:document-statistic meta:table-count="1" meta:cell-count="1901" meta:object-count="0"/>
    <meta:user-defined meta:name="AppVersion">14.0300</meta:user-defined>
    <meta:user-defined meta:name="Company">TJES</meta:user-defined>
  </office:meta>
</office:document-meta>
</file>