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3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oeda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V_237_rgula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19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4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36">
            <text:p>N°</text:p>
          </table:table-cell>
          <table:table-cell table:style-name="ce3"/>
          <table:table-cell office:value-type="string" table:number-columns-spanned="1" table:number-rows-spanned="3" table:style-name="ce37">
            <text:p>Município</text:p>
          </table:table-cell>
          <table:table-cell office:value-type="string" table:number-columns-spanned="7" table:number-rows-spanned="1" table:style-name="ce36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38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3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5"/>
          <table:covered-table-cell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6"/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office:value-type="string" table:style-name="ce2">
            <text:p>1ª Instância</text:p>
          </table:table-cell>
          <table:table-cell office:value-type="string" table:style-name="ce2">
            <text:p>2ª Instância</text:p>
          </table:table-cell>
          <table:table-cell table:style-name="ce7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VOLUME</text:p>
          </table:table-cell>
          <table:covered-table-cell/>
          <table:table-cell office:value-type="float" office:value="339030" table:style-name="ce4">
            <office:annotation draw:style-name="a0" svg:x="7.19791666666667in" svg:y="0.979166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1" svg:x="8.19791666666667in" svg:y="1.19791666666667in" svg:width="4.80208333333333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2" svg:x="9.51041666666667in" svg:y="0.979166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3" svg:x="12.6666666666667in" svg:y="1.19791666666667in" svg:width="0.260416666666667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5" svg:x="15.6666666666667in" svg:y="1.19791666666667in" svg:width="1.04166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2">
            <text:p>Total</text:p>
          </table:table-cell>
          <table:table-cell office:value-type="float" office:value="339030" table:style-name="ce9">
            <office:annotation draw:style-name="a6" svg:x="14.65625in" svg:y="0.979166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0" table:style-name="ce4">
            <office:annotation draw:style-name="a7" svg:x="20.3541666666667in" svg:y="1.19791666666667in" svg:width="2.47916666666667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">
            <office:annotation draw:style-name="a8" svg:x="17.0416666666667in" svg:y="0.979166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6" table:style-name="ce4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7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9" table:style-name="ce7">
            <office:annotation draw:style-name="a11" svg:x="24.8229166666667in" svg:y="1.19791666666667in" svg:width="1.26041666666667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ecretaria de Engenharia</text:p>
          </table:table-cell>
          <table:table-cell table:style-name="ce12"/>
          <table:table-cell table:number-columns-repeated="5" table:style-name="ce13"/>
          <table:table-cell office:value-type="float" office:value="0" table:formula="msoxl:=E5+G5+I5" table:style-name="ce14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5+N5+P5" table:style-name="ce18">
            <text:p>R$ 0,00</text:p>
          </table:table-cell>
          <table:table-cell table:style-name="ce19"/>
          <table:table-cell table:number-columns-repeated="16366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20"/>
          <table:table-cell office:value-type="string" table:style-name="ce12">
            <text:p>Secretaria de Infraestrutura</text:p>
          </table:table-cell>
          <table:table-cell table:style-name="ce12"/>
          <table:table-cell table:number-columns-repeated="5" table:style-name="ce13"/>
          <table:table-cell office:value-type="float" office:value="0" table:formula="msoxl:=E6+G6+I6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5:L6+N6+P6" table:style-name="ce18">
            <text:p>R$ 0,00</text:p>
          </table:table-cell>
          <table:table-cell table:style-name="ce21"/>
          <table:table-cell table:number-columns-repeated="16366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20"/>
          <table:table-cell office:value-type="string" table:style-name="ce12">
            <text:p>Secretaria de Tecnologia da Informação</text:p>
          </table:table-cell>
          <table:table-cell table:style-name="ce12"/>
          <table:table-cell table:number-columns-repeated="5" table:style-name="ce13"/>
          <table:table-cell office:value-type="float" office:value="0" table:formula="msoxl:=E7+G7+I7" table:style-name="ce15">
            <text:p>R$ 0,00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office:value-type="float" office:value="0" table:formula="msoxl:=L6:L7+N7+P7" table:style-name="ce18">
            <text:p>R$ 0,00</text:p>
          </table:table-cell>
          <table:table-cell table:style-name="ce22"/>
          <table:table-cell table:number-columns-repeated="16366"/>
        </table:table-row>
        <table:table-row table:style-name="ro2">
          <table:table-cell office:value-type="string" table:style-name="ce23">
            <text:p>TOTAL GERAL</text:p>
          </table:table-cell>
          <table:table-cell table:number-columns-spanned="2" table:number-rows-spanned="1" table:style-name="ce40"/>
          <table:covered-table-cell/>
          <table:table-cell table:style-name="ce24"/>
          <table:table-cell office:value-type="float" office:value="0" table:formula="msoxl:=SUM(E5:E7)" table:style-name="ce25">
            <text:p>R$ 0,00</text:p>
          </table:table-cell>
          <table:table-cell table:style-name="ce25"/>
          <table:table-cell office:value-type="float" office:value="0" table:formula="msoxl:=SUM(G5:G7)" table:style-name="ce25">
            <text:p>R$ 0,00</text:p>
          </table:table-cell>
          <table:table-cell table:style-name="ce26"/>
          <table:table-cell office:value-type="float" office:value="0" table:formula="msoxl:=SUM(I5:I7)" table:style-name="ce26">
            <text:p>R$ 0,00</text:p>
          </table:table-cell>
          <table:table-cell office:value-type="float" office:value="0" table:formula="msoxl:=E8+G8+I8" table:style-name="ce27">
            <text:p>R$ 0,00</text:p>
          </table:table-cell>
          <table:table-cell table:style-name="ce28"/>
          <table:table-cell office:value-type="float" office:value="0" table:formula="msoxl:=SUM(L5:L7)" table:style-name="ce29">
            <text:p>R$ 0,00</text:p>
          </table:table-cell>
          <table:table-cell table:style-name="ce29"/>
          <table:table-cell office:value-type="float" office:value="0" table:formula="msoxl:=SUM(N5:N7)" table:style-name="ce30">
            <text:p>R$ 0,00</text:p>
          </table:table-cell>
          <table:table-cell table:style-name="ce31"/>
          <table:table-cell office:value-type="float" office:value="0" table:formula="msoxl:=SUM(P5:P7)" table:style-name="ce31">
            <text:p>R$ 0,00</text:p>
          </table:table-cell>
          <table:table-cell office:value-type="float" office:value="0" table:formula="msoxl:=SUM(Q5:Q7)" table:style-name="ce32">
            <text:p>R$ 0,00</text:p>
          </table:table-cell>
          <table:table-cell table:style-name="ce33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BQ108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19" table:default-cell-style-name="ce68"/>
        <table:table-column table:style-name="co21" table:number-columns-repeated="2" table:default-cell-style-name="ce68"/>
        <table:table-column table:style-name="co22" table:default-cell-style-name="ce68"/>
        <table:table-column table:style-name="co19" table:default-cell-style-name="ce68"/>
        <table:table-column table:style-name="co23" table:default-cell-style-name="ce68"/>
        <table:table-column table:style-name="co24" table:default-cell-style-name="ce68"/>
        <table:table-column table:style-name="co14" table:number-columns-repeated="2" table:default-cell-style-name="ce68"/>
        <table:table-column table:style-name="co25" table:default-cell-style-name="ce68"/>
        <table:table-column table:style-name="co14" table:default-cell-style-name="ce68"/>
        <table:table-column table:style-name="co26" table:default-cell-style-name="ce68"/>
        <table:table-column table:style-name="co18" table:default-cell-style-name="ce68"/>
        <table:table-column table:style-name="co27" table:default-cell-style-name="ce68"/>
        <table:table-column table:style-name="co21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14" table:number-columns-repeated="2" table:default-cell-style-name="ce68"/>
        <table:table-column table:style-name="co31" table:number-columns-repeated="2" table:default-cell-style-name="ce68"/>
        <table:table-column table:style-name="co18" table:number-columns-repeated="2" table:default-cell-style-name="ce68"/>
        <table:table-column table:style-name="co14" table:default-cell-style-name="ce68"/>
        <table:table-column table:style-name="co25" table:default-cell-style-name="ce68"/>
        <table:table-column table:style-name="co32" table:default-cell-style-name="ce68"/>
        <table:table-column table:style-name="co14" table:default-cell-style-name="ce68"/>
        <table:table-column table:style-name="co21" table:default-cell-style-name="ce68"/>
        <table:table-column table:style-name="co13" table:default-cell-style-name="ce68"/>
        <table:table-column table:style-name="co33" table:default-cell-style-name="ce68"/>
        <table:table-column table:style-name="co14" table:default-cell-style-name="ce68"/>
        <table:table-column table:style-name="co28" table:default-cell-style-name="ce68"/>
        <table:table-column table:style-name="co14" table:default-cell-style-name="ce68"/>
        <table:table-column table:style-name="co21" table:default-cell-style-name="ce68"/>
        <table:table-column table:style-name="co34" table:default-cell-style-name="ce68"/>
        <table:table-column table:style-name="co14" table:default-cell-style-name="ce68"/>
        <table:table-column table:style-name="co13" table:default-cell-style-name="ce68"/>
        <table:table-column table:style-name="co35" table:default-cell-style-name="ce68"/>
        <table:table-column table:style-name="co33" table:default-cell-style-name="ce68"/>
        <table:table-column table:style-name="co36" table:default-cell-style-name="ce68"/>
        <table:table-column table:style-name="co14" table:number-columns-repeated="6" table:default-cell-style-name="ce68"/>
        <table:table-column table:style-name="co34" table:default-cell-style-name="ce68"/>
        <table:table-column table:style-name="co37" table:default-cell-style-name="ce68"/>
        <table:table-column table:style-name="co34" table:default-cell-style-name="ce68"/>
        <table:table-column table:style-name="co37" table:default-cell-style-name="ce68"/>
        <table:table-column table:style-name="co14" table:number-columns-repeated="2" table:default-cell-style-name="ce68"/>
        <table:table-column table:style-name="co32" table:default-cell-style-name="ce68"/>
        <table:table-column table:style-name="co14" table:number-columns-repeated="2" table:default-cell-style-name="ce68"/>
        <table:table-column table:style-name="co28" table:default-cell-style-name="ce68"/>
        <table:table-column table:style-name="co14" table:default-cell-style-name="ce68"/>
        <table:table-column table:style-name="co34" table:default-cell-style-name="ce68"/>
        <table:table-column table:style-name="co18" table:default-cell-style-name="ce68"/>
        <table:table-column table:style-name="co14" table:default-cell-style-name="ce68"/>
        <table:table-column table:style-name="co38" table:default-cell-style-name="ce68"/>
        <table:table-column table:style-name="co14" table:number-columns-repeated="16315" table:default-cell-style-name="ce68"/>
        <table:table-row table:style-name="ro5">
          <table:table-cell office:value-type="string" table:number-columns-spanned="69" table:number-rows-spanned="1" table:style-name="ce69">
            <text:p>VERBA CONCEDIDA/APLICADA -MENSAL <text:s/>2025 - SUPRIMENTO DE FUNDOS</text:p>
          </table:table-cell>
          <table:covered-table-cell table:number-columns-repeated="68"/>
          <table:table-cell table:number-columns-repeated="16315" table:style-name="ce41"/>
        </table:table-row>
        <table:table-row table:style-name="ro6">
          <table:table-cell office:value-type="string" table:number-columns-spanned="1" table:number-rows-spanned="3" table:style-name="ce70">
            <text:p>COMARCA</text:p>
          </table:table-cell>
          <table:table-cell office:value-type="string" table:number-columns-spanned="1" table:number-rows-spanned="3" table:style-name="ce71">
            <text:p>RESPONSÁVEL</text:p>
          </table:table-cell>
          <table:table-cell office:value-type="string" table:number-columns-spanned="1" table:number-rows-spanned="3" table:style-name="ce72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73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73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73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73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73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73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73">
            <text:p>jul/25</text:p>
          </table:table-cell>
          <table:covered-table-cell table:number-columns-repeated="5"/>
          <table:table-cell office:value-type="date" office:date-value="2025-08-01T00:00:00" table:number-columns-spanned="6" table:number-rows-spanned="1" table:style-name="ce73">
            <text:p>ago/25</text:p>
          </table:table-cell>
          <table:covered-table-cell table:number-columns-repeated="5"/>
          <table:table-cell office:value-type="date" office:date-value="2025-09-01T00:00:00" table:number-columns-spanned="6" table:number-rows-spanned="1" table:style-name="ce73">
            <text:p>set/25</text:p>
          </table:table-cell>
          <table:covered-table-cell table:number-columns-repeated="5"/>
          <table:table-cell office:value-type="date" office:date-value="2025-10-01T00:00:00" table:number-columns-spanned="6" table:number-rows-spanned="1" table:style-name="ce73">
            <text:p>out/25</text:p>
          </table:table-cell>
          <table:covered-table-cell table:number-columns-repeated="5"/>
          <table:table-cell office:value-type="date" office:date-value="2025-11-01T00:00:00" table:number-columns-spanned="6" table:number-rows-spanned="1" table:style-name="ce73">
            <text:p>nov/25</text:p>
          </table:table-cell>
          <table:covered-table-cell table:number-columns-repeated="5"/>
          <table:table-cell table:number-columns-repeated="16315" table:style-name="ce4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71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1">
            <text:p>APLICADO</text:p>
          </table:table-cell>
          <table:covered-table-cell table:number-columns-repeated="2"/>
          <table:table-cell table:number-columns-repeated="16315" table:style-name="ce41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2">
            <office:annotation draw:style-name="a12" svg:x="8.72916666666667in" svg:y="1.28125in" svg:width="0in" svg:height="0.916666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3" svg:x="9.57291666666667in" svg:y="1.28125in" svg:width="0in" svg:height="0.4375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4" svg:x="14.6875in" svg:y="1.28125in" svg:width="0in" svg:height="0.916666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5" svg:x="13.85416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6" svg:x="14.6875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17" svg:x="15.2604166666667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18" svg:x="15.2604166666667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19" svg:x="15.2604166666667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0" svg:x="15.2604166666667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1" svg:x="16.09375in" svg:y="1.01041666666667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2" svg:x="16.7604166666667in" svg:y="1.01041666666667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3" svg:x="17.6979166666667in" svg:y="1.01041666666667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4" svg:x="18.354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5" svg:x="19.3437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6" svg:x="20.2187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27" svg:x="20.854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28" svg:x="21.6979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29" svg:x="22.6562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41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4479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5.2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5.91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6.5729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37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6" svg:x="28.16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7" svg:x="29.0416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8" svg:x="29.91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9" svg:x="30.57291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0" svg:x="31.51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1" svg:x="32.41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2" svg:x="33.09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3" svg:x="33.937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4" svg:x="34.7291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5" svg:x="35.4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6" svg:x="36.1041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47" svg:x="37.041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48" svg:x="37.718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49" svg:x="38.56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0" svg:x="39.3854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1" svg:x="40.041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2" svg:x="40.8541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3" svg:x="41.75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4" svg:x="42.44791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5" svg:x="43.406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6" svg:x="44.0729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57" svg:x="44.729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58" svg:x="45.406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59" svg:x="46.07291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0" svg:x="46.7291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1" svg:x="47.40625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2" svg:x="48.2291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3" svg:x="48.9166666666667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4" svg:x="49.72916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5" svg:x="50.41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6" svg:x="51.09375in" svg:y="0.65625in" svg:width="0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67" svg:x="51.7604166666667in" svg:y="0.65625in" svg:width="0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68" svg:x="52.6666666666667in" svg:y="0.65625in" svg:width="0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69" svg:x="53.3229166666667in" svg:y="0.65625in" svg:width="39.26041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0" svg:x="54in" svg:y="0.65625in" svg:width="0.260416666666667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1" svg:x="54.9479166666667in" svg:y="0.65625in" svg:width="38.0104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72" svg:x="55.6041666666667in" svg:y="0.65625in" svg:width="43.2291666666667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3" svg:x="56.4375in" svg:y="0.65625in" svg:width="35.9479166666667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4" svg:x="57.3125in" svg:y="0.65625in" svg:width="36.8229166666667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75" svg:x="57.9791666666667in" svg:y="0.65625in" svg:width="39.40625in" svg:height="1.01041666666667in">
              <dc:creator/>
              <text:p><text:span text:style-name="T1">MATERIAL DE CONSUMO</text:span><text:span text:style-name="T1"/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76" svg:x="58.6875in" svg:y="0.65625in" svg:width="33.96875in" svg:height="1.01041666666667in">
              <dc:creator/>
              <text:p><text:span text:style-name="T1">SERVIÇOS DE TERCEIROS - PESSOA FÍSICA</text:span><text:span text:style-name="T1"/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77" svg:x="58.6875in" svg:y="0.65625in" svg:width="34.84375in" svg:height="1.01041666666667in">
              <dc:creator/>
              <text:p><text:span text:style-name="T1">SERVIÇOS DE TERCEIROS - PESSOA JURÍDICA</text:span><text:span text:style-name="T1"/></text:p>
              <text:p/>
            </office:annotation>
            <text:p>339039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fonso Cláudio</text:p>
          </table:table-cell>
          <table:table-cell office:value-type="string" table:style-name="ce45">
            <text:p>FELIPE DE OLIVEIRA DALL'ARMELLIN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310" table:style-name="ce46">
            <text:p>3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Água Doce do Norte<text:s/></text:p>
          </table:table-cell>
          <table:table-cell office:value-type="string" table:style-name="ce45">
            <text:p>KHÉSIA RIBEIRO SOUZA SIMÕ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Águia Branca<text:span text:style-name="T3"><text:s/></text:span></text:p>
          </table:table-cell>
          <table:table-cell office:value-type="string" table:style-name="ce45">
            <text:p>JUNIOR CEZAR PERUCH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legre</text:p>
          </table:table-cell>
          <table:table-cell office:value-type="string" table:style-name="ce45">
            <text:p>ISABELA SANTOS MOULIN TANNUR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lfredo Chaves<text:s/></text:p>
          </table:table-cell>
          <table:table-cell office:value-type="string" table:style-name="ce45">
            <text:p>CHIARA PEDRONI MARCHI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lto Rio Novo</text:p>
          </table:table-cell>
          <table:table-cell office:value-type="string" table:style-name="ce45">
            <text:p>SAMANTHA AMORIM DE FA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nchieta</text:p>
          </table:table-cell>
          <table:table-cell office:value-type="string" table:style-name="ce45">
            <text:p>ISABELA DA SILVA TAVARE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piacá</text:p>
          </table:table-cell>
          <table:table-cell office:value-type="string" table:style-name="ce45">
            <text:p>RÁGEM GOMES DE MENEZ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racruz<text:s/></text:p>
          </table:table-cell>
          <table:table-cell office:value-type="string" table:style-name="ce45">
            <text:p>REGINALDO DETTMAN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Atílio Vivácqua</text:p>
          </table:table-cell>
          <table:table-cell office:value-type="string" table:style-name="ce45">
            <text:p>LUIZ GUILHERME RIBEIRO JU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Baixo Guandú<text:s/></text:p>
          </table:table-cell>
          <table:table-cell office:value-type="string" table:style-name="ce45">
            <text:p>THALISSON ZANETTI COELH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Barra de São Francisc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Boa Esperança</text:p>
          </table:table-cell>
          <table:table-cell office:value-type="string" table:style-name="ce45">
            <text:p>ENILSON <text:s/>DE SOUZ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Bom Jesus do Norte</text:p>
          </table:table-cell>
          <table:table-cell office:value-type="string" table:style-name="ce45">
            <text:p>CLÉBER PEREIRA AGOSTINI JÚNIO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989" table:style-name="ce46">
            <text:p>4.98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achoeiro de Itapemirim</text:p>
          </table:table-cell>
          <table:table-cell office:value-type="string" table:style-name="ce45">
            <text:p>ROBERTO FERRAZ SPAL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ariacica</text:p>
          </table:table-cell>
          <table:table-cell office:value-type="string" table:style-name="ce45">
            <text:p>ROCCO LARCIPRETE DE ALVAREN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astelo</text:p>
          </table:table-cell>
          <table:table-cell office:value-type="string" table:style-name="ce45">
            <text:p>TAMIRES ZARDIN POMPERMAY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olatina</text:p>
          </table:table-cell>
          <table:table-cell office:value-type="string" table:style-name="ce45">
            <text:p>FRANCISCO DAL COL BRID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onceição da Barra</text:p>
          </table:table-cell>
          <table:table-cell office:value-type="string" table:style-name="ce45">
            <text:p>ELIZABETE ZANELATO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Conceição do Castelo<text:s/></text:p>
          </table:table-cell>
          <table:table-cell office:value-type="string" table:style-name="ce45">
            <text:p>ANIELE PAGIO ROCH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Domingos Martins</text:p>
          </table:table-cell>
          <table:table-cell office:value-type="string" table:style-name="ce45">
            <text:p>ROSELENE GERHARDT BORTULINI STEIN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Dores do Rio Preto<text:s/></text:p>
          </table:table-cell>
          <table:table-cell office:value-type="string" table:style-name="ce45">
            <text:p>LIANA MAZUR QUINTAL COU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Ecoporang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Fundão</text:p>
          </table:table-cell>
          <table:table-cell office:value-type="string" table:style-name="ce45">
            <text:p>EDUARDA CATHARINA ZOTTE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Guaçuí<text:s/></text:p>
          </table:table-cell>
          <table:table-cell office:value-type="string" table:style-name="ce45">
            <text:p>MICKAELA ALVES MO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Guarapari<text:s/></text:p>
          </table:table-cell>
          <table:table-cell office:value-type="string" table:style-name="ce45">
            <text:p>GABRIELLA ABREU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1000" table:style-name="ce46">
            <text:p>1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batiba</text:p>
          </table:table-cell>
          <table:table-cell office:value-type="string" table:style-name="ce45">
            <text:p>HINGRIA DIAS MOURA GONÇAL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biraçu<text:s/><text:span text:style-name="T4">(¹)</text:span></text:p>
          </table:table-cell>
          <table:table-cell office:value-type="string" table:style-name="ce45">
            <text:p>LUANA ANGÉLICA PIANCA SILVA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100" table:style-name="ce48">
            <office:annotation draw:style-name="a78" svg:x="7.72916666666667in" svg:y="8.20833333333333in" svg:width="1.76041666666667in" svg:height="1.10416666666667in">
              <dc:creator>PACOSILVA</dc:creator>
              <text:p><text:span text:style-name="T1">Remanejamento de verba de material de consumo para outros serviços de terceiros pessoa jurídica em 18/03/2025</text:span><text:span text:style-name="T5"/></text:p>
              <text:p/>
            </office:annotation>
            <text:p>-10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8">
            <office:annotation draw:style-name="a79" svg:x="9.07291666666667in" svg:y="8.20833333333333in" svg:width="1.88541666666667in" svg:height="1.04166666666667in">
              <dc:creator>PACOSILVA</dc:creator>
              <text:p><text:span text:style-name="T1">Remanejamento de verba de material de consumo para outros serviços de terceiros pessoa jurídica em 18/03/2024</text:span><text:span text:style-name="T5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" table:style-name="ce46">
            <text:p>550,00</text:p>
          </table:table-cell>
          <table:table-cell office:value-type="float" office:value="50" table:style-name="ce46">
            <text:p>50,00</text:p>
          </table:table-cell>
          <table:table-cell office:value-type="float" office:value="200" table:style-name="ce46">
            <text:p>2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bitiram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7">
          <table:table-cell office:value-type="string" table:style-name="ce44">
            <text:p>Iconha</text:p>
          </table:table-cell>
          <table:table-cell office:value-type="string" table:style-name="ce45">
            <text:p>MARIA KAROLINA FREITAS PAULA DE SOUZA BENEVID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taguaçú<text:s/></text:p>
          </table:table-cell>
          <table:table-cell office:value-type="string" table:style-name="ce45">
            <text:p>ISAEL TRANHAG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tapemirim</text:p>
          </table:table-cell>
          <table:table-cell office:value-type="string" table:style-name="ce45">
            <text:p>RAYSA LOUBACK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tarana</text:p>
          </table:table-cell>
          <table:table-cell office:value-type="string" table:style-name="ce45">
            <text:p>KATIA HELENA CANCIAN CANCELIER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Iúna</text:p>
          </table:table-cell>
          <table:table-cell office:value-type="string" table:style-name="ce45">
            <text:p>JULIENE TRISTÃO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Jaguaré</text:p>
          </table:table-cell>
          <table:table-cell office:value-type="string" table:style-name="ce45">
            <text:p>JULIANA DAGOSTINI GASPARI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Jerônimo Monteir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João Neiva</text:p>
          </table:table-cell>
          <table:table-cell office:value-type="string" table:style-name="ce45">
            <text:p>BRENDA GOMES RE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Laranja da Terra</text:p>
          </table:table-cell>
          <table:table-cell office:value-type="string" table:style-name="ce45">
            <text:p>DANIEL PROCHNOW M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Linhares<text:span text:style-name="T3"><text:s/></text:span></text:p>
          </table:table-cell>
          <table:table-cell office:value-type="string" table:style-name="ce45">
            <text:p>MARCELO TADEU MARTINS VERÇOS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antenópolis</text:p>
          </table:table-cell>
          <table:table-cell office:value-type="string" table:style-name="ce45">
            <text:p>RICARDO SIQUEIRA SUSSA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arataízes<text:s/></text:p>
          </table:table-cell>
          <table:table-cell office:value-type="string" table:style-name="ce45">
            <text:p>KTHYANY HELLER BERNARDO E SILV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00" table:style-name="ce46">
            <text:p>1.6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00" table:style-name="ce46">
            <text:p>1.500,00</text:p>
          </table:table-cell>
          <table:table-cell office:value-type="float" office:value="0" table:style-name="ce46">
            <text:p>0,00</text:p>
          </table:table-cell>
          <table:table-cell office:value-type="float" office:value="2500" table:style-name="ce46">
            <text:p>2.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arechal Florian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imoso do Sul</text:p>
          </table:table-cell>
          <table:table-cell office:value-type="string" table:style-name="ce45">
            <text:p>THAYNÁ CURITIBA FER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ontanha</text:p>
          </table:table-cell>
          <table:table-cell office:value-type="string" table:style-name="ce45">
            <text:p>EDNALDO WAGMACKER PEREIR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ucurici</text:p>
          </table:table-cell>
          <table:table-cell office:value-type="string" table:style-name="ce45">
            <text:p>LETÍCIA SANTOS MEIRELES CORRÊ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uniz Freire<text:s/></text:p>
          </table:table-cell>
          <table:table-cell office:value-type="string" table:style-name="ce45">
            <text:p>MATHEUS SOUZA QUINELA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Muqui</text:p>
          </table:table-cell>
          <table:table-cell office:value-type="string" table:style-name="ce45">
            <text:p>THALLIS CANTALEJO GUSSAN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Nova Venécia</text:p>
          </table:table-cell>
          <table:table-cell office:value-type="string" table:style-name="ce45">
            <text:p>FRANSCISMARY FONTANA BINOW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Pancas<text:s/></text:p>
          </table:table-cell>
          <table:table-cell office:value-type="string" table:style-name="ce45">
            <text:p>VITOR CÉZAR MAURÍCIO EMERICK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Pedro Canário</text:p>
          </table:table-cell>
          <table:table-cell office:value-type="string" table:style-name="ce45">
            <text:p>MARIA D'AJUDA NASCIMENTO FELIP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Pinheiros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Piúma<text:s/></text:p>
          </table:table-cell>
          <table:table-cell office:value-type="string" table:style-name="ce45">
            <text:p>KALINKA DIAS DA SILVA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700" table:style-name="ce46">
            <text:p>7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Presidente Kennedy</text:p>
          </table:table-cell>
          <table:table-cell office:value-type="string" table:style-name="ce45">
            <text:p>MARCUS DA COSTA MELLO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Rio Bananal<text:span text:style-name="T3"><text:s/></text:span></text:p>
          </table:table-cell>
          <table:table-cell office:value-type="string" table:style-name="ce45">
            <text:p>FLAVIO DE QUEIROZ FRANÇ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9">
            <text:p>Rio Novo do Sul<text:s/></text:p>
          </table:table-cell>
          <table:table-cell office:value-type="string" table:style-name="ce45">
            <text:p>BLENDON LIMA DOS SANTO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anta Leopoldina</text:p>
          </table:table-cell>
          <table:table-cell office:value-type="string" table:style-name="ce45">
            <text:p>NISIA MATTOS NEVE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anta Maria de Jetibá<text:s/></text:p>
          </table:table-cell>
          <table:table-cell office:value-type="string" table:style-name="ce45">
            <text:p>LIVIA POTRATZ AUL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anta Teresa</text:p>
          </table:table-cell>
          <table:table-cell office:value-type="string" table:style-name="ce45">
            <text:p>FERNANDO CESAR DALCOM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ão Gabriel da Palha<text:span text:style-name="T4"><text:s/></text:span></text:p>
          </table:table-cell>
          <table:table-cell office:value-type="string" table:style-name="ce45">
            <text:p>CAMILA GASPARINI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250" table:style-name="ce46">
            <text:p>250,00</text:p>
          </table:table-cell>
          <table:table-cell office:value-type="float" office:value="250" table:style-name="ce46">
            <text:p>25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ão José do Calçado</text:p>
          </table:table-cell>
          <table:table-cell office:value-type="string" table:style-name="ce45">
            <text:p>FABRÍCIA DE OLIVEIRA SILVA BATIS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ão Mateus</text:p>
          </table:table-cell>
          <table:table-cell office:value-type="string" table:style-name="ce45">
            <text:p>RUTHINEIA VIEIRA MACIEL HERMERLY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erra<text:s/><text:span text:style-name="T4">(²)</text:span></text:p>
          </table:table-cell>
          <table:table-cell office:value-type="string" table:style-name="ce45">
            <text:p>ELIANE FRANÇA CONTI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800" table:style-name="ce46">
            <text:p>8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-2000" table:style-name="ce48">
            <office:annotation draw:style-name="a80" svg:x="7.72916666666667in" svg:y="17.6354166666667in" svg:width="2.35416666666667in" svg:height="1in">
              <dc:creator>PACOSILVA</dc:creator>
              <text:p><text:span text:style-name="T1">Remanejamento de verba de material de consumo para outros serviços de terceiros pessoa jurídica em 24/03/2025</text:span><text:span text:style-name="T5"/></text:p>
              <text:p/>
            </office:annotation>
            <text:p>-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8">
            <office:annotation draw:style-name="a81" svg:x="9.07291666666667in" svg:y="17.6354166666667in" svg:width="2.13541666666667in" svg:height="0.90625in">
              <dc:creator>PACOSILVA</dc:creator>
              <text:p><text:span text:style-name="T1">Remanejamento de verba de material de consumo para outros serviços de terceiros pessoa jurídica em 24/03/2025</text:span><text:span text:style-name="T5"/></text:p>
              <text:p/>
            </office:annotation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30" table:style-name="ce46">
            <office:annotation draw:style-name="a82" svg:x="20.7291666666667in" svg:y="17.6354166666667in" svg:width="2.34375in" svg:height="1.07291666666667in">
              <dc:creator>PACOSILVA</dc:creator>
              <text:p><text:span text:style-name="T1">Realização de despesas com serviços <text:s/>em 06/02/2025 sem consulta prévia e autorização da Seção de Prestação e Tomadas de Contas. Vide nota explicativa de março/2025</text:span><text:span text:style-name="T5"/></text:p>
              <text:p/>
            </office:annotation>
            <text:p>1.730,00</text:p>
          </table:table-cell>
          <table:table-cell office:value-type="float" office:value="600" table:style-name="ce48">
            <office:annotation draw:style-name="a83" svg:x="12.0625in" svg:y="17.6354166666667in" svg:width="2.35416666666667in" svg:height="1in">
              <dc:creator>PACOSILVA</dc:creator>
              <text:p><text:span text:style-name="T1">Remanejamento de verba de outros serviços de terceiros pessoa jurídica para material de consumo para <text:s/>em 23/04/2025</text:span><text:span text:style-name="T5"/></text:p>
              <text:p/>
            </office:annotation>
            <text:p>600,00</text:p>
          </table:table-cell>
          <table:table-cell office:value-type="float" office:value="0" table:style-name="ce46">
            <text:p>0,00</text:p>
          </table:table-cell>
          <table:table-cell office:value-type="float" office:value="-600" table:style-name="ce48">
            <office:annotation draw:style-name="a84" svg:x="13.3854166666667in" svg:y="17.6354166666667in" svg:width="2.28125in" svg:height="0.822916666666667in">
              <dc:creator>PACOSILVA</dc:creator>
              <text:p><text:span text:style-name="T1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46">
            <text:p>40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000" table:style-name="ce46">
            <text:p>6.000,00</text:p>
          </table:table-cell>
          <table:table-cell office:value-type="float" office:value="0" table:style-name="ce46">
            <text:p>0,00</text:p>
          </table:table-cell>
          <table:table-cell office:value-type="float" office:value="2400" table:style-name="ce46">
            <text:p>2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35.75" table:style-name="ce46">
            <text:p>835,75</text:p>
          </table:table-cell>
          <table:table-cell office:value-type="float" office:value="0" table:style-name="ce46">
            <text:p>0,00</text:p>
          </table:table-cell>
          <table:table-cell office:value-type="float" office:value="580" table:style-name="ce46">
            <text:p>58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889.93" table:style-name="ce46">
            <text:p>889,93</text:p>
          </table:table-cell>
          <table:table-cell office:value-type="float" office:value="0" table:style-name="ce46">
            <text:p>0,00</text:p>
          </table:table-cell>
          <table:table-cell office:value-type="float" office:value="1142" table:style-name="ce46">
            <text:p>1.142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4400" table:style-name="ce46">
            <text:p>4.4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ec. Engenharia, Gestão Predial e Man. Equip.</text:p>
          </table:table-cell>
          <table:table-cell office:value-type="string" table:style-name="ce45">
            <text:p>ANGÉLICA OLIVEIRA DA FONSEC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Secretaria de <text:s/>Infraestrutura<text:s/><text:span text:style-name="T4">(³)</text:span></text:p>
          </table:table-cell>
          <table:table-cell office:value-type="string" table:style-name="ce50">
            <text:p>ALEXANDRE LAINO MARTINS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21.5" table:style-name="ce46">
            <text:p>521,50</text:p>
          </table:table-cell>
          <table:table-cell office:value-type="float" office:value="0" table:style-name="ce46">
            <text:p>0,00</text:p>
          </table:table-cell>
          <table:table-cell office:value-type="float" office:value="285" table:style-name="ce46">
            <text:p>285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6.45" table:style-name="ce46">
            <text:p>356,45</text:p>
          </table:table-cell>
          <table:table-cell office:value-type="float" office:value="0" table:style-name="ce46">
            <text:p>0,00</text:p>
          </table:table-cell>
          <table:table-cell office:value-type="float" office:value="100.16" table:style-name="ce46">
            <text:p>100,1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08.4" table:style-name="ce46">
            <text:p>2.40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38" table:style-name="ce46">
            <text:p>138,00</text:p>
          </table:table-cell>
          <table:table-cell office:value-type="float" office:value="0" table:style-name="ce46">
            <text:p>0,00</text:p>
          </table:table-cell>
          <table:table-cell office:value-type="float" office:value="97.2" table:style-name="ce46">
            <text:p>97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551.06" table:style-name="ce46">
            <text:p>2.551,06</text:p>
          </table:table-cell>
          <table:table-cell office:value-type="float" office:value="0" table:style-name="ce46">
            <text:p>0,00</text:p>
          </table:table-cell>
          <table:table-cell office:value-type="float" office:value="2290" table:style-name="ce46">
            <text:p>2.29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75.9" table:style-name="ce46">
            <text:p>2.275,90</text:p>
          </table:table-cell>
          <table:table-cell office:value-type="float" office:value="41.43" table:style-name="ce46">
            <text:p>41,43</text:p>
          </table:table-cell>
          <table:table-cell office:value-type="float" office:value="38.4" table:style-name="ce46">
            <text:p>38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2" table:style-name="ce46">
            <text:p>62,00</text:p>
          </table:table-cell>
          <table:table-cell office:value-type="float" office:value="29.76" table:style-name="ce46">
            <text:p>29,76</text:p>
          </table:table-cell>
          <table:table-cell office:value-type="float" office:value="360" table:style-name="ce51">
            <text:p>360,00</text:p>
          </table:table-cell>
          <table:table-cell office:value-type="float" office:value="5000" table:style-name="ce46">
            <text:p>5.000,00</text:p>
          </table:table-cell>
          <table:table-cell office:value-type="float" office:value="100" table:style-name="ce46">
            <text:p>100,00</text:p>
          </table:table-cell>
          <table:table-cell office:value-type="float" office:value="5000" table:style-name="ce46">
            <text:p>5.000,00</text:p>
          </table:table-cell>
          <table:table-cell office:value-type="float" office:value="234.73" table:style-name="ce46">
            <office:annotation draw:style-name="a85" svg:x="39.5416666666667in" svg:y="18.1666666666667in" svg:width="1.5in" svg:height="0.822916666666667in">
              <dc:creator>PACOSILVA</dc:creator>
              <text:p><text:span text:style-name="T5">R$ -68,87 referente aquisição pelo valor menor que o orçado em maio/2025. Vide nota explicativa</text:span><text:span text:style-name="T5"/></text:p>
              <text:p/>
            </office:annotation>
            <text:p>234,73</text:p>
          </table:table-cell>
          <table:table-cell office:value-type="float" office:value="14.88" table:style-name="ce46">
            <text:p>14,88</text:p>
          </table:table-cell>
          <table:table-cell office:value-type="float" office:value="-30" table:style-name="ce48">
            <office:annotation draw:style-name="a86" svg:x="40.8854166666667in" svg:y="18.1666666666667in" svg:width="1.5in" svg:height="0.822916666666667in">
              <dc:creator>PACOSILVA</dc:creator>
              <text:p><text:span text:style-name="T5">Valor referente aquisição pelo valor menor que o orçado em julho/2025. Vide nota explicativa</text:span><text:span text:style-name="T5"/></text:p>
              <text:p><text:span text:style-name="T5"/></text:p>
              <text:p/>
            </office:annotation>
            <text:p>-3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17.2" table:style-name="ce52">
            <text:p>1.117,20</text:p>
          </table:table-cell>
          <table:table-cell office:value-type="float" office:value="0" table:style-name="ce46">
            <text:p>0,00</text:p>
          </table:table-cell>
          <table:table-cell office:value-type="float" office:value="889.8" table:style-name="ce46">
            <text:p>889,8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14.25" table:style-name="ce46">
            <text:p>714,2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23" table:style-name="ce46">
            <text:p>1.12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23" table:style-name="ce46">
            <text:p>1.123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Vargem Alta<text:span text:style-name="T4"><text:s/>(</text:span><text:span text:style-name="T4">⁴)</text:span></text:p>
          </table:table-cell>
          <table:table-cell office:value-type="string" table:style-name="ce45">
            <text:p>MARCOS LUIZ MACHAD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500" table:style-name="ce46">
            <text:p>5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50" table:style-name="ce46">
            <office:annotation draw:style-name="a87" svg:x="47.5416666666667in" svg:y="18.4479166666667in" svg:width="2.57291666666667in" svg:height="1.07291666666667in">
              <dc:creator>PACOSILVA</dc:creator>
              <text:p><text:span text:style-name="T1">Realização de despesas com material de consumo em 27/06/2025 sem consulta prévia e autorização da Seção de Prestação e Tomadas de Contas. Vide nota explicativa de outubro/2025</text:span><text:span text:style-name="T1"/></text:p>
              <text:p/>
            </office:annotation>
            <text:p>350,00</text:p>
          </table:table-cell>
          <table:table-cell office:value-type="float" office:value="0" table:style-name="ce46">
            <text:p>0,00</text:p>
          </table:table-cell>
          <table:table-cell office:value-type="float" office:value="100" table:style-name="ce46">
            <office:annotation draw:style-name="a88" svg:x="48.8854166666667in" svg:y="18.4479166666667in" svg:width="2.97916666666667in" svg:height="1.22916666666667in">
              <dc:creator>PACOSILVA</dc:creator>
              <text:p><text:span text:style-name="T1">Realização de despesas com serviços <text:s/>em 17/07/2025 sem consulta prévia e autorização da Seção de Prestação e Tomadas de Contas. Vide nota explicativa de outubro/2025</text:span><text:span text:style-name="T1"/></text:p>
              <text:p><text:span text:style-name="T5"/></text:p>
              <text:p/>
            </office:annotation>
            <text:p>1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Venda Nova do Imigrante<text:span text:style-name="T3"><text:s/></text:span></text:p>
          </table:table-cell>
          <table:table-cell office:value-type="string" table:style-name="ce45">
            <text:p>ANNA LUIZA PRETI DA SILVA BRAG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Viana<text:s/><text:span text:style-name="T3"><text:s/></text:span>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Vila Velha</text:p>
          </table:table-cell>
          <table:table-cell office:value-type="string" table:style-name="ce45">
            <text:p>LUCIO FLAVO ZUCOLOTO XAVIE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00" table:style-name="ce46">
            <text:p>5.500,00</text:p>
          </table:table-cell>
          <table:table-cell office:value-type="float" office:value="0" table:style-name="ce46">
            <text:p>0,00</text:p>
          </table:table-cell>
          <table:table-cell office:value-type="float" office:value="4000" table:style-name="ce46">
            <text:p>4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4">
            <text:p>Vitória<text:s/></text:p>
          </table:table-cell>
          <table:table-cell office:value-type="string" table:style-name="ce45">
            <text:p>ADILSON JOSÉ DE OLIVEIRA LIM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49.8" table:style-name="ce46">
            <text:p>3.849,80</text:p>
          </table:table-cell>
          <table:table-cell office:value-type="float" office:value="0" table:style-name="ce46">
            <text:p>0,00</text:p>
          </table:table-cell>
          <table:table-cell office:value-type="float" office:value="722.4" table:style-name="ce46">
            <text:p>722,4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000" table:style-name="ce46">
            <text:p>9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1.5" table:style-name="ce46">
            <text:p>161,50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28.1" table:style-name="ce46">
            <text:p>32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15" table:style-name="ce41"/>
        </table:table-row>
        <table:table-row table:style-name="ro5">
          <table:table-cell office:value-type="string" table:style-name="ce42">
            <text:p>TOTAL</text:p>
          </table:table-cell>
          <table:table-cell table:style-name="ce42"/>
          <table:table-cell office:value-type="float" office:value="0" table:formula="msoxl:=SUM(C5:C73)" table:style-name="ce53">
            <text:p>0,00</text:p>
          </table:table-cell>
          <table:table-cell office:value-type="float" office:value="9850" table:formula="msoxl:=SUM(D5:D73)" table:style-name="ce53">
            <text:p>9.850,00</text:p>
          </table:table-cell>
          <table:table-cell office:value-type="float" office:value="150" table:formula="msoxl:=SUM(E5:E73)" table:style-name="ce53">
            <text:p>150,00</text:p>
          </table:table-cell>
          <table:table-cell office:value-type="float" office:value="7700" table:formula="msoxl:=SUM(F5:F73)" table:style-name="ce53">
            <text:p>7.700,00</text:p>
          </table:table-cell>
          <table:table-cell office:value-type="float" office:value="521.5" table:formula="msoxl:=SUM(G5:G73)" table:style-name="ce53">
            <text:p>521,50</text:p>
          </table:table-cell>
          <table:table-cell office:value-type="float" office:value="0" table:formula="msoxl:=SUM(H5:H73)" table:style-name="ce53">
            <text:p>0,00</text:p>
          </table:table-cell>
          <table:table-cell office:value-type="float" office:value="285" table:formula="msoxl:=SUM(I5:I73)" table:style-name="ce54">
            <text:p>285,00</text:p>
          </table:table-cell>
          <table:table-cell office:value-type="float" office:value="10950" table:formula="msoxl:=SUM(J13:J73)" table:style-name="ce55">
            <text:p>10.950,00</text:p>
          </table:table-cell>
          <table:table-cell office:value-type="float" office:value="0" table:formula="msoxl:=SUM(K13:K73)" table:style-name="ce55">
            <text:p>0,00</text:p>
          </table:table-cell>
          <table:table-cell office:value-type="float" office:value="4150" table:formula="msoxl:=SUM(L13:L73)" table:style-name="ce55">
            <text:p>4.150,00</text:p>
          </table:table-cell>
          <table:table-cell office:value-type="float" office:value="706.45" table:formula="msoxl:=SUM(M5:M73)" table:style-name="ce53">
            <text:p>706,45</text:p>
          </table:table-cell>
          <table:table-cell office:value-type="float" office:value="0" table:formula="msoxl:=SUM(N5:N73)" table:style-name="ce53">
            <text:p>0,00</text:p>
          </table:table-cell>
          <table:table-cell office:value-type="float" office:value="450.15999999999997" table:formula="msoxl:=SUM(O5:O73)" table:style-name="ce54">
            <text:p>450,16</text:p>
          </table:table-cell>
          <table:table-cell office:value-type="float" office:value="-1300" table:formula="msoxl:=SUM(P5:P73)" table:style-name="ce54">
            <text:p>-1.300,00</text:p>
          </table:table-cell>
          <table:table-cell office:value-type="float" office:value="0" table:formula="msoxl:=SUM(Q5:Q73)" table:style-name="ce54">
            <text:p>0,00</text:p>
          </table:table-cell>
          <table:table-cell office:value-type="float" office:value="2400" table:formula="msoxl:=SUM(R5:R73)" table:style-name="ce54">
            <text:p>2.400,00</text:p>
          </table:table-cell>
          <table:table-cell office:value-type="float" office:value="6258.2000000000007" table:formula="msoxl:=SUM(S5:S73)" table:style-name="ce54">
            <text:p>6.258,20</text:p>
          </table:table-cell>
          <table:table-cell office:value-type="float" office:value="0" table:formula="msoxl:=SUM(T5:T73)" table:style-name="ce56">
            <text:p>0,00</text:p>
          </table:table-cell>
          <table:table-cell office:value-type="float" office:value="2752.4" table:formula="msoxl:=SUM(U5:U73)" table:style-name="ce56">
            <text:p>2.752,40</text:p>
          </table:table-cell>
          <table:table-cell office:value-type="float" office:value="6400" table:formula="msoxl:=SUM(V5:V73)" table:style-name="ce54">
            <text:p>6.400,00</text:p>
          </table:table-cell>
          <table:table-cell office:value-type="float" office:value="350" table:formula="msoxl:=SUM(W5:W73)" table:style-name="ce54">
            <text:p>350,00</text:p>
          </table:table-cell>
          <table:table-cell office:value-type="float" office:value="4650" table:formula="msoxl:=SUM(X5:X73)" table:style-name="ce54">
            <text:p>4.650,00</text:p>
          </table:table-cell>
          <table:table-cell office:value-type="float" office:value="543" table:formula="msoxl:=SUM(Y5:Y73)" table:style-name="ce54">
            <text:p>543,00</text:p>
          </table:table-cell>
          <table:table-cell office:value-type="float" office:value="0" table:formula="msoxl:=SUM(Z5:Z73)" table:style-name="ce54">
            <text:p>0,00</text:p>
          </table:table-cell>
          <table:table-cell office:value-type="float" office:value="97.2" table:formula="msoxl:=SUM(AA5:AA73)" table:style-name="ce54">
            <text:p>97,20</text:p>
          </table:table-cell>
          <table:table-cell office:value-type="float" office:value="1050" table:formula="msoxl:=SUM(AB6:AB73)" table:style-name="ce54">
            <text:p>1.050,00</text:p>
          </table:table-cell>
          <table:table-cell office:value-type="float" office:value="550" table:formula="msoxl:=SUM(AC6:AC73)" table:style-name="ce54">
            <text:p>550,00</text:p>
          </table:table-cell>
          <table:table-cell office:value-type="float" office:value="700" table:formula="msoxl:=SUM(AD6:AD73)" table:style-name="ce54">
            <text:p>700,00</text:p>
          </table:table-cell>
          <table:table-cell office:value-type="float" office:value="2551.06" table:formula="msoxl:=SUM(AE5:AE73)" table:style-name="ce56">
            <text:p>2.551,06</text:p>
          </table:table-cell>
          <table:table-cell office:value-type="float" office:value="0" table:formula="msoxl:=SUM(AF5:AF73)" table:style-name="ce56">
            <text:p>0,00</text:p>
          </table:table-cell>
          <table:table-cell office:value-type="float" office:value="2290" table:formula="msoxl:=SUM(AG5:AG73)" table:style-name="ce56">
            <text:p>2.290,00</text:p>
          </table:table-cell>
          <table:table-cell office:value-type="float" office:value="13000" table:formula="msoxl:=SUM(AH7:AH73)" table:style-name="ce54">
            <text:p>13.000,00</text:p>
          </table:table-cell>
          <table:table-cell office:value-type="float" office:value="0" table:formula="msoxl:=SUM(AI7:AI73)" table:style-name="ce54">
            <text:p>0,00</text:p>
          </table:table-cell>
          <table:table-cell office:value-type="float" office:value="3400" table:formula="msoxl:=SUM(AJ7:AJ73)" table:style-name="ce54">
            <text:p>3.400,00</text:p>
          </table:table-cell>
          <table:table-cell office:value-type="float" office:value="2275.9" table:formula="msoxl:=SUM(AK5:AK73)" table:style-name="ce56">
            <text:p>2.275,90</text:p>
          </table:table-cell>
          <table:table-cell office:value-type="float" office:value="41.43" table:formula="msoxl:=SUM(AL5:AL73)" table:style-name="ce56">
            <text:p>41,43</text:p>
          </table:table-cell>
          <table:table-cell office:value-type="float" office:value="38.4" table:formula="msoxl:=SUM(AM5:AM73)" table:style-name="ce56">
            <text:p>38,40</text:p>
          </table:table-cell>
          <table:table-cell office:value-type="float" office:value="9000" table:formula="msoxl:=SUM(AN5:AN73)" table:style-name="ce54">
            <text:p>9.000,00</text:p>
          </table:table-cell>
          <table:table-cell office:value-type="float" office:value="0" table:formula="msoxl:=SUM(AO5:AO73)" table:style-name="ce54">
            <text:p>0,00</text:p>
          </table:table-cell>
          <table:table-cell office:value-type="float" office:value="3000" table:formula="msoxl:=SUM(AP5:AP73)" table:style-name="ce54">
            <text:p>3.000,00</text:p>
          </table:table-cell>
          <table:table-cell office:value-type="float" office:value="897.75" table:formula="msoxl:=SUM(AQ5:AQ73)" table:style-name="ce57">
            <text:p>897,75</text:p>
          </table:table-cell>
          <table:table-cell office:value-type="float" office:value="29.76" table:formula="msoxl:=SUM(AR5:AR73)" table:style-name="ce56">
            <text:p>29,76</text:p>
          </table:table-cell>
          <table:table-cell office:value-type="float" office:value="940" table:formula="msoxl:=SUM(AS5:AS73)" table:style-name="ce56">
            <text:p>940,00</text:p>
          </table:table-cell>
          <table:table-cell office:value-type="float" office:value="8050" table:formula="msoxl:=SUM(AT5:AT73)" table:style-name="ce57">
            <text:p>8.050,00</text:p>
          </table:table-cell>
          <table:table-cell office:value-type="float" office:value="150" table:formula="msoxl:=SUM(AU5:AU73)" table:style-name="ce57">
            <text:p>150,00</text:p>
          </table:table-cell>
          <table:table-cell office:value-type="float" office:value="10200" table:formula="msoxl:=SUM(AV5:AV73)" table:style-name="ce57">
            <text:p>10.200,00</text:p>
          </table:table-cell>
          <table:table-cell office:value-type="float" office:value="706.23" table:formula="msoxl:=SUM(AW5:AW73)" table:style-name="ce56">
            <text:p>706,23</text:p>
          </table:table-cell>
          <table:table-cell office:value-type="float" office:value="14.88" table:formula="msoxl:=SUM(AX5:AX73)" table:style-name="ce56">
            <text:p>14,88</text:p>
          </table:table-cell>
          <table:table-cell office:value-type="float" office:value="270" table:formula="msoxl:=SUM(AY5:AY73)" table:style-name="ce56">
            <text:p>270,00</text:p>
          </table:table-cell>
          <table:table-cell office:value-type="float" office:value="0" table:formula="msoxl:=SUM(AZ5:AZ73)" table:style-name="ce57">
            <text:p>0,00</text:p>
          </table:table-cell>
          <table:table-cell office:value-type="float" office:value="0" table:formula="msoxl:=SUM(BA5:BA73)" table:style-name="ce57">
            <text:p>0,00</text:p>
          </table:table-cell>
          <table:table-cell office:value-type="float" office:value="0" table:formula="msoxl:=SUM(BB5:BB73)" table:style-name="ce57">
            <text:p>0,00</text:p>
          </table:table-cell>
          <table:table-cell office:value-type="float" office:value="6996.13" table:formula="msoxl:=SUM(BC5:BC73)" table:style-name="ce56">
            <text:p>6.996,13</text:p>
          </table:table-cell>
          <table:table-cell office:value-type="float" office:value="0" table:formula="msoxl:=SUM(BD5:BD73)" table:style-name="ce56">
            <text:p>0,00</text:p>
          </table:table-cell>
          <table:table-cell office:value-type="float" office:value="2031.8" table:formula="msoxl:=SUM(BE5:BE73)" table:style-name="ce56">
            <text:p>2.031,80</text:p>
          </table:table-cell>
          <table:table-cell office:value-type="float" office:value="0" table:formula="msoxl:=SUM(BF23:BF73)" table:style-name="ce56">
            <text:p>0,00</text:p>
          </table:table-cell>
          <table:table-cell office:value-type="float" office:value="0" table:formula="msoxl:=SUM(BG23:BG73)" table:style-name="ce56">
            <text:p>0,00</text:p>
          </table:table-cell>
          <table:table-cell office:value-type="float" office:value="0" table:formula="msoxl:=SUM(BH23:BH73)" table:style-name="ce56">
            <text:p>0,00</text:p>
          </table:table-cell>
          <table:table-cell office:value-type="float" office:value="1392.35" table:formula="msoxl:=SUM(BI5:BI73)" table:style-name="ce56">
            <text:p>1.392,35</text:p>
          </table:table-cell>
          <table:table-cell office:value-type="float" office:value="0" table:formula="msoxl:=SUM(BJ5:BJ73)" table:style-name="ce56">
            <text:p>0,00</text:p>
          </table:table-cell>
          <table:table-cell office:value-type="float" office:value="100" table:formula="msoxl:=SUM(BK5:BK73)" table:style-name="ce56">
            <text:p>100,00</text:p>
          </table:table-cell>
          <table:table-cell office:value-type="float" office:value="14500" table:formula="msoxl:=SUM(BL15:BL73)" table:style-name="ce56">
            <text:p>14.500,00</text:p>
          </table:table-cell>
          <table:table-cell office:value-type="float" office:value="0" table:formula="msoxl:=SUM(BM15:BM73)" table:style-name="ce56">
            <text:p>0,00</text:p>
          </table:table-cell>
          <table:table-cell office:value-type="float" office:value="9523" table:formula="msoxl:=SUM(BN15:BN73)" table:style-name="ce56">
            <text:p>9.523,00</text:p>
          </table:table-cell>
          <table:table-cell office:value-type="float" office:value="5000" table:formula="msoxl:=SUM(BO15:BO73)" table:style-name="ce56">
            <text:p>5.000,00</text:p>
          </table:table-cell>
          <table:table-cell office:value-type="float" office:value="0" table:formula="msoxl:=SUM(BP15:BP73)" table:style-name="ce56">
            <text:p>0,00</text:p>
          </table:table-cell>
          <table:table-cell office:value-type="float" office:value="1123" table:formula="msoxl:=SUM(BQ15:BQ73)" table:style-name="ce56">
            <text:p>1.123,00</text:p>
          </table:table-cell>
          <table:table-cell table:number-columns-repeated="16315" table:style-name="ce41"/>
        </table:table-row>
        <table:table-row table:style-name="ro5">
          <table:table-cell table:number-columns-repeated="16384" table:style-name="ce41"/>
        </table:table-row>
        <table:table-row table:style-name="ro5">
          <table:table-cell office:value-type="string" table:style-name="ce58">
            <text:p>NOTAS EXPLICATIVAS MARÇO/2025:</text:p>
          </table:table-cell>
          <table:table-cell table:number-columns-repeated="46" table:style-name="ce59"/>
          <table:table-cell table:style-name="ce60"/>
          <table:table-cell table:number-columns-repeated="16336" table:style-name="ce59"/>
        </table:table-row>
        <table:table-row table:style-name="ro5">
          <table:table-cell office:value-type="string" table:style-name="ce61">
            <text:p><text:span text:style-name="T4">(¹)<text:s/></text:span>Ibiraçu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concedido"</text:p>
          </table:table-cell>
          <table:table-cell table:number-columns-repeated="46" table:style-name="ce59"/>
          <table:table-cell table:style-name="ce62"/>
          <table:table-cell table:number-columns-repeated="15" table:style-name="ce59"/>
          <table:table-cell table:style-name="ce63"/>
          <table:table-cell table:number-columns-repeated="16320" table:style-name="ce59"/>
        </table:table-row>
        <table:table-row table:style-name="ro5">
          <table:table-cell office:value-type="string" table:style-name="ce64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62" table:style-name="ce59"/>
          <table:table-cell table:style-name="ce63"/>
          <table:table-cell table:number-columns-repeated="16320" table:style-name="ce59"/>
        </table:table-row>
        <table:table-row table:style-name="ro5">
          <table:table-cell table:number-columns-repeated="63" table:style-name="ce59"/>
          <table:table-cell table:style-name="ce63"/>
          <table:table-cell table:number-columns-repeated="16320" table:style-name="ce59"/>
        </table:table-row>
        <table:table-row table:style-name="ro5">
          <table:table-cell office:value-type="string" table:style-name="ce61">
            <text:p><text:span text:style-name="T4">(²)<text:s/></text:span>Serra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concedi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4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aplica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5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65).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5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o em março/2025, data em que realizou os acertos nas planilhas de controle de saldo (doc. SEI <text:s/>2564358).</text:p>
          </table:table-cell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office:value-type="string" table:style-name="ce58">
            <text:p>NOTAS EXPLICATIVAS ABRIL/2025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<text:span text:style-name="T4">(²)<text:s/></text:span>Serra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concedi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4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office:value-type="string" table:style-name="ce66">
            <text:p><text:span text:style-name="T4">(³)<text:s/></text:span>Secretaria de Infraestrutura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aplica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59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a diferença no momento da análise do processo 7000257-33.2025.8.08.0000, em abril/2025, quando realizou o ajuste na planilha de controle de saldo (doc. SEI 2625909).</text:p>
          </table:table-cell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office:value-type="string" table:style-name="ce58">
            <text:p>NOTAS EXPLICATIVAS AGOSTO/2025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6">
            <text:p><text:span text:style-name="T4">(³)<text:s/></text:span>Secretaria de Infraestrutura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aplica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59">
            <text:p>Valor de R$ -68,87 - Referente despesa com aquisição de material de consumo (copa/cozinha) pelo valor menor que o orçado em maio/2025. A autorização da despesa ocorreu com base no valor orçado de R$ 430,19 no mês de maio/2025, porém o valor efetivo da despesa foi de R$ 361,19. A Seção de Prestação e Tomadas de Contas só teve ciência da diferença no momento da análise do processo 7003799-59.2025.8.08.0000, em agosto/2025, quando realizou o ajuste na planilha de controle de saldo (doc. SEI 2804961).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59">
            <text:p>Valor de R$ -30,00 - Referente despesa com outros serviços de terceiros pessoa jurídica (manutenção e conservação de máquinas e equipamentos) pelo valor menor que o orçado em julho/2025. A autorização da despesa ocorreu com base no valor orçado de R$ 360,00 no mês de julho/2025, porém o valor efetivo da despesa foi de R$ 330,00. A Seção de Prestação e Tomadas de Contas só teve ciência da diferença no momento da análise do processo 7003799-59.2025.8.08.0000, em agosto/2025, quando realizou o ajuste na planilha de controle de saldo (doc. SEI 2806470).</text:p>
          </table:table-cell>
          <table:table-cell table:number-columns-repeated="16383" table:style-name="ce59"/>
        </table:table-row>
        <table:table-row table:style-name="ro5">
          <table:table-cell table:number-columns-repeated="16384" table:style-name="ce59"/>
        </table:table-row>
        <table:table-row table:style-name="ro5">
          <table:table-cell office:value-type="string" table:style-name="ce58">
            <text:p>NOTAS EXPLICATIVAS OUTUBRO/2025: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7">
            <text:p>(⁴)<text:s/><text:span text:style-name="T2">Vargem Alta</text:span>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Da coluna "aplicado"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5">
            <text:p>Valor de R$ 350,00 - Referente despesa com Material de Consumo (339030) - Gás Engarrafado e Bens de Consumo Duráveis em 27/06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s registros nas planilhas de controle de saldo (doc. SEI <text:s/>2926656 e 2926674).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5">
            <text:p>Valor de R$ 100,00 - Referente despesa com Outros Serviços de Terceiros Pessoa Jurídica (339039) - Manutenção e Conservação de Bens Imóveis em 17/07/2025, sem observância aos artigos 4º e 5º Ordem de Serviço nº 03/2016 - Processo SEI 7000013-18.2025.8.08.0061. A Seção de Prestação e Tomadas de Contas só teve conhecimento do fato quando do envio <text:s/>da <text:s/>prestação pela comarca, <text:s/>ocorrido em outubro/2025, data em que realizou o registro na planilha de controle de saldo (doc. SEI 2926603).</text:p>
          </table:table-cell>
          <table:table-cell table:number-columns-repeated="16383" table:style-name="ce59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BQ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R$ </number:text>
      <number:number number:decimal-places="2" number:min-integer-digits="1" number:grouping="true"/>
    </number:number-style>
    <number:number-style style:name="N37">
      <style:text-properties fo:color="#FF0000"/>
      <number:text>R$ 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12-04T17:14:55Z</dc:date>
    <meta:print-date>2025-12-04T17:05:49Z</meta:print-date>
  </office:meta>
</office:document-meta>
</file>