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1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NOVEMBRO/2018</text:p>
          </table:table-cell>
          <table:table-cell table:style-name="ce12"/>
          <table:table-cell table:style-name="ce19" table:number-columns-repeated="2"/>
          <table:table-cell table:style-name="ce2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4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11" calcext:value-type="float">
            <text:p>22317911</text:p>
          </table:table-cell>
          <table:table-cell table:style-name="ce15" table:formula="of:=VLOOKUP([.A8];[$Plan1.A$1:.B$1048576];2)" office:value-type="string" office:string-value="Águia Branca - PPP" calcext:value-type="string">
            <text:p>Águia Branca - PPP</text:p>
          </table:table-cell>
          <table:table-cell table:style-name="ce6" office:value-type="string" calcext:value-type="string">
            <text:p>07/11/2018</text:p>
          </table:table-cell>
          <table:table-cell table:style-name="ce20" office:value-type="string" calcext:value-type="string">
            <text:p>REFERENTE AO ALVARÁ N° 001/2018 DO PROCESSO N° 0000235-64.2018.8.08.0057 - ASSOCIAÇÃO PESTALOZZI DE ÁGUIA BRANCA - CNPJ: 01.079.683/0001-87</text:p>
          </table:table-cell>
          <table:table-cell table:style-name="ce6" office:value-type="string" calcext:value-type="string">
            <text:p>2018OB00065</text:p>
          </table:table-cell>
          <table:table-cell table:style-name="ce25" office:value-type="float" office:value="34567.72" calcext:value-type="float">
            <text:p>34.567,72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9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11/2018</text:p>
          </table:table-cell>
          <table:table-cell table:style-name="ce20" office:value-type="string" calcext:value-type="string">
            <text:p>REFERENTE AO ALVARÁ DO PROCESSO N° 0004639-91.2018.8.08.00477- CENTRO CULTURA ARAÇA - CNPJ: 01.499.271/0001-04</text:p>
          </table:table-cell>
          <table:table-cell table:style-name="ce6" office:value-type="string" calcext:value-type="string">
            <text:p>2018OB00071</text:p>
          </table:table-cell>
          <table:table-cell table:style-name="ce25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10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11/2018</text:p>
          </table:table-cell>
          <table:table-cell table:style-name="ce20" office:value-type="string" calcext:value-type="string">
            <text:p>REFERENTE AO ALVARÁ DO PROCESSO N° 0004636-39.2018.8.08.0047 - CLUBE DA BOA CONVIVÊNCIA E CNPJ: 03.569.943/0001-28</text:p>
          </table:table-cell>
          <table:table-cell table:style-name="ce6" office:value-type="string" calcext:value-type="string">
            <text:p>2018OB00069</text:p>
          </table:table-cell>
          <table:table-cell table:style-name="ce25" office:value-type="float" office:value="24983.6" calcext:value-type="float">
            <text:p>24.983,6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11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8/11/2018</text:p>
          </table:table-cell>
          <table:table-cell table:style-name="ce20" office:value-type="string" calcext:value-type="string">
            <text:p>REFERENTE AO ALVARÁ DO PROCESSO N° 000461-61.2018.8.08.0047 - CÁRITAS DIOCESANA DE SÃO MATEUS - CNPJ: 05.571.589/0001-00</text:p>
          </table:table-cell>
          <table:table-cell table:style-name="ce6" office:value-type="string" calcext:value-type="string">
            <text:p>2018OB00074</text:p>
          </table:table-cell>
          <table:table-cell table:style-name="ce25" office:value-type="float" office:value="24415.05" calcext:value-type="float">
            <text:p>24.415,05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2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23/11/2018</text:p>
          </table:table-cell>
          <table:table-cell table:style-name="ce20" office:value-type="string" calcext:value-type="string">
            <text:p>REFERENTE AO ALVARÁ DO PROCESSO N° 0000729-39.2014.8.08.0001 - GABRIEL FREISLEBEM FERNANDES - CPF: 113.929.377-01</text:p>
          </table:table-cell>
          <table:table-cell table:style-name="ce6" office:value-type="string" calcext:value-type="string">
            <text:p>2018OB00068</text:p>
          </table:table-cell>
          <table:table-cell table:style-name="ce25" office:value-type="float" office:value="788" calcext:value-type="float">
            <text:p>788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82" calcext:value-type="float">
            <text:p>22318182</text:p>
          </table:table-cell>
          <table:table-cell table:style-name="ce15" table:formula="of:=VLOOKUP([.A13];[$Plan1.A$1:.B$1048576];2)" office:value-type="string" office:string-value="Guaçuí - 2ª Vara - PPP" calcext:value-type="string">
            <text:p>Guaçuí - 2ª Vara - PPP</text:p>
          </table:table-cell>
          <table:table-cell table:style-name="ce6" office:value-type="string" calcext:value-type="string">
            <text:p>07/11/2018</text:p>
          </table:table-cell>
          <table:table-cell table:style-name="ce20" office:value-type="string" calcext:value-type="string">
            <text:p>REFERENTE AO OFÍCIO 191/2018 DETERMINANDO A TRANSFERÊNCIA DA CONTA JUDICIAL DE GUAÇUÍ PARA A CONTA JUDICIAL 2010-1 - PROTOCOLO 2018.01.313.697 - BENEFICIÁRIO: CARLITO PEREIRA AMARAL SOARES - CPF: 13570985709</text:p>
          </table:table-cell>
          <table:table-cell table:style-name="ce6" office:value-type="string" calcext:value-type="string">
            <text:p>2018OB00067</text:p>
          </table:table-cell>
          <table:table-cell table:style-name="ce25" office:value-type="float" office:value="1018" calcext:value-type="float">
            <text:p>1.018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14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8/11/2018</text:p>
          </table:table-cell>
          <table:table-cell table:style-name="ce20" office:value-type="string" calcext:value-type="string">
            <text:p>REFERENTE AO ALVARÁ DO PROCESSO N° 0004642-46.2018.8.08.0047 - ASSOCIAÇÃO SEMEANDO A LIBERDADE - ASEL - CNPJ: 18.689.506/0001-15</text:p>
          </table:table-cell>
          <table:table-cell table:style-name="ce6" office:value-type="string" calcext:value-type="string">
            <text:p>2018OB00075</text:p>
          </table:table-cell>
          <table:table-cell table:style-name="ce25" office:value-type="float" office:value="24960" calcext:value-type="float">
            <text:p>24.96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15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7/11/2018</text:p>
          </table:table-cell>
          <table:table-cell table:style-name="ce20" office:value-type="string" calcext:value-type="string">
            <text:p>REFERENTE AO ALVARÁ DO PROCESSO N° 0004635-54.2018.8.08.0047 - ASSOCIAÇÃO VOLUNTÁRIOS INDEPENDENTES PELO AMIGO - VIPA - CNPJ: 24.941.340/0001-85</text:p>
          </table:table-cell>
          <table:table-cell table:style-name="ce6" office:value-type="string" calcext:value-type="string">
            <text:p>2018OB00076</text:p>
          </table:table-cell>
          <table:table-cell table:style-name="ce25" office:value-type="float" office:value="24994.4" calcext:value-type="float">
            <text:p>24.994,4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16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11/2018</text:p>
          </table:table-cell>
          <table:table-cell table:style-name="ce20" office:value-type="string" calcext:value-type="string">
            <text:p>REFERENTE AO ALVARÁ DO PROCESSO N° 0004643-31.2018.8.08.0047 - SOCIEDADE SANTA RITA DE CÁSSIA - LAR DOS VELINHOS - CNPJ: 27.343.797/0001-86</text:p>
          </table:table-cell>
          <table:table-cell table:style-name="ce6" office:value-type="string" calcext:value-type="string">
            <text:p>2018OB00072</text:p>
          </table:table-cell>
          <table:table-cell table:style-name="ce25" office:value-type="float" office:value="24997.34" calcext:value-type="float">
            <text:p>24.997,34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17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11/2018</text:p>
          </table:table-cell>
          <table:table-cell table:style-name="ce20" office:value-type="string" calcext:value-type="string">
            <text:p>REFERENTE AO ALVARÁ DO PROCESSO N° 0004638-09.2018.8.08.0047 - SOCIEDADE MUSICAL LIRA MATEENSE - CNPJ: 27.381.441/0001-37</text:p>
          </table:table-cell>
          <table:table-cell table:style-name="ce6" office:value-type="string" calcext:value-type="string">
            <text:p>2018OB00073</text:p>
          </table:table-cell>
          <table:table-cell table:style-name="ce25" office:value-type="float" office:value="17760" calcext:value-type="float">
            <text:p>17.76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5" table:formula="of:=VLOOKUP([.A18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11/2018</text:p>
          </table:table-cell>
          <table:table-cell table:style-name="ce20" office:value-type="string" calcext:value-type="string">
            <text:p>REFERENTE AO ALVARÁ DO PROCESSO N° 0004640-76.2018.8.08.0047 - APAE DE SÃO MATEUS - CNPJ: 27.559.418/0001-90</text:p>
          </table:table-cell>
          <table:table-cell table:style-name="ce6" office:value-type="string" calcext:value-type="string">
            <text:p>2018OB00070</text:p>
          </table:table-cell>
          <table:table-cell table:style-name="ce25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620" calcext:value-type="float">
            <text:p>22318620</text:p>
          </table:table-cell>
          <table:table-cell table:style-name="ce15" table:formula="of:=VLOOKUP([.A19];[$Plan1.A$1:.B$1048576];2)" office:value-type="string" office:string-value="Rio Bananal - PPP" calcext:value-type="string">
            <text:p>Rio Bananal - PPP</text:p>
          </table:table-cell>
          <table:table-cell table:style-name="ce6" office:value-type="string" calcext:value-type="string">
            <text:p>07/11/2018</text:p>
          </table:table-cell>
          <table:table-cell table:style-name="ce20" office:value-type="string" calcext:value-type="string">
            <text:p>REFERENTE AO ALVARÁ N° 048/2018 DO PROCESSO N° 0000593-15.2016.8.08.0052 - APAE DE RIO BANANAL - CNPJ: 36.022.978-00001-00</text:p>
          </table:table-cell>
          <table:table-cell table:style-name="ce6" office:value-type="string" calcext:value-type="string">
            <text:p>2018OB00066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6" table:formula="of:=SUM([.F8:.F19])" office:value-type="float" office:value="258484.11" calcext:value-type="float">
            <text:p><text:s/>258.484,11 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2-12T16:01:23</dc:date>
    <meta:generator>LibreOffice/4.3.4.1$Windows_x86 LibreOffice_project/bc356b2f991740509f321d70e4512a6a54c5f243</meta:generator>
    <meta:document-statistic meta:table-count="2" meta:cell-count="21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