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24">
      <style:table-cell-properties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3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5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6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 table:print-ranges="'Concedido e Aplicado 2019'.A1:'Concedido e Aplicado 2019'.AC7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994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VERBA CONCEDIDA/APLICADA - MENSAL - CARTÃO ALIMENTAÇÃO</text:p>
          </table:table-cell>
          <table:covered-table-cell table:number-columns-repeated="28" table:style-name="ce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6" office:value-type="date" office:date-value="2019-01-01" calcext:value-type="date" table:number-columns-spanned="2" table:number-rows-spanned="1">
            <text:p>jan/19</text:p>
          </table:table-cell>
          <table:covered-table-cell table:style-name="ce20"/>
          <table:table-cell table:style-name="ce16" office:value-type="date" office:date-value="2019-02-01" calcext:value-type="date" table:number-columns-spanned="2" table:number-rows-spanned="1">
            <text:p>fev/19</text:p>
          </table:table-cell>
          <table:covered-table-cell table:style-name="ce20"/>
          <table:table-cell table:style-name="ce16" office:value-type="date" office:date-value="2019-03-01" calcext:value-type="date" table:number-columns-spanned="2" table:number-rows-spanned="1">
            <text:p>mar/19</text:p>
          </table:table-cell>
          <table:covered-table-cell table:style-name="ce20"/>
          <table:table-cell table:style-name="ce16" office:value-type="date" office:date-value="2019-04-01" calcext:value-type="date" table:number-columns-spanned="2" table:number-rows-spanned="1">
            <text:p>abr/19</text:p>
          </table:table-cell>
          <table:covered-table-cell table:style-name="ce20"/>
          <table:table-cell table:style-name="ce16" office:value-type="date" office:date-value="2019-05-01" calcext:value-type="date" table:number-columns-spanned="2" table:number-rows-spanned="1">
            <text:p>mai/19</text:p>
          </table:table-cell>
          <table:covered-table-cell table:style-name="ce20"/>
          <table:table-cell table:style-name="ce16" office:value-type="date" office:date-value="2019-06-01" calcext:value-type="date" table:number-columns-spanned="2" table:number-rows-spanned="1">
            <text:p>jun/19</text:p>
          </table:table-cell>
          <table:covered-table-cell table:style-name="ce20"/>
          <table:table-cell table:style-name="ce16" office:value-type="date" office:date-value="2018-07-01" calcext:value-type="date" table:number-columns-spanned="2" table:number-rows-spanned="1">
            <text:p>jul/18</text:p>
          </table:table-cell>
          <table:covered-table-cell table:style-name="ce20"/>
          <table:table-cell table:style-name="ce16" office:value-type="date" office:date-value="2019-08-01" calcext:value-type="date" table:number-columns-spanned="2" table:number-rows-spanned="1">
            <text:p>ago/19</text:p>
          </table:table-cell>
          <table:covered-table-cell table:style-name="ce20"/>
          <table:table-cell table:style-name="ce16" office:value-type="date" office:date-value="2019-09-01" calcext:value-type="date" table:number-columns-spanned="2" table:number-rows-spanned="1">
            <text:p>set/19</text:p>
          </table:table-cell>
          <table:covered-table-cell table:style-name="ce20"/>
          <table:table-cell table:style-name="ce16" office:value-type="date" office:date-value="2019-10-01" calcext:value-type="date" table:number-columns-spanned="2" table:number-rows-spanned="1">
            <text:p>out/19</text:p>
          </table:table-cell>
          <table:covered-table-cell table:style-name="ce20"/>
          <table:table-cell table:style-name="ce16" office:value-type="date" office:date-value="2019-11-01" calcext:value-type="date" table:number-columns-spanned="2" table:number-rows-spanned="1">
            <text:p>nov/19</text:p>
          </table:table-cell>
          <table:covered-table-cell table:style-name="ce20"/>
          <table:table-cell table:style-name="ce16" office:value-type="date" office:date-value="2019-12-01" calcext:value-type="date" table:number-columns-spanned="2" table:number-rows-spanned="1">
            <text:p>dez/19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CONSOLIDADO ANUAL/19</text:p>
          </table:table-cell>
          <table:covered-table-cell table:style-name="ce20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11" table:style-name="ce13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style-name="ce31" office:value-type="float" office:value="571.48" calcext:value-type="float">
            <text:p>571,48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36" office:value-type="float" office:value="331.2" calcext:value-type="float">
            <text:p>331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4]+[.F4]+[.H4]+[.J4]+[.L4]+[.N4]+[.P4]+[.R4]+[.T4]+[.V4]+[.X4]+[.Z4]" office:value-type="float" office:value="1700" calcext:value-type="float">
            <text:p>1.700,00 </text:p>
          </table:table-cell>
          <table:table-cell table:style-name="ce40" table:formula="of:=[.E4]+[.G4]+[.I4]+[.K4]+[.M4]+[.O4]+[.Q4]+[.S4]+[.U4]+[.W4]+[.Y4]+[.AA4]" office:value-type="float" office:value="902.68" calcext:value-type="float">
            <text:p>902,6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540" calcext:value-type="float">
            <text:p>54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 office:value-type="float" office:value="1620" calcext:value-type="float">
            <text:p>1.6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]+[.F5]+[.H5]+[.J5]+[.L5]+[.N5]+[.P5]+[.R5]+[.T5]+[.V5]+[.X5]+[.Z5]" office:value-type="float" office:value="2200" calcext:value-type="float">
            <text:p>2.200,00 </text:p>
          </table:table-cell>
          <table:table-cell table:style-name="ce40" table:formula="of:=[.E5]+[.G5]+[.I5]+[.K5]+[.M5]+[.O5]+[.Q5]+[.S5]+[.U5]+[.W5]+[.Y5]+[.AA5]" office:value-type="float" office:value="2160" calcext:value-type="float">
            <text:p>2.16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 office:value-type="float" office:value="684.5" calcext:value-type="float">
            <text:p>684,5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1" office:value-type="float" office:value="449.25" calcext:value-type="float">
            <text:p>449,25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6]+[.F6]+[.H6]+[.J6]+[.L6]+[.N6]+[.P6]+[.R6]+[.T6]+[.V6]+[.X6]+[.Z6]" office:value-type="float" office:value="1500" calcext:value-type="float">
            <text:p>1.500,00 </text:p>
          </table:table-cell>
          <table:table-cell table:style-name="ce40" table:formula="of:=[.E6]+[.G6]+[.I6]+[.K6]+[.M6]+[.O6]+[.Q6]+[.S6]+[.U6]+[.W6]+[.Y6]+[.AA6]" office:value-type="float" office:value="1133.75" calcext:value-type="float">
            <text:p>1.133,7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Tannur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80" calcext:value-type="float">
            <text:p>80,00</text:p>
          </table:table-cell>
          <table:table-cell table:style-name="ce18" office:value-type="float" office:value="52.13" calcext:value-type="float">
            <text:p>52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9.97" calcext:value-type="float">
            <text:p>29,97</text:p>
          </table:table-cell>
          <table:table-cell table:style-name="ce18" office:value-type="float" office:value="440" calcext:value-type="float">
            <text:p>440,00</text:p>
          </table:table-cell>
          <table:table-cell table:style-name="ce36" office:value-type="float" office:value="263.32" calcext:value-type="float">
            <text:p>263,32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8" table:formula="of:=[.D7]+[.F7]+[.H7]+[.J7]+[.L7]+[.N7]+[.P7]+[.R7]+[.T7]+[.V7]+[.X7]+[.Z7]" office:value-type="float" office:value="560" calcext:value-type="float">
            <text:p>560,00 </text:p>
          </table:table-cell>
          <table:table-cell table:style-name="ce40" table:formula="of:=[.E7]+[.G7]+[.I7]+[.K7]+[.M7]+[.O7]+[.Q7]+[.S7]+[.U7]+[.W7]+[.Y7]+[.AA7]" office:value-type="float" office:value="345.42" calcext:value-type="float">
            <text:p>345,4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8]+[.F8]+[.H8]+[.J8]+[.L8]+[.N8]+[.P8]+[.R8]+[.T8]+[.V8]+[.X8]+[.Z8]" office:value-type="float" office:value="0" calcext:value-type="float">
            <text:p>0,00 </text:p>
          </table:table-cell>
          <table:table-cell table:style-name="ce40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Far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277.7" calcext:value-type="float">
            <text:p>277,7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8" table:formula="of:=[.D9]+[.F9]+[.H9]+[.J9]+[.L9]+[.N9]+[.P9]+[.R9]+[.T9]+[.V9]+[.X9]+[.Z9]" office:value-type="float" office:value="500" calcext:value-type="float">
            <text:p>500,00 </text:p>
          </table:table-cell>
          <table:table-cell table:style-name="ce40" table:formula="of:=[.E9]+[.G9]+[.I9]+[.K9]+[.M9]+[.O9]+[.Q9]+[.S9]+[.U9]+[.W9]+[.Y9]+[.AA9]" office:value-type="float" office:value="277.7" calcext:value-type="float">
            <text:p>277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24" office:value-type="float" office:value="680.01" calcext:value-type="float">
            <text:p>680,01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762" calcext:value-type="float">
            <text:p>762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8" table:formula="of:=[.D10]+[.F10]+[.H10]+[.J10]+[.L10]+[.N10]+[.P10]+[.R10]+[.T10]+[.V10]+[.X10]+[.Z10]" office:value-type="float" office:value="1800" calcext:value-type="float">
            <text:p>1.800,00 </text:p>
          </table:table-cell>
          <table:table-cell table:style-name="ce40" table:formula="of:=[.E10]+[.G10]+[.I10]+[.K10]+[.M10]+[.O10]+[.Q10]+[.S10]+[.U10]+[.W10]+[.Y10]+[.AA10]" office:value-type="float" office:value="1442.01" calcext:value-type="float">
            <text:p>1.442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9" office:value-type="string" calcext:value-type="string">
            <text:p>Júlio Hilário Capetini Ju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30" calcext:value-type="float">
            <text:p>530,00</text:p>
          </table:table-cell>
          <table:table-cell table:style-name="ce25" office:value-type="float" office:value="530" calcext:value-type="float">
            <text:p>53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70" calcext:value-type="float">
            <text:p>470,00</text:p>
          </table:table-cell>
          <table:table-cell table:style-name="ce13" office:value-type="float" office:value="225.75" calcext:value-type="float">
            <text:p>225,7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8" table:formula="of:=[.D11]+[.F11]+[.H11]+[.J11]+[.L11]+[.N11]+[.P11]+[.R11]+[.T11]+[.V11]+[.X11]+[.Z11]" office:value-type="float" office:value="2000" calcext:value-type="float">
            <text:p>2.000,00 </text:p>
          </table:table-cell>
          <table:table-cell table:style-name="ce40" table:formula="of:=[.E11]+[.G11]+[.I11]+[.K11]+[.M11]+[.O11]+[.Q11]+[.S11]+[.U11]+[.W11]+[.Y11]+[.AA11]" office:value-type="float" office:value="755.75" calcext:value-type="float">
            <text:p>755,7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0130" calcext:value-type="float">
            <text:p>10.130,00</text:p>
          </table:table-cell>
          <table:table-cell table:style-name="ce26" office:value-type="float" office:value="8285.02" calcext:value-type="float">
            <text:p>8.285,02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1639.56" calcext:value-type="float">
            <text:p>1.639,56 </text:p>
          </table:table-cell>
          <table:table-cell table:style-name="ce18" office:value-type="float" office:value="10630" calcext:value-type="float">
            <text:p>10.630,00</text:p>
          </table:table-cell>
          <table:table-cell table:style-name="ce13" office:value-type="float" office:value="699.31" calcext:value-type="float">
            <text:p>699,31</text:p>
          </table:table-cell>
          <table:table-cell table:style-name="ce13" office:value-type="float" office:value="0" calcext:value-type="float">
            <text:p>0,00</text:p>
          </table:table-cell>
          <table:table-cell table:style-name="ce31" office:value-type="float" office:value="6300.71" calcext:value-type="float">
            <text:p>6.300,71</text:p>
          </table:table-cell>
          <table:table-cell table:style-name="ce13" office:value-type="float" office:value="0" calcext:value-type="float">
            <text:p>0,00</text:p>
          </table:table-cell>
          <table:table-cell table:style-name="ce33" office:value-type="float" office:value="1390.46" calcext:value-type="float">
            <text:p>1.390,46</text:p>
          </table:table-cell>
          <table:table-cell table:style-name="ce18" office:value-type="float" office:value="9735" calcext:value-type="float">
            <text:p>9.735,00</text:p>
          </table:table-cell>
          <table:table-cell table:style-name="ce33" office:value-type="float" office:value="800.25" calcext:value-type="float">
            <text:p>800,25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8754.91" calcext:value-type="float">
            <text:p>8.754,91</text:p>
          </table:table-cell>
          <table:table-cell table:style-name="ce18" office:value-type="float" office:value="7800" calcext:value-type="float">
            <text:p>7.800,00</text:p>
          </table:table-cell>
          <table:table-cell table:style-name="ce29" office:value-type="float" office:value="1575.03" calcext:value-type="float">
            <text:p><text:s/>1.575,03 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7329.44" calcext:value-type="float">
            <text:p>7.329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12]+[.F12]+[.H12]+[.J12]+[.L12]+[.N12]+[.P12]+[.R12]+[.T12]+[.V12]+[.X12]+[.Z12]" office:value-type="float" office:value="38295" calcext:value-type="float">
            <text:p>38.295,00 </text:p>
          </table:table-cell>
          <table:table-cell table:style-name="ce40" table:formula="of:=[.E12]+[.G12]+[.I12]+[.K12]+[.M12]+[.O12]+[.Q12]+[.S12]+[.U12]+[.W12]+[.Y12]+[.AA12]" office:value-type="float" office:value="36774.69" calcext:value-type="float">
            <text:p>36.774,6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8" table:formula="of:=[.D13]+[.F13]+[.H13]+[.J13]+[.L13]+[.N13]+[.P13]+[.R13]+[.T13]+[.V13]+[.X13]+[.Z13]" office:value-type="float" office:value="1500" calcext:value-type="float">
            <text:p>1.500,00 </text:p>
          </table:table-cell>
          <table:table-cell table:style-name="ce40" table:formula="of:=[.E13]+[.G13]+[.I13]+[.K13]+[.M13]+[.O13]+[.Q13]+[.S13]+[.U13]+[.W13]+[.Y13]+[.AA13]" office:value-type="float" office:value="900" calcext:value-type="float">
            <text:p>900,00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27" office:value-type="float" office:value="1106.36" calcext:value-type="float">
            <text:p>1.106,36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31" office:value-type="float" office:value="1052.07" calcext:value-type="float">
            <text:p>1.052,07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36" office:value-type="float" office:value="1684.25" calcext:value-type="float">
            <text:p>1.684,2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1300" calcext:value-type="float">
            <text:p>1.300,00</text:p>
          </table:table-cell>
          <table:table-cell table:style-name="ce36" office:value-type="float" office:value="1542.7" calcext:value-type="float">
            <text:p>1.542,7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14]+[.F14]+[.H14]+[.J14]+[.L14]+[.N14]+[.P14]+[.R14]+[.T14]+[.V14]+[.X14]+[.Z14]" office:value-type="float" office:value="5500" calcext:value-type="float">
            <text:p>5.500,00 </text:p>
          </table:table-cell>
          <table:table-cell table:style-name="ce40" table:formula="of:=[.E14]+[.G14]+[.I14]+[.K14]+[.M14]+[.O14]+[.Q14]+[.S14]+[.U14]+[.W14]+[.Y14]+[.AA14]" office:value-type="float" office:value="5385.38" calcext:value-type="float">
            <text:p>5.385,3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1" office:value-type="float" office:value="10.9" calcext:value-type="float">
            <text:p>10,9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26" office:value-type="float" office:value="32.7" calcext:value-type="float">
            <text:p>32,70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32.7" calcext:value-type="float">
            <text:p><text:s/>32,7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1" office:value-type="float" office:value="1588.6" calcext:value-type="float">
            <text:p>1.588,60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21.8" calcext:value-type="float">
            <text:p>21,8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1" office:value-type="float" office:value="10.9" calcext:value-type="float">
            <text:p>10,9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553.33" calcext:value-type="float">
            <text:p>1.553,33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256.8" calcext:value-type="float">
            <text:p>2.256,8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69.89" calcext:value-type="float">
            <text:p>69,89</text:p>
          </table:table-cell>
          <table:table-cell table:style-name="ce38" table:formula="of:=[.D15]+[.F15]+[.H15]+[.J15]+[.L15]+[.N15]+[.P15]+[.R15]+[.T15]+[.V15]+[.X15]+[.Z15]" office:value-type="float" office:value="6300" calcext:value-type="float">
            <text:p>6.300,00 </text:p>
          </table:table-cell>
          <table:table-cell table:style-name="ce40" table:formula="of:=[.E15]+[.G15]+[.I15]+[.K15]+[.M15]+[.O15]+[.Q15]+[.S15]+[.U15]+[.W15]+[.Y15]+[.AA15]" office:value-type="float" office:value="5577.62" calcext:value-type="float">
            <text:p>5.577,6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27" office:value-type="float" office:value="1889.57" calcext:value-type="float">
            <text:p>1.889,57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1" office:value-type="float" office:value="745.95" calcext:value-type="float">
            <text:p>745,95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1" office:value-type="float" office:value="388.67" calcext:value-type="float">
            <text:p>388,6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16]+[.F16]+[.H16]+[.J16]+[.L16]+[.N16]+[.P16]+[.R16]+[.T16]+[.V16]+[.X16]+[.Z16]" office:value-type="float" office:value="3300" calcext:value-type="float">
            <text:p>3.300,00 </text:p>
          </table:table-cell>
          <table:table-cell table:style-name="ce40" table:formula="of:=[.E16]+[.G16]+[.I16]+[.K16]+[.M16]+[.O16]+[.Q16]+[.S16]+[.U16]+[.W16]+[.Y16]+[.AA16]" office:value-type="float" office:value="3024.19" calcext:value-type="float">
            <text:p>3.024,1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27.64" calcext:value-type="float">
            <text:p>527,64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17]+[.F17]+[.H17]+[.J17]+[.L17]+[.N17]+[.P17]+[.R17]+[.T17]+[.V17]+[.X17]+[.Z17]" office:value-type="float" office:value="1000" calcext:value-type="float">
            <text:p>1.000,00 </text:p>
          </table:table-cell>
          <table:table-cell table:style-name="ce40" table:formula="of:=[.E17]+[.G17]+[.I17]+[.K17]+[.M17]+[.O17]+[.Q17]+[.S17]+[.U17]+[.W17]+[.Y17]+[.AA17]" office:value-type="float" office:value="527.64" calcext:value-type="float">
            <text:p>527,6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6" office:value-type="float" office:value="5737.5" calcext:value-type="float">
            <text:p>5.737,50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7788.75" calcext:value-type="float">
            <text:p><text:s/>7.788,75 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68.75" calcext:value-type="float">
            <text:p>2.868,75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31" office:value-type="float" office:value="6693.75" calcext:value-type="float">
            <text:p>6.693,75</text:p>
          </table:table-cell>
          <table:table-cell table:style-name="ce13" office:value-type="float" office:value="0" calcext:value-type="float">
            <text:p>0,00</text:p>
          </table:table-cell>
          <table:table-cell table:style-name="ce33" office:value-type="float" office:value="9153.75" calcext:value-type="float">
            <text:p>9.153,75</text:p>
          </table:table-cell>
          <table:table-cell table:style-name="ce18" office:value-type="float" office:value="14000" calcext:value-type="float">
            <text:p>14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9760.55" calcext:value-type="float">
            <text:p>9.760,55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2008" calcext:value-type="float">
            <text:p><text:s/>2.008,00 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8180.5" calcext:value-type="float">
            <text:p>8.180,5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6485" calcext:value-type="float">
            <text:p>6.485,00</text:p>
          </table:table-cell>
          <table:table-cell table:style-name="ce38" table:formula="of:=[.D18]+[.F18]+[.H18]+[.J18]+[.L18]+[.N18]+[.P18]+[.R18]+[.T18]+[.V18]+[.X18]+[.Z18]" office:value-type="float" office:value="65000" calcext:value-type="float">
            <text:p>65.000,00 </text:p>
          </table:table-cell>
          <table:table-cell table:style-name="ce40" table:formula="of:=[.E18]+[.G18]+[.I18]+[.K18]+[.M18]+[.O18]+[.Q18]+[.S18]+[.U18]+[.W18]+[.Y18]+[.AA18]" office:value-type="float" office:value="58676.55" calcext:value-type="float">
            <text:p>58.676,5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9300" calcext:value-type="float">
            <text:p>9.300,00</text:p>
          </table:table-cell>
          <table:table-cell table:style-name="ce23" office:value-type="float" office:value="2655.39" calcext:value-type="float">
            <text:p>2.655,39 </text:p>
          </table:table-cell>
          <table:table-cell table:style-name="ce13" office:value-type="float" office:value="0" calcext:value-type="float">
            <text:p>0,00</text:p>
          </table:table-cell>
          <table:table-cell table:style-name="ce24" office:value-type="float" office:value="3496.08" calcext:value-type="float">
            <text:p>3.496,08</text:p>
          </table:table-cell>
          <table:table-cell table:style-name="ce28" office:value-type="float" office:value="12000" calcext:value-type="float">
            <text:p>12.000,00</text:p>
          </table:table-cell>
          <table:table-cell table:style-name="ce29" office:value-type="float" office:value="2251.5" calcext:value-type="float">
            <text:p><text:s/>2.251,50 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2625.09" calcext:value-type="float">
            <text:p><text:s/>2.625,09 </text:p>
          </table:table-cell>
          <table:table-cell table:style-name="ce13" office:value-type="float" office:value="0" calcext:value-type="float">
            <text:p>0,00</text:p>
          </table:table-cell>
          <table:table-cell table:style-name="ce31" office:value-type="float" office:value="2712.28" calcext:value-type="float">
            <text:p>2.712,28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3327.99" calcext:value-type="float">
            <text:p>3.327,99</text:p>
          </table:table-cell>
          <table:table-cell table:style-name="ce13" office:value-type="float" office:value="0" calcext:value-type="float">
            <text:p>0,00</text:p>
          </table:table-cell>
          <table:table-cell table:style-name="ce37" office:value-type="float" office:value="2882.82" calcext:value-type="float">
            <text:p><text:s/>2.882,82 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36" office:value-type="float" office:value="3744.46" calcext:value-type="float">
            <text:p>3.744,46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3858.88" calcext:value-type="float">
            <text:p><text:s/>3.858,88 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4954.55" calcext:value-type="float">
            <text:p>4.954,55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2600.3" calcext:value-type="float">
            <text:p>2.600,30</text:p>
          </table:table-cell>
          <table:table-cell table:style-name="ce38" table:formula="of:=[.D19]+[.F19]+[.H19]+[.J19]+[.L19]+[.N19]+[.P19]+[.R19]+[.T19]+[.V19]+[.X19]+[.Z19]" office:value-type="float" office:value="41300" calcext:value-type="float">
            <text:p>41.300,00 </text:p>
          </table:table-cell>
          <table:table-cell table:style-name="ce40" table:formula="of:=[.E19]+[.G19]+[.I19]+[.K19]+[.M19]+[.O19]+[.Q19]+[.S19]+[.U19]+[.W19]+[.Y19]+[.AA19]" office:value-type="float" office:value="35109.34" calcext:value-type="float">
            <text:p>35.109,3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4" office:value-type="float" office:value="1117.94" calcext:value-type="float">
            <text:p>1.117,94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3" office:value-type="float" office:value="796.5" calcext:value-type="float">
            <text:p>796,50 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6" office:value-type="float" office:value="647.57" calcext:value-type="float">
            <text:p>647,5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0]+[.F20]+[.H20]+[.J20]+[.L20]+[.N20]+[.P20]+[.R20]+[.T20]+[.V20]+[.X20]+[.Z20]" office:value-type="float" office:value="4000" calcext:value-type="float">
            <text:p>4.000,00 </text:p>
          </table:table-cell>
          <table:table-cell table:style-name="ce40" table:formula="of:=[.E20]+[.G20]+[.I20]+[.K20]+[.M20]+[.O20]+[.Q20]+[.S20]+[.U20]+[.W20]+[.Y20]+[.AA20]" office:value-type="float" office:value="2562.01" calcext:value-type="float">
            <text:p>2.562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 office:value-type="float" office:value="484.16" calcext:value-type="float">
            <text:p>484,16 </text:p>
          </table:table-cell>
          <table:table-cell table:style-name="ce13" office:value-type="float" office:value="0" calcext:value-type="float">
            <text:p>0,00</text:p>
          </table:table-cell>
          <table:table-cell table:style-name="ce24" office:value-type="float" office:value="494" calcext:value-type="float">
            <text:p>494,00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658.08" calcext:value-type="float">
            <text:p><text:s/>658,08 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9" office:value-type="float" office:value="1400.72" calcext:value-type="float">
            <text:p><text:s/>1.400,72 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31" office:value-type="float" office:value="1580.72" calcext:value-type="float">
            <text:p>1.580,72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1192.4" calcext:value-type="float">
            <text:p>1.192,4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3" office:value-type="float" office:value="1576.72" calcext:value-type="float">
            <text:p>1.576,72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499.28" calcext:value-type="float">
            <text:p>499,28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9" office:value-type="float" office:value="559.2" calcext:value-type="float">
            <text:p><text:s/>559,20 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367.84" calcext:value-type="float">
            <text:p>367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1]+[.F21]+[.H21]+[.J21]+[.L21]+[.N21]+[.P21]+[.R21]+[.T21]+[.V21]+[.X21]+[.Z21]" office:value-type="float" office:value="10500" calcext:value-type="float">
            <text:p>10.500,00 </text:p>
          </table:table-cell>
          <table:table-cell table:style-name="ce40" table:formula="of:=[.E21]+[.G21]+[.I21]+[.K21]+[.M21]+[.O21]+[.Q21]+[.S21]+[.U21]+[.W21]+[.Y21]+[.AA21]" office:value-type="float" office:value="8813.12" calcext:value-type="float">
            <text:p>8.813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37" office:value-type="float" office:value="330" calcext:value-type="float">
            <text:p><text:s/>330,00 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6" office:value-type="float" office:value="449" calcext:value-type="float">
            <text:p>44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40" table:formula="of:=[.E22]+[.G22]+[.I22]+[.K22]+[.M22]+[.O22]+[.Q22]+[.S22]+[.U22]+[.W22]+[.Y22]+[.AA22]" office:value-type="float" office:value="779" calcext:value-type="float">
            <text:p>77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2" office:value-type="float" office:value="681" calcext:value-type="float">
            <text:p><text:s/>681,00 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3" office:value-type="float" office:value="133" calcext:value-type="float">
            <text:p>133,00 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8" calcext:value-type="float">
            <text:p>38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1" office:value-type="float" office:value="774.77" calcext:value-type="float">
            <text:p>774,77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34" office:value-type="float" office:value="1471.4" calcext:value-type="float">
            <text:p>1.471,4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665.93" calcext:value-type="float">
            <text:p>665,93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135" calcext:value-type="float">
            <text:p>135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868.2" calcext:value-type="float">
            <text:p>1.868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3]+[.F23]+[.H23]+[.J23]+[.L23]+[.N23]+[.P23]+[.R23]+[.T23]+[.V23]+[.X23]+[.Z23]" office:value-type="float" office:value="6000" calcext:value-type="float">
            <text:p>6.000,00 </text:p>
          </table:table-cell>
          <table:table-cell table:style-name="ce40" table:formula="of:=[.E23]+[.G23]+[.I23]+[.K23]+[.M23]+[.O23]+[.Q23]+[.S23]+[.U23]+[.W23]+[.Y23]+[.AA23]" office:value-type="float" office:value="5767.3" calcext:value-type="float">
            <text:p>5.767,3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6" office:value-type="float" office:value="496.25" calcext:value-type="float">
            <text:p>496,25</text:p>
          </table:table-cell>
          <table:table-cell table:style-name="ce13" office:value-type="float" office:value="0" calcext:value-type="float">
            <text:p>0,00</text:p>
          </table:table-cell>
          <table:table-cell table:style-name="ce23" office:value-type="float" office:value="630.45" calcext:value-type="float">
            <text:p>630,45 </text:p>
          </table:table-cell>
          <table:table-cell table:style-name="ce18" office:value-type="float" office:value="1150" calcext:value-type="float">
            <text:p>1.150,00</text:p>
          </table:table-cell>
          <table:table-cell table:style-name="ce29" office:value-type="float" office:value="490.92" calcext:value-type="float">
            <text:p><text:s/>490,92 </text:p>
          </table:table-cell>
          <table:table-cell table:style-name="ce13" office:value-type="float" office:value="0" calcext:value-type="float">
            <text:p>0,00</text:p>
          </table:table-cell>
          <table:table-cell table:style-name="ce31" office:value-type="float" office:value="453.94" calcext:value-type="float">
            <text:p>453,94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550" calcext:value-type="float">
            <text:p>1.550,00</text:p>
          </table:table-cell>
          <table:table-cell table:style-name="ce37" office:value-type="float" office:value="1313.86" calcext:value-type="float">
            <text:p><text:s/>1.313,86 </text:p>
          </table:table-cell>
          <table:table-cell table:style-name="ce18" office:value-type="float" office:value="800" calcext:value-type="float">
            <text:p>800,00</text:p>
          </table:table-cell>
          <table:table-cell table:style-name="ce36" office:value-type="float" office:value="1135.73" calcext:value-type="float">
            <text:p>1.135,7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958.41" calcext:value-type="float">
            <text:p>958,4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4]+[.F24]+[.H24]+[.J24]+[.L24]+[.N24]+[.P24]+[.R24]+[.T24]+[.V24]+[.X24]+[.Z24]" office:value-type="float" office:value="6200" calcext:value-type="float">
            <text:p>6.200,00 </text:p>
          </table:table-cell>
          <table:table-cell table:style-name="ce40" table:formula="of:=[.E24]+[.G24]+[.I24]+[.K24]+[.M24]+[.O24]+[.Q24]+[.S24]+[.U24]+[.W24]+[.Y24]+[.AA24]" office:value-type="float" office:value="5479.56" calcext:value-type="float">
            <text:p>5.479,5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. Bortulini Stei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700" calcext:value-type="float">
            <text:p>1.700,00</text:p>
          </table:table-cell>
          <table:table-cell table:style-name="ce24" office:value-type="float" office:value="1157.27" calcext:value-type="float">
            <text:p>1.157,27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861.55" calcext:value-type="float">
            <text:p>861,55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016" calcext:value-type="float">
            <text:p>1.016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91" calcext:value-type="float">
            <text:p>91,00</text:p>
          </table:table-cell>
          <table:table-cell table:style-name="ce38" table:formula="of:=[.D25]+[.F25]+[.H25]+[.J25]+[.L25]+[.N25]+[.P25]+[.R25]+[.T25]+[.V25]+[.X25]+[.Z25]" office:value-type="float" office:value="4300" calcext:value-type="float">
            <text:p>4.300,00 </text:p>
          </table:table-cell>
          <table:table-cell table:style-name="ce40" table:formula="of:=[.E25]+[.G25]+[.I25]+[.K25]+[.M25]+[.O25]+[.Q25]+[.S25]+[.U25]+[.W25]+[.Y25]+[.AA25]" office:value-type="float" office:value="3125.82" calcext:value-type="float">
            <text:p>3.125,8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21" office:value-type="float" office:value="559.5" calcext:value-type="float">
            <text:p>559,5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26]+[.F26]+[.H26]+[.J26]+[.L26]+[.N26]+[.P26]+[.R26]+[.T26]+[.V26]+[.X26]+[.Z26]" office:value-type="float" office:value="1200" calcext:value-type="float">
            <text:p>1.200,00 </text:p>
          </table:table-cell>
          <table:table-cell table:style-name="ce40" table:formula="of:=[.E26]+[.G26]+[.I26]+[.K26]+[.M26]+[.O26]+[.Q26]+[.S26]+[.U26]+[.W26]+[.Y26]+[.AA26]" office:value-type="float" office:value="559.5" calcext:value-type="float">
            <text:p>559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office:value-type="float" office:value="2200" calcext:value-type="float">
            <text:p>2.200,00 </text:p>
          </table:table-cell>
          <table:table-cell table:style-name="ce24" office:value-type="float" office:value="1950" calcext:value-type="float">
            <text:p>1.95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1" office:value-type="float" office:value="528.5" calcext:value-type="float">
            <text:p>528,5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6" office:value-type="float" office:value="780.75" calcext:value-type="float">
            <text:p>780,7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21" office:value-type="float" office:value="143.5" calcext:value-type="float">
            <text:p>143,5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154.89" calcext:value-type="float">
            <text:p>154,89</text:p>
          </table:table-cell>
          <table:table-cell table:style-name="ce38" table:formula="of:=[.D27]+[.F27]+[.H27]+[.J27]+[.L27]+[.N27]+[.P27]+[.R27]+[.T27]+[.V27]+[.X27]+[.Z27]" office:value-type="float" office:value="3700" calcext:value-type="float">
            <text:p>3.700,00 </text:p>
          </table:table-cell>
          <table:table-cell table:style-name="ce40" table:formula="of:=[.E27]+[.G27]+[.I27]+[.K27]+[.M27]+[.O27]+[.Q27]+[.S27]+[.U27]+[.W27]+[.Y27]+[.AA27]" office:value-type="float" office:value="3557.64" calcext:value-type="float">
            <text:p>3.557,6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509.99" calcext:value-type="float">
            <text:p>509,99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28]+[.F28]+[.H28]+[.J28]+[.L28]+[.N28]+[.P28]+[.R28]+[.T28]+[.V28]+[.X28]+[.Z28]" office:value-type="float" office:value="2500" calcext:value-type="float">
            <text:p>2.500,00 </text:p>
          </table:table-cell>
          <table:table-cell table:style-name="ce40" table:formula="of:=[.E28]+[.G28]+[.I28]+[.K28]+[.M28]+[.O28]+[.Q28]+[.S28]+[.U28]+[.W28]+[.Y28]+[.AA28]" office:value-type="float" office:value="509.99" calcext:value-type="float">
            <text:p>509,9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389.7" calcext:value-type="float">
            <text:p>389,7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1325.2" calcext:value-type="float">
            <text:p>1.325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29]+[.F29]+[.H29]+[.J29]+[.L29]+[.N29]+[.P29]+[.R29]+[.T29]+[.V29]+[.X29]+[.Z29]" office:value-type="float" office:value="4000" calcext:value-type="float">
            <text:p>4.000,00 </text:p>
          </table:table-cell>
          <table:table-cell table:style-name="ce40" table:formula="of:=[.E29]+[.G29]+[.I29]+[.K29]+[.M29]+[.O29]+[.Q29]+[.S29]+[.U29]+[.W29]+[.Y29]+[.AA29]" office:value-type="float" office:value="1714.9" calcext:value-type="float">
            <text:p>1.714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4" office:value-type="float" office:value="3552.37" calcext:value-type="float">
            <text:p>3.552,3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4157.51" calcext:value-type="float">
            <text:p>4.157,51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4572.16" calcext:value-type="float">
            <text:p>4.572,16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4322.86" calcext:value-type="float">
            <text:p>4.322,86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959.88" calcext:value-type="float">
            <text:p>959,88</text:p>
          </table:table-cell>
          <table:table-cell table:style-name="ce38" table:formula="of:=[.D30]+[.F30]+[.H30]+[.J30]+[.L30]+[.N30]+[.P30]+[.R30]+[.T30]+[.V30]+[.X30]+[.Z30]" office:value-type="float" office:value="19000" calcext:value-type="float">
            <text:p>19.000,00 </text:p>
          </table:table-cell>
          <table:table-cell table:style-name="ce40" table:formula="of:=[.E30]+[.G30]+[.I30]+[.K30]+[.M30]+[.O30]+[.Q30]+[.S30]+[.U30]+[.W30]+[.Y30]+[.AA30]" office:value-type="float" office:value="17564.78" calcext:value-type="float">
            <text:p>17.564,7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 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4400" calcext:value-type="float">
            <text:p>4.400,00</text:p>
          </table:table-cell>
          <table:table-cell table:style-name="ce36" office:value-type="float" office:value="1125.92" calcext:value-type="float">
            <text:p>1.125,92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029.26" calcext:value-type="float">
            <text:p>1.029,26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522.64" calcext:value-type="float">
            <text:p>522,6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1]+[.F31]+[.H31]+[.J31]+[.L31]+[.N31]+[.P31]+[.R31]+[.T31]+[.V31]+[.X31]+[.Z31]" office:value-type="float" office:value="5400" calcext:value-type="float">
            <text:p>5.400,00 </text:p>
          </table:table-cell>
          <table:table-cell table:style-name="ce40" table:formula="of:=[.E31]+[.G31]+[.I31]+[.K31]+[.M31]+[.O31]+[.Q31]+[.S31]+[.U31]+[.W31]+[.Y31]+[.AA31]" office:value-type="float" office:value="3677.82" calcext:value-type="float">
            <text:p>3.677,8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700" calcext:value-type="float">
            <text:p>1.700,00</text:p>
          </table:table-cell>
          <table:table-cell table:style-name="ce26" office:value-type="float" office:value="731.79" calcext:value-type="float">
            <text:p>731,79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983" calcext:value-type="float">
            <text:p>2.983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511.1" calcext:value-type="float">
            <text:p>3.511,1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2]+[.F32]+[.H32]+[.J32]+[.L32]+[.N32]+[.P32]+[.R32]+[.T32]+[.V32]+[.X32]+[.Z32]" office:value-type="float" office:value="4683" calcext:value-type="float">
            <text:p>4.683,00 </text:p>
          </table:table-cell>
          <table:table-cell table:style-name="ce40" table:formula="of:=[.E32]+[.G32]+[.I32]+[.K32]+[.M32]+[.O32]+[.Q32]+[.S32]+[.U32]+[.W32]+[.Y32]+[.AA32]" office:value-type="float" office:value="4242.89" calcext:value-type="float">
            <text:p>4.242,8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707" calcext:value-type="float">
            <text:p>70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1" office:value-type="float" office:value="457" calcext:value-type="float">
            <text:p>45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3]+[.F33]+[.H33]+[.J33]+[.L33]+[.N33]+[.P33]+[.R33]+[.T33]+[.V33]+[.X33]+[.Z33]" office:value-type="float" office:value="1300" calcext:value-type="float">
            <text:p>1.300,00 </text:p>
          </table:table-cell>
          <table:table-cell table:style-name="ce40" table:formula="of:=[.E33]+[.G33]+[.I33]+[.K33]+[.M33]+[.O33]+[.Q33]+[.S33]+[.U33]+[.W33]+[.Y33]+[.AA33]" office:value-type="float" office:value="1164" calcext:value-type="float">
            <text:p>1.16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0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4" office:value-type="float" office:value="740" calcext:value-type="float">
            <text:p>74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1" office:value-type="float" office:value="2020" calcext:value-type="float">
            <text:p>2.0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6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740" calcext:value-type="float">
            <text:p>740,00</text:p>
          </table:table-cell>
          <table:table-cell table:style-name="ce21" office:value-type="float" office:value="740" calcext:value-type="float">
            <text:p>7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5]+[.F35]+[.H35]+[.J35]+[.L35]+[.N35]+[.P35]+[.R35]+[.T35]+[.V35]+[.X35]+[.Z35]" office:value-type="float" office:value="5740" calcext:value-type="float">
            <text:p>5.740,00 </text:p>
          </table:table-cell>
          <table:table-cell table:style-name="ce40" table:formula="of:=[.E35]+[.G35]+[.I35]+[.K35]+[.M35]+[.O35]+[.Q35]+[.S35]+[.U35]+[.W35]+[.Y35]+[.AA35]" office:value-type="float" office:value="5000" calcext:value-type="float">
            <text:p>5.00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24" office:value-type="float" office:value="1344.06" calcext:value-type="float">
            <text:p>1.344,06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31" office:value-type="float" office:value="786.78" calcext:value-type="float">
            <text:p>786,78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36" office:value-type="float" office:value="893.47" calcext:value-type="float">
            <text:p>893,4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36" office:value-type="float" office:value="2849.55" calcext:value-type="float">
            <text:p>2.849,5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6]+[.F36]+[.H36]+[.J36]+[.L36]+[.N36]+[.P36]+[.R36]+[.T36]+[.V36]+[.X36]+[.Z36]" office:value-type="float" office:value="7700" calcext:value-type="float">
            <text:p>7.700,00 </text:p>
          </table:table-cell>
          <table:table-cell table:style-name="ce40" table:formula="of:=[.E36]+[.G36]+[.I36]+[.K36]+[.M36]+[.O36]+[.Q36]+[.S36]+[.U36]+[.W36]+[.Y36]+[.AA36]" office:value-type="float" office:value="5873.86" calcext:value-type="float">
            <text:p>5.873,8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4" office:value-type="float" office:value="1924" calcext:value-type="float">
            <text:p>1.924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702" calcext:value-type="float">
            <text:p>70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8" table:formula="of:=[.D37]+[.F37]+[.H37]+[.J37]+[.L37]+[.N37]+[.P37]+[.R37]+[.T37]+[.V37]+[.X37]+[.Z37]" office:value-type="float" office:value="3000" calcext:value-type="float">
            <text:p>3.000,00 </text:p>
          </table:table-cell>
          <table:table-cell table:style-name="ce40" table:formula="of:=[.E37]+[.G37]+[.I37]+[.K37]+[.M37]+[.O37]+[.Q37]+[.S37]+[.U37]+[.W37]+[.Y37]+[.AA37]" office:value-type="float" office:value="2626" calcext:value-type="float">
            <text:p>2.626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7" office:value-type="float" office:value="666" calcext:value-type="float">
            <text:p>666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31" office:value-type="float" office:value="1261" calcext:value-type="float">
            <text:p>1.261,00</text:p>
          </table:table-cell>
          <table:table-cell table:style-name="ce21" office:value-type="float" office:value="200" calcext:value-type="float">
            <text:p>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600" calcext:value-type="float">
            <text:p>1.6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384.6" calcext:value-type="float">
            <text:p>1.384,6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794" calcext:value-type="float">
            <text:p>794,00</text:p>
          </table:table-cell>
          <table:table-cell table:style-name="ce38" table:formula="of:=[.D38]+[.F38]+[.H38]+[.J38]+[.L38]+[.N38]+[.P38]+[.R38]+[.T38]+[.V38]+[.X38]+[.Z38]" office:value-type="float" office:value="4400" calcext:value-type="float">
            <text:p>4.400,00 </text:p>
          </table:table-cell>
          <table:table-cell table:style-name="ce40" table:formula="of:=[.E38]+[.G38]+[.I38]+[.K38]+[.M38]+[.O38]+[.Q38]+[.S38]+[.U38]+[.W38]+[.Y38]+[.AA38]" office:value-type="float" office:value="4105.6" calcext:value-type="float">
            <text:p>4.105,6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Sabbrina Kelly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4" office:value-type="float" office:value="271.85" calcext:value-type="float">
            <text:p>271,8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07.84" calcext:value-type="float">
            <text:p>1.107,84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31" office:value-type="float" office:value="1184.93" calcext:value-type="float">
            <text:p>1.184,93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6" office:value-type="float" office:value="1600" calcext:value-type="float">
            <text:p>1.600,00</text:p>
          </table:table-cell>
          <table:table-cell table:style-name="ce36" office:value-type="float" office:value="852.93" calcext:value-type="float">
            <text:p>852,9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39]+[.F39]+[.H39]+[.J39]+[.L39]+[.N39]+[.P39]+[.R39]+[.T39]+[.V39]+[.X39]+[.Z39]" office:value-type="float" office:value="4200" calcext:value-type="float">
            <text:p>4.200,00 </text:p>
          </table:table-cell>
          <table:table-cell table:style-name="ce40" table:formula="of:=[.E39]+[.G39]+[.I39]+[.K39]+[.M39]+[.O39]+[.Q39]+[.S39]+[.U39]+[.W39]+[.Y39]+[.AA39]" office:value-type="float" office:value="3417.55" calcext:value-type="float">
            <text:p>3.417,5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Fernando Rubens Bino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1" office:value-type="float" office:value="463.8" calcext:value-type="float">
            <text:p>463,8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392.26" calcext:value-type="float">
            <text:p>392,26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38" table:formula="of:=[.D40]+[.F40]+[.H40]+[.J40]+[.L40]+[.N40]+[.P40]+[.R40]+[.T40]+[.V40]+[.X40]+[.Z40]" office:value-type="float" office:value="1200" calcext:value-type="float">
            <text:p>1.200,00 </text:p>
          </table:table-cell>
          <table:table-cell table:style-name="ce40" table:formula="of:=[.E40]+[.G40]+[.I40]+[.K40]+[.M40]+[.O40]+[.Q40]+[.S40]+[.U40]+[.W40]+[.Y40]+[.AA40]" office:value-type="float" office:value="856.06" calcext:value-type="float">
            <text:p>856,0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3" office:value-type="float" office:value="167.53" calcext:value-type="float">
            <text:p>167,53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223.21" calcext:value-type="float">
            <text:p>223,21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36" office:value-type="float" office:value="446.89" calcext:value-type="float">
            <text:p>446,89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438.56" calcext:value-type="float">
            <text:p>438,56</text:p>
          </table:table-cell>
          <table:table-cell table:style-name="ce38" table:formula="of:=[.D41]+[.F41]+[.H41]+[.J41]+[.L41]+[.N41]+[.P41]+[.R41]+[.T41]+[.V41]+[.X41]+[.Z41]" office:value-type="float" office:value="1400" calcext:value-type="float">
            <text:p>1.400,00 </text:p>
          </table:table-cell>
          <table:table-cell table:style-name="ce40" table:formula="of:=[.E41]+[.G41]+[.I41]+[.K41]+[.M41]+[.O41]+[.Q41]+[.S41]+[.U41]+[.W41]+[.Y41]+[.AA41]" office:value-type="float" office:value="1276.19" calcext:value-type="float">
            <text:p>1.276,1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24" office:value-type="float" office:value="696.31" calcext:value-type="float">
            <text:p>696,31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1" office:value-type="float" office:value="371.57" calcext:value-type="float">
            <text:p>371,57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271.11" calcext:value-type="float">
            <text:p>271,1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8" table:formula="of:=[.D42]+[.F42]+[.H42]+[.J42]+[.L42]+[.N42]+[.P42]+[.R42]+[.T42]+[.V42]+[.X42]+[.Z42]" office:value-type="float" office:value="1700" calcext:value-type="float">
            <text:p>1.700,00 </text:p>
          </table:table-cell>
          <table:table-cell table:style-name="ce40" table:formula="of:=[.E42]+[.G42]+[.I42]+[.K42]+[.M42]+[.O42]+[.Q42]+[.S42]+[.U42]+[.W42]+[.Y42]+[.AA42]" office:value-type="float" office:value="1338.99" calcext:value-type="float">
            <text:p>1.338,9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24" office:value-type="float" office:value="1627.54" calcext:value-type="float">
            <text:p>1.627,5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3172.87" calcext:value-type="float">
            <text:p>3.172,87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3625.17" calcext:value-type="float">
            <text:p>3.625,1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1950.75" calcext:value-type="float">
            <text:p>1.950,75</text:p>
          </table:table-cell>
          <table:table-cell table:style-name="ce38" table:formula="of:=[.D43]+[.F43]+[.H43]+[.J43]+[.L43]+[.N43]+[.P43]+[.R43]+[.T43]+[.V43]+[.X43]+[.Z43]" office:value-type="float" office:value="13500" calcext:value-type="float">
            <text:p>13.500,00 </text:p>
          </table:table-cell>
          <table:table-cell table:style-name="ce40" table:formula="of:=[.E43]+[.G43]+[.I43]+[.K43]+[.M43]+[.O43]+[.Q43]+[.S43]+[.U43]+[.W43]+[.Y43]+[.AA43]" office:value-type="float" office:value="10376.33" calcext:value-type="float">
            <text:p>10.376,3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2" table:style-name="ce13" office:value-type="float" office:value="0" calcext:value-type="float">
            <text:p>0,00</text:p>
          </table:table-cell>
          <table:table-cell table:style-name="ce21" office:value-type="float" office:value="300" calcext:value-type="float">
            <text:p>3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71.2" calcext:value-type="float">
            <text:p>271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709.2" calcext:value-type="float">
            <text:p>709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44]+[.F44]+[.H44]+[.J44]+[.L44]+[.N44]+[.P44]+[.R44]+[.T44]+[.V44]+[.X44]+[.Z44]" office:value-type="float" office:value="1500" calcext:value-type="float">
            <text:p>1.500,00 </text:p>
          </table:table-cell>
          <table:table-cell table:style-name="ce40" table:formula="of:=[.E44]+[.G44]+[.I44]+[.K44]+[.M44]+[.O44]+[.Q44]+[.S44]+[.U44]+[.W44]+[.Y44]+[.AA44]" office:value-type="float" office:value="980.4" calcext:value-type="float">
            <text:p>980,4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24" office:value-type="float" office:value="1920" calcext:value-type="float">
            <text:p>1.92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1" office:value-type="float" office:value="1280" calcext:value-type="float">
            <text:p>1.2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640" calcext:value-type="float">
            <text:p>64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100" calcext:value-type="float">
            <text:p>2.100,00</text:p>
          </table:table-cell>
          <table:table-cell table:style-name="ce18" office:value-type="float" office:value="96.36" calcext:value-type="float">
            <text:p>96,36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1280" calcext:value-type="float">
            <text:p>1.28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45]+[.F45]+[.H45]+[.J45]+[.L45]+[.N45]+[.P45]+[.R45]+[.T45]+[.V45]+[.X45]+[.Z45]" office:value-type="float" office:value="6100" calcext:value-type="float">
            <text:p>6.100,00 </text:p>
          </table:table-cell>
          <table:table-cell table:style-name="ce40" table:formula="of:=[.E45]+[.G45]+[.I45]+[.K45]+[.M45]+[.O45]+[.Q45]+[.S45]+[.U45]+[.W45]+[.Y45]+[.AA45]" office:value-type="float" office:value="5216.36" calcext:value-type="float">
            <text:p>5.216,3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217.04" calcext:value-type="float">
            <text:p>217,0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8" table:formula="of:=[.D46]+[.F46]+[.H46]+[.J46]+[.L46]+[.N46]+[.P46]+[.R46]+[.T46]+[.V46]+[.X46]+[.Z46]" office:value-type="float" office:value="500" calcext:value-type="float">
            <text:p>500,00 </text:p>
          </table:table-cell>
          <table:table-cell table:style-name="ce40" table:formula="of:=[.E46]+[.G46]+[.I46]+[.K46]+[.M46]+[.O46]+[.Q46]+[.S46]+[.U46]+[.W46]+[.Y46]+[.AA46]" office:value-type="float" office:value="217.04" calcext:value-type="float">
            <text:p>217,0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eia Regina Regattieri Arr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28" office:value-type="float" office:value="300" calcext:value-type="float">
            <text:p>300,00</text:p>
          </table:table-cell>
          <table:table-cell table:style-name="ce18" office:value-type="float" office:value="130.59" calcext:value-type="float">
            <text:p>130,5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47]+[.F47]+[.H47]+[.J47]+[.L47]+[.N47]+[.P47]+[.R47]+[.T47]+[.V47]+[.X47]+[.Z47]" office:value-type="float" office:value="300" calcext:value-type="float">
            <text:p>300,00 </text:p>
          </table:table-cell>
          <table:table-cell table:style-name="ce40" table:formula="of:=[.E47]+[.G47]+[.I47]+[.K47]+[.M47]+[.O47]+[.Q47]+[.S47]+[.U47]+[.W47]+[.Y47]+[.AA47]" office:value-type="float" office:value="130.59" calcext:value-type="float">
            <text:p>130,5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2" office:value-type="float" office:value="3800" calcext:value-type="float">
            <text:p><text:s/>3.800,00 </text:p>
          </table:table-cell>
          <table:table-cell table:style-name="ce26" office:value-type="float" office:value="3152.1" calcext:value-type="float">
            <text:p>3.152,1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31" office:value-type="float" office:value="4400" calcext:value-type="float">
            <text:p>4.400,00</text:p>
          </table:table-cell>
          <table:table-cell table:style-name="ce31" office:value-type="float" office:value="4647" calcext:value-type="float">
            <text:p>4.647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1965" calcext:value-type="float">
            <text:p>1.965,00</text:p>
          </table:table-cell>
          <table:table-cell table:style-name="ce36" office:value-type="float" office:value="5860" calcext:value-type="float">
            <text:p>5.86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6" office:value-type="float" office:value="832" calcext:value-type="float">
            <text:p>832,00</text:p>
          </table:table-cell>
          <table:table-cell table:style-name="ce18" office:value-type="float" office:value="190" calcext:value-type="float">
            <text:p>190,00</text:p>
          </table:table-cell>
          <table:table-cell table:style-name="ce36" office:value-type="float" office:value="1354.2" calcext:value-type="float">
            <text:p>1.354,2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48]+[.F48]+[.H48]+[.J48]+[.L48]+[.N48]+[.P48]+[.R48]+[.T48]+[.V48]+[.X48]+[.Z48]" office:value-type="float" office:value="15855" calcext:value-type="float">
            <text:p>15.855,00 </text:p>
          </table:table-cell>
          <table:table-cell table:style-name="ce40" table:formula="of:=[.E48]+[.G48]+[.I48]+[.K48]+[.M48]+[.O48]+[.Q48]+[.S48]+[.U48]+[.W48]+[.Y48]+[.AA48]" office:value-type="float" office:value="15845.3" calcext:value-type="float">
            <text:p>15.845,3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8" office:value-type="float" office:value="720" calcext:value-type="float">
            <text:p>720,00</text:p>
          </table:table-cell>
          <table:table-cell table:style-name="ce31" office:value-type="float" office:value="550" calcext:value-type="float">
            <text:p>5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550" calcext:value-type="float">
            <text:p>5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1" office:value-type="float" office:value="214" calcext:value-type="float">
            <text:p>214,00</text:p>
          </table:table-cell>
          <table:table-cell table:style-name="ce38" table:formula="of:=[.D49]+[.F49]+[.H49]+[.J49]+[.L49]+[.N49]+[.P49]+[.R49]+[.T49]+[.V49]+[.X49]+[.Z49]" office:value-type="float" office:value="2400" calcext:value-type="float">
            <text:p>2.400,00 </text:p>
          </table:table-cell>
          <table:table-cell table:style-name="ce40" table:formula="of:=[.E49]+[.G49]+[.I49]+[.K49]+[.M49]+[.O49]+[.Q49]+[.S49]+[.U49]+[.W49]+[.Y49]+[.AA49]" office:value-type="float" office:value="1754" calcext:value-type="float">
            <text:p>1.75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1" office:value-type="float" office:value="529.7" calcext:value-type="float">
            <text:p>529,7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1" office:value-type="float" office:value="113" calcext:value-type="float">
            <text:p>113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0]+[.F50]+[.H50]+[.J50]+[.L50]+[.N50]+[.P50]+[.R50]+[.T50]+[.V50]+[.X50]+[.Z50]" office:value-type="float" office:value="1500" calcext:value-type="float">
            <text:p>1.500,00 </text:p>
          </table:table-cell>
          <table:table-cell table:style-name="ce40" table:formula="of:=[.E50]+[.G50]+[.I50]+[.K50]+[.M50]+[.O50]+[.Q50]+[.S50]+[.U50]+[.W50]+[.Y50]+[.AA50]" office:value-type="float" office:value="642.7" calcext:value-type="float">
            <text:p>642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1297" calcext:value-type="float">
            <text:p>1.2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1249.33" calcext:value-type="float">
            <text:p>1.249,33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819" calcext:value-type="float">
            <text:p>1.819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6" office:value-type="float" office:value="2093.72" calcext:value-type="float">
            <text:p>2.093,7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758" calcext:value-type="float">
            <text:p>758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791.78" calcext:value-type="float">
            <text:p>791,78</text:p>
          </table:table-cell>
          <table:table-cell table:style-name="ce38" table:formula="of:=[.D51]+[.F51]+[.H51]+[.J51]+[.L51]+[.N51]+[.P51]+[.R51]+[.T51]+[.V51]+[.X51]+[.Z51]" office:value-type="float" office:value="4374" calcext:value-type="float">
            <text:p>4.374,00 </text:p>
          </table:table-cell>
          <table:table-cell table:style-name="ce40" table:formula="of:=[.E51]+[.G51]+[.I51]+[.K51]+[.M51]+[.O51]+[.Q51]+[.S51]+[.U51]+[.W51]+[.Y51]+[.AA51]" office:value-type="float" office:value="4134.83" calcext:value-type="float">
            <text:p>4.134,8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4" office:value-type="float" office:value="3963.75" calcext:value-type="float">
            <text:p>3.963,75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52]+[.F52]+[.H52]+[.J52]+[.L52]+[.N52]+[.P52]+[.R52]+[.T52]+[.V52]+[.X52]+[.Z52]" office:value-type="float" office:value="5000" calcext:value-type="float">
            <text:p>5.000,00 </text:p>
          </table:table-cell>
          <table:table-cell table:style-name="ce40" table:formula="of:=[.E52]+[.G52]+[.I52]+[.K52]+[.M52]+[.O52]+[.Q52]+[.S52]+[.U52]+[.W52]+[.Y52]+[.AA52]" office:value-type="float" office:value="3963.75" calcext:value-type="float">
            <text:p>3.963,7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4" office:value-type="float" office:value="1394.49" calcext:value-type="float">
            <text:p>1.394,49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37.13" calcext:value-type="float">
            <text:p>37,13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843.15" calcext:value-type="float">
            <text:p>843,15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7" office:value-type="float" office:value="53.4" calcext:value-type="float">
            <text:p><text:s/>53,40 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523.91" calcext:value-type="float">
            <text:p>523,91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17.42" calcext:value-type="float">
            <text:p>17,4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530.45" calcext:value-type="float">
            <text:p>1.530,4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3]+[.F53]+[.H53]+[.J53]+[.L53]+[.N53]+[.P53]+[.R53]+[.T53]+[.V53]+[.X53]+[.Z53]" office:value-type="float" office:value="6000" calcext:value-type="float">
            <text:p>6.000,00 </text:p>
          </table:table-cell>
          <table:table-cell table:style-name="ce40" table:formula="of:=[.E53]+[.G53]+[.I53]+[.K53]+[.M53]+[.O53]+[.Q53]+[.S53]+[.U53]+[.W53]+[.Y53]+[.AA53]" office:value-type="float" office:value="4399.95" calcext:value-type="float">
            <text:p>4.399,9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120.59" calcext:value-type="float">
            <text:p>120,5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21" office:value-type="float" office:value="121.07" calcext:value-type="float">
            <text:p>121,07</text:p>
          </table:table-cell>
          <table:table-cell table:style-name="ce38" table:formula="of:=[.D54]+[.F54]+[.H54]+[.J54]+[.L54]+[.N54]+[.P54]+[.R54]+[.T54]+[.V54]+[.X54]+[.Z54]" office:value-type="float" office:value="600" calcext:value-type="float">
            <text:p>600,00 </text:p>
          </table:table-cell>
          <table:table-cell table:style-name="ce40" table:formula="of:=[.E54]+[.G54]+[.I54]+[.K54]+[.M54]+[.O54]+[.Q54]+[.S54]+[.U54]+[.W54]+[.Y54]+[.AA54]" office:value-type="float" office:value="241.66" calcext:value-type="float">
            <text:p>241,6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28" office:value-type="float" office:value="600" calcext:value-type="float">
            <text:p>600,00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3400" calcext:value-type="float">
            <text:p>3.400,00</text:p>
          </table:table-cell>
          <table:table-cell table:style-name="ce33" office:value-type="float" office:value="618.27" calcext:value-type="float">
            <text:p>618,27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6" office:value-type="float" office:value="2895.3" calcext:value-type="float">
            <text:p>2.895,3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391.2" calcext:value-type="float">
            <text:p>391,2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986.15" calcext:value-type="float">
            <text:p>986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5]+[.F55]+[.H55]+[.J55]+[.L55]+[.N55]+[.P55]+[.R55]+[.T55]+[.V55]+[.X55]+[.Z55]" office:value-type="float" office:value="6500" calcext:value-type="float">
            <text:p>6.500,00 </text:p>
          </table:table-cell>
          <table:table-cell table:style-name="ce40" table:formula="of:=[.E55]+[.G55]+[.I55]+[.K55]+[.M55]+[.O55]+[.Q55]+[.S55]+[.U55]+[.W55]+[.Y55]+[.AA55]" office:value-type="float" office:value="5490.92" calcext:value-type="float">
            <text:p>5.490,9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84" calcext:value-type="float">
            <text:p>84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4" office:value-type="float" office:value="1502.22" calcext:value-type="float">
            <text:p>1.502,2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1" office:value-type="float" office:value="347" calcext:value-type="float">
            <text:p>347,00</text:p>
          </table:table-cell>
          <table:table-cell table:style-name="ce13" office:value-type="float" office:value="0" calcext:value-type="float">
            <text:p>0,00</text:p>
          </table:table-cell>
          <table:table-cell table:style-name="ce31" office:value-type="float" office:value="1387.79" calcext:value-type="float">
            <text:p>1.387,79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432" calcext:value-type="float">
            <text:p>4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8" calcext:value-type="float">
            <text:p>28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36" office:value-type="float" office:value="722.32" calcext:value-type="float">
            <text:p>722,3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1" office:value-type="float" office:value="66.15" calcext:value-type="float">
            <text:p>66,15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325.94" calcext:value-type="float">
            <text:p>1.325,94</text:p>
          </table:table-cell>
          <table:table-cell table:style-name="ce38" table:formula="of:=[.D56]+[.F56]+[.H56]+[.J56]+[.L56]+[.N56]+[.P56]+[.R56]+[.T56]+[.V56]+[.X56]+[.Z56]" office:value-type="float" office:value="7200" calcext:value-type="float">
            <text:p>7.200,00 </text:p>
          </table:table-cell>
          <table:table-cell table:style-name="ce40" table:formula="of:=[.E56]+[.G56]+[.I56]+[.K56]+[.M56]+[.O56]+[.Q56]+[.S56]+[.U56]+[.W56]+[.Y56]+[.AA56]" office:value-type="float" office:value="5895.42" calcext:value-type="float">
            <text:p>5.895,4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31" office:value-type="float" office:value="1928.38" calcext:value-type="float">
            <text:p>1.928,38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35" office:value-type="float" office:value="413.6" calcext:value-type="float">
            <text:p>413,6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682.09" calcext:value-type="float">
            <text:p>1.682,0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6" office:value-type="float" office:value="1329.15" calcext:value-type="float">
            <text:p>1.329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7]+[.F57]+[.H57]+[.J57]+[.L57]+[.N57]+[.P57]+[.R57]+[.T57]+[.V57]+[.X57]+[.Z57]" office:value-type="float" office:value="6000" calcext:value-type="float">
            <text:p>6.000,00 </text:p>
          </table:table-cell>
          <table:table-cell table:style-name="ce40" table:formula="of:=[.E57]+[.G57]+[.I57]+[.K57]+[.M57]+[.O57]+[.Q57]+[.S57]+[.U57]+[.W57]+[.Y57]+[.AA57]" office:value-type="float" office:value="5353.22" calcext:value-type="float">
            <text:p>5.353,2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3496.5" calcext:value-type="float">
            <text:p>3.496,50</text:p>
          </table:table-cell>
          <table:table-cell table:style-name="ce25" office:value-type="float" office:value="1165.5" calcext:value-type="float">
            <text:p>1.165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9" office:value-type="float" office:value="5319.5" calcext:value-type="float">
            <text:p><text:s/>5.319,5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4662" calcext:value-type="float">
            <text:p>4.662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4662" calcext:value-type="float">
            <text:p>4.6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3878.5" calcext:value-type="float">
            <text:p>3.878,50</text:p>
          </table:table-cell>
          <table:table-cell table:style-name="ce18" office:value-type="float" office:value="3496.5" calcext:value-type="float">
            <text:p>3.496,50</text:p>
          </table:table-cell>
          <table:table-cell table:style-name="ce36" office:value-type="float" office:value="2799" calcext:value-type="float">
            <text:p>2.799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1165.5" calcext:value-type="float">
            <text:p>1.165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58]+[.F58]+[.H58]+[.J58]+[.L58]+[.N58]+[.P58]+[.R58]+[.T58]+[.V58]+[.X58]+[.Z58]" office:value-type="float" office:value="16974.5" calcext:value-type="float">
            <text:p>16.974,50 </text:p>
          </table:table-cell>
          <table:table-cell table:style-name="ce40" table:formula="of:=[.E58]+[.G58]+[.I58]+[.K58]+[.M58]+[.O58]+[.Q58]+[.S58]+[.U58]+[.W58]+[.Y58]+[.AA58]" office:value-type="float" office:value="13670.5" calcext:value-type="float">
            <text:p>13.6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799" calcext:value-type="float">
            <text:p>79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1832.91" calcext:value-type="float">
            <text:p>1.832,91</text:p>
          </table:table-cell>
          <table:table-cell table:style-name="ce38" table:formula="of:=[.D59]+[.F59]+[.H59]+[.J59]+[.L59]+[.N59]+[.P59]+[.R59]+[.T59]+[.V59]+[.X59]+[.Z59]" office:value-type="float" office:value="3800" calcext:value-type="float">
            <text:p>3.800,00 </text:p>
          </table:table-cell>
          <table:table-cell table:style-name="ce40" table:formula="of:=[.E59]+[.G59]+[.I59]+[.K59]+[.M59]+[.O59]+[.Q59]+[.S59]+[.U59]+[.W59]+[.Y59]+[.AA59]" office:value-type="float" office:value="2631.91" calcext:value-type="float">
            <text:p>2.631,9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516.86" calcext:value-type="float">
            <text:p>516,86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36" office:value-type="float" office:value="1274.87" calcext:value-type="float">
            <text:p>1.274,87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36" office:value-type="float" office:value="614.43" calcext:value-type="float">
            <text:p>614,43</text:p>
          </table:table-cell>
          <table:table-cell table:style-name="ce38" table:formula="of:=[.D60]+[.F60]+[.H60]+[.J60]+[.L60]+[.N60]+[.P60]+[.R60]+[.T60]+[.V60]+[.X60]+[.Z60]" office:value-type="float" office:value="2700" calcext:value-type="float">
            <text:p>2.700,00 </text:p>
          </table:table-cell>
          <table:table-cell table:style-name="ce40" table:formula="of:=[.E60]+[.G60]+[.I60]+[.K60]+[.M60]+[.O60]+[.Q60]+[.S60]+[.U60]+[.W60]+[.Y60]+[.AA60]" office:value-type="float" office:value="2406.16" calcext:value-type="float">
            <text:p>2.406,1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3" office:value-type="float" office:value="331.22" calcext:value-type="float">
            <text:p>331,2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125" calcext:value-type="float">
            <text:p>1.125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6" office:value-type="float" office:value="475.62" calcext:value-type="float">
            <text:p>475,6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61]+[.F61]+[.H61]+[.J61]+[.L61]+[.N61]+[.P61]+[.R61]+[.T61]+[.V61]+[.X61]+[.Z61]" office:value-type="float" office:value="1525" calcext:value-type="float">
            <text:p>1.525,00 </text:p>
          </table:table-cell>
          <table:table-cell table:style-name="ce40" table:formula="of:=[.E61]+[.G61]+[.I61]+[.K61]+[.M61]+[.O61]+[.Q61]+[.S61]+[.U61]+[.W61]+[.Y61]+[.AA61]" office:value-type="float" office:value="806.84" calcext:value-type="float">
            <text:p>806,8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Byron Lins de Oliveir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22" office:value-type="float" office:value="3100" calcext:value-type="float">
            <text:p><text:s/>3.100,00 </text:p>
          </table:table-cell>
          <table:table-cell table:style-name="ce31" office:value-type="float" office:value="1900" calcext:value-type="float">
            <text:p>1.9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62]+[.F62]+[.H62]+[.J62]+[.L62]+[.N62]+[.P62]+[.R62]+[.T62]+[.V62]+[.X62]+[.Z62]" office:value-type="float" office:value="3900" calcext:value-type="float">
            <text:p>3.900,00 </text:p>
          </table:table-cell>
          <table:table-cell table:style-name="ce40" table:formula="of:=[.E62]+[.G62]+[.I62]+[.K62]+[.M62]+[.O62]+[.Q62]+[.S62]+[.U62]+[.W62]+[.Y62]+[.AA62]" office:value-type="float" office:value="2860" calcext:value-type="float">
            <text:p>2.86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6050" calcext:value-type="float">
            <text:p>6.050,00</text:p>
          </table:table-cell>
          <table:table-cell table:style-name="ce26" office:value-type="float" office:value="1740" calcext:value-type="float">
            <text:p>1.74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7750" calcext:value-type="float">
            <text:p>7.750,00</text:p>
          </table:table-cell>
          <table:table-cell table:style-name="ce31" office:value-type="float" office:value="2697" calcext:value-type="float">
            <text:p>2.697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2146" calcext:value-type="float">
            <text:p>2.14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725" calcext:value-type="float">
            <text:p>7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3214.44" calcext:value-type="float">
            <text:p>3.214,44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938.48" calcext:value-type="float">
            <text:p>938,48</text:p>
          </table:table-cell>
          <table:table-cell table:style-name="ce38" table:formula="of:=[.D63]+[.F63]+[.H63]+[.J63]+[.L63]+[.N63]+[.P63]+[.R63]+[.T63]+[.V63]+[.X63]+[.Z63]" office:value-type="float" office:value="13800" calcext:value-type="float">
            <text:p>13.800,00 </text:p>
          </table:table-cell>
          <table:table-cell table:style-name="ce40" table:formula="of:=[.E63]+[.G63]+[.I63]+[.K63]+[.M63]+[.O63]+[.Q63]+[.S63]+[.U63]+[.W63]+[.Y63]+[.AA63]" office:value-type="float" office:value="11460.92" calcext:value-type="float">
            <text:p>11.460,9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4" office:value-type="float" office:value="530" calcext:value-type="float">
            <text:p>530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265" calcext:value-type="float">
            <text:p>265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6" office:value-type="float" office:value="530" calcext:value-type="float">
            <text:p>53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64]+[.F64]+[.H64]+[.J64]+[.L64]+[.N64]+[.P64]+[.R64]+[.T64]+[.V64]+[.X64]+[.Z64]" office:value-type="float" office:value="1900" calcext:value-type="float">
            <text:p>1.900,00 </text:p>
          </table:table-cell>
          <table:table-cell table:style-name="ce40" table:formula="of:=[.E64]+[.G64]+[.I64]+[.K64]+[.M64]+[.O64]+[.Q64]+[.S64]+[.U64]+[.W64]+[.Y64]+[.AA64]" office:value-type="float" office:value="1325" calcext:value-type="float">
            <text:p>1.325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Francisco Félix de Lim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1" office:value-type="float" office:value="119.47" calcext:value-type="float">
            <text:p>119,47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65]+[.F65]+[.H65]+[.J65]+[.L65]+[.N65]+[.P65]+[.R65]+[.T65]+[.V65]+[.X65]+[.Z65]" office:value-type="float" office:value="500" calcext:value-type="float">
            <text:p>500,00 </text:p>
          </table:table-cell>
          <table:table-cell table:style-name="ce40" table:formula="of:=[.E65]+[.G65]+[.I65]+[.K65]+[.M65]+[.O65]+[.Q65]+[.S65]+[.U65]+[.W65]+[.Y65]+[.AA65]" office:value-type="float" office:value="119.47" calcext:value-type="float">
            <text:p>119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4" office:value-type="float" office:value="1592.87" calcext:value-type="float">
            <text:p>1.592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3" office:value-type="float" office:value="1871.81" calcext:value-type="float">
            <text:p>1.871,8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318.5" calcext:value-type="float">
            <text:p>318,5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8" office:value-type="float" office:value="1406.39" calcext:value-type="float">
            <text:p>1.406,3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8" table:formula="of:=[.D66]+[.F66]+[.H66]+[.J66]+[.L66]+[.N66]+[.P66]+[.R66]+[.T66]+[.V66]+[.X66]+[.Z66]" office:value-type="float" office:value="8000" calcext:value-type="float">
            <text:p>8.000,00 </text:p>
          </table:table-cell>
          <table:table-cell table:style-name="ce40" table:formula="of:=[.E66]+[.G66]+[.I66]+[.K66]+[.M66]+[.O66]+[.Q66]+[.S66]+[.U66]+[.W66]+[.Y66]+[.AA66]" office:value-type="float" office:value="5189.57" calcext:value-type="float">
            <text:p>5.189,5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3"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38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40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3200" calcext:value-type="float">
            <text:p>3.200,00</text:p>
          </table:table-cell>
          <table:table-cell table:style-name="ce24" office:value-type="float" office:value="2910.58" calcext:value-type="float">
            <text:p>2.910,5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4700" calcext:value-type="float">
            <text:p>4.7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3500" calcext:value-type="float">
            <text:p>3.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8" office:value-type="float" office:value="3800" calcext:value-type="float">
            <text:p>3.800,00</text:p>
          </table:table-cell>
          <table:table-cell table:style-name="ce18" office:value-type="float" office:value="2100" calcext:value-type="float">
            <text:p>2.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8" table:formula="of:=[.D68]+[.F68]+[.H68]+[.J68]+[.L68]+[.N68]+[.P68]+[.R68]+[.T68]+[.V68]+[.X68]+[.Z68]" office:value-type="float" office:value="14500" calcext:value-type="float">
            <text:p>14.500,00 </text:p>
          </table:table-cell>
          <table:table-cell table:style-name="ce40" table:formula="of:=[.E68]+[.G68]+[.I68]+[.K68]+[.M68]+[.O68]+[.Q68]+[.S68]+[.U68]+[.W68]+[.Y68]+[.AA68]" office:value-type="float" office:value="13410.58" calcext:value-type="float">
            <text:p>13.410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3" office:value-type="float" office:value="6092.55" calcext:value-type="float">
            <text:p>6.092,55 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4" office:value-type="float" office:value="3492.45" calcext:value-type="float">
            <text:p>3.492,45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3923.21" calcext:value-type="float">
            <text:p><text:s/>3.923,21 </text:p>
          </table:table-cell>
          <table:table-cell table:style-name="ce29" office:value-type="float" office:value="10000" calcext:value-type="float">
            <text:p><text:s/>10.000,00 </text:p>
          </table:table-cell>
          <table:table-cell table:style-name="ce30" office:value-type="float" office:value="8732.85" calcext:value-type="float">
            <text:p>8.732,85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31" office:value-type="float" office:value="2339.85" calcext:value-type="float">
            <text:p>2.339,85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3388.02" calcext:value-type="float">
            <text:p>3.388,0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37" office:value-type="float" office:value="4096.15" calcext:value-type="float">
            <text:p><text:s/>4.096,15 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2788.99" calcext:value-type="float">
            <text:p>2.788,99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9" office:value-type="float" office:value="7261.83" calcext:value-type="float">
            <text:p><text:s/>7.261,83 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3992.53" calcext:value-type="float">
            <text:p>3.992,53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36" office:value-type="float" office:value="2156.19" calcext:value-type="float">
            <text:p>2.156,19</text:p>
          </table:table-cell>
          <table:table-cell table:style-name="ce38" table:formula="of:=[.D69]+[.F69]+[.H69]+[.J69]+[.L69]+[.N69]+[.P69]+[.R69]+[.T69]+[.V69]+[.X69]+[.Z69]" office:value-type="float" office:value="51000" calcext:value-type="float">
            <text:p>51.000,00 </text:p>
          </table:table-cell>
          <table:table-cell table:style-name="ce40" table:formula="of:=[.E69]+[.G69]+[.I69]+[.K69]+[.M69]+[.O69]+[.Q69]+[.S69]+[.U69]+[.W69]+[.Y69]+[.AA69]" office:value-type="float" office:value="48264.62" calcext:value-type="float">
            <text:p>48.264,6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3" office:value-type="float" office:value="443.4" calcext:value-type="float">
            <text:p>443,40 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21" office:value-type="float" office:value="125.92" calcext:value-type="float">
            <text:p>125,92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102.54" calcext:value-type="float">
            <text:p>102,54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37" office:value-type="float" office:value="625.72" calcext:value-type="float">
            <text:p><text:s/>625,72 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70]+[.F70]+[.H70]+[.J70]+[.L70]+[.N70]+[.P70]+[.R70]+[.T70]+[.V70]+[.X70]+[.Z70]" office:value-type="float" office:value="2500" calcext:value-type="float">
            <text:p>2.500,00 </text:p>
          </table:table-cell>
          <table:table-cell table:style-name="ce40" table:formula="of:=[.E70]+[.G70]+[.I70]+[.K70]+[.M70]+[.O70]+[.Q70]+[.S70]+[.U70]+[.W70]+[.Y70]+[.AA70]" office:value-type="float" office:value="1297.58" calcext:value-type="float">
            <text:p>1.297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1" office:value-type="float" office:value="709.63" calcext:value-type="float">
            <text:p>709,63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36" office:value-type="float" office:value="735.58" calcext:value-type="float">
            <text:p>735,58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350.66" calcext:value-type="float">
            <text:p>350,66</text:p>
          </table:table-cell>
          <table:table-cell table:style-name="ce38" table:formula="of:=[.D71]+[.F71]+[.H71]+[.J71]+[.L71]+[.N71]+[.P71]+[.R71]+[.T71]+[.V71]+[.X71]+[.Z71]" office:value-type="float" office:value="4000" calcext:value-type="float">
            <text:p>4.000,00 </text:p>
          </table:table-cell>
          <table:table-cell table:style-name="ce40" table:formula="of:=[.E71]+[.G71]+[.I71]+[.K71]+[.M71]+[.O71]+[.Q71]+[.S71]+[.U71]+[.W71]+[.Y71]+[.AA71]" office:value-type="float" office:value="1795.87" calcext:value-type="float">
            <text:p>1.795,8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31" office:value-type="float" office:value="639.8" calcext:value-type="float">
            <text:p>639,8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38" table:formula="of:=[.D72]+[.F72]+[.H72]+[.J72]+[.L72]+[.N72]+[.P72]+[.R72]+[.T72]+[.V72]+[.X72]+[.Z72]" office:value-type="float" office:value="1000" calcext:value-type="float">
            <text:p>1.000,00 </text:p>
          </table:table-cell>
          <table:table-cell table:style-name="ce40" table:formula="of:=[.E72]+[.G72]+[.I72]+[.K72]+[.M72]+[.O72]+[.Q72]+[.S72]+[.U72]+[.W72]+[.Y72]+[.AA72]" office:value-type="float" office:value="639.8" calcext:value-type="float">
            <text:p>639,8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3" office:value-type="float" office:value="566.91" calcext:value-type="float">
            <text:p>566,91 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4" office:value-type="float" office:value="2203.92" calcext:value-type="float">
            <text:p>2.203,92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1019.71" calcext:value-type="float">
            <text:p><text:s/>1.019,71 </text:p>
          </table:table-cell>
          <table:table-cell table:style-name="ce13" office:value-type="float" office:value="0" calcext:value-type="float">
            <text:p>0,00</text:p>
          </table:table-cell>
          <table:table-cell table:style-name="ce30" office:value-type="float" office:value="863.18" calcext:value-type="float">
            <text:p>863,18</text:p>
          </table:table-cell>
          <table:table-cell table:style-name="ce13" office:value-type="float" office:value="0" calcext:value-type="float">
            <text:p>0,00</text:p>
          </table:table-cell>
          <table:table-cell table:style-name="ce31" office:value-type="float" office:value="1534.97" calcext:value-type="float">
            <text:p>1.534,97</text:p>
          </table:table-cell>
          <table:table-cell table:style-name="ce21" office:value-type="float" office:value="3500" calcext:value-type="float">
            <text:p>3.500,00</text:p>
          </table:table-cell>
          <table:table-cell table:style-name="ce34" office:value-type="float" office:value="1808.68" calcext:value-type="float">
            <text:p>1.808,68</text:p>
          </table:table-cell>
          <table:table-cell table:style-name="ce13" office:value-type="float" office:value="0" calcext:value-type="float">
            <text:p>0,00</text:p>
          </table:table-cell>
          <table:table-cell table:style-name="ce37" office:value-type="float" office:value="1256.25" calcext:value-type="float">
            <text:p><text:s/>1.256,25 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36" office:value-type="float" office:value="1747.79" calcext:value-type="float">
            <text:p>1.747,79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2121.32" calcext:value-type="float">
            <text:p><text:s/>2.121,32 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2336.79" calcext:value-type="float">
            <text:p>2.336,79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420.21" calcext:value-type="float">
            <text:p>420,21</text:p>
          </table:table-cell>
          <table:table-cell table:style-name="ce38" table:formula="of:=[.D73]+[.F73]+[.H73]+[.J73]+[.L73]+[.N73]+[.P73]+[.R73]+[.T73]+[.V73]+[.X73]+[.Z73]" office:value-type="float" office:value="19000" calcext:value-type="float">
            <text:p>19.000,00 </text:p>
          </table:table-cell>
          <table:table-cell table:style-name="ce40" table:formula="of:=[.E73]+[.G73]+[.I73]+[.K73]+[.M73]+[.O73]+[.Q73]+[.S73]+[.U73]+[.W73]+[.Y73]+[.AA73]" office:value-type="float" office:value="15879.73" calcext:value-type="float">
            <text:p>15.879,73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Felipe Barbosa Silvéri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3" office:value-type="float" office:value="5404" calcext:value-type="float">
            <text:p>5.404,00 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6" office:value-type="float" office:value="5219" calcext:value-type="float">
            <text:p>5.219,00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5078" calcext:value-type="float">
            <text:p><text:s/>5.078,00 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9" office:value-type="float" office:value="7096" calcext:value-type="float">
            <text:p><text:s/>7.096,00 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31" office:value-type="float" office:value="6090" calcext:value-type="float">
            <text:p>6.0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1317" calcext:value-type="float">
            <text:p>1.317,00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37" office:value-type="float" office:value="6064" calcext:value-type="float">
            <text:p><text:s/>6.064,00 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0275" calcext:value-type="float">
            <text:p>10.275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9" office:value-type="float" office:value="8050" calcext:value-type="float">
            <text:p><text:s/>8.050,00 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4140" calcext:value-type="float">
            <text:p>4.140,00</text:p>
          </table:table-cell>
          <table:table-cell table:style-name="ce13" office:value-type="float" office:value="0" calcext:value-type="float">
            <text:p>0,00</text:p>
          </table:table-cell>
          <table:table-cell table:style-name="ce36" office:value-type="float" office:value="1796" calcext:value-type="float">
            <text:p>1.796,00</text:p>
          </table:table-cell>
          <table:table-cell table:style-name="ce38" table:formula="of:=[.D74]+[.F74]+[.H74]+[.J74]+[.L74]+[.N74]+[.P74]+[.R74]+[.T74]+[.V74]+[.X74]+[.Z74]" office:value-type="float" office:value="68000" calcext:value-type="float">
            <text:p>68.000,00 </text:p>
          </table:table-cell>
          <table:table-cell table:style-name="ce40" table:formula="of:=[.E74]+[.G74]+[.I74]+[.K74]+[.M74]+[.O74]+[.Q74]+[.S74]+[.U74]+[.W74]+[.Y74]+[.AA74]" office:value-type="float" office:value="60529" calcext:value-type="float">
            <text:p>60.529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office:value-type="float" office:value="20000" calcext:value-type="float">
            <text:p>20.000,00 </text:p>
          </table:table-cell>
          <table:table-cell table:style-name="ce26" office:value-type="float" office:value="8384.99" calcext:value-type="float">
            <text:p>8.384,99</text:p>
          </table:table-cell>
          <table:table-cell table:style-name="ce13" office:value-type="float" office:value="0" calcext:value-type="float">
            <text:p>0,00</text:p>
          </table:table-cell>
          <table:table-cell table:style-name="ce29" office:value-type="float" office:value="9865.99" calcext:value-type="float">
            <text:p><text:s/>9.865,99 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30" office:value-type="float" office:value="2979" calcext:value-type="float">
            <text:p>2.979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31" office:value-type="float" office:value="10552.01" calcext:value-type="float">
            <text:p>10.552,01</text:p>
          </table:table-cell>
          <table:table-cell table:style-name="ce13" office:value-type="float" office:value="0" calcext:value-type="float">
            <text:p>0,00</text:p>
          </table:table-cell>
          <table:table-cell table:style-name="ce34" office:value-type="float" office:value="6320" calcext:value-type="float">
            <text:p>6.32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37" office:value-type="float" office:value="7722" calcext:value-type="float">
            <text:p><text:s/>7.722,00 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36" office:value-type="float" office:value="12659" calcext:value-type="float">
            <text:p>12.659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9" office:value-type="float" office:value="4779" calcext:value-type="float">
            <text:p><text:s/>4.779,00 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8558" calcext:value-type="float">
            <text:p>8.558,00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36" office:value-type="float" office:value="2317" calcext:value-type="float">
            <text:p>2.317,00</text:p>
          </table:table-cell>
          <table:table-cell table:style-name="ce38" table:formula="of:=[.D75]+[.F75]+[.H75]+[.J75]+[.L75]+[.N75]+[.P75]+[.R75]+[.T75]+[.V75]+[.X75]+[.Z75]" office:value-type="float" office:value="85000" calcext:value-type="float">
            <text:p>85.000,00 </text:p>
          </table:table-cell>
          <table:table-cell table:style-name="ce40" table:formula="of:=[.E75]+[.G75]+[.I75]+[.K75]+[.M75]+[.O75]+[.Q75]+[.S75]+[.U75]+[.W75]+[.Y75]+[.AA75]" office:value-type="float" office:value="74136.99" calcext:value-type="float">
            <text:p>74.136,99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/>
          <table:table-cell table:style-name="ce15" table:formula="of:=SUM([.C4:.C75])" office:value-type="float" office:value="0" calcext:value-type="float">
            <text:p>0,00</text:p>
          </table:table-cell>
          <table:table-cell table:style-name="ce19" table:formula="of:=SUM([.D14:.D75])" office:value-type="float" office:value="11600" calcext:value-type="float">
            <text:p><text:s/>11.600,00 </text:p>
          </table:table-cell>
          <table:table-cell table:style-name="ce19" table:formula="of:=SUM([.E4:.E75])" office:value-type="float" office:value="691.9" calcext:value-type="float">
            <text:p><text:s/>691,90 </text:p>
          </table:table-cell>
          <table:table-cell table:style-name="ce19" table:formula="of:=SUM([.F4:.F75])" office:value-type="float" office:value="30660" calcext:value-type="float">
            <text:p><text:s/>30.660,00 </text:p>
          </table:table-cell>
          <table:table-cell table:style-name="ce19" table:formula="of:=SUM([.G4:.G75])" office:value-type="float" office:value="16155.54" calcext:value-type="float">
            <text:p><text:s/>16.155,54 </text:p>
          </table:table-cell>
          <table:table-cell table:style-name="ce19" table:formula="of:=SUM([.H4:.H75])" office:value-type="float" office:value="137706.5" calcext:value-type="float">
            <text:p><text:s/>137.706,50 </text:p>
          </table:table-cell>
          <table:table-cell table:style-name="ce19" table:formula="of:=SUM([.I4:.I75])" office:value-type="float" office:value="78382.99" calcext:value-type="float">
            <text:p><text:s/>78.382,99 </text:p>
          </table:table-cell>
          <table:table-cell table:style-name="ce19" table:formula="of:=SUM([.J4:.J75])" office:value-type="float" office:value="14940" calcext:value-type="float">
            <text:p><text:s/>14.940,00 </text:p>
          </table:table-cell>
          <table:table-cell table:style-name="ce19" table:formula="of:=SUM([.K4:.K75])" office:value-type="float" office:value="36017.81" calcext:value-type="float">
            <text:p><text:s/>36.017,81 </text:p>
          </table:table-cell>
          <table:table-cell table:style-name="ce19" table:formula="of:=SUM([.L4:.L75])" office:value-type="float" office:value="74466.5" calcext:value-type="float">
            <text:p><text:s/>74.466,50 </text:p>
          </table:table-cell>
          <table:table-cell table:style-name="ce19" table:formula="of:=SUM([.M4:.M75])" office:value-type="float" office:value="31758.91" calcext:value-type="float">
            <text:p><text:s/>31.758,91 </text:p>
          </table:table-cell>
          <table:table-cell table:style-name="ce19" table:formula="of:=SUM([.N4:.N75])" office:value-type="float" office:value="86170" calcext:value-type="float">
            <text:p><text:s/>86.170,00 </text:p>
          </table:table-cell>
          <table:table-cell table:style-name="ce19" table:formula="of:=SUM([.O4:.O75])" office:value-type="float" office:value="85623.36" calcext:value-type="float">
            <text:p><text:s/>85.623,36 </text:p>
          </table:table-cell>
          <table:table-cell table:style-name="ce19" table:formula="of:=SUM([.P4:.P75])" office:value-type="float" office:value="6500" calcext:value-type="float">
            <text:p><text:s/>6.500,00 </text:p>
          </table:table-cell>
          <table:table-cell table:style-name="ce19" table:formula="of:=SUM([.Q4:.Q75])" office:value-type="float" office:value="31697.17" calcext:value-type="float">
            <text:p><text:s/>31.697,17 </text:p>
          </table:table-cell>
          <table:table-cell table:style-name="ce19" table:formula="of:=SUM([.R4:.R75])" office:value-type="float" office:value="84466" calcext:value-type="float">
            <text:p><text:s/>84.466,00 </text:p>
          </table:table-cell>
          <table:table-cell table:style-name="ce19" table:formula="of:=SUM([.S4:.S75])" office:value-type="float" office:value="27998.01" calcext:value-type="float">
            <text:p><text:s/>27.998,01 </text:p>
          </table:table-cell>
          <table:table-cell table:style-name="ce19" table:formula="of:=SUM([.T4:.T75])" office:value-type="float" office:value="56505" calcext:value-type="float">
            <text:p><text:s/>56.505,00 </text:p>
          </table:table-cell>
          <table:table-cell table:style-name="ce19" table:formula="of:=SUM([.U4:.U75])" office:value-type="float" office:value="96635.19" calcext:value-type="float">
            <text:p><text:s/>96.635,19 </text:p>
          </table:table-cell>
          <table:table-cell table:style-name="ce19" table:formula="of:=SUM([.V4:.V75])" office:value-type="float" office:value="65804.5" calcext:value-type="float">
            <text:p><text:s/>65.804,50 </text:p>
          </table:table-cell>
          <table:table-cell table:style-name="ce19" table:formula="of:=SUM([.W4:.W75])" office:value-type="float" office:value="39838.19" calcext:value-type="float">
            <text:p><text:s/>39.838,19 </text:p>
          </table:table-cell>
          <table:table-cell table:style-name="ce19" table:formula="of:=SUM([.X4:.X75])" office:value-type="float" office:value="68988" calcext:value-type="float">
            <text:p><text:s/>68.988,00 </text:p>
          </table:table-cell>
          <table:table-cell table:style-name="ce19" table:formula="of:=SUM([.Y4:.Y75])" office:value-type="float" office:value="85450.3" calcext:value-type="float">
            <text:p><text:s/>85.450,30 </text:p>
          </table:table-cell>
          <table:table-cell table:style-name="ce19" table:formula="of:=SUM([.Z4:.Z75])" office:value-type="float" office:value="14000" calcext:value-type="float">
            <text:p><text:s/>14.000,00 </text:p>
          </table:table-cell>
          <table:table-cell table:style-name="ce19" table:formula="of:=SUM([.AA4:.AA75])" office:value-type="float" office:value="27822.94" calcext:value-type="float">
            <text:p><text:s/>27.822,94 </text:p>
          </table:table-cell>
          <table:table-cell table:style-name="ce39" table:formula="of:=[.D76]+[.F76]+[.H76]+[.J76]+[.L76]+[.N76]+[.P76]+[.R76]+[.T76]+[.V76]+[.X76]+[.Z76]" office:value-type="float" office:value="651806.5" calcext:value-type="float">
            <text:p>651.806,50 </text:p>
          </table:table-cell>
          <table:table-cell table:style-name="ce41" table:formula="of:=[.E76]+[.G76]+[.I76]+[.K76]+[.M76]+[.O76]+[.Q76]+[.S76]+[.U76]+[.W76]+[.Y76]+[.AA76]" office:value-type="float" office:value="558072.31" calcext:value-type="float">
            <text:p>558.072,31</text:p>
          </table:table-cell>
          <table:table-cell table:style-name="ce42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19'.$A$1" table:cell-range-address="$'Concedido e Aplicado 2019'.$A$1:.$AC$79" table:range-usable-as="print-range"/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/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0-01-09T15:56:34</meta:print-date>
    <meta:creation-date>2017-11-14T16:40:34</meta:creation-date>
    <dc:date>2020-01-09T15:56:44</dc:date>
    <meta:generator>LibreOffice/4.3.4.1$Windows_x86 LibreOffice_project/bc356b2f991740509f321d70e4512a6a54c5f243</meta:generator>
    <meta:document-statistic meta:table-count="1" meta:cell-count="216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