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8.334cm"/>
    </style:style>
    <style:style style:name="co16" style:family="table-column">
      <style:table-column-properties fo:break-before="auto" style:column-width="7.468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29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3cm" fo:min-width="5.1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cm" fo:min-width="4.4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29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8cm" fo:min-width="4.5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307cm" fo:min-width="4.1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19" table:style-name="ta2" table:print-ranges="'concedido e aplicado 2019'.A1:'concedido e aplicado 2019'.CC83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56" table:default-cell-style-name="ce49"/>
        <table:table-column table:style-name="co8" table:default-cell-style-name="ce49"/>
        <table:table-column table:style-name="co21" table:number-columns-repeated="6" table:default-cell-style-name="ce49"/>
        <table:table-column table:style-name="co22" table:default-cell-style-name="ce49"/>
        <table:table-column table:style-name="co21" table:number-columns-repeated="181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81" table:number-rows-spanned="1">
            <text:p>VERBA CONCEDIDA/APLICADA -MENSAL - SUPRIMENTO DE FUNDOS</text:p>
          </table:table-cell>
          <table:covered-table-cell table:number-columns-repeated="80" table:style-name="ce43"/>
          <table:table-cell table:style-name="ce88" table:number-columns-repeated="943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3" office:value-type="date" office:date-value="2019-01-01" calcext:value-type="date" table:number-columns-spanned="6" table:number-rows-spanned="1">
            <text:p>01/19</text:p>
          </table:table-cell>
          <table:covered-table-cell table:number-columns-repeated="5" table:style-name="ce65"/>
          <table:table-cell table:style-name="ce63" office:value-type="date" office:date-value="2019-02-01" calcext:value-type="date" table:number-columns-spanned="6" table:number-rows-spanned="1">
            <text:p>02/19</text:p>
          </table:table-cell>
          <table:covered-table-cell table:number-columns-repeated="5" table:style-name="ce65"/>
          <table:table-cell table:style-name="ce63" office:value-type="date" office:date-value="2019-03-01" calcext:value-type="date" table:number-columns-spanned="6" table:number-rows-spanned="1">
            <text:p>03/19</text:p>
          </table:table-cell>
          <table:covered-table-cell table:number-columns-repeated="5" table:style-name="ce65"/>
          <table:table-cell table:style-name="ce63" office:value-type="date" office:date-value="2019-04-01" calcext:value-type="date" table:number-columns-spanned="6" table:number-rows-spanned="1">
            <text:p>04/19</text:p>
          </table:table-cell>
          <table:covered-table-cell table:number-columns-repeated="5" table:style-name="ce65"/>
          <table:table-cell table:style-name="ce63" office:value-type="date" office:date-value="2019-05-01" calcext:value-type="date" table:number-columns-spanned="6" table:number-rows-spanned="1">
            <text:p>05/19</text:p>
          </table:table-cell>
          <table:covered-table-cell table:number-columns-repeated="5" table:style-name="ce65"/>
          <table:table-cell table:style-name="ce63" office:value-type="date" office:date-value="2019-06-01" calcext:value-type="date" table:number-columns-spanned="6" table:number-rows-spanned="1">
            <text:p>06/19</text:p>
          </table:table-cell>
          <table:covered-table-cell table:number-columns-repeated="5" table:style-name="ce65"/>
          <table:table-cell table:style-name="ce63" office:value-type="date" office:date-value="2019-07-01" calcext:value-type="date" table:number-columns-spanned="6" table:number-rows-spanned="1">
            <text:p>07/19</text:p>
          </table:table-cell>
          <table:covered-table-cell table:number-columns-repeated="5" table:style-name="ce65"/>
          <table:table-cell table:style-name="ce63" office:value-type="date" office:date-value="2019-08-01" calcext:value-type="date" table:number-columns-spanned="6" table:number-rows-spanned="1">
            <text:p>08/19</text:p>
          </table:table-cell>
          <table:covered-table-cell table:number-columns-repeated="5" table:style-name="ce65"/>
          <table:table-cell table:style-name="ce63" office:value-type="date" office:date-value="2019-09-01" calcext:value-type="date" table:number-columns-spanned="6" table:number-rows-spanned="1">
            <text:p>09/19</text:p>
          </table:table-cell>
          <table:covered-table-cell table:number-columns-repeated="5" table:style-name="ce65"/>
          <table:table-cell table:style-name="ce63" office:value-type="date" office:date-value="2019-10-01" calcext:value-type="date" table:number-columns-spanned="6" table:number-rows-spanned="1">
            <text:p>10/19</text:p>
          </table:table-cell>
          <table:covered-table-cell table:number-columns-repeated="5" table:style-name="ce65"/>
          <table:table-cell table:style-name="ce63" office:value-type="date" office:date-value="2019-11-01" calcext:value-type="date" table:number-columns-spanned="6" table:number-rows-spanned="1">
            <text:p>11/19</text:p>
          </table:table-cell>
          <table:covered-table-cell table:number-columns-repeated="5" table:style-name="ce65"/>
          <table:table-cell table:style-name="ce63" office:value-type="date" office:date-value="2019-12-01" calcext:value-type="date" table:number-columns-spanned="6" table:number-rows-spanned="1">
            <text:p>12/19</text:p>
          </table:table-cell>
          <table:covered-table-cell table:number-columns-repeated="5" table:style-name="ce65"/>
          <table:table-cell table:style-name="ce63" office:value-type="string" calcext:value-type="string" table:number-columns-spanned="6" table:number-rows-spanned="1">
            <text:p>CONSOLIDADO ANUAL/19</text:p>
          </table:table-cell>
          <table:covered-table-cell table:number-columns-repeated="5" table:style-name="ce65"/>
          <table:table-cell table:style-name="ce89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59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88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float" office:value="339030" calcext:value-type="float">
            <office:annotation draw:style-name="gr10" draw:text-style-name="P1" svg:width="21.901cm" svg:height="2.355cm" svg:x="22.962cm" svg:y="3.069cm" draw:caption-point-x="-2.527cm" draw:caption-point-y="-1.154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1" draw:text-style-name="P1" svg:width="0.7cm" svg:height="2.355cm" svg:x="25.06cm" svg:y="3.069cm" draw:caption-point-x="-2.528cm" draw:caption-point-y="-1.154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2" draw:text-style-name="P1" svg:width="4.842cm" svg:height="2.355cm" svg:x="36.916cm" svg:y="3.069cm" draw:caption-point-x="-12.287cm" draw:caption-point-y="-1.154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34.819cm" svg:y="2.54cm" draw:caption-point-x="-8.092cm" draw:caption-point-y="-0.62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6.916cm" svg:y="2.54cm" draw:caption-point-x="-8.092cm" draw:caption-point-y="-0.62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8.287cm" svg:y="2.54cm" draw:caption-point-x="-8.093cm" draw:caption-point-y="-0.62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38.287cm" svg:y="2.54cm" draw:caption-point-x="-5.995cm" draw:caption-point-y="-0.62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8.287cm" svg:y="2.54cm" draw:caption-point-x="-3.898cm" draw:caption-point-y="-0.62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8.287cm" svg:y="2.54cm" draw:caption-point-x="-1.801cm" draw:caption-point-y="-0.62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40.497cm" svg:y="2.54cm" draw:caption-point-x="-2.221cm" draw:caption-point-y="-0.62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42.287cm" svg:y="2.54cm" draw:caption-point-x="-2.22cm" draw:caption-point-y="-0.62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44.078cm" svg:y="2.54cm" draw:caption-point-x="-2.221cm" draw:caption-point-y="-0.62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45.868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7.658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9.449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51.239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53.029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54.82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56.61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2cm" svg:height="2.593cm" svg:x="58.4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60.191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61.981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2cm" svg:height="2.593cm" svg:x="63.771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65.562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67.352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2cm" svg:height="2.593cm" svg:x="69.142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70.933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72.723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74.514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76.304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78.094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79.885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81.675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83.465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85.256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87.046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88.836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90.627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92.417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94.207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95.998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97.788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99.578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01.369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03.159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104.949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06.74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08.53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110.32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2.111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3.901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115.692cm" svg:y="1.64cm" draw:caption-point-x="-2.221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17.482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19.272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1" svg:width="21.905cm" svg:height="2.593cm" svg:x="121.063cm" svg:y="1.64cm" draw:caption-point-x="-2.221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22.853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2cm" svg:height="2.593cm" svg:x="124.643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1" svg:width="21.905cm" svg:height="2.593cm" svg:x="126.434cm" svg:y="1.64cm" draw:caption-point-x="-2.221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28.224cm" svg:y="1.64cm" draw:caption-point-x="-2.22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2cm" svg:height="2.593cm" svg:x="130.014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1" svg:width="21.905cm" svg:height="2.593cm" svg:x="131.805cm" svg:y="1.64cm" draw:caption-point-x="-2.221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33.595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2cm" svg:height="2.593cm" svg:x="135.385cm" svg:y="1.64cm" draw:caption-point-x="-2.22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6cm" svg:height="2.593cm" svg:x="137.175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38.994cm" svg:y="1.64cm" draw:caption-point-x="-2.248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40.785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1" svg:width="21.905cm" svg:height="2.593cm" svg:x="142.575cm" svg:y="1.64cm" draw:caption-point-x="-2.221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44.365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2" draw:text-style-name="P1" svg:width="4.84cm" svg:height="2.593cm" svg:x="146.156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1" svg:width="21.905cm" svg:height="2.593cm" svg:x="147.946cm" svg:y="1.64cm" draw:caption-point-x="-2.22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9" draw:text-style-name="P1" svg:width="0.702cm" svg:height="2.593cm" svg:x="149.736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21" draw:text-style-name="P1" svg:width="4.842cm" svg:height="2.593cm" svg:x="151.722cm" svg:y="1.64cm" draw:caption-point-x="-2.416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1" svg:width="21.905cm" svg:height="2.593cm" svg:x="153.513cm" svg:y="1.64cm" draw:caption-point-x="-2.221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55.303cm" svg:y="1.64cm" draw:caption-point-x="-2.22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57.094cm" svg:y="1.64cm" draw:caption-point-x="-2.22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20" draw:text-style-name="P1" svg:width="21.905cm" svg:height="2.593cm" svg:x="158.884cm" svg:y="1.64cm" draw:caption-point-x="-2.221cm" draw:caption-point-y="0.275cm">
              <dc:date>2020-01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160.255cm" svg:y="1.64cm" draw:caption-point-x="-1.801cm" draw:caption-point-y="0.275cm">
              <dc:date>2020-01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160.255cm" svg:y="1.64cm" draw:caption-point-x="-0.011cm" draw:caption-point-y="0.275cm">
              <dc:date>2020-01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8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700" calcext:value-type="float">
            <text:p>700,00</text:p>
          </table:table-cell>
          <table:table-cell table:style-name="ce61" office:value-type="float" office:value="84" calcext:value-type="float">
            <text:p>84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8" office:value-type="float" office:value="64" calcext:value-type="float">
            <text:p>6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24" table:style-name="ce73" office:value-type="float" office:value="0" calcext:value-type="float">
            <text:p>0,00</text:p>
          </table:table-cell>
          <table:table-cell table:style-name="ce73" office:value-type="float" office:value="700" calcext:value-type="float">
            <text:p>700,00</text:p>
          </table:table-cell>
          <table:table-cell table:style-name="ce73" office:value-type="float" office:value="84" calcext:value-type="float">
            <text:p>84,00</text:p>
          </table:table-cell>
          <table:table-cell table:style-name="ce73" office:value-type="float" office:value="400" calcext:value-type="float">
            <text:p>400,00</text:p>
          </table:table-cell>
          <table:table-cell table:style-name="ce76" office:value-type="float" office:value="254" calcext:value-type="float">
            <text:p>254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57.5" calcext:value-type="float">
            <text:p>157,50</text:p>
          </table:table-cell>
          <table:table-cell table:number-columns-repeated="20" table:style-name="ce73" office:value-type="float" office:value="0" calcext:value-type="float">
            <text:p>0,00</text:p>
          </table:table-cell>
          <table:table-cell table:style-name="ce87" table:formula="of:=[.D5]+[.J5]+[.P5]+[.V5]+[.AB5]+[.AH5]+[.AN5]+[.AT5]+[.AZ5]+[.BF5]+[.BL5]+[.BR5]" office:value-type="float" office:value="1400" calcext:value-type="float">
            <text:p>1.400,00</text:p>
          </table:table-cell>
          <table:table-cell table:style-name="ce87" table:formula="of:=[.E5]+[.K5]+[.Q5]+[.W5]+[.AC5]+[.AI5]+[.AO5]+[.AU5]+[.BA5]+[.BG5]+[.BM5]+[.BS5]" office:value-type="float" office:value="168" calcext:value-type="float">
            <text:p>168,00</text:p>
          </table:table-cell>
          <table:table-cell table:style-name="ce87" table:formula="of:=[.F5]+[.L5]+[.R5]+[.X5]+[.AD5]+[.AJ5]+[.AP5]+[.AV5]+[.BB5]+[.BH5]+[.BN5]+[.BT5]" office:value-type="float" office:value="800" calcext:value-type="float">
            <text:p>800,00</text:p>
          </table:table-cell>
          <table:table-cell table:style-name="ce87" table:formula="of:=[.G5]+[.M5]+[.S5]+[.Y5]+[.AE5]+[.AK5]+[.AQ5]+[.AW5]+[.BC5]+[.BI5]+[.BO5]+[.BU5]" office:value-type="float" office:value="475.5" calcext:value-type="float">
            <text:p>475,50</text:p>
          </table:table-cell>
          <table:table-cell table:style-name="ce87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7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720" calcext:value-type="float">
            <text:p>720,00</text:p>
          </table:table-cell>
          <table:table-cell table:number-columns-repeated="2" table:style-name="ce73" office:value-type="float" office:value="40" calcext:value-type="float">
            <text:p>40,00</text:p>
          </table:table-cell>
          <table:table-cell table:number-columns-repeated="18" table:style-name="ce73" office:value-type="float" office:value="0" calcext:value-type="float">
            <text:p>0,00</text:p>
          </table:table-cell>
          <table:table-cell table:style-name="ce78" office:value-type="float" office:value="180" calcext:value-type="float">
            <office:annotation draw:style-name="gr23" draw:text-style-name="P1" svg:width="4.03cm" svg:height="2.089cm" svg:x="36.413cm" svg:y="2.805cm" draw:caption-point-x="66.316cm" draw:caption-point-y="0.274cm">
              <dc:date>2020-01-10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  <text:p>180,00</text:p>
          </table:table-cell>
          <table:table-cell table:number-columns-repeated="26" table:style-name="ce73" office:value-type="float" office:value="0" calcext:value-type="float">
            <text:p>0,00</text:p>
          </table:table-cell>
          <table:table-cell table:style-name="ce87" table:formula="of:=[.D6]+[.J6]+[.P6]+[.V6]+[.AB6]+[.AH6]+[.AN6]+[.AT6]+[.AZ6]+[.BF6]+[.BL6]+[.BR6]" office:value-type="float" office:value="720" calcext:value-type="float">
            <text:p>720,00</text:p>
          </table:table-cell>
          <table:table-cell table:style-name="ce87" table:formula="of:=[.E6]+[.K6]+[.Q6]+[.W6]+[.AC6]+[.AI6]+[.AO6]+[.AU6]+[.BA6]+[.BG6]+[.BM6]+[.BS6]" office:value-type="float" office:value="40" calcext:value-type="float">
            <text:p>40,00</text:p>
          </table:table-cell>
          <table:table-cell table:style-name="ce87" table:formula="of:=[.F6]+[.L6]+[.R6]+[.X6]+[.AD6]+[.AJ6]+[.AP6]+[.AV6]+[.BB6]+[.BH6]+[.BN6]+[.BT6]" office:value-type="float" office:value="40" calcext:value-type="float">
            <text:p>40,00</text:p>
          </table:table-cell>
          <table:table-cell table:style-name="ce87" table:formula="of:=[.G6]+[.M6]+[.S6]+[.Y6]+[.AE6]+[.AK6]+[.AQ6]+[.AW6]+[.BC6]+[.BI6]+[.BO6]+[.BU6]" office:value-type="float" office:value="180" calcext:value-type="float">
            <text:p>180,00</text:p>
          </table:table-cell>
          <table:table-cell table:style-name="ce87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7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450" calcext:value-type="float">
            <text:p>45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300" calcext:value-type="float">
            <text:p>300,00</text:p>
          </table:table-cell>
          <table:table-cell table:style-name="ce68" office:value-type="float" office:value="64" calcext:value-type="float">
            <text:p>6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24" table:style-name="ce73" office:value-type="float" office:value="0" calcext:value-type="float">
            <text:p>0,00</text:p>
          </table:table-cell>
          <table:table-cell table:style-name="ce73" office:value-type="float" office:value="450" calcext:value-type="float">
            <text:p>450,00</text:p>
          </table:table-cell>
          <table:table-cell table:style-name="ce73" office:value-type="float" office:value="100" calcext:value-type="float">
            <text:p>100,00</text:p>
          </table:table-cell>
          <table:table-cell table:style-name="ce73" office:value-type="float" office:value="300" calcext:value-type="float">
            <text:p>3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68" office:value-type="float" office:value="46.1" calcext:value-type="float">
            <text:p>46,1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68" calcext:value-type="float">
            <text:p>68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7]+[.J7]+[.P7]+[.V7]+[.AB7]+[.AH7]+[.AN7]+[.AT7]+[.AZ7]+[.BF7]+[.BL7]+[.BR7]" office:value-type="float" office:value="900" calcext:value-type="float">
            <text:p>900,00</text:p>
          </table:table-cell>
          <table:table-cell table:style-name="ce87" table:formula="of:=[.E7]+[.K7]+[.Q7]+[.W7]+[.AC7]+[.AI7]+[.AO7]+[.AU7]+[.BA7]+[.BG7]+[.BM7]+[.BS7]" office:value-type="float" office:value="200" calcext:value-type="float">
            <text:p>200,00</text:p>
          </table:table-cell>
          <table:table-cell table:style-name="ce87" table:formula="of:=[.F7]+[.L7]+[.R7]+[.X7]+[.AD7]+[.AJ7]+[.AP7]+[.AV7]+[.BB7]+[.BH7]+[.BN7]+[.BT7]" office:value-type="float" office:value="600" calcext:value-type="float">
            <text:p>600,00</text:p>
          </table:table-cell>
          <table:table-cell table:style-name="ce87" table:formula="of:=[.G7]+[.M7]+[.S7]+[.Y7]+[.AE7]+[.AK7]+[.AQ7]+[.AW7]+[.BC7]+[.BI7]+[.BO7]+[.BU7]" office:value-type="float" office:value="178.1" calcext:value-type="float">
            <text:p>178,10</text:p>
          </table:table-cell>
          <table:table-cell table:style-name="ce87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7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73" office:value-type="float" office:value="40" calcext:value-type="float">
            <text:p>40,00</text:p>
          </table:table-cell>
          <table:table-cell table:style-name="ce73" office:value-type="float" office:value="480" calcext:value-type="float">
            <text:p>480,00</text:p>
          </table:table-cell>
          <table:table-cell table:number-columns-repeated="39" table:style-name="ce73" office:value-type="float" office:value="0" calcext:value-type="float">
            <text:p>0,00</text:p>
          </table:table-cell>
          <table:table-cell table:style-name="ce87" table:formula="of:=[.D8]+[.J8]+[.P8]+[.V8]+[.AB8]+[.AH8]+[.AN8]+[.AT8]+[.AZ8]+[.BF8]+[.BL8]+[.BR8]" office:value-type="float" office:value="640" calcext:value-type="float">
            <text:p>640,00</text:p>
          </table:table-cell>
          <table:table-cell table:style-name="ce87" table:formula="of:=[.E8]+[.K8]+[.Q8]+[.W8]+[.AC8]+[.AI8]+[.AO8]+[.AU8]+[.BA8]+[.BG8]+[.BM8]+[.BS8]" office:value-type="float" office:value="40" calcext:value-type="float">
            <text:p>40,00</text:p>
          </table:table-cell>
          <table:table-cell table:style-name="ce87" table:formula="of:=[.F8]+[.L8]+[.R8]+[.X8]+[.AD8]+[.AJ8]+[.AP8]+[.AV8]+[.BB8]+[.BH8]+[.BN8]+[.BT8]" office:value-type="float" office:value="480" calcext:value-type="float">
            <text:p>480,00</text:p>
          </table:table-cell>
          <table:table-cell table:style-name="ce87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7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7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7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7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7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7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7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7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7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7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7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7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7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7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7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7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7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7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7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7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7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7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1040" calcext:value-type="float">
            <text:p>1.0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60" calcext:value-type="float">
            <text:p>96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1040" calcext:value-type="float">
            <text:p>1.04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960" calcext:value-type="float">
            <text:p>96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6" office:value-type="float" office:value="120" calcext:value-type="float">
            <text:p>12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040" calcext:value-type="float">
            <text:p>1.04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960" calcext:value-type="float">
            <text:p>960,00</text:p>
          </table:table-cell>
          <table:table-cell table:number-columns-repeated="27" table:style-name="ce73" office:value-type="float" office:value="0" calcext:value-type="float">
            <text:p>0,00</text:p>
          </table:table-cell>
          <table:table-cell table:style-name="ce87" table:formula="of:=[.D13]+[.J13]+[.P13]+[.V13]+[.AB13]+[.AH13]+[.AN13]+[.AT13]+[.AZ13]+[.BF13]+[.BL13]+[.BR13]" office:value-type="float" office:value="3120" calcext:value-type="float">
            <text:p>3.120,00</text:p>
          </table:table-cell>
          <table:table-cell table:style-name="ce87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7" table:formula="of:=[.F13]+[.L13]+[.R13]+[.X13]+[.AD13]+[.AJ13]+[.AP13]+[.AV13]+[.BB13]+[.BH13]+[.BN13]+[.BT13]" office:value-type="float" office:value="2880" calcext:value-type="float">
            <text:p>2.880,00</text:p>
          </table:table-cell>
          <table:table-cell table:style-name="ce87" table:formula="of:=[.G13]+[.M13]+[.S13]+[.Y13]+[.AE13]+[.AK13]+[.AQ13]+[.AW13]+[.BC13]+[.BI13]+[.BO13]+[.BU13]" office:value-type="float" office:value="120" calcext:value-type="float">
            <text:p>120,00</text:p>
          </table:table-cell>
          <table:table-cell table:style-name="ce87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7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7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7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7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7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7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80" calcext:value-type="float">
            <text:p>8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58" calcext:value-type="float">
            <text:p>58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8" office:value-type="float" office:value="60" calcext:value-type="float">
            <text:p>6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700" calcext:value-type="float">
            <text:p>700,00</text:p>
          </table:table-cell>
          <table:table-cell table:style-name="ce73" office:value-type="float" office:value="80" calcext:value-type="float">
            <text:p>80,00</text:p>
          </table:table-cell>
          <table:table-cell table:style-name="ce73" office:value-type="float" office:value="400" calcext:value-type="float">
            <text:p>40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7" office:value-type="float" office:value="400" calcext:value-type="float">
            <office:annotation draw:style-name="gr24" draw:text-style-name="P1" svg:width="4.028cm" svg:height="2.09cm" svg:x="31.045cm" svg:y="7.567cm" draw:caption-point-x="44.829cm" draw:caption-point-y="0.274cm">
              <dc:date>2020-01-10T00:00:00</dc:date>
              <text:p text:style-name="P1"><text:span text:style-name="T1">Remanejamento de verba de outros serviços de terceiros pessoa júridica para material de consumo </text:span></text:p>
              <text:p text:style-name="P1"><text:span text:style-name="T2"/></text:p>
            </office:annotation>
            <text:p>40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7" office:value-type="float" office:value="-400" calcext:value-type="float">
            <office:annotation draw:style-name="gr25" draw:text-style-name="P1" svg:width="4.029cm" svg:height="2.09cm" svg:x="34.623cm" svg:y="7.567cm" draw:caption-point-x="44.831cm" draw:caption-point-y="0.274cm">
              <dc:date>2020-01-10T00:00:00</dc:date>
              <text:p text:style-name="P1"><text:span text:style-name="T1">Remanejamento de verba de outros serviços de terceiros pessoa júridica para material de consumo </text:span></text:p>
              <text:p text:style-name="P1"><text:span text:style-name="T2"/></text:p>
              <text:p text:style-name="P1"><text:span text:style-name="T2"/></text:p>
            </office:annotation>
            <text:p>-400,00</text:p>
          </table:table-cell>
          <table:table-cell table:style-name="ce72" office:value-type="float" office:value="855.9" calcext:value-type="float">
            <text:p>855,9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3" office:value-type="float" office:value="700" calcext:value-type="float">
            <text:p>700,00</text:p>
          </table:table-cell>
          <table:table-cell table:style-name="ce73" office:value-type="float" office:value="80" calcext:value-type="float">
            <text:p>80,00</text:p>
          </table:table-cell>
          <table:table-cell table:style-name="ce73" office:value-type="float" office:value="400" calcext:value-type="float">
            <text:p>4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68" office:value-type="float" office:value="124.9" calcext:value-type="float">
            <text:p>124,9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59" calcext:value-type="float">
            <text:p>59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15]+[.J15]+[.P15]+[.V15]+[.AB15]+[.AH15]+[.AN15]+[.AT15]+[.AZ15]+[.BF15]+[.BL15]+[.BR15]" office:value-type="float" office:value="2500" calcext:value-type="float">
            <text:p>2.500,00</text:p>
          </table:table-cell>
          <table:table-cell table:style-name="ce87" table:formula="of:=[.E15]+[.K15]+[.Q15]+[.W15]+[.AC15]+[.AI15]+[.AO15]+[.AU15]+[.BA15]+[.BG15]+[.BM15]+[.BS15]" office:value-type="float" office:value="240" calcext:value-type="float">
            <text:p>240,00</text:p>
          </table:table-cell>
          <table:table-cell table:style-name="ce87" table:formula="of:=[.F15]+[.L15]+[.R15]+[.X15]+[.AD15]+[.AJ15]+[.AP15]+[.AV15]+[.BB15]+[.BH15]+[.BN15]+[.BT15]" office:value-type="float" office:value="800" calcext:value-type="float">
            <text:p>800,00</text:p>
          </table:table-cell>
          <table:table-cell table:style-name="ce87" table:formula="of:=[.G15]+[.M15]+[.S15]+[.Y15]+[.AE15]+[.AK15]+[.AQ15]+[.AW15]+[.BC15]+[.BI15]+[.BO15]+[.BU15]" office:value-type="float" office:value="1157.8" calcext:value-type="float">
            <text:p>1.157,80</text:p>
          </table:table-cell>
          <table:table-cell table:style-name="ce87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7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2000" calcext:value-type="float">
            <text:p>2.000,00</text:p>
          </table:table-cell>
          <table:table-cell table:number-columns-repeated="2" table:style-name="ce64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140" calcext:value-type="float">
            <text:p>14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74" office:value-type="float" office:value="2000" calcext:value-type="float">
            <text:p>2.000,00</text:p>
          </table:table-cell>
          <table:table-cell table:number-columns-repeated="2" table:style-name="ce74" office:value-type="float" office:value="200" calcext:value-type="float">
            <text:p>2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179.6" calcext:value-type="float">
            <text:p>179,6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2000" calcext:value-type="float">
            <text:p>2.000,00</text:p>
          </table:table-cell>
          <table:table-cell table:number-columns-repeated="2" table:style-name="ce73" office:value-type="float" office:value="200" calcext:value-type="float">
            <text:p>2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130" calcext:value-type="float">
            <text:p>13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2000" calcext:value-type="float">
            <text:p>2.000,00</text:p>
          </table:table-cell>
          <table:table-cell table:number-columns-repeated="2" table:style-name="ce73" office:value-type="float" office:value="200" calcext:value-type="float">
            <text:p>200,00</text:p>
          </table:table-cell>
          <table:table-cell table:style-name="ce76" office:value-type="float" office:value="130" calcext:value-type="float">
            <text:p>13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150" calcext:value-type="float">
            <text:p>15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68" office:value-type="float" office:value="128" calcext:value-type="float">
            <text:p>128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128" calcext:value-type="float">
            <text:p>128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16]+[.J16]+[.P16]+[.V16]+[.AB16]+[.AH16]+[.AN16]+[.AT16]+[.AZ16]+[.BF16]+[.BL16]+[.BR16]" office:value-type="float" office:value="8000" calcext:value-type="float">
            <text:p>8.000,00</text:p>
          </table:table-cell>
          <table:table-cell table:style-name="ce87" table:formula="of:=[.E16]+[.K16]+[.Q16]+[.W16]+[.AC16]+[.AI16]+[.AO16]+[.AU16]+[.BA16]+[.BG16]+[.BM16]+[.BS16]" office:value-type="float" office:value="800" calcext:value-type="float">
            <text:p>800,00</text:p>
          </table:table-cell>
          <table:table-cell table:style-name="ce87" table:formula="of:=[.F16]+[.L16]+[.R16]+[.X16]+[.AD16]+[.AJ16]+[.AP16]+[.AV16]+[.BB16]+[.BH16]+[.BN16]+[.BT16]" office:value-type="float" office:value="800" calcext:value-type="float">
            <text:p>800,00</text:p>
          </table:table-cell>
          <table:table-cell table:style-name="ce87" table:formula="of:=[.G16]+[.M16]+[.S16]+[.Y16]+[.AE16]+[.AK16]+[.AQ16]+[.AW16]+[.BC16]+[.BI16]+[.BO16]+[.BU16]" office:value-type="float" office:value="835.6" calcext:value-type="float">
            <text:p>835,60</text:p>
          </table:table-cell>
          <table:table-cell table:style-name="ce87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7" table:formula="of:=[.I16]+[.O16]+[.U16]+[.AA16]+[.AG16]+[.AM16]+[.AS16]+[.AY16]+[.BE16]+[.BK16]+[.BQ16]+[.BW16]" office:value-type="float" office:value="150" calcext:value-type="float">
            <text:p>15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7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7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7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7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7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7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7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7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7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7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400" calcext:value-type="float">
            <text:p>2.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8" office:value-type="float" office:value="134" calcext:value-type="float">
            <text:p>13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5" office:value-type="float" office:value="189" calcext:value-type="float">
            <text:p>189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2400" calcext:value-type="float">
            <text:p>2.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76" office:value-type="float" office:value="138" calcext:value-type="float">
            <text:p>138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5" office:value-type="float" office:value="319" calcext:value-type="float">
            <text:p>319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5" office:value-type="float" office:value="390" calcext:value-type="float">
            <text:p>39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2400" calcext:value-type="float">
            <text:p>2.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68" office:value-type="float" office:value="136" calcext:value-type="float">
            <text:p>136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5" office:value-type="float" office:value="150" calcext:value-type="float">
            <text:p>150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19]+[.J19]+[.P19]+[.V19]+[.AB19]+[.AH19]+[.AN19]+[.AT19]+[.AZ19]+[.BF19]+[.BL19]+[.BR19]" office:value-type="float" office:value="7200" calcext:value-type="float">
            <text:p>7.200,00</text:p>
          </table:table-cell>
          <table:table-cell table:style-name="ce87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7" table:formula="of:=[.F19]+[.L19]+[.R19]+[.X19]+[.AD19]+[.AJ19]+[.AP19]+[.AV19]+[.BB19]+[.BH19]+[.BN19]+[.BT19]" office:value-type="float" office:value="2400" calcext:value-type="float">
            <text:p>2.400,00</text:p>
          </table:table-cell>
          <table:table-cell table:style-name="ce87" table:formula="of:=[.G19]+[.M19]+[.S19]+[.Y19]+[.AE19]+[.AK19]+[.AQ19]+[.AW19]+[.BC19]+[.BI19]+[.BO19]+[.BU19]" office:value-type="float" office:value="1456" calcext:value-type="float">
            <text:p>1.456,00</text:p>
          </table:table-cell>
          <table:table-cell table:style-name="ce87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7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7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7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7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7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7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40" calcext:value-type="float">
            <text:p>24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64" office:value-type="float" office:value="299.1" calcext:value-type="float">
            <text:p>299,1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240" calcext:value-type="float">
            <text:p>240,00</text:p>
          </table:table-cell>
          <table:table-cell table:number-columns-repeated="39" table:style-name="ce73" office:value-type="float" office:value="0" calcext:value-type="float">
            <text:p>0,00</text:p>
          </table:table-cell>
          <table:table-cell table:style-name="ce87" table:formula="of:=[.D21]+[.J21]+[.P21]+[.V21]+[.AB21]+[.AH21]+[.AN21]+[.AT21]+[.AZ21]+[.BF21]+[.BL21]+[.BR21]" office:value-type="float" office:value="1280" calcext:value-type="float">
            <text:p>1.280,00</text:p>
          </table:table-cell>
          <table:table-cell table:style-name="ce87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7" table:formula="of:=[.F21]+[.L21]+[.R21]+[.X21]+[.AD21]+[.AJ21]+[.AP21]+[.AV21]+[.BB21]+[.BH21]+[.BN21]+[.BT21]" office:value-type="float" office:value="480" calcext:value-type="float">
            <text:p>480,00</text:p>
          </table:table-cell>
          <table:table-cell table:style-name="ce87" table:formula="of:=[.G21]+[.M21]+[.S21]+[.Y21]+[.AE21]+[.AK21]+[.AQ21]+[.AW21]+[.BC21]+[.BI21]+[.BO21]+[.BU21]" office:value-type="float" office:value="299.1" calcext:value-type="float">
            <text:p>299,10</text:p>
          </table:table-cell>
          <table:table-cell table:style-name="ce87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7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7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7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7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7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7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960" calcext:value-type="float">
            <text:p>960,00</text:p>
          </table:table-cell>
          <table:table-cell table:number-columns-repeated="2" table:style-name="ce64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271.5" calcext:value-type="float">
            <text:p>271,5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9" office:value-type="float" office:value="387" calcext:value-type="float">
            <text:p>38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office:value-type="float" office:value="960" calcext:value-type="float">
            <text:p>960,00</text:p>
          </table:table-cell>
          <table:table-cell table:number-columns-repeated="2" table:style-name="ce74" office:value-type="float" office:value="400" calcext:value-type="float">
            <text:p>4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87.9" calcext:value-type="float">
            <text:p>87,9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960" calcext:value-type="float">
            <text:p>960,00</text:p>
          </table:table-cell>
          <table:table-cell table:number-columns-repeated="2" table:style-name="ce73" office:value-type="float" office:value="400" calcext:value-type="float">
            <text:p>4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517.1" calcext:value-type="float">
            <text:p>517,1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87.8" calcext:value-type="float">
            <text:p>187,8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3" office:value-type="float" office:value="960" calcext:value-type="float">
            <text:p>960,00</text:p>
          </table:table-cell>
          <table:table-cell table:number-columns-repeated="2" table:style-name="ce73" office:value-type="float" office:value="400" calcext:value-type="float">
            <text:p>4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64" office:value-type="float" office:value="247" calcext:value-type="float">
            <text:p>247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23]+[.J23]+[.P23]+[.V23]+[.AB23]+[.AH23]+[.AN23]+[.AT23]+[.AZ23]+[.BF23]+[.BL23]+[.BR23]" office:value-type="float" office:value="3840" calcext:value-type="float">
            <text:p>3.840,00</text:p>
          </table:table-cell>
          <table:table-cell table:style-name="ce87" table:formula="of:=[.E23]+[.K23]+[.Q23]+[.W23]+[.AC23]+[.AI23]+[.AO23]+[.AU23]+[.BA23]+[.BG23]+[.BM23]+[.BS23]" office:value-type="float" office:value="1600" calcext:value-type="float">
            <text:p>1.600,00</text:p>
          </table:table-cell>
          <table:table-cell table:style-name="ce87" table:formula="of:=[.F23]+[.L23]+[.R23]+[.X23]+[.AD23]+[.AJ23]+[.AP23]+[.AV23]+[.BB23]+[.BH23]+[.BN23]+[.BT23]" office:value-type="float" office:value="1600" calcext:value-type="float">
            <text:p>1.600,00</text:p>
          </table:table-cell>
          <table:table-cell table:style-name="ce87" table:formula="of:=[.G23]+[.M23]+[.S23]+[.Y23]+[.AE23]+[.AK23]+[.AQ23]+[.AW23]+[.BC23]+[.BI23]+[.BO23]+[.BU23]" office:value-type="float" office:value="1698.3" calcext:value-type="float">
            <text:p>1.698,30</text:p>
          </table:table-cell>
          <table:table-cell table:style-name="ce87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7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342.7" calcext:value-type="float">
            <text:p>342,7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74" office:value-type="float" office:value="400" calcext:value-type="float">
            <text:p>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400" calcext:value-type="float">
            <text:p>4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207" calcext:value-type="float">
            <text:p>207,00</text:p>
          </table:table-cell>
          <table:table-cell table:number-columns-repeated="11" table:style-name="ce73" office:value-type="float" office:value="0" calcext:value-type="float">
            <text:p>0,00</text:p>
          </table:table-cell>
          <table:table-cell table:style-name="ce76" office:value-type="float" office:value="65" calcext:value-type="float">
            <text:p>65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400" calcext:value-type="float">
            <text:p>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400" calcext:value-type="float">
            <text:p>400,00</text:p>
          </table:table-cell>
          <table:table-cell table:style-name="ce76" office:value-type="float" office:value="65" calcext:value-type="float">
            <text:p>65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68" office:value-type="float" office:value="152" calcext:value-type="float">
            <text:p>152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54" calcext:value-type="float">
            <text:p>154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400" calcext:value-type="float">
            <text:p>40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6" office:value-type="float" office:value="65" calcext:value-type="float">
            <text:p>65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24]+[.J24]+[.P24]+[.V24]+[.AB24]+[.AH24]+[.AN24]+[.AT24]+[.AZ24]+[.BF24]+[.BL24]+[.BR24]" office:value-type="float" office:value="1600" calcext:value-type="float">
            <text:p>1.600,00</text:p>
          </table:table-cell>
          <table:table-cell table:style-name="ce87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7" table:formula="of:=[.F24]+[.L24]+[.R24]+[.X24]+[.AD24]+[.AJ24]+[.AP24]+[.AV24]+[.BB24]+[.BH24]+[.BN24]+[.BT24]" office:value-type="float" office:value="1200" calcext:value-type="float">
            <text:p>1.200,00</text:p>
          </table:table-cell>
          <table:table-cell table:style-name="ce87" table:formula="of:=[.G24]+[.M24]+[.S24]+[.Y24]+[.AE24]+[.AK24]+[.AQ24]+[.AW24]+[.BC24]+[.BI24]+[.BO24]+[.BU24]" office:value-type="float" office:value="1050.7" calcext:value-type="float">
            <text:p>1.050,70</text:p>
          </table:table-cell>
          <table:table-cell table:style-name="ce87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7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style-name="ce61" office:value-type="float" office:value="310.9" calcext:value-type="float">
            <text:p>310,9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73" office:value-type="float" office:value="64" calcext:value-type="float">
            <text:p>64,00</text:p>
          </table:table-cell>
          <table:table-cell table:style-name="ce73" office:value-type="float" office:value="480" calcext:value-type="float">
            <text:p>480,00</text:p>
          </table:table-cell>
          <table:table-cell table:style-name="ce75" office:value-type="float" office:value="42.5" calcext:value-type="float">
            <text:p>42,5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90" calcext:value-type="float">
            <text:p>19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73" office:value-type="float" office:value="64" calcext:value-type="float">
            <text:p>64,00</text:p>
          </table:table-cell>
          <table:table-cell table:style-name="ce73" office:value-type="float" office:value="480" calcext:value-type="float">
            <text:p>48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68" office:value-type="float" office:value="130" calcext:value-type="float">
            <text:p>13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73" office:value-type="float" office:value="64" calcext:value-type="float">
            <text:p>64,00</text:p>
          </table:table-cell>
          <table:table-cell table:style-name="ce73" office:value-type="float" office:value="480" calcext:value-type="float">
            <text:p>480,00</text:p>
          </table:table-cell>
          <table:table-cell table:style-name="ce64" office:value-type="float" office:value="437" calcext:value-type="float">
            <text:p>437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25]+[.J25]+[.P25]+[.V25]+[.AB25]+[.AH25]+[.AN25]+[.AT25]+[.AZ25]+[.BF25]+[.BL25]+[.BR25]" office:value-type="float" office:value="2560" calcext:value-type="float">
            <text:p>2.560,00</text:p>
          </table:table-cell>
          <table:table-cell table:style-name="ce87" table:formula="of:=[.E25]+[.K25]+[.Q25]+[.W25]+[.AC25]+[.AI25]+[.AO25]+[.AU25]+[.BA25]+[.BG25]+[.BM25]+[.BS25]" office:value-type="float" office:value="256" calcext:value-type="float">
            <text:p>256,00</text:p>
          </table:table-cell>
          <table:table-cell table:style-name="ce87" table:formula="of:=[.F25]+[.L25]+[.R25]+[.X25]+[.AD25]+[.AJ25]+[.AP25]+[.AV25]+[.BB25]+[.BH25]+[.BN25]+[.BT25]" office:value-type="float" office:value="1920" calcext:value-type="float">
            <text:p>1.920,00</text:p>
          </table:table-cell>
          <table:table-cell table:style-name="ce87" table:formula="of:=[.G25]+[.M25]+[.S25]+[.Y25]+[.AE25]+[.AK25]+[.AQ25]+[.AW25]+[.BC25]+[.BI25]+[.BO25]+[.BU25]" office:value-type="float" office:value="1110.4" calcext:value-type="float">
            <text:p>1.110,40</text:p>
          </table:table-cell>
          <table:table-cell table:style-name="ce87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7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</text:p>
          </table:table-cell>
          <table:table-cell table:style-name="ce54" office:value-type="string" calcext:value-type="string">
            <text:p>LIANA MAZUR QUINTAL COUTO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3" office:value-type="float" office:value="320" calcext:value-type="float">
            <text:p>320,00</text:p>
          </table:table-cell>
          <table:table-cell table:style-name="ce73" office:value-type="float" office:value="130" calcext:value-type="float">
            <text:p>130,00</text:p>
          </table:table-cell>
          <table:table-cell table:style-name="ce73" office:value-type="float" office:value="240" calcext:value-type="float">
            <text:p>24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130" calcext:value-type="float">
            <text:p>130,00</text:p>
          </table:table-cell>
          <table:table-cell table:number-columns-repeated="32" table:style-name="ce73" office:value-type="float" office:value="0" calcext:value-type="float">
            <text:p>0,00</text:p>
          </table:table-cell>
          <table:table-cell table:style-name="ce87" table:formula="of:=[.D26]+[.J26]+[.P26]+[.V26]+[.AB26]+[.AH26]+[.AN26]+[.AT26]+[.AZ26]+[.BF26]+[.BL26]+[.BR26]" office:value-type="float" office:value="320" calcext:value-type="float">
            <text:p>320,00</text:p>
          </table:table-cell>
          <table:table-cell table:style-name="ce87" table:formula="of:=[.E26]+[.K26]+[.Q26]+[.W26]+[.AC26]+[.AI26]+[.AO26]+[.AU26]+[.BA26]+[.BG26]+[.BM26]+[.BS26]" office:value-type="float" office:value="130" calcext:value-type="float">
            <text:p>130,00</text:p>
          </table:table-cell>
          <table:table-cell table:style-name="ce87" table:formula="of:=[.F26]+[.L26]+[.R26]+[.X26]+[.AD26]+[.AJ26]+[.AP26]+[.AV26]+[.BB26]+[.BH26]+[.BN26]+[.BT26]" office:value-type="float" office:value="240" calcext:value-type="float">
            <text:p>240,00</text:p>
          </table:table-cell>
          <table:table-cell table:style-name="ce87" table:formula="of:=[.G26]+[.M26]+[.S26]+[.Y26]+[.AE26]+[.AK26]+[.AQ26]+[.AW26]+[.BC26]+[.BI26]+[.BO26]+[.BU26]" office:value-type="float" office:value="130" calcext:value-type="float">
            <text:p>130,00</text:p>
          </table:table-cell>
          <table:table-cell table:style-name="ce87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7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7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7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7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7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7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RUBERVAL CORREA DA SILV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18" table:style-name="ce73" office:value-type="float" office:value="0" calcext:value-type="float">
            <text:p>0,00</text:p>
          </table:table-cell>
          <table:table-cell table:style-name="ce79" office:value-type="float" office:value="450" calcext:value-type="float">
            <text:p>450,00</text:p>
          </table:table-cell>
          <table:table-cell table:style-name="ce79" office:value-type="float" office:value="240" calcext:value-type="float">
            <text:p>240,00</text:p>
          </table:table-cell>
          <table:table-cell table:style-name="ce72" office:value-type="float" office:value="240" calcext:value-type="float">
            <text:p>240,00</text:p>
          </table:table-cell>
          <table:table-cell table:number-columns-repeated="18" table:style-name="ce73" office:value-type="float" office:value="0" calcext:value-type="float">
            <text:p>0,00</text:p>
          </table:table-cell>
          <table:table-cell table:style-name="ce76" office:value-type="float" office:value="65" calcext:value-type="float">
            <office:annotation draw:style-name="gr26" draw:text-style-name="P1" svg:width="4.03cm" svg:height="2.09cm" svg:x="34.119cm" svg:y="14.446cm" draw:caption-point-x="90.094cm" draw:caption-point-y="0.274cm">
              <dc:date>2020-01-10T00:00:00</dc:date>
              <text:p text:style-name="P1"><text:span text:style-name="T2">Material adquirido sem consulta prévia. Vide nota explicativa.</text:span></text:p>
              <text:p text:style-name="P1"><text:span text:style-name="T2"/></text:p>
            </office:annotation>
            <text:p>65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28]+[.J28]+[.P28]+[.V28]+[.AB28]+[.AH28]+[.AN28]+[.AT28]+[.AZ28]+[.BF28]+[.BL28]+[.BR28]" office:value-type="float" office:value="450" calcext:value-type="float">
            <text:p>450,00</text:p>
          </table:table-cell>
          <table:table-cell table:style-name="ce87" table:formula="of:=[.E28]+[.K28]+[.Q28]+[.W28]+[.AC28]+[.AI28]+[.AO28]+[.AU28]+[.BA28]+[.BG28]+[.BM28]+[.BS28]" office:value-type="float" office:value="240" calcext:value-type="float">
            <text:p>240,00</text:p>
          </table:table-cell>
          <table:table-cell table:style-name="ce87" table:formula="of:=[.F28]+[.L28]+[.R28]+[.X28]+[.AD28]+[.AJ28]+[.AP28]+[.AV28]+[.BB28]+[.BH28]+[.BN28]+[.BT28]" office:value-type="float" office:value="240" calcext:value-type="float">
            <text:p>240,00</text:p>
          </table:table-cell>
          <table:table-cell table:style-name="ce87" table:formula="of:=[.G28]+[.M28]+[.S28]+[.Y28]+[.AE28]+[.AK28]+[.AQ28]+[.AW28]+[.BC28]+[.BI28]+[.BO28]+[.BU28]" office:value-type="float" office:value="65" calcext:value-type="float">
            <text:p>65,00</text:p>
          </table:table-cell>
          <table:table-cell table:style-name="ce87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7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320" calcext:value-type="float">
            <text:p>3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60" calcext:value-type="float">
            <text:p>16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8" office:value-type="float" office:value="132" calcext:value-type="float">
            <text:p>13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400" calcext:value-type="float">
            <text:p>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" calcext:value-type="float">
            <text:p>80,00</text:p>
          </table:table-cell>
          <table:table-cell table:style-name="ce75" office:value-type="float" office:value="28.4" calcext:value-type="float">
            <text:p>28,40</text:p>
          </table:table-cell>
          <table:table-cell table:number-columns-repeated="11" table:style-name="ce73" office:value-type="float" office:value="0" calcext:value-type="float">
            <text:p>0,00</text:p>
          </table:table-cell>
          <table:table-cell table:style-name="ce72" office:value-type="float" office:value="291.6" calcext:value-type="float">
            <office:annotation draw:style-name="gr25" draw:text-style-name="P1" svg:width="4.029cm" svg:height="2.09cm" svg:x="25.674cm" svg:y="14.975cm" draw:caption-point-x="66.313cm" draw:caption-point-y="0.275cm">
              <dc:date>2020-01-10T00:00:00</dc:date>
              <text:p text:style-name="P1"><text:span text:style-name="T2">R$ 27,45 referente a material adquirido sem consulta prévia. Vide nota explicativa.</text:span></text:p>
            </office:annotation>
            <text:p>291,6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6" office:value-type="float" office:value="400" calcext:value-type="float">
            <text:p>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" calcext:value-type="float">
            <text:p>8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6" office:value-type="float" office:value="134" calcext:value-type="float">
            <text:p>134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29]+[.J29]+[.P29]+[.V29]+[.AB29]+[.AH29]+[.AN29]+[.AT29]+[.AZ29]+[.BF29]+[.BL29]+[.BR29]" office:value-type="float" office:value="1120" calcext:value-type="float">
            <text:p>1.120,00</text:p>
          </table:table-cell>
          <table:table-cell table:style-name="ce87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7" table:formula="of:=[.F29]+[.L29]+[.R29]+[.X29]+[.AD29]+[.AJ29]+[.AP29]+[.AV29]+[.BB29]+[.BH29]+[.BN29]+[.BT29]" office:value-type="float" office:value="320" calcext:value-type="float">
            <text:p>320,00</text:p>
          </table:table-cell>
          <table:table-cell table:style-name="ce87" table:formula="of:=[.G29]+[.M29]+[.S29]+[.Y29]+[.AE29]+[.AK29]+[.AQ29]+[.AW29]+[.BC29]+[.BI29]+[.BO29]+[.BU29]" office:value-type="float" office:value="586" calcext:value-type="float">
            <text:p>586,00</text:p>
          </table:table-cell>
          <table:table-cell table:style-name="ce87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7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1" office:value-type="float" office:value="280" calcext:value-type="float">
            <text:p>28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1500" calcext:value-type="float">
            <text:p>1.500,00</text:p>
          </table:table-cell>
          <table:table-cell table:style-name="ce73" office:value-type="float" office:value="200" calcext:value-type="float">
            <text:p>200,00</text:p>
          </table:table-cell>
          <table:table-cell table:style-name="ce73" office:value-type="float" office:value="500" calcext:value-type="float">
            <text:p>50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6" office:value-type="float" office:value="41.3" calcext:value-type="float">
            <text:p>41,3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6" office:value-type="float" office:value="1500" calcext:value-type="float">
            <text:p>1.500,00</text:p>
          </table:table-cell>
          <table:table-cell table:style-name="ce73" office:value-type="float" office:value="200" calcext:value-type="float">
            <text:p>200,00</text:p>
          </table:table-cell>
          <table:table-cell table:style-name="ce73" office:value-type="float" office:value="500" calcext:value-type="float">
            <text:p>500,00</text:p>
          </table:table-cell>
          <table:table-cell table:number-columns-repeated="21" table:style-name="ce73" office:value-type="float" office:value="0" calcext:value-type="float">
            <text:p>0,00</text:p>
          </table:table-cell>
          <table:table-cell table:style-name="ce87" table:formula="of:=[.D30]+[.J30]+[.P30]+[.V30]+[.AB30]+[.AH30]+[.AN30]+[.AT30]+[.AZ30]+[.BF30]+[.BL30]+[.BR30]" office:value-type="float" office:value="4500" calcext:value-type="float">
            <text:p>4.500,00</text:p>
          </table:table-cell>
          <table:table-cell table:style-name="ce87" table:formula="of:=[.E30]+[.K30]+[.Q30]+[.W30]+[.AC30]+[.AI30]+[.AO30]+[.AU30]+[.BA30]+[.BG30]+[.BM30]+[.BS30]" office:value-type="float" office:value="600" calcext:value-type="float">
            <text:p>600,00</text:p>
          </table:table-cell>
          <table:table-cell table:style-name="ce87" table:formula="of:=[.F30]+[.L30]+[.R30]+[.X30]+[.AD30]+[.AJ30]+[.AP30]+[.AV30]+[.BB30]+[.BH30]+[.BN30]+[.BT30]" office:value-type="float" office:value="1500" calcext:value-type="float">
            <text:p>1.500,00</text:p>
          </table:table-cell>
          <table:table-cell table:style-name="ce87" table:formula="of:=[.G30]+[.M30]+[.S30]+[.Y30]+[.AE30]+[.AK30]+[.AQ30]+[.AW30]+[.BC30]+[.BI30]+[.BO30]+[.BU30]" office:value-type="float" office:value="41.3" calcext:value-type="float">
            <text:p>41,30</text:p>
          </table:table-cell>
          <table:table-cell table:style-name="ce87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7" table:formula="of:=[.I30]+[.O30]+[.U30]+[.AA30]+[.AG30]+[.AM30]+[.AS30]+[.AY30]+[.BE30]+[.BK30]+[.BQ30]+[.BW30]" office:value-type="float" office:value="280" calcext:value-type="float">
            <text:p>28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696" calcext:value-type="float">
            <text:p>696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8" office:value-type="float" office:value="623.1" calcext:value-type="float">
            <text:p>623,1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6" office:value-type="float" office:value="56" calcext:value-type="float">
            <text:p>56,00</text:p>
          </table:table-cell>
          <table:table-cell table:number-columns-repeated="32" table:style-name="ce73" office:value-type="float" office:value="0" calcext:value-type="float">
            <text:p>0,00</text:p>
          </table:table-cell>
          <table:table-cell table:style-name="ce73" office:value-type="float" office:value="696" calcext:value-type="float">
            <text:p>696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6" office:value-type="float" office:value="106" calcext:value-type="float">
            <text:p>106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5" office:value-type="float" office:value="15.8" calcext:value-type="float">
            <text:p>15,8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31]+[.J31]+[.P31]+[.V31]+[.AB31]+[.AH31]+[.AN31]+[.AT31]+[.AZ31]+[.BF31]+[.BL31]+[.BR31]" office:value-type="float" office:value="1392" calcext:value-type="float">
            <text:p>1.392,00</text:p>
          </table:table-cell>
          <table:table-cell table:style-name="ce87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7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7" table:formula="of:=[.G31]+[.M31]+[.S31]+[.Y31]+[.AE31]+[.AK31]+[.AQ31]+[.AW31]+[.BC31]+[.BI31]+[.BO31]+[.BU31]" office:value-type="float" office:value="800.9" calcext:value-type="float">
            <text:p>800,90</text:p>
          </table:table-cell>
          <table:table-cell table:style-name="ce87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7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550" calcext:value-type="float">
            <text:p>550,00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74" office:value-type="float" office:value="550" calcext:value-type="float">
            <text:p>550,00</text:p>
          </table:table-cell>
          <table:table-cell table:style-name="ce74" office:value-type="float" office:value="50" calcext:value-type="float">
            <text:p>50,00</text:p>
          </table:table-cell>
          <table:table-cell table:style-name="ce74" office:value-type="float" office:value="200" calcext:value-type="float">
            <text:p>2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480" calcext:value-type="float">
            <text:p>48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550" calcext:value-type="float">
            <text:p>550,00</text:p>
          </table:table-cell>
          <table:table-cell table:style-name="ce73" office:value-type="float" office:value="50" calcext:value-type="float">
            <text:p>50,00</text:p>
          </table:table-cell>
          <table:table-cell table:style-name="ce73" office:value-type="float" office:value="200" calcext:value-type="float">
            <text:p>200,00</text:p>
          </table:table-cell>
          <table:table-cell table:number-columns-repeated="9" table:style-name="ce73" office:value-type="float" office:value="0" calcext:value-type="float">
            <text:p>0,00</text:p>
          </table:table-cell>
          <table:table-cell table:style-name="ce73" office:value-type="float" office:value="550" calcext:value-type="float">
            <text:p>550,00</text:p>
          </table:table-cell>
          <table:table-cell table:style-name="ce73" office:value-type="float" office:value="50" calcext:value-type="float">
            <text:p>50,00</text:p>
          </table:table-cell>
          <table:table-cell table:style-name="ce73" office:value-type="float" office:value="200" calcext:value-type="float">
            <text:p>200,00</text:p>
          </table:table-cell>
          <table:table-cell table:number-columns-repeated="15" table:style-name="ce73" office:value-type="float" office:value="0" calcext:value-type="float">
            <text:p>0,00</text:p>
          </table:table-cell>
          <table:table-cell table:style-name="ce73" office:value-type="float" office:value="550" calcext:value-type="float">
            <text:p>550,00</text:p>
          </table:table-cell>
          <table:table-cell table:style-name="ce73" office:value-type="float" office:value="50" calcext:value-type="float">
            <text:p>50,00</text:p>
          </table:table-cell>
          <table:table-cell table:style-name="ce73" office:value-type="float" office:value="200" calcext:value-type="float">
            <text:p>200,00</text:p>
          </table:table-cell>
          <table:table-cell table:number-columns-repeated="9" table:style-name="ce73" office:value-type="float" office:value="0" calcext:value-type="float">
            <text:p>0,00</text:p>
          </table:table-cell>
          <table:table-cell table:style-name="ce87" table:formula="of:=[.D32]+[.J32]+[.P32]+[.V32]+[.AB32]+[.AH32]+[.AN32]+[.AT32]+[.AZ32]+[.BF32]+[.BL32]+[.BR32]" office:value-type="float" office:value="2750" calcext:value-type="float">
            <text:p>2.750,00</text:p>
          </table:table-cell>
          <table:table-cell table:style-name="ce87" table:formula="of:=[.E32]+[.K32]+[.Q32]+[.W32]+[.AC32]+[.AI32]+[.AO32]+[.AU32]+[.BA32]+[.BG32]+[.BM32]+[.BS32]" office:value-type="float" office:value="250" calcext:value-type="float">
            <text:p>250,00</text:p>
          </table:table-cell>
          <table:table-cell table:style-name="ce87" table:formula="of:=[.F32]+[.L32]+[.R32]+[.X32]+[.AD32]+[.AJ32]+[.AP32]+[.AV32]+[.BB32]+[.BH32]+[.BN32]+[.BT32]" office:value-type="float" office:value="1000" calcext:value-type="float">
            <text:p>1.000,00</text:p>
          </table:table-cell>
          <table:table-cell table:style-name="ce87" table:formula="of:=[.G32]+[.M32]+[.S32]+[.Y32]+[.AE32]+[.AK32]+[.AQ32]+[.AW32]+[.BC32]+[.BI32]+[.BO32]+[.BU32]" office:value-type="float" office:value="480" calcext:value-type="float">
            <text:p>480,00</text:p>
          </table:table-cell>
          <table:table-cell table:style-name="ce87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7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7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7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7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7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7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456" calcext:value-type="float">
            <text:p>456,00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240" calcext:value-type="float">
            <text:p>24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6" office:value-type="float" office:value="60" calcext:value-type="float">
            <text:p>60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8" office:value-type="float" office:value="-60" calcext:value-type="float">
            <office:annotation draw:style-name="gr27" draw:text-style-name="P1" svg:width="5.651cm" svg:height="2.673cm" svg:x="25.674cm" svg:y="17.038cm" draw:caption-point-x="44.829cm" draw:caption-point-y="0.857cm">
              <dc:date>2020-01-10T00:00:00</dc:date>
              <text:p text:style-name="P1"><text:span text:style-name="T1">Realizado estorno de -R$ 60,00 referente despesa autorizada em abril/19, porém não realizada. Vide nota explicativa</text:span></text:p>
            </office:annotation>
            <text:p>-6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456" calcext:value-type="float">
            <text:p>456,00</text:p>
          </table:table-cell>
          <table:table-cell table:style-name="ce73" office:value-type="float" office:value="80" calcext:value-type="float">
            <text:p>80,00</text:p>
          </table:table-cell>
          <table:table-cell table:style-name="ce73" office:value-type="float" office:value="240" calcext:value-type="float">
            <text:p>24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60" calcext:value-type="float">
            <text:p>6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6" office:value-type="float" office:value="456" calcext:value-type="float">
            <text:p>456,00</text:p>
          </table:table-cell>
          <table:table-cell table:style-name="ce73" office:value-type="float" office:value="80" calcext:value-type="float">
            <text:p>80,00</text:p>
          </table:table-cell>
          <table:table-cell table:style-name="ce73" office:value-type="float" office:value="240" calcext:value-type="float">
            <text:p>24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139" calcext:value-type="float">
            <text:p>139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50" calcext:value-type="float">
            <text:p>5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34]+[.J34]+[.P34]+[.V34]+[.AB34]+[.AH34]+[.AN34]+[.AT34]+[.AZ34]+[.BF34]+[.BL34]+[.BR34]" office:value-type="float" office:value="1368" calcext:value-type="float">
            <text:p>1.368,00</text:p>
          </table:table-cell>
          <table:table-cell table:style-name="ce87" table:formula="of:=[.E34]+[.K34]+[.Q34]+[.W34]+[.AC34]+[.AI34]+[.AO34]+[.AU34]+[.BA34]+[.BG34]+[.BM34]+[.BS34]" office:value-type="float" office:value="240" calcext:value-type="float">
            <text:p>240,00</text:p>
          </table:table-cell>
          <table:table-cell table:style-name="ce87" table:formula="of:=[.F34]+[.L34]+[.R34]+[.X34]+[.AD34]+[.AJ34]+[.AP34]+[.AV34]+[.BB34]+[.BH34]+[.BN34]+[.BT34]" office:value-type="float" office:value="720" calcext:value-type="float">
            <text:p>720,00</text:p>
          </table:table-cell>
          <table:table-cell table:style-name="ce87" table:formula="of:=[.G34]+[.M34]+[.S34]+[.Y34]+[.AE34]+[.AK34]+[.AQ34]+[.AW34]+[.BC34]+[.BI34]+[.BO34]+[.BU34]" office:value-type="float" office:value="249" calcext:value-type="float">
            <text:p>249,00</text:p>
          </table:table-cell>
          <table:table-cell table:style-name="ce87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7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</text:p>
          </table:table-cell>
          <table:table-cell table:style-name="ce54" office:value-type="string" calcext:value-type="string">
            <text:p>ISAEL TRANHAGO 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460" calcext:value-type="float">
            <text:p>460,00</text:p>
          </table:table-cell>
          <table:table-cell table:style-name="ce61" office:value-type="float" office:value="30" calcext:value-type="float">
            <text:p>3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18" table:style-name="ce73" office:value-type="float" office:value="0" calcext:value-type="float">
            <text:p>0,00</text:p>
          </table:table-cell>
          <table:table-cell table:style-name="ce72" office:value-type="float" office:value="460" calcext:value-type="float">
            <text:p>460,00</text:p>
          </table:table-cell>
          <table:table-cell table:style-name="ce72" office:value-type="float" office:value="30" calcext:value-type="float">
            <text:p>30,00</text:p>
          </table:table-cell>
          <table:table-cell table:style-name="ce72" office:value-type="float" office:value="200" calcext:value-type="float">
            <text:p>200,00</text:p>
          </table:table-cell>
          <table:table-cell table:style-name="ce72" office:value-type="float" office:value="246" calcext:value-type="float">
            <text:p>246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23.6" calcext:value-type="float">
            <text:p>23,60</text:p>
          </table:table-cell>
          <table:table-cell table:number-columns-repeated="26" table:style-name="ce73" office:value-type="float" office:value="0" calcext:value-type="float">
            <text:p>0,00</text:p>
          </table:table-cell>
          <table:table-cell table:style-name="ce87" table:formula="of:=[.D35]+[.J35]+[.P35]+[.V35]+[.AB35]+[.AH35]+[.AN35]+[.AT35]+[.AZ35]+[.BF35]+[.BL35]+[.BR35]" office:value-type="float" office:value="920" calcext:value-type="float">
            <text:p>920,00</text:p>
          </table:table-cell>
          <table:table-cell table:style-name="ce87" table:formula="of:=[.E35]+[.K35]+[.Q35]+[.W35]+[.AC35]+[.AI35]+[.AO35]+[.AU35]+[.BA35]+[.BG35]+[.BM35]+[.BS35]" office:value-type="float" office:value="60" calcext:value-type="float">
            <text:p>60,00</text:p>
          </table:table-cell>
          <table:table-cell table:style-name="ce87" table:formula="of:=[.F35]+[.L35]+[.R35]+[.X35]+[.AD35]+[.AJ35]+[.AP35]+[.AV35]+[.BB35]+[.BH35]+[.BN35]+[.BT35]" office:value-type="float" office:value="400" calcext:value-type="float">
            <text:p>400,00</text:p>
          </table:table-cell>
          <table:table-cell table:style-name="ce87" table:formula="of:=[.G35]+[.M35]+[.S35]+[.Y35]+[.AE35]+[.AK35]+[.AQ35]+[.AW35]+[.BC35]+[.BI35]+[.BO35]+[.BU35]" office:value-type="float" office:value="269.6" calcext:value-type="float">
            <text:p>269,60</text:p>
          </table:table-cell>
          <table:table-cell table:style-name="ce87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7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style-name="ce74" office:value-type="float" office:value="560" calcext:value-type="float">
            <text:p>56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60" calcext:value-type="float">
            <text:p>360,00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69" calcext:value-type="float">
            <text:p>69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69" calcext:value-type="float">
            <text:p>69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9" office:value-type="float" office:value="560" calcext:value-type="float">
            <text:p>56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2" office:value-type="float" office:value="360" calcext:value-type="float">
            <text:p>36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67.9" calcext:value-type="float">
            <text:p>67,9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3" office:value-type="float" office:value="560" calcext:value-type="float">
            <text:p>56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360" calcext:value-type="float">
            <text:p>36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65" calcext:value-type="float">
            <text:p>65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36]+[.J36]+[.P36]+[.V36]+[.AB36]+[.AH36]+[.AN36]+[.AT36]+[.AZ36]+[.BF36]+[.BL36]+[.BR36]" office:value-type="float" office:value="1680" calcext:value-type="float">
            <text:p>1.680,00</text:p>
          </table:table-cell>
          <table:table-cell table:style-name="ce87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7" table:formula="of:=[.F36]+[.L36]+[.R36]+[.X36]+[.AD36]+[.AJ36]+[.AP36]+[.AV36]+[.BB36]+[.BH36]+[.BN36]+[.BT36]" office:value-type="float" office:value="1080" calcext:value-type="float">
            <text:p>1.080,00</text:p>
          </table:table-cell>
          <table:table-cell table:style-name="ce87" table:formula="of:=[.G36]+[.M36]+[.S36]+[.Y36]+[.AE36]+[.AK36]+[.AQ36]+[.AW36]+[.BC36]+[.BI36]+[.BO36]+[.BU36]" office:value-type="float" office:value="270.9" calcext:value-type="float">
            <text:p>270,90</text:p>
          </table:table-cell>
          <table:table-cell table:style-name="ce87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7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7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7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7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7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7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300" calcext:value-type="float">
            <text:p>3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63" calcext:value-type="float">
            <text:p>63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8" office:value-type="float" office:value="65" calcext:value-type="float">
            <text:p>6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office:value-type="float" office:value="300" calcext:value-type="float">
            <text:p>3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00" calcext:value-type="float">
            <text:p>2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62.92" calcext:value-type="float">
            <text:p>62,92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62" calcext:value-type="float">
            <text:p>62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9" office:value-type="float" office:value="300" calcext:value-type="float">
            <text:p>3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2" office:value-type="float" office:value="200" calcext:value-type="float">
            <text:p>2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62" calcext:value-type="float">
            <text:p>62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6" office:value-type="float" office:value="300" calcext:value-type="float">
            <text:p>3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200" calcext:value-type="float">
            <text:p>2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62" calcext:value-type="float">
            <text:p>62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38]+[.J38]+[.P38]+[.V38]+[.AB38]+[.AH38]+[.AN38]+[.AT38]+[.AZ38]+[.BF38]+[.BL38]+[.BR38]" office:value-type="float" office:value="1200" calcext:value-type="float">
            <text:p>1.200,00</text:p>
          </table:table-cell>
          <table:table-cell table:style-name="ce87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7" table:formula="of:=[.F38]+[.L38]+[.R38]+[.X38]+[.AD38]+[.AJ38]+[.AP38]+[.AV38]+[.BB38]+[.BH38]+[.BN38]+[.BT38]" office:value-type="float" office:value="800" calcext:value-type="float">
            <text:p>800,00</text:p>
          </table:table-cell>
          <table:table-cell table:style-name="ce87" table:formula="of:=[.G38]+[.M38]+[.S38]+[.Y38]+[.AE38]+[.AK38]+[.AQ38]+[.AW38]+[.BC38]+[.BI38]+[.BO38]+[.BU38]" office:value-type="float" office:value="376.92" calcext:value-type="float">
            <text:p>376,92</text:p>
          </table:table-cell>
          <table:table-cell table:style-name="ce87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7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7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7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7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7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7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7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7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7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7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7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600" calcext:value-type="float">
            <text:p>6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36" table:style-name="ce73" office:value-type="float" office:value="0" calcext:value-type="float">
            <text:p>0,00</text:p>
          </table:table-cell>
          <table:table-cell table:style-name="ce73" office:value-type="float" office:value="600" calcext:value-type="float">
            <text:p>6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200" calcext:value-type="float">
            <text:p>200,00</text:p>
          </table:table-cell>
          <table:table-cell table:style-name="ce76" office:value-type="float" office:value="70" calcext:value-type="float">
            <text:p>70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41]+[.J41]+[.P41]+[.V41]+[.AB41]+[.AH41]+[.AN41]+[.AT41]+[.AZ41]+[.BF41]+[.BL41]+[.BR41]" office:value-type="float" office:value="1200" calcext:value-type="float">
            <text:p>1.200,00</text:p>
          </table:table-cell>
          <table:table-cell table:style-name="ce87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7" table:formula="of:=[.F41]+[.L41]+[.R41]+[.X41]+[.AD41]+[.AJ41]+[.AP41]+[.AV41]+[.BB41]+[.BH41]+[.BN41]+[.BT41]" office:value-type="float" office:value="400" calcext:value-type="float">
            <text:p>400,00</text:p>
          </table:table-cell>
          <table:table-cell table:style-name="ce87" table:formula="of:=[.G41]+[.M41]+[.S41]+[.Y41]+[.AE41]+[.AK41]+[.AQ41]+[.AW41]+[.BC41]+[.BI41]+[.BO41]+[.BU41]" office:value-type="float" office:value="70" calcext:value-type="float">
            <text:p>70,00</text:p>
          </table:table-cell>
          <table:table-cell table:style-name="ce87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7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42" table:style-name="ce73" office:value-type="float" office:value="0" calcext:value-type="float">
            <text:p>0,00</text:p>
          </table:table-cell>
          <table:table-cell table:style-name="ce73" office:value-type="float" office:value="560" calcext:value-type="float">
            <text:p>56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64" office:value-type="float" office:value="240.9" calcext:value-type="float">
            <text:p>240,9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87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7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7" table:formula="of:=[.G42]+[.M42]+[.S42]+[.Y42]+[.AE42]+[.AK42]+[.AQ42]+[.AW42]+[.BC42]+[.BI42]+[.BO42]+[.BU42]" office:value-type="float" office:value="240.9" calcext:value-type="float">
            <text:p>240,90</text:p>
          </table:table-cell>
          <table:table-cell table:style-name="ce87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7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2400" calcext:value-type="float">
            <text:p>2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470.8" calcext:value-type="float">
            <text:p>470,8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8" office:value-type="float" office:value="120" calcext:value-type="float">
            <text:p>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office:value-type="float" office:value="2400" calcext:value-type="float">
            <text:p>2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800" calcext:value-type="float">
            <text:p>800,00</text:p>
          </table:table-cell>
          <table:table-cell table:style-name="ce64" office:value-type="float" office:value="455" calcext:value-type="float">
            <text:p>455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385.5" calcext:value-type="float">
            <text:p>385,5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2400" calcext:value-type="float">
            <text:p>2.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72" office:value-type="float" office:value="420" calcext:value-type="float">
            <text:p>420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446.7" calcext:value-type="float">
            <text:p>446,7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600" calcext:value-type="float">
            <text:p>60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6" office:value-type="float" office:value="2400" calcext:value-type="float">
            <text:p>2.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68" office:value-type="float" office:value="180" calcext:value-type="float">
            <text:p>180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180" calcext:value-type="float">
            <text:p>180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43]+[.J43]+[.P43]+[.V43]+[.AB43]+[.AH43]+[.AN43]+[.AT43]+[.AZ43]+[.BF43]+[.BL43]+[.BR43]" office:value-type="float" office:value="9600" calcext:value-type="float">
            <text:p>9.600,00</text:p>
          </table:table-cell>
          <table:table-cell table:style-name="ce87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7" table:formula="of:=[.F43]+[.L43]+[.R43]+[.X43]+[.AD43]+[.AJ43]+[.AP43]+[.AV43]+[.BB43]+[.BH43]+[.BN43]+[.BT43]" office:value-type="float" office:value="3200" calcext:value-type="float">
            <text:p>3.200,00</text:p>
          </table:table-cell>
          <table:table-cell table:style-name="ce87" table:formula="of:=[.G43]+[.M43]+[.S43]+[.Y43]+[.AE43]+[.AK43]+[.AQ43]+[.AW43]+[.BC43]+[.BI43]+[.BO43]+[.BU43]" office:value-type="float" office:value="3258" calcext:value-type="float">
            <text:p>3.258,00</text:p>
          </table:table-cell>
          <table:table-cell table:style-name="ce87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7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87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7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7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7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7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1400" calcext:value-type="float">
            <text:p>1.4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80" calcext:value-type="float">
            <text:p>28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138" calcext:value-type="float">
            <text:p>138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8" office:value-type="float" office:value="80" calcext:value-type="float">
            <text:p>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office:value-type="float" office:value="1400" calcext:value-type="float">
            <text:p>1.4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280" calcext:value-type="float">
            <text:p>280,00</text:p>
          </table:table-cell>
          <table:table-cell table:style-name="ce76" office:value-type="float" office:value="138" calcext:value-type="float">
            <text:p>138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697.4" calcext:value-type="float">
            <text:p>697,4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400" calcext:value-type="float">
            <text:p>1.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280" calcext:value-type="float">
            <text:p>280,00</text:p>
          </table:table-cell>
          <table:table-cell table:style-name="ce75" office:value-type="float" office:value="283.8" calcext:value-type="float">
            <text:p>283,8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617.63" calcext:value-type="float">
            <text:p>617,63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400" calcext:value-type="float">
            <text:p>1.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280" calcext:value-type="float">
            <text:p>280,00</text:p>
          </table:table-cell>
          <table:table-cell table:style-name="ce76" office:value-type="float" office:value="162" calcext:value-type="float">
            <text:p>162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571.06" calcext:value-type="float">
            <text:p>571,06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92" calcext:value-type="float">
            <text:p>92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400" calcext:value-type="float">
            <text:p>1.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280" calcext:value-type="float">
            <text:p>280,00</text:p>
          </table:table-cell>
          <table:table-cell table:style-name="ce64" office:value-type="float" office:value="298.94" calcext:value-type="float">
            <office:annotation draw:style-name="gr28" draw:text-style-name="P1" svg:width="4.925cm" svg:height="2.46cm" svg:x="36.413cm" svg:y="23.442cm" draw:caption-point-x="98.542cm" draw:caption-point-y="0.274cm">
              <dc:date>2020-01-10T00:00:00</dc:date>
              <text:p text:style-name="P1"><text:span text:style-name="T2">Computado R$ -38,86 referente estorno de material adquirido por valor menor que o autorizado em setembro/2019. Vide nota explicativa</text:span></text:p>
              <text:p text:style-name="P1"><text:span text:style-name="T2"/></text:p>
            </office:annotation>
            <text:p>298,94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45]+[.J45]+[.P45]+[.V45]+[.AB45]+[.AH45]+[.AN45]+[.AT45]+[.AZ45]+[.BF45]+[.BL45]+[.BR45]" office:value-type="float" office:value="7000" calcext:value-type="float">
            <text:p>7.000,00</text:p>
          </table:table-cell>
          <table:table-cell table:style-name="ce87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7" table:formula="of:=[.F45]+[.L45]+[.R45]+[.X45]+[.AD45]+[.AJ45]+[.AP45]+[.AV45]+[.BB45]+[.BH45]+[.BN45]+[.BT45]" office:value-type="float" office:value="1400" calcext:value-type="float">
            <text:p>1.400,00</text:p>
          </table:table-cell>
          <table:table-cell table:style-name="ce87" table:formula="of:=[.G45]+[.M45]+[.S45]+[.Y45]+[.AE45]+[.AK45]+[.AQ45]+[.AW45]+[.BC45]+[.BI45]+[.BO45]+[.BU45]" office:value-type="float" office:value="3078.83" calcext:value-type="float">
            <text:p>3.078,83</text:p>
          </table:table-cell>
          <table:table-cell table:style-name="ce87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7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7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7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7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7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7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7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7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7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7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7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3" office:value-type="float" office:value="400" calcext:value-type="float">
            <text:p>4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" calcext:value-type="float">
            <text:p>8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65" calcext:value-type="float">
            <text:p>65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65" calcext:value-type="float">
            <text:p>65,00</text:p>
          </table:table-cell>
          <table:table-cell table:number-columns-repeated="26" table:style-name="ce73" office:value-type="float" office:value="0" calcext:value-type="float">
            <text:p>0,00</text:p>
          </table:table-cell>
          <table:table-cell table:style-name="ce87" table:formula="of:=[.D48]+[.J48]+[.P48]+[.V48]+[.AB48]+[.AH48]+[.AN48]+[.AT48]+[.AZ48]+[.BF48]+[.BL48]+[.BR48]" office:value-type="float" office:value="400" calcext:value-type="float">
            <text:p>400,00</text:p>
          </table:table-cell>
          <table:table-cell table:style-name="ce87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7" table:formula="of:=[.F48]+[.L48]+[.R48]+[.X48]+[.AD48]+[.AJ48]+[.AP48]+[.AV48]+[.BB48]+[.BH48]+[.BN48]+[.BT48]" office:value-type="float" office:value="80" calcext:value-type="float">
            <text:p>80,00</text:p>
          </table:table-cell>
          <table:table-cell table:style-name="ce87" table:formula="of:=[.G48]+[.M48]+[.S48]+[.Y48]+[.AE48]+[.AK48]+[.AQ48]+[.AW48]+[.BC48]+[.BI48]+[.BO48]+[.BU48]" office:value-type="float" office:value="130" calcext:value-type="float">
            <text:p>130,00</text:p>
          </table:table-cell>
          <table:table-cell table:style-name="ce87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7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7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7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7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7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7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7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7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7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7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7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42" table:style-name="ce73" office:value-type="float" office:value="0" calcext:value-type="float">
            <text:p>0,00</text:p>
          </table:table-cell>
          <table:table-cell table:style-name="ce73" office:value-type="float" office:value="70" calcext:value-type="float">
            <text:p>7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64" office:value-type="float" office:value="70" calcext:value-type="float">
            <text:p>7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51]+[.J51]+[.P51]+[.V51]+[.AB51]+[.AH51]+[.AN51]+[.AT51]+[.AZ51]+[.BF51]+[.BL51]+[.BR51]" office:value-type="float" office:value="70" calcext:value-type="float">
            <text:p>70,00</text:p>
          </table:table-cell>
          <table:table-cell table:style-name="ce87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7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7" table:formula="of:=[.G51]+[.M51]+[.S51]+[.Y51]+[.AE51]+[.AK51]+[.AQ51]+[.AW51]+[.BC51]+[.BI51]+[.BO51]+[.BU51]" office:value-type="float" office:value="70" calcext:value-type="float">
            <text:p>70,00</text:p>
          </table:table-cell>
          <table:table-cell table:style-name="ce87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7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7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7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7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7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7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1280" calcext:value-type="float">
            <text:p>1.2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99" calcext:value-type="float">
            <text:p>99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8" office:value-type="float" office:value="120" calcext:value-type="float">
            <text:p>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3" office:value-type="float" office:value="1280" calcext:value-type="float">
            <text:p>1.2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number-columns-repeated="15" table:style-name="ce73" office:value-type="float" office:value="0" calcext:value-type="float">
            <text:p>0,00</text:p>
          </table:table-cell>
          <table:table-cell table:style-name="ce76" office:value-type="float" office:value="1280" calcext:value-type="float">
            <text:p>1.28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68" office:value-type="float" office:value="119" calcext:value-type="float">
            <text:p>119,00</text:p>
          </table:table-cell>
          <table:table-cell table:number-columns-repeated="11" table:style-name="ce73" office:value-type="float" office:value="0" calcext:value-type="float">
            <text:p>0,00</text:p>
          </table:table-cell>
          <table:table-cell table:style-name="ce76" office:value-type="float" office:value="130" calcext:value-type="float">
            <text:p>13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53]+[.J53]+[.P53]+[.V53]+[.AB53]+[.AH53]+[.AN53]+[.AT53]+[.AZ53]+[.BF53]+[.BL53]+[.BR53]" office:value-type="float" office:value="3840" calcext:value-type="float">
            <text:p>3.840,00</text:p>
          </table:table-cell>
          <table:table-cell table:style-name="ce87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7" table:formula="of:=[.F53]+[.L53]+[.R53]+[.X53]+[.AD53]+[.AJ53]+[.AP53]+[.AV53]+[.BB53]+[.BH53]+[.BN53]+[.BT53]" office:value-type="float" office:value="1920" calcext:value-type="float">
            <text:p>1.920,00</text:p>
          </table:table-cell>
          <table:table-cell table:style-name="ce87" table:formula="of:=[.G53]+[.M53]+[.S53]+[.Y53]+[.AE53]+[.AK53]+[.AQ53]+[.AW53]+[.BC53]+[.BI53]+[.BO53]+[.BU53]" office:value-type="float" office:value="468" calcext:value-type="float">
            <text:p>468,00</text:p>
          </table:table-cell>
          <table:table-cell table:style-name="ce87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7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style-name="ce61" office:value-type="float" office:value="70" calcext:value-type="float">
            <text:p>7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73" office:value-type="float" office:value="64" calcext:value-type="float">
            <text:p>64,00</text:p>
          </table:table-cell>
          <table:table-cell table:style-name="ce73" office:value-type="float" office:value="480" calcext:value-type="float">
            <text:p>48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73" calcext:value-type="float">
            <text:p>73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9" office:value-type="float" office:value="640" calcext:value-type="float">
            <text:p>640,00</text:p>
          </table:table-cell>
          <table:table-cell table:style-name="ce79" office:value-type="float" office:value="64" calcext:value-type="float">
            <text:p>64,00</text:p>
          </table:table-cell>
          <table:table-cell table:style-name="ce72" office:value-type="float" office:value="480" calcext:value-type="float">
            <text:p>48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111.71" calcext:value-type="float">
            <text:p>111,71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81" office:value-type="float" office:value="-39.71" calcext:value-type="float">
            <office:annotation draw:style-name="gr29" draw:text-style-name="P1" svg:width="4.029cm" svg:height="2.089cm" svg:x="32.833cm" svg:y="28.205cm" draw:caption-point-x="80.638cm" draw:caption-point-y="0.274cm">
              <dc:date>2020-01-10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  <text:p>-39,71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640" calcext:value-type="float">
            <text:p>640,00</text:p>
          </table:table-cell>
          <table:table-cell table:style-name="ce73" office:value-type="float" office:value="64" calcext:value-type="float">
            <text:p>64,00</text:p>
          </table:table-cell>
          <table:table-cell table:style-name="ce73" office:value-type="float" office:value="480" calcext:value-type="float">
            <text:p>480,00</text:p>
          </table:table-cell>
          <table:table-cell table:style-name="ce76" office:value-type="float" office:value="73" calcext:value-type="float">
            <text:p>73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54]+[.J54]+[.P54]+[.V54]+[.AB54]+[.AH54]+[.AN54]+[.AT54]+[.AZ54]+[.BF54]+[.BL54]+[.BR54]" office:value-type="float" office:value="2560" calcext:value-type="float">
            <text:p>2.560,00</text:p>
          </table:table-cell>
          <table:table-cell table:style-name="ce87" table:formula="of:=[.E54]+[.K54]+[.Q54]+[.W54]+[.AC54]+[.AI54]+[.AO54]+[.AU54]+[.BA54]+[.BG54]+[.BM54]+[.BS54]" office:value-type="float" office:value="256" calcext:value-type="float">
            <text:p>256,00</text:p>
          </table:table-cell>
          <table:table-cell table:style-name="ce87" table:formula="of:=[.F54]+[.L54]+[.R54]+[.X54]+[.AD54]+[.AJ54]+[.AP54]+[.AV54]+[.BB54]+[.BH54]+[.BN54]+[.BT54]" office:value-type="float" office:value="1920" calcext:value-type="float">
            <text:p>1.920,00</text:p>
          </table:table-cell>
          <table:table-cell table:style-name="ce87" table:formula="of:=[.G54]+[.M54]+[.S54]+[.Y54]+[.AE54]+[.AK54]+[.AQ54]+[.AW54]+[.BC54]+[.BI54]+[.BO54]+[.BU54]" office:value-type="float" office:value="288" calcext:value-type="float">
            <text:p>288,00</text:p>
          </table:table-cell>
          <table:table-cell table:style-name="ce87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7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 (<text:span text:style-name="T3">*</text:span><text:span text:style-name="T4">)</text:span></text:p>
          </table:table-cell>
          <table:table-cell table:style-name="ce54" office:value-type="string" calcext:value-type="string">
            <text:p>MARIA D'AJUDA NASCIMENTO FELIPE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2" table:style-name="ce61" office:value-type="float" office:value="200" calcext:value-type="float">
            <text:p>200,00</text:p>
          </table:table-cell>
          <table:table-cell table:style-name="ce68" office:value-type="float" office:value="126" calcext:value-type="float">
            <text:p>126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42" table:style-name="ce73" office:value-type="float" office:value="0" calcext:value-type="float">
            <text:p>0,00</text:p>
          </table:table-cell>
          <table:table-cell table:style-name="ce73" office:value-type="float" office:value="500" calcext:value-type="float">
            <text:p>500,00</text:p>
          </table:table-cell>
          <table:table-cell table:number-columns-repeated="2" table:style-name="ce73" office:value-type="float" office:value="200" calcext:value-type="float">
            <text:p>200,00</text:p>
          </table:table-cell>
          <table:table-cell table:style-name="ce76" office:value-type="float" office:value="62" calcext:value-type="float">
            <text:p>62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82" office:value-type="float" office:value="-62" calcext:value-type="float">
            <office:annotation draw:style-name="gr26" draw:text-style-name="P1" svg:width="4.03cm" svg:height="2.09cm" svg:x="146.156cm" svg:y="28.734cm" draw:caption-point-x="-0.43cm" draw:caption-point-y="0.274cm">
              <dc:date>2020-01-10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  <text:p>-62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87" table:formula="of:=[.D55]+[.J55]+[.P55]+[.V55]+[.AB55]+[.AH55]+[.AN55]+[.AT55]+[.AZ55]+[.BF55]+[.BL55]+[.BR55]" office:value-type="float" office:value="1000" calcext:value-type="float">
            <text:p>1.000,00</text:p>
          </table:table-cell>
          <table:table-cell table:style-name="ce87" table:formula="of:=[.E55]+[.K55]+[.Q55]+[.W55]+[.AC55]+[.AI55]+[.AO55]+[.AU55]+[.BA55]+[.BG55]+[.BM55]+[.BS55]" office:value-type="float" office:value="400" calcext:value-type="float">
            <text:p>400,00</text:p>
          </table:table-cell>
          <table:table-cell table:style-name="ce87" table:formula="of:=[.F55]+[.L55]+[.R55]+[.X55]+[.AD55]+[.AJ55]+[.AP55]+[.AV55]+[.BB55]+[.BH55]+[.BN55]+[.BT55]" office:value-type="float" office:value="400" calcext:value-type="float">
            <text:p>400,00</text:p>
          </table:table-cell>
          <table:table-cell table:style-name="ce87" table:formula="of:=[.G55]+[.M55]+[.S55]+[.Y55]+[.AE55]+[.AK55]+[.AQ55]+[.AW55]+[.BC55]+[.BI55]+[.BO55]+[.BU55]" office:value-type="float" office:value="126" calcext:value-type="float">
            <text:p>126,00</text:p>
          </table:table-cell>
          <table:table-cell table:style-name="ce87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7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7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7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7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7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7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700" calcext:value-type="float">
            <text:p>7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" calcext:value-type="float">
            <text:p>100,00</text:p>
          </table:table-cell>
          <table:table-cell table:number-columns-repeated="15" table:style-name="ce61" office:value-type="float" office:value="0" calcext:value-type="float">
            <text:p>0,00</text:p>
          </table:table-cell>
          <table:table-cell table:style-name="ce74" office:value-type="float" office:value="700" calcext:value-type="float">
            <text:p>7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0" calcext:value-type="float">
            <text:p>1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425.05" calcext:value-type="float">
            <text:p>425,05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84" calcext:value-type="float">
            <text:p>84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9" office:value-type="float" office:value="700" calcext:value-type="float">
            <text:p>7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2" office:value-type="float" office:value="100" calcext:value-type="float">
            <text:p>1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54" calcext:value-type="float">
            <text:p>54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6" office:value-type="float" office:value="800" calcext:value-type="float">
            <text:p>80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2" office:value-type="float" office:value="188" calcext:value-type="float">
            <text:p>188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342.48" calcext:value-type="float">
            <text:p>342,48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5" office:value-type="float" office:value="60" calcext:value-type="float">
            <text:p>6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57]+[.J57]+[.P57]+[.V57]+[.AB57]+[.AH57]+[.AN57]+[.AT57]+[.AZ57]+[.BF57]+[.BL57]+[.BR57]" office:value-type="float" office:value="2900" calcext:value-type="float">
            <text:p>2.900,00</text:p>
          </table:table-cell>
          <table:table-cell table:style-name="ce87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7" table:formula="of:=[.F57]+[.L57]+[.R57]+[.X57]+[.AD57]+[.AJ57]+[.AP57]+[.AV57]+[.BB57]+[.BH57]+[.BN57]+[.BT57]" office:value-type="float" office:value="300" calcext:value-type="float">
            <text:p>300,00</text:p>
          </table:table-cell>
          <table:table-cell table:style-name="ce87" table:formula="of:=[.G57]+[.M57]+[.S57]+[.Y57]+[.AE57]+[.AK57]+[.AQ57]+[.AW57]+[.BC57]+[.BI57]+[.BO57]+[.BU57]" office:value-type="float" office:value="1069.53" calcext:value-type="float">
            <text:p>1.069,53</text:p>
          </table:table-cell>
          <table:table-cell table:style-name="ce87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7" table:formula="of:=[.I57]+[.O57]+[.U57]+[.AA57]+[.AG57]+[.AM57]+[.AS57]+[.AY57]+[.BE57]+[.BK57]+[.BQ57]+[.BW57]" office:value-type="float" office:value="84" calcext:value-type="float">
            <text:p>84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36" table:style-name="ce73" office:value-type="float" office:value="0" calcext:value-type="float">
            <text:p>0,00</text:p>
          </table:table-cell>
          <table:table-cell table:style-name="ce73" office:value-type="float" office:value="600" calcext:value-type="float">
            <text:p>600,00</text:p>
          </table:table-cell>
          <table:table-cell table:style-name="ce73" office:value-type="float" office:value="96" calcext:value-type="float">
            <text:p>96,00</text:p>
          </table:table-cell>
          <table:table-cell table:number-columns-repeated="16" table:style-name="ce73" office:value-type="float" office:value="0" calcext:value-type="float">
            <text:p>0,00</text:p>
          </table:table-cell>
          <table:table-cell table:style-name="ce87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7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7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7" table:formula="of:=[.G58]+[.M58]+[.S58]+[.Y58]+[.AE58]+[.AK58]+[.AQ58]+[.AW58]+[.BC58]+[.BI58]+[.BO58]+[.BU58]" office:value-type="float" office:value="0" calcext:value-type="float">
            <text:p>0,00</text:p>
          </table:table-cell>
          <table:table-cell table:style-name="ce87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7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348" calcext:value-type="float">
            <text:p>34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" calcext:value-type="float">
            <text:p>500,00</text:p>
          </table:table-cell>
          <table:table-cell table:style-name="ce61" office:value-type="float" office:value="71.9" calcext:value-type="float">
            <text:p>71,9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348" calcext:value-type="float">
            <text:p>34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500" calcext:value-type="float">
            <text:p>500,00</text:p>
          </table:table-cell>
          <table:table-cell table:number-columns-repeated="21" table:style-name="ce73" office:value-type="float" office:value="0" calcext:value-type="float">
            <text:p>0,00</text:p>
          </table:table-cell>
          <table:table-cell table:style-name="ce76" office:value-type="float" office:value="348" calcext:value-type="float">
            <text:p>34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500" calcext:value-type="float">
            <text:p>500,00</text:p>
          </table:table-cell>
          <table:table-cell table:style-name="ce68" office:value-type="float" office:value="73" calcext:value-type="float">
            <text:p>73,00</text:p>
          </table:table-cell>
          <table:table-cell table:number-columns-repeated="20" table:style-name="ce73" office:value-type="float" office:value="0" calcext:value-type="float">
            <text:p>0,00</text:p>
          </table:table-cell>
          <table:table-cell table:style-name="ce87" table:formula="of:=[.D59]+[.J59]+[.P59]+[.V59]+[.AB59]+[.AH59]+[.AN59]+[.AT59]+[.AZ59]+[.BF59]+[.BL59]+[.BR59]" office:value-type="float" office:value="1044" calcext:value-type="float">
            <text:p>1.044,00</text:p>
          </table:table-cell>
          <table:table-cell table:style-name="ce87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7" table:formula="of:=[.F59]+[.L59]+[.R59]+[.X59]+[.AD59]+[.AJ59]+[.AP59]+[.AV59]+[.BB59]+[.BH59]+[.BN59]+[.BT59]" office:value-type="float" office:value="1500" calcext:value-type="float">
            <text:p>1.500,00</text:p>
          </table:table-cell>
          <table:table-cell table:style-name="ce87" table:formula="of:=[.G59]+[.M59]+[.S59]+[.Y59]+[.AE59]+[.AK59]+[.AQ59]+[.AW59]+[.BC59]+[.BI59]+[.BO59]+[.BU59]" office:value-type="float" office:value="144.9" calcext:value-type="float">
            <text:p>144,90</text:p>
          </table:table-cell>
          <table:table-cell table:style-name="ce87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7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7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7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7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7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7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7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7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7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7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7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0" calcext:value-type="float">
            <text:p>25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6" office:value-type="float" office:value="64" calcext:value-type="float">
            <text:p>64,00</text:p>
          </table:table-cell>
          <table:table-cell table:number-columns-repeated="50" table:style-name="ce73" office:value-type="float" office:value="0" calcext:value-type="float">
            <text:p>0,00</text:p>
          </table:table-cell>
          <table:table-cell table:style-name="ce87" table:formula="of:=[.D62]+[.J62]+[.P62]+[.V62]+[.AB62]+[.AH62]+[.AN62]+[.AT62]+[.AZ62]+[.BF62]+[.BL62]+[.BR62]" office:value-type="float" office:value="400" calcext:value-type="float">
            <text:p>400,00</text:p>
          </table:table-cell>
          <table:table-cell table:style-name="ce87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7" table:formula="of:=[.F62]+[.L62]+[.R62]+[.X62]+[.AD62]+[.AJ62]+[.AP62]+[.AV62]+[.BB62]+[.BH62]+[.BN62]+[.BT62]" office:value-type="float" office:value="250" calcext:value-type="float">
            <text:p>250,00</text:p>
          </table:table-cell>
          <table:table-cell table:style-name="ce87" table:formula="of:=[.G62]+[.M62]+[.S62]+[.Y62]+[.AE62]+[.AK62]+[.AQ62]+[.AW62]+[.BC62]+[.BI62]+[.BO62]+[.BU62]" office:value-type="float" office:value="64" calcext:value-type="float">
            <text:p>64,00</text:p>
          </table:table-cell>
          <table:table-cell table:style-name="ce87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7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416" calcext:value-type="float">
            <text:p>416,00</text:p>
          </table:table-cell>
          <table:table-cell table:style-name="ce64" office:value-type="float" office:value="40" calcext:value-type="float">
            <text:p>40,00</text:p>
          </table:table-cell>
          <table:table-cell table:style-name="ce64" office:value-type="float" office:value="240" calcext:value-type="float">
            <text:p>24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128" calcext:value-type="float">
            <text:p>128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416" calcext:value-type="float">
            <text:p>416,00</text:p>
          </table:table-cell>
          <table:table-cell table:style-name="ce73" office:value-type="float" office:value="40" calcext:value-type="float">
            <text:p>40,00</text:p>
          </table:table-cell>
          <table:table-cell table:style-name="ce73" office:value-type="float" office:value="240" calcext:value-type="float">
            <text:p>24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134" calcext:value-type="float">
            <text:p>134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76" office:value-type="float" office:value="416" calcext:value-type="float">
            <text:p>416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6" office:value-type="float" office:value="134" calcext:value-type="float">
            <text:p>134,00</text:p>
          </table:table-cell>
          <table:table-cell table:number-columns-repeated="14" table:style-name="ce73" office:value-type="float" office:value="0" calcext:value-type="float">
            <text:p>0,00</text:p>
          </table:table-cell>
          <table:table-cell table:style-name="ce87" table:formula="of:=[.D63]+[.J63]+[.P63]+[.V63]+[.AB63]+[.AH63]+[.AN63]+[.AT63]+[.AZ63]+[.BF63]+[.BL63]+[.BR63]" office:value-type="float" office:value="1248" calcext:value-type="float">
            <text:p>1.248,00</text:p>
          </table:table-cell>
          <table:table-cell table:style-name="ce87" table:formula="of:=[.E63]+[.K63]+[.Q63]+[.W63]+[.AC63]+[.AI63]+[.AO63]+[.AU63]+[.BA63]+[.BG63]+[.BM63]+[.BS63]" office:value-type="float" office:value="80" calcext:value-type="float">
            <text:p>80,00</text:p>
          </table:table-cell>
          <table:table-cell table:style-name="ce87" table:formula="of:=[.F63]+[.L63]+[.R63]+[.X63]+[.AD63]+[.AJ63]+[.AP63]+[.AV63]+[.BB63]+[.BH63]+[.BN63]+[.BT63]" office:value-type="float" office:value="480" calcext:value-type="float">
            <text:p>480,00</text:p>
          </table:table-cell>
          <table:table-cell table:style-name="ce87" table:formula="of:=[.G63]+[.M63]+[.S63]+[.Y63]+[.AE63]+[.AK63]+[.AQ63]+[.AW63]+[.BC63]+[.BI63]+[.BO63]+[.BU63]" office:value-type="float" office:value="396" calcext:value-type="float">
            <text:p>396,00</text:p>
          </table:table-cell>
          <table:table-cell table:style-name="ce87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7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7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7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7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7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7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1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68" office:value-type="float" office:value="118" calcext:value-type="float">
            <text:p>1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office:value-type="float" office:value="800" calcext:value-type="float">
            <text:p>8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28" calcext:value-type="float">
            <text:p>128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7" office:value-type="float" office:value="-34" calcext:value-type="float">
            <office:annotation draw:style-name="gr25" draw:text-style-name="P1" svg:width="4.029cm" svg:height="2.09cm" svg:x="20.949cm" svg:y="34.211cm" draw:caption-point-x="44.183cm" draw:caption-point-y="0.089cm">
              <dc:date>2020-01-10T00:00:00</dc:date>
              <text:p text:style-name="P1"><text:span text:style-name="T1">Remanejamento de verba de material de consumo para outros serviços de terceiros pessoa júridica</text:span></text:p>
              <text:p text:style-name="P1"><text:span text:style-name="T2"/></text:p>
            </office:annotation>
            <text:p>-34,00</text:p>
          </table:table-cell>
          <table:table-cell table:style-name="ce77" office:value-type="float" office:value="0" calcext:value-type="float">
            <text:p>0,00</text:p>
          </table:table-cell>
          <table:table-cell table:style-name="ce77" office:value-type="float" office:value="34" calcext:value-type="float">
            <office:annotation draw:style-name="gr25" draw:text-style-name="P1" svg:width="4.029cm" svg:height="2.09cm" svg:x="34.623cm" svg:y="34.025cm" draw:caption-point-x="34.089cm" draw:caption-point-y="0.275cm">
              <dc:date>2020-01-10T00:00:00</dc:date>
              <text:p text:style-name="P1"><text:span text:style-name="T1">verba de material de consumo para outros serviços de terceiros pessoa júridica</text:span></text:p>
              <text:p text:style-name="P1"><text:span text:style-name="T2"/></text:p>
            </office:annotation>
            <text:p>34,00</text:p>
          </table:table-cell>
          <table:table-cell table:style-name="ce76" office:value-type="float" office:value="130" calcext:value-type="float">
            <text:p>13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162" calcext:value-type="float">
            <text:p>162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128" calcext:value-type="float">
            <text:p>128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176.65" calcext:value-type="float">
            <text:p>176,65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73" office:value-type="float" office:value="128" calcext:value-type="float">
            <text:p>12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6" office:value-type="float" office:value="132" calcext:value-type="float">
            <text:p>132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68" office:value-type="float" office:value="112" calcext:value-type="float">
            <text:p>112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128" calcext:value-type="float">
            <text:p>128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6" office:value-type="float" office:value="134" calcext:value-type="float">
            <text:p>134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65]+[.J65]+[.P65]+[.V65]+[.AB65]+[.AH65]+[.AN65]+[.AT65]+[.AZ65]+[.BF65]+[.BL65]+[.BR65]" office:value-type="float" office:value="3966" calcext:value-type="float">
            <text:p>3.966,00</text:p>
          </table:table-cell>
          <table:table-cell table:style-name="ce87" table:formula="of:=[.E65]+[.K65]+[.Q65]+[.W65]+[.AC65]+[.AI65]+[.AO65]+[.AU65]+[.BA65]+[.BG65]+[.BM65]+[.BS65]" office:value-type="float" office:value="128" calcext:value-type="float">
            <text:p>128,00</text:p>
          </table:table-cell>
          <table:table-cell table:style-name="ce87" table:formula="of:=[.F65]+[.L65]+[.R65]+[.X65]+[.AD65]+[.AJ65]+[.AP65]+[.AV65]+[.BB65]+[.BH65]+[.BN65]+[.BT65]" office:value-type="float" office:value="546" calcext:value-type="float">
            <text:p>546,00</text:p>
          </table:table-cell>
          <table:table-cell table:style-name="ce87" table:formula="of:=[.G65]+[.M65]+[.S65]+[.Y65]+[.AE65]+[.AK65]+[.AQ65]+[.AW65]+[.BC65]+[.BI65]+[.BO65]+[.BU65]" office:value-type="float" office:value="802.65" calcext:value-type="float">
            <text:p>802,65</text:p>
          </table:table-cell>
          <table:table-cell table:style-name="ce87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7" table:formula="of:=[.I65]+[.O65]+[.U65]+[.AA65]+[.AG65]+[.AM65]+[.AS65]+[.AY65]+[.BE65]+[.BK65]+[.BQ65]+[.BW65]" office:value-type="float" office:value="162" calcext:value-type="float">
            <text:p>162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7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7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7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7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7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1584" calcext:value-type="float">
            <text:p>1.58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" calcext:value-type="float">
            <text:p>480,00</text:p>
          </table:table-cell>
          <table:table-cell table:style-name="ce61" office:value-type="float" office:value="339" calcext:value-type="float">
            <text:p>339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9" office:value-type="float" office:value="342.98" calcext:value-type="float">
            <text:p>342,98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5" office:value-type="float" office:value="56" calcext:value-type="float">
            <text:p>56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584" calcext:value-type="float">
            <text:p>1.584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480" calcext:value-type="float">
            <text:p>480,00</text:p>
          </table:table-cell>
          <table:table-cell table:style-name="ce72" office:value-type="float" office:value="174.98" calcext:value-type="float">
            <text:p>174,98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97.3" calcext:value-type="float">
            <text:p>197,3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396" calcext:value-type="float">
            <text:p>396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584" calcext:value-type="float">
            <text:p>1.584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480" calcext:value-type="float">
            <text:p>480,00</text:p>
          </table:table-cell>
          <table:table-cell table:style-name="ce72" office:value-type="float" office:value="340.96" calcext:value-type="float">
            <text:p>340,96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09" calcext:value-type="float">
            <text:p>109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6" office:value-type="float" office:value="119.97" calcext:value-type="float">
            <text:p>119,97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584" calcext:value-type="float">
            <text:p>1.584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480" calcext:value-type="float">
            <text:p>480,00</text:p>
          </table:table-cell>
          <table:table-cell table:style-name="ce64" office:value-type="float" office:value="393.96" calcext:value-type="float">
            <text:p>393,96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67]+[.J67]+[.P67]+[.V67]+[.AB67]+[.AH67]+[.AN67]+[.AT67]+[.AZ67]+[.BF67]+[.BL67]+[.BR67]" office:value-type="float" office:value="6336" calcext:value-type="float">
            <text:p>6.336,00</text:p>
          </table:table-cell>
          <table:table-cell table:style-name="ce87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7" table:formula="of:=[.F67]+[.L67]+[.R67]+[.X67]+[.AD67]+[.AJ67]+[.AP67]+[.AV67]+[.BB67]+[.BH67]+[.BN67]+[.BT67]" office:value-type="float" office:value="1920" calcext:value-type="float">
            <text:p>1.920,00</text:p>
          </table:table-cell>
          <table:table-cell table:style-name="ce87" table:formula="of:=[.G67]+[.M67]+[.S67]+[.Y67]+[.AE67]+[.AK67]+[.AQ67]+[.AW67]+[.BC67]+[.BI67]+[.BO67]+[.BU67]" office:value-type="float" office:value="2470.15" calcext:value-type="float">
            <text:p>2.470,15</text:p>
          </table:table-cell>
          <table:table-cell table:style-name="ce87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7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100" calcext:value-type="float">
            <text:p>1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64" office:value-type="float" office:value="193.9" calcext:value-type="float">
            <text:p>193,9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2000" calcext:value-type="float">
            <text:p>2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72" office:value-type="float" office:value="374.37" calcext:value-type="float">
            <text:p>374,37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56" calcext:value-type="float">
            <text:p>156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9" office:value-type="float" office:value="2000" calcext:value-type="float">
            <text:p>2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2" office:value-type="float" office:value="800" calcext:value-type="float">
            <text:p>8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125.5" calcext:value-type="float">
            <text:p>125,5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68" office:value-type="float" office:value="52.67" calcext:value-type="float">
            <text:p>52,67</text:p>
          </table:table-cell>
          <table:table-cell table:style-name="ce73" office:value-type="float" office:value="0" calcext:value-type="float">
            <text:p>0,00</text:p>
          </table:table-cell>
          <table:table-cell table:style-name="ce68" office:value-type="float" office:value="170" calcext:value-type="float">
            <text:p>170,00</text:p>
          </table:table-cell>
          <table:table-cell table:style-name="ce73" office:value-type="float" office:value="2000" calcext:value-type="float">
            <text:p>2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3" office:value-type="float" office:value="42" calcext:value-type="float">
            <text:p>42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87" table:formula="of:=[.D68]+[.J68]+[.P68]+[.V68]+[.AB68]+[.AH68]+[.AN68]+[.AT68]+[.AZ68]+[.BF68]+[.BL68]+[.BR68]" office:value-type="float" office:value="8000" calcext:value-type="float">
            <text:p>8.000,00</text:p>
          </table:table-cell>
          <table:table-cell table:style-name="ce87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7" table:formula="of:=[.F68]+[.L68]+[.R68]+[.X68]+[.AD68]+[.AJ68]+[.AP68]+[.AV68]+[.BB68]+[.BH68]+[.BN68]+[.BT68]" office:value-type="float" office:value="3200" calcext:value-type="float">
            <text:p>3.200,00</text:p>
          </table:table-cell>
          <table:table-cell table:style-name="ce87" table:formula="of:=[.G68]+[.M68]+[.S68]+[.Y68]+[.AE68]+[.AK68]+[.AQ68]+[.AW68]+[.BC68]+[.BI68]+[.BO68]+[.BU68]" office:value-type="float" office:value="1002.44" calcext:value-type="float">
            <text:p>1.002,44</text:p>
          </table:table-cell>
          <table:table-cell table:style-name="ce87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7" table:formula="of:=[.I68]+[.O68]+[.U68]+[.AA68]+[.AG68]+[.AM68]+[.AS68]+[.AY68]+[.BE68]+[.BK68]+[.BQ68]+[.BW68]" office:value-type="float" office:value="212" calcext:value-type="float">
            <text:p>212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7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7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7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7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7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3" office:value-type="float" office:value="800" calcext:value-type="float">
            <text:p>8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400" calcext:value-type="float">
            <text:p>4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5" office:value-type="float" office:value="40.6" calcext:value-type="float">
            <text:p>40,60</text:p>
          </table:table-cell>
          <table:table-cell table:number-columns-repeated="32" table:style-name="ce73" office:value-type="float" office:value="0" calcext:value-type="float">
            <text:p>0,00</text:p>
          </table:table-cell>
          <table:table-cell table:style-name="ce87" table:formula="of:=[.D70]+[.J70]+[.P70]+[.V70]+[.AB70]+[.AH70]+[.AN70]+[.AT70]+[.AZ70]+[.BF70]+[.BL70]+[.BR70]" office:value-type="float" office:value="800" calcext:value-type="float">
            <text:p>800,00</text:p>
          </table:table-cell>
          <table:table-cell table:style-name="ce87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7" table:formula="of:=[.F70]+[.L70]+[.R70]+[.X70]+[.AD70]+[.AJ70]+[.AP70]+[.AV70]+[.BB70]+[.BH70]+[.BN70]+[.BT70]" office:value-type="float" office:value="400" calcext:value-type="float">
            <text:p>400,00</text:p>
          </table:table-cell>
          <table:table-cell table:style-name="ce87" table:formula="of:=[.G70]+[.M70]+[.S70]+[.Y70]+[.AE70]+[.AK70]+[.AQ70]+[.AW70]+[.BC70]+[.BI70]+[.BO70]+[.BU70]" office:value-type="float" office:value="40.6" calcext:value-type="float">
            <text:p>40,60</text:p>
          </table:table-cell>
          <table:table-cell table:style-name="ce87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7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<text:s/>Infraestrutura</text:p>
          </table:table-cell>
          <table:table-cell table:style-name="ce57" office:value-type="string" calcext:value-type="string">
            <text:p>CLÁUDIA NADIR FONSECA</text:p>
          </table:table-cell>
          <table:table-cell table:number-columns-repeated="13" table:style-name="ce61" office:value-type="float" office:value="0" calcext:value-type="float">
            <text:p>0,00</text:p>
          </table:table-cell>
          <table:table-cell table:style-name="ce61" office:value-type="float" office:value="2200" calcext:value-type="float">
            <text:p>2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office:value-type="float" office:value="135" calcext:value-type="float">
            <text:p>13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office:value-type="float" office:value="280" calcext:value-type="float">
            <text:p>28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68" office:value-type="float" office:value="166.56" calcext:value-type="float">
            <text:p>166,56</text:p>
          </table:table-cell>
          <table:table-cell table:style-name="ce73" office:value-type="float" office:value="0" calcext:value-type="float">
            <text:p>0,00</text:p>
          </table:table-cell>
          <table:table-cell table:style-name="ce68" office:value-type="float" office:value="395.68" calcext:value-type="float">
            <text:p>395,68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2200" calcext:value-type="float">
            <text:p>2.2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1000" calcext:value-type="float">
            <text:p>1.00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2" office:value-type="float" office:value="200" calcext:value-type="float">
            <text:p>20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2" office:value-type="float" office:value="348.5" calcext:value-type="float">
            <text:p>348,50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140" calcext:value-type="float">
            <text:p>140,00</text:p>
          </table:table-cell>
          <table:table-cell table:style-name="ce73" office:value-type="float" office:value="2200" calcext:value-type="float">
            <text:p>2.2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1000" calcext:value-type="float">
            <text:p>1.0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68" office:value-type="float" office:value="42.4" calcext:value-type="float">
            <text:p>42,40</text:p>
          </table:table-cell>
          <table:table-cell table:style-name="ce73" office:value-type="float" office:value="0" calcext:value-type="float">
            <text:p>0,00</text:p>
          </table:table-cell>
          <table:table-cell table:style-name="ce68" office:value-type="float" office:value="400" calcext:value-type="float">
            <text:p>4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2200" calcext:value-type="float">
            <text:p>2.2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1000" calcext:value-type="float">
            <text:p>1.000,00</text:p>
          </table:table-cell>
          <table:table-cell table:style-name="ce75" office:value-type="float" office:value="78" calcext:value-type="float">
            <text:p>7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938" calcext:value-type="float">
            <text:p>938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87" table:formula="of:=[.D71]+[.J71]+[.P71]+[.V71]+[.AB71]+[.AH71]+[.AN71]+[.AT71]+[.AZ71]+[.BF71]+[.BL71]+[.BR71]" office:value-type="float" office:value="8800" calcext:value-type="float">
            <text:p>8.800,00</text:p>
          </table:table-cell>
          <table:table-cell table:style-name="ce87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7" table:formula="of:=[.F71]+[.L71]+[.R71]+[.X71]+[.AD71]+[.AJ71]+[.AP71]+[.AV71]+[.BB71]+[.BH71]+[.BN71]+[.BT71]" office:value-type="float" office:value="4000" calcext:value-type="float">
            <text:p>4.000,00</text:p>
          </table:table-cell>
          <table:table-cell table:style-name="ce87" table:formula="of:=[.G71]+[.M71]+[.S71]+[.Y71]+[.AE71]+[.AK71]+[.AQ71]+[.AW71]+[.BC71]+[.BI71]+[.BO71]+[.BU71]" office:value-type="float" office:value="770.46" calcext:value-type="float">
            <text:p>770,46</text:p>
          </table:table-cell>
          <table:table-cell table:style-name="ce87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7" table:formula="of:=[.I71]+[.O71]+[.U71]+[.AA71]+[.AG71]+[.AM71]+[.AS71]+[.AY71]+[.BE71]+[.BK71]+[.BQ71]+[.BW71]" office:value-type="float" office:value="2353.68" calcext:value-type="float">
            <text:p>2.353,68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56" calcext:value-type="float">
            <text:p>56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3" office:value-type="float" office:value="400" calcext:value-type="float">
            <text:p>400,00</text:p>
          </table:table-cell>
          <table:table-cell table:style-name="ce73" office:value-type="float" office:value="56" calcext:value-type="float">
            <text:p>56,00</text:p>
          </table:table-cell>
          <table:table-cell table:style-name="ce73" office:value-type="float" office:value="400" calcext:value-type="float">
            <text:p>400,00</text:p>
          </table:table-cell>
          <table:table-cell table:style-name="ce72" office:value-type="float" office:value="318.25" calcext:value-type="float">
            <office:annotation draw:style-name="gr29" draw:text-style-name="P1" svg:width="4.029cm" svg:height="2.089cm" svg:x="25.674cm" svg:y="37.73cm" draw:caption-point-x="44.829cm" draw:caption-point-y="0.274cm">
              <dc:date>2020-01-10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  <text:p>318,25</text:p>
          </table:table-cell>
          <table:table-cell table:number-columns-repeated="44" table:style-name="ce73" office:value-type="float" office:value="0" calcext:value-type="float">
            <text:p>0,00</text:p>
          </table:table-cell>
          <table:table-cell table:style-name="ce87" table:formula="of:=[.D72]+[.J72]+[.P72]+[.V72]+[.AB72]+[.AH72]+[.AN72]+[.AT72]+[.AZ72]+[.BF72]+[.BL72]+[.BR72]" office:value-type="float" office:value="800" calcext:value-type="float">
            <text:p>800,00</text:p>
          </table:table-cell>
          <table:table-cell table:style-name="ce87" table:formula="of:=[.E72]+[.K72]+[.Q72]+[.W72]+[.AC72]+[.AI72]+[.AO72]+[.AU72]+[.BA72]+[.BG72]+[.BM72]+[.BS72]" office:value-type="float" office:value="112" calcext:value-type="float">
            <text:p>112,00</text:p>
          </table:table-cell>
          <table:table-cell table:style-name="ce87" table:formula="of:=[.F72]+[.L72]+[.R72]+[.X72]+[.AD72]+[.AJ72]+[.AP72]+[.AV72]+[.BB72]+[.BH72]+[.BN72]+[.BT72]" office:value-type="float" office:value="800" calcext:value-type="float">
            <text:p>800,00</text:p>
          </table:table-cell>
          <table:table-cell table:style-name="ce87" table:formula="of:=[.G72]+[.M72]+[.S72]+[.Y72]+[.AE72]+[.AK72]+[.AQ72]+[.AW72]+[.BC72]+[.BI72]+[.BO72]+[.BU72]" office:value-type="float" office:value="318.25" calcext:value-type="float">
            <text:p>318,25</text:p>
          </table:table-cell>
          <table:table-cell table:style-name="ce87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7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style-name="ce74" office:value-type="float" office:value="500" calcext:value-type="float">
            <text:p>5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500" calcext:value-type="float">
            <text:p>5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5" office:value-type="float" office:value="306.4" calcext:value-type="float">
            <text:p>306,40</text:p>
          </table:table-cell>
          <table:table-cell table:style-name="ce73" office:value-type="float" office:value="0" calcext:value-type="float">
            <text:p>0,00</text:p>
          </table:table-cell>
          <table:table-cell table:style-name="ce75" office:value-type="float" office:value="100" calcext:value-type="float">
            <text:p>10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6" office:value-type="float" office:value="68" calcext:value-type="float">
            <text:p>68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73" office:value-type="float" office:value="500" calcext:value-type="float">
            <text:p>5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500" calcext:value-type="float">
            <text:p>500,00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style-name="ce72" office:value-type="float" office:value="425" calcext:value-type="float">
            <text:p>425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500" calcext:value-type="float">
            <text:p>5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500" calcext:value-type="float">
            <text:p>50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83" office:value-type="float" office:value="180" calcext:value-type="float">
            <text:p>18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87" table:formula="of:=[.D73]+[.J73]+[.P73]+[.V73]+[.AB73]+[.AH73]+[.AN73]+[.AT73]+[.AZ73]+[.BF73]+[.BL73]+[.BR73]" office:value-type="float" office:value="1500" calcext:value-type="float">
            <text:p>1.500,00</text:p>
          </table:table-cell>
          <table:table-cell table:style-name="ce87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7" table:formula="of:=[.F73]+[.L73]+[.R73]+[.X73]+[.AD73]+[.AJ73]+[.AP73]+[.AV73]+[.BB73]+[.BH73]+[.BN73]+[.BT73]" office:value-type="float" office:value="1500" calcext:value-type="float">
            <text:p>1.500,00</text:p>
          </table:table-cell>
          <table:table-cell table:style-name="ce87" table:formula="of:=[.G73]+[.M73]+[.S73]+[.Y73]+[.AE73]+[.AK73]+[.AQ73]+[.AW73]+[.BC73]+[.BI73]+[.BO73]+[.BU73]" office:value-type="float" office:value="799.4" calcext:value-type="float">
            <text:p>799,40</text:p>
          </table:table-cell>
          <table:table-cell table:style-name="ce87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7" table:formula="of:=[.I73]+[.O73]+[.U73]+[.AA73]+[.AG73]+[.AM73]+[.AS73]+[.AY73]+[.BE73]+[.BK73]+[.BQ73]+[.BW73]" office:value-type="float" office:value="280" calcext:value-type="float">
            <text:p>28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20" calcext:value-type="float">
            <text:p>320,00</text:p>
          </table:table-cell>
          <table:table-cell table:style-name="ce61" office:value-type="float" office:value="106" calcext:value-type="float">
            <text:p>106,00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72" office:value-type="float" office:value="72" calcext:value-type="float">
            <text:p>72,00</text:p>
          </table:table-cell>
          <table:table-cell table:style-name="ce74" office:value-type="float" office:value="1200" calcext:value-type="float">
            <text:p>1.2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320" calcext:value-type="float">
            <text:p>320,00</text:p>
          </table:table-cell>
          <table:table-cell table:style-name="ce76" office:value-type="float" office:value="106" calcext:value-type="float">
            <text:p>106,00</text:p>
          </table:table-cell>
          <table:table-cell table:number-columns-repeated="11" table:style-name="ce73" office:value-type="float" office:value="0" calcext:value-type="float">
            <text:p>0,00</text:p>
          </table:table-cell>
          <table:table-cell table:style-name="ce76" office:value-type="float" office:value="106" calcext:value-type="float">
            <text:p>106,00</text:p>
          </table:table-cell>
          <table:table-cell table:style-name="ce73" office:value-type="float" office:value="0" calcext:value-type="float">
            <text:p>0,00</text:p>
          </table:table-cell>
          <table:table-cell table:style-name="ce72" office:value-type="float" office:value="105" calcext:value-type="float">
            <text:p>105,00</text:p>
          </table:table-cell>
          <table:table-cell table:style-name="ce79" office:value-type="float" office:value="1200" calcext:value-type="float">
            <text:p>1.2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72" office:value-type="float" office:value="320" calcext:value-type="float">
            <text:p>320,00</text:p>
          </table:table-cell>
          <table:table-cell table:style-name="ce72" office:value-type="float" office:value="762.15" calcext:value-type="float">
            <text:p>762,15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7" office:value-type="float" office:value="270" calcext:value-type="float">
            <office:annotation draw:style-name="gr26" draw:text-style-name="P1" svg:width="4.03cm" svg:height="2.09cm" svg:x="97.788cm" svg:y="38.788cm" draw:caption-point-x="-0.43cm" draw:caption-point-y="0.274cm">
              <dc:date>2020-01-10T00:00:00</dc:date>
              <text:p text:style-name="P1"><text:span text:style-name="T1">Remanejamento de verba de Outros Serviços de Terceiros Pessoa Jurídica para Material de Consumo. Vide nota explicativa </text:span></text:p>
            </office:annotation>
            <text:p>270,00</text:p>
          </table:table-cell>
          <table:table-cell table:style-name="ce77" office:value-type="float" office:value="0" calcext:value-type="float">
            <text:p>0,00</text:p>
          </table:table-cell>
          <table:table-cell table:style-name="ce77" office:value-type="float" office:value="-270" calcext:value-type="float">
            <office:annotation draw:style-name="gr26" draw:text-style-name="P1" svg:width="4.03cm" svg:height="2.09cm" svg:x="101.369cm" svg:y="38.788cm" draw:caption-point-x="-0.43cm" draw:caption-point-y="0.274cm">
              <dc:date>2020-01-10T00:00:00</dc:date>
              <text:p text:style-name="P1"><text:span text:style-name="T1">Remanejamento de verba de Outros Serviços de Terceiros Pessoa Jurídica para Material de Consumo. Vide nota explicativa </text:span></text:p>
              <text:p text:style-name="P1"><text:span text:style-name="T2"/></text:p>
            </office:annotation>
            <text:p>-270,00</text:p>
          </table:table-cell>
          <table:table-cell table:style-name="ce72" office:value-type="float" office:value="513.7" calcext:value-type="float">
            <text:p>513,7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6" office:value-type="float" office:value="1200" calcext:value-type="float">
            <text:p>1.2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320" calcext:value-type="float">
            <text:p>320,00</text:p>
          </table:table-cell>
          <table:table-cell table:style-name="ce68" office:value-type="float" office:value="110" calcext:value-type="float">
            <text:p>110,0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5" office:value-type="float" office:value="160" calcext:value-type="float">
            <text:p>16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1200" calcext:value-type="float">
            <text:p>1.2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320" calcext:value-type="float">
            <text:p>320,00</text:p>
          </table:table-cell>
          <table:table-cell table:number-columns-repeated="9" table:style-name="ce73" office:value-type="float" office:value="0" calcext:value-type="float">
            <text:p>0,00</text:p>
          </table:table-cell>
          <table:table-cell table:style-name="ce87" table:formula="of:=[.D74]+[.J74]+[.P74]+[.V74]+[.AB74]+[.AH74]+[.AN74]+[.AT74]+[.AZ74]+[.BF74]+[.BL74]+[.BR74]" office:value-type="float" office:value="6270" calcext:value-type="float">
            <text:p>6.270,00</text:p>
          </table:table-cell>
          <table:table-cell table:style-name="ce87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7" table:formula="of:=[.F74]+[.L74]+[.R74]+[.X74]+[.AD74]+[.AJ74]+[.AP74]+[.AV74]+[.BB74]+[.BH74]+[.BN74]+[.BT74]" office:value-type="float" office:value="1330" calcext:value-type="float">
            <text:p>1.330,00</text:p>
          </table:table-cell>
          <table:table-cell table:style-name="ce87" table:formula="of:=[.G74]+[.M74]+[.S74]+[.Y74]+[.AE74]+[.AK74]+[.AQ74]+[.AW74]+[.BC74]+[.BI74]+[.BO74]+[.BU74]" office:value-type="float" office:value="1863.85" calcext:value-type="float">
            <text:p>1.863,85</text:p>
          </table:table-cell>
          <table:table-cell table:style-name="ce87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7" table:formula="of:=[.I74]+[.O74]+[.U74]+[.AA74]+[.AG74]+[.AM74]+[.AS74]+[.AY74]+[.BE74]+[.BK74]+[.BQ74]+[.BW74]" office:value-type="float" office:value="177" calcext:value-type="float">
            <text:p>177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VIVIANE RAMOS SIMÕES</text:p>
          </table:table-cell>
          <table:table-cell table:number-columns-repeated="19" table:style-name="ce61" office:value-type="float" office:value="0" calcext:value-type="float">
            <text:p>0,00</text:p>
          </table:table-cell>
          <table:table-cell table:number-columns-repeated="54" table:style-name="ce73" office:value-type="float" office:value="0" calcext:value-type="float">
            <text:p>0,00</text:p>
          </table:table-cell>
          <table:table-cell table:style-name="ce87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87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7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7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7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7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number-columns-repeated="7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61.3" calcext:value-type="float">
            <text:p>61,3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9" office:value-type="float" office:value="254.2" calcext:value-type="float">
            <text:p>254,2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74" office:value-type="float" office:value="3000" calcext:value-type="float">
            <text:p>3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000" calcext:value-type="float">
            <text:p>1.000,00</text:p>
          </table:table-cell>
          <table:table-cell table:style-name="ce75" office:value-type="float" office:value="49.5" calcext:value-type="float">
            <text:p>49,5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295.4" calcext:value-type="float">
            <office:annotation draw:style-name="gr30" draw:text-style-name="P1" svg:width="5.037cm" svg:height="2.54cm" svg:x="25.674cm" svg:y="39.846cm" draw:caption-point-x="44.829cm" draw:caption-point-y="0.274cm">
              <dc:date>2020-01-10T00:00:00</dc:date>
              <text:p text:style-name="P1"><text:span text:style-name="T1">Realizado estorno de -R$ 15,00 referente despesa autorizada em março/19, porém não realizada. Vide nota explicativa</text:span></text:p>
            </office:annotation>
            <text:p>295,4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861.25" calcext:value-type="float">
            <text:p>861,25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258.95" calcext:value-type="float">
            <text:p>258,95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office:value-type="float" office:value="3000" calcext:value-type="float">
            <text:p>3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1000" calcext:value-type="float">
            <text:p>1.000,00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style-name="ce72" office:value-type="float" office:value="205.48" calcext:value-type="float">
            <text:p>205,48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72" office:value-type="float" office:value="183.2" calcext:value-type="float">
            <text:p>183,20</text:p>
          </table:table-cell>
          <table:table-cell table:number-columns-repeated="5" table:style-name="ce73" office:value-type="float" office:value="0" calcext:value-type="float">
            <text:p>0,00</text:p>
          </table:table-cell>
          <table:table-cell table:style-name="ce82" office:value-type="float" office:value="-20" calcext:value-type="float">
            <office:annotation draw:style-name="gr31" draw:text-style-name="P1" svg:width="4.617cm" svg:height="2.567cm" svg:x="36.413cm" svg:y="39.846cm" draw:caption-point-x="98.542cm" draw:caption-point-y="0.274cm">
              <dc:date>2020-01-10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  <text:p>-20,00</text:p>
          </table:table-cell>
          <table:table-cell table:number-columns-repeated="8" table:style-name="ce73" office:value-type="float" office:value="0" calcext:value-type="float">
            <text:p>0,00</text:p>
          </table:table-cell>
          <table:table-cell table:style-name="ce87" table:formula="of:=[.D76]+[.J76]+[.P76]+[.V76]+[.AB76]+[.AH76]+[.AN76]+[.AT76]+[.AZ76]+[.BF76]+[.BL76]+[.BR76]" office:value-type="float" office:value="9000" calcext:value-type="float">
            <text:p>9.000,00</text:p>
          </table:table-cell>
          <table:table-cell table:style-name="ce87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7" table:formula="of:=[.F76]+[.L76]+[.R76]+[.X76]+[.AD76]+[.AJ76]+[.AP76]+[.AV76]+[.BB76]+[.BH76]+[.BN76]+[.BT76]" office:value-type="float" office:value="3000" calcext:value-type="float">
            <text:p>3.000,00</text:p>
          </table:table-cell>
          <table:table-cell table:style-name="ce87" table:formula="of:=[.G76]+[.M76]+[.S76]+[.Y76]+[.AE76]+[.AK76]+[.AQ76]+[.AW76]+[.BC76]+[.BI76]+[.BO76]+[.BU76]" office:value-type="float" office:value="2149.28" calcext:value-type="float">
            <text:p>2.149,28</text:p>
          </table:table-cell>
          <table:table-cell table:style-name="ce87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7" table:formula="of:=[.I76]+[.O76]+[.U76]+[.AA76]+[.AG76]+[.AM76]+[.AS76]+[.AY76]+[.BE76]+[.BK76]+[.BQ76]+[.BW7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2" table:formula="of:=SUM([.C5:.C76])" office:value-type="float" office:value="0" calcext:value-type="float">
            <text:p>0,00</text:p>
          </table:table-cell>
          <table:table-cell table:style-name="ce62" table:formula="of:=SUM([.D5:.D76])" office:value-type="float" office:value="16126" calcext:value-type="float">
            <text:p>16.126,00</text:p>
          </table:table-cell>
          <table:table-cell table:style-name="ce62" table:formula="of:=SUM([.E5:.E76])" office:value-type="float" office:value="970" calcext:value-type="float">
            <text:p>970,00</text:p>
          </table:table-cell>
          <table:table-cell table:style-name="ce62" table:formula="of:=SUM([.F5:.F76])" office:value-type="float" office:value="5448" calcext:value-type="float">
            <text:p>5.448,00</text:p>
          </table:table-cell>
          <table:table-cell table:style-name="ce62" table:formula="of:=SUM([.G5:.G76])" office:value-type="float" office:value="0" calcext:value-type="float">
            <text:p>0,00</text:p>
          </table:table-cell>
          <table:table-cell table:style-name="ce62" table:formula="of:=SUM([.H5:.H76])" office:value-type="float" office:value="0" calcext:value-type="float">
            <text:p>0,00</text:p>
          </table:table-cell>
          <table:table-cell table:style-name="ce66" table:formula="of:=SUM([.I5:.I76])" office:value-type="float" office:value="0" calcext:value-type="float">
            <text:p>0,00</text:p>
          </table:table-cell>
          <table:table-cell table:style-name="ce67" table:formula="of:=SUM([.J13:.J76])" office:value-type="float" office:value="12548" calcext:value-type="float">
            <text:p>12.548,00</text:p>
          </table:table-cell>
          <table:table-cell table:style-name="ce67" table:formula="of:=SUM([.K13:.K76])" office:value-type="float" office:value="264" calcext:value-type="float">
            <text:p>264,00</text:p>
          </table:table-cell>
          <table:table-cell table:style-name="ce67" table:formula="of:=SUM([.L13:.L76])" office:value-type="float" office:value="6100" calcext:value-type="float">
            <text:p>6.100,00</text:p>
          </table:table-cell>
          <table:table-cell table:style-name="ce62" table:formula="of:=SUM([.M5:.M76])" office:value-type="float" office:value="2770.1" calcext:value-type="float">
            <text:p>2.770,10</text:p>
          </table:table-cell>
          <table:table-cell table:style-name="ce62" table:formula="of:=SUM([.N5:.N76])" office:value-type="float" office:value="0" calcext:value-type="float">
            <text:p>0,00</text:p>
          </table:table-cell>
          <table:table-cell table:style-name="ce66" table:formula="of:=SUM([.O5:.O76])" office:value-type="float" office:value="280" calcext:value-type="float">
            <text:p>280,00</text:p>
          </table:table-cell>
          <table:table-cell table:style-name="ce66" table:formula="of:=SUM([.P5:.P76])" office:value-type="float" office:value="5406" calcext:value-type="float">
            <text:p>5.406,00</text:p>
          </table:table-cell>
          <table:table-cell table:style-name="ce66" table:formula="of:=SUM([.Q5:.Q76])" office:value-type="float" office:value="414" calcext:value-type="float">
            <text:p>414,00</text:p>
          </table:table-cell>
          <table:table-cell table:style-name="ce66" table:formula="of:=SUM([.R5:.R76])" office:value-type="float" office:value="2350" calcext:value-type="float">
            <text:p>2.350,00</text:p>
          </table:table-cell>
          <table:table-cell table:style-name="ce66" table:formula="of:=SUM([.S5:.S76])" office:value-type="float" office:value="2825.28" calcext:value-type="float">
            <text:p>2.825,28</text:p>
          </table:table-cell>
          <table:table-cell table:style-name="ce70" table:formula="of:=SUM([.T5:.T76])" office:value-type="float" office:value="0" calcext:value-type="float">
            <text:p>0,00</text:p>
          </table:table-cell>
          <table:table-cell table:style-name="ce70" table:formula="of:=SUM([.U5:.U76])" office:value-type="float" office:value="352" calcext:value-type="float">
            <text:p>352,00</text:p>
          </table:table-cell>
          <table:table-cell table:style-name="ce66" table:formula="of:=SUM([.V16:.V76])" office:value-type="float" office:value="14770" calcext:value-type="float">
            <text:p>14.770,00</text:p>
          </table:table-cell>
          <table:table-cell table:style-name="ce66" table:formula="of:=SUM([.W16:.W76])" office:value-type="float" office:value="650" calcext:value-type="float">
            <text:p>650,00</text:p>
          </table:table-cell>
          <table:table-cell table:style-name="ce66" table:formula="of:=SUM([.X16:.X76])" office:value-type="float" office:value="4888" calcext:value-type="float">
            <text:p>4.888,00</text:p>
          </table:table-cell>
          <table:table-cell table:style-name="ce66" table:formula="of:=SUM([.Y5:.Y76])" office:value-type="float" office:value="1833.06" calcext:value-type="float">
            <text:p>1.833,06</text:p>
          </table:table-cell>
          <table:table-cell table:style-name="ce66" table:formula="of:=SUM([.Z5:.Z76])" office:value-type="float" office:value="0" calcext:value-type="float">
            <text:p>0,00</text:p>
          </table:table-cell>
          <table:table-cell table:style-name="ce66" table:formula="of:=SUM([.AA5:.AA76])" office:value-type="float" office:value="395.68" calcext:value-type="float">
            <text:p>395,68</text:p>
          </table:table-cell>
          <table:table-cell table:style-name="ce66" table:formula="of:=SUM([.AB6:.AB76])" office:value-type="float" office:value="12754" calcext:value-type="float">
            <text:p>12.754,00</text:p>
          </table:table-cell>
          <table:table-cell table:style-name="ce66" table:formula="of:=SUM([.AC6:.AC76])" office:value-type="float" office:value="544" calcext:value-type="float">
            <text:p>544,00</text:p>
          </table:table-cell>
          <table:table-cell table:style-name="ce66" table:formula="of:=SUM([.AD6:.AD76])" office:value-type="float" office:value="6194" calcext:value-type="float">
            <text:p>6.194,00</text:p>
          </table:table-cell>
          <table:table-cell table:style-name="ce70" table:formula="of:=SUM([.AE5:.AE76])" office:value-type="float" office:value="4342.67" calcext:value-type="float">
            <text:p>4.342,67</text:p>
          </table:table-cell>
          <table:table-cell table:style-name="ce70" table:formula="of:=SUM([.AF5:.AF76])" office:value-type="float" office:value="0" calcext:value-type="float">
            <text:p>0,00</text:p>
          </table:table-cell>
          <table:table-cell table:style-name="ce70" table:formula="of:=SUM([.AG5:.AG76])" office:value-type="float" office:value="346" calcext:value-type="float">
            <text:p>346,00</text:p>
          </table:table-cell>
          <table:table-cell table:style-name="ce66" table:formula="of:=SUM([.AH8:.AH76])" office:value-type="float" office:value="15246" calcext:value-type="float">
            <text:p>15.246,00</text:p>
          </table:table-cell>
          <table:table-cell table:style-name="ce66" table:formula="of:=SUM([.AI8:.AI76])" office:value-type="float" office:value="900" calcext:value-type="float">
            <text:p>900,00</text:p>
          </table:table-cell>
          <table:table-cell table:style-name="ce66" table:formula="of:=SUM([.AJ8:.AJ76])" office:value-type="float" office:value="4928" calcext:value-type="float">
            <text:p>4.928,00</text:p>
          </table:table-cell>
          <table:table-cell table:style-name="ce70" table:formula="of:=SUM([.AK5:.AK76])" office:value-type="float" office:value="3795.25" calcext:value-type="float">
            <text:p>3.795,25</text:p>
          </table:table-cell>
          <table:table-cell table:style-name="ce70" table:formula="of:=SUM([.AL5:.AL76])" office:value-type="float" office:value="0" calcext:value-type="float">
            <text:p>0,00</text:p>
          </table:table-cell>
          <table:table-cell table:style-name="ce70" table:formula="of:=SUM([.AM5:.AM76])" office:value-type="float" office:value="305" calcext:value-type="float">
            <text:p>305,00</text:p>
          </table:table-cell>
          <table:table-cell table:style-name="ce66" table:formula="of:=SUM([.AN28:.AN76])" office:value-type="float" office:value="6310" calcext:value-type="float">
            <text:p>6.310,00</text:p>
          </table:table-cell>
          <table:table-cell table:style-name="ce66" table:formula="of:=SUM([.AO28:.AO76])" office:value-type="float" office:value="334" calcext:value-type="float">
            <text:p>334,00</text:p>
          </table:table-cell>
          <table:table-cell table:style-name="ce66" table:formula="of:=SUM([.AP28:.AP76])" office:value-type="float" office:value="2700" calcext:value-type="float">
            <text:p>2.700,00</text:p>
          </table:table-cell>
          <table:table-cell table:style-name="ce80" table:formula="of:=SUM([.AQ5:.AQ76])" office:value-type="float" office:value="5103.18" calcext:value-type="float">
            <text:p>5.103,18</text:p>
          </table:table-cell>
          <table:table-cell table:style-name="ce70" table:formula="of:=SUM([.AR5:.AR76])" office:value-type="float" office:value="0" calcext:value-type="float">
            <text:p>0,00</text:p>
          </table:table-cell>
          <table:table-cell table:style-name="ce70" table:formula="of:=SUM([.AS5:.AS76])" office:value-type="float" office:value="140" calcext:value-type="float">
            <text:p>140,00</text:p>
          </table:table-cell>
          <table:table-cell table:style-name="ce80" table:formula="of:=SUM([.AT5:.AT76])" office:value-type="float" office:value="18634" calcext:value-type="float">
            <text:p>18.634,00</text:p>
          </table:table-cell>
          <table:table-cell table:style-name="ce80" table:formula="of:=SUM([.AU5:.AU76])" office:value-type="float" office:value="706" calcext:value-type="float">
            <text:p>706,00</text:p>
          </table:table-cell>
          <table:table-cell table:style-name="ce80" table:formula="of:=SUM([.AV5:.AV76])" office:value-type="float" office:value="7130" calcext:value-type="float">
            <text:p>7.130,00</text:p>
          </table:table-cell>
          <table:table-cell table:style-name="ce70" table:formula="of:=SUM([.AW5:.AW76])" office:value-type="float" office:value="3075.17" calcext:value-type="float">
            <text:p>3.075,17</text:p>
          </table:table-cell>
          <table:table-cell table:style-name="ce70" table:formula="of:=SUM([.AX5:.AX76])" office:value-type="float" office:value="0" calcext:value-type="float">
            <text:p>0,00</text:p>
          </table:table-cell>
          <table:table-cell table:style-name="ce70" table:formula="of:=SUM([.AY5:.AY76])" office:value-type="float" office:value="150" calcext:value-type="float">
            <text:p>150,00</text:p>
          </table:table-cell>
          <table:table-cell table:style-name="ce80" table:formula="of:=SUM([.AZ5:.AZ76])" office:value-type="float" office:value="9100" calcext:value-type="float">
            <text:p>9.100,00</text:p>
          </table:table-cell>
          <table:table-cell table:style-name="ce80" table:formula="of:=SUM([.BA5:.BA76])" office:value-type="float" office:value="280" calcext:value-type="float">
            <text:p>280,00</text:p>
          </table:table-cell>
          <table:table-cell table:style-name="ce80" table:formula="of:=SUM([.BB5:.BB76])" office:value-type="float" office:value="3280" calcext:value-type="float">
            <text:p>3.280,00</text:p>
          </table:table-cell>
          <table:table-cell table:style-name="ce70" table:formula="of:=SUM([.BC5:.BC76])" office:value-type="float" office:value="2597.4" calcext:value-type="float">
            <text:p>2.597,40</text:p>
          </table:table-cell>
          <table:table-cell table:style-name="ce70" table:formula="of:=SUM([.BD5:.BD76])" office:value-type="float" office:value="0" calcext:value-type="float">
            <text:p>0,00</text:p>
          </table:table-cell>
          <table:table-cell table:style-name="ce70" table:formula="of:=SUM([.BE5:.BE76])" office:value-type="float" office:value="570" calcext:value-type="float">
            <text:p>570,00</text:p>
          </table:table-cell>
          <table:table-cell table:style-name="ce70" table:formula="of:=SUM([.BF23:.BF76])" office:value-type="float" office:value="6856" calcext:value-type="float">
            <text:p>6.856,00</text:p>
          </table:table-cell>
          <table:table-cell table:style-name="ce70" table:formula="of:=SUM([.BG23:.BG76])" office:value-type="float" office:value="560" calcext:value-type="float">
            <text:p>560,00</text:p>
          </table:table-cell>
          <table:table-cell table:style-name="ce70" table:formula="of:=SUM([.BH23:.BH76])" office:value-type="float" office:value="2368" calcext:value-type="float">
            <text:p>2.368,00</text:p>
          </table:table-cell>
          <table:table-cell table:style-name="ce70" table:formula="of:=SUM([.BI5:.BI76])" office:value-type="float" office:value="2710.65" calcext:value-type="float">
            <text:p>2.710,65</text:p>
          </table:table-cell>
          <table:table-cell table:style-name="ce70" table:formula="of:=SUM([.BJ5:.BJ76])" office:value-type="float" office:value="0" calcext:value-type="float">
            <text:p>0,00</text:p>
          </table:table-cell>
          <table:table-cell table:style-name="ce70" table:formula="of:=SUM([.BK5:.BK76])" office:value-type="float" office:value="0" calcext:value-type="float">
            <text:p>0,00</text:p>
          </table:table-cell>
          <table:table-cell table:style-name="ce70" table:formula="of:=SUM([.BL24:.BL76])" office:value-type="float" office:value="9604" calcext:value-type="float">
            <text:p>9.604,00</text:p>
          </table:table-cell>
          <table:table-cell table:style-name="ce70" table:formula="of:=SUM([.BM24:.BM76])" office:value-type="float" office:value="314" calcext:value-type="float">
            <text:p>314,00</text:p>
          </table:table-cell>
          <table:table-cell table:style-name="ce70" table:formula="of:=SUM([.BN24:.BN76])" office:value-type="float" office:value="3460" calcext:value-type="float">
            <text:p>3.460,00</text:p>
          </table:table-cell>
          <table:table-cell table:style-name="ce70" table:formula="of:=SUM([.BO5:.BO76])" office:value-type="float" office:value="2461.6" calcext:value-type="float">
            <text:p>2.461,60</text:p>
          </table:table-cell>
          <table:table-cell table:style-name="ce70" table:formula="of:=SUM([.BP5:.BP76])" office:value-type="float" office:value="0" calcext:value-type="float">
            <text:p>0,00</text:p>
          </table:table-cell>
          <table:table-cell table:style-name="ce70" table:formula="of:=SUM([.BQ5:.BQ76])" office:value-type="float" office:value="1160" calcext:value-type="float">
            <text:p>1.160,00</text:p>
          </table:table-cell>
          <table:table-cell table:number-columns-repeated="3" table:style-name="ce84" office:value-type="float" office:value="0" calcext:value-type="float">
            <text:p>0,00</text:p>
          </table:table-cell>
          <table:table-cell table:style-name="ce85" table:formula="of:=SUM([.BU5:.BU76])" office:value-type="float" office:value="-62" calcext:value-type="float">
            <text:p>-62,00</text:p>
          </table:table-cell>
          <table:table-cell table:style-name="ce85" table:formula="of:=SUM([.BV5:.BV76])" office:value-type="float" office:value="0" calcext:value-type="float">
            <text:p>0,00</text:p>
          </table:table-cell>
          <table:table-cell table:style-name="ce86" table:formula="of:=SUM([.BW5:.BW76])" office:value-type="float" office:value="0" calcext:value-type="float">
            <text:p>0,00</text:p>
          </table:table-cell>
          <table:table-cell table:style-name="ce70" table:formula="of:=SUM([.BX5:.BX76])" office:value-type="float" office:value="127354" calcext:value-type="float">
            <text:p>127.354,00</text:p>
          </table:table-cell>
          <table:table-cell table:style-name="ce70" table:formula="of:=SUM([.BY5:.BY76])" office:value-type="float" office:value="5936" calcext:value-type="float">
            <text:p>5.936,00</text:p>
          </table:table-cell>
          <table:table-cell table:style-name="ce70" table:formula="of:=SUM([.BZ5:.BZ76])" office:value-type="float" office:value="48846" calcext:value-type="float">
            <text:p>48.846,00</text:p>
          </table:table-cell>
          <table:table-cell table:style-name="ce70" table:formula="of:=SUM([.CA5:.CA76])" office:value-type="float" office:value="31452.36" calcext:value-type="float">
            <text:p>31.452,36</text:p>
          </table:table-cell>
          <table:table-cell table:style-name="ce70" table:formula="of:=SUM([.CB5:.CB76])" office:value-type="float" office:value="0" calcext:value-type="float">
            <text:p>0,00</text:p>
          </table:table-cell>
          <table:table-cell table:style-name="ce70" table:formula="of:=SUM([.CC5:.CC76])" office:value-type="float" office:value="3698.68" calcext:value-type="float">
            <text:p>3.698,68</text:p>
          </table:table-cell>
          <table:table-cell table:number-columns-repeated="94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DEZEMBRO/2019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5">(*) </text:span><text:span text:style-name="T6">Comarca de Pedro Canário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-62,00 - Referente estorno de despesa de Material de Consumo (339030) - Gás engarrafado, solicitado em novembro e não adquirido pela comarca. A Seção de Prestação e Tomadas de Contas só teve conhecimento de que não houve a aquisição no momento da análise da prestação de contas, ocorrida em 19/12/2019.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52" office:value-type="string" calcext:value-type="string">
            <text:p>Em dezembro/2019 não foram concedidos e nem aplicados recursos com a verba de suprimento de fundos, uma vez que os prazos finais conforme artigo 5º <text:s/>e parágrafo único do Ato Normativo nº 164/2019, foi 18/11/2019 para concessão e 29/11/2019 para aplicação.</text:p>
          </table:table-cell>
          <table:table-cell table:number-columns-repeated="1023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19'.$A$1:.$CC$83" table:range-usable-as="print-range"/>
          <table:named-range table:name="Excel_BuiltIn__FilterDatabase" table:base-cell-address="$'SF CONCEDIDO-APLICADO 2016 -'.$A$1" table:cell-range-address="$'concedido e aplicado 2019'.$A$2:.$L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19" style:display-name="PageStyle_concedido e aplicado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MJUNIOR</dc:creator>
    <dc:date>2020-01-09T12:54:27</dc:date>
    <meta:print-date>2020-01-09T12:54:22</meta:print-date>
    <meta:document-statistic meta:table-count="2" meta:cell-count="6092" meta:object-count="0"/>
    <meta:generator>LibreOffice/4.3.4.1$Windows_x86 LibreOffice_project/bc356b2f991740509f321d70e4512a6a54c5f243</meta:generator>
  </office:meta>
</office:document-meta>
</file>