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2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969696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8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V_237_rgul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2.145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_2025" table:style-name="ta1">
        <table:table-column table:style-name="co1" table:default-cell-style-name="ce6"/>
        <table:table-column table:style-name="co2" table:default-cell-style-name="ce34"/>
        <table:table-column table:style-name="co3" table:default-cell-style-name="ce34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2">
            <text:p>ANEXO VI – EMPREGADOS DE EMPRESAS</text:p>
            <text:p><text:s/>CONTRATADAS EM EXERCÍCIO NOS ÓRGÃOS.</text:p>
          </table:table-cell>
          <table:table-cell table:style-name="ce3"/>
          <table:table-cell office:value-type="string" table:style-name="ce4">
            <text:p>Número de Funcionários (preenchimento automático)</text:p>
          </table:table-cell>
          <table:table-cell table:number-columns-repeated="2" table:style-name="ce5"/>
          <table:table-cell table:number-columns-repeated="16379" table:style-name="ce6"/>
        </table:table-row>
        <table:table-row table:style-name="ro2">
          <table:table-cell table:style-name="ce7"/>
          <table:table-cell table:style-name="ce6"/>
          <table:table-cell office:value-type="float" office:value="1132" table:formula="msoxl:=COUNTA(C6:C2630)" table:number-columns-spanned="1" table:number-rows-spanned="3" table:style-name="ce35">
            <text:p>1132</text:p>
          </table:table-cell>
          <table:table-cell table:number-columns-repeated="2" table:style-name="ce8"/>
          <table:table-cell table:number-columns-repeated="16379" table:style-name="ce6"/>
        </table:table-row>
        <table:table-row table:style-name="ro3">
          <table:table-cell office:value-type="string" table:style-name="ce9">
            <text:p>Data limite de publicação</text:p>
          </table:table-cell>
          <table:table-cell office:value-type="date" office:date-value="2026-01-15T00:00:00" table:style-name="ce10">
            <text:p>15/01/2026</text:p>
          </table:table-cell>
          <table:covered-table-cell/>
          <table:table-cell table:number-columns-repeated="2" table:style-name="ce8"/>
          <table:table-cell table:number-columns-repeated="16379" table:style-name="ce6"/>
        </table:table-row>
        <table:table-row table:style-name="ro4">
          <table:table-cell office:value-type="string" table:style-name="ce9">
            <text:p>Mês/Ano de Referência</text:p>
          </table:table-cell>
          <table:table-cell office:value-type="date" office:date-value="2025-12-01T00:00:00" table:style-name="ce11">
            <text:p>dez/25</text:p>
          </table:table-cell>
          <table:covered-table-cell/>
          <table:table-cell table:number-columns-repeated="2" table:style-name="ce8"/>
          <table:table-cell table:number-columns-repeated="16379" table:style-name="ce6"/>
        </table:table-row>
        <table:table-row table:style-name="ro5">
          <table:table-cell office:value-type="string" table:style-name="ce12">
            <text:p>Nome do Colaborador</text:p>
          </table:table-cell>
          <table:table-cell office:value-type="string" table:style-name="ce12">
            <text:p>Razão Social completo</text:p>
          </table:table-cell>
          <table:table-cell office:value-type="string" table:style-name="ce12">
            <text:p>CNPJ<text:s/></text:p>
          </table:table-cell>
          <table:table-cell office:value-type="string" table:style-name="ce13">
            <text:p>Cargo/Atividade</text:p>
          </table:table-cell>
          <table:table-cell office:value-type="string" table:style-name="ce13">
            <text:p>Lotação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4">
            <text:p>AARON NAZARENO LIMA</text:p>
          </table:table-cell>
          <table:table-cell office:value-type="string" table:style-name="ce14">
            <text:p>ASSOCIACAO DE CENTRO DE TREINAMENTO DE EDUCACAO FISICA ESPECIAL - CETEFE</text:p>
          </table:table-cell>
          <table:table-cell office:value-type="string" table:style-name="ce15">
            <text:p>26.444.653/0001- 53</text:p>
          </table:table-cell>
          <table:table-cell office:value-type="string" table:style-name="ce14">
            <text:p>INDEXADOR</text:p>
          </table:table-cell>
          <table:table-cell office:value-type="string" table:style-name="ce14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DRIANA CARLA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DRIANA DA SILV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DRIANA FRAG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DRIANA LEITE SANTOS ALVARENG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DRIELY GAMA GUIMARAES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FONSO FERNAND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GATHA OTEN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20" table:style-name="ce16"/>
          <table:table-cell table:number-columns-repeated="16359"/>
        </table:table-row>
        <table:table-row table:style-name="ro6">
          <table:table-cell office:value-type="string" table:style-name="ce17">
            <text:p>ALAN RODRIGU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7">
            <text:p>ALCEMIR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7">
            <text:p>ALENOM RIBEIR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7">
            <text:p>ALESSANDRA OLIVEIRA FULG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ESSANDRO LUI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EXANDRA CEZAR NOGUEIRA MEIRELES FERRA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EXANDRE ARAUJ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EXANDRE BARBOS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INE CARVALH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LAN FONSECA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LZIMAR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MABELE CRISTINE MIRANDA AZEVEDO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GERENT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MANDA BORG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A LUIZA RODRIGU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ERSON CARDOSO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ERSON CONCEICA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ERSON HENRIQUE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ERSON MONTEIRO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ERSON SOAR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RE LUIZ DE LUCENA FREITA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REA DE VASCONCELO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REYNA DE OLIV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DRIELY GONC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GELIANA RADAVELLI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GELICA LUIZA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NA KAROLINE LY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RIANY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RLETE MARIANA ALVE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ERNARDO FREITA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RENO FRAGA COUTINHO MUCC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RUNA CRISTINA BAIOC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RUNA GOMES DE SOUZ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RUNO DOS REI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BRUNO MENEGUETE FELL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MILLA RANGEL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LA ADRIAN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LA DA ENCARNACA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LOS ALEXANDRE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LOS EDUARDO MONTILLA GUIL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OLINE COSTA CABIC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OLINE EDUAR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ROLINE LORENZON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SSIA MARIA SIMOE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SSIO CELESTIN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AUA AMARAL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INDEX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ESAR CASTELO BRANCO SEGUN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IRLANE PINH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ARICE BATISTA BERNADINO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AUBERT BERTO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AUDIA DANIELLE BERG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AUDIA PARADEL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EANICE APARECIDA GARDIMAN B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EBERSON VASQUES DA PENH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EUDIO AGUIAR GOMES DA ROCH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EZIA DA CONCEICAO ALVES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LICE DULCE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CRISTIANA NORBAL DA SILV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ANIEL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ANIEL DO ROSA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ANIELE SILVA DE ARAUJO MORA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ANIELLE DA SILVA VIEIRA DA CONCEIC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AVI BRITO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AVID RODRIGUES FIRM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EBORA DA SILV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IOGO BATALHA BON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IONATHAN ROS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ORACI DE ALMEID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DEMILSON BORTOL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DIMARA DUARTE SIQUEIR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DUARDO ALVE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DUARDO HENRIQUE CHAGAS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DUARDO LIM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AINI MENON TOSTA PEC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BA MARGARETH DA SILVA FROEDE R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IANA DE SOUZA TRINDA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IAS HONO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IDIANY DE OLIV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ISANGELA MEIREL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IZANGEL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IZANGELA SOARE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ZA RIT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MANOEL MONTEIR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MANUELLA GUEDE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MILSON RIBEIRO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RIC FERREIRA DOMINGOS DE PAU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RICA BADIANI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RIK DE OLIVEIR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VANDRO ESTEVAM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VANDRO SILV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ZEQUIAS LIMA DE PAU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ABIANO TAYLOR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ABIO ALVES LOPES FI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ABIO DERIZ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ABIO PION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ABRICIA ROCH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LIPE VITAL DENICO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LLIPE GREGO FIGUEIR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LLIPE MATT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RNAND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RNANDA CERU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RNANDA KEFLER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RNANDA LOP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RNANDA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ERNANDA VALERIO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ILLIPE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RANCIMAR DE SOUZA TAV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FRANCISCO ROGERIO RAMOS LIMA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ABRIEL DA SILV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ABRIEL DE OLIVEIRA BRUMA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ILMARIO NEV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LAUCI PEREIRA RAM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LAYCIELE RODRIGUES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RAZIELA GLORIA CELE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UILHERME DA SILVA BAS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UILHERME MARTIN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GUTIERRE NASCIMENTO DE 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ELOISA LUGAO SIL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ELTON COUTINHO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ILEIDISON DOS SANTOS SE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DALCI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GOR HENRIQUE NASCIMENTO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LSON DE DEUS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GRID CRISTINA ROGE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GRID MARTINS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RAILDES PE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RENE MARIA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SADORA FIRMINO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ZAIAS MOU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AIRON SAMUEL RAMOS BESER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ANNIRLEIDY MARCELLINO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AQUELANE APARECIDA FAUSTINO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AQUELINE BRASILINO CAST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AQUELINE WOTEKOSKI GASTA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AQUIELY RIB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EFERSON BARBOS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EFFERSON ABNER LOUSAD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ENIFER RIBEIRO QUAD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ESSICA DIA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ESSICA HELOIZA FREITAS FRO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HULI PI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BE DE JESU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NIT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CARLOS ARAUJO DELG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ÃO EDUARDO BRANDENBURG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GUILHERME TEIXEIRA DAS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IDELFONSO DA SILVA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LENO FERNANDES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RAFAEL FERREIRA BARR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VITOR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AO VITOR OLIVEIRA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CIMAR BAPTISTA SANT AN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CIMAR DOS SANTO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ILSON TEIXEIR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RLUZIA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SE FERNANDO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SELI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SENAIDE GOMES GINU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YCE DE LIMA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YCE ROCHA ANSEL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OZIENE SILVA DEZAN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ULIANA AGOS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ULIANA CARLO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ULIANA DOS SANTOS LOUREIRO D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ULIO CEZAR BAHI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JUREMA ANDRADE SANTOS LEI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AMILLA ALVES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AMYLLE RIBEIROBARCELL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ARINA BARRO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ARINA KELLY AGRIZZI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EITE CRISTIANA SILVA BRAGANC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4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ETLYNN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EYSE KETLEM 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ARA RARISS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ARISSA MACIEL DE MART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ARISSA MARIA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ARYSSA RAMOS DOELINGER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AYLA ROCHA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EANDRO PINH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EONARDO ENDLICH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EONARDO NASCIMENTO DOS ANJ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EONARDO SILVA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ETÍCIA DE ABREU BATI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ETICIA OLIVEIRA PATRICIO DE ARRUD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IDIA DE SOUZA AQUINO MAGESWSK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IZA GUIDINE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ORENA CAMILO G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AN WESLEY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ANA DA COSTA MAT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ANA NASCIMEN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CAS MEIREL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LUCAS NUN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CAS PEREIRA DE ANDRADE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LUCAS SOUZA DA CRUZ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2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AS WILLIAM MESQUITA JEAKE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E MATILDE WANDERMUREM NOGUEIRA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IENI RONDELLI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ILEIA LEAL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ILENE CARNEIRO CASTELO BRANC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IMAR CAPISTRANO SANTO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LUCIMARA LISBOA GOMES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IZ CLAUDIO BORGES BRI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22">
            <text:p>Corregedoria Geral da Justiça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LUIZ EDUARDO DIAS CARVALH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MAGNA ALCANTARA PINTO</text:p>
          </table:table-cell>
          <table:table-cell office:value-type="string" table:style-name="ce22">
            <text:p>ASSOCIACAO DE CENTRO DE TREINAMENTO DE EDUCACAO FISICA ESPECIAL - CETEFE</text:p>
          </table:table-cell>
          <table:table-cell office:value-type="string" table:style-name="ce23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22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RCELA DAS DORES DANIEL BALDACIN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 -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ELO SANTOS DA VITORI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RCELO VIEIR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RCOS ANTONIO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FERNANDO MO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SOUZ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US VINICIUS DOS SANTOS CER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EDUARDA SARTI SE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JOSE MATHIEL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N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LENE CARDOS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LI DE FATIMA DE CARVALHO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THEUS CUNH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URICIO ANDRADE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YCON ALVES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CHEL NEVES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CHELE NONA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CHELLY CHIQUINQUIRA REVEROL TONC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LENA DA ROCHA ANDRE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LIANE SOUSA STORCH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RIAN LUCIA DE OLIVEIRA TOTO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SLENE CATHARINA BERNARDES POTHI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ATALIA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ATIELLE NASCIMENTO DE SOU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ICOLE AUGUSTO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ICOLLI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OSMAR FREIRA PECLA T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ATRICIA SOUZ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ATRICK SOARES PEREIR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PAULA BARROS PEREIR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AULA KARINE FER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AULO HENRIQUE MERCO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DRO LOUREIRO MAGR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THERSON ADRIANO SOAR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THERSON FR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IERRE BRUSCHE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IETRO KAIKE STRASSMANN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OLIANA SANTO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RISCILA DOS SANTOS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RISCILA RODRIGU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 DA SILV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 SANTOS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A CRISTIN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LA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LE MILLAY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MON BARBOSA CORRE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MON JOSE RAMOS SUAR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MON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ONE PEDROTE SPA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PHAEL DAMAS MORA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YANE DE FARIA ASTOR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YSSA CHAGA RIBEIRO DE CAST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NAM LOP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NATA VIVIAN CHI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NATO DA SILVA PRUD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UTER DOS SANTOS TOMAZ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HAIANY DA SILVA UCHOA SEPULCH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ICARDO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ICARDO BRAG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ICARDO FERREIRA BRAND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BSON JOSE ALBERTI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DRIGO ABREU DE AZEV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GERIO FERR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MILSON DO ESPIRITO SANTO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MULO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MULO JEAN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ALDO RODRIGU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SANGELA DA CONCEIÇÃO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SILDA MARIA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SILENE MARI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UAN DUARTE SIM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MARA RIBEIRO DE ASS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MUEL DE MOUR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MUEL MEROTTO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NDRO RONALDO KIEP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RA DAIZE GOM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ULO DRUMOND SCOP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ULO SOUZA PEDRAC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YONARA COUTINH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LIO BARBOSA SANTIAG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RGIO JESUS GONZALEZ GONZAL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LVANA SILVA MOREIRA RONCH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MONA DOS SANTO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MONE DEOLINDO SILVA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MONE DIAS ASSI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MONE LOPES KUN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OLENIR VALLOTTO DU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UELI BOTELH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UELY GALDIN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INÁ CARVALHO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IS DE JESUS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MARA PRISCILA GONCALV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RCISIO DOS SANTOS PATRICIO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TIANA DOS SANTOS RIBEIRO AMAR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VIANE BRANDÃO FALCÃ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ENILSON SANTO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HAEEZY ALMEIDA CARDOSO ANTUN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HAIS BARBOS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HAMYRES GOM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HALITA NASCIMENTO LE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HAYANE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IAGO ALMEIDA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UANDERSON GONZ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UELLISON COST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VALERIA DE ASSI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DRESSA MUNIZ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ESSA CORATO SANTANA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ESSA HOLZ BIR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ESSA MARQUE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IA FERREIRA DOS SANTOS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LMAR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NICIUS ARAUJ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NICIUS BARROS GONÇ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TORIA ARRUDA FAR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VIANE LOUREIRO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AGNER FELIPE DE ARAUJO MACI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AGNER HELTON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ANDERSON MONT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ANDERSON VALADAR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ENDERSON VERISSIMO DE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ORDENADOR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ELLINGTON MENDES DE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ESLEY DA SILVA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ILDSON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ISLLEY DE JESUS DA CRUZ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ILLIAM BANKART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26.444.653/0001- 53</text:p>
          </table:table-cell>
          <table:table-cell office:value-type="string" table:style-name="ce26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ANDERSON GONÇALO DE ARAUJO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ENGENHEIRO MECANICO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GUILHERME DA SILVA DE BRITTO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17">
            <text:p>TECNICO EM ELETROTÉCNICA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JOSE CARLOS ALBINO DOS SANTOS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17">
            <text:p>ENGENHEIRO CIVIL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JOSÉ JOSEILDO ALVAS DA SILVA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TECNICO EM EDIFICAÇÕES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LUIS CLAUDIO AMORA MACHADO FILHO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TECNICO EM MECANICA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ROBERTO LEAL ARAGÃO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ENGENHEIRO CIVIL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RHUAN FERNANDES DA SILVA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ENGENHEIRO CIVIL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THIERY JORDAN FREITAS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TECNICO EM MECANICA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RIEL FERREIRA MATTOS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TECNICO ELETROTÉCNICA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ÚBIA FERREIRA CAMPOS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TÉCNICO EM SEGURANÇA DO TRABALHO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ILLIAN SANTANA BEZERRA</text:p>
          </table:table-cell>
          <table:table-cell office:value-type="string" table:style-name="ce17">
            <text:p>CBR ENGENHARIA LTDA S/S</text:p>
          </table:table-cell>
          <table:table-cell office:value-type="string" table:style-name="ce18">
            <text:p>03.581.297/0001-14</text:p>
          </table:table-cell>
          <table:table-cell office:value-type="string" table:style-name="ce26">
            <text:p>TECNICO EM EDIFICAÇÕES</text:p>
          </table:table-cell>
          <table:table-cell office:value-type="string" table:style-name="ce28">
            <text:p>SECRETARIA DE ENGENHA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BMAEL DO PRADO NOGUEIR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Julio Cesar Costa de Olivei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DILSON DE VARGA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ILSON PEDRO BERNARD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Pedro Valls Feu Ros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LESSANDRO COPP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Nova Venec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LEX DE OLIVEIRA LACER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Fábio Clem de Olivei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LEX DUART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AILTO PEREIRA COIMB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ANIAS GARCIA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Pium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ERSON CORREA COLODET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Caminhão Acima 8001 KG até 15,000 KG de Carga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RE CORREA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RE LUIS DA SILVA FIRM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Fernando Zardin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RE LUIZ MARTIN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Rachel Durão Correia Lima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NDRE MENDE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Samuel Meira Brasil Júnior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NTONIO CARLOS FARICH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Ônibus e Fretament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TONIO FRANCISCO DE PAUL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TONI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RTUR ROCH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BRAS DIRCEU VON DOELING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Controlador de Tráfego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BRUNO CABRAL DE MEL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BRUNO LUIZ SILV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LIANO SCARPATI CABIDELL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Aracruz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CARLOS VITOR SORIANO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CLEOMAR MOUR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DELSO VIEIRA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DEUZIMAR MOREIRA ANDRADE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DERSON NUN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DIMAR NEGRELL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DIMILSON BARRO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ão Mateu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DSON MAGNO SOAR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ão Mateu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DUARDO GONCALVES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DVALDO PEREIRA CORAD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LIEL DE OLIVEIRA BRAND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Marataíz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RIVELTON MARCOS DE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STEVAO ALVARENGA TONIA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Willian Silv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VANDRO LUIS R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Linhar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FABIO FERREIRA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FABIO MACHAD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Dair José Bregunce de Olivei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FABIO MARIA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FLAVIO DAZILIO DA VITORI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Marcos Valls Feu Ros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FRANCISCO PEREIRA LEIT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Justiça Volante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ERALDO ALVES CALDEIR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Debora Maria Ambos Correa da Silv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ERALDO KNACK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Domingos Martin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ERSON DE SOUZ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ILBERTO DA COSTA LEA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ILMAR PALOMBO DE FIGUEIRE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UILHERME PEREIRA DO NASCIMENTO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HERIVELTO RIBEIRO GIME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enda Nova do Imigrante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HYAN BRUNO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Iu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ILSON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IVONALDO FER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ACKSON HELENO AMANC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a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AILSON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Debora Maria Ambos Correa da Silv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AO BATIST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AO BATIST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AO DO CARMO COITIN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Robson Luiz Albanez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AO NASSIR COLAT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AO PEDRO MONTIBELL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ELSON DANIEL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HNSON PISSAR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Fernando Estevam Bravin Ruy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SE FRANCISCO SEIX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ão Mateu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SE ROBERTO SOARE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Raphael Americo Cama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SIEL PEREIR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José Paulo Calmon Nogueira da Gam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ULIO CEZAR SILVA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Arthur José Neiva de Almei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KAIO CESAR BARCELL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Linhar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KAUA PASSOS MONTMO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KESSIA ROCH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Controlador de Tráfeg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KLAYVER BONOMETTI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Sergio Ricardo de Souz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AURO SOARES FREIR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ANDRO FEIL BREN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ANDRO MACEDO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Controlador de Tráfego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ONARDO BRANDAO FIGU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AS DE PAULA DI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ANO POLEZ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Aracruz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ISMAR DADALTO AVANC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Presidência - Assesso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IZ FELIPE RODRIGUES ROCH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ELO DE OLIVEIRA ALBER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Helimar Pint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ELO GONCALV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ELO MARTINS DAMASCE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ELO RIBEIRO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Ônibus e Fretament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ELO TIBURTINO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17">
            <text:p>Tribunal de Justiça - Gabinete Desembargador Ewerton Schawab Pinto Júnio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ELO ULIANA MO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Afonso Cláudi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IO AMORIM SMARZA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ANTONIO DA ROCHA AD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Walace Pandolpho Kiffer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ANTONIO RIB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Nova Venec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ANTONIO SILVA FREIR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Eder Pon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DANIEL PEREIRA FRIB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COS FERNANDES CORREA R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de vans, kombi, sprinter, master, similares e microonibus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LON VARGA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Jorge Henrique Valle dos Santo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GUEL LUIZ SERAF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GUEL PEREIR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Linhar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ILSON ALV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Ubiratan Almeida Azeved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ILSON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ATRICK NANDOLFO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 ASSUMPCAO RIB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Guaçu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 FER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NILSON MORAES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Namyr Carlos de Souza Filh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GINALDO LEMOS BARB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a Janete Vargas Simõ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NATO DE ALMEIDA WINGL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ICHARD CALDEIRA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Fabio Brasil Nery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DRIGO DO COUTO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DRIGO PEDRO AMORIM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a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DRIGO RODRIGU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GERIO JOSE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a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MARIO ANTONIO MERCON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ALD LEAL LOVA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EY FERREIRA LIM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UAN LOP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NDRO APARECIDO COS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Presidência - Assesso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BASTIAO DA SILVA ANTU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 12 x 36 Diurno</text:p>
          </table:table-cell>
          <table:table-cell office:value-type="string" table:style-name="ce17">
            <text:p>Tribunal de Justiça - Audiência de Custód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RGIO CARDOS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Barra de São Francisc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VERO ENGELHARDT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 12 x 36 Diurno</text:p>
          </table:table-cell>
          <table:table-cell office:value-type="string" table:style-name="ce17">
            <text:p>Tribunal de Justiça - Audiência de Custód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DCLEY NEV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TIANE BATISTA CAE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Controlador de Tráfego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HIAGO VIEIRA LYR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UIRACABA SILVA FI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 Carlos Simões Fonse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DERSON ROSSI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Caminhão Acima 8001 KG até 15,000 KG de Carga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ALACE FERNANDES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EDSON ROBERTO GOMES DE AZEVE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a Heloisa Cariell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ELINGTON SOUZ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ILSON DAVIS LUBE MACH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Executivo</text:p>
          </table:table-cell>
          <table:table-cell office:value-type="string" table:style-name="ce17">
            <text:p>Tribunal de Justiça - Gabinete Desembargadora Eliana Junqueira Munhós Ferrei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ZILDOMAR FURT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LAINE WILL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fonso Cláudi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WAGNA BATISTA DA CUNHA PANTALEA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gua Doce do Norte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NETE DA PAIXA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Aguia Bran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KENE KELLY ADAO MACHADO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Alegre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LAUDIA CORRENTE OLIVEIRA BATIST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Alegre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ULAMITA GONCALVES RIBEIRO MACHAD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legre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ANE MORAES CALENT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Alfredo Chav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LAUDIA SAMPAIO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Alto Rio Nov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ENE DE SOUZA JOAN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Anchiet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A CLAUDIA DA SILVA NASCIMEN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nchiet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IRENICE DE FATIMA CRISPIM DE OLIVEIRA CANED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piacá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ZINETE CAMPO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LESSANDRA PEREIRA AMORIM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ATALINA MARIANO GONCALV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KLEIDIANE DIAS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Atílio Vivacqu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IVANI ALVES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Baixo Guand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DAIR SALERM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Baixo Guand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LIZABETE AGAPES DA CUNH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Barra de São Francisc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EIRYELLA SANTOS DA CRUZ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Barra de São Francisc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MELIA FERREIR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Boa Esperanç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ILENE CASSIA CORREIA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Bom Jesus do Norte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RISTIANE SABADINI DAS NEV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WESLEY BERNADO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RCELA DOS SANTOS RIBEIRO SURC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UTH MARIA DE JESUS JUSTI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CLEUZA DA COST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UBIA GOMES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REA NUN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ERUSA DE CARVALHO SIMPRICIA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MEN OLIVEIRA DA SIL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DRO AUGUSTO PIMENTEL PALM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TEFANY ALVES VOMOC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 SERV GERAIS 125H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DELZA NASCIMEN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AFAELA FERREIRA DE JESU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ANILDA DA PENHA BATISTA SOAR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GELSIANE LUCA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IA FELICIANO DE SOUZA DOS ANJ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REIA MARTA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Castelo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RIA APARECIDA SO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 SERV GERAIS 125H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NA MARIA DOS SANTOS DOMING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IRLENE CESARIO PEREIRA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DIANA RODRIGUES FALCA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APARECIDA CAETANO HERM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LENE NETO GAMA CRISOSTOM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HELIO CAETANO BARBO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ELCIMARIA OLIVEIRA MIGUEL CALIX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Conceição da Bar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ERONIR SILVEIRA DA ROCH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Conceição do Castel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LEIA DIAS DE OLIVEIRA SANTAN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 40%</text:p>
          </table:table-cell>
          <table:table-cell office:value-type="string" table:style-name="ce17">
            <text:p>Domingos Martin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APARECIDA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Dores do Rio Pret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APARECID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17">
            <text:p>Ecoporang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RLEI SOARES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Ecoporang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ENATA RODRIGUES DE ALMEID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26">
            <text:p>ASG BANHERISTA 125H</text:p>
          </table:table-cell>
          <table:table-cell office:value-type="string" table:style-name="ce17">
            <text:p>Fundã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IVONETE CAMUZI DA SILVA BRAGANC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17">
            <text:p>Guaçuí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DO CARMO GARCIA CARDOS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CKSON LIMA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ILIANE APARECIDA CARVALHO ALV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ITA DE CASSIA RANGEL VIAN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VINETE APARECIDA ASSIS CRISTI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A CLAUDIA SANTOS DO NASCIMENTO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LESSANDRA MARIA DOS REI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Ibatib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FATIMA JESU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Ibiraç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APARECIDA ARAUJO FER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Ibiraçu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ANDREIA CRISTINA DA COSTA GABRIEL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bitiram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IRIAM BARROS DA SILVA TERENCI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conha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GEIGISLENE PEREIRA BORG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taguacu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NA MARCIA COSTA BATALHA MERIJ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ILVILANE COSTA SILVA PE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ELIZABETE SILVA DE ARAUJO TEIX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LUCIMAR MEND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tara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DERLY GOMES DE FREITAS RODRIGU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Iú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CILENE AVANCI DE MOU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ún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SANA RODRIGUES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Jaguaré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ORMA SUELI TOME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Jerônimo Monteiro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SEMARA DE SOUZA GOM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Joao Neiv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ULIANA TESCH KRAUZ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Laranja da Terr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ANDRA LUCIA SEVERO LOP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A DA CONCEICAO DA SILVA CAETA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 CLEIDE LOPES DOS SANTOS ALMEID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AUDICEIA CALMON NASCIMEN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DRO TEIXEIRA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NDRA APARECIDA JOVENCI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NALVA CARDOSO JAIME VI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antenopoli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REUZA BATISTA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arataí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NA BATISTA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Marataí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IZ ANTONIO RAMOS POR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Marataí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SSICA LEIT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arechal Florian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ERES VENTURINI MANZOLI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Marilând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A REGINA LOP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imos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RISCIELE GONCALVES PIN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Mimos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NA MARIA DE JESU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Monta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APARECIDA ALVES DE CARVALH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ucuric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ANA APARECIDA CORREI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Muniz Freir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AIR JOSE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uqu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LHA DE JESUS MIRAND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Nova Vené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HARLENE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Nova Vené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SOCORRO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Panc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UBERVANIA GONCALVES SCHIMIDEL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Panc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ERA LUCIA FERREIRA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Pedro Canári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NA JESU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Pinheiro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AS GRACAS BENEVIDES POLONINI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Piú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RAZIELI ZANEZ BAPTIST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Presidente Kennedy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NA LUCIA LEAO DAMASCE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Rio Bana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DINEIA LACERDA RODRIGU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Rio Nov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MADALENA RODRIGU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Santa Leopold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 LUIZA DE SOUZA FERNAND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Santa Maria de Jetibá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ELIA LEMES DE ARAUJO GOM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Santa Teres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PEREIRA RIBEIR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São Domingos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MI BATISTA DE S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São Gabriel da Pal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AUDINEIA GOMES DOS REIS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São José do Calç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TRICIA SILVARES MONTEIR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ZINETE BRINCO CORDEIR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LENI SILVARES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EBASTIANA DOS SANTOS OTONI PESTAN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IDNY CARDOS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ABIOLA SOARES GUEZ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ANIA MARIA BERNARDES PRATTI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MAR CASSIMIRO DA CRUZ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RNANDA PEREIR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TIA MARIA SILVEIRA NASCIMEN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XAVIER DA SILVEIRA CARVALH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CAROLINA ASSIS PINHEIR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MIRA SILV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SERR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BELINO JESUS DA VITORI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APARECIDA PRUDENCI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LUCE OLIVEIRA RODRIGU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SERR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 MARIA FRAGA PE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SERR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AYLLA DA SILVEIRA GONCALV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SERR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MARIA SILVA LINHAR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argem Al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TIANE GONCALVE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enda Nova do Imigran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ANIA LUIZA FLAVIO DE ALMEID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enda Nova do Imigran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LEA DO NASCIMENTO TAVAR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VIANA CASA DO CIDADÃ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ONDELI DANTAS PADU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VIANA FÓRU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ANE MIGUEL BALBI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ANA FÓRU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EREZA MANOEL DA ROCH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LA VELHA - 1ª VARA INFAN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ABIANA TEOFILO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LMA FERREIRA DAMASCE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NUSA SILV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OLANGE BARROS DE JESU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RTON SANTOS RAM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SSYKA BARCELOS ARARIBA DO ESPIRITO SAN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EXSANDRA ATHAYDES RAM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ALVES DOS SANTOS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VIANI MONTEIRO HONORATO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UREA DE ANDRA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TICIA LIMA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ULO SERGIO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LA VELHA -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ANI BRANDEMBURG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VITORIA - CENTRO AVANÇ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QUELINE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TORIA - CENTRO AVANÇ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GELA MARIA HENRIQUES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ORIA - CENTRO AVANÇ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VITOR BATISTA FURTAD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ORIA - CENTRO AVANÇ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AUXILIADORA DE JESUS RANGEL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 SERV GERAIS 125H</text:p>
          </table:table-cell>
          <table:table-cell office:value-type="string" table:style-name="ce17">
            <text:p>VITÓRIA - CIAS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RISTIANO SANTOS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NGELA APARECIDA DE FREITA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INEIA ARARIBA VELOS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ILVANA SANTOS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LENA DE JESUS MONT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NI ALBINO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ONCEICAO IMACULADA DA SILVA GUER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VITÓRIA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NEIA FERREIRA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MARCOLIN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MARIA DE OLIVEIR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RLAN JOSE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AIR BARROS MARQU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ENCARREGADO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SSARA DOMINGOS AMORIM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ORIA 08º E 09º JUIZADO - CONTEMPORANE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IANE NOBRE DA SILV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LENE DA PENHA LEPPAUS CHRIS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ÇOS GERAIS 125H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IANE VALADARES FELIP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125H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NALVA MATIAS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NA SANTOS CUNH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ORIA CAJE - MANHATTAN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EIDIMAR ALMEIDA LOP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TORIA CAJE - MANHATTAN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O CARMO LIBERAT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TORIA ESPEC. -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ENISE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TORIA ESPEC.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OLIVEIRA DE SOUS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TORIA - VEPE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DILEIA BEATRIZ PINTO VALADARES FELIP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NI ARAUJO DE MENEZ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ELAIDE LOP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RISLEY MARA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IMEIRE SILVA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DE SOUZA COIMB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 HELENA RODRIGUE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A MARI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NILDA GOMES FER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OS ANTONIO COZZER LYRI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QUEL CHRISTHIAN GONÇALVES PEG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ERIA VINDOURO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TORIA FRANCISCO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- ED GREENW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IMUNDA ALVES BARBOSA DORTI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EIDE MARIA DOS REIS ALCANTA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MARIA CARVALHO DE JESU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ELMA XAVIER DA SILVEIRA CHAGA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JOSE PE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FAEL PEREIRA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LUCIA FELIX BULHOE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DENILDA JESUS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NOQUE MATHIAS PATROCINI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ANILDO SILVA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ILEIA SEABRA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IZ CARLOS COELH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TRICIA SEABRA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NIA LUCIA DE ANDRADE BAHIENSE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RLEYDE FERREIRA DOS SANTOS DE ALMEID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ANIA MARIA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RNANDA ALVES DE OLIVEIRA PE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ANA MOURA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NEIA SEABRA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CORREGEDORIA DA JUSTIÇA / SEÇÃO TRANSP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AUDIA RODRIGUES PIMENT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2ª INST. TRIBUNAL DE JUSTIÇA CORREGEDORIA DA JUSTIÇA / SEÇÃO TRANSP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STELA ANACLETO TESCH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CORREGEDORIA DA JUSTIÇA / SEÇÃO TRANSP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APARECIDA MIGLIORELLI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CORREGEDORIA DA JUSTIÇA / SEÇÃO TRANSP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NGELA VENTURA CARDEAL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CORREGEDORIA DA JUSTIÇA / SEÇÃO TRANSP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NDER NEVES DA SILV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. TRIBUNAL DE JUSTIÇA CORREGEDORIA DA JUSTIÇA / SEÇÃO TRANSP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CHELE ALVES DE JESU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ANC.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CLAUDIA DA CONCEICAO LIM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ANC.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LAYCIELE SIQUEIRA BARCELL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ANC.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YSSON GOMES DA ROCH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ANC.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PAULA SOUZA LAGO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ANC.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ANE FREITAS FERR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2ª INSTANC.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VANI ALVES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Baixo Guand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SETE DE SOUSA PANSINI CARVALHO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Barra de Sã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ILDI RAMOS BERUD DE OLIVEIR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 40%</text:p>
          </table:table-cell>
          <table:table-cell office:value-type="string" table:style-name="ce17">
            <text:p>Castel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ELZA XAVIER DE SOUZ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ZENY DA SILVA LACERDA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Ibitira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TICIA LIMA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VILA VELHA - 1ª VARA INFAN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NEUZA EDITE DOS SANTOS</text:p>
          </table:table-cell>
          <table:table-cell office:value-type="string" table:style-name="ce17">
            <text:p>FLEX ADMINISTRADORA E PRESTADORA DE SERVIÇOS</text:p>
          </table:table-cell>
          <table:table-cell office:value-type="string" table:style-name="ce18">
            <text:p>27.431.055/0001-02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7">
            <text:p>VITÓRIA -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ABIANO FERREIRA NEVES</text:p>
          </table:table-cell>
          <table:table-cell office:value-type="string" table:style-name="ce17">
            <text:p>IMPACTO GESTÃO DE FACILITIES LTDA ME</text:p>
          </table:table-cell>
          <table:table-cell office:value-type="string" table:style-name="ce18">
            <text:p>32.007.849/0001-83</text:p>
          </table:table-cell>
          <table:table-cell office:value-type="string" table:style-name="ce17">
            <text:p>TELEFONISTA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A PENHA MELLO FERREIRA</text:p>
          </table:table-cell>
          <table:table-cell office:value-type="string" table:style-name="ce17">
            <text:p>IMPACTO GESTÃO DE FACILITIES LTDA ME</text:p>
          </table:table-cell>
          <table:table-cell office:value-type="string" table:style-name="ce18">
            <text:p>32.007.849/0001-83</text:p>
          </table:table-cell>
          <table:table-cell office:value-type="string" table:style-name="ce17">
            <text:p>TELEFONISTA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ANIELE VILETE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Afonso Cláudi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A GLORIA DOS SANTOS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Alegr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ANE DE ANDRADE GUIMARA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Anchie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ILDA FERREIRA SANTAN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NIA MARA VALADÃ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17">
            <text:p>Baixo Guand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ETE LIMA PECL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Barra de Sã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ILENE CASIA COREA DE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Bom Jesus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ITA DE CASSIA LYRA DACOS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UZENI VIEIRA DE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NDRA FERNANDES DE OLIVEIRA RODRIGU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NDY KESLEY NASCIMENTO DOS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ERCEDES SANÇÃ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17">
            <text:p>Castel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ROSA DE SOUZA BRAG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APARECIDA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ZETE OLIVEIRA ANDRADE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Conceição da Ba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LMA COITIN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Domingos Martin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DRÉA APARECIDA DIAS LEITE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Guaçu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RIANA GARCIA MERISI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NALVA BARBOSA DOS SANTOS CARVAL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APARECIDA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Ibiraç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LAVIA APRIGIO DA SILVA MACHAD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ILENE APARECIDA BORG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Iú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URINA DOS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LENE PINTO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GARIDA MARIANO RANGEL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Marataí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A REGINA LOP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Mimos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ANILDA CRUZ D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Nova Vené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RIANA DE SOUZ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Panc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AS GRAÇAS BENIVID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Piú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IANI DE SOUZA PETERLE ALV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Santa Maria de Jetibá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RI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São Gabriel da Pal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NGRID DE JESUS WAVGNAKER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LINA PEREIRA VISSOLI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ATA DO NASCIMENTO RANGEL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Venda Nova do Imigran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QUELINE RODRIGUES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Serra Jardim Limoeir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ELANI FERREIRA CANDIDO DOS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Serra Jardim Limoeir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AINA SANTOS DE OLIV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Serra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RAENE FREIRE DA COS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GELA MARIA BRINDI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la Velha Fórum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PAULA JUNQU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la Velha Fórum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MILA DE SOUZA BARBOS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toria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LAVIA GONALVES DA SILVA CRUZ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toria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LEIZIELE GOMES DE AGUIAR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A 44h</text:p>
          </table:table-cell>
          <table:table-cell office:value-type="string" table:style-name="ce28">
            <text:p>Vitória Cível Vitóri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NELMA RIBEIRO QUEZOZ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17">
            <text:p>Vitória Civel Vitór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IARA AMORIN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tória ED. Grenu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GARETE LOUREIRO DE BARCEL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Vitória ED. Grenui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JULIA DE QUEIROZ QUAD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25h</text:p>
          </table:table-cell>
          <table:table-cell office:value-type="string" table:style-name="ce28">
            <text:p>Vitória ED. Vértic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IA DE MENDONÇA NEV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la Velh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NA MARIA GOM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tória Manhattan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ULAMITA DA SILVA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Vitória Vara da infanci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NA CLARA PINT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17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HELIA <text:s/>CARVAL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CELIA GONÇALVES SCHMIDTBERGER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EIDA ALVES DA VITORI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ONICE CRISTINA SILVA REIS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EBASTIANA ARAUJO JESUS GONÇALV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GARIDA DE LIM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NGELA BAPISTA MEL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STEVEN CASTR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C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JADSON FERNAND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LMAR CHAVES DE CARVAL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RRY ADRIANI PEREIRA RODRIGU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RISTOMAR PITANGA CRUZ NETT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ROBERTO SANTOS D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FABRICIA DE FREITA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17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ELMER DE OLIVEIRA FREITA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ELO HENRIQUE LOURENÇO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ZELMA NASCIMENTO BARBOS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GARÇOM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NA CARINA D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ENCARREGADA</text:p>
          </table:table-cell>
          <table:table-cell office:value-type="string" table:style-name="ce28">
            <text:p>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REUZA FERREIRA DOAS SANTOS OLIV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28">
            <text:p>corregedori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CAROLINE <text:s/>SILVA RAM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11.511.109/0001-00</text:p>
          </table:table-cell>
          <table:table-cell office:value-type="string" table:style-name="ce17">
            <text:p>Copeiro 44h</text:p>
          </table:table-cell>
          <table:table-cell office:value-type="string" table:style-name="ce17">
            <text:p>Corregedor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STER NEVES MENDES</text:p>
          </table:table-cell>
          <table:table-cell office:value-type="string" table:style-name="ce17">
            <text:p>LAMIL SERVICOS LTDA</text:p>
          </table:table-cell>
          <table:table-cell office:value-type="string" table:style-name="ce18">
            <text:p>34.137.836/0001-54</text:p>
          </table:table-cell>
          <table:table-cell office:value-type="string" table:style-name="ce17">
            <text:p>AUXILIAR DE ARQUIVO</text:p>
          </table:table-cell>
          <table:table-cell office:value-type="string" table:style-name="ce17">
            <text:p>Rodovia ES 010 - Km 06 Jardim Limoeiro - Serra/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USTAVO BARROS FERREIRA</text:p>
          </table:table-cell>
          <table:table-cell office:value-type="string" table:style-name="ce17">
            <text:p>LAMIL SERVICOS LTDA</text:p>
          </table:table-cell>
          <table:table-cell office:value-type="string" table:style-name="ce18">
            <text:p>34.137.836/0001-54</text:p>
          </table:table-cell>
          <table:table-cell office:value-type="string" table:style-name="ce17">
            <text:p>AUXILIAR DE ARQUIVO</text:p>
          </table:table-cell>
          <table:table-cell office:value-type="string" table:style-name="ce17">
            <text:p>Rodovia ES 010 - Km 06 Jardim Limoeiro - Serra/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JUVENCIO DO NASCIMENTO NETO</text:p>
          </table:table-cell>
          <table:table-cell office:value-type="string" table:style-name="ce17">
            <text:p>LAMIL SERVICOS LTDA</text:p>
          </table:table-cell>
          <table:table-cell office:value-type="string" table:style-name="ce18">
            <text:p>34.137.836/0001-54</text:p>
          </table:table-cell>
          <table:table-cell office:value-type="string" table:style-name="ce17">
            <text:p>AUXILIAR DE ARQUIVO</text:p>
          </table:table-cell>
          <table:table-cell office:value-type="string" table:style-name="ce17">
            <text:p>Rodovia ES 010 - Km 06 Jardim Limoeiro - Serra/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RIANE RODRIGUES CAMILO</text:p>
          </table:table-cell>
          <table:table-cell office:value-type="string" table:style-name="ce17">
            <text:p>LAMIL SERVICOS LTDA</text:p>
          </table:table-cell>
          <table:table-cell office:value-type="string" table:style-name="ce18">
            <text:p>34.137.836/0001-54</text:p>
          </table:table-cell>
          <table:table-cell office:value-type="string" table:style-name="ce17">
            <text:p>AUXILIAR DE REPROGRAFIA</text:p>
          </table:table-cell>
          <table:table-cell office:value-type="string" table:style-name="ce17">
            <text:p>Rua: desembargador Homero Mafra, 60 Enseada do Suá - Vitória/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RAH ALVES RIBEIRO</text:p>
          </table:table-cell>
          <table:table-cell office:value-type="string" table:style-name="ce17">
            <text:p>LAMIL SERVICOS LTDA</text:p>
          </table:table-cell>
          <table:table-cell office:value-type="string" table:style-name="ce18">
            <text:p>34.137.836/0001-54</text:p>
          </table:table-cell>
          <table:table-cell office:value-type="string" table:style-name="ce17">
            <text:p>AUXILIAR DE ARQUIVO</text:p>
          </table:table-cell>
          <table:table-cell office:value-type="string" table:style-name="ce17">
            <text:p>Rodovia ES 010 - Km 06 Jardim Limoeiro - Serra/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TEUS CUZZUOL DA SILVA</text:p>
          </table:table-cell>
          <table:table-cell office:value-type="string" table:style-name="ce17">
            <text:p>LAMIL SERVICOS LTDA</text:p>
          </table:table-cell>
          <table:table-cell office:value-type="string" table:style-name="ce18">
            <text:p>34.137.836/0001-54</text:p>
          </table:table-cell>
          <table:table-cell office:value-type="string" table:style-name="ce17">
            <text:p>AUXILIAR DE ARQUIVO</text:p>
          </table:table-cell>
          <table:table-cell office:value-type="string" table:style-name="ce17">
            <text:p>Rodovia ES 010 - Km 06 Jardim Limoeiro - Serra/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É RENATO BOMFIM DA SILVA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18">
            <text:p>00.482.840/0001-38</text:p>
          </table:table-cell>
          <table:table-cell office:value-type="string" table:style-name="ce17">
            <text:p>TÉCNICO EM ELETROTÉCNICA / ELETRÔNICA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EXANDRO DE OLIVEIRA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18">
            <text:p>00.482.840/0001-38</text:p>
          </table:table-cell>
          <table:table-cell office:value-type="string" table:style-name="ce17">
            <text:p>TÉCNICO EM ELETROTÉCNICA / ELETRÔNICA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NA BARBOZA MACHADO (SOB DEMANDA)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18">
            <text:p>00.482.840/0001-38</text:p>
          </table:table-cell>
          <table:table-cell office:value-type="string" table:style-name="ce17">
            <text:p>OPERADOR DE SOM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IAGO BARBOZA MACHADO (SOB DEMANDA)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18">
            <text:p>00.482.840/0001-38</text:p>
          </table:table-cell>
          <table:table-cell office:value-type="string" table:style-name="ce17">
            <text:p>OPERADOR DE SOM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NDERSON DE OLIVEIRA MATTOS MATOS<text:s/>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Auxiliar técnico mecânico de refrigeração</text:p>
          </table:table-cell>
          <table:table-cell office:value-type="string" table:style-name="ce17">
            <text:p>Tribunal de Justiç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YRTON BATISTA DA SILVA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Técnico mecânico de refrigeração</text:p>
          </table:table-cell>
          <table:table-cell office:value-type="string" table:style-name="ce17">
            <text:p>Fórum de Linhares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LÁZARO BARROS DA SILVA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Auxiliar técnico mecânico de refrigeração</text:p>
          </table:table-cell>
          <table:table-cell office:value-type="string" table:style-name="ce17">
            <text:p>Tribunal de Justiç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OBESPIERRE SILVA GUEDES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Técnico mecânico de refrigeração</text:p>
          </table:table-cell>
          <table:table-cell office:value-type="string" table:style-name="ce17">
            <text:p>Fórum de Cariacic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klayg duarte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Auxiliar técnico mecânico de refrigeração</text:p>
          </table:table-cell>
          <table:table-cell office:value-type="string" table:style-name="ce17">
            <text:p>Tribunal de Justiç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EGO GODIS LOPES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Tribunal de Justiç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CIERLES DEBORTOLI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Técnico mecânico de refrigeração</text:p>
          </table:table-cell>
          <table:table-cell office:value-type="string" table:style-name="ce17">
            <text:p>Tribunal de Justiç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MAR ALMEIDA FREIRE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15.009.116/0001-69</text:p>
          </table:table-cell>
          <table:table-cell office:value-type="string" table:style-name="ce17">
            <text:p>Técnico mecânico de refrigeração</text:p>
          </table:table-cell>
          <table:table-cell office:value-type="string" table:style-name="ce17">
            <text:p>Tribunal de Justiç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UERICA SANTOS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fonso Cláudi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VERLANDA MENESES DA SILVA CUNH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Água Doce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SSICA DA PAIXÃO MOZOL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Águia Bran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AIR PEREIRA DOS SANTOS NE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legr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AN COSTA MONT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lfredo Chav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EDUARDA DE MELO MARCELIN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lto Rio Nov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GRIFFO DE LIM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nchie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CLAUDIA FERNAN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piacá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DIVANIA DE OLIVEIRA NASCI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HYANA CLARA DA MATA SALVADOR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REYCE KELY DIAS DE OLIVEIRA AZEVED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Atílio Vivácqu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KARLA ANDREATT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Baixo Guand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RYSSA POLYANA LOPES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Barra de Sã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YRA FERRETE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Boa Esperanç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UELI APARECIDA DA SILVA VIEIRA MAT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Bom Jesus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OVANNA FRAGA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ILA DE ATHAYDE GABRIEL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UILHERME SCARPI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LTON PEREIRA DO NASCIMENTO FILH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ANA CAMPOS MENEZ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URA VICTÓRIA PEREIRA DE ANDRAD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ABIANO DE CASTRO MAI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ABRIELLE DOS SANTOS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astel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ULO ALVES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SABELLE SOARES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LI DA CONCEIÇÃO OLIVEIRA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ENIERI CARDOSO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VETON CONCEIÇÃO <text:s/>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INDACY DO NASCIMENTO GUE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nceição da Ba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CIARA DA SILVA CALIMAN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Conceição do Castel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STELINA POLLACK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Domingos Martin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RIANO NASCI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ão Domingos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AMILA MO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Dores do Rio Pret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TEUS CARN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Ecoporang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EIDSON BATISTA CORRE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Fundã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RIANE SILVEIRA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Guaçuí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ATA PORTO CARRIÇ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NIA FER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EMERY CARRIÇO ROCH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ELIANE ALVES SABIN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batib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ZIANE DE SOUZA GOMES RIB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biraç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ORENA GABRIEL ROSA MOU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bitira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DO CARMO JUST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co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UTHIELEN PEREIRA DE BRI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taguaç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RAZIELLE APARECIDA DE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LENA FRANCA CAROLIN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tar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SANGELA MARIA VIEIRA RABEL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Iú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ONSO FERNAN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Jaguaré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GERALDO CARVALHO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Jeronimo Monteir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LUCIA MANEZ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João Neiv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LUCIA CROFKE MA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Laranja da T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RNANDA DOS SANTOS ALMEID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IVANIA APARECIDA CARVALHO RIB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IMONE COELHO NUN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ATIANY PERINI GUERRA FERNAN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antenópoli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ATHALIA DE LIMA SCHIAVON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arataí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ANA HELKER LEIT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arechal Florian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EBORA CABRAL ROS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arilând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AINE MARQUEZ PEREIRA BRAG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imos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ONARDO JESUS DE SOUZA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onta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TICIA DE PAIVA FERREIRA PRAT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ucuric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LUIZA LOBATO DE SOUZA CORREI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uniz Freir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CHELI SANTOS SIMON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Muqu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IME <text:s/>MARRANI DE SOUZA JUNIOR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Nova Vené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REUZA CORRA DE FREITA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Panc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ERIA FELIX MOTT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Pedro Canári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EIA ALVES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Pinheiro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ORAIA EL HARIRI RENALT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Piú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AINÁ LORETTI FONTAN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Presidente Kennedy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ORRANI DA COSTA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Rio Bana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ESSANDRA CORREA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Rio Nov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MARA NASCIMENTO GANDURING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anta Leopold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EIR LUIZA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anta Maria de Jetibá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IELYN GIURIZZATTO COSM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anta Teres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MANDA DOS SANTOS ARMAN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ão Gabriel da Pal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ILEIA DOMINGOS DUTRA DE ALMEID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ão José do Calç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ONILDA CARDOSO SIQUEIRA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NUSA SUIN TONIN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ã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LIPE ALVES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CAELA RODRIGUES TEIX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SIANIA MARIA BRID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PAULA FERREIRA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NILDA DAMINA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TÓRIA LORRANA A. MEDEIR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TOR VINICIUS SONCINI NASCI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UZENIR GONÇALVES MEDEIR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S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UNA CALABREZ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argem Al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 HELEN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enda Nova do Imigrante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OISA DOS SANTOS PE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IA DA SILVA BILUCA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TRICIA DA PENHA SARME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Juizados de 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SLEY GONÇALVES S. PI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IZ GUSTAVO PIRES DOS REI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ESAR RENATO ARAUJ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ANI MOREIRA XAVIE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ULO HENRIQUE LOMES RODRIGU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BRINA MOREIRA NASCIMENTO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– Fó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THEUS LÍRIO CASOT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la Velha – Infância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TÓRIA JULIA SONCINI NASCIMENT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IO VIANA ARAUJ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CKSON ALVES DE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ILTON DE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Fó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YSLAINE SANTANA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Fó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LEICIANE RIBEIRO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Fórum Cível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NICOLI FERNANDA FER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oria centro avançado dos juizados da Inf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ABRIELA ALMEIDA CORDEIRO HELME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oria centro avançado dos juizados da Inf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CAROLINA MOROSESCH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Edficio Greenw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LEONEL MO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Edficio Greenw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ONARDO OLIVEIRA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Edficio Greenwch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ATIANE DE OLIVEIRA DUARTE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VEPEMA - Serviço Soci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OVANA ZANGRANDE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1º e 2º Juizado Esp. Crim. E Juizado Esp. Faz. Pub.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ANDRO JACOB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1º e 6º Juizados Especiais Cívei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ENISE APARECIDA CORDEIRO HELME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7ª Vara Criminal de Vitória (VEPEMA)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UARDO GONÇALV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– Núcleo Administrativo do TJ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ANA RIBEIRO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32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Corregedoria Geral da Justiç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VITORIA AZEVEDO PI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TRIBU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NALDO ELIAS MARTIN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TRIBU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YLLENA NASCIMENTO FALCÃ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17">
            <text:p>PORTEIRO</text:p>
          </table:table-cell>
          <table:table-cell office:value-type="string" table:style-name="ce17">
            <text:p>Vitória - TRIBU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FAEL MOREIRA CRIS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FONSO CLAUDI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VI LOPES CABRAL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GUA DOCE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BELARDO VERBENO NE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LTO RIO NOV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RIANO JOSE BERLANDO DA SIL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PIA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NQUERRE DE JESUS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ARLEY VINICIUS LEM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OISES JEANDRO FRANCISCO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9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CKSON AUGUSTO LOPES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 RIBEIRO FRAG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ARACRUZ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NALDO DE OLIVEIRA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BARRA DE SA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OGLIMAR ANTUNES DE 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BARRA DE SA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EIR ALMEIDA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BARRA DE SA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PEDRO RIBEIRO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BARRA DE SAO FRANCISC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ÁRCIO ALVES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BOA ESPERAN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JAMIL SOARES JUNIO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BOM JESUS DO NOR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EXANDRE DE SOUZA JOS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VANILDO LAURINDO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LLINGTON SILVA CORRAD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ZANGELA NUNES MONTEMO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FAEL BAIENSE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NALDO MAIA SO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AS OLIVEIRA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INILSON PEREIRA BARB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ILDES DUARTE LYR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ALLES LABI CASTI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RANCIANE MATIAS DAS CHAG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NATHAN CORRE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RNALDO LUIZ LIPHA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HARLA MARIA RIBEIRO GONÇAL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NA BOA DE FIGUERE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ILENE HERZOG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O CESAR DE MELLO GARC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ASTEL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AN FALCAO MORA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ELO DOS SANTOS JUNK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EL PINHEIRO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ELO DOMINGOS CASTIGLION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UDSON COUTINHO DA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DRE ARAUJO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RTHUR ANTONY CLARINDO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NCEICAO DA BA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ELO DE CASTRO TOR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NCEICAO DO CASTEL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EONARDO RANGEL PAI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DOMINGOS MARTIN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DRO CELIO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DORES DO RIO PRET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MAR ALVE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COPORANG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DEILSON BEZERRA R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DIFICIO <text:s/>GREENWICH TOWER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DIRENE APARECIDA SANTOS RODRIGU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DIFICIO <text:s/>GREENWICH TOWER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ULO SERGIO DE CAMP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DIFICIO <text:s/>GREENWICH TOWER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YLLA RODRIGUES VASCONCELLOS PAT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DIFICIO <text:s/>GREENWICH TOWER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ERMES DA SILVA BARBA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DIFICIO <text:s/>GREENWICH TOWER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UNO ANJO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DIFICIO <text:s/>GREENWICH TOWER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ANO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FUNDÃ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FERSON FERREIR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FÓRUM DE <text:s/>VITÓRIA - SUPERVISO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EXANDRE ROATTI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FÓRUM DE <text:s/>VITÓRIA - SUPERVISO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FAEL ASSUMPCAO R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GUACU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ANDERSON ROCHA NUN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IAGO VILARINO MEDRA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TONIO CARLOS SILVA PONT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GORETE DE JESUS CRUZ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ZABETH ARAUJO GALVA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GUARAPAR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TON FLORIN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BATIB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SMAR SANTIAG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BIRACU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NDEL CARLOS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BITIRAM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ONY DE PAULA ABREU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TON DA SILVA LIBERA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ABIO SILV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ZILDO GOMES ROCH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ONY DE PAULA ABREU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TAR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CRISTIANO BOTELHO DE SOUZ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U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ELI DIONIZ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ICO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RACIELI MONTANARI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JAGUAR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RNANDES REALLI BRUN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JOÃO NEIV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CIONE BALDUINO AMARAL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CIONE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RIVALDO CAMA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ARLOS ALBERTO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VESSON OLIVEIR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MAR PANDOLPHI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NATALINO PIMENTEL NASCIMENTO BRUN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LARANJA DA TERR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INVAL ANTUNES FI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ANTENOPOLI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BERTO RIBEIRO FRANC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ARATAI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RANKLIN FERNANDES AL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ARATAI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MARIO ALMEIDA DO NASCIMEN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ARATAI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ERLZ RODRIGUES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ARATAI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ARLESON DOS SANTOS GOM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ARATAIZ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ATO DA SILVA AMANC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UQU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LAVIO CORREIA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IMOSO DO SU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EVILSO ROCHA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ONTA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LEBER ALVES BERNARDO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UCURICI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MIDIO GOMES CURTY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MUNIZ FREIR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IKE DE OLIVEIRA MARTIN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NOVA VENEC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SAC VIEIR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O CANARI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AYSON DE JESUS CARVALHO DOS 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INHEIRO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DRIGO PATROCINIO MATTOS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RESIDENTE KENNEDY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EGO MARADONA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AO JOSE DO CALCAD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EGO ALVES DE SOUSA GIURIZZAT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ANTA TERES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DRIGO LIM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A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ANDERSON LINH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A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ULO CESAR AMANC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A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LAVIO MARTINS DE MEL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A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MIR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AO MATEU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NE MOTTA SALLES CHAG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SALIA SOARES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ANIELLE MOREIRA SERAFIM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ENISE KATHLEEN MIRANDA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rson Bolsone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CARLOS FERREIRA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yla de Souza Baptista Cha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AOR PEREIRA R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ARQUIVO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CORTES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ZABEL CRISTINA RIBEIRO DA FRANC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OS ANTONIO REI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EGO PASSOS DA SILVA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VEL NEITZEL KOCK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SERRA - FO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ICKY JOSE COSM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YARA MO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MARQUE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CORTEZ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NAS HENRIQUE BARB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RACIANO CORRE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NDINELLI DUARTE SIQU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RRA - FO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CARLOS PRUDENC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- PANC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ICON JOSE SO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ENDA NOVA DO IMIGRANT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RIANO LEAL CESAR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HONES MOURA LIM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RICILA TELES DA FONSEC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AO LUIZ FIRMINO SANTAN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AINE MENEGUETE FELL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A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IAGO SILV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ANA CASA DO CIDADA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CLAUDIO NERE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O ANTONIO AMORIM DO CARM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OSCAR WILDE MUNIZ JUNIO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ANA MOTA PANDOLF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IVALDO ALVES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BERTO RAMOS DA GLOR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DRIGO GONCALVES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ANE LARA PEREIRA LOUZADA RAM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GELO PINTO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EGO RAFAEL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ILIPE FREITAS R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NICIUS MONTONI ORNEL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ATO DA SILVA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UELY LOPES MEND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LA VELHA - FO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ENO WILLY DOS SANTOS GERVAS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ANTIGA VARA DA INFANCIA 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ERCIO CASSOLI PI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ANTIGA VARA DA INFANCIA 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E HENRIQUE SAMPA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ANTIGA VARA DA INFANCIA 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INALDO PEREIRA DOS SANTOS FI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ANTIGA VARA DA INFANCIA 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IMAR JOSE SACARMENTO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YASMIM GARCIA MACHA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ICARDO SANTOS CORRE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O CEZAR TEIX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IOGO COSTA ROCH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BERTO SOUZA DA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ATRICK CUZZUOL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BERTO MARCIO SANTOS FOLGA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GUNIZ DE LAIA MUNIZ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BSON DOUGLAS FREIT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TEONE CARLIN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AS SOUS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CELIA DA SILVA R PRAT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ELIANO GONGO CAMIL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INTIA DA CONCEICAO RA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RISCILA SOARE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J VITORIA SEDE - BRIGADIST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RALDO PAULO DE LIM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AJ INFANCIA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SAIAS MARTIN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AJ INFANCIA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RNANDA COSTA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AJ INFANCIA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LLINGTON CORREIA LIM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AJ INFANCIA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SELE IDALINA JACINTO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AJ INFANCIA E JUVENTU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LINE THEBALDI FERRAR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IAS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LIPE MARQUES ROQU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ORREGEDO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NDINELE MOREIRA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ORREGEDO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ANDERSON RODRIGUES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ORREGEDO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ELOIZA PALOMA XAVIER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ORREGEDO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CO ANTONIO R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ORREGEDO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viane Cristina Rufino Cristin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CORREGEDO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O MARIANO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NSEADA DO SUÁ - FORUM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A MARIA RODRIGU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NSEADA DO SUÁ - FORUM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merson Lopes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NSEADA DO SUÁ - FORUM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RALDO ROBERTO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NSEADA DO SUÁ - FORUM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HAIANY JACOB GRASS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NSEADA DO SUÁ - FORUM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AREZ TEIXEIRA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ENSEADA DO SUÁ - FORUM CI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NATHAN DA COSTA BELARMIN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FORUM CRIMINAL ANTIG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NAS MATEUS LEAND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FORUM CRIMINAL ANTIG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mara Laurett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FORUM CRIMINAL ANTIG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IANA RODRIGUES MATI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FORUM CRIMINAL ANTIG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EL CANUTO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NUCLEO ADMINISTRATIV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MILDO JOSE DI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NUCLEO ADMINISTRATIV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IR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NUCLEO ADMINISTRATIV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INALDO PEREIRA LEIT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ITORIA - NUCLEO ADMINISTRATIVO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LISANDRO BERNARDO APRIG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GINALDO SANTOS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AECI AURELIO FOR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TER MERCIER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ZENILTON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IR ALVES CARDOSO JUNIO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ETLEN KAROLINE BRUNO RAMOS CORRE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DSON CARLOS PANCIERI MERL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ALQUIRIA SEGAL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IAGO PORTO ALEIXO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ILSON DIAS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ANETH SOUZA DOS SANTOS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DRIANA APOLINARIA MOREIRA LOPES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ROLAINE ARAUJO DE AZEVEDO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TEUS DA COSTA AUGUSTO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18">
            <text:p>10.392.232.0001-96</text:p>
          </table:table-cell>
          <table:table-cell office:value-type="string" table:style-name="ce28">
            <text:p>VIGILANTE</text:p>
          </table:table-cell>
          <table:table-cell office:value-type="string" table:style-name="ce17">
            <text:p>PEDRA DA CEBOL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MANDA BARCELLOS PINHEIR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DRE VITOR LAUF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NNA CLLARA DELPRANQUE MARQU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1ª INSTANCIA / VITÓRIA - FÓ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ARBARA PAIVA DE OLIVEI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OUVIDORI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ABIANA MARIA RAM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SERRA - FÓ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EATRIZ DE SOUZA PINT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1ª INSTANCIA / VITÓRIA - JUIZADOS ESPECIAIS CÍVEI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DRIELI DE OLIVEIRA MONTEIR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1ª INSTANCIA / VITÓRIA - FÓRUM CÍVE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RANCIELY PIMENTEL HELMER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VIANA - FÓRU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ABRIELA DE JESUS VELLANI PRUDÊNCI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SECRETARIA DE GESTÃO DE PESSOA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NGRYD ARIS NOVA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VIANA - FÓRU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SABELLA ALVES VICENTE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SERRA -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ÃO VITOR PEREIRA DOS SANT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SECRETARIA GER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OSIANE DE AQUIMO RAINHA BANDEI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CACHOEIRO DE ITAPEMIRIM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ULIANA FURTADO LIM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COLATIN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REN DALCOMUNI GUASTI DA SILV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1ª INSTANCIA / VITÓRIA -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ATHARINNY NOIA DA SILVA PINT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SERRA -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AN BARBOSA VENTURIN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VILA VELHA - FÓ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AS FELICIANO RAM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1ª INSTANCIA / VITÓRIA - FÓRUM CRIMINAL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AS SANTOS SOUZ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VILA VELHA - FÓRUM DE BOA VIST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SA SOUSA SOLAREVISCKY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ÁRCIO GOM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SUPERVISOR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RIA VICTORIA ORIOLI SANTO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KAELA DA SILVA DE ARAUJ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TRIBUNAL DE JUSTIÇA - SEDE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ILTON PEREIRA DO NASCIMENTO FILH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CARIACIC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DRO HENRIQUE VIDOTO GRAMELICK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MILA RECLA NUNES PACHEC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LINHARES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NAN FORNAZELE CAUCHO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VILA VELHA - FÓ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OBERTA ALVES TURRA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VILA VELHA - FÓRUM DA PRAINHA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RNA FABIA ENDLICH NEVES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2ª INSTANCIA / RUA DESEMBARGADOR HOMERO MAFRA, 60 - ENSEADA DO SUÁ, VITÓRIA - ES, 29050-27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ILLEN SANTOS CABRAL</text:p>
          </table:table-cell>
          <table:table-cell office:value-type="string" table:style-name="ce17">
            <text:p>SERVIT SERVIÇOS TERCERIZADOS LTDA</text:p>
          </table:table-cell>
          <table:table-cell office:value-type="string" table:style-name="ce18">
            <text:p>19.886.771/0001-56</text:p>
          </table:table-cell>
          <table:table-cell office:value-type="string" table:style-name="ce28">
            <text:p>RECEPCIONISTA</text:p>
          </table:table-cell>
          <table:table-cell office:value-type="string" table:style-name="ce17">
            <text:p>1ª INSTANCIA / VITÓRIA - JUIZADOS ESPECIAIS CÍVEIS</text:p>
          </table:table-cell>
          <table:table-cell table:number-columns-repeated="16379"/>
        </table:table-row>
        <table:table-row table:number-rows-repeated="993" table:style-name="ro7"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16379"/>
        </table:table-row>
        <table:table-row table:number-rows-repeated="1046446" table:style-name="ro2">
          <table:table-cell table:number-columns-repeated="16384"/>
        </table:table-row>
      </table:table>
      <table:database-ranges>
        <table:database-range table:target-range-address="Dez_2025.A6:Dez_2025.F1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34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6-01-19T16:56:01Z</meta:creation-date>
    <dc:date>2026-01-19T17:20:37Z</dc:date>
    <meta:print-date>2026-01-19T17:07:34Z</meta:print-date>
  </office:meta>
</office:document-meta>
</file>