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RONALDO GONÇALVES DE SOUZ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3"/>
          <table:table-cell table:style-name="ce17" office:value-type="string" calcext:value-type="string">
            <text:p>MÊS DE REFERÊNCIA: DEZEMBRO/2019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1017"/>
          </table:table-row>
          <table:table-row table:style-name="ro4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101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175321.58" calcext:value-type="float">
            <text:p>175.321,58</text:p>
          </table:table-cell>
          <table:table-cell table:style-name="ce23" office:value-type="float" office:value="3942.1" calcext:value-type="float">
            <text:p>3.942,10</text:p>
          </table:table-cell>
          <table:table-cell table:style-name="ce23" office:value-type="float" office:value="587.12" calcext:value-type="float">
            <text:p>587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9850.8" calcext:value-type="float">
            <text:p>179.850,8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11182.57" calcext:value-type="float">
            <text:p>11.182,57</text:p>
          </table:table-cell>
          <table:table-cell table:style-name="ce23" office:value-type="float" office:value="792.3" calcext:value-type="float">
            <text:p>792,30</text:p>
          </table:table-cell>
          <table:table-cell table:style-name="ce23" office:value-type="float" office:value="38.61" calcext:value-type="float">
            <text:p>38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013.48" calcext:value-type="float">
            <text:p>12.013,4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350727.14" calcext:value-type="float">
            <text:p>350.727,14</text:p>
          </table:table-cell>
          <table:table-cell table:style-name="ce23" office:value-type="float" office:value="1758.33" calcext:value-type="float">
            <text:p>1.758,33</text:p>
          </table:table-cell>
          <table:table-cell table:style-name="ce23" office:value-type="float" office:value="1165.26" calcext:value-type="float">
            <text:p>1.165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3650.73" calcext:value-type="float">
            <text:p>353.650,7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58779.47" calcext:value-type="float">
            <text:p>58.779,47</text:p>
          </table:table-cell>
          <table:table-cell table:style-name="ce23" office:value-type="float" office:value="1470" calcext:value-type="float">
            <text:p>1.470,00</text:p>
          </table:table-cell>
          <table:table-cell table:style-name="ce23" office:value-type="float" office:value="197.23" calcext:value-type="float">
            <text:p>197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0446.7" calcext:value-type="float">
            <text:p>60.446,7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60463.44" calcext:value-type="float">
            <text:p>60.463,44</text:p>
          </table:table-cell>
          <table:table-cell table:style-name="ce23" office:value-type="float" office:value="1789.2" calcext:value-type="float">
            <text:p>1.789,20</text:p>
          </table:table-cell>
          <table:table-cell table:style-name="ce23" office:value-type="float" office:value="203.56" calcext:value-type="float">
            <text:p>203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2456.2" calcext:value-type="float">
            <text:p>62.456,2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104207.47" calcext:value-type="float">
            <text:p>104.207,47</text:p>
          </table:table-cell>
          <table:table-cell table:style-name="ce23" office:value-type="float" office:value="10077.59" calcext:value-type="float">
            <text:p>10.077,59</text:p>
          </table:table-cell>
          <table:table-cell table:style-name="ce23" office:value-type="float" office:value="358.76" calcext:value-type="float">
            <text:p>358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4643.82" calcext:value-type="float">
            <text:p>114.643,8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101020.08" calcext:value-type="float">
            <text:p>101.020,08</text:p>
          </table:table-cell>
          <table:table-cell table:style-name="ce23" office:value-type="float" office:value="749.5" calcext:value-type="float">
            <text:p>749,50</text:p>
          </table:table-cell>
          <table:table-cell table:style-name="ce23" office:value-type="float" office:value="335.84" calcext:value-type="float">
            <text:p>335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2105.42" calcext:value-type="float">
            <text:p>102.105,4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38150.86" calcext:value-type="float">
            <text:p>38.150,86</text:p>
          </table:table-cell>
          <table:table-cell table:style-name="ce23" office:value-type="float" office:value="940" calcext:value-type="float">
            <text:p>940,00</text:p>
          </table:table-cell>
          <table:table-cell table:style-name="ce23" office:value-type="float" office:value="128.79" calcext:value-type="float">
            <text:p>128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219.65" calcext:value-type="float">
            <text:p>39.219,6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83620.51" calcext:value-type="float">
            <text:p>83.620,51</text:p>
          </table:table-cell>
          <table:table-cell table:style-name="ce23" office:value-type="float" office:value="2312.46" calcext:value-type="float">
            <text:p>2.312,46</text:p>
          </table:table-cell>
          <table:table-cell table:style-name="ce23" office:value-type="float" office:value="281.77" calcext:value-type="float">
            <text:p>281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6214.74" calcext:value-type="float">
            <text:p>86.214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5781.47" calcext:value-type="float">
            <text:p>25.781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5.48" calcext:value-type="float">
            <text:p>85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866.95" calcext:value-type="float">
            <text:p>25.866,9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264010.41" calcext:value-type="float">
            <text:p>264.010,41</text:p>
          </table:table-cell>
          <table:table-cell table:style-name="ce23" office:value-type="float" office:value="4736.87" calcext:value-type="float">
            <text:p>4.736,87</text:p>
          </table:table-cell>
          <table:table-cell table:style-name="ce23" office:value-type="float" office:value="883.33" calcext:value-type="float">
            <text:p>883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9630.61" calcext:value-type="float">
            <text:p>269.630,6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165287.9" calcext:value-type="float">
            <text:p>165.287,90</text:p>
          </table:table-cell>
          <table:table-cell table:style-name="ce23" office:value-type="float" office:value="1763.93" calcext:value-type="float">
            <text:p>1.763,93</text:p>
          </table:table-cell>
          <table:table-cell table:style-name="ce23" office:value-type="float" office:value="551.39" calcext:value-type="float">
            <text:p>551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7603.22" calcext:value-type="float">
            <text:p>167.603,2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80522.32" calcext:value-type="float">
            <text:p>180.522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98.37" calcext:value-type="float">
            <text:p>598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1120.69" calcext:value-type="float">
            <text:p>181.120,6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42208.78" calcext:value-type="float">
            <text:p>142.208,78</text:p>
          </table:table-cell>
          <table:table-cell table:style-name="ce23" office:value-type="float" office:value="41112.8" calcext:value-type="float">
            <text:p>41.112,80</text:p>
          </table:table-cell>
          <table:table-cell table:style-name="ce23" office:value-type="float" office:value="562.8" calcext:value-type="float">
            <text:p>562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3884.38" calcext:value-type="float">
            <text:p>183.884,3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16286.41" calcext:value-type="float">
            <text:p>16.286,41</text:p>
          </table:table-cell>
          <table:table-cell table:style-name="ce23" office:value-type="float" office:value="2337.82" calcext:value-type="float">
            <text:p>2.337,82</text:p>
          </table:table-cell>
          <table:table-cell table:style-name="ce23" office:value-type="float" office:value="58.27" calcext:value-type="float">
            <text:p>58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682.5" calcext:value-type="float">
            <text:p>18.682,5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94733.21" calcext:value-type="float">
            <text:p>94.733,21</text:p>
          </table:table-cell>
          <table:table-cell table:style-name="ce23" office:value-type="float" office:value="10423.72" calcext:value-type="float">
            <text:p>10.423,72</text:p>
          </table:table-cell>
          <table:table-cell table:style-name="ce23" office:value-type="float" office:value="336.88" calcext:value-type="float">
            <text:p>336,8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5493.81" calcext:value-type="float">
            <text:p>105.493,8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281898.35" calcext:value-type="float">
            <text:p>281.898,35</text:p>
          </table:table-cell>
          <table:table-cell table:style-name="ce23" office:value-type="float" office:value="2100" calcext:value-type="float">
            <text:p>2.100,00</text:p>
          </table:table-cell>
          <table:table-cell table:style-name="ce23" office:value-type="float" office:value="938.6" calcext:value-type="float">
            <text:p>938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4936.95" calcext:value-type="float">
            <text:p>284.936,9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720029.22" calcext:value-type="float">
            <text:p>720.029,22</text:p>
          </table:table-cell>
          <table:table-cell table:style-name="ce23" office:value-type="float" office:value="7627.43" calcext:value-type="float">
            <text:p>7.627,43</text:p>
          </table:table-cell>
          <table:table-cell table:style-name="ce23" office:value-type="float" office:value="2402.84" calcext:value-type="float">
            <text:p>2.402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30059.49" calcext:value-type="float">
            <text:p>730.059,4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450031.57" calcext:value-type="float">
            <text:p>450.031,57</text:p>
          </table:table-cell>
          <table:table-cell table:style-name="ce23" office:value-type="float" office:value="9678.72" calcext:value-type="float">
            <text:p>9.678,72</text:p>
          </table:table-cell>
          <table:table-cell table:style-name="ce23" office:value-type="float" office:value="1513.42" calcext:value-type="float">
            <text:p>1.513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61223.71" calcext:value-type="float">
            <text:p>461.223,7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35314.55" calcext:value-type="float">
            <text:p>35.314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7.04" calcext:value-type="float">
            <text:p>117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431.59" calcext:value-type="float">
            <text:p>35.431,5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297053.12" calcext:value-type="float">
            <text:p>297.053,12</text:p>
          </table:table-cell>
          <table:table-cell table:style-name="ce23" office:value-type="float" office:value="8607.6" calcext:value-type="float">
            <text:p>8.607,60</text:p>
          </table:table-cell>
          <table:table-cell table:style-name="ce23" office:value-type="float" office:value="1000.53" calcext:value-type="float">
            <text:p>1.000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6661.25" calcext:value-type="float">
            <text:p>306.661,2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105152.87" calcext:value-type="float">
            <text:p>105.152,87</text:p>
          </table:table-cell>
          <table:table-cell table:style-name="ce23" office:value-type="float" office:value="1671.32" calcext:value-type="float">
            <text:p>1.671,32</text:p>
          </table:table-cell>
          <table:table-cell table:style-name="ce23" office:value-type="float" office:value="352.82" calcext:value-type="float">
            <text:p>352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7177.01" calcext:value-type="float">
            <text:p>107.177,0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120909.6" calcext:value-type="float">
            <text:p>120.909,60</text:p>
          </table:table-cell>
          <table:table-cell table:style-name="ce23" office:value-type="float" office:value="2279.38" calcext:value-type="float">
            <text:p>2.279,38</text:p>
          </table:table-cell>
          <table:table-cell table:style-name="ce23" office:value-type="float" office:value="404.2" calcext:value-type="float">
            <text:p>404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3593.18" calcext:value-type="float">
            <text:p>123.593,1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260779.28" calcext:value-type="float">
            <text:p>260.779,28</text:p>
          </table:table-cell>
          <table:table-cell table:style-name="ce23" office:value-type="float" office:value="2542.5" calcext:value-type="float">
            <text:p>2.542,50</text:p>
          </table:table-cell>
          <table:table-cell table:style-name="ce23" office:value-type="float" office:value="868.57" calcext:value-type="float">
            <text:p>868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4190.35" calcext:value-type="float">
            <text:p>264.190,3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222104.41" calcext:value-type="float">
            <text:p>222.104,41</text:p>
          </table:table-cell>
          <table:table-cell table:style-name="ce23" office:value-type="float" office:value="1164.33" calcext:value-type="float">
            <text:p>1.164,33</text:p>
          </table:table-cell>
          <table:table-cell table:style-name="ce23" office:value-type="float" office:value="736.92" calcext:value-type="float">
            <text:p>736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4005.66" calcext:value-type="float">
            <text:p>224.005,6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115896.39" calcext:value-type="float">
            <text:p>115.896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4.21" calcext:value-type="float">
            <text:p>384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6280.6" calcext:value-type="float">
            <text:p>116.280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286911.58" calcext:value-type="float">
            <text:p>286.911,58</text:p>
          </table:table-cell>
          <table:table-cell table:style-name="ce23" office:value-type="float" office:value="5535.14" calcext:value-type="float">
            <text:p>5.535,14</text:p>
          </table:table-cell>
          <table:table-cell table:style-name="ce23" office:value-type="float" office:value="959.26" calcext:value-type="float">
            <text:p>959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3405.98" calcext:value-type="float">
            <text:p>293.405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297160.62" calcext:value-type="float">
            <text:p>297.160,62</text:p>
          </table:table-cell>
          <table:table-cell table:style-name="ce23" office:value-type="float" office:value="7304.85" calcext:value-type="float">
            <text:p>7.304,85</text:p>
          </table:table-cell>
          <table:table-cell table:style-name="ce23" office:value-type="float" office:value="998.65" calcext:value-type="float">
            <text:p>998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5464.12" calcext:value-type="float">
            <text:p>305.464,1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96728.91" calcext:value-type="float">
            <text:p>96.728,91</text:p>
          </table:table-cell>
          <table:table-cell table:style-name="ce23" office:value-type="float" office:value="5711.98" calcext:value-type="float">
            <text:p>5.711,98</text:p>
          </table:table-cell>
          <table:table-cell table:style-name="ce23" office:value-type="float" office:value="328.46" calcext:value-type="float">
            <text:p>328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2769.35" calcext:value-type="float">
            <text:p>102.769,3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59224.77" calcext:value-type="float">
            <text:p>159.224,77</text:p>
          </table:table-cell>
          <table:table-cell table:style-name="ce23" office:value-type="float" office:value="1181.63" calcext:value-type="float">
            <text:p>1.181,63</text:p>
          </table:table-cell>
          <table:table-cell table:style-name="ce23" office:value-type="float" office:value="530.51" calcext:value-type="float">
            <text:p>530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0936.91" calcext:value-type="float">
            <text:p>160.936,9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468417.47" calcext:value-type="float">
            <text:p>468.417,47</text:p>
          </table:table-cell>
          <table:table-cell table:style-name="ce23" office:value-type="float" office:value="5654.67" calcext:value-type="float">
            <text:p>5.654,67</text:p>
          </table:table-cell>
          <table:table-cell table:style-name="ce23" office:value-type="float" office:value="1564.79" calcext:value-type="float">
            <text:p>1.564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75636.93" calcext:value-type="float">
            <text:p>475.636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139673.7" calcext:value-type="float">
            <text:p>139.673,70</text:p>
          </table:table-cell>
          <table:table-cell table:style-name="ce23" office:value-type="float" office:value="900" calcext:value-type="float">
            <text:p>900,00</text:p>
          </table:table-cell>
          <table:table-cell table:style-name="ce23" office:value-type="float" office:value="463.75" calcext:value-type="float">
            <text:p>463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1037.45" calcext:value-type="float">
            <text:p>141.037,4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310344.17" calcext:value-type="float">
            <text:p>310.344,17</text:p>
          </table:table-cell>
          <table:table-cell table:style-name="ce23" office:value-type="float" office:value="28872.58" calcext:value-type="float">
            <text:p>28.872,58</text:p>
          </table:table-cell>
          <table:table-cell table:style-name="ce23" office:value-type="float" office:value="1085.21" calcext:value-type="float">
            <text:p>1.085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0301.96" calcext:value-type="float">
            <text:p>340.301,96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607726.86" calcext:value-type="float">
            <text:p>607.726,86</text:p>
          </table:table-cell>
          <table:table-cell table:style-name="ce23" office:value-type="float" office:value="10528.84" calcext:value-type="float">
            <text:p>10.528,84</text:p>
          </table:table-cell>
          <table:table-cell table:style-name="ce23" office:value-type="float" office:value="2032.99" calcext:value-type="float">
            <text:p>2.032,9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20288.69" calcext:value-type="float">
            <text:p>620.288,69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305222.28" calcext:value-type="float">
            <text:p>305.222,28</text:p>
          </table:table-cell>
          <table:table-cell table:style-name="ce23" office:value-type="float" office:value="21488.87" calcext:value-type="float">
            <text:p>21.488,87</text:p>
          </table:table-cell>
          <table:table-cell table:style-name="ce23" office:value-type="float" office:value="1046.41" calcext:value-type="float">
            <text:p>1.046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7757.56" calcext:value-type="float">
            <text:p>327.757,5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308014.84" calcext:value-type="float">
            <text:p>308.014,84</text:p>
          </table:table-cell>
          <table:table-cell table:style-name="ce23" office:value-type="float" office:value="851.29" calcext:value-type="float">
            <text:p>851,29</text:p>
          </table:table-cell>
          <table:table-cell table:style-name="ce23" office:value-type="float" office:value="1022.18" calcext:value-type="float">
            <text:p>1.022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9888.31" calcext:value-type="float">
            <text:p>309.888,31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523433.69" calcext:value-type="float">
            <text:p>523.433,69</text:p>
          </table:table-cell>
          <table:table-cell table:style-name="ce23" office:value-type="float" office:value="15281.66" calcext:value-type="float">
            <text:p>15.281,66</text:p>
          </table:table-cell>
          <table:table-cell table:style-name="ce23" office:value-type="float" office:value="1762.76" calcext:value-type="float">
            <text:p>1.762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0478.11" calcext:value-type="float">
            <text:p>540.478,1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708642.51" calcext:value-type="float">
            <text:p>708.642,51</text:p>
          </table:table-cell>
          <table:table-cell table:style-name="ce23" office:value-type="float" office:value="13103.97" calcext:value-type="float">
            <text:p>13.103,97</text:p>
          </table:table-cell>
          <table:table-cell table:style-name="ce23" office:value-type="float" office:value="2364.56" calcext:value-type="float">
            <text:p>2.364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24111.04" calcext:value-type="float">
            <text:p>724.111,0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75927.48" calcext:value-type="float">
            <text:p>75.927,48</text:p>
          </table:table-cell>
          <table:table-cell table:style-name="ce23" office:value-type="float" office:value="50" calcext:value-type="float">
            <text:p>50,00</text:p>
          </table:table-cell>
          <table:table-cell table:style-name="ce23" office:value-type="float" office:value="251.73" calcext:value-type="float">
            <text:p>251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6229.21" calcext:value-type="float">
            <text:p>76.229,2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376136.3" calcext:value-type="float">
            <text:p>376.136,30</text:p>
          </table:table-cell>
          <table:table-cell table:style-name="ce23" office:value-type="float" office:value="4584.95" calcext:value-type="float">
            <text:p>4.584,95</text:p>
          </table:table-cell>
          <table:table-cell table:style-name="ce23" office:value-type="float" office:value="1254.7" calcext:value-type="float">
            <text:p>1.254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1975.95" calcext:value-type="float">
            <text:p>381.975,95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960210.11" calcext:value-type="float">
            <text:p>1.960.210,11</text:p>
          </table:table-cell>
          <table:table-cell table:style-name="ce23" office:value-type="float" office:value="22294.97" calcext:value-type="float">
            <text:p>22.294,97</text:p>
          </table:table-cell>
          <table:table-cell table:style-name="ce23" office:value-type="float" office:value="6536.55" calcext:value-type="float">
            <text:p>6.536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89041.63" calcext:value-type="float">
            <text:p>1.989.041,6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516493.26" calcext:value-type="float">
            <text:p>516.493,26</text:p>
          </table:table-cell>
          <table:table-cell table:style-name="ce23" office:value-type="float" office:value="4802.3" calcext:value-type="float">
            <text:p>4.802,30</text:p>
          </table:table-cell>
          <table:table-cell table:style-name="ce23" office:value-type="float" office:value="1722.72" calcext:value-type="float">
            <text:p>1.722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23018.28" calcext:value-type="float">
            <text:p>523.018,2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32748.71" calcext:value-type="float">
            <text:p>32.748,71</text:p>
          </table:table-cell>
          <table:table-cell table:style-name="ce23" office:value-type="float" office:value="249.5" calcext:value-type="float">
            <text:p>249,50</text:p>
          </table:table-cell>
          <table:table-cell table:style-name="ce23" office:value-type="float" office:value="109.22" calcext:value-type="float">
            <text:p>109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107.43" calcext:value-type="float">
            <text:p>33.107,4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423882.08" calcext:value-type="float">
            <text:p>423.882,08</text:p>
          </table:table-cell>
          <table:table-cell table:style-name="ce23" office:value-type="float" office:value="10290.73" calcext:value-type="float">
            <text:p>10.290,73</text:p>
          </table:table-cell>
          <table:table-cell table:style-name="ce23" office:value-type="float" office:value="1418.92" calcext:value-type="float">
            <text:p>1.418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35591.73" calcext:value-type="float">
            <text:p>435.591,7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62764.89" calcext:value-type="float">
            <text:p>162.764,89</text:p>
          </table:table-cell>
          <table:table-cell table:style-name="ce23" office:value-type="float" office:value="643.33" calcext:value-type="float">
            <text:p>643,33</text:p>
          </table:table-cell>
          <table:table-cell table:style-name="ce23" office:value-type="float" office:value="540.25" calcext:value-type="float">
            <text:p>540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3948.47" calcext:value-type="float">
            <text:p>163.948,47</text:p>
          </table:table-cell>
          <table:table-cell table:number-columns-repeated="1017"/>
        </table:table-row>
        <table:table-row table:style-name="ro5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283502.15" calcext:value-type="float">
            <text:p>283.502,15</text:p>
          </table:table-cell>
          <table:table-cell table:style-name="ce23" office:value-type="float" office:value="8697.62" calcext:value-type="float">
            <text:p>8.697,62</text:p>
          </table:table-cell>
          <table:table-cell table:style-name="ce23" office:value-type="float" office:value="955.72" calcext:value-type="float">
            <text:p>955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3155.49" calcext:value-type="float">
            <text:p>293.155,4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807209.75" calcext:value-type="float">
            <text:p>1.807.209,75</text:p>
          </table:table-cell>
          <table:table-cell table:style-name="ce23" office:value-type="float" office:value="71877.42" calcext:value-type="float">
            <text:p>71.877,42</text:p>
          </table:table-cell>
          <table:table-cell table:style-name="ce23" office:value-type="float" office:value="6114.11" calcext:value-type="float">
            <text:p>6.114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85201.28" calcext:value-type="float">
            <text:p>1.885.201,2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78526.71" calcext:value-type="float">
            <text:p>78.526,71</text:p>
          </table:table-cell>
          <table:table-cell table:style-name="ce23" office:value-type="float" office:value="1343.35" calcext:value-type="float">
            <text:p>1.343,35</text:p>
          </table:table-cell>
          <table:table-cell table:style-name="ce23" office:value-type="float" office:value="263.36" calcext:value-type="float">
            <text:p>263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0133.42" calcext:value-type="float">
            <text:p>80.133,4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76854.52" calcext:value-type="float">
            <text:p>176.854,52</text:p>
          </table:table-cell>
          <table:table-cell table:style-name="ce23" office:value-type="float" office:value="2864.78" calcext:value-type="float">
            <text:p>2.864,78</text:p>
          </table:table-cell>
          <table:table-cell table:style-name="ce23" office:value-type="float" office:value="590.42" calcext:value-type="float">
            <text:p>590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0309.72" calcext:value-type="float">
            <text:p>180.309,7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144156.85" calcext:value-type="float">
            <text:p>144.156,85</text:p>
          </table:table-cell>
          <table:table-cell table:style-name="ce23" office:value-type="float" office:value="3407.03" calcext:value-type="float">
            <text:p>3.407,03</text:p>
          </table:table-cell>
          <table:table-cell table:style-name="ce23" office:value-type="float" office:value="483.9" calcext:value-type="float">
            <text:p>483,9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8047.78" calcext:value-type="float">
            <text:p>148.047,7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36054.34" calcext:value-type="float">
            <text:p>136.054,34</text:p>
          </table:table-cell>
          <table:table-cell table:style-name="ce23" office:value-type="float" office:value="1603.53" calcext:value-type="float">
            <text:p>1.603,53</text:p>
          </table:table-cell>
          <table:table-cell table:style-name="ce23" office:value-type="float" office:value="453.67" calcext:value-type="float">
            <text:p>453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8111.54" calcext:value-type="float">
            <text:p>138.111,5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190.82" calcext:value-type="float">
            <text:p>190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63" calcext:value-type="float">
            <text:p>0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1.45" calcext:value-type="float">
            <text:p>191,4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13195.54" calcext:value-type="float">
            <text:p>13.195,54</text:p>
          </table:table-cell>
          <table:table-cell table:style-name="ce23" office:value-type="float" office:value="8035.32" calcext:value-type="float">
            <text:p>8.035,32</text:p>
          </table:table-cell>
          <table:table-cell table:style-name="ce23" office:value-type="float" office:value="56.41" calcext:value-type="float">
            <text:p>56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287.27" calcext:value-type="float">
            <text:p>21.287,2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71410.16" calcext:value-type="float">
            <text:p>71.410,16</text:p>
          </table:table-cell>
          <table:table-cell table:style-name="ce23" office:value-type="float" office:value="150" calcext:value-type="float">
            <text:p>150,00</text:p>
          </table:table-cell>
          <table:table-cell table:style-name="ce23" office:value-type="float" office:value="237.17" calcext:value-type="float">
            <text:p>237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1797.33" calcext:value-type="float">
            <text:p>71.797,3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42672.25" calcext:value-type="float">
            <text:p>42.672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1.42" calcext:value-type="float">
            <text:p>141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813.67" calcext:value-type="float">
            <text:p>42.813,6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28150.32" calcext:value-type="float">
            <text:p>28.150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3.35" calcext:value-type="float">
            <text:p>93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243.67" calcext:value-type="float">
            <text:p>28.243,6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42446.83" calcext:value-type="float">
            <text:p>142.446,83</text:p>
          </table:table-cell>
          <table:table-cell table:style-name="ce23" office:value-type="float" office:value="546.9" calcext:value-type="float">
            <text:p>546,90</text:p>
          </table:table-cell>
          <table:table-cell table:style-name="ce23" office:value-type="float" office:value="473.53" calcext:value-type="float">
            <text:p>473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3467.26" calcext:value-type="float">
            <text:p>143.467,2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83669.7" calcext:value-type="float">
            <text:p>83.669,70</text:p>
          </table:table-cell>
          <table:table-cell table:style-name="ce23" office:value-type="float" office:value="1400" calcext:value-type="float">
            <text:p>1.400,00</text:p>
          </table:table-cell>
          <table:table-cell table:style-name="ce23" office:value-type="float" office:value="279.46" calcext:value-type="float">
            <text:p>279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5349.16" calcext:value-type="float">
            <text:p>85.349,1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15030.06" calcext:value-type="float">
            <text:p>15.030,06</text:p>
          </table:table-cell>
          <table:table-cell table:style-name="ce23" office:value-type="float" office:value="2173.5" calcext:value-type="float">
            <text:p>2.173,50</text:p>
          </table:table-cell>
          <table:table-cell table:style-name="ce23" office:value-type="float" office:value="52.45" calcext:value-type="float">
            <text:p>52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256.01" calcext:value-type="float">
            <text:p>17.256,0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68441.27" calcext:value-type="float">
            <text:p>68.441,27</text:p>
          </table:table-cell>
          <table:table-cell table:style-name="ce23" office:value-type="float" office:value="1514.72" calcext:value-type="float">
            <text:p>1.514,72</text:p>
          </table:table-cell>
          <table:table-cell table:style-name="ce23" office:value-type="float" office:value="10.6" calcext:value-type="float">
            <text:p>10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9966.59" calcext:value-type="float">
            <text:p>69.966,5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258740.93" calcext:value-type="float">
            <text:p>258.740,93</text:p>
          </table:table-cell>
          <table:table-cell table:style-name="ce23" office:value-type="float" office:value="3750.82" calcext:value-type="float">
            <text:p>3.750,82</text:p>
          </table:table-cell>
          <table:table-cell table:style-name="ce23" office:value-type="float" office:value="863.81" calcext:value-type="float">
            <text:p>863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3355.56" calcext:value-type="float">
            <text:p>263.355,5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48815.81" calcext:value-type="float">
            <text:p>48.815,81</text:p>
          </table:table-cell>
          <table:table-cell table:style-name="ce23" office:value-type="float" office:value="5213.63" calcext:value-type="float">
            <text:p>5.213,63</text:p>
          </table:table-cell>
          <table:table-cell table:style-name="ce23" office:value-type="float" office:value="172.27" calcext:value-type="float">
            <text:p>172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201.71" calcext:value-type="float">
            <text:p>54.201,7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199086.05" calcext:value-type="float">
            <text:p>199.086,05</text:p>
          </table:table-cell>
          <table:table-cell table:style-name="ce23" office:value-type="float" office:value="1608" calcext:value-type="float">
            <text:p>1.608,00</text:p>
          </table:table-cell>
          <table:table-cell table:style-name="ce23" office:value-type="float" office:value="662.47" calcext:value-type="float">
            <text:p>662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1356.52" calcext:value-type="float">
            <text:p>201.356,52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93158.12" calcext:value-type="float">
            <text:p>93.158,12</text:p>
          </table:table-cell>
          <table:table-cell table:style-name="ce23" office:value-type="float" office:value="3646.59" calcext:value-type="float">
            <text:p>3.646,59</text:p>
          </table:table-cell>
          <table:table-cell table:style-name="ce23" office:value-type="float" office:value="315.83" calcext:value-type="float">
            <text:p>315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7120.54" calcext:value-type="float">
            <text:p>97.120,5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15932449.41" calcext:value-type="float">
            <text:p>15.932.449,41</text:p>
          </table:table-cell>
          <table:table-cell table:style-name="ce24" table:formula="of:=SUM([.D10:.D74])" office:value-type="float" office:value="397042.37" calcext:value-type="float">
            <text:p>397.042,37</text:p>
          </table:table-cell>
          <table:table-cell table:style-name="ce24" table:formula="of:=SUM([.E10:.E74])" office:value-type="float" office:value="53306.81" calcext:value-type="float">
            <text:p>53.306,81</text:p>
          </table:table-cell>
          <table:table-cell table:style-name="ce24" table:formula="of:=SUM([.F10:.F74])" office:value-type="float" office:value="0" calcext:value-type="float">
            <text:p>0,00</text:p>
          </table:table-cell>
          <table:table-cell table:style-name="ce24" table:formula="of:=SUM([.G10:.G74])" office:value-type="float" office:value="16382798.59" calcext:value-type="float">
            <text:p>16.382.798,59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6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6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6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PMJUNIOR</dc:creator>
    <dc:date>2020-01-16T14:34:16</dc:date>
    <meta:print-date>2019-02-22T14:15:13</meta:print-date>
    <meta:document-statistic meta:table-count="1" meta:cell-count="478" meta:object-count="2"/>
    <meta:generator>LibreOffice/4.3.4.1$Windows_x86 LibreOffice_project/bc356b2f991740509f321d70e4512a6a54c5f243</meta:generator>
  </office:meta>
</office:document-meta>
</file>