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5" table:default-cell-style-name="ce8"/>
        <table:table-column table:style-name="co9" table:default-cell-style-name="ce8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Dezembro/2017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8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7" office:value-type="string" calcext:value-type="string" table:number-columns-spanned="1" table:number-rows-spanned="2">
            <text:p>Saldo Acumulado Mês Anterior</text:p>
          </table:table-cell>
          <table:table-cell table:style-name="ce20" office:value-type="string" calcext:value-type="string">
            <text:p>Depósitos</text:p>
          </table:table-cell>
          <table:table-cell table:style-name="ce20" office:value-type="string" calcext:value-type="string">
            <text:p>Rendimentos</text:p>
          </table:table-cell>
          <table:table-cell table:style-name="ce24" office:value-type="string" calcext:value-type="string" table:number-columns-spanned="2" table:number-rows-spanned="1">
            <text:p>Pagamento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7"/>
          <table:table-cell table:style-name="ce21" office:value-type="string" calcext:value-type="string">
            <text:p>Mês</text:p>
          </table:table-cell>
          <table:table-cell table:number-columns-repeated="2" table:style-name="ce23" office:value-type="string" calcext:value-type="string">
            <text:p>Mês</text:p>
          </table:table-cell>
          <table:table-cell table:style-name="ce23" office:value-type="string" calcext:value-type="string">
            <text:p>Acumulado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14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8" office:value-type="float" office:value="136019.65" calcext:value-type="float">
            <text:p>136.019,65</text:p>
          </table:table-cell>
          <table:table-cell table:style-name="ce22" office:value-type="float" office:value="722.61" calcext:value-type="float">
            <text:p>722,61</text:p>
          </table:table-cell>
          <table:table-cell table:style-name="ce22" office:value-type="float" office:value="679.17" calcext:value-type="float">
            <text:p>679,1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7421.43" calcext:value-type="float">
            <text:p>137.421,43</text:p>
          </table:table-cell>
          <table:table-cell table:style-name="ce16"/>
          <table:table-cell table:number-columns-repeated="2"/>
          <table:table-cell table:style-name="ce30"/>
          <table:table-cell table:number-columns-repeated="1012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14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8" office:value-type="float" office:value="33542.57" calcext:value-type="float">
            <text:p>33.542,57</text:p>
          </table:table-cell>
          <table:table-cell table:style-name="ce22" office:value-type="float" office:value="1243.7" calcext:value-type="float">
            <text:p>1.243,70</text:p>
          </table:table-cell>
          <table:table-cell table:style-name="ce22" office:value-type="float" office:value="168.04" calcext:value-type="float">
            <text:p>168,0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4954.31" calcext:value-type="float">
            <text:p>34.954,3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8" office:value-type="float" office:value="256336.91" calcext:value-type="float">
            <text:p>256.336,91</text:p>
          </table:table-cell>
          <table:table-cell table:style-name="ce22" office:value-type="float" office:value="3339.67" calcext:value-type="float">
            <text:p>3.339,67</text:p>
          </table:table-cell>
          <table:table-cell table:style-name="ce22" office:value-type="float" office:value="1286.81" calcext:value-type="float">
            <text:p>1.286,8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60963.39" calcext:value-type="float">
            <text:p>260.963,39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8" office:value-type="float" office:value="56378.3" calcext:value-type="float">
            <text:p>56.378,30</text:p>
          </table:table-cell>
          <table:table-cell table:style-name="ce22" office:value-type="float" office:value="1325.94" calcext:value-type="float">
            <text:p>1.325,94</text:p>
          </table:table-cell>
          <table:table-cell table:style-name="ce22" office:value-type="float" office:value="284.55" calcext:value-type="float">
            <text:p>284,5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57988.79" calcext:value-type="float">
            <text:p>57.988,79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8" office:value-type="float" office:value="33095.36" calcext:value-type="float">
            <text:p>33.095,36</text:p>
          </table:table-cell>
          <table:table-cell table:style-name="ce22" office:value-type="float" office:value="415" calcext:value-type="float">
            <text:p>415,00</text:p>
          </table:table-cell>
          <table:table-cell table:style-name="ce22" office:value-type="float" office:value="166.3" calcext:value-type="float">
            <text:p>166,3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3676.66" calcext:value-type="float">
            <text:p>33.676,6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8" office:value-type="float" office:value="127671.27" calcext:value-type="float">
            <text:p>127.671,27</text:p>
          </table:table-cell>
          <table:table-cell table:style-name="ce22" office:value-type="float" office:value="9380.29" calcext:value-type="float">
            <text:p>9.380,29</text:p>
          </table:table-cell>
          <table:table-cell table:style-name="ce22" office:value-type="float" office:value="568.01" calcext:value-type="float">
            <text:p>568,01</text:p>
          </table:table-cell>
          <table:table-cell table:style-name="ce22" office:value-type="float" office:value="64735.05" calcext:value-type="float">
            <text:p>64.735,05</text:p>
          </table:table-cell>
          <table:table-cell table:style-name="ce25"/>
          <table:table-cell table:style-name="ce29" office:value-type="float" office:value="72884.52" calcext:value-type="float">
            <text:p>72.884,5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14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8" office:value-type="float" office:value="66918.41" calcext:value-type="float">
            <text:p>66.918,4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3.07" calcext:value-type="float">
            <text:p>333,0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67251.48" calcext:value-type="float">
            <text:p>67.251,4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14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8" office:value-type="float" office:value="31337.5" calcext:value-type="float">
            <text:p>31.337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6.02" calcext:value-type="float">
            <text:p>156,0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1493.52" calcext:value-type="float">
            <text:p>31.493,5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14" table:formula="of:=VLOOKUP([.A18];[$Plan1.A$1:.B$983040];2)" office:value-type="string" office:string-value="Anchieta - PPP" calcext:value-type="string">
            <text:p>Anchieta - PPP</text:p>
          </table:table-cell>
          <table:table-cell table:style-name="ce18" office:value-type="float" office:value="131832.35" calcext:value-type="float">
            <text:p>131.832,35</text:p>
          </table:table-cell>
          <table:table-cell table:style-name="ce22" office:value-type="float" office:value="2297.57" calcext:value-type="float">
            <text:p>2.297,57</text:p>
          </table:table-cell>
          <table:table-cell table:style-name="ce22" office:value-type="float" office:value="663.05" calcext:value-type="float">
            <text:p>663,0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4792.97" calcext:value-type="float">
            <text:p>134.792,9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14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8" office:value-type="float" office:value="52488.92" calcext:value-type="float">
            <text:p>52.488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1.34" calcext:value-type="float">
            <text:p>261,3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52750.26" calcext:value-type="float">
            <text:p>52.750,2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8" office:value-type="float" office:value="150057.29" calcext:value-type="float">
            <text:p>150.057,29</text:p>
          </table:table-cell>
          <table:table-cell table:style-name="ce22" office:value-type="float" office:value="3426.89" calcext:value-type="float">
            <text:p>3.426,89</text:p>
          </table:table-cell>
          <table:table-cell table:style-name="ce22" office:value-type="float" office:value="754.09" calcext:value-type="float">
            <text:p>754,0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54238.27" calcext:value-type="float">
            <text:p>154.238,2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14" table:formula="of:=VLOOKUP([.A21];[$Plan1.A$1:.B$983040];2)" office:value-type="string" office:string-value="Apiacá - PPP" calcext:value-type="string">
            <text:p>Apiacá - PPP</text:p>
          </table:table-cell>
          <table:table-cell table:style-name="ce18" office:value-type="float" office:value="0.02" calcext:value-type="float">
            <text:p>0,02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0.02" calcext:value-type="float">
            <text:p>0,0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14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8" office:value-type="float" office:value="112714.27" calcext:value-type="float">
            <text:p>112.714,27</text:p>
          </table:table-cell>
          <table:table-cell table:style-name="ce22" office:value-type="float" office:value="2268.71" calcext:value-type="float">
            <text:p>2.268,71</text:p>
          </table:table-cell>
          <table:table-cell table:style-name="ce22" office:value-type="float" office:value="566.42" calcext:value-type="float">
            <text:p>566,4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15549.4" calcext:value-type="float">
            <text:p>115.549,4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14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8" office:value-type="float" office:value="145363.38" calcext:value-type="float">
            <text:p>145.363,38</text:p>
          </table:table-cell>
          <table:table-cell table:style-name="ce22" office:value-type="float" office:value="607.55" calcext:value-type="float">
            <text:p>607,55</text:p>
          </table:table-cell>
          <table:table-cell table:style-name="ce22" office:value-type="float" office:value="725.55" calcext:value-type="float">
            <text:p>725,5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46696.48" calcext:value-type="float">
            <text:p>146.696,4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8" office:value-type="float" office:value="166681.06" calcext:value-type="float">
            <text:p>166.681,06</text:p>
          </table:table-cell>
          <table:table-cell table:style-name="ce22" office:value-type="float" office:value="14305.53" calcext:value-type="float">
            <text:p>14.305,53</text:p>
          </table:table-cell>
          <table:table-cell table:style-name="ce22" office:value-type="float" office:value="866.34" calcext:value-type="float">
            <text:p>866,3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81852.93" calcext:value-type="float">
            <text:p>181.852,9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14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8" office:value-type="float" office:value="9535.5" calcext:value-type="float">
            <text:p>9.535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.44" calcext:value-type="float">
            <text:p>47,4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9582.94" calcext:value-type="float">
            <text:p>9.582,9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14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8" office:value-type="float" office:value="150605.27" calcext:value-type="float">
            <text:p>150.605,27</text:p>
          </table:table-cell>
          <table:table-cell table:style-name="ce22" office:value-type="float" office:value="8261.71" calcext:value-type="float">
            <text:p>8.261,71</text:p>
          </table:table-cell>
          <table:table-cell table:style-name="ce22" office:value-type="float" office:value="771.38" calcext:value-type="float">
            <text:p>771,3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59638.36" calcext:value-type="float">
            <text:p>159.638,3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8" office:value-type="float" office:value="207533.9" calcext:value-type="float">
            <text:p>207.533,90</text:p>
          </table:table-cell>
          <table:table-cell table:style-name="ce22" office:value-type="float" office:value="3278" calcext:value-type="float">
            <text:p>3.278,00</text:p>
          </table:table-cell>
          <table:table-cell table:style-name="ce22" office:value-type="float" office:value="1040.65" calcext:value-type="float">
            <text:p>1.040,6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11852.55" calcext:value-type="float">
            <text:p>211.852,5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8" office:value-type="float" office:value="380020.97" calcext:value-type="float">
            <text:p>380.020,97</text:p>
          </table:table-cell>
          <table:table-cell table:style-name="ce22" office:value-type="float" office:value="4463.15" calcext:value-type="float">
            <text:p>4.463,15</text:p>
          </table:table-cell>
          <table:table-cell table:style-name="ce22" office:value-type="float" office:value="1902.93" calcext:value-type="float">
            <text:p>1.902,9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86387.05" calcext:value-type="float">
            <text:p>386.387,0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8" office:value-type="float" office:value="199946.7" calcext:value-type="float">
            <text:p>199.946,70</text:p>
          </table:table-cell>
          <table:table-cell table:style-name="ce22" office:value-type="float" office:value="11755.81" calcext:value-type="float">
            <text:p>11.755,81</text:p>
          </table:table-cell>
          <table:table-cell table:style-name="ce22" office:value-type="float" office:value="1028.79" calcext:value-type="float">
            <text:p>1.028,7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12731.3" calcext:value-type="float">
            <text:p>212.731,3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14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8" office:value-type="float" office:value="31591.46" calcext:value-type="float">
            <text:p>31.591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7.25" calcext:value-type="float">
            <text:p>157,2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1748.71" calcext:value-type="float">
            <text:p>31.748,7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8" office:value-type="float" office:value="260405.36" calcext:value-type="float">
            <text:p>260.405,36</text:p>
          </table:table-cell>
          <table:table-cell table:style-name="ce22" office:value-type="float" office:value="14191.68" calcext:value-type="float">
            <text:p>14.191,68</text:p>
          </table:table-cell>
          <table:table-cell table:style-name="ce22" office:value-type="float" office:value="1255.49" calcext:value-type="float">
            <text:p>1.255,49</text:p>
          </table:table-cell>
          <table:table-cell table:style-name="ce22" office:value-type="float" office:value="49208" calcext:value-type="float">
            <text:p>49.208,00</text:p>
          </table:table-cell>
          <table:table-cell table:style-name="ce25"/>
          <table:table-cell table:style-name="ce29" office:value-type="float" office:value="226644.53" calcext:value-type="float">
            <text:p>226.644,5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14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8" office:value-type="float" office:value="54226.46" calcext:value-type="float">
            <text:p>54.226,46</text:p>
          </table:table-cell>
          <table:table-cell table:style-name="ce22" office:value-type="float" office:value="343.56" calcext:value-type="float">
            <text:p>343,56</text:p>
          </table:table-cell>
          <table:table-cell table:style-name="ce22" office:value-type="float" office:value="271.26" calcext:value-type="float">
            <text:p>271,2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54841.28" calcext:value-type="float">
            <text:p>54.841,2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14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8" office:value-type="float" office:value="69615.69" calcext:value-type="float">
            <text:p>69.615,69</text:p>
          </table:table-cell>
          <table:table-cell table:style-name="ce22" office:value-type="float" office:value="1877.34" calcext:value-type="float">
            <text:p>1.877,34</text:p>
          </table:table-cell>
          <table:table-cell table:style-name="ce22" office:value-type="float" office:value="351.62" calcext:value-type="float">
            <text:p>351,6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71844.65" calcext:value-type="float">
            <text:p>71.844,6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8" office:value-type="float" office:value="183495.91" calcext:value-type="float">
            <text:p>183.495,91</text:p>
          </table:table-cell>
          <table:table-cell table:style-name="ce22" office:value-type="float" office:value="2679.8" calcext:value-type="float">
            <text:p>2.679,80</text:p>
          </table:table-cell>
          <table:table-cell table:style-name="ce22" office:value-type="float" office:value="919.65" calcext:value-type="float">
            <text:p>919,6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87095.36" calcext:value-type="float">
            <text:p>187.095,3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14" table:formula="of:=VLOOKUP([.A35];[$Plan1.A$1:.B$983040];2)" office:value-type="string" office:string-value="Fundão - PPP" calcext:value-type="string">
            <text:p>Fundão - PPP</text:p>
          </table:table-cell>
          <table:table-cell table:style-name="ce18" office:value-type="float" office:value="158184.01" calcext:value-type="float">
            <text:p>158.184,01</text:p>
          </table:table-cell>
          <table:table-cell table:style-name="ce22" office:value-type="float" office:value="3826.08" calcext:value-type="float">
            <text:p>3.826,08</text:p>
          </table:table-cell>
          <table:table-cell table:style-name="ce22" office:value-type="float" office:value="797.97" calcext:value-type="float">
            <text:p>797,9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62808.06" calcext:value-type="float">
            <text:p>162.808,0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8" office:value-type="float" office:value="87215.34" calcext:value-type="float">
            <text:p>87.215,34</text:p>
          </table:table-cell>
          <table:table-cell table:style-name="ce22" office:value-type="float" office:value="2004.8" calcext:value-type="float">
            <text:p>2.004,80</text:p>
          </table:table-cell>
          <table:table-cell table:style-name="ce22" office:value-type="float" office:value="437.73" calcext:value-type="float">
            <text:p>437,7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89657.87" calcext:value-type="float">
            <text:p>89.657,8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37];[$Plan1.A$1:.B$983040];2)" office:value-type="string" office:string-value="Ibatiba - PPP" calcext:value-type="string">
            <text:p>Ibatiba - PPP</text:p>
          </table:table-cell>
          <table:table-cell table:style-name="ce18" office:value-type="float" office:value="185363.55" calcext:value-type="float">
            <text:p>185.363,55</text:p>
          </table:table-cell>
          <table:table-cell table:style-name="ce22" office:value-type="float" office:value="4337" calcext:value-type="float">
            <text:p>4.337,00</text:p>
          </table:table-cell>
          <table:table-cell table:style-name="ce22" office:value-type="float" office:value="931.1" calcext:value-type="float">
            <text:p>931,1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90631.65" calcext:value-type="float">
            <text:p>190.631,6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8" office:value-type="float" office:value="240485.43" calcext:value-type="float">
            <text:p>240.485,43</text:p>
          </table:table-cell>
          <table:table-cell table:style-name="ce22" office:value-type="float" office:value="5312.84" calcext:value-type="float">
            <text:p>5.312,84</text:p>
          </table:table-cell>
          <table:table-cell table:style-name="ce22" office:value-type="float" office:value="1176.47" calcext:value-type="float">
            <text:p>1.176,47</text:p>
          </table:table-cell>
          <table:table-cell table:style-name="ce22" office:value-type="float" office:value="69990" calcext:value-type="float">
            <text:p>69.990,00</text:p>
          </table:table-cell>
          <table:table-cell table:style-name="ce25"/>
          <table:table-cell table:style-name="ce29" office:value-type="float" office:value="176984.74" calcext:value-type="float">
            <text:p>176.984,7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8" office:value-type="float" office:value="85268.16" calcext:value-type="float">
            <text:p>85.268,16</text:p>
          </table:table-cell>
          <table:table-cell table:style-name="ce22" office:value-type="float" office:value="1664.3" calcext:value-type="float">
            <text:p>1.664,30</text:p>
          </table:table-cell>
          <table:table-cell table:style-name="ce22" office:value-type="float" office:value="428.14" calcext:value-type="float">
            <text:p>428,1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87360.6" calcext:value-type="float">
            <text:p>87.360,6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14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8" office:value-type="float" office:value="113652.59" calcext:value-type="float">
            <text:p>113.652,59</text:p>
          </table:table-cell>
          <table:table-cell table:style-name="ce22" office:value-type="float" office:value="780.5" calcext:value-type="float">
            <text:p>780,50</text:p>
          </table:table-cell>
          <table:table-cell table:style-name="ce22" office:value-type="float" office:value="567.65" calcext:value-type="float">
            <text:p>567,6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15000.74" calcext:value-type="float">
            <text:p>115.000,7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8" office:value-type="float" office:value="280559.23" calcext:value-type="float">
            <text:p>280.559,23</text:p>
          </table:table-cell>
          <table:table-cell table:style-name="ce22" office:value-type="float" office:value="21915.97" calcext:value-type="float">
            <text:p>21.915,97</text:p>
          </table:table-cell>
          <table:table-cell table:style-name="ce22" office:value-type="float" office:value="1461.87" calcext:value-type="float">
            <text:p>1.461,8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03937.07" calcext:value-type="float">
            <text:p>303.937,0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14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8" office:value-type="float" office:value="92465.33" calcext:value-type="float">
            <text:p>92.465,33</text:p>
          </table:table-cell>
          <table:table-cell table:style-name="ce22" office:value-type="float" office:value="207" calcext:value-type="float">
            <text:p>207,00</text:p>
          </table:table-cell>
          <table:table-cell table:style-name="ce22" office:value-type="float" office:value="460.79" calcext:value-type="float">
            <text:p>460,7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93133.12" calcext:value-type="float">
            <text:p>93.133,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8" office:value-type="float" office:value="86913.09" calcext:value-type="float">
            <text:p>86.913,09</text:p>
          </table:table-cell>
          <table:table-cell table:style-name="ce22" office:value-type="float" office:value="26262.3" calcext:value-type="float">
            <text:p>26.262,30</text:p>
          </table:table-cell>
          <table:table-cell table:style-name="ce22" office:value-type="float" office:value="505.3" calcext:value-type="float">
            <text:p>505,3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13680.69" calcext:value-type="float">
            <text:p>113.680,6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8" office:value-type="float" office:value="398764.94" calcext:value-type="float">
            <text:p>398.764,94</text:p>
          </table:table-cell>
          <table:table-cell table:style-name="ce22" office:value-type="float" office:value="9037.91" calcext:value-type="float">
            <text:p>9.037,91</text:p>
          </table:table-cell>
          <table:table-cell table:style-name="ce22" office:value-type="float" office:value="2007.18" calcext:value-type="float">
            <text:p>2.007,1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09810.03" calcext:value-type="float">
            <text:p>409.810,0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8" office:value-type="float" office:value="890278.23" calcext:value-type="float">
            <text:p>890.278,23</text:p>
          </table:table-cell>
          <table:table-cell table:style-name="ce22" office:value-type="float" office:value="14003.54" calcext:value-type="float">
            <text:p>14.003,54</text:p>
          </table:table-cell>
          <table:table-cell table:style-name="ce22" office:value-type="float" office:value="4469.55" calcext:value-type="float">
            <text:p>4.469,5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908751.32" calcext:value-type="float">
            <text:p>908.751,3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14" table:formula="of:=VLOOKUP([.A46];[$Plan1.A$1:.B$983040];2)" office:value-type="string" office:string-value="Iconha - PPP" calcext:value-type="string">
            <text:p>Iconha - PPP</text:p>
          </table:table-cell>
          <table:table-cell table:style-name="ce18" office:value-type="float" office:value="254488.85" calcext:value-type="float">
            <text:p>254.488,85</text:p>
          </table:table-cell>
          <table:table-cell table:style-name="ce22" office:value-type="float" office:value="761.83" calcext:value-type="float">
            <text:p>761,83</text:p>
          </table:table-cell>
          <table:table-cell table:style-name="ce22" office:value-type="float" office:value="1267.1" calcext:value-type="float">
            <text:p>1.267,1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56517.78" calcext:value-type="float">
            <text:p>256.517,7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8" office:value-type="float" office:value="337822.79" calcext:value-type="float">
            <text:p>337.822,79</text:p>
          </table:table-cell>
          <table:table-cell table:style-name="ce22" office:value-type="float" office:value="13901.2" calcext:value-type="float">
            <text:p>13.901,20</text:p>
          </table:table-cell>
          <table:table-cell table:style-name="ce22" office:value-type="float" office:value="1641.86" calcext:value-type="float">
            <text:p>1.641,86</text:p>
          </table:table-cell>
          <table:table-cell table:style-name="ce22" office:value-type="float" office:value="29650" calcext:value-type="float">
            <text:p>29.650,00</text:p>
          </table:table-cell>
          <table:table-cell table:style-name="ce25"/>
          <table:table-cell table:style-name="ce29" office:value-type="float" office:value="323715.85" calcext:value-type="float">
            <text:p>323.715,8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8" office:value-type="float" office:value="564838.7" calcext:value-type="float">
            <text:p>564.838,70</text:p>
          </table:table-cell>
          <table:table-cell table:style-name="ce22" office:value-type="float" office:value="8369.03" calcext:value-type="float">
            <text:p>8.369,03</text:p>
          </table:table-cell>
          <table:table-cell table:style-name="ce22" office:value-type="float" office:value="2828.98" calcext:value-type="float">
            <text:p>2.828,98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576036.71" calcext:value-type="float">
            <text:p>576.036,7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14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8" office:value-type="float" office:value="44895.31" calcext:value-type="float">
            <text:p>44.895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.49" calcext:value-type="float">
            <text:p>223,4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5118.8" calcext:value-type="float">
            <text:p>45.118,8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14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8" office:value-type="float" office:value="244820.36" calcext:value-type="float">
            <text:p>244.820,36</text:p>
          </table:table-cell>
          <table:table-cell table:style-name="ce22" office:value-type="float" office:value="4793.62" calcext:value-type="float">
            <text:p>4.793,62</text:p>
          </table:table-cell>
          <table:table-cell table:style-name="ce22" office:value-type="float" office:value="1232.61" calcext:value-type="float">
            <text:p>1.232,6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50846.59" calcext:value-type="float">
            <text:p>250.846,5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8" office:value-type="float" office:value="1274058.47" calcext:value-type="float">
            <text:p>1.274.058,47</text:p>
          </table:table-cell>
          <table:table-cell table:style-name="ce22" office:value-type="float" office:value="37025.07" calcext:value-type="float">
            <text:p>37.025,07</text:p>
          </table:table-cell>
          <table:table-cell table:style-name="ce22" office:value-type="float" office:value="6447.1" calcext:value-type="float">
            <text:p>6.447,1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17530.64" calcext:value-type="float">
            <text:p>1.317.530,6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14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8" office:value-type="float" office:value="398710.66" calcext:value-type="float">
            <text:p>398.710,66</text:p>
          </table:table-cell>
          <table:table-cell table:style-name="ce22" office:value-type="float" office:value="7106.57" calcext:value-type="float">
            <text:p>7.106,57</text:p>
          </table:table-cell>
          <table:table-cell table:style-name="ce22" office:value-type="float" office:value="1999.13" calcext:value-type="float">
            <text:p>1.999,1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07816.36" calcext:value-type="float">
            <text:p>407.816,3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14" table:formula="of:=VLOOKUP([.A53];[$Plan1.A$1:.B$983040];2)" office:value-type="string" office:string-value="Itarana - PPP" calcext:value-type="string">
            <text:p>Itarana - PPP</text:p>
          </table:table-cell>
          <table:table-cell table:style-name="ce18" office:value-type="float" office:value="35346.71" calcext:value-type="float">
            <text:p>35.346,71</text:p>
          </table:table-cell>
          <table:table-cell table:style-name="ce22" office:value-type="float" office:value="2795.65" calcext:value-type="float">
            <text:p>2.795,65</text:p>
          </table:table-cell>
          <table:table-cell table:style-name="ce22" office:value-type="float" office:value="182.3" calcext:value-type="float">
            <text:p>182,3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8324.66" calcext:value-type="float">
            <text:p>38.324,6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8" office:value-type="float" office:value="322707.58" calcext:value-type="float">
            <text:p>322.707,58</text:p>
          </table:table-cell>
          <table:table-cell table:style-name="ce22" office:value-type="float" office:value="5707.11" calcext:value-type="float">
            <text:p>5.707,11</text:p>
          </table:table-cell>
          <table:table-cell table:style-name="ce22" office:value-type="float" office:value="1621.86" calcext:value-type="float">
            <text:p>1.621,86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30036.55" calcext:value-type="float">
            <text:p>330.036,5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14" table:formula="of:=VLOOKUP([.A55];[$Plan1.A$1:.B$983040];2)" office:value-type="string" office:string-value="Jaguaré - PPP" calcext:value-type="string">
            <text:p>Jaguaré - PPP</text:p>
          </table:table-cell>
          <table:table-cell table:style-name="ce18" office:value-type="float" office:value="124396.15" calcext:value-type="float">
            <text:p>124.396,15</text:p>
          </table:table-cell>
          <table:table-cell table:style-name="ce22" office:value-type="float" office:value="7554.97" calcext:value-type="float">
            <text:p>7.554,97</text:p>
          </table:table-cell>
          <table:table-cell table:style-name="ce22" office:value-type="float" office:value="638.01" calcext:value-type="float">
            <text:p>638,0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2589.13" calcext:value-type="float">
            <text:p>132.589,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8" office:value-type="float" office:value="212219.44" calcext:value-type="float">
            <text:p>212.219,44</text:p>
          </table:table-cell>
          <table:table-cell table:style-name="ce22" office:value-type="float" office:value="12442.56" calcext:value-type="float">
            <text:p>12.442,56</text:p>
          </table:table-cell>
          <table:table-cell table:style-name="ce22" office:value-type="float" office:value="1072.43" calcext:value-type="float">
            <text:p>1.072,4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25734.43" calcext:value-type="float">
            <text:p>225.734,4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8" office:value-type="float" office:value="349902.99" calcext:value-type="float">
            <text:p>349.902,99</text:p>
          </table:table-cell>
          <table:table-cell table:style-name="ce22" office:value-type="float" office:value="74015.87" calcext:value-type="float">
            <text:p>74.015,87</text:p>
          </table:table-cell>
          <table:table-cell table:style-name="ce22" office:value-type="float" office:value="1899.02" calcext:value-type="float">
            <text:p>1.899,02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25817.88" calcext:value-type="float">
            <text:p>425.817,8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14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8" office:value-type="float" office:value="39927.27" calcext:value-type="float">
            <text:p>39.927,27</text:p>
          </table:table-cell>
          <table:table-cell table:style-name="ce22" office:value-type="float" office:value="1343.03" calcext:value-type="float">
            <text:p>1.343,03</text:p>
          </table:table-cell>
          <table:table-cell table:style-name="ce22" office:value-type="float" office:value="203.17" calcext:value-type="float">
            <text:p>203,1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1473.47" calcext:value-type="float">
            <text:p>41.473,47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8" office:value-type="float" office:value="175651" calcext:value-type="float">
            <text:p>175.651,00</text:p>
          </table:table-cell>
          <table:table-cell table:style-name="ce22" office:value-type="float" office:value="7325.72" calcext:value-type="float">
            <text:p>7.325,72</text:p>
          </table:table-cell>
          <table:table-cell table:style-name="ce22" office:value-type="float" office:value="558.23" calcext:value-type="float">
            <text:p>558,23</text:p>
          </table:table-cell>
          <table:table-cell table:style-name="ce22" office:value-type="float" office:value="86398.34" calcext:value-type="float">
            <text:p>86.398,34</text:p>
          </table:table-cell>
          <table:table-cell table:style-name="ce25"/>
          <table:table-cell table:style-name="ce29" office:value-type="float" office:value="97136.61" calcext:value-type="float">
            <text:p>97.136,6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8" office:value-type="float" office:value="134948.96" calcext:value-type="float">
            <text:p>134.948,96</text:p>
          </table:table-cell>
          <table:table-cell table:style-name="ce22" office:value-type="float" office:value="1464.11" calcext:value-type="float">
            <text:p>1.464,11</text:p>
          </table:table-cell>
          <table:table-cell table:style-name="ce22" office:value-type="float" office:value="676.45" calcext:value-type="float">
            <text:p>676,4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7089.52" calcext:value-type="float">
            <text:p>137.089,5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14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8" office:value-type="float" office:value="85013.14" calcext:value-type="float">
            <text:p>85.013,14</text:p>
          </table:table-cell>
          <table:table-cell table:style-name="ce22" office:value-type="float" office:value="1218.1" calcext:value-type="float">
            <text:p>1.218,10</text:p>
          </table:table-cell>
          <table:table-cell table:style-name="ce22" office:value-type="float" office:value="427.61" calcext:value-type="float">
            <text:p>427,61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86658.85" calcext:value-type="float">
            <text:p>86.658,8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14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8" office:value-type="float" office:value="27116.25" calcext:value-type="float">
            <text:p>27.116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5" calcext:value-type="float">
            <text:p>13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7251.25" calcext:value-type="float">
            <text:p>27.251,2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8" office:value-type="float" office:value="43451.74" calcext:value-type="float">
            <text:p>43.451,74</text:p>
          </table:table-cell>
          <table:table-cell table:style-name="ce22" office:value-type="float" office:value="5403.4" calcext:value-type="float">
            <text:p>5.403,40</text:p>
          </table:table-cell>
          <table:table-cell table:style-name="ce22" office:value-type="float" office:value="231.95" calcext:value-type="float">
            <text:p>231,9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49087.09" calcext:value-type="float">
            <text:p>49.087,09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14" table:formula="of:=VLOOKUP([.A64];[$Plan1.A$1:.B$983040];2)" office:value-type="string" office:string-value="Montanha - PPP" calcext:value-type="string">
            <text:p>Montanha - PPP</text:p>
          </table:table-cell>
          <table:table-cell table:style-name="ce18" office:value-type="float" office:value="53169.85" calcext:value-type="float">
            <text:p>53.169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4.7" calcext:value-type="float">
            <text:p>264,7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53434.55" calcext:value-type="float">
            <text:p>53.434,5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65];[$Plan1.A$1:.B$983040];2)" office:value-type="string" office:string-value="Mucurici - PPP" calcext:value-type="string">
            <text:p>Mucurici - PPP</text:p>
          </table:table-cell>
          <table:table-cell table:style-name="ce18" office:value-type="float" office:value="25417.77" calcext:value-type="float">
            <text:p>25.417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6.53" calcext:value-type="float">
            <text:p>126,53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5544.3" calcext:value-type="float">
            <text:p>25.544,3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8" office:value-type="float" office:value="24247.95" calcext:value-type="float">
            <text:p>24.247,9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.67" calcext:value-type="float">
            <text:p>120,6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24368.62" calcext:value-type="float">
            <text:p>24.368,6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67];[$Plan1.A$1:.B$983040];2)" office:value-type="string" office:string-value="Muqui - PPP" calcext:value-type="string">
            <text:p>Muqui - PPP</text:p>
          </table:table-cell>
          <table:table-cell table:style-name="ce18" office:value-type="float" office:value="128300.43" calcext:value-type="float">
            <text:p>128.300,43</text:p>
          </table:table-cell>
          <table:table-cell table:style-name="ce22" office:value-type="float" office:value="2065.86" calcext:value-type="float">
            <text:p>2.065,86</text:p>
          </table:table-cell>
          <table:table-cell table:style-name="ce22" office:value-type="float" office:value="644.45" calcext:value-type="float">
            <text:p>644,4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31010.74" calcext:value-type="float">
            <text:p>131.010,74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14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8" office:value-type="float" office:value="78124.7" calcext:value-type="float">
            <text:p>78.124,70</text:p>
          </table:table-cell>
          <table:table-cell table:style-name="ce22" office:value-type="float" office:value="1399.05" calcext:value-type="float">
            <text:p>1.399,05</text:p>
          </table:table-cell>
          <table:table-cell table:style-name="ce22" office:value-type="float" office:value="391.55" calcext:value-type="float">
            <text:p>391,5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79915.3" calcext:value-type="float">
            <text:p>79.915,3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14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8" office:value-type="float" office:value="32941.92" calcext:value-type="float">
            <text:p>32.941,92</text:p>
          </table:table-cell>
          <table:table-cell table:style-name="ce22" office:value-type="float" office:value="475" calcext:value-type="float">
            <text:p>475,00</text:p>
          </table:table-cell>
          <table:table-cell table:style-name="ce22" office:value-type="float" office:value="164.7" calcext:value-type="float">
            <text:p>164,7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3581.62" calcext:value-type="float">
            <text:p>33.581,62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70];[$Plan1.A$1:.B$983040];2)" office:value-type="string" office:string-value="Piúma - PPP" calcext:value-type="string">
            <text:p>Piúma - PPP</text:p>
          </table:table-cell>
          <table:table-cell table:style-name="ce18" office:value-type="float" office:value="27821.29" calcext:value-type="float">
            <text:p>27.821,29</text:p>
          </table:table-cell>
          <table:table-cell table:style-name="ce22" office:value-type="float" office:value="4215.42" calcext:value-type="float">
            <text:p>4.215,42</text:p>
          </table:table-cell>
          <table:table-cell table:style-name="ce22" office:value-type="float" office:value="148.95" calcext:value-type="float">
            <text:p>148,95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32185.66" calcext:value-type="float">
            <text:p>32.185,66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14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8" office:value-type="float" office:value="179855.64" calcext:value-type="float">
            <text:p>179.855,64</text:p>
          </table:table-cell>
          <table:table-cell table:style-name="ce22" office:value-type="float" office:value="5576.8" calcext:value-type="float">
            <text:p>5.576,80</text:p>
          </table:table-cell>
          <table:table-cell table:style-name="ce22" office:value-type="float" office:value="912.44" calcext:value-type="float">
            <text:p>912,44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86344.88" calcext:value-type="float">
            <text:p>186.344,88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14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8" office:value-type="float" office:value="88798.2" calcext:value-type="float">
            <text:p>88.798,20</text:p>
          </table:table-cell>
          <table:table-cell table:style-name="ce22" office:value-type="float" office:value="827.68" calcext:value-type="float">
            <text:p>827,68</text:p>
          </table:table-cell>
          <table:table-cell table:style-name="ce22" office:value-type="float" office:value="443.57" calcext:value-type="float">
            <text:p>443,57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90069.45" calcext:value-type="float">
            <text:p>90.069,45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14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8" office:value-type="float" office:value="141290.9" calcext:value-type="float">
            <text:p>141.290,90</text:p>
          </table:table-cell>
          <table:table-cell table:style-name="ce22" office:value-type="float" office:value="1528.22" calcext:value-type="float">
            <text:p>1.528,22</text:p>
          </table:table-cell>
          <table:table-cell table:style-name="ce22" office:value-type="float" office:value="706.7" calcext:value-type="float">
            <text:p>706,70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143525.82" calcext:value-type="float">
            <text:p>143.525,8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8" office:value-type="float" office:value="73451.68" calcext:value-type="float">
            <text:p>73.451,68</text:p>
          </table:table-cell>
          <table:table-cell table:style-name="ce22" office:value-type="float" office:value="5960.24" calcext:value-type="float">
            <text:p>5.960,24</text:p>
          </table:table-cell>
          <table:table-cell table:style-name="ce22" office:value-type="float" office:value="382.09" calcext:value-type="float">
            <text:p>382,09</text:p>
          </table:table-cell>
          <table:table-cell table:style-name="ce22" office:value-type="float" office:value="0" calcext:value-type="float">
            <text:p>0,00</text:p>
          </table:table-cell>
          <table:table-cell table:style-name="ce25"/>
          <table:table-cell table:style-name="ce29" office:value-type="float" office:value="79794.01" calcext:value-type="float">
            <text:p>79.794,01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9" table:formula="of:=SUM([.C10:.C74])" office:value-type="float" office:value="11190301.08" calcext:value-type="float">
            <text:p>11.190.301,08</text:p>
          </table:table-cell>
          <table:table-cell table:style-name="ce19" table:formula="of:=SUM([.D10:.D74])" office:value-type="float" office:value="388812.86" calcext:value-type="float">
            <text:p>388.812,86</text:p>
          </table:table-cell>
          <table:table-cell table:style-name="ce19" table:formula="of:=SUM([.E10:.E74])" office:value-type="float" office:value="56061.62" calcext:value-type="float">
            <text:p>56.061,62</text:p>
          </table:table-cell>
          <table:table-cell table:style-name="ce19" table:formula="of:=SUM([.F10:.F74])" office:value-type="float" office:value="299981.39" calcext:value-type="float">
            <text:p>299.981,39</text:p>
          </table:table-cell>
          <table:table-cell table:style-name="ce19" table:formula="of:=SUM([.G10:.G74])" office:value-type="float" office:value="0" calcext:value-type="float">
            <text:p>0,00</text:p>
          </table:table-cell>
          <table:table-cell table:style-name="ce19" table:formula="of:=SUM([.H10:.H74])" office:value-type="float" office:value="11335194.17" calcext:value-type="float">
            <text:p>11.335.194,17</text:p>
          </table:table-cell>
          <table:table-cell table:style-name="ce16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6" table:default-cell-style-name="ce8"/>
        <table:table-column table:style-name="co10" table:number-columns-repeated="1023" table:default-cell-style-name="Default"/>
        <table:table-row table:style-name="ro5">
          <table:table-cell table:style-name="ce31" office:value-type="float" office:value="22317846" calcext:value-type="float">
            <text:p><text:s/>22.317.846 </text:p>
          </table:table-cell>
          <table:table-cell table:style-name="ce3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7895" calcext:value-type="float">
            <text:p><text:s/>22.317.895 </text:p>
          </table:table-cell>
          <table:table-cell table:style-name="ce3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7903" calcext:value-type="float">
            <text:p><text:s/>22.317.903 </text:p>
          </table:table-cell>
          <table:table-cell table:style-name="ce3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11" calcext:value-type="float">
            <text:p><text:s/>22.317.911 </text:p>
          </table:table-cell>
          <table:table-cell table:style-name="ce32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29" calcext:value-type="float">
            <text:p><text:s/>22.317.929 </text:p>
          </table:table-cell>
          <table:table-cell table:style-name="ce32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37" calcext:value-type="float">
            <text:p><text:s/>22.317.937 </text:p>
          </table:table-cell>
          <table:table-cell table:style-name="ce32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45" calcext:value-type="float">
            <text:p><text:s/>22.317.945 </text:p>
          </table:table-cell>
          <table:table-cell table:style-name="ce32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7960" calcext:value-type="float">
            <text:p><text:s/>22.317.960 </text:p>
          </table:table-cell>
          <table:table-cell table:style-name="ce3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7978" calcext:value-type="float">
            <text:p><text:s/>22.317.978 </text:p>
          </table:table-cell>
          <table:table-cell table:style-name="ce32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7986" calcext:value-type="float">
            <text:p><text:s/>22.317.986 </text:p>
          </table:table-cell>
          <table:table-cell table:style-name="ce3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7994" calcext:value-type="float">
            <text:p><text:s/>22.317.994 </text:p>
          </table:table-cell>
          <table:table-cell table:style-name="ce32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000" calcext:value-type="float">
            <text:p><text:s/>22.318.000 </text:p>
          </table:table-cell>
          <table:table-cell table:style-name="ce32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059" calcext:value-type="float">
            <text:p><text:s/>22.318.059 </text:p>
          </table:table-cell>
          <table:table-cell table:style-name="ce3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067" calcext:value-type="float">
            <text:p><text:s/>22.318.067 </text:p>
          </table:table-cell>
          <table:table-cell table:style-name="ce32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075" calcext:value-type="float">
            <text:p><text:s/>22.318.075 </text:p>
          </table:table-cell>
          <table:table-cell table:style-name="ce3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091" calcext:value-type="float">
            <text:p><text:s/>22.318.091 </text:p>
          </table:table-cell>
          <table:table-cell table:style-name="ce3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09" calcext:value-type="float">
            <text:p><text:s/>22.318.109 </text:p>
          </table:table-cell>
          <table:table-cell table:style-name="ce3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117" calcext:value-type="float">
            <text:p><text:s/>22.318.117 </text:p>
          </table:table-cell>
          <table:table-cell table:style-name="ce3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25" calcext:value-type="float">
            <text:p><text:s/>22.318.125 </text:p>
          </table:table-cell>
          <table:table-cell table:style-name="ce3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33" calcext:value-type="float">
            <text:p><text:s/>22.318.133 </text:p>
          </table:table-cell>
          <table:table-cell table:style-name="ce3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141" calcext:value-type="float">
            <text:p><text:s/>22.318.141 </text:p>
          </table:table-cell>
          <table:table-cell table:style-name="ce3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158" calcext:value-type="float">
            <text:p><text:s/>22.318.158 </text:p>
          </table:table-cell>
          <table:table-cell table:style-name="ce3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66" calcext:value-type="float">
            <text:p><text:s/>22.318.166 </text:p>
          </table:table-cell>
          <table:table-cell table:style-name="ce3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174" calcext:value-type="float">
            <text:p><text:s/>22.318.174 </text:p>
          </table:table-cell>
          <table:table-cell table:style-name="ce3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182" calcext:value-type="float">
            <text:p><text:s/>22.318.182 </text:p>
          </table:table-cell>
          <table:table-cell table:style-name="ce3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190" calcext:value-type="float">
            <text:p><text:s/>22.318.190 </text:p>
          </table:table-cell>
          <table:table-cell table:style-name="ce32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208" calcext:value-type="float">
            <text:p><text:s/>22.318.208 </text:p>
          </table:table-cell>
          <table:table-cell table:style-name="ce3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216" calcext:value-type="float">
            <text:p><text:s/>22.318.216 </text:p>
          </table:table-cell>
          <table:table-cell table:style-name="ce32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224" calcext:value-type="float">
            <text:p><text:s/>22.318.224 </text:p>
          </table:table-cell>
          <table:table-cell table:style-name="ce3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232" calcext:value-type="float">
            <text:p><text:s/>22.318.232 </text:p>
          </table:table-cell>
          <table:table-cell table:style-name="ce3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240" calcext:value-type="float">
            <text:p><text:s/>22.318.240 </text:p>
          </table:table-cell>
          <table:table-cell table:style-name="ce32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257" calcext:value-type="float">
            <text:p><text:s/>22.318.257 </text:p>
          </table:table-cell>
          <table:table-cell table:style-name="ce3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265" calcext:value-type="float">
            <text:p><text:s/>22.318.265 </text:p>
          </table:table-cell>
          <table:table-cell table:style-name="ce3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273" calcext:value-type="float">
            <text:p><text:s/>22.318.273 </text:p>
          </table:table-cell>
          <table:table-cell table:style-name="ce3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18281" calcext:value-type="float">
            <text:p><text:s/>22.318.281 </text:p>
          </table:table-cell>
          <table:table-cell table:style-name="ce3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31" office:value-type="float" office:value="22318299" calcext:value-type="float">
            <text:p><text:s/>22.318.299 </text:p>
          </table:table-cell>
          <table:table-cell table:style-name="ce3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307" calcext:value-type="float">
            <text:p><text:s/>22.318.307 </text:p>
          </table:table-cell>
          <table:table-cell table:style-name="ce32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31" office:value-type="float" office:value="22318315" calcext:value-type="float">
            <text:p><text:s/>22.318.315 </text:p>
          </table:table-cell>
          <table:table-cell table:style-name="ce3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323" calcext:value-type="float">
            <text:p><text:s/>22.318.323 </text:p>
          </table:table-cell>
          <table:table-cell table:style-name="ce3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349" calcext:value-type="float">
            <text:p><text:s/>22.318.349 </text:p>
          </table:table-cell>
          <table:table-cell table:style-name="ce32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356" calcext:value-type="float">
            <text:p><text:s/>22.318.356 </text:p>
          </table:table-cell>
          <table:table-cell table:style-name="ce3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31" office:value-type="float" office:value="22318364" calcext:value-type="float">
            <text:p><text:s/>22.318.364 </text:p>
          </table:table-cell>
          <table:table-cell table:style-name="ce3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372" calcext:value-type="float">
            <text:p><text:s/>22.318.372 </text:p>
          </table:table-cell>
          <table:table-cell table:style-name="ce3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380" calcext:value-type="float">
            <text:p><text:s/>22.318.380 </text:p>
          </table:table-cell>
          <table:table-cell table:style-name="ce32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18398" calcext:value-type="float">
            <text:p><text:s/>22.318.398 </text:p>
          </table:table-cell>
          <table:table-cell table:style-name="ce3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406" calcext:value-type="float">
            <text:p><text:s/>22.318.406 </text:p>
          </table:table-cell>
          <table:table-cell table:style-name="ce32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31" office:value-type="float" office:value="22318414" calcext:value-type="float">
            <text:p><text:s/>22.318.414 </text:p>
          </table:table-cell>
          <table:table-cell table:style-name="ce3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31" office:value-type="float" office:value="22318422" calcext:value-type="float">
            <text:p><text:s/>22.318.422 </text:p>
          </table:table-cell>
          <table:table-cell table:style-name="ce3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430" calcext:value-type="float">
            <text:p><text:s/>22.318.430 </text:p>
          </table:table-cell>
          <table:table-cell table:style-name="ce3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463" calcext:value-type="float">
            <text:p><text:s/>22.318.463 </text:p>
          </table:table-cell>
          <table:table-cell table:style-name="ce32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497" calcext:value-type="float">
            <text:p><text:s/>22.318.497 </text:p>
          </table:table-cell>
          <table:table-cell table:style-name="ce3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05" calcext:value-type="float">
            <text:p><text:s/>22.318.505 </text:p>
          </table:table-cell>
          <table:table-cell table:style-name="ce32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513" calcext:value-type="float">
            <text:p><text:s/>22.318.513 </text:p>
          </table:table-cell>
          <table:table-cell table:style-name="ce3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21" calcext:value-type="float">
            <text:p><text:s/>22.318.521 </text:p>
          </table:table-cell>
          <table:table-cell table:style-name="ce32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39" calcext:value-type="float">
            <text:p><text:s/>22.318.539 </text:p>
          </table:table-cell>
          <table:table-cell table:style-name="ce32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47" calcext:value-type="float">
            <text:p><text:s/>22.318.547 </text:p>
          </table:table-cell>
          <table:table-cell table:style-name="ce32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54" calcext:value-type="float">
            <text:p><text:s/>22.318.554 </text:p>
          </table:table-cell>
          <table:table-cell table:style-name="ce32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562" calcext:value-type="float">
            <text:p><text:s/>22.318.562 </text:p>
          </table:table-cell>
          <table:table-cell table:style-name="ce32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88" calcext:value-type="float">
            <text:p><text:s/>22.318.588 </text:p>
          </table:table-cell>
          <table:table-cell table:style-name="ce32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596" calcext:value-type="float">
            <text:p><text:s/>22.318.596 </text:p>
          </table:table-cell>
          <table:table-cell table:style-name="ce32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31" office:value-type="float" office:value="22318604" calcext:value-type="float">
            <text:p><text:s/>22.318.604 </text:p>
          </table:table-cell>
          <table:table-cell table:style-name="ce32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612" calcext:value-type="float">
            <text:p><text:s/>22.318.612 </text:p>
          </table:table-cell>
          <table:table-cell table:style-name="ce3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31" office:value-type="float" office:value="22318620" calcext:value-type="float">
            <text:p><text:s/>22.318.620 </text:p>
          </table:table-cell>
          <table:table-cell table:style-name="ce32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31" office:value-type="float" office:value="22318646" calcext:value-type="float">
            <text:p><text:s/>22.318.646 </text:p>
          </table:table-cell>
          <table:table-cell table:style-name="ce32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31" office:value-type="float" office:value="22322002" calcext:value-type="float">
            <text:p><text:s/>22.322.002 </text:p>
          </table:table-cell>
          <table:table-cell table:style-name="ce3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date>2018-03-06T12:31:45.743000000</dc:date>
    <meta:print-date>2017-10-19T14:00:25</meta:print-date>
    <meta:editing-duration>PT15S</meta:editing-duration>
    <meta:editing-cycles>1</meta:editing-cycles>
    <meta:document-statistic meta:table-count="2" meta:cell-count="609" meta:object-count="1"/>
    <meta:generator>LibreOffice/4.3.4.1$Windows_x86 LibreOffice_project/bc356b2f991740509f321d70e4512a6a54c5f243</meta:generator>
  </office:meta>
</office:document-meta>
</file>