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ialog.plain" svg:font-family="Dialog.plain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7.468cm"/>
    </style:style>
    <style:style style:name="co4" style:family="table-column">
      <style:table-column-properties fo:break-before="auto" style:column-width="7.832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4.838cm"/>
    </style:style>
    <style:style style:name="co7" style:family="table-column">
      <style:table-column-properties fo:break-before="auto" style:column-width="7.692cm"/>
    </style:style>
    <style:style style:name="co8" style:family="table-column">
      <style:table-column-properties fo:break-before="auto" style:column-width="6.294cm"/>
    </style:style>
    <style:style style:name="co9" style:family="table-column">
      <style:table-column-properties fo:break-before="auto" style:column-width="3.748cm"/>
    </style:style>
    <style:style style:name="co10" style:family="table-column">
      <style:table-column-properties fo:break-before="auto" style:column-width="3.44cm"/>
    </style:style>
    <style:style style:name="co11" style:family="table-column">
      <style:table-column-properties fo:break-before="auto" style:column-width="4.951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2.223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2.963cm" fo:break-before="auto" style:use-optimal-row-height="false"/>
    </style:style>
    <style:style style:name="ro9" style:family="table-row">
      <style:table-row-properties style:row-height="2.157cm" fo:break-before="auto" style:use-optimal-row-height="false"/>
    </style:style>
    <style:style style:name="ro10" style:family="table-row">
      <style:table-row-properties style:row-height="0.51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name-asian="Dialog.plain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name-asian="Dialog.plain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name-asian="Dialog.plain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2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48cm" svg:height="0.954cm" svg:x="0cm" svg:y="259.476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visibility="collapse" table:default-cell-style-name="ce6"/>
        <table:table-column table:style-name="co12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Governo do Estado do Espírito Santo</text:p>
          </table:table-cell>
          <table:covered-table-cell table:number-columns-repeated="8"/>
          <table:covered-table-cell table:number-columns-repeated="3" table:style-name="ce6"/>
          <table:covered-table-cell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CONTRATAÇÕES DIRETAS – EMPENHOS REALIZADOS EM 2019 – DEZEMBRO/2019 – (030101 - TJ)</text:p>
          </table:table-cell>
          <table:covered-table-cell table:number-columns-repeated="8"/>
          <table:covered-table-cell table:number-columns-repeated="3" table:style-name="ce6"/>
          <table:covered-table-cell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3" table:number-rows-spanned="1">
            <text:p>08/01/2020</text:p>
          </table:table-cell>
          <table:covered-table-cell table:number-columns-repeated="8"/>
          <table:covered-table-cell table:number-columns-repeated="3" table:style-name="ce6"/>
          <table:covered-table-cell/>
          <table:table-cell table:number-columns-repeated="1011"/>
        </table:table-row>
        <table:table-row table:style-name="ro2">
          <table:table-cell table:style-name="ce4" office:value-type="string" calcext:value-type="string">
            <text:p>Nota de Empenho</text:p>
          </table:table-cell>
          <table:table-cell table:style-name="ce4" office:value-type="string" calcext:value-type="string">
            <text:p>Data</text:p>
          </table:table-cell>
          <table:table-cell table:style-name="ce10" office:value-type="string" calcext:value-type="string">
            <text:p>Ação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Histórico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Modalidade de Licitação</text:p>
          </table:table-cell>
          <table:table-cell table:style-name="ce4" office:value-type="string" calcext:value-type="string">
            <text:p>Embasamento Legal</text:p>
          </table:table-cell>
          <table:table-cell table:style-name="ce4" office:value-type="string" calcext:value-type="string">
            <text:p>PO</text:p>
          </table:table-cell>
          <table:table-cell table:style-name="ce11" office:value-type="string" calcext:value-type="string">
            <text:p>Despesas Empenhadas</text:p>
          </table:table-cell>
          <table:table-cell table:style-name="ce11" office:value-type="string" calcext:value-type="string">
            <text:p>Despesas Liquidadas</text:p>
          </table:table-cell>
          <table:table-cell table:style-name="ce11" office:value-type="string" calcext:value-type="string">
            <text:p>Despesas Orçamentárias Pagas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19NE00015</text:p>
          </table:table-cell>
          <table:table-cell table:style-name="ce4" office:value-type="string" calcext:value-type="string">
            <text:p>10/01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4613668000165 - L.A. VIAGENS E TURISMO LTDA</text:p>
          </table:table-cell>
          <table:table-cell table:style-name="ce4" office:value-type="string" calcext:value-type="string">
            <text:p>PRESTAÇÃO DE SERVIÇO DE AGENCIAMENTO DE VIAGEMS COMPREENDENDO RESERVA, EMISSÃO, MARCAÇÃO, REMARCAÇÃO, CANCELAMENTO E COTAÇÃO DE PREÇOS DE BILHETES DE PASSAGENS AEREAS NACIONAIS E INTERNACIOS CONFORME AUTORIZAÇÃO ORDENADOR DE DESPEAS 149</text:p>
          </table:table-cell>
          <table:table-cell table:style-name="ce4" office:value-type="string" calcext:value-type="string">
            <text:p>201801864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74/18</text:p>
          </table:table-cell>
          <table:table-cell table:style-name="ce4" office:value-type="string" calcext:value-type="string">
            <text:p>001473 - EMES - Capacitação e Treinamento Magistrados</text:p>
          </table:table-cell>
          <table:table-cell table:style-name="ce12" office:value-type="float" office:value="-86086.77" calcext:value-type="float">
            <text:p>-86.086,77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19NE00016</text:p>
          </table:table-cell>
          <table:table-cell table:style-name="ce4" office:value-type="string" calcext:value-type="string">
            <text:p>10/01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4613668000165 - L.A. VIAGENS E TURISMO LTDA</text:p>
          </table:table-cell>
          <table:table-cell table:style-name="ce4" office:value-type="string" calcext:value-type="string">
            <text:p>PRESTAÇÃO DE SERVIÇO DE AGENCIAMENTO DE VIAGEMS COMPREENDENDO RESERVA, EMISSÃO, MARCAÇÃO, REMARCAÇÃO, CANCELAMENTO E COTAÇÃO DE PREÇOS DE BILHETES DE PASSAGENS AEREAS NACIONAIS E INTERNACIOS CONFORME AUTORIZAÇÃO ORDENADOR DE DESPEAS 149</text:p>
          </table:table-cell>
          <table:table-cell table:style-name="ce4" office:value-type="string" calcext:value-type="string">
            <text:p>201801864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74/18</text:p>
          </table:table-cell>
          <table:table-cell table:style-name="ce4" office:value-type="string" calcext:value-type="string">
            <text:p>001474 - EMES - Capacitação e Treinamento Servidores</text:p>
          </table:table-cell>
          <table:table-cell table:style-name="ce12" office:value-type="float" office:value="-86413.69" calcext:value-type="float">
            <text:p>-86.413,69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17</text:p>
          </table:table-cell>
          <table:table-cell table:style-name="ce4" office:value-type="string" calcext:value-type="string">
            <text:p>10/01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6758226000196 - VIAGEM PARA VOCE AGENCIA DE VIAGEM E TURISMO LTDA EPP</text:p>
          </table:table-cell>
          <table:table-cell table:style-name="ce4" office:value-type="string" calcext:value-type="string">
            <text:p>SERVIÇOS DE HOSPEDAGEM/ALIMENTAÇÃO PARA ATENDER EMES CONFORME AUTORIZAÇÃO ORDENADOR DE DESPESAS FLS 277</text:p>
          </table:table-cell>
          <table:table-cell table:style-name="ce4" office:value-type="string" calcext:value-type="string">
            <text:p>201800147673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037/18</text:p>
          </table:table-cell>
          <table:table-cell table:style-name="ce4" office:value-type="string" calcext:value-type="string">
            <text:p>000984 - EMES - Capacitação e treinamento</text:p>
          </table:table-cell>
          <table:table-cell table:style-name="ce12" office:value-type="float" office:value="-4805.8" calcext:value-type="float">
            <text:p>-4.805,8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18</text:p>
          </table:table-cell>
          <table:table-cell table:style-name="ce4" office:value-type="string" calcext:value-type="string">
            <text:p>10/01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6758226000196 - VIAGEM PARA VOCE AGENCIA DE VIAGEM E TURISMO LTDA EPP</text:p>
          </table:table-cell>
          <table:table-cell table:style-name="ce4" office:value-type="string" calcext:value-type="string">
            <text:p>SERVIÇOS DE HOSPEDAGEM/ALIMENTAÇÃO PARA ATENDER EMES CONFORME AUTORIZAÇÃO ORDENADOR DE DESPESAS FLS 277</text:p>
          </table:table-cell>
          <table:table-cell table:style-name="ce4" office:value-type="string" calcext:value-type="string">
            <text:p>201800147673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037/18</text:p>
          </table:table-cell>
          <table:table-cell table:style-name="ce4" office:value-type="string" calcext:value-type="string">
            <text:p>000984 - EMES - Capacitação e treinamento</text:p>
          </table:table-cell>
          <table:table-cell table:style-name="ce12" office:value-type="float" office:value="-13268.68" calcext:value-type="float">
            <text:p>-13.268,68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23</text:p>
          </table:table-cell>
          <table:table-cell table:style-name="ce4" office:value-type="string" calcext:value-type="string">
            <text:p>17/01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REFERENTE AQUISIÇAO DE VALES TRANSPORTES PARA SERVIDORES DO PODER JUDICIARIO CONFORME AUTORIZAÇAO ORDENADOR DE DESPESAS FLS 308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, inciso ie 62 paragrafo 3, inciso II</text:p>
          </table:table-cell>
          <table:table-cell table:style-name="ce4" office:value-type="string" calcext:value-type="string">
            <text:p>000990 - Gestão de Pessoas</text:p>
          </table:table-cell>
          <table:table-cell table:style-name="ce12" office:value-type="float" office:value="-50264.5" calcext:value-type="float">
            <text:p>-50.264,50</text:p>
          </table:table-cell>
          <table:table-cell table:number-columns-repeated="2" table:style-name="ce12" office:value-type="float" office:value="-1757" calcext:value-type="float">
            <text:p>-1.757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24</text:p>
          </table:table-cell>
          <table:table-cell table:style-name="ce4" office:value-type="string" calcext:value-type="string">
            <text:p>17/01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REFERENTE AQUISIÇAO DE VALES TRANSPORTES PARA SERVIDORES DO PODER JUDICIARIO CONFORME AUTORIZAÇAO ORDENADOR DE DESPESAS FLS 308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, inciso ie 62 paragrafo 3, inciso II</text:p>
          </table:table-cell>
          <table:table-cell table:style-name="ce4" office:value-type="string" calcext:value-type="string">
            <text:p>000990 - Gestão de Pessoas</text:p>
          </table:table-cell>
          <table:table-cell table:style-name="ce12" office:value-type="float" office:value="-38740" calcext:value-type="float">
            <text:p>-38.740,00</text:p>
          </table:table-cell>
          <table:table-cell table:number-columns-repeated="2" table:style-name="ce12" office:value-type="float" office:value="-2100" calcext:value-type="float">
            <text:p>-2.10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25</text:p>
          </table:table-cell>
          <table:table-cell table:style-name="ce4" office:value-type="string" calcext:value-type="string">
            <text:p>17/01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REFERENTE AQUISIÇAO DE VALES TRANSPORTES PARA SERVIDORES DO PODER JUDICIARIO CONFORME AUTORIZAÇAO ORDENADOR DE DESPESAS FLS 455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, inciso ie 62 paragrafo 3, inciso II</text:p>
          </table:table-cell>
          <table:table-cell table:style-name="ce4" office:value-type="string" calcext:value-type="string">
            <text:p>000990 - Gestão de Pessoas</text:p>
          </table:table-cell>
          <table:table-cell table:style-name="ce12" office:value-type="float" office:value="-15825.9" calcext:value-type="float">
            <text:p>-15.825,9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26</text:p>
          </table:table-cell>
          <table:table-cell table:style-name="ce4" office:value-type="string" calcext:value-type="string">
            <text:p>17/01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REFERENTE AQUISIÇAO DE VALES TRANSPORTES PARA SERVIDORES DO PODER JUDICIARIO CONFORME AUTORIZAÇAO ORDENADOR DE DESPESAS FLS 456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, inciso ie 62 paragrafo 3, inciso II</text:p>
          </table:table-cell>
          <table:table-cell table:style-name="ce4" office:value-type="string" calcext:value-type="string">
            <text:p>000990 - Gestão de Pessoas</text:p>
          </table:table-cell>
          <table:table-cell table:style-name="ce12" office:value-type="float" office:value="-12889.5" calcext:value-type="float">
            <text:p>-12.889,50</text:p>
          </table:table-cell>
          <table:table-cell table:number-columns-repeated="2" table:style-name="ce12" office:value-type="float" office:value="-1785" calcext:value-type="float">
            <text:p>-1.785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28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-6025708.74" calcext:value-type="float">
            <text:p>-6.025.708,74</text:p>
          </table:table-cell>
          <table:table-cell table:style-name="ce12" office:value-type="float" office:value="12758265.28" calcext:value-type="float">
            <text:p>12.758.265,28</text:p>
          </table:table-cell>
          <table:table-cell table:style-name="ce12" office:value-type="float" office:value="12440308.89" calcext:value-type="float">
            <text:p>12.440.308,89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28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-601078.55" calcext:value-type="float">
            <text:p>-601.078,55</text:p>
          </table:table-cell>
          <table:table-cell table:style-name="ce12" office:value-type="float" office:value="621582.84" calcext:value-type="float">
            <text:p>621.582,84</text:p>
          </table:table-cell>
          <table:table-cell table:style-name="ce12" office:value-type="float" office:value="601790.34" calcext:value-type="float">
            <text:p>601.790,34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28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-1547.33" calcext:value-type="float">
            <text:p>-1.547,33</text:p>
          </table:table-cell>
          <table:table-cell table:number-columns-repeated="2" table:style-name="ce12" office:value-type="float" office:value="45.4" calcext:value-type="float">
            <text:p>45,4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28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69548.78" calcext:value-type="float">
            <text:p>69.548,78</text:p>
          </table:table-cell>
          <table:table-cell table:style-name="ce12" office:value-type="float" office:value="1009187.49" calcext:value-type="float">
            <text:p>1.009.187,49</text:p>
          </table:table-cell>
          <table:table-cell table:style-name="ce12" office:value-type="float" office:value="919872.17" calcext:value-type="float">
            <text:p>919.872,17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28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236517.63" calcext:value-type="float">
            <text:p>236.517,63</text:p>
          </table:table-cell>
          <table:table-cell table:style-name="ce12" office:value-type="float" office:value="4372162.11" calcext:value-type="float">
            <text:p>4.372.162,11</text:p>
          </table:table-cell>
          <table:table-cell table:style-name="ce12" office:value-type="float" office:value="4227422.15" calcext:value-type="float">
            <text:p>4.227.422,15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28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-473159.56" calcext:value-type="float">
            <text:p>-473.159,56</text:p>
          </table:table-cell>
          <table:table-cell table:style-name="ce12" office:value-type="float" office:value="2890.93" calcext:value-type="float">
            <text:p>2.890,93</text:p>
          </table:table-cell>
          <table:table-cell table:style-name="ce12" office:value-type="float" office:value="2801.77" calcext:value-type="float">
            <text:p>2.801,77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28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-458740.26" calcext:value-type="float">
            <text:p>-458.740,26</text:p>
          </table:table-cell>
          <table:table-cell table:style-name="ce12" office:value-type="float" office:value="2145343.93" calcext:value-type="float">
            <text:p>2.145.343,93</text:p>
          </table:table-cell>
          <table:table-cell table:style-name="ce12" office:value-type="float" office:value="2072786.92" calcext:value-type="float">
            <text:p>2.072.786,92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28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-855151.27" calcext:value-type="float">
            <text:p>-855.151,27</text:p>
          </table:table-cell>
          <table:table-cell table:style-name="ce12" office:value-type="float" office:value="9692932.41" calcext:value-type="float">
            <text:p>9.692.932,41</text:p>
          </table:table-cell>
          <table:table-cell table:style-name="ce12" office:value-type="float" office:value="9607192.09" calcext:value-type="float">
            <text:p>9.607.192,09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28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-2971.47" calcext:value-type="float">
            <text:p>-2.971,47</text:p>
          </table:table-cell>
          <table:table-cell table:number-columns-repeated="2" table:style-name="ce12" office:value-type="float" office:value="250.69" calcext:value-type="float">
            <text:p>250,69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28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-999876.23" calcext:value-type="float">
            <text:p>-999.876,23</text:p>
          </table:table-cell>
          <table:table-cell table:number-columns-repeated="2" table:style-name="ce12" office:value-type="float" office:value="9978.26" calcext:value-type="float">
            <text:p>9.978,26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28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-3881" calcext:value-type="float">
            <text:p>-3.881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28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-867558.64" calcext:value-type="float">
            <text:p>-867.558,64</text:p>
          </table:table-cell>
          <table:table-cell table:style-name="ce12" office:value-type="float" office:value="1402598.87" calcext:value-type="float">
            <text:p>1.402.598,87</text:p>
          </table:table-cell>
          <table:table-cell table:style-name="ce12" office:value-type="float" office:value="1355603.88" calcext:value-type="float">
            <text:p>1.355.603,88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29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30203.11" calcext:value-type="float">
            <text:p>30.203,11</text:p>
          </table:table-cell>
          <table:table-cell table:style-name="ce12" office:value-type="float" office:value="6002987.51" calcext:value-type="float">
            <text:p>6.002.987,51</text:p>
          </table:table-cell>
          <table:table-cell table:style-name="ce12" office:value-type="float" office:value="5675608.39" calcext:value-type="float">
            <text:p>5.675.608,39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30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-321232.36" calcext:value-type="float">
            <text:p>-321.232,36</text:p>
          </table:table-cell>
          <table:table-cell table:number-columns-repeated="2" table:style-name="ce12" office:value-type="float" office:value="178102.54" calcext:value-type="float">
            <text:p>178.102,54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31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5340.4" calcext:value-type="float">
            <text:p>5.340,40</text:p>
          </table:table-cell>
          <table:table-cell table:number-columns-repeated="2" table:style-name="ce12" office:value-type="float" office:value="205850.83" calcext:value-type="float">
            <text:p>205.850,83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31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-301530.91" calcext:value-type="float">
            <text:p>-301.530,91</text:p>
          </table:table-cell>
          <table:table-cell table:style-name="ce12" office:value-type="float" office:value="274340.73" calcext:value-type="float">
            <text:p>274.340,73</text:p>
          </table:table-cell>
          <table:table-cell table:style-name="ce12" office:value-type="float" office:value="264161.72" calcext:value-type="float">
            <text:p>264.161,72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31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-394800" calcext:value-type="float">
            <text:p>-394.8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32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-345444.05" calcext:value-type="float">
            <text:p>-345.444,05</text:p>
          </table:table-cell>
          <table:table-cell table:number-columns-repeated="2" table:style-name="ce12" office:value-type="float" office:value="44555.13" calcext:value-type="float">
            <text:p>44.555,13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32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-462666.39" calcext:value-type="float">
            <text:p>-462.666,39</text:p>
          </table:table-cell>
          <table:table-cell table:number-columns-repeated="2" table:style-name="ce12" office:value-type="float" office:value="7364.45" calcext:value-type="float">
            <text:p>7.364,45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32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-688230.12" calcext:value-type="float">
            <text:p>-688.230,12</text:p>
          </table:table-cell>
          <table:table-cell table:number-columns-repeated="2" table:style-name="ce12" office:value-type="float" office:value="48111" calcext:value-type="float">
            <text:p>48.111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32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-48601.17" calcext:value-type="float">
            <text:p>-48.601,17</text:p>
          </table:table-cell>
          <table:table-cell table:number-columns-repeated="2" table:style-name="ce12" office:value-type="float" office:value="9909.7" calcext:value-type="float">
            <text:p>9.909,7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32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-14609" calcext:value-type="float">
            <text:p>-14.609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33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1272699.68" calcext:value-type="float">
            <text:p>1.272.699,68</text:p>
          </table:table-cell>
          <table:table-cell table:number-columns-repeated="2" table:style-name="ce12" office:value-type="float" office:value="7725344.48" calcext:value-type="float">
            <text:p>7.725.344,48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34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1368054.48" calcext:value-type="float">
            <text:p>1.368.054,48</text:p>
          </table:table-cell>
          <table:table-cell table:number-columns-repeated="2" table:style-name="ce12" office:value-type="float" office:value="3492883.64" calcext:value-type="float">
            <text:p>3.492.883,64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35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-114163.5" calcext:value-type="float">
            <text:p>-114.163,50</text:p>
          </table:table-cell>
          <table:table-cell table:number-columns-repeated="2" table:style-name="ce12" office:value-type="float" office:value="20018.9" calcext:value-type="float">
            <text:p>20.018,9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36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-28400.34" calcext:value-type="float">
            <text:p>-28.400,34</text:p>
          </table:table-cell>
          <table:table-cell table:number-columns-repeated="2" table:style-name="ce12" office:value-type="float" office:value="2034.32" calcext:value-type="float">
            <text:p>2.034,32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37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6939919000121 - IPASLI - INSTITUTO DE PREVIDENCIA E ASSISTENCIA DOS SERVIDORES DO MUNICIPIO DE LINHARES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-2679.2" calcext:value-type="float">
            <text:p>-2.679,20</text:p>
          </table:table-cell>
          <table:table-cell table:style-name="ce12" office:value-type="float" office:value="-1611.4" calcext:value-type="float">
            <text:p>-1.611,4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38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-3253.32" calcext:value-type="float">
            <text:p>-3.253,32</text:p>
          </table:table-cell>
          <table:table-cell table:number-columns-repeated="2" table:style-name="ce12" office:value-type="float" office:value="5102.7" calcext:value-type="float">
            <text:p>5.102,7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39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-71645.53" calcext:value-type="float">
            <text:p>-71.645,53</text:p>
          </table:table-cell>
          <table:table-cell table:number-columns-repeated="2" table:style-name="ce12" office:value-type="float" office:value="148260.71" calcext:value-type="float">
            <text:p>148.260,71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39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65248.91" calcext:value-type="float">
            <text:p>65.248,91</text:p>
          </table:table-cell>
          <table:table-cell table:number-columns-repeated="2" table:style-name="ce12" office:value-type="float" office:value="1923766.07" calcext:value-type="float">
            <text:p>1.923.766,07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40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-56916.45" calcext:value-type="float">
            <text:p>-56.916,45</text:p>
          </table:table-cell>
          <table:table-cell table:number-columns-repeated="2" table:style-name="ce12" office:value-type="float" office:value="235736.78" calcext:value-type="float">
            <text:p>235.736,78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41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15103.06" calcext:value-type="float">
            <text:p>15.103,06</text:p>
          </table:table-cell>
          <table:table-cell table:number-columns-repeated="2" table:style-name="ce12" office:value-type="float" office:value="1862943.6" calcext:value-type="float">
            <text:p>1.862.943,6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42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-1148876.7" calcext:value-type="float">
            <text:p>-1.148.876,70</text:p>
          </table:table-cell>
          <table:table-cell table:number-columns-repeated="2" table:style-name="ce12" office:value-type="float" office:value="1794320.86" calcext:value-type="float">
            <text:p>1.794.320,86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43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-13836.38" calcext:value-type="float">
            <text:p>-13.836,38</text:p>
          </table:table-cell>
          <table:table-cell table:number-columns-repeated="2" table:style-name="ce12" office:value-type="float" office:value="739752.86" calcext:value-type="float">
            <text:p>739.752,86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44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-2520886.89" calcext:value-type="float">
            <text:p>-2.520.886,89</text:p>
          </table:table-cell>
          <table:table-cell table:style-name="ce12" office:value-type="float" office:value="3135923.83" calcext:value-type="float">
            <text:p>3.135.923,83</text:p>
          </table:table-cell>
          <table:table-cell table:style-name="ce12" office:value-type="float" office:value="3045408.43" calcext:value-type="float">
            <text:p>3.045.408,43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44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-198235.42" calcext:value-type="float">
            <text:p>-198.235,42</text:p>
          </table:table-cell>
          <table:table-cell table:style-name="ce12" office:value-type="float" office:value="88888.86" calcext:value-type="float">
            <text:p>88.888,86</text:p>
          </table:table-cell>
          <table:table-cell table:style-name="ce12" office:value-type="float" office:value="86656.52" calcext:value-type="float">
            <text:p>86.656,52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44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-15.78" calcext:value-type="float">
            <text:p>-15,78</text:p>
          </table:table-cell>
          <table:table-cell table:style-name="ce12" office:value-type="float" office:value="1411.78" calcext:value-type="float">
            <text:p>1.411,78</text:p>
          </table:table-cell>
          <table:table-cell table:style-name="ce12" office:value-type="float" office:value="1364.04" calcext:value-type="float">
            <text:p>1.364,04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44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-1533.48" calcext:value-type="float">
            <text:p>-1.533,48</text:p>
          </table:table-cell>
          <table:table-cell table:number-columns-repeated="2" table:style-name="ce12" office:value-type="float" office:value="12.09" calcext:value-type="float">
            <text:p>12,09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44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-790596.36" calcext:value-type="float">
            <text:p>-790.596,36</text:p>
          </table:table-cell>
          <table:table-cell table:style-name="ce12" office:value-type="float" office:value="52610.28" calcext:value-type="float">
            <text:p>52.610,28</text:p>
          </table:table-cell>
          <table:table-cell table:style-name="ce12" office:value-type="float" office:value="51282.48" calcext:value-type="float">
            <text:p>51.282,48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44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-657680.58" calcext:value-type="float">
            <text:p>-657.680,58</text:p>
          </table:table-cell>
          <table:table-cell table:style-name="ce12" office:value-type="float" office:value="558387.79" calcext:value-type="float">
            <text:p>558.387,79</text:p>
          </table:table-cell>
          <table:table-cell table:style-name="ce12" office:value-type="float" office:value="539698.77" calcext:value-type="float">
            <text:p>539.698,77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44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-32833.45" calcext:value-type="float">
            <text:p>-32.833,45</text:p>
          </table:table-cell>
          <table:table-cell table:style-name="ce12" office:value-type="float" office:value="58442.43" calcext:value-type="float">
            <text:p>58.442,43</text:p>
          </table:table-cell>
          <table:table-cell table:style-name="ce12" office:value-type="float" office:value="56485.14" calcext:value-type="float">
            <text:p>56.485,14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44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-247090.72" calcext:value-type="float">
            <text:p>-247.090,72</text:p>
          </table:table-cell>
          <table:table-cell table:style-name="ce12" office:value-type="float" office:value="56567.02" calcext:value-type="float">
            <text:p>56.567,02</text:p>
          </table:table-cell>
          <table:table-cell table:style-name="ce12" office:value-type="float" office:value="54654.13" calcext:value-type="float">
            <text:p>54.654,13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44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-585934.61" calcext:value-type="float">
            <text:p>-585.934,61</text:p>
          </table:table-cell>
          <table:table-cell table:style-name="ce12" office:value-type="float" office:value="1534133.84" calcext:value-type="float">
            <text:p>1.534.133,84</text:p>
          </table:table-cell>
          <table:table-cell table:style-name="ce12" office:value-type="float" office:value="1520195.44" calcext:value-type="float">
            <text:p>1.520.195,44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44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-773.6" calcext:value-type="float">
            <text:p>-773,6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44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-142464.54" calcext:value-type="float">
            <text:p>-142.464,54</text:p>
          </table:table-cell>
          <table:table-cell table:number-columns-repeated="2" table:style-name="ce12" office:value-type="float" office:value="2655.12" calcext:value-type="float">
            <text:p>2.655,12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44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-90842.17" calcext:value-type="float">
            <text:p>-90.842,17</text:p>
          </table:table-cell>
          <table:table-cell table:style-name="ce12" office:value-type="float" office:value="68382.71" calcext:value-type="float">
            <text:p>68.382,71</text:p>
          </table:table-cell>
          <table:table-cell table:style-name="ce12" office:value-type="float" office:value="66186.39" calcext:value-type="float">
            <text:p>66.186,39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44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-718639.94" calcext:value-type="float">
            <text:p>-718.639,94</text:p>
          </table:table-cell>
          <table:table-cell table:style-name="ce12" office:value-type="float" office:value="168759.19" calcext:value-type="float">
            <text:p>168.759,19</text:p>
          </table:table-cell>
          <table:table-cell table:style-name="ce12" office:value-type="float" office:value="163072.06" calcext:value-type="float">
            <text:p>163.072,06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45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-660972.45" calcext:value-type="float">
            <text:p>-660.972,45</text:p>
          </table:table-cell>
          <table:table-cell table:style-name="ce12" office:value-type="float" office:value="749176.67" calcext:value-type="float">
            <text:p>749.176,67</text:p>
          </table:table-cell>
          <table:table-cell table:style-name="ce12" office:value-type="float" office:value="707903.27" calcext:value-type="float">
            <text:p>707.903,27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46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-44975.24" calcext:value-type="float">
            <text:p>-44.975,24</text:p>
          </table:table-cell>
          <table:table-cell table:number-columns-repeated="2" table:style-name="ce12" office:value-type="float" office:value="31787.34" calcext:value-type="float">
            <text:p>31.787,34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46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-61700" calcext:value-type="float">
            <text:p>-61.7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47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-47514.68" calcext:value-type="float">
            <text:p>-47.514,68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47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-119418.5" calcext:value-type="float">
            <text:p>-119.418,5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47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-6442.72" calcext:value-type="float">
            <text:p>-6.442,72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47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-1503.9" calcext:value-type="float">
            <text:p>-1.503,9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47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-3391" calcext:value-type="float">
            <text:p>-3.391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47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-2400" calcext:value-type="float">
            <text:p>-2.4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48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DE PAGAMENTO REGIME PROPRIO 2ª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-179731.24" calcext:value-type="float">
            <text:p>-179.731,24</text:p>
          </table:table-cell>
          <table:table-cell table:number-columns-repeated="2" table:style-name="ce12" office:value-type="float" office:value="916057.32" calcext:value-type="float">
            <text:p>916.057,32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49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DE PAGAMENTO REGIME PROPRIO 2ª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74874.52" calcext:value-type="float">
            <text:p>74.874,52</text:p>
          </table:table-cell>
          <table:table-cell table:number-columns-repeated="2" table:style-name="ce12" office:value-type="float" office:value="801536.3" calcext:value-type="float">
            <text:p>801.536,3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50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DE PAGAMENTO REGIME PROPRIO 2ª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-8600.7" calcext:value-type="float">
            <text:p>-8.600,7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50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DE PAGAMENTO REGIME PROPRIO 2ª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-1200" calcext:value-type="float">
            <text:p>-1.2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51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DE PAGAMENTO REGIME PROPRIO 2ª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-11632.9" calcext:value-type="float">
            <text:p>-11.632,9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52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-49.8" calcext:value-type="float">
            <text:p>-49,80</text:p>
          </table:table-cell>
          <table:table-cell table:number-columns-repeated="2" table:style-name="ce12" office:value-type="float" office:value="158.46" calcext:value-type="float">
            <text:p>158,46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53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-37577.64" calcext:value-type="float">
            <text:p>-37.577,64</text:p>
          </table:table-cell>
          <table:table-cell table:number-columns-repeated="2" table:style-name="ce12" office:value-type="float" office:value="44454.5" calcext:value-type="float">
            <text:p>44.454,5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53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-27571.51" calcext:value-type="float">
            <text:p>-27.571,51</text:p>
          </table:table-cell>
          <table:table-cell table:number-columns-repeated="2" table:style-name="ce12" office:value-type="float" office:value="241071.61" calcext:value-type="float">
            <text:p>241.071,61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54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-7591.92" calcext:value-type="float">
            <text:p>-7.591,92</text:p>
          </table:table-cell>
          <table:table-cell table:number-columns-repeated="2" table:style-name="ce12" office:value-type="float" office:value="459725.63" calcext:value-type="float">
            <text:p>459.725,63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55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-312585.14" calcext:value-type="float">
            <text:p>-312.585,14</text:p>
          </table:table-cell>
          <table:table-cell table:number-columns-repeated="2" table:style-name="ce12" office:value-type="float" office:value="143378.4" calcext:value-type="float">
            <text:p>143.378,4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56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-94720.86" calcext:value-type="float">
            <text:p>-94.720,86</text:p>
          </table:table-cell>
          <table:table-cell table:number-columns-repeated="2" table:style-name="ce12" office:value-type="float" office:value="26535.32" calcext:value-type="float">
            <text:p>26.535,32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59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-1250" calcext:value-type="float">
            <text:p>-1.25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59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-29178.27" calcext:value-type="float">
            <text:p>-29.178,27</text:p>
          </table:table-cell>
          <table:table-cell table:style-name="ce12" office:value-type="float" office:value="1866699.76" calcext:value-type="float">
            <text:p>1.866.699,76</text:p>
          </table:table-cell>
          <table:table-cell table:style-name="ce12" office:value-type="float" office:value="1806313.27" calcext:value-type="float">
            <text:p>1.806.313,27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59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-9635.61" calcext:value-type="float">
            <text:p>-9.635,61</text:p>
          </table:table-cell>
          <table:table-cell table:style-name="ce12" office:value-type="float" office:value="116455.39" calcext:value-type="float">
            <text:p>116.455,39</text:p>
          </table:table-cell>
          <table:table-cell table:style-name="ce12" office:value-type="float" office:value="112779.42" calcext:value-type="float">
            <text:p>112.779,42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59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-45405" calcext:value-type="float">
            <text:p>-45.405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59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-139696.86" calcext:value-type="float">
            <text:p>-139.696,86</text:p>
          </table:table-cell>
          <table:table-cell table:style-name="ce12" office:value-type="float" office:value="674607.37" calcext:value-type="float">
            <text:p>674.607,37</text:p>
          </table:table-cell>
          <table:table-cell table:style-name="ce12" office:value-type="float" office:value="665076.67" calcext:value-type="float">
            <text:p>665.076,67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59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-94754.09" calcext:value-type="float">
            <text:p>-94.754,09</text:p>
          </table:table-cell>
          <table:table-cell table:number-columns-repeated="2" table:style-name="ce12" office:value-type="float" office:value="110.02" calcext:value-type="float">
            <text:p>110,02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59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-1056.18" calcext:value-type="float">
            <text:p>-1.056,18</text:p>
          </table:table-cell>
          <table:table-cell table:style-name="ce12" office:value-type="float" office:value="9988.43" calcext:value-type="float">
            <text:p>9.988,43</text:p>
          </table:table-cell>
          <table:table-cell table:style-name="ce12" office:value-type="float" office:value="9650.18" calcext:value-type="float">
            <text:p>9.650,18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60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-12676.43" calcext:value-type="float">
            <text:p>-12.676,43</text:p>
          </table:table-cell>
          <table:table-cell table:style-name="ce12" office:value-type="float" office:value="309017.42" calcext:value-type="float">
            <text:p>309.017,42</text:p>
          </table:table-cell>
          <table:table-cell table:style-name="ce12" office:value-type="float" office:value="295802.03" calcext:value-type="float">
            <text:p>295.802,03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61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89459.45" calcext:value-type="float">
            <text:p>89.459,45</text:p>
          </table:table-cell>
          <table:table-cell table:number-columns-repeated="2" table:style-name="ce12" office:value-type="float" office:value="541941.81" calcext:value-type="float">
            <text:p>541.941,81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62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-3869.01" calcext:value-type="float">
            <text:p>-3.869,01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69.69" calcext:value-type="float">
            <text:p>369,69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63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-20111.03" calcext:value-type="float">
            <text:p>-20.111,03</text:p>
          </table:table-cell>
          <table:table-cell table:number-columns-repeated="2" table:style-name="ce12" office:value-type="float" office:value="14830.94" calcext:value-type="float">
            <text:p>14.830,94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63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-3600" calcext:value-type="float">
            <text:p>-3.6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63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-8071.33" calcext:value-type="float">
            <text:p>-8.071,33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63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-2335" calcext:value-type="float">
            <text:p>-2.335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63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-251" calcext:value-type="float">
            <text:p>-251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64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-127496.83" calcext:value-type="float">
            <text:p>-127.496,83</text:p>
          </table:table-cell>
          <table:table-cell table:number-columns-repeated="2" table:style-name="ce12" office:value-type="float" office:value="17591.18" calcext:value-type="float">
            <text:p>17.591,18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65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-34169.27" calcext:value-type="float">
            <text:p>-34.169,27</text:p>
          </table:table-cell>
          <table:table-cell table:number-columns-repeated="2" table:style-name="ce12" office:value-type="float" office:value="26096.04" calcext:value-type="float">
            <text:p>26.096,04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65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-128.57" calcext:value-type="float">
            <text:p>-128,57</text:p>
          </table:table-cell>
          <table:table-cell table:number-columns-repeated="2" table:style-name="ce12" office:value-type="float" office:value="133158.12" calcext:value-type="float">
            <text:p>133.158,12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66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-262.85" calcext:value-type="float">
            <text:p>-262,85</text:p>
          </table:table-cell>
          <table:table-cell table:number-columns-repeated="2" table:style-name="ce12" office:value-type="float" office:value="449570.94" calcext:value-type="float">
            <text:p>449.570,94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67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-39215.34" calcext:value-type="float">
            <text:p>-39.215,34</text:p>
          </table:table-cell>
          <table:table-cell table:number-columns-repeated="2" table:style-name="ce12" office:value-type="float" office:value="82442.58" calcext:value-type="float">
            <text:p>82.442,58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68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-740" calcext:value-type="float">
            <text:p>-74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68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24701.01" calcext:value-type="float">
            <text:p>24.701,01</text:p>
          </table:table-cell>
          <table:table-cell table:style-name="ce12" office:value-type="float" office:value="1345719.35" calcext:value-type="float">
            <text:p>1.345.719,35</text:p>
          </table:table-cell>
          <table:table-cell table:style-name="ce12" office:value-type="float" office:value="1302158.45" calcext:value-type="float">
            <text:p>1.302.158,45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68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-89727.94" calcext:value-type="float">
            <text:p>-89.727,94</text:p>
          </table:table-cell>
          <table:table-cell table:style-name="ce12" office:value-type="float" office:value="109445.01" calcext:value-type="float">
            <text:p>109.445,01</text:p>
          </table:table-cell>
          <table:table-cell table:style-name="ce12" office:value-type="float" office:value="105897.27" calcext:value-type="float">
            <text:p>105.897,27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68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-14995" calcext:value-type="float">
            <text:p>-14.995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68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283990.92" calcext:value-type="float">
            <text:p>283.990,92</text:p>
          </table:table-cell>
          <table:table-cell table:style-name="ce12" office:value-type="float" office:value="518709.67" calcext:value-type="float">
            <text:p>518.709,67</text:p>
          </table:table-cell>
          <table:table-cell table:style-name="ce12" office:value-type="float" office:value="512073.67" calcext:value-type="float">
            <text:p>512.073,67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68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-73615.06" calcext:value-type="float">
            <text:p>-73.615,06</text:p>
          </table:table-cell>
          <table:table-cell table:number-columns-repeated="2" table:style-name="ce12" office:value-type="float" office:value="1438.86" calcext:value-type="float">
            <text:p>1.438,86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68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-64361.29" calcext:value-type="float">
            <text:p>-64.361,29</text:p>
          </table:table-cell>
          <table:table-cell table:style-name="ce12" office:value-type="float" office:value="41409.72" calcext:value-type="float">
            <text:p>41.409,72</text:p>
          </table:table-cell>
          <table:table-cell table:style-name="ce12" office:value-type="float" office:value="40071.35" calcext:value-type="float">
            <text:p>40.071,35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68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-7462.83" calcext:value-type="float">
            <text:p>-7.462,83</text:p>
          </table:table-cell>
          <table:table-cell table:style-name="ce12" office:value-type="float" office:value="18134.24" calcext:value-type="float">
            <text:p>18.134,24</text:p>
          </table:table-cell>
          <table:table-cell table:style-name="ce12" office:value-type="float" office:value="17569.5" calcext:value-type="float">
            <text:p>17.569,5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69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-10456.6" calcext:value-type="float">
            <text:p>-10.456,60</text:p>
          </table:table-cell>
          <table:table-cell table:style-name="ce12" office:value-type="float" office:value="136558.84" calcext:value-type="float">
            <text:p>136.558,84</text:p>
          </table:table-cell>
          <table:table-cell table:style-name="ce12" office:value-type="float" office:value="130080.1" calcext:value-type="float">
            <text:p>130.080,1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70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14296.38" calcext:value-type="float">
            <text:p>614.296,38</text:p>
          </table:table-cell>
          <table:table-cell table:style-name="ce12" office:value-type="float" office:value="857199.1" calcext:value-type="float">
            <text:p>857.199,1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71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-7692.87" calcext:value-type="float">
            <text:p>-7.692,87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72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-22585.16" calcext:value-type="float">
            <text:p>-22.585,16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73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-135328.48" calcext:value-type="float">
            <text:p>-135.328,48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73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-5612.01" calcext:value-type="float">
            <text:p>-5.612,01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73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-1265" calcext:value-type="float">
            <text:p>-1.265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73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-2049" calcext:value-type="float">
            <text:p>-2.049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74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-43140.35" calcext:value-type="float">
            <text:p>-43.140,35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75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-12439.2" calcext:value-type="float">
            <text:p>-12.439,20</text:p>
          </table:table-cell>
          <table:table-cell table:number-columns-repeated="2" table:style-name="ce12" office:value-type="float" office:value="22891.9" calcext:value-type="float">
            <text:p>22.891,9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75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-15892.71" calcext:value-type="float">
            <text:p>-15.892,71</text:p>
          </table:table-cell>
          <table:table-cell table:number-columns-repeated="2" table:style-name="ce12" office:value-type="float" office:value="41139.51" calcext:value-type="float">
            <text:p>41.139,51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76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-382628.72" calcext:value-type="float">
            <text:p>-382.628,72</text:p>
          </table:table-cell>
          <table:table-cell table:number-columns-repeated="2" table:style-name="ce12" office:value-type="float" office:value="161460.01" calcext:value-type="float">
            <text:p>161.460,01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77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-36135.85" calcext:value-type="float">
            <text:p>-36.135,85</text:p>
          </table:table-cell>
          <table:table-cell table:number-columns-repeated="2" table:style-name="ce12" office:value-type="float" office:value="19834.01" calcext:value-type="float">
            <text:p>19.834,01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78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-2594.32" calcext:value-type="float">
            <text:p>-2.594,32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78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-294288.44" calcext:value-type="float">
            <text:p>-294.288,44</text:p>
          </table:table-cell>
          <table:table-cell table:number-columns-repeated="2" table:style-name="ce12" office:value-type="float" office:value="196407.4" calcext:value-type="float">
            <text:p>196.407,4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78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-25965" calcext:value-type="float">
            <text:p>-25.965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78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-597289.44" calcext:value-type="float">
            <text:p>-597.289,44</text:p>
          </table:table-cell>
          <table:table-cell table:number-columns-repeated="2" table:style-name="ce12" office:value-type="float" office:value="330472.37" calcext:value-type="float">
            <text:p>330.472,37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78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-2046558.55" calcext:value-type="float">
            <text:p>-2.046.558,55</text:p>
          </table:table-cell>
          <table:table-cell table:number-columns-repeated="2" table:style-name="ce12" office:value-type="float" office:value="2258509.38" calcext:value-type="float">
            <text:p>2.258.509,38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78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-22343.08" calcext:value-type="float">
            <text:p>-22.343,08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78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-3028746.22" calcext:value-type="float">
            <text:p>-3.028.746,22</text:p>
          </table:table-cell>
          <table:table-cell table:number-columns-repeated="2" table:style-name="ce12" office:value-type="float" office:value="505.76" calcext:value-type="float">
            <text:p>505,76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78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-573738.77" calcext:value-type="float">
            <text:p>-573.738,77</text:p>
          </table:table-cell>
          <table:table-cell table:number-columns-repeated="2" table:style-name="ce12" office:value-type="float" office:value="9227957.75" calcext:value-type="float">
            <text:p>9.227.957,75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79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217895.11" calcext:value-type="float">
            <text:p>217.895,11</text:p>
          </table:table-cell>
          <table:table-cell table:number-columns-repeated="2" table:style-name="ce12" office:value-type="float" office:value="901538.98" calcext:value-type="float">
            <text:p>901.538,98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81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1924195.04" calcext:value-type="float">
            <text:p>1.924.195,04</text:p>
          </table:table-cell>
          <table:table-cell table:number-columns-repeated="2" table:style-name="ce12" office:value-type="float" office:value="8151384.47" calcext:value-type="float">
            <text:p>8.151.384,47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81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-666237.35" calcext:value-type="float">
            <text:p>-666.237,35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81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-374003.19" calcext:value-type="float">
            <text:p>-374.003,19</text:p>
          </table:table-cell>
          <table:table-cell table:number-columns-repeated="2" table:style-name="ce12" office:value-type="float" office:value="134355.8" calcext:value-type="float">
            <text:p>134.355,8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81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-2594" calcext:value-type="float">
            <text:p>-2.594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83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5026.32" calcext:value-type="float">
            <text:p>5.026,32</text:p>
          </table:table-cell>
          <table:table-cell table:number-columns-repeated="2" table:style-name="ce12" office:value-type="float" office:value="10638.65" calcext:value-type="float">
            <text:p>10.638,65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83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-125690" calcext:value-type="float">
            <text:p>-125.69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83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-378900" calcext:value-type="float">
            <text:p>-378.9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84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-220986.52" calcext:value-type="float">
            <text:p>-220.986,52</text:p>
          </table:table-cell>
          <table:table-cell table:number-columns-repeated="2" table:style-name="ce12" office:value-type="float" office:value="1879.24" calcext:value-type="float">
            <text:p>1.879,24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85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129194.56" calcext:value-type="float">
            <text:p>129.194,56</text:p>
          </table:table-cell>
          <table:table-cell table:number-columns-repeated="2" table:style-name="ce12" office:value-type="float" office:value="3023476.4" calcext:value-type="float">
            <text:p>3.023.476,4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86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-1148604.17" calcext:value-type="float">
            <text:p>-1.148.604,17</text:p>
          </table:table-cell>
          <table:table-cell table:number-columns-repeated="2" table:style-name="ce12" office:value-type="float" office:value="1210075.99" calcext:value-type="float">
            <text:p>1.210.075,99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87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-144404.94" calcext:value-type="float">
            <text:p>-144.404,94</text:p>
          </table:table-cell>
          <table:table-cell table:number-columns-repeated="2" table:style-name="ce12" office:value-type="float" office:value="29553.12" calcext:value-type="float">
            <text:p>29.553,12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88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10390.06" calcext:value-type="float">
            <text:p>10.390,06</text:p>
          </table:table-cell>
          <table:table-cell table:number-columns-repeated="2" table:style-name="ce12" office:value-type="float" office:value="87543" calcext:value-type="float">
            <text:p>87.543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89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-339255.12" calcext:value-type="float">
            <text:p>-339.255,12</text:p>
          </table:table-cell>
          <table:table-cell table:number-columns-repeated="2" table:style-name="ce12" office:value-type="float" office:value="362155.82" calcext:value-type="float">
            <text:p>362.155,82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90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-53718.67" calcext:value-type="float">
            <text:p>-53.718,67</text:p>
          </table:table-cell>
          <table:table-cell table:number-columns-repeated="2" table:style-name="ce12" office:value-type="float" office:value="636250.88" calcext:value-type="float">
            <text:p>636.250,88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91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-3350.56" calcext:value-type="float">
            <text:p>-3.350,56</text:p>
          </table:table-cell>
          <table:table-cell table:number-columns-repeated="2" table:style-name="ce12" office:value-type="float" office:value="42566.08" calcext:value-type="float">
            <text:p>42.566,08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92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-11391.3" calcext:value-type="float">
            <text:p>-11.391,3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93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-30580.99" calcext:value-type="float">
            <text:p>-30.580,99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93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-213405.16" calcext:value-type="float">
            <text:p>-213.405,16</text:p>
          </table:table-cell>
          <table:table-cell table:number-columns-repeated="2" table:style-name="ce12" office:value-type="float" office:value="89719.32" calcext:value-type="float">
            <text:p>89.719,32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93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-45911.96" calcext:value-type="float">
            <text:p>-45.911,96</text:p>
          </table:table-cell>
          <table:table-cell table:number-columns-repeated="2" table:style-name="ce12" office:value-type="float" office:value="26596.67" calcext:value-type="float">
            <text:p>26.596,67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93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-126964.73" calcext:value-type="float">
            <text:p>-126.964,73</text:p>
          </table:table-cell>
          <table:table-cell table:number-columns-repeated="2" table:style-name="ce12" office:value-type="float" office:value="63078.06" calcext:value-type="float">
            <text:p>63.078,06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93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-237132.11" calcext:value-type="float">
            <text:p>-237.132,11</text:p>
          </table:table-cell>
          <table:table-cell table:number-columns-repeated="2" table:style-name="ce12" office:value-type="float" office:value="406813.82" calcext:value-type="float">
            <text:p>406.813,82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93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-435848.17" calcext:value-type="float">
            <text:p>-435.848,17</text:p>
          </table:table-cell>
          <table:table-cell table:number-columns-repeated="2" table:style-name="ce12" office:value-type="float" office:value="1692.12" calcext:value-type="float">
            <text:p>1.692,12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93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-204304.2" calcext:value-type="float">
            <text:p>-204.304,20</text:p>
          </table:table-cell>
          <table:table-cell table:number-columns-repeated="2" table:style-name="ce12" office:value-type="float" office:value="867506.47" calcext:value-type="float">
            <text:p>867.506,47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94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-74060.82" calcext:value-type="float">
            <text:p>-74.060,82</text:p>
          </table:table-cell>
          <table:table-cell table:number-columns-repeated="2" table:style-name="ce12" office:value-type="float" office:value="53809.6" calcext:value-type="float">
            <text:p>53.809,6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95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-13966" calcext:value-type="float">
            <text:p>-13.966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95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-42100" calcext:value-type="float">
            <text:p>-42.1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96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122091.64" calcext:value-type="float">
            <text:p>122.091,64</text:p>
          </table:table-cell>
          <table:table-cell table:number-columns-repeated="2" table:style-name="ce12" office:value-type="float" office:value="971901.19" calcext:value-type="float">
            <text:p>971.901,19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96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-29590.34" calcext:value-type="float">
            <text:p>-29.590,34</text:p>
          </table:table-cell>
          <table:table-cell table:number-columns-repeated="2" table:style-name="ce12" office:value-type="float" office:value="1830.36" calcext:value-type="float">
            <text:p>1.830,36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96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-57997.35" calcext:value-type="float">
            <text:p>-57.997,35</text:p>
          </table:table-cell>
          <table:table-cell table:number-columns-repeated="2" table:style-name="ce12" office:value-type="float" office:value="10261.04" calcext:value-type="float">
            <text:p>10.261,04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96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-2206" calcext:value-type="float">
            <text:p>-2.206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97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-80.05" calcext:value-type="float">
            <text:p>-80,05</text:p>
          </table:table-cell>
          <table:table-cell table:number-columns-repeated="2" table:style-name="ce12" office:value-type="float" office:value="1132.8" calcext:value-type="float">
            <text:p>1.132,8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98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169781.56" calcext:value-type="float">
            <text:p>169.781,56</text:p>
          </table:table-cell>
          <table:table-cell table:number-columns-repeated="2" table:style-name="ce12" office:value-type="float" office:value="405752.88" calcext:value-type="float">
            <text:p>405.752,88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099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-40906.48" calcext:value-type="float">
            <text:p>-40.906,48</text:p>
          </table:table-cell>
          <table:table-cell table:number-columns-repeated="2" table:style-name="ce12" office:value-type="float" office:value="31206.76" calcext:value-type="float">
            <text:p>31.206,76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100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-17636.76" calcext:value-type="float">
            <text:p>-17.636,76</text:p>
          </table:table-cell>
          <table:table-cell table:number-columns-repeated="2" table:style-name="ce12" office:value-type="float" office:value="2499.48" calcext:value-type="float">
            <text:p>2.499,48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101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17161.29" calcext:value-type="float">
            <text:p>17.161,29</text:p>
          </table:table-cell>
          <table:table-cell table:number-columns-repeated="2" table:style-name="ce12" office:value-type="float" office:value="46519.72" calcext:value-type="float">
            <text:p>46.519,72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102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-36510.38" calcext:value-type="float">
            <text:p>-36.510,38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103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-53379.32" calcext:value-type="float">
            <text:p>-53.379,32</text:p>
          </table:table-cell>
          <table:table-cell table:number-columns-repeated="2" table:style-name="ce12" office:value-type="float" office:value="60488.64" calcext:value-type="float">
            <text:p>60.488,64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104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-3116.16" calcext:value-type="float">
            <text:p>-3.116,16</text:p>
          </table:table-cell>
          <table:table-cell table:number-columns-repeated="2" table:style-name="ce12" office:value-type="float" office:value="2240.32" calcext:value-type="float">
            <text:p>2.240,32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109</text:p>
          </table:table-cell>
          <table:table-cell table:style-name="ce4" office:value-type="string" calcext:value-type="string">
            <text:p>22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-230774.73" calcext:value-type="float">
            <text:p>-230.774,73</text:p>
          </table:table-cell>
          <table:table-cell table:number-columns-repeated="2" table:style-name="ce12" office:value-type="float" office:value="240611.16" calcext:value-type="float">
            <text:p>240.611,16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110</text:p>
          </table:table-cell>
          <table:table-cell table:style-name="ce4" office:value-type="string" calcext:value-type="string">
            <text:p>28/01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518988000139 - CONSÓRCIO CACHOEIRO INTEGRADO</text:p>
          </table:table-cell>
          <table:table-cell table:style-name="ce4" office:value-type="string" calcext:value-type="string">
            <text:p>REFERENTE AQUISIÇAO DE VALES TRANSPORTES PARA SERVIDORES DA COMARCA DE MARATAIZES CONFORME AUTORIZAÇAO ORDENADOR DE DESPESAS FLS441</text:p>
          </table:table-cell>
          <table:table-cell table:style-name="ce4" office:value-type="string" calcext:value-type="string">
            <text:p>201300382440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, INCISO I E 62, PARAGRAFO 3, INCISO II</text:p>
          </table:table-cell>
          <table:table-cell table:style-name="ce4" office:value-type="string" calcext:value-type="string">
            <text:p>000990 - Gestão de Pessoas</text:p>
          </table:table-cell>
          <table:table-cell table:style-name="ce12" office:value-type="float" office:value="-3372.8" calcext:value-type="float">
            <text:p>-3.372,80</text:p>
          </table:table-cell>
          <table:table-cell table:number-columns-repeated="2" table:style-name="ce12" office:value-type="float" office:value="96" calcext:value-type="float">
            <text:p>96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177</text:p>
          </table:table-cell>
          <table:table-cell table:style-name="ce4" office:value-type="string" calcext:value-type="string">
            <text:p>03/02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PARA O CORRENTE EXERCICIO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-369888.11" calcext:value-type="float">
            <text:p>-369.888,11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190</text:p>
          </table:table-cell>
          <table:table-cell table:style-name="ce4" office:value-type="string" calcext:value-type="string">
            <text:p>05/02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2304470000174 - MINISTERIO PUBLICO ESTADO DO ESPIRITO SANTO</text:p>
          </table:table-cell>
          <table:table-cell table:style-name="ce4" office:value-type="string" calcext:value-type="string">
            <text:p>REFERENTE CESSAO DE DIREITO DA SERVIDORA LARISSA N C ALLEMAND CONFORME AUTORIZAÇÃO SECRETARIO GERALFLS 474/475</text:p>
          </table:table-cell>
          <table:table-cell table:style-name="ce4" office:value-type="string" calcext:value-type="string">
            <text:p>20140137711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-12490.24" calcext:value-type="float">
            <text:p>-12.490,24</text:p>
          </table:table-cell>
          <table:table-cell table:style-name="ce12" office:value-type="float" office:value="17145.98" calcext:value-type="float">
            <text:p>17.145,98</text:p>
          </table:table-cell>
          <table:table-cell table:style-name="ce12" office:value-type="float" office:value="9546.8" calcext:value-type="float">
            <text:p>9.546,8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191</text:p>
          </table:table-cell>
          <table:table-cell table:style-name="ce4" office:value-type="string" calcext:value-type="string">
            <text:p>05/02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36388023000162 - SEJUS - SECRETARIA DE ESTADO DA JUSTIÇA</text:p>
          </table:table-cell>
          <table:table-cell table:style-name="ce4" office:value-type="string" calcext:value-type="string">
            <text:p>REFERENTE CESSAO DE DIREITO DO SERVIDOR ANDERSON PERCIANO FANELI CONFORME AUTORIZAÇÃO SECRETARIO GERAL FLS 109/110</text:p>
          </table:table-cell>
          <table:table-cell table:style-name="ce4" office:value-type="string" calcext:value-type="string">
            <text:p>20170177677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-5590.36" calcext:value-type="float">
            <text:p>-5.590,36</text:p>
          </table:table-cell>
          <table:table-cell table:style-name="ce12" office:value-type="float" office:value="11201.32" calcext:value-type="float">
            <text:p>11.201,32</text:p>
          </table:table-cell>
          <table:table-cell table:style-name="ce12" office:value-type="float" office:value="8328.12" calcext:value-type="float">
            <text:p>8.328,12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192</text:p>
          </table:table-cell>
          <table:table-cell table:style-name="ce4" office:value-type="string" calcext:value-type="string">
            <text:p>05/02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28483014000122 - TRIBUNAL DE CONTAS DO ESTADO DO ESPÍRITO SANTO</text:p>
          </table:table-cell>
          <table:table-cell table:style-name="ce4" office:value-type="string" calcext:value-type="string">
            <text:p>REFERENTE CESSAO DE DIREITO DA SERVIDORA PAULA PARAGUASSU BELOTE SILVA CONFORME AUTORIZAÇÃO SECRETARIO GERALFLS 963/964</text:p>
          </table:table-cell>
          <table:table-cell table:style-name="ce4" office:value-type="string" calcext:value-type="string">
            <text:p>20080090916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-4734.08" calcext:value-type="float">
            <text:p>-4.734,08</text:p>
          </table:table-cell>
          <table:table-cell table:style-name="ce12" office:value-type="float" office:value="48931.94" calcext:value-type="float">
            <text:p>48.931,94</text:p>
          </table:table-cell>
          <table:table-cell table:style-name="ce12" office:value-type="float" office:value="30483.37" calcext:value-type="float">
            <text:p>30.483,37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196</text:p>
          </table:table-cell>
          <table:table-cell table:style-name="ce4" office:value-type="string" calcext:value-type="string">
            <text:p>05/02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36388023000162 - SEJUS - SECRETARIA DE ESTADO DA JUSTIÇA</text:p>
          </table:table-cell>
          <table:table-cell table:style-name="ce4" office:value-type="string" calcext:value-type="string">
            <text:p>REFERENTE CONTRIBUIÇAO PATRONAL DO CONTRATO CESSAO DO SERVIDOR ANDERSON PERCIANO FANELI CONFORME AUTORIZAÇÃO ORDENADOR DE DESPESAS FLS 109/110</text:p>
          </table:table-cell>
          <table:table-cell table:style-name="ce4" office:value-type="string" calcext:value-type="string">
            <text:p>20170177677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-5649.87" calcext:value-type="float">
            <text:p>-5.649,87</text:p>
          </table:table-cell>
          <table:table-cell table:style-name="ce12" office:value-type="float" office:value="1964.61" calcext:value-type="float">
            <text:p>1.964,61</text:p>
          </table:table-cell>
          <table:table-cell table:style-name="ce12" office:value-type="float" office:value="1832.19" calcext:value-type="float">
            <text:p>1.832,19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197</text:p>
          </table:table-cell>
          <table:table-cell table:style-name="ce4" office:value-type="string" calcext:value-type="string">
            <text:p>05/02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2304470000174 - MINISTERIO PUBLICO ESTADO DO ESPIRITO SANTO</text:p>
          </table:table-cell>
          <table:table-cell table:style-name="ce4" office:value-type="string" calcext:value-type="string">
            <text:p>DESPESAS RELATIVO CONTRIBUIÇAO PATRONAL CESSAO DE DIREITO DA SERVIDORA LARISSA N C ALLEMAND RELATIVO ABONO NATALINO, CONFORME AUTORIZAÇÃO SECRETARIO GERAL FLS 474/475</text:p>
          </table:table-cell>
          <table:table-cell table:style-name="ce4" office:value-type="string" calcext:value-type="string">
            <text:p>20140137711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-1274.55" calcext:value-type="float">
            <text:p>-1.274,55</text:p>
          </table:table-cell>
          <table:table-cell table:style-name="ce12" office:value-type="float" office:value="4274.1" calcext:value-type="float">
            <text:p>4.274,10</text:p>
          </table:table-cell>
          <table:table-cell table:style-name="ce12" office:value-type="float" office:value="2100.3" calcext:value-type="float">
            <text:p>2.100,3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198</text:p>
          </table:table-cell>
          <table:table-cell table:style-name="ce4" office:value-type="string" calcext:value-type="string">
            <text:p>05/02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28483014000122 - TRIBUNAL DE CONTAS DO ESTADO DO ESPÍRITO SANTO</text:p>
          </table:table-cell>
          <table:table-cell table:style-name="ce4" office:value-type="string" calcext:value-type="string">
            <text:p>REFERENTE CONTRIBUIÇAO PATRONAL DO CONTRATO CESSAO DA SERVIDORA PAULA PARAGUASSU BELOTE SILVA CONFORME AUTORIZAÇÃO SECRETARIO GERAL FLS 963/964</text:p>
          </table:table-cell>
          <table:table-cell table:style-name="ce4" office:value-type="string" calcext:value-type="string">
            <text:p>20080090916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-4313.3" calcext:value-type="float">
            <text:p>-4.313,30</text:p>
          </table:table-cell>
          <table:table-cell table:style-name="ce12" office:value-type="float" office:value="14226.84" calcext:value-type="float">
            <text:p>14.226,84</text:p>
          </table:table-cell>
          <table:table-cell table:style-name="ce12" office:value-type="float" office:value="6991.08" calcext:value-type="float">
            <text:p>6.991,08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199</text:p>
          </table:table-cell>
          <table:table-cell table:style-name="ce4" office:value-type="string" calcext:value-type="string">
            <text:p>05/02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27487156000286 - VIACAO JOANA D`ARC S/A</text:p>
          </table:table-cell>
          <table:table-cell table:style-name="ce4" office:value-type="string" calcext:value-type="string">
            <text:p>REFERENTE AQUISIÇAO DE VALES TRANSPORTES PARA SERVIDORES DO PODER JUDICIARIO CONFORME AUTORIZAÇAO ORDENADOR DE DESPESAS FLS 506</text:p>
          </table:table-cell>
          <table:table-cell table:style-name="ce4" office:value-type="string" calcext:value-type="string">
            <text:p>201300382518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, INCISO I E 62 PARAGRAFO 3, INCISO II</text:p>
          </table:table-cell>
          <table:table-cell table:style-name="ce4" office:value-type="string" calcext:value-type="string">
            <text:p>000990 - Gestão de Pessoas</text:p>
          </table:table-cell>
          <table:table-cell table:style-name="ce12" office:value-type="float" office:value="-4483" calcext:value-type="float">
            <text:p>-4.483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200</text:p>
          </table:table-cell>
          <table:table-cell table:style-name="ce4" office:value-type="string" calcext:value-type="string">
            <text:p>06/02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2980103000190 - FUNDACAO ESPIRITO SANTENSE DE TECNOLOGIA - FEST</text:p>
          </table:table-cell>
          <table:table-cell table:style-name="ce4" office:value-type="string" calcext:value-type="string">
            <text:p>rREFERENTE DUAS INSCRIÇOES NO CURSO FOLHA DE PAGAMENTO MENSAL ENVIO AO TJEES CONFORME AUTORIZAÇÃO ORDENADOR DE DESPESS SEI 95920</text:p>
          </table:table-cell>
          <table:table-cell table:style-name="ce4" office:value-type="string" calcext:value-type="string">
            <text:p>7005215092018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I e seguintes </text:p>
          </table:table-cell>
          <table:table-cell table:style-name="ce4" office:value-type="string" calcext:value-type="string">
            <text:p>001474 - EMES - Capacitação e Treinamento Servidores</text:p>
          </table:table-cell>
          <table:table-cell table:style-name="ce12" office:value-type="float" office:value="-133.34" calcext:value-type="float">
            <text:p>-133,34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205</text:p>
          </table:table-cell>
          <table:table-cell table:style-name="ce4" office:value-type="string" calcext:value-type="string">
            <text:p>15/02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29986312000106 - INSTITUTO PREV ASSIST JERONIMO MONTEIRO</text:p>
          </table:table-cell>
          <table:table-cell table:style-name="ce4" office:value-type="string" calcext:value-type="string">
            <text:p>REFERENTE CESSAO DE DIREITO DA SERVIDORA CARLA ZAMBI MEIRELLES CONFORME AUTORIZAÇÃO SECRETARIO GERAL NO ATO ENCERRAMENTO EXERCICIO FLS 900</text:p>
          </table:table-cell>
          <table:table-cell table:style-name="ce4" office:value-type="string" calcext:value-type="string">
            <text:p>20110017094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-6311.13" calcext:value-type="float">
            <text:p>-6.311,13</text:p>
          </table:table-cell>
          <table:table-cell table:style-name="ce12" office:value-type="float" office:value="16870.01" calcext:value-type="float">
            <text:p>16.870,01</text:p>
          </table:table-cell>
          <table:table-cell table:style-name="ce12" office:value-type="float" office:value="10357.9" calcext:value-type="float">
            <text:p>10.357,9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206</text:p>
          </table:table-cell>
          <table:table-cell table:style-name="ce4" office:value-type="string" calcext:value-type="string">
            <text:p>15/02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29986312000106 - INSTITUTO PREV ASSIST JERONIMO MONTEIRO</text:p>
          </table:table-cell>
          <table:table-cell table:style-name="ce4" office:value-type="string" calcext:value-type="string">
            <text:p>DESPESAS RELATIVO CONTRIBUIÇAO PATRONAL CESSAO DE DIREITO DA SERVIDORA CARLA ZAMBI MEIRELLES CONFORME AUTORIZAÇÃO SECRETARIO GERAL FLS 900</text:p>
          </table:table-cell>
          <table:table-cell table:style-name="ce4" office:value-type="string" calcext:value-type="string">
            <text:p>20110017094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-2108.56" calcext:value-type="float">
            <text:p>-2.108,56</text:p>
          </table:table-cell>
          <table:table-cell table:style-name="ce12" office:value-type="float" office:value="4637.2" calcext:value-type="float">
            <text:p>4.637,20</text:p>
          </table:table-cell>
          <table:table-cell table:style-name="ce12" office:value-type="float" office:value="2278.72" calcext:value-type="float">
            <text:p>2.278,72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213</text:p>
          </table:table-cell>
          <table:table-cell table:style-name="ce4" office:value-type="string" calcext:value-type="string">
            <text:p>18/02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0489828000236 - COORDENACAO GERAL DE GESTAO DE PESSOAS</text:p>
          </table:table-cell>
          <table:table-cell table:style-name="ce4" office:value-type="string" calcext:value-type="string">
            <text:p>RELATIVO CESSAO DO SERVIDOR SUELY MARILAC DE MELO GOMES E SILVA CONFORME AUTORIZAÇÃO SECRETARIO GERAL FLS 1170</text:p>
          </table:table-cell>
          <table:table-cell table:style-name="ce4" office:value-type="string" calcext:value-type="string">
            <text:p>20120022362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-9217" calcext:value-type="float">
            <text:p>-9.217,00</text:p>
          </table:table-cell>
          <table:table-cell table:style-name="ce12" office:value-type="float" office:value="14061.66" calcext:value-type="float">
            <text:p>14.061,66</text:p>
          </table:table-cell>
          <table:table-cell table:style-name="ce12" office:value-type="float" office:value="9374.44" calcext:value-type="float">
            <text:p>9.374,44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218</text:p>
          </table:table-cell>
          <table:table-cell table:style-name="ce4" office:value-type="string" calcext:value-type="string">
            <text:p>19/02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DOS SERVIDORES REGIME GERAL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-2133.83" calcext:value-type="float">
            <text:p>-2.133,83</text:p>
          </table:table-cell>
          <table:table-cell table:number-columns-repeated="2" table:style-name="ce12" office:value-type="float" office:value="57.47" calcext:value-type="float">
            <text:p>57,47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220</text:p>
          </table:table-cell>
          <table:table-cell table:style-name="ce4" office:value-type="string" calcext:value-type="string">
            <text:p>19/02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DOS magistrados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-28770.84" calcext:value-type="float">
            <text:p>-28.770,84</text:p>
          </table:table-cell>
          <table:table-cell table:number-columns-repeated="2" table:style-name="ce12" office:value-type="float" office:value="15366.91" calcext:value-type="float">
            <text:p>15.366,91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224</text:p>
          </table:table-cell>
          <table:table-cell table:style-name="ce4" office:value-type="string" calcext:value-type="string">
            <text:p>19/02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31806649000128 - C. Lorenzutti Participações Ltda</text:p>
          </table:table-cell>
          <table:table-cell table:style-name="ce4" office:value-type="string" calcext:value-type="string">
            <text:p>REFERENTE AUXILIO TRANSPORTE PARA ATENDER MUNICIPIO DE GUARAPARI CONFORME AUTORIZAÇÃO ORDENDOR DE DESPESAS SEI 94</text:p>
          </table:table-cell>
          <table:table-cell table:style-name="ce4" office:value-type="string" calcext:value-type="string">
            <text:p>201300382483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 E Inciso I, E 62 $ 3, INCISO II</text:p>
          </table:table-cell>
          <table:table-cell table:style-name="ce4" office:value-type="string" calcext:value-type="string">
            <text:p>000990 - Gestão de Pessoas</text:p>
          </table:table-cell>
          <table:table-cell table:style-name="ce12" office:value-type="float" office:value="-2852" calcext:value-type="float">
            <text:p>-2.852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243</text:p>
          </table:table-cell>
          <table:table-cell table:style-name="ce4" office:value-type="string" calcext:value-type="string">
            <text:p>19/03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REGIME GERAL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-15808.05" calcext:value-type="float">
            <text:p>-15.808,05</text:p>
          </table:table-cell>
          <table:table-cell table:style-name="ce12" office:value-type="float" office:value="36542.74" calcext:value-type="float">
            <text:p>36.542,74</text:p>
          </table:table-cell>
          <table:table-cell table:style-name="ce12" office:value-type="float" office:value="35347.61" calcext:value-type="float">
            <text:p>35.347,61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244</text:p>
          </table:table-cell>
          <table:table-cell table:style-name="ce4" office:value-type="string" calcext:value-type="string">
            <text:p>19/03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REGIME GERAL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-21584.72" calcext:value-type="float">
            <text:p>-21.584,72</text:p>
          </table:table-cell>
          <table:table-cell table:style-name="ce12" office:value-type="float" office:value="3437.49" calcext:value-type="float">
            <text:p>3.437,49</text:p>
          </table:table-cell>
          <table:table-cell table:style-name="ce12" office:value-type="float" office:value="3321.25" calcext:value-type="float">
            <text:p>3.321,25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246</text:p>
          </table:table-cell>
          <table:table-cell table:style-name="ce4" office:value-type="string" calcext:value-type="string">
            <text:p>19/03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REGIME PROPRIO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-36788.93" calcext:value-type="float">
            <text:p>-36.788,93</text:p>
          </table:table-cell>
          <table:table-cell table:style-name="ce12" office:value-type="float" office:value="42373.69" calcext:value-type="float">
            <text:p>42.373,69</text:p>
          </table:table-cell>
          <table:table-cell table:style-name="ce12" office:value-type="float" office:value="41688.99" calcext:value-type="float">
            <text:p>41.688,99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282</text:p>
          </table:table-cell>
          <table:table-cell table:style-name="ce4" office:value-type="string" calcext:value-type="string">
            <text:p>17/04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4329193680 - EMMANUEL DE VASCONCELOS AGAPITO</text:p>
          </table:table-cell>
          <table:table-cell table:style-name="ce4" office:value-type="string" calcext:value-type="string">
            <text:p>DEVIDO A ALTERAÇÃO DE FORMA DE PAGAMENTO DAS DESPESAS DE PESSOAL, OK PAGAMENTO SERA FEITO DIRETAMENTE A PESSOA DE EMANUEL DE VASCONCELOS AGAPITO, E NAO POR MEIO DO TJ 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-58.89" calcext:value-type="float">
            <text:p>-58,89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299</text:p>
          </table:table-cell>
          <table:table-cell table:style-name="ce4" office:value-type="string" calcext:value-type="string">
            <text:p>23/04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DE PAGAMENTO DOS MAGISTRADOS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-16253.44" calcext:value-type="float">
            <text:p>-16.253,44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317</text:p>
          </table:table-cell>
          <table:table-cell table:style-name="ce4" office:value-type="string" calcext:value-type="string">
            <text:p>06/05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BOLSA COMPLEMENTAÇÃO EDUCACIONAL DOS ESTAGIARIOS DE GRADUAÇAO PARA O EXERCICIO DE 2019, CONFORME AUTORIZAÇÃO SECRETARIO GERAL PROCESSO 201500691178</text:p>
          </table:table-cell>
          <table:table-cell table:style-name="ce4" office:value-type="string" calcext:value-type="string">
            <text:p>2019001487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97 - Estagiários Graduação</text:p>
          </table:table-cell>
          <table:table-cell table:style-name="ce12" office:value-type="float" office:value="74499.05" calcext:value-type="float">
            <text:p>74.499,05</text:p>
          </table:table-cell>
          <table:table-cell table:style-name="ce12" office:value-type="float" office:value="1943580" calcext:value-type="float">
            <text:p>1.943.580,00</text:p>
          </table:table-cell>
          <table:table-cell table:style-name="ce12" office:value-type="float" office:value="983280" calcext:value-type="float">
            <text:p>983.28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318</text:p>
          </table:table-cell>
          <table:table-cell table:style-name="ce4" office:value-type="string" calcext:value-type="string">
            <text:p>06/05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BOLSA COMPLEMENTAÇÃO EDUCACIONAL DOS ESTAGIARIOS DE GRADUAÇAO PARA O EXERCICIO DE 2019, CONFORME AUTORIZAÇÃO SECRETARIO GERAL PROCESSO 201500691178</text:p>
          </table:table-cell>
          <table:table-cell table:style-name="ce4" office:value-type="string" calcext:value-type="string">
            <text:p>2019001487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97 - Estagiários Graduação</text:p>
          </table:table-cell>
          <table:table-cell table:style-name="ce12" office:value-type="float" office:value="-455800" calcext:value-type="float">
            <text:p>-455.800,00</text:p>
          </table:table-cell>
          <table:table-cell table:style-name="ce12" office:value-type="float" office:value="418300" calcext:value-type="float">
            <text:p>418.300,00</text:p>
          </table:table-cell>
          <table:table-cell table:style-name="ce12" office:value-type="float" office:value="211800" calcext:value-type="float">
            <text:p>211.80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319</text:p>
          </table:table-cell>
          <table:table-cell table:style-name="ce4" office:value-type="string" calcext:value-type="string">
            <text:p>06/05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AUXILIO TRANSPORTE DOS ESTAGIARIOS DE GRADUAÇAO PARA O EXERCICIO DE 2019, CONFORME AUTORIZAÇÃO SECRETARIO GERAL PROCESSO 201500691178</text:p>
          </table:table-cell>
          <table:table-cell table:style-name="ce4" office:value-type="string" calcext:value-type="string">
            <text:p>20190014885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97 - Estagiários Graduação</text:p>
          </table:table-cell>
          <table:table-cell table:style-name="ce12" office:value-type="float" office:value="5058.72" calcext:value-type="float">
            <text:p>5.058,72</text:p>
          </table:table-cell>
          <table:table-cell table:style-name="ce12" office:value-type="float" office:value="299587.63" calcext:value-type="float">
            <text:p>299.587,63</text:p>
          </table:table-cell>
          <table:table-cell table:style-name="ce12" office:value-type="float" office:value="150919.92" calcext:value-type="float">
            <text:p>150.919,92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320</text:p>
          </table:table-cell>
          <table:table-cell table:style-name="ce4" office:value-type="string" calcext:value-type="string">
            <text:p>06/05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AUXILIO TRANSPORTE DOS ESTAGIARIOS DE GRADUAÇAO PARA O EXERCICIO DE 2019, CONFORME AUTORIZAÇÃO SECRETARIO GERAL PROCESSO 201500691178</text:p>
          </table:table-cell>
          <table:table-cell table:style-name="ce4" office:value-type="string" calcext:value-type="string">
            <text:p>20190014885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97 - Estagiários Graduação</text:p>
          </table:table-cell>
          <table:table-cell table:style-name="ce12" office:value-type="float" office:value="-72285.91" calcext:value-type="float">
            <text:p>-72.285,91</text:p>
          </table:table-cell>
          <table:table-cell table:style-name="ce12" office:value-type="float" office:value="64773.84" calcext:value-type="float">
            <text:p>64.773,84</text:p>
          </table:table-cell>
          <table:table-cell table:style-name="ce12" office:value-type="float" office:value="33142.18" calcext:value-type="float">
            <text:p>33.142,18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321</text:p>
          </table:table-cell>
          <table:table-cell table:style-name="ce4" office:value-type="string" calcext:value-type="string">
            <text:p>06/05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BOLSA EDUCACIONAL DOS ESTAGIARIOS DE POS GRADUAÇAO PARA O EXERCICIO DE 2019, CONFORME AUTORIZAÇÃO SECRETARIO GERAL PROCESSO 201500691178</text:p>
          </table:table-cell>
          <table:table-cell table:style-name="ce4" office:value-type="string" calcext:value-type="string">
            <text:p>20190014873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98 - Estagiários Pós Graduação</text:p>
          </table:table-cell>
          <table:table-cell table:style-name="ce12" office:value-type="float" office:value="-47258.9" calcext:value-type="float">
            <text:p>-47.258,90</text:p>
          </table:table-cell>
          <table:table-cell table:style-name="ce12" office:value-type="float" office:value="385640" calcext:value-type="float">
            <text:p>385.640,00</text:p>
          </table:table-cell>
          <table:table-cell table:style-name="ce12" office:value-type="float" office:value="194666.6" calcext:value-type="float">
            <text:p>194.666,6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322</text:p>
          </table:table-cell>
          <table:table-cell table:style-name="ce4" office:value-type="string" calcext:value-type="string">
            <text:p>06/05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BOLSA EDUCACIONAL DOS ESTAGIARIOS DE POS GRADUAÇAO PARA O EXERCICIO DE 2019, CONFORME AUTORIZAÇÃO SECRETARIO GERAL PROCESSO 201500691178</text:p>
          </table:table-cell>
          <table:table-cell table:style-name="ce4" office:value-type="string" calcext:value-type="string">
            <text:p>20190014873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98 - Estagiários Pós Graduação</text:p>
          </table:table-cell>
          <table:table-cell table:style-name="ce12" office:value-type="float" office:value="-21280" calcext:value-type="float">
            <text:p>-21.280,00</text:p>
          </table:table-cell>
          <table:table-cell table:style-name="ce12" office:value-type="float" office:value="83000" calcext:value-type="float">
            <text:p>83.000,00</text:p>
          </table:table-cell>
          <table:table-cell table:style-name="ce12" office:value-type="float" office:value="42080" calcext:value-type="float">
            <text:p>42.08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323</text:p>
          </table:table-cell>
          <table:table-cell table:style-name="ce4" office:value-type="string" calcext:value-type="string">
            <text:p>06/05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AUXILIO TRANSPORTES DOS ESTAGIARIOS DE POS GRADUAÇAO PARA O EXERCICIO DE 2019, CONFORME AUTORIZAÇÃO SECRETARIO GERAL PROCESSO 201500691178</text:p>
          </table:table-cell>
          <table:table-cell table:style-name="ce4" office:value-type="string" calcext:value-type="string">
            <text:p>201900148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98 - Estagiários Pós Graduação</text:p>
          </table:table-cell>
          <table:table-cell table:style-name="ce12" office:value-type="float" office:value="-8304.23" calcext:value-type="float">
            <text:p>-8.304,23</text:p>
          </table:table-cell>
          <table:table-cell table:style-name="ce12" office:value-type="float" office:value="29424.44" calcext:value-type="float">
            <text:p>29.424,44</text:p>
          </table:table-cell>
          <table:table-cell table:style-name="ce12" office:value-type="float" office:value="14816.74" calcext:value-type="float">
            <text:p>14.816,74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324</text:p>
          </table:table-cell>
          <table:table-cell table:style-name="ce4" office:value-type="string" calcext:value-type="string">
            <text:p>06/05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AUXILIO TRANSPORTES DOS ESTAGIARIOS DE POS GRADUAÇAO PARA O EXERCICIO DE 2019, CONFORME AUTORIZAÇÃO SECRETARIO GERAL PROCESSO 201500691178</text:p>
          </table:table-cell>
          <table:table-cell table:style-name="ce4" office:value-type="string" calcext:value-type="string">
            <text:p>201900148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98 - Estagiários Pós Graduação</text:p>
          </table:table-cell>
          <table:table-cell table:style-name="ce12" office:value-type="float" office:value="-2474.2" calcext:value-type="float">
            <text:p>-2.474,20</text:p>
          </table:table-cell>
          <table:table-cell table:style-name="ce12" office:value-type="float" office:value="6368.14" calcext:value-type="float">
            <text:p>6.368,14</text:p>
          </table:table-cell>
          <table:table-cell table:style-name="ce12" office:value-type="float" office:value="3233.16" calcext:value-type="float">
            <text:p>3.233,16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325</text:p>
          </table:table-cell>
          <table:table-cell table:style-name="ce4" office:value-type="string" calcext:value-type="string">
            <text:p>06/05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BOLSA COMPLEMENTAÇÃO DOS ESTAGIARIOS CONCILIADORES PARA O EXERCICIO DE 2019, CONFORME AUTORIZAÇÃO SECRETARIO GERAL PROCESSO 201500691178</text:p>
          </table:table-cell>
          <table:table-cell table:style-name="ce4" office:value-type="string" calcext:value-type="string">
            <text:p>20190014855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99 - Estagiários Conciliadores</text:p>
          </table:table-cell>
          <table:table-cell table:style-name="ce12" office:value-type="float" office:value="-41126.9" calcext:value-type="float">
            <text:p>-41.126,90</text:p>
          </table:table-cell>
          <table:table-cell table:style-name="ce12" office:value-type="float" office:value="169013.24" calcext:value-type="float">
            <text:p>169.013,24</text:p>
          </table:table-cell>
          <table:table-cell table:style-name="ce12" office:value-type="float" office:value="88133.31" calcext:value-type="float">
            <text:p>88.133,31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326</text:p>
          </table:table-cell>
          <table:table-cell table:style-name="ce4" office:value-type="string" calcext:value-type="string">
            <text:p>06/05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BOLSA COMPLEMENTAÇÃO DOS ESTAGIARIOS CONCILIADORES PARA O EXERCICIO DE 2019, CONFORME AUTORIZAÇÃO SECRETARIO GERAL PROCESSO 201500691178</text:p>
          </table:table-cell>
          <table:table-cell table:style-name="ce4" office:value-type="string" calcext:value-type="string">
            <text:p>20190014855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99 - Estagiários Conciliadores</text:p>
          </table:table-cell>
          <table:table-cell table:style-name="ce12" office:value-type="float" office:value="-16000" calcext:value-type="float">
            <text:p>-16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327</text:p>
          </table:table-cell>
          <table:table-cell table:style-name="ce4" office:value-type="string" calcext:value-type="string">
            <text:p>06/05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AUXILIO TRANSPORTE DOS ESTAGIARIOS CONCILIADORES PARA O EXERCICIO DE 2019, CONFORME AUTORIZAÇÃO SECRETARIO GERAL PROCESSO 201500691178</text:p>
          </table:table-cell>
          <table:table-cell table:style-name="ce4" office:value-type="string" calcext:value-type="string">
            <text:p>20190014867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99 - Estagiários Conciliadores</text:p>
          </table:table-cell>
          <table:table-cell table:style-name="ce12" office:value-type="float" office:value="-1577.09" calcext:value-type="float">
            <text:p>-1.577,09</text:p>
          </table:table-cell>
          <table:table-cell table:style-name="ce12" office:value-type="float" office:value="10366.58" calcext:value-type="float">
            <text:p>10.366,58</text:p>
          </table:table-cell>
          <table:table-cell table:style-name="ce12" office:value-type="float" office:value="5461.64" calcext:value-type="float">
            <text:p>5.461,64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328</text:p>
          </table:table-cell>
          <table:table-cell table:style-name="ce4" office:value-type="string" calcext:value-type="string">
            <text:p>06/05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AUXILIO TRANSPORTE DOS ESTAGIARIOS CONCILIADORES PARA O EXERCICIO DE 2019, CONFORME AUTORIZAÇÃO SECRETARIO GERAL PROCESSO 201500691178</text:p>
          </table:table-cell>
          <table:table-cell table:style-name="ce4" office:value-type="string" calcext:value-type="string">
            <text:p>20190014867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99 - Estagiários Conciliadores</text:p>
          </table:table-cell>
          <table:table-cell table:style-name="ce12" office:value-type="float" office:value="-960" calcext:value-type="float">
            <text:p>-96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329</text:p>
          </table:table-cell>
          <table:table-cell table:style-name="ce4" office:value-type="string" calcext:value-type="string">
            <text:p>06/05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AUXILIO ALIMENTAÇAO DOS ESTAGIARIOS CONCILIADORES PARA O EXERCICIO DE 2019, CONFORME AUTORIZAÇÃO SECRETARIO GERAL PROCESSO 201500691178</text:p>
          </table:table-cell>
          <table:table-cell table:style-name="ce4" office:value-type="string" calcext:value-type="string">
            <text:p>20190014844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99 - Estagiários Conciliadores</text:p>
          </table:table-cell>
          <table:table-cell table:style-name="ce12" office:value-type="float" office:value="-8936.94" calcext:value-type="float">
            <text:p>-8.936,94</text:p>
          </table:table-cell>
          <table:table-cell table:style-name="ce12" office:value-type="float" office:value="41421.58" calcext:value-type="float">
            <text:p>41.421,58</text:p>
          </table:table-cell>
          <table:table-cell table:style-name="ce12" office:value-type="float" office:value="21801.64" calcext:value-type="float">
            <text:p>21.801,64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330</text:p>
          </table:table-cell>
          <table:table-cell table:style-name="ce4" office:value-type="string" calcext:value-type="string">
            <text:p>06/05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AUXILIO ALIMENTAÇAO DOS ESTAGIARIOS CONCILIADORES PARA O EXERCICIO DE 2019, CONFORME AUTORIZAÇÃO SECRETARIO GERAL PROCESSO 201500691178</text:p>
          </table:table-cell>
          <table:table-cell table:style-name="ce4" office:value-type="string" calcext:value-type="string">
            <text:p>20190014844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99 - Estagiários Conciliadores</text:p>
          </table:table-cell>
          <table:table-cell table:style-name="ce12" office:value-type="float" office:value="-4000" calcext:value-type="float">
            <text:p>-4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19NE00372</text:p>
          </table:table-cell>
          <table:table-cell table:style-name="ce4" office:value-type="string" calcext:value-type="string">
            <text:p>07/06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4613668000165 - L.A. VIAGENS E TURISMO LTDA</text:p>
          </table:table-cell>
          <table:table-cell table:style-name="ce4" office:value-type="string" calcext:value-type="string">
            <text:p>PRESTAÇÃO DE SERVIÇO DE AGENCIAMENTO DE VIAGEMS COMPREENDENDO RESERVA, EMISSÃO, MARCAÇÃO, REMARCAÇÃO, CANCELAMENTO E COTAÇÃO DE PREÇOS DE BILHETES DE PASSAGENS AEREAS NACIONAIS E INTERNACIOS CONFORME AUTORIZAÇÃO ORDENADOR DE DESPEAS 401</text:p>
          </table:table-cell>
          <table:table-cell table:style-name="ce4" office:value-type="string" calcext:value-type="string">
            <text:p>201801864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74/18</text:p>
          </table:table-cell>
          <table:table-cell table:style-name="ce4" office:value-type="string" calcext:value-type="string">
            <text:p>001473 - EMES - Capacitação e Treinamento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491.07" calcext:value-type="float">
            <text:p>5.491,07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19NE00373</text:p>
          </table:table-cell>
          <table:table-cell table:style-name="ce4" office:value-type="string" calcext:value-type="string">
            <text:p>07/06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4613668000165 - L.A. VIAGENS E TURISMO LTDA</text:p>
          </table:table-cell>
          <table:table-cell table:style-name="ce4" office:value-type="string" calcext:value-type="string">
            <text:p>PRESTAÇÃO DE SERVIÇO DE AGENCIAMENTO DE VIAGEMS COMPREENDENDO RESERVA, EMISSÃO, MARCAÇÃO, REMARCAÇÃO, CANCELAMENTO E COTAÇÃO DE PREÇOS DE BILHETES DE PASSAGENS AEREAS NACIONAIS E INTERNACIOS CONFORME AUTORIZAÇÃO ORDENADOR DE DESPEAS 402</text:p>
          </table:table-cell>
          <table:table-cell table:style-name="ce4" office:value-type="string" calcext:value-type="string">
            <text:p>201801864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74/18</text:p>
          </table:table-cell>
          <table:table-cell table:style-name="ce4" office:value-type="string" calcext:value-type="string">
            <text:p>001474 - EMES - Capacitação e Treinamento Servidores</text:p>
          </table:table-cell>
          <table:table-cell table:style-name="ce12" office:value-type="float" office:value="-71434.29" calcext:value-type="float">
            <text:p>-71.434,29</text:p>
          </table:table-cell>
          <table:table-cell table:number-columns-repeated="2" table:style-name="ce12" office:value-type="float" office:value="1843.02" calcext:value-type="float">
            <text:p>1.843,02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379</text:p>
          </table:table-cell>
          <table:table-cell table:style-name="ce4" office:value-type="string" calcext:value-type="string">
            <text:p>12/06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9037118000169 - ONCASE - CONSULTORIA EM SISTEMAS LTDA</text:p>
          </table:table-cell>
          <table:table-cell table:style-name="ce4" office:value-type="string" calcext:value-type="string">
            <text:p>TREINAMENTO ONLINE INTEGRAÇAO DE DADOS COM PENTAHO CONFORME AUTORIZAÇÃO ORDENADOR DE DESPESAS SEI 0154413</text:p>
          </table:table-cell>
          <table:table-cell table:style-name="ce4" office:value-type="string" calcext:value-type="string">
            <text:p>700220872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c art 13. inciso VI</text:p>
          </table:table-cell>
          <table:table-cell table:style-name="ce4" office:value-type="string" calcext:value-type="string">
            <text:p>001474 - EMES - Capacitação e Treinamento Servidore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7630" calcext:value-type="float">
            <text:p>7.630,0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19NE00415</text:p>
          </table:table-cell>
          <table:table-cell table:style-name="ce4" office:value-type="string" calcext:value-type="string">
            <text:p>30/07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30586419000138 - UP EVENTOS E PRODUÇÕES EIRELI</text:p>
          </table:table-cell>
          <table:table-cell table:style-name="ce4" office:value-type="string" calcext:value-type="string">
            <text:p>contratação de serviços de 48 hospedagem/alimentação, por meio de empresa prestadora de serviços turísticos, para atender demandas do Poder Judiciário do Estado do Espírito Santo, conforme autorização Ordenador de Despesas sei 0182419</text:p>
          </table:table-cell>
          <table:table-cell table:style-name="ce4" office:value-type="string" calcext:value-type="string">
            <text:p>700081697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5/2019</text:p>
          </table:table-cell>
          <table:table-cell table:style-name="ce4" office:value-type="string" calcext:value-type="string">
            <text:p>000984 - EMES - Capacitação e treinamento</text:p>
          </table:table-cell>
          <table:table-cell table:style-name="ce12" office:value-type="float" office:value="-8844.6" calcext:value-type="float">
            <text:p>-8.844,6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19NE00420</text:p>
          </table:table-cell>
          <table:table-cell table:style-name="ce4" office:value-type="string" calcext:value-type="string">
            <text:p>05/08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30586419000138 - UP EVENTOS E PRODUÇÕES EIRELI</text:p>
          </table:table-cell>
          <table:table-cell table:style-name="ce4" office:value-type="string" calcext:value-type="string">
            <text:p>contratação de serviços de 48 diarias e 96 refeiçoes por meio de empresa prestadora de serviços turísticos, para atender demandas do Poder Judiciário do Estado do Espírito Santo, conforme autorização Ordenador de Despesas sei 0182419</text:p>
          </table:table-cell>
          <table:table-cell table:style-name="ce4" office:value-type="string" calcext:value-type="string">
            <text:p>700081697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5/2019</text:p>
          </table:table-cell>
          <table:table-cell table:style-name="ce4" office:value-type="string" calcext:value-type="string">
            <text:p>000984 - EMES - Capacitação e treinamento</text:p>
          </table:table-cell>
          <table:table-cell table:style-name="ce12" office:value-type="float" office:value="-20228.16" calcext:value-type="float">
            <text:p>-20.228,16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19NE00421</text:p>
          </table:table-cell>
          <table:table-cell table:style-name="ce4" office:value-type="string" calcext:value-type="string">
            <text:p>06/08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5135113690 - CRISTIANO DA SILVA DURO</text:p>
          </table:table-cell>
          <table:table-cell table:style-name="ce4" office:value-type="string" calcext:value-type="string">
            <text:p>ministrar aula aos membros do Poder Judiciário do Estado do Espírito Santo sobre o tema “Precedentes Vinculantes e Independência do Juiz”, no dia 09 de agosto de 2019., conforme autorização Ordenador de despesas sei 0186552</text:p>
          </table:table-cell>
          <table:table-cell table:style-name="ce4" office:value-type="string" calcext:value-type="string">
            <text:p>7003815232018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1474 - EMES - Capacitação e Treinamento Servidore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459.52" calcext:value-type="float">
            <text:p>1.459,52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19NE00422</text:p>
          </table:table-cell>
          <table:table-cell table:style-name="ce4" office:value-type="string" calcext:value-type="string">
            <text:p>06/08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20 % INSS,ministrar aula aos membros do Poder Judiciário do Estado do Espírito Santo sobre o tema “Precedentes Vinculantes e Independência do Juiz”, no dia 09 de agosto de 2019., CONFORME ATORIZAÇÃO SEI 0186552</text:p>
          </table:table-cell>
          <table:table-cell table:style-name="ce4" office:value-type="string" calcext:value-type="string">
            <text:p>700381523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474 - EMES - Capacitação e Treinamento Servidore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91.9" calcext:value-type="float">
            <text:p>291,90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19NE00491</text:p>
          </table:table-cell>
          <table:table-cell table:style-name="ce4" office:value-type="string" calcext:value-type="string">
            <text:p>29/08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1403518777 - DIEGO CREVELIN DE SOUSA</text:p>
          </table:table-cell>
          <table:table-cell table:style-name="ce4" office:value-type="string" calcext:value-type="string">
            <text:p>ministrar aula aos membros do Poder Judiciário do Estado do Espírito Santo sobre o tema “Direito ao recurso e devido processo legal” no dia 06 de outubro de 2019, das 08h às 12h, no curso de pós-graduação lato sensu em Processo Civil para servidores/as do Poder Judiciário do Espírito Santo, sob a coordenação da EMES., conforme autorização Ordenador de Despesas sei 0205451</text:p>
          </table:table-cell>
          <table:table-cell table:style-name="ce4" office:value-type="string" calcext:value-type="string">
            <text:p>700447092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1474 - EMES - Capacitação e Treinamento Servidore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452.56" calcext:value-type="float">
            <text:p>1.452,56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19NE00492</text:p>
          </table:table-cell>
          <table:table-cell table:style-name="ce4" office:value-type="string" calcext:value-type="string">
            <text:p>29/08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20 % INSS,ministrar aula aos membros do Poder Judiciário do Estado do Espírito Santo sobre o tema “Direito ao recurso e devido processo legal” no dia 06 de outubro de 2019, das 08h às 12h, no curso de pós-graduação lato sensu em Processo Civil para servidores/as do Poder Judiciário do Espírito Santo, sob a coordenação da EMES., conforme autorização Ordenador de Despesas sei 0205451</text:p>
          </table:table-cell>
          <table:table-cell table:style-name="ce4" office:value-type="string" calcext:value-type="string">
            <text:p>700447092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474 - EMES - Capacitação e Treinamento Servidore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90.51" calcext:value-type="float">
            <text:p>290,51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19NE00493</text:p>
          </table:table-cell>
          <table:table-cell table:style-name="ce4" office:value-type="string" calcext:value-type="string">
            <text:p>29/08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9407166740 - RODRIGO SEIDEL</text:p>
          </table:table-cell>
          <table:table-cell table:style-name="ce4" office:value-type="string" calcext:value-type="string">
            <text:p>ministrar o curso “Capacitação da equipe do Painel BI em técnicas e arquitetura de ETL (Módulo II)” aos servidores da Secretaria de Tecnologia da Informação, nos dias 04 a 18 de novembro de 2019. O treinamento integra o cronograma de Curso de Capacitação e Formação Continuada para Servidores, sob a coordenação da EMES, conforme autorização Ordenador de Despesas Sei 0205463</text:p>
          </table:table-cell>
          <table:table-cell table:style-name="ce4" office:value-type="string" calcext:value-type="string">
            <text:p>700389754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1474 - EMES - Capacitação e Treinamento Servidore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733.6" calcext:value-type="float">
            <text:p>5.733,60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19NE00494</text:p>
          </table:table-cell>
          <table:table-cell table:style-name="ce4" office:value-type="string" calcext:value-type="string">
            <text:p>29/08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20 % INSS,ministrar o curso “Capacitação da equipe do Painel BI em técnicas e arquitetura de ETL (Módulo II)” aos servidores da Secretaria de Tecnologia da Informação, nos dias 04 a 18 de novembro de 2019. O treinamento integra o cronograma de Curso de Capacitação e Formação Continuada para Servidores, sob a coordenação da EMES, conforme autorização Ordenador de Despesas Sei 0205463</text:p>
          </table:table-cell>
          <table:table-cell table:style-name="ce4" office:value-type="string" calcext:value-type="string">
            <text:p>700389754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474 - EMES - Capacitação e Treinamento Servidore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146.72" calcext:value-type="float">
            <text:p>1.146,72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19NE00523</text:p>
          </table:table-cell>
          <table:table-cell table:style-name="ce4" office:value-type="string" calcext:value-type="string">
            <text:p>10/09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562584679 - FERNANDA GOMES E SOUZA BORGES</text:p>
          </table:table-cell>
          <table:table-cell table:style-name="ce4" office:value-type="string" calcext:value-type="string">
            <text:p>ministrar aula aos membros do Poder Judiciário do Estado do Espírito Santo sobre o tema “O Recurso Extraordinário (RE) e o Recurso Especial (REsp): características comuns”, no dia 22 de novembro de 2019, conforme autorização Ordenador de Despesas sei 0213213</text:p>
          </table:table-cell>
          <table:table-cell table:style-name="ce4" office:value-type="string" calcext:value-type="string">
            <text:p>700467354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1474 - EMES - Capacitação e Treinamento Servidore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605.44" calcext:value-type="float">
            <text:p>1.605,44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19NE00524</text:p>
          </table:table-cell>
          <table:table-cell table:style-name="ce4" office:value-type="string" calcext:value-type="string">
            <text:p>10/09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ra ministrar aula aos membros do Poder Judiciário do Estado do Espírito Santo sobre o tema “O Recurso Extraordinário (RE) e o Recurso Especial (REsp): características comuns”, no dia 22 de novembro de 2019, conforme autorização Ordenador de Despesas sei 0213213</text:p>
          </table:table-cell>
          <table:table-cell table:style-name="ce4" office:value-type="string" calcext:value-type="string">
            <text:p>700467354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474 - EMES - Capacitação e Treinamento Servidore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21.07" calcext:value-type="float">
            <text:p>321,07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19NE00574</text:p>
          </table:table-cell>
          <table:table-cell table:style-name="ce4" office:value-type="string" calcext:value-type="string">
            <text:p>29/10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23867141000101 - IT PARTNERS TREINAMENTO LTDA EPP</text:p>
          </table:table-cell>
          <table:table-cell table:style-name="ce4" office:value-type="string" calcext:value-type="string">
            <text:p>participação de 12 (doze) servidores no curso "ITIL 4 FUNDAMENTOS", previsto para os dias 27 e 28 de outubro de 2019, ministrado pela empresa IT Partners Treinamento Ltda, conforme autorização Ordenador de Despesas sei 0255499 </text:p>
          </table:table-cell>
          <table:table-cell table:style-name="ce4" office:value-type="string" calcext:value-type="string">
            <text:p>700505984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 C/C ARTY 13. INVIDO VI</text:p>
          </table:table-cell>
          <table:table-cell table:style-name="ce4" office:value-type="string" calcext:value-type="string">
            <text:p>001474 - EMES - Capacitação e Treinamento Servidore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1880" calcext:value-type="float">
            <text:p>11.880,0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19NE00579</text:p>
          </table:table-cell>
          <table:table-cell table:style-name="ce4" office:value-type="string" calcext:value-type="string">
            <text:p>01/11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95486089449 - RUBENS DE MENDONÇA CANUTO NETO</text:p>
          </table:table-cell>
          <table:table-cell table:style-name="ce4" office:value-type="string" calcext:value-type="string">
            <text:p>Contratação do professor DIEGO CREVELIN DE SOUSA para avaliar os artigos científicos que constituem o trabalho de conclusão de curso (TCC) do Curso de Pós-Graduação Lato Sensu em Processo Civil da Emes, conforme autorização Ordenador de despesas sei 0260807</text:p>
          </table:table-cell>
          <table:table-cell table:style-name="ce4" office:value-type="string" calcext:value-type="string">
            <text:p>700579772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1474 - EMES - Capacitação e Treinamento Servidores</text:p>
          </table:table-cell>
          <table:table-cell table:style-name="ce12" office:value-type="float" office:value="-7617.63" calcext:value-type="float">
            <text:p>-7.617,63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19NE00580</text:p>
          </table:table-cell>
          <table:table-cell table:style-name="ce4" office:value-type="string" calcext:value-type="string">
            <text:p>01/11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20 % INSSContratação do professor DIEGO CREVELIN DE SOUSA para avaliar os artigos científicos que constituem o trabalho de conclusão de curso (TCC) do Curso de Pós-Graduação Lato Sensu em Processo Civil da Emes, conforme autorização Ordenador de despesas sei 0260807</text:p>
          </table:table-cell>
          <table:table-cell table:style-name="ce4" office:value-type="string" calcext:value-type="string">
            <text:p>700579772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474 - EMES - Capacitação e Treinamento Servidores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23.52" calcext:value-type="float">
            <text:p>1.523,52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625</text:p>
          </table:table-cell>
          <table:table-cell table:style-name="ce4" office:value-type="string" calcext:value-type="string">
            <text:p>14/12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GERAL MES DEZEMBRO 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number-columns-repeated="3" table:style-name="ce12" office:value-type="float" office:value="114.4" calcext:value-type="float">
            <text:p>114,4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653</text:p>
          </table:table-cell>
          <table:table-cell table:style-name="ce4" office:value-type="string" calcext:value-type="string">
            <text:p>17/12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teste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654</text:p>
          </table:table-cell>
          <table:table-cell table:style-name="ce4" office:value-type="string" calcext:value-type="string">
            <text:p>18/12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teste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672</text:p>
          </table:table-cell>
          <table:table-cell table:style-name="ce4" office:value-type="string" calcext:value-type="string">
            <text:p>18/12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JUROS EM VIRTUDE DO NAO RECOLHIMENTO DAS CONSTRIBUIÇOES DO INSS DA SERVIDORA NATARA MORELI SALVADOR </text:p>
          </table:table-cell>
          <table:table-cell table:style-name="ce4" office:value-type="string" calcext:value-type="string">
            <text:p>20120080491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number-columns-repeated="3" table:style-name="ce12" office:value-type="float" office:value="502.04" calcext:value-type="float">
            <text:p>502,04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678</text:p>
          </table:table-cell>
          <table:table-cell table:style-name="ce4" office:value-type="string" calcext:value-type="string">
            <text:p>19/12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DESPESAS COM JUROS EM FUNÇÃO DO ATRASO VINCULADO AO FUNDO PREVIDENCIARIO CONFORME AUTORIZAÇÃO ORDENADOR DE DESPESAS </text:p>
          </table:table-cell>
          <table:table-cell table:style-name="ce4" office:value-type="string" calcext:value-type="string">
            <text:p>700007316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number-columns-repeated="3" table:style-name="ce12" office:value-type="float" office:value="22880.63" calcext:value-type="float">
            <text:p>22.880,63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694</text:p>
          </table:table-cell>
          <table:table-cell table:style-name="ce4" office:value-type="string" calcext:value-type="string">
            <text:p>23/12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number-columns-repeated="3" table:style-name="ce12" office:value-type="float" office:value="3188.76" calcext:value-type="float">
            <text:p>3.188,76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2019NE00771</text:p>
          </table:table-cell>
          <table:table-cell table:style-name="ce4" office:value-type="string" calcext:value-type="string">
            <text:p>27/12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1403518777 - DIEGO CREVELIN DE SOUSA</text:p>
          </table:table-cell>
          <table:table-cell table:style-name="ce4" office:value-type="string" calcext:value-type="string">
            <text:p>Contratação do professor DIEGO CREVELIN DE SOUSA para avaliar os artigos científicos que constituem o trabalho de conclusão de curso (TCC) do Curso de Pós-Graduação Lato Sensu em Processo Civil da Emes, conforme autorização Ordenador de despesas sei 0260807</text:p>
          </table:table-cell>
          <table:table-cell table:style-name="ce4" office:value-type="string" calcext:value-type="string">
            <text:p>700579772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1474 - EMES - Capacitação e Treinamento Servidores</text:p>
          </table:table-cell>
          <table:table-cell table:number-columns-repeated="2" table:style-name="ce12" office:value-type="float" office:value="7617.63" calcext:value-type="float">
            <text:p>7.617,63</text:p>
          </table:table-cell>
          <table:table-cell table:style-name="ce12" office:value-type="float" office:value="2072.06" calcext:value-type="float">
            <text:p>2.072,06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773</text:p>
          </table:table-cell>
          <table:table-cell table:style-name="ce4" office:value-type="string" calcext:value-type="string">
            <text:p>30/12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26940340000196 - IPASLI INSTITUTO DE PREVIDENCIA E ASSISTENCIA</text:p>
          </table:table-cell>
          <table:table-cell table:style-name="ce4" office:value-type="string" calcext:value-type="string">
            <text:p>REFERENTE FOLHA DE PAGAMENTO REGIME PROPRIO 1 INSTANCIA RELATIVO 3,5 % 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number-columns-repeated="3" table:style-name="ce12" office:value-type="float" office:value="943.82" calcext:value-type="float">
            <text:p>943,82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775</text:p>
          </table:table-cell>
          <table:table-cell table:style-name="ce4" office:value-type="string" calcext:value-type="string">
            <text:p>30/12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 ANULAÇÃO DEVIDO A MUDANÇA DE CNPJ DO IPASLI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number-columns-repeated="3" table:style-name="ce12" office:value-type="float" office:value="471.91" calcext:value-type="float">
            <text:p>471,91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780</text:p>
          </table:table-cell>
          <table:table-cell table:style-name="ce4" office:value-type="string" calcext:value-type="string">
            <text:p>31/12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number-columns-repeated="3" table:style-name="ce12" office:value-type="float" office:value="1769221.54" calcext:value-type="float">
            <text:p>1.769.221,54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793</text:p>
          </table:table-cell>
          <table:table-cell table:style-name="ce4" office:value-type="string" calcext:value-type="string">
            <text:p>31/12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ACERTO IPAJM RELATIVO FOLHA PAGAMENTO MES DEZEMBRO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number-columns-repeated="3" table:style-name="ce12" office:value-type="float" office:value="3254.42" calcext:value-type="float">
            <text:p>3.254,42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794</text:p>
          </table:table-cell>
          <table:table-cell table:style-name="ce4" office:value-type="string" calcext:value-type="string">
            <text:p>31/12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DESPESAS COM JUROS EM FUNÇÃO DO ATRASO VINCULADO AO FUNDO FINANCEIRO </text:p>
          </table:table-cell>
          <table:table-cell table:style-name="ce4" office:value-type="string" calcext:value-type="string">
            <text:p>700007316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number-columns-repeated="3" table:style-name="ce12" office:value-type="float" office:value="145.51" calcext:value-type="float">
            <text:p>145,51</text:p>
          </table:table-cell>
          <table:table-cell table:number-columns-repeated="1012"/>
        </table:table-row>
        <table:table-row table:style-name="ro6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0 - Folha de Magistrad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0 - Folha de Magistrad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0 - Folha de Magistrad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0 - Folha de Magistrad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0 - Folha de Magistrad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0 - Folha de Magistrad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0 - Folha de Magistrad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0 - Folha de Magistrad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7 - Estagiários Graduaçã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7 - Estagiários Graduaçã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7 - Estagiários Graduaçã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0 - Folha de Magistrad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1" table:visibility="filter">
          <table:table-cell table:style-name="ce5" table:number-columns-spanned="9" table:number-rows-spanned="1"/>
          <table:covered-table-cell table:number-columns-repeated="7" table:style-name="ce9"/>
          <table:covered-table-cell table:style-name="ce5"/>
          <table:table-cell table:style-name="ce13" office:value-type="float" office:value="-29010953.07" calcext:value-type="float">
            <text:p>-29.010.953,07</text:p>
          </table:table-cell>
          <table:table-cell table:style-name="ce13" office:value-type="float" office:value="108563580.11" calcext:value-type="float">
            <text:p>108.563.580,11</text:p>
          </table:table-cell>
          <table:table-cell table:style-name="ce13" office:value-type="float" office:value="105601442.96" calcext:value-type="float">
            <text:p>105.601.442,96</text:p>
          </table:table-cell>
          <table:table-cell table:number-columns-repeated="1012"/>
        </table:table-row>
        <table:table-row table:style-name="ro2">
          <table:table-cell table:number-columns-spanned="12" table:number-rows-spanned="1"/>
          <table:covered-table-cell table:number-columns-repeated="8"/>
          <table:covered-table-cell table:number-columns-repeated="3" table:style-name="ce6"/>
          <table:table-cell table:number-columns-repeated="1012"/>
        </table:table-row>
        <table:table-row table:style-name="ro2">
          <table:table-cell table:number-columns-spanned="12" table:number-rows-spanned="1"/>
          <table:covered-table-cell table:number-columns-repeated="8"/>
          <table:covered-table-cell table:number-columns-repeated="3" table:style-name="ce6"/>
          <table:table-cell table:number-columns-repeated="1012"/>
        </table:table-row>
        <table:table-row table:style-name="ro1">
          <table:table-cell table:style-name="ce7" office:value-type="string" calcext:value-type="string" table:number-columns-spanned="11" table:number-rows-spanned="1">
            <text:p>Sistema Integrado de Gestão das Finanças Públicas do ES - Gestão da SEFAZ</text:p>
          </table:table-cell>
          <table:covered-table-cell table:number-columns-repeated="8"/>
          <table:covered-table-cell table:number-columns-repeated="2" table:style-name="ce6"/>
          <table:table-cell table:style-name="ce15" office:value-type="string" calcext:value-type="string">
            <text:p><text:s/>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8"/>
          <table:table-cell table:number-columns-repeated="1023"/>
        </table:table-row>
        <table:table-row table:style-name="ro6">
          <table:table-cell table:style-name="ce8" office:value-type="string" calcext:value-type="string">
            <text:p>[Conta contábil].[Código] começa com '5221101' </text:p>
            <text:p> 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[Conta contábil].[Código] COMEÇA COM 5221 </text:p>
          </table:table-cell>
          <table:table-cell table:number-columns-repeated="1023"/>
        </table:table-row>
        <table:table-row table:style-name="ro8">
          <table:table-cell table:style-name="ce8" office:value-type="string" calcext:value-type="string">
            <text:p>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[Conta contábil].[Código] pertence (622130100, 622130200)</text:p>
            <text:p> 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([Conta contábil].[Código] = 622130300</text:p>
            <text:p> ) ou  (([Conta contábil].[Código] = 622130401</text:p>
            <text:p> ) ou ([Conta contábil].[Código] = 622130402</text:p>
            <text:p/>
            <text:p> )) 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[Conta contábil].[Código] = 622130401 OU [Conta contábil].[Código] = 622130402 </text:p>
          </table:table-cell>
          <table:table-cell table:number-columns-repeated="1023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style-name="ce8" office:value-type="string" calcext:value-type="string">
            <text:p>Soma</text:p>
          </table:table-cell>
          <table:table-cell table:number-columns-repeated="1023"/>
        </table:table-row>
        <table:table-row table:style-name="ro2" table:number-rows-repeated="104829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Planilha 1'.$A$1" table:cell-range-address="$'Planilha 1'.$A$4:.$L$265"/>
        </table:named-expressions>
      </table:table>
      <table:named-expressions/>
      <table:database-ranges>
        <table:database-range table:name="__Anonymous_Sheet_DB__0" table:target-range-address="'Planilha 1'.A4:'Planilha 1'.L265" table:display-filter-buttons="true">
          <table:filter>
            <table:filter-and>
              <table:filter-condition table:field-number="6" table:value="INEXIGÍVEL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Dialog.plain" svg:font-family="Dialog.plain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LIMA</meta:initial-creator>
    <meta:creation-date>2020-01-08T11:10:36</meta:creation-date>
    <dc:creator>MSLIMA</dc:creator>
    <dc:date>2020-01-08T11:10:38</dc:date>
    <meta:document-statistic meta:table-count="1" meta:cell-count="3147" meta:object-count="2"/>
    <meta:generator>LibreOffice/4.3.4.1$Windows_x86 LibreOffice_project/bc356b2f991740509f321d70e4512a6a54c5f243</meta:generator>
  </office:meta>
</office:document-meta>
</file>