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7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Diárias.03- Diárias Pagas UG (Sistema) 030901 Mês 12 / 2025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08/01/202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Favorecido</text:p>
          </table:table-cell>
          <table:table-cell office:value-type="string" table:style-name="ce3">
            <text:p>Classificação da Despesa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Observação da Nota de Empenho</text:p>
          </table:table-cell>
          <table:table-cell office:value-type="string" table:style-name="ce3">
            <text:p>Data Emissão OB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DIÁRIAS E TFD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MARCOS ROSI MAR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2</text:p>
          </table:table-cell>
          <table:table-cell office:value-type="string" table:style-name="ce3">
            <text:p>030901 - 2025NL05912</text:p>
          </table:table-cell>
          <table:table-cell office:value-type="string" table:style-name="ce3">
            <text:p>030901 - 2025OB13064</text:p>
          </table:table-cell>
          <table:table-cell office:value-type="string" table:style-name="ce3">
            <text:p>7011590792025</text:p>
          </table:table-cell>
          <table:table-cell office:value-type="string" table:style-name="ce3">
            <text:p>REFERENTE 2,5 DIARIAS PARA VIAGEM A Rio Novo do Sul, Castelo e Domingos Martins/ES ATIVIDADE: CORREIÇÃO EXTRAORDINÁRIA PERÍODO: 01 a 03/12/2025 CONFORME PORTARIA 2423-CARGO Assessor de Nível Superior de Planejamento e Fiscalização das Serventias Judiciais e Extrajudiciais</text:p>
          </table:table-cell>
          <table:table-cell office:value-type="string" table:style-name="ce3">
            <text:p>03/12/2025</text:p>
          </table:table-cell>
          <table:table-cell office:value-type="float" office:value="1342.53" table:style-name="ce5">
            <text:p>1342,53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43</text:p>
          </table:table-cell>
          <table:table-cell office:value-type="string" table:style-name="ce3">
            <text:p>030901 - 2025NL06000</text:p>
          </table:table-cell>
          <table:table-cell office:value-type="string" table:style-name="ce3">
            <text:p>030901 - 2025OB13211</text:p>
          </table:table-cell>
          <table:table-cell office:value-type="string" table:style-name="ce3">
            <text:p>7001329082025</text:p>
          </table:table-cell>
          <table:table-cell office:value-type="string" table:style-name="ce3">
            <text:p>REFERENTE 4 DIARIAS JURISDIÇAO ESTENDIDA PARA VIAGEM A JAGUARE NOS DIAS 09 a 11; 15 a 17/12/2025 CONFORME PORTARIA 2452-CARGO JUIZ DE DIREITO<text:s/></text:p>
          </table:table-cell>
          <table:table-cell office:value-type="string" table:style-name="ce3">
            <text:p>10/12/2025</text:p>
          </table:table-cell>
          <table:table-cell office:value-type="float" office:value="2585.23" table:style-name="ce5">
            <text:p>2585,23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WESLEY SANDRO CAMPANA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7</text:p>
          </table:table-cell>
          <table:table-cell office:value-type="string" table:style-name="ce3">
            <text:p>030901 - 2025NL05887</text:p>
          </table:table-cell>
          <table:table-cell office:value-type="string" table:style-name="ce3">
            <text:p>030901 - 2025OB13034</text:p>
          </table:table-cell>
          <table:table-cell office:value-type="string" table:style-name="ce3">
            <text:p>7000150642023</text:p>
          </table:table-cell>
          <table:table-cell office:value-type="string" table:style-name="ce3">
            <text:p>REFERENTE 4 DIARIAS JURISDIÇAO ESTENDIDA PARA VIAGEM A ECOPORANGA NOS DIAS 04 a 05, 11 a 12, 18 a 19/12/2025 CONFORME PORTARIA 2398-CARGO JUIZ DE DIREITO<text:s/></text:p>
          </table:table-cell>
          <table:table-cell office:value-type="string" table:style-name="ce3">
            <text:p>02/12/2025</text:p>
          </table:table-cell>
          <table:table-cell office:value-type="float" office:value="2585.23" table:style-name="ce5">
            <text:p>2585,23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LUIS EDUARDO FACHETT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4</text:p>
          </table:table-cell>
          <table:table-cell office:value-type="string" table:style-name="ce3">
            <text:p>030901 - 2025NL05931</text:p>
          </table:table-cell>
          <table:table-cell office:value-type="string" table:style-name="ce3">
            <text:p>030901 - 2025OB13080</text:p>
          </table:table-cell>
          <table:table-cell office:value-type="string" table:style-name="ce3">
            <text:p>7000040122025</text:p>
          </table:table-cell>
          <table:table-cell office:value-type="string" table:style-name="ce3">
            <text:p>REFERENTE 3 DIARIAS JURISDIÇAO ESTENDIDA PARA VIAGEM A ITAGUAÇU NOS DIAS 02, 04, 09, 11, 16 e 18/12/2025 CONFORME PORTARIA 2441-CARGO JUIZ DE DIREITO</text:p>
          </table:table-cell>
          <table:table-cell office:value-type="string" table:style-name="ce3">
            <text:p>04/12/2025</text:p>
          </table:table-cell>
          <table:table-cell office:value-type="float" office:value="1938.92" table:style-name="ce5">
            <text:p>1938,92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GEDEON R LIM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4026</text:p>
          </table:table-cell>
          <table:table-cell office:value-type="string" table:style-name="ce3">
            <text:p>030901 - 2025NL06085</text:p>
          </table:table-cell>
          <table:table-cell office:value-type="string" table:style-name="ce3">
            <text:p>030901 - 2025OB13468</text:p>
          </table:table-cell>
          <table:table-cell office:value-type="string" table:style-name="ce3">
            <text:p>7000046282025</text:p>
          </table:table-cell>
          <table:table-cell office:value-type="string" table:style-name="ce3">
            <text:p>REFERENTE 3 DIARIAS JURISDIÇÃO ESTENDIDA PARA VIAGEM A FUNDAO NOS DIAS 12, 17, 19, 24, 25 e 26/11/2025 CONFORME PORTARIA 2462-CARGO JUIZ DE DIREITO<text:s/></text:p>
          </table:table-cell>
          <table:table-cell office:value-type="string" table:style-name="ce3">
            <text:p>15/12/2025</text:p>
          </table:table-cell>
          <table:table-cell office:value-type="float" office:value="1938.92" table:style-name="ce5">
            <text:p>1938,92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721</text:p>
          </table:table-cell>
          <table:table-cell office:value-type="string" table:style-name="ce3">
            <text:p>030901 - 2025NL05587</text:p>
          </table:table-cell>
          <table:table-cell office:value-type="string" table:style-name="ce3">
            <text:p>030901 - 2025OB12355</text:p>
          </table:table-cell>
          <table:table-cell office:value-type="string" table:style-name="ce3">
            <text:p>7010816492025</text:p>
          </table:table-cell>
          <table:table-cell office:value-type="string" table:style-name="ce3">
            <text:p>REFERENTE 2,5 DIARIAS PARA VIAGEM A FLORIANOPOLIS NOS DIAS 01 A 03/12 PARA Participação no 19º Encontro Nacional do Poder Judiciário, a ser realizado nos dias 1º e 2 de dezembro de 2025, no Centro Integrado de Cultura (CIC), em Florianópolis/SC CONFORME PORTARIA 2300-CARGO JUIZA DE DIREITO<text:s/></text:p>
          </table:table-cell>
          <table:table-cell office:value-type="string" table:style-name="ce3">
            <text:p>14/11/2025</text:p>
          </table:table-cell>
          <table:table-cell office:value-type="float" office:value="-3229.42" table:style-name="ce5">
            <text:p>-3229,42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35</text:p>
          </table:table-cell>
          <table:table-cell office:value-type="string" table:style-name="ce3">
            <text:p>030901 - 2025NL05768</text:p>
          </table:table-cell>
          <table:table-cell office:value-type="string" table:style-name="ce3">
            <text:p>030901 - 2025OB12726</text:p>
          </table:table-cell>
          <table:table-cell office:value-type="string" table:style-name="ce3">
            <text:p>7010555842025</text:p>
          </table:table-cell>
          <table:table-cell office:value-type="string" table:style-name="ce3">
            <text:p>REFERENTE 2,5 DIARIAS PARA VIAGEM A SAO GABRIEL DA PALHA NOS DIAS 05 A 07/11 PARA VISITA CORREICIONAL CONFROME PORTARIA 2361-CARGO JUIZA CORREGEDORA</text:p>
          </table:table-cell>
          <table:table-cell office:value-type="string" table:style-name="ce3">
            <text:p>26/11/2025</text:p>
          </table:table-cell>
          <table:table-cell office:value-type="float" office:value="-323.16000000000003" table:style-name="ce5">
            <text:p>-323,16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BRUNO REDIVO DE DINI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5</text:p>
          </table:table-cell>
          <table:table-cell office:value-type="string" table:style-name="ce3">
            <text:p>030901 - 2025NL05919</text:p>
          </table:table-cell>
          <table:table-cell office:value-type="string" table:style-name="ce3">
            <text:p>030901 - 2025OB13059</text:p>
          </table:table-cell>
          <table:table-cell office:value-type="string" table:style-name="ce3">
            <text:p>7005323962022</text:p>
          </table:table-cell>
          <table:table-cell office:value-type="string" table:style-name="ce3">
            <text:p>REFERENTE 1,5 DIARIAS PARA VIAGEM A Ecoporanga, São Gabriel da Palha e Ibiraçu/ES ATIVIDADE: Atividade de fiscalização para elaboração do Relatório de Recebimento Definitivo das instalações de energia solar em diversas comarcas do ES (Processo SEI n° 7007760-13.2022.8.08.0000 - Contrato CF045/2022) PERÍODO: 10 a 11/12/2025 CONFORME PORTARIA 2424-CARGO TECNICO JUDICIARIO<text:s/></text:p>
          </table:table-cell>
          <table:table-cell office:value-type="string" table:style-name="ce3">
            <text:p>03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">
            <text:p>MARCELO TAVARES DE ALBUQUERQU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1</text:p>
          </table:table-cell>
          <table:table-cell office:value-type="string" table:style-name="ce3">
            <text:p>030901 - 2025NL05913</text:p>
          </table:table-cell>
          <table:table-cell office:value-type="string" table:style-name="ce3">
            <text:p>030901 - 2025OB13060</text:p>
          </table:table-cell>
          <table:table-cell office:value-type="string" table:style-name="ce3">
            <text:p>7011591642025</text:p>
          </table:table-cell>
          <table:table-cell office:value-type="string" table:style-name="ce3">
            <text:p>REFERENTE 2,5 DIARIAS PARA VIAGEM A Rio Novo do Sul, Castelo e Domingos Martins/ES ATIVIDADE: CORREIÇÃO EXTRAORDINÁRIA PERÍODO: 01 a 03/12/2025 CONFORME PORTARIA 2422-CARGO ASSESSOR DE NÍVEL SUPERIOR PARA ASSUNTOS JURÍDICOS 01</text:p>
          </table:table-cell>
          <table:table-cell office:value-type="string" table:style-name="ce3">
            <text:p>03/12/2025</text:p>
          </table:table-cell>
          <table:table-cell office:value-type="float" office:value="1342.53" table:style-name="ce5">
            <text:p>1342,53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JORGE ORREVAN VACCARI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4025</text:p>
          </table:table-cell>
          <table:table-cell office:value-type="string" table:style-name="ce3">
            <text:p>030901 - 2025NL06086</text:p>
          </table:table-cell>
          <table:table-cell office:value-type="string" table:style-name="ce3">
            <text:p>030901 - 2025OB13467</text:p>
          </table:table-cell>
          <table:table-cell office:value-type="string" table:style-name="ce3">
            <text:p>7000007842025</text:p>
          </table:table-cell>
          <table:table-cell office:value-type="string" table:style-name="ce3">
            <text:p>REFERENTE 4 DIARIAS JURISDIÇÃO ESTENDIDA PARA VIAGEM A AFONSO CLAUDIO NOS DIAS 09 A 11 E 17 A 18/12 CONFORME PORTARIA 2463-CARGO JUIZ DE DIREITO<text:s/></text:p>
          </table:table-cell>
          <table:table-cell office:value-type="string" table:style-name="ce3">
            <text:p>15/12/2025</text:p>
          </table:table-cell>
          <table:table-cell office:value-type="float" office:value="2585.23" table:style-name="ce5">
            <text:p>2585,23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LUCIANA ROCHA LOP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2</text:p>
          </table:table-cell>
          <table:table-cell office:value-type="string" table:style-name="ce3">
            <text:p>030901 - 2025NL05851</text:p>
          </table:table-cell>
          <table:table-cell office:value-type="string" table:style-name="ce3">
            <text:p>030901 - 2025OB13054</text:p>
          </table:table-cell>
          <table:table-cell office:value-type="string" table:style-name="ce3">
            <text:p>7001623352025</text:p>
          </table:table-cell>
          <table:table-cell office:value-type="string" table:style-name="ce3">
            <text:p>REFERENTE 2,5 DIARIAS Brasília/DF ATIVIDADE: Participar do 8º ENAJUN – Encontro Nacional de Juizas e Juízes Negras e Negros e do 5º FONAJURD – Fórum Nacional de Juizas e Juízes Contra o Racismo e todas as Formas de Discriminação PERÍODO: 08 a 10/12/2025 CONFORME PORTARIA 2388 - CARGO ANALISTA JUDICIARIA</text:p>
          </table:table-cell>
          <table:table-cell office:value-type="string" table:style-name="ce3">
            <text:p>03/12/2025</text:p>
          </table:table-cell>
          <table:table-cell office:value-type="float" office:value="1819.28" table:style-name="ce5">
            <text:p>1819,28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">
            <text:p>WINSTON DOS SANTOS VI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50</text:p>
          </table:table-cell>
          <table:table-cell office:value-type="string" table:style-name="ce3">
            <text:p>030901 - 2025NL05805</text:p>
          </table:table-cell>
          <table:table-cell office:value-type="string" table:style-name="ce3">
            <text:p>030901 - 2025OB12975</text:p>
          </table:table-cell>
          <table:table-cell office:value-type="string" table:style-name="ce3">
            <text:p>7000081422025</text:p>
          </table:table-cell>
          <table:table-cell office:value-type="string" table:style-name="ce3">
            <text:p>REFERENTE 14 DIARIAS PARA VIAGEM A ANCHIETA NOS DIAS 01 a 05/12; 10 a 12/12; 15 a 19/12 e 23 a 25/12 (conforme escala 2954379) PARA CUMPRIMENTO DE MANDADOS CONFORME PORTARIA 2377-CARGO OFICIAL DE JUSTIÇA<text:s/></text:p>
          </table:table-cell>
          <table:table-cell office:value-type="string" table:style-name="ce3">
            <text:p>01/12/2025</text:p>
          </table:table-cell>
          <table:table-cell office:value-type="float" office:value="6080.48" table:style-name="ce5">
            <text:p>6080,48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ELSO ORLANDO NASCIMENTO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7</text:p>
          </table:table-cell>
          <table:table-cell office:value-type="string" table:style-name="ce3">
            <text:p>030901 - 2025NL05933</text:p>
          </table:table-cell>
          <table:table-cell office:value-type="string" table:style-name="ce3">
            <text:p>030901 - 2025OB13083</text:p>
          </table:table-cell>
          <table:table-cell office:value-type="string" table:style-name="ce3">
            <text:p>7011313632025</text:p>
          </table:table-cell>
          <table:table-cell office:value-type="string" table:style-name="ce3">
            <text:p>REFERENTE 4,5 DIARIAS PARA VIAGEM A Domingos Martins, Mal. Floriano, C. do Castelo, Castelo, Cachoeiro de Itapemirim, Vargem Alta, Muqui, P. Kennedy e Piúma ATIVIDADE: Cumprimento de agenda de relacionamento da Secretaria de Engenharia PERÍODO: 15 a 19/12/2025 CONFORME PORTARIA 2439-CARGO ANALISTA JUDICIARIO</text:p>
          </table:table-cell>
          <table:table-cell office:value-type="string" table:style-name="ce3">
            <text:p>04/12/2025</text:p>
          </table:table-cell>
          <table:table-cell office:value-type="float" office:value="1954.44" table:style-name="ce5">
            <text:p>1954,44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ORGANA DARIO EMERCIK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8</text:p>
          </table:table-cell>
          <table:table-cell office:value-type="string" table:style-name="ce3">
            <text:p>030901 - 2025NL05932</text:p>
          </table:table-cell>
          <table:table-cell office:value-type="string" table:style-name="ce3">
            <text:p>030901 - 2025OB13081</text:p>
          </table:table-cell>
          <table:table-cell office:value-type="string" table:style-name="ce3">
            <text:p>7000609862024</text:p>
          </table:table-cell>
          <table:table-cell office:value-type="string" table:style-name="ce3">
            <text:p>REFERENTE 4 DIARIAS JURISDIÇAO ESTENDIDA PARA VIAGEM A SAO MATEUS NOS DIAS 01 A 05/12 CONFORME PRTARIA 2442-CARGO JUIZA DE DIREITO<text:s/></text:p>
          </table:table-cell>
          <table:table-cell office:value-type="string" table:style-name="ce3">
            <text:p>04/12/2025</text:p>
          </table:table-cell>
          <table:table-cell office:value-type="float" office:value="2585.23" table:style-name="ce5">
            <text:p>2585,2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67</text:p>
          </table:table-cell>
          <table:table-cell office:value-type="string" table:style-name="ce3">
            <text:p>030901 - 2025NL05835</text:p>
          </table:table-cell>
          <table:table-cell office:value-type="string" table:style-name="ce3">
            <text:p>030901 - 2025OB12932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26 A 27/11 CONFORME PORTARIA 2379-CARGO JUIZ DE DIREITO<text:s/></text:p>
          </table:table-cell>
          <table:table-cell office:value-type="string" table:style-name="ce3">
            <text:p>01/12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MILI MICLOS PIEDA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40</text:p>
          </table:table-cell>
          <table:table-cell office:value-type="string" table:style-name="ce3">
            <text:p>030901 - 2025NL05774</text:p>
          </table:table-cell>
          <table:table-cell office:value-type="string" table:style-name="ce3">
            <text:p>030901 - 2025OB12945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5 DIARIAS PARA VIAGEM A SAO GABRIEL DA PALHA PARA CUMPRIMENTOS DE MANDADOS NOS DIAS 03 a 07/11, de 10 a 13/11, de 17 a 19/11 e de 24 a 28/11/2025 CONFORME PORTARIA 2375-CARGO ANALISTA JUDICIARIA<text:s/></text:p>
          </table:table-cell>
          <table:table-cell office:value-type="string" table:style-name="ce3">
            <text:p>01/12/2025</text:p>
          </table:table-cell>
          <table:table-cell office:value-type="float" office:value="5328.15" table:style-name="ce5">
            <text:p>5328,1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4024</text:p>
          </table:table-cell>
          <table:table-cell office:value-type="string" table:style-name="ce3">
            <text:p>030901 - 2025NL06087</text:p>
          </table:table-cell>
          <table:table-cell office:value-type="string" table:style-name="ce3">
            <text:p>030901 - 2025OB13466</text:p>
          </table:table-cell>
          <table:table-cell office:value-type="string" table:style-name="ce3">
            <text:p>7000083122025</text:p>
          </table:table-cell>
          <table:table-cell office:value-type="string" table:style-name="ce3">
            <text:p>REFERENTE 1,5 DIARIAS JURISDIÇÃO ESTENDIDA PARA VIAGEM A MUNIZ FREIRE NOS DIAS 09 A 10/12 CONFORME PORTARIA 2459-CARGO JUIZ DE DIREITO<text:s/></text:p>
          </table:table-cell>
          <table:table-cell office:value-type="string" table:style-name="ce3">
            <text:p>15/12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USTAVO HENRIQUE PROCOP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5</text:p>
          </table:table-cell>
          <table:table-cell office:value-type="string" table:style-name="ce3">
            <text:p>030901 - 2025NL05889</text:p>
          </table:table-cell>
          <table:table-cell office:value-type="string" table:style-name="ce3">
            <text:p>030901 - 2025OB13032</text:p>
          </table:table-cell>
          <table:table-cell office:value-type="string" table:style-name="ce3">
            <text:p>7010005892025</text:p>
          </table:table-cell>
          <table:table-cell office:value-type="string" table:style-name="ce3">
            <text:p>REFERENTE 3 DIARIAS PARA VIAGEM ACURITIBA NOS DIAS 03 A 06/12 PARA Participar do Encontro da Rede Nacional de Escolas Judiciais e da Magistratura – Renejum CONFORME PORTARIA 2395-CARGO JUIZ DE DIREITO<text:s/></text:p>
          </table:table-cell>
          <table:table-cell office:value-type="string" table:style-name="ce3">
            <text:p>02/12/2025</text:p>
          </table:table-cell>
          <table:table-cell office:value-type="float" office:value="3875.3" table:style-name="ce5">
            <text:p>3875,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USTAVO MARçAL DA SILVA E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9</text:p>
          </table:table-cell>
          <table:table-cell office:value-type="string" table:style-name="ce3">
            <text:p>030901 - 2025NL05915</text:p>
          </table:table-cell>
          <table:table-cell office:value-type="string" table:style-name="ce3">
            <text:p>030901 - 2025OB13063</text:p>
          </table:table-cell>
          <table:table-cell office:value-type="string" table:style-name="ce3">
            <text:p>7000342532025</text:p>
          </table:table-cell>
          <table:table-cell office:value-type="string" table:style-name="ce3">
            <text:p>REFERENTE 3,5 DIARIAS PARA VIAGEM A BRASILIA NOS DIAS 03 A 05/12 PARA Participação no VII Encontro Nacional sobre Precedentes Qualificados, que ocorrerá em Brasília/DF CONFORME PORTARIA 2421-CARGO JUIZ DE DIREITO<text:s/></text:p>
          </table:table-cell>
          <table:table-cell office:value-type="string" table:style-name="ce3">
            <text:p>03/12/2025</text:p>
          </table:table-cell>
          <table:table-cell office:value-type="float" office:value="4521.1899999999996" table:style-name="ce5">
            <text:p>4521,1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6</text:p>
          </table:table-cell>
          <table:table-cell office:value-type="string" table:style-name="ce3">
            <text:p>030901 - 2025NL05894</text:p>
          </table:table-cell>
          <table:table-cell office:value-type="string" table:style-name="ce3">
            <text:p>030901 - 2025OB13028</text:p>
          </table:table-cell>
          <table:table-cell office:value-type="string" table:style-name="ce3">
            <text:p>7000045982019</text:p>
          </table:table-cell>
          <table:table-cell office:value-type="string" table:style-name="ce3">
            <text:p>REFERENTE 3 DIARIAS JURISDIÇAO ESTENDIDA PARA VIAGEM A BARRA DE SAO FRANCISCO NOS DIAS 11 A 12 E 15 A 17/12 CONFORME PORTARIA 2399-CARGO JUIZ DE DIREITO<text:s/></text:p>
          </table:table-cell>
          <table:table-cell office:value-type="string" table:style-name="ce3">
            <text:p>02/12/2025</text:p>
          </table:table-cell>
          <table:table-cell office:value-type="float" office:value="1938.92" table:style-name="ce5">
            <text:p>1938,9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3</text:p>
          </table:table-cell>
          <table:table-cell office:value-type="string" table:style-name="ce3">
            <text:p>030901 - 2025NL05921</text:p>
          </table:table-cell>
          <table:table-cell office:value-type="string" table:style-name="ce3">
            <text:p>030901 - 2025OB13055</text:p>
          </table:table-cell>
          <table:table-cell office:value-type="string" table:style-name="ce3">
            <text:p>7000045982019</text:p>
          </table:table-cell>
          <table:table-cell office:value-type="string" table:style-name="ce3">
            <text:p>DIFERENÇA REFERENTE 1 DIARIA JURISDIÇAO ESTENDIDA PARA VIAGEM A BARRA DE SAO FRANCISCO NOS DIAS 11 A 12 E 15 A 17/12 CONFORME PORTARIA 2399-CARGO JUIZ DE DIREITO</text:p>
          </table:table-cell>
          <table:table-cell office:value-type="string" table:style-name="ce3">
            <text:p>03/12/2025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1</text:p>
          </table:table-cell>
          <table:table-cell office:value-type="string" table:style-name="ce3">
            <text:p>030901 - 2025NL05849</text:p>
          </table:table-cell>
          <table:table-cell office:value-type="string" table:style-name="ce3">
            <text:p>030901 - 2025OB12993</text:p>
          </table:table-cell>
          <table:table-cell office:value-type="string" table:style-name="ce3">
            <text:p>7011444382025</text:p>
          </table:table-cell>
          <table:table-cell office:value-type="string" table:style-name="ce3">
            <text:p>REFERENTE 1,5 DIARIAS PARA VIAGEM A Barra de São Franscisco e Pancas/ES ATIVIDADE: Atividade de orientação da Equipe da COMDADOS (SEI 7004586-88.2025.8.08.0000) que está realizando o serviço de nova infraestrutura de rede de dados para as unidades do PJES. PERÍODO: 02 a 03/12/2025 CONFORME PORTARIA 2393-CARGO ANALISTA JUDICIARIO<text:s/></text:p>
          </table:table-cell>
          <table:table-cell office:value-type="string" table:style-name="ce3">
            <text:p>02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4023</text:p>
          </table:table-cell>
          <table:table-cell office:value-type="string" table:style-name="ce3">
            <text:p>030901 - 2025NL06088</text:p>
          </table:table-cell>
          <table:table-cell office:value-type="string" table:style-name="ce3">
            <text:p>030901 - 2025OB13469</text:p>
          </table:table-cell>
          <table:table-cell office:value-type="string" table:style-name="ce3">
            <text:p>7011804702025</text:p>
          </table:table-cell>
          <table:table-cell office:value-type="string" table:style-name="ce3">
            <text:p>REFERENTE 1,5 DIARIAS PARA VIAGEM A PINHEIROS NOS DIAS 09 A 10/12 PARA Atividade de orientação da Equipe da COMDADOS (SEI 7004586-88.2025.8.08.0000) CONFORME PORTARIA 2461-CARGO ANALISTA JUDICIARIO<text:s/></text:p>
          </table:table-cell>
          <table:table-cell office:value-type="string" table:style-name="ce3">
            <text:p>15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291</text:p>
          </table:table-cell>
          <table:table-cell office:value-type="string" table:style-name="ce3">
            <text:p>030901 - 2025NL04889</text:p>
          </table:table-cell>
          <table:table-cell office:value-type="string" table:style-name="ce3">
            <text:p>030901 - 2025OB13073</text:p>
          </table:table-cell>
          <table:table-cell office:value-type="string" table:style-name="ce3">
            <text:p>7000052712025</text:p>
          </table:table-cell>
          <table:table-cell office:value-type="string" table:style-name="ce3">
            <text:p>REFERENTE 1,5 DIARIAS PARA VIAGEM A SALVADOR NOS DIAS 05 A 06/10 PARA Participação do 2º Encontro Nacional Sobre Enunciados de Equidade Racial CONFORME PORTARIA 2028-CARGO JUIZA DE DIREITO</text:p>
          </table:table-cell>
          <table:table-cell office:value-type="string" table:style-name="ce3">
            <text:p>04/12/2025</text:p>
          </table:table-cell>
          <table:table-cell office:value-type="float" office:value="2039.48" table:style-name="ce5">
            <text:p>2039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772</text:p>
          </table:table-cell>
          <table:table-cell office:value-type="string" table:style-name="ce3">
            <text:p>030901 - 2025NL05684</text:p>
          </table:table-cell>
          <table:table-cell office:value-type="string" table:style-name="ce3">
            <text:p>030901 - 2025OB13074</text:p>
          </table:table-cell>
          <table:table-cell office:value-type="string" table:style-name="ce3">
            <text:p>7000060482025</text:p>
          </table:table-cell>
          <table:table-cell office:value-type="string" table:style-name="ce3">
            <text:p>REFERENTE 2 DIARIAS JURISDIÇAO ESTENDIDA PARA VIAGEM A BOM JESUS DO NORTE NOS DIAS 14,17,24 E 28/11 CONFORME PORTARIA 2318-CARGO JUIZ DE DIREITO<text:s/></text:p>
          </table:table-cell>
          <table:table-cell office:value-type="string" table:style-name="ce3">
            <text:p>04/12/2025</text:p>
          </table:table-cell>
          <table:table-cell office:value-type="float" office:value="1292.6099999999999" table:style-name="ce5">
            <text:p>1292,6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4</text:p>
          </table:table-cell>
          <table:table-cell office:value-type="string" table:style-name="ce3">
            <text:p>030901 - 2025NL05890</text:p>
          </table:table-cell>
          <table:table-cell office:value-type="string" table:style-name="ce3">
            <text:p>030901 - 2025OB13075</text:p>
          </table:table-cell>
          <table:table-cell office:value-type="string" table:style-name="ce3">
            <text:p>7000064852025</text:p>
          </table:table-cell>
          <table:table-cell office:value-type="string" table:style-name="ce3">
            <text:p>REFERENTE 3,5 DIARIAS PARA VIAGEM A BRASILIA NOS DIAS 03 A 06/12 PAR VII ENCONTRO NACIONAL SOBRE PRECEDENTES QUALIFICADOS CONFORME PORTARIA 2409-CARGO JUIZA DE DIREITO<text:s/></text:p>
          </table:table-cell>
          <table:table-cell office:value-type="string" table:style-name="ce3">
            <text:p>04/12/2025</text:p>
          </table:table-cell>
          <table:table-cell office:value-type="float" office:value="4572.1000000000004" table:style-name="ce5">
            <text:p>4572,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33</text:p>
          </table:table-cell>
          <table:table-cell office:value-type="string" table:style-name="ce3">
            <text:p>030901 - 2025NL05999</text:p>
          </table:table-cell>
          <table:table-cell office:value-type="string" table:style-name="ce3">
            <text:p>030901 - 2025OB13168</text:p>
          </table:table-cell>
          <table:table-cell office:value-type="string" table:style-name="ce3">
            <text:p>7011664362025</text:p>
          </table:table-cell>
          <table:table-cell office:value-type="string" table:style-name="ce3">
            <text:p>REFERENTE 1,5 DIARIAS PARA VIAGEM A CACHOEIRO DE ITAPEMIRIM NOS DIAS 17 A 18/12 PARA Atividade de fiscalização junto a empresa COMDADOS (SEI 7004586-88.2025.8.08.0000) CONFORME PORTARIA 2445-CARGO ANALISTA JUDICIARIA</text:p>
          </table:table-cell>
          <table:table-cell office:value-type="string" table:style-name="ce3">
            <text:p>09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THALLES CORREIA LIMA GUSMA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68</text:p>
          </table:table-cell>
          <table:table-cell office:value-type="string" table:style-name="ce3">
            <text:p>030901 - 2025NL05834</text:p>
          </table:table-cell>
          <table:table-cell office:value-type="string" table:style-name="ce3">
            <text:p>030901 - 2025OB12931</text:p>
          </table:table-cell>
          <table:table-cell office:value-type="string" table:style-name="ce3">
            <text:p>7000024622025</text:p>
          </table:table-cell>
          <table:table-cell office:value-type="string" table:style-name="ce3">
            <text:p>REFERENTE 12,5 DIARIAS PARA VIAGEM A SANTA MARIA DE JETIBA NOS DIAS 01 a 05/12, de 09 a 12/12 e de 15 a 19/12/2025 PARA CUMPRIMENTO DE MANDADOS CONFORME PORTARIA 2381-CARGO OFICIAL DE JUSTIÇA<text:s/></text:p>
          </table:table-cell>
          <table:table-cell office:value-type="string" table:style-name="ce3">
            <text:p>01/12/2025</text:p>
          </table:table-cell>
          <table:table-cell office:value-type="float" office:value="5429" table:style-name="ce5">
            <text:p>542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ELSON MARCELO KUNSCH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65</text:p>
          </table:table-cell>
          <table:table-cell office:value-type="string" table:style-name="ce3">
            <text:p>030901 - 2025NL05837</text:p>
          </table:table-cell>
          <table:table-cell office:value-type="string" table:style-name="ce3">
            <text:p>030901 - 2025OB12934</text:p>
          </table:table-cell>
          <table:table-cell office:value-type="string" table:style-name="ce3">
            <text:p>7011389872025</text:p>
          </table:table-cell>
          <table:table-cell office:value-type="string" table:style-name="ce3">
            <text:p>REFERENTE 3 DIARIAS PARA VIAGEM A CURITIBA NOS DIAS 03 A 06/12 PARA Participação no Encontro da Rede Nacional de Escolas Judiciais e da Magistratura – Renejum CONFORME PORTARIA 2384-CARGO ANALISTA JUDICIARIO<text:s/></text:p>
          </table:table-cell>
          <table:table-cell office:value-type="string" table:style-name="ce3">
            <text:p>01/12/2025</text:p>
          </table:table-cell>
          <table:table-cell office:value-type="float" office:value="2183.13" table:style-name="ce5">
            <text:p>2183,1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WAGNER OLIVEIRA MARQU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5</text:p>
          </table:table-cell>
          <table:table-cell office:value-type="string" table:style-name="ce3">
            <text:p>030901 - 2025NL05930</text:p>
          </table:table-cell>
          <table:table-cell office:value-type="string" table:style-name="ce3">
            <text:p>030901 - 2025OB13082</text:p>
          </table:table-cell>
          <table:table-cell office:value-type="string" table:style-name="ce3">
            <text:p>7011625392025</text:p>
          </table:table-cell>
          <table:table-cell office:value-type="string" table:style-name="ce3">
            <text:p>REFERENTE 1,5 DIARIAS PARA VIAGEM A CASTELO NOS DIAS 10 A 11/12 PARA Orientação de serviços e acompanhamento da obra do novo Fórum de Castelo CONFORME PORTARIA 2436-CARGO SECRETARIO DE ENGENHARIA</text:p>
          </table:table-cell>
          <table:table-cell office:value-type="string" table:style-name="ce3">
            <text:p>04/12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NA SANTOS DE QUEIRO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603</text:p>
          </table:table-cell>
          <table:table-cell office:value-type="string" table:style-name="ce3">
            <text:p>030901 - 2025NL05324</text:p>
          </table:table-cell>
          <table:table-cell office:value-type="string" table:style-name="ce3">
            <text:p>030901 - 2025OB11661</text:p>
          </table:table-cell>
          <table:table-cell office:value-type="string" table:style-name="ce3">
            <text:p>7010538482025</text:p>
          </table:table-cell>
          <table:table-cell office:value-type="string" table:style-name="ce3">
            <text:p>REFERENTE 2,5 DIARIAS PARA VIAGEM A SAO GABRIEL DA PALHA NOS DIAS 05 A 07/11 PARA CORREIÇAO CONFORME PRTARIA 2225-CARGO Secretária de Monitoramento Judicial e Extrajudicial</text:p>
          </table:table-cell>
          <table:table-cell office:value-type="string" table:style-name="ce3">
            <text:p>03/11/2025</text:p>
          </table:table-cell>
          <table:table-cell office:value-type="float" office:value="-1342.53" table:style-name="ce5">
            <text:p>-1342,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ICERO FURTADO FEIT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79</text:p>
          </table:table-cell>
          <table:table-cell office:value-type="string" table:style-name="ce3">
            <text:p>030901 - 2025NL05847</text:p>
          </table:table-cell>
          <table:table-cell office:value-type="string" table:style-name="ce3">
            <text:p>030901 - 2025OB12998</text:p>
          </table:table-cell>
          <table:table-cell office:value-type="string" table:style-name="ce3">
            <text:p>7000001702025</text:p>
          </table:table-cell>
          <table:table-cell office:value-type="string" table:style-name="ce3">
            <text:p>REFERENTE 13 DIARIAS PARA VIAGEM A SÃO GABRIEL DA PALHA/ES ATIVIDADE: CUMPRIMENTOS DE MANDADOS JUDICIAIS PERÍODO: 01 a 03/12, de 04 a 05/12, de 09 a 12/12, de 15 a 17/12, de 18 a 19/12 e de 22 a 23/12/2025 conforme PORTARIA 2382-CARGO OFICIAL DE JUSTIÇA AVALIADOR</text:p>
          </table:table-cell>
          <table:table-cell office:value-type="string" table:style-name="ce3">
            <text:p>02/12/2025</text:p>
          </table:table-cell>
          <table:table-cell office:value-type="float" office:value="5646.16" table:style-name="ce5">
            <text:p>5646,1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ABRIEL GRASSI PIZET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9</text:p>
          </table:table-cell>
          <table:table-cell office:value-type="string" table:style-name="ce3">
            <text:p>030901 - 2025NL05895</text:p>
          </table:table-cell>
          <table:table-cell office:value-type="string" table:style-name="ce3">
            <text:p>030901 - 2025OB13027</text:p>
          </table:table-cell>
          <table:table-cell office:value-type="string" table:style-name="ce3">
            <text:p>7010945542025</text:p>
          </table:table-cell>
          <table:table-cell office:value-type="string" table:style-name="ce3">
            <text:p>REFERENTE 2 DIARIAS PARA VIAGEM A RIO DE JANEIRO NOS DIAS 11 A 13/12 PARA PARTICIPAÇAO NO 26 CONGRESSO NOTARIAL BRASILEIRO CONFORME PORTARIA 2413-CARGO ASSESSOR DE NÍVEL SUPERIOR PARA ASSUNTOS JURÍDICOS 02</text:p>
          </table:table-cell>
          <table:table-cell office:value-type="string" table:style-name="ce3">
            <text:p>02/12/2025</text:p>
          </table:table-cell>
          <table:table-cell office:value-type="float" office:value="1602.12" table:style-name="ce5">
            <text:p>1602,1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RAMIREZ GRIGIO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95</text:p>
          </table:table-cell>
          <table:table-cell office:value-type="string" table:style-name="ce3">
            <text:p>030901 - 2025NL06076</text:p>
          </table:table-cell>
          <table:table-cell office:value-type="string" table:style-name="ce3">
            <text:p>030901 - 2025OB13380</text:p>
          </table:table-cell>
          <table:table-cell office:value-type="string" table:style-name="ce3">
            <text:p>7000110152025</text:p>
          </table:table-cell>
          <table:table-cell office:value-type="string" table:style-name="ce3">
            <text:p>REFERENTE MEIA DIARIA JURISDIÇAO ESTENDIDA PARA VIAGEM A CACHOEIRO DE ITAPEMIRIM NO DIA 02/12 CONFORME PORTARIA 2455-CARGO JUIZ DE DIREITO<text:s/></text:p>
          </table:table-cell>
          <table:table-cell office:value-type="string" table:style-name="ce3">
            <text:p>12/12/2025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USTAVO MATTEDI REGGIANI<text:s/>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34</text:p>
          </table:table-cell>
          <table:table-cell office:value-type="string" table:style-name="ce3">
            <text:p>030901 - 2025NL05998</text:p>
          </table:table-cell>
          <table:table-cell office:value-type="string" table:style-name="ce3">
            <text:p>030901 - 2025OB13167</text:p>
          </table:table-cell>
          <table:table-cell office:value-type="string" table:style-name="ce3">
            <text:p>7009220302025</text:p>
          </table:table-cell>
          <table:table-cell office:value-type="string" table:style-name="ce3">
            <text:p>REFERENTE 2 DIARIAS PARA VIAGE A BRASILIA NOS DIAS 10 A 12/12 PARA PARTICIPAR NO ENCONTRO DO FORUM NACIONAL DE PRECATORIOS CONFORME PORTTARIA 2446-CARGO JUIZ DE DIREITO<text:s/></text:p>
          </table:table-cell>
          <table:table-cell office:value-type="string" table:style-name="ce3">
            <text:p>09/12/2025</text:p>
          </table:table-cell>
          <table:table-cell office:value-type="float" office:value="2583.5300000000002" table:style-name="ce5">
            <text:p>2583,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UARDO GARCIA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0</text:p>
          </table:table-cell>
          <table:table-cell office:value-type="string" table:style-name="ce3">
            <text:p>030901 - 2025NL05848</text:p>
          </table:table-cell>
          <table:table-cell office:value-type="string" table:style-name="ce3">
            <text:p>030901 - 2025OB12995</text:p>
          </table:table-cell>
          <table:table-cell office:value-type="string" table:style-name="ce3">
            <text:p>7001246892025</text:p>
          </table:table-cell>
          <table:table-cell office:value-type="string" table:style-name="ce3">
            <text:p>REFERENTE 12,5 DIARIAS PARA VIAGEM A Santa Maria de Jetibá/ES ATIVIDADE: CUMPRINDO MANDADOS JUDICIAIS PERÍODO: 01 a 05/12, de 09 a 12/12 e de 15 a 19/12/2025 conforme PORTARIA 23902-CARGO ANALISTA JUDICIÁRIO 2 - OFICIAL DE JUSTIÇA E AVALIADOR</text:p>
          </table:table-cell>
          <table:table-cell office:value-type="string" table:style-name="ce3">
            <text:p>02/12/2025</text:p>
          </table:table-cell>
          <table:table-cell office:value-type="float" office:value="5429" table:style-name="ce5">
            <text:p>542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ORTHON IBEIRO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66</text:p>
          </table:table-cell>
          <table:table-cell office:value-type="string" table:style-name="ce3">
            <text:p>030901 - 2025NL05836</text:p>
          </table:table-cell>
          <table:table-cell office:value-type="string" table:style-name="ce3">
            <text:p>030901 - 2025OB12933</text:p>
          </table:table-cell>
          <table:table-cell office:value-type="string" table:style-name="ce3">
            <text:p>7000313132025</text:p>
          </table:table-cell>
          <table:table-cell office:value-type="string" table:style-name="ce3">
            <text:p>REFERENTE 4,5 diarias para viagem a Cachoeiro de Itapemirim nos dias 01 a 05/12 para realização de trabalhos jurídicos, incluindo a condução de audiências, elaboração de minutas, confecção de peças no BNMP 3.0, consulta de antecedentes criminais, bem como o acompanhamento de demandas administrativas relacionadas à coordenação do NAC conforme Portaria 2383-cargo Assessor de Juiz</text:p>
          </table:table-cell>
          <table:table-cell office:value-type="string" table:style-name="ce3">
            <text:p>01/12/2025</text:p>
          </table:table-cell>
          <table:table-cell office:value-type="float" office:value="1954.44" table:style-name="ce5">
            <text:p>1954,44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HIAGO BALB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4</text:p>
          </table:table-cell>
          <table:table-cell office:value-type="string" table:style-name="ce3">
            <text:p>030901 - 2025NL05920</text:p>
          </table:table-cell>
          <table:table-cell office:value-type="string" table:style-name="ce3">
            <text:p>030901 - 2025OB13058</text:p>
          </table:table-cell>
          <table:table-cell office:value-type="string" table:style-name="ce3">
            <text:p>7000017632025</text:p>
          </table:table-cell>
          <table:table-cell office:value-type="string" table:style-name="ce3">
            <text:p>REFERENTE 1,5 DIARIAS JURISDIÇAO ESTENDIDA PARA VIAGEM A CACHOEIRO DE ITAPEMIRIM NOS DIAS 09 A 11/12 CONFORME PORTARIA 2430-CARGO JUIZ DE DIREITO<text:s/></text:p>
          </table:table-cell>
          <table:table-cell office:value-type="string" table:style-name="ce3">
            <text:p>03/12/2025</text:p>
          </table:table-cell>
          <table:table-cell office:value-type="float" office:value="1615.77" table:style-name="ce5">
            <text:p>1615,77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CELO FERES BRESSA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6</text:p>
          </table:table-cell>
          <table:table-cell office:value-type="string" table:style-name="ce3">
            <text:p>030901 - 2025NL05934</text:p>
          </table:table-cell>
          <table:table-cell office:value-type="string" table:style-name="ce3">
            <text:p>030901 - 2025OB13084</text:p>
          </table:table-cell>
          <table:table-cell office:value-type="string" table:style-name="ce3">
            <text:p>7000359132025</text:p>
          </table:table-cell>
          <table:table-cell office:value-type="string" table:style-name="ce3">
            <text:p>REFERENTE MEIA DIARIA JURISDIÇAO ESTENDIDA PARA VIAGEM A SAO GABRIEL DA PALHA NO DIA 04/12 CONFORME PORTARIA 2443-CARGO JUIZ DE DIREITO<text:s/></text:p>
          </table:table-cell>
          <table:table-cell office:value-type="string" table:style-name="ce3">
            <text:p>04/12/2025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CE DELLABIANCA BRAMBA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3</text:p>
          </table:table-cell>
          <table:table-cell office:value-type="string" table:style-name="ce3">
            <text:p>030901 - 2025NL05852</text:p>
          </table:table-cell>
          <table:table-cell office:value-type="string" table:style-name="ce3">
            <text:p>030901 - 2025OB12996</text:p>
          </table:table-cell>
          <table:table-cell office:value-type="string" table:style-name="ce3">
            <text:p>7011520622025</text:p>
          </table:table-cell>
          <table:table-cell office:value-type="string" table:style-name="ce3">
            <text:p>REFERENTE 1,5 DIARIAS Marataízes, Itapemirim e Atílio Vivácqua/ES ATIVIDADE: Visita a Comarca do Contrato CF045/2022 para elaboração do Relatório de Recebimento Definitivo (Processo SEI 7007760-13.2022.8.08.0000) PERÍODO: 04 a 05/12/2025 CONFORME PORTARIA 2394 - CARGO TECNICO JUDICIARIA</text:p>
          </table:table-cell>
          <table:table-cell office:value-type="string" table:style-name="ce3">
            <text:p>02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CE DELLABIANCA BRAMBA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4</text:p>
          </table:table-cell>
          <table:table-cell office:value-type="string" table:style-name="ce3">
            <text:p>030901 - 2025NL05853</text:p>
          </table:table-cell>
          <table:table-cell office:value-type="string" table:style-name="ce3">
            <text:p>030901 - 2025OB12994</text:p>
          </table:table-cell>
          <table:table-cell office:value-type="string" table:style-name="ce3">
            <text:p>7011469512025</text:p>
          </table:table-cell>
          <table:table-cell office:value-type="string" table:style-name="ce3">
            <text:p>REFERENTE 1,5 DIARIAS Ecoporanga e São Gabriel da Palha/ES ATIVIDADE: Visita a Comarca do Contrato CF045/2022 para elaboração do Relatório de Recebimento Definitivo (Processo SEI 7007760-13.2022.8.08.0000) PERÍODO: 10 a 11/12/2025 CONFORME PORTARIA 2389 - CARGO TECNICO JUDICIARIA</text:p>
          </table:table-cell>
          <table:table-cell office:value-type="string" table:style-name="ce3">
            <text:p>02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CE DELLABIANCA BRAMBA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42</text:p>
          </table:table-cell>
          <table:table-cell office:value-type="string" table:style-name="ce3">
            <text:p>030901 - 2025NL06001</text:p>
          </table:table-cell>
          <table:table-cell office:value-type="string" table:style-name="ce3">
            <text:p>030901 - 2025OB13210</text:p>
          </table:table-cell>
          <table:table-cell office:value-type="string" table:style-name="ce3">
            <text:p>7011652222025</text:p>
          </table:table-cell>
          <table:table-cell office:value-type="string" table:style-name="ce3">
            <text:p>REFERENTE 1,5 DIARIAS PARA VIAGEM A Rio Bananal, São Domingos do Norte e Águia Branca/ES ATIVIDADE: Visita a Comarca do Contrato CF045/2022 para elaboração do Relatório de Recebimento Definitivo (Processo SEI 7007760-13.2022.8.08.0000) PERÍODO: 16 a 17/12/2025 CONFORME PORTARIA 2450-CARGO TECNICO JUDICIARIO<text:s/></text:p>
          </table:table-cell>
          <table:table-cell office:value-type="string" table:style-name="ce3">
            <text:p>10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LEICA PEREIRA MO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2</text:p>
          </table:table-cell>
          <table:table-cell office:value-type="string" table:style-name="ce3">
            <text:p>030901 - 2025NL05891</text:p>
          </table:table-cell>
          <table:table-cell office:value-type="string" table:style-name="ce3">
            <text:p>030901 - 2025OB13031</text:p>
          </table:table-cell>
          <table:table-cell office:value-type="string" table:style-name="ce3">
            <text:p>7010946392025</text:p>
          </table:table-cell>
          <table:table-cell office:value-type="string" table:style-name="ce3">
            <text:p>REFERENTE 2 DIARIAS PARA VIAGEM A RIO DE JANEIRO NOS DIAS 11 A 13/12 PARA PARTICIPAÇAO NO 26 CONGRESSO NOTARIAL BRASILEIRO CONFORME PORTARIA 2391-CARGO ASSESSOR DE NÍVEL SUPERIOR PARA ASSUNTOS JURÍDICOS 03</text:p>
          </table:table-cell>
          <table:table-cell office:value-type="string" table:style-name="ce3">
            <text:p>02/12/2025</text:p>
          </table:table-cell>
          <table:table-cell office:value-type="float" office:value="1602.12" table:style-name="ce5">
            <text:p>1602,1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RIADI SANDRINI REZ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7</text:p>
          </table:table-cell>
          <table:table-cell office:value-type="string" table:style-name="ce3">
            <text:p>030901 - 2025NL05917</text:p>
          </table:table-cell>
          <table:table-cell office:value-type="string" table:style-name="ce3">
            <text:p>030901 - 2025OB13065</text:p>
          </table:table-cell>
          <table:table-cell office:value-type="string" table:style-name="ce3">
            <text:p>7000305812024</text:p>
          </table:table-cell>
          <table:table-cell office:value-type="string" table:style-name="ce3">
            <text:p>REFERENTE 3,5 DIARIAS PARA VIAGEM A CARIACICA NOS DIAS 16 A 19/11 PARA MEDIADORA E CONCILIADORA JUDICIAL CONFORME PORTARIA 2425-CARGO ASSESSORA DE JUIZ</text:p>
          </table:table-cell>
          <table:table-cell office:value-type="string" table:style-name="ce3">
            <text:p>03/12/2025</text:p>
          </table:table-cell>
          <table:table-cell office:value-type="float" office:value="1342.53" table:style-name="ce5">
            <text:p>1342,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RIADI SANDRINI REZ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7</text:p>
          </table:table-cell>
          <table:table-cell office:value-type="string" table:style-name="ce3">
            <text:p>030901 - 2025NL05917</text:p>
          </table:table-cell>
          <table:table-cell office:value-type="string" table:style-name="ce3">
            <text:p>030901 - 2025OB13076</text:p>
          </table:table-cell>
          <table:table-cell office:value-type="string" table:style-name="ce3">
            <text:p>7000305812024</text:p>
          </table:table-cell>
          <table:table-cell office:value-type="string" table:style-name="ce3">
            <text:p>REFERENTE 3,5 DIARIAS PARA VIAGEM A CARIACICA NOS DIAS 16 A 19/11 PARA MEDIADORA E CONCILIADORA JUDICIAL CONFORME PORTARIA 2425-CARGO ASSESSORA DE JUIZ</text:p>
          </table:table-cell>
          <table:table-cell office:value-type="string" table:style-name="ce3">
            <text:p>04/12/2025</text:p>
          </table:table-cell>
          <table:table-cell office:value-type="float" office:value="58.92" table:style-name="ce5">
            <text:p>58,9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LANA COST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8</text:p>
          </table:table-cell>
          <table:table-cell office:value-type="string" table:style-name="ce3">
            <text:p>030901 - 2025NL05916</text:p>
          </table:table-cell>
          <table:table-cell office:value-type="string" table:style-name="ce3">
            <text:p>030901 - 2025OB13062</text:p>
          </table:table-cell>
          <table:table-cell office:value-type="string" table:style-name="ce3">
            <text:p>7000306662024</text:p>
          </table:table-cell>
          <table:table-cell office:value-type="string" table:style-name="ce3">
            <text:p>REFERENTE 3,5 DIARIAS PARA VIAGEM A CARIACICA NOS DIAS 16 A 19/11 PARA MEDIADORA E CONCILIADORA JUDICIAL CONFORME PORTARIA 2426-CARGO CHEFE DE SETOR DE CONCILIAÇAO<text:s/></text:p>
          </table:table-cell>
          <table:table-cell office:value-type="string" table:style-name="ce3">
            <text:p>03/12/2025</text:p>
          </table:table-cell>
          <table:table-cell office:value-type="float" office:value="1401.45" table:style-name="ce5">
            <text:p>1401,4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10</text:p>
          </table:table-cell>
          <table:table-cell office:value-type="string" table:style-name="ce3">
            <text:p>030901 - 2025NL05914</text:p>
          </table:table-cell>
          <table:table-cell office:value-type="string" table:style-name="ce3">
            <text:p>030901 - 2025OB13061</text:p>
          </table:table-cell>
          <table:table-cell office:value-type="string" table:style-name="ce3">
            <text:p>7000344232025</text:p>
          </table:table-cell>
          <table:table-cell office:value-type="string" table:style-name="ce3">
            <text:p>REFERENTE 10,5 DIARIAS PARA VIAGEM A CACHOEIRO DE ITAPEMIRIM NOS DIAS 02 a 05/12, de 09 a 12/12 e de 16 a 19/12/2025 PARA ATENDIMENTO, SUPORTE E INSTALAÇAO DE EQUIPAMENTOS CONFORME PORTARIA 2427-CARGO TECNICO JUDICIARIO<text:s/></text:p>
          </table:table-cell>
          <table:table-cell office:value-type="string" table:style-name="ce3">
            <text:p>03/12/2025</text:p>
          </table:table-cell>
          <table:table-cell office:value-type="float" office:value="4560.3599999999997" table:style-name="ce5">
            <text:p>4560,3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NITA NOGUEIRA FERNAN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06</text:p>
          </table:table-cell>
          <table:table-cell office:value-type="string" table:style-name="ce3">
            <text:p>030901 - 2025NL05918</text:p>
          </table:table-cell>
          <table:table-cell office:value-type="string" table:style-name="ce3">
            <text:p>030901 - 2025OB13057</text:p>
          </table:table-cell>
          <table:table-cell office:value-type="string" table:style-name="ce3">
            <text:p>7000108292024</text:p>
          </table:table-cell>
          <table:table-cell office:value-type="string" table:style-name="ce3">
            <text:p>REFERENTE 1,5 DIARIAS PARA VIAGEM A Mantenópolis, Alto Rio Novo e Pancas/ES ATIVIDADE: Atendimento às determinações judiciais referentes aos autos nº 5000919-45.2024.8.08.0039, 5000676-91.2025.8.08.0031, 5000257-05.2025.8.08.0053, 5000202-54.2025.8.08.0053, 5000224-15.2025.8.08.0053. PERÍODO: 10 a 11/12/2025 CONFORME PORTARIA 2420-CARGO ANALISTA JUDICIARIO<text:s/></text:p>
          </table:table-cell>
          <table:table-cell office:value-type="string" table:style-name="ce3">
            <text:p>03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NANDA SASSEMBURG DE AGUI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341</text:p>
          </table:table-cell>
          <table:table-cell office:value-type="string" table:style-name="ce3">
            <text:p>030901 - 2025NL04965</text:p>
          </table:table-cell>
          <table:table-cell office:value-type="string" table:style-name="ce3">
            <text:p>030901 - 2025OB10808</text:p>
          </table:table-cell>
          <table:table-cell office:value-type="string" table:style-name="ce3">
            <text:p>7009340732025</text:p>
          </table:table-cell>
          <table:table-cell office:value-type="string" table:style-name="ce3">
            <text:p>REFERENTE 3 DIARIAS PARA VIAGEM AO RIO DE JANEIRO NOS DIAS 29/10 A 1/11 PARA PARTICIPAÇAO NO 96 ENGOGE E NO 8 FORUM FUNDIARIO NACIONAL CONFORME PORTARIA 2054-CARGO CHEFE DE GABINETE DA CORREGEDORIA</text:p>
          </table:table-cell>
          <table:table-cell office:value-type="string" table:style-name="ce3">
            <text:p>13/10/2025</text:p>
          </table:table-cell>
          <table:table-cell office:value-type="float" office:value="-400.53" table:style-name="ce5">
            <text:p>-400,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WILLIAN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88</text:p>
          </table:table-cell>
          <table:table-cell office:value-type="string" table:style-name="ce3">
            <text:p>030901 - 2025NL05897</text:p>
          </table:table-cell>
          <table:table-cell office:value-type="string" table:style-name="ce3">
            <text:p>030901 - 2025OB13025</text:p>
          </table:table-cell>
          <table:table-cell office:value-type="string" table:style-name="ce3">
            <text:p>7010942022025</text:p>
          </table:table-cell>
          <table:table-cell office:value-type="string" table:style-name="ce3">
            <text:p>REFERENTE 2 DIARIAS PARA VIAGEM A RIO DE JANEIRO NOS DIAS 11 A 13/12 PARA PARTICIPAÇAO NO 26 CONGRESSO NOTARIAL BRASILEIRO CONFORME PORTARIA 2410-CARGO DESEMBARGADOR CORREGEDOR</text:p>
          </table:table-cell>
          <table:table-cell office:value-type="string" table:style-name="ce3">
            <text:p>02/12/2025</text:p>
          </table:table-cell>
          <table:table-cell office:value-type="float" office:value="2730.23" table:style-name="ce5">
            <text:p>2730,2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IZABELLA DALLA SILY CASAGRA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791</text:p>
          </table:table-cell>
          <table:table-cell office:value-type="string" table:style-name="ce3">
            <text:p>030901 - 2025NL05716</text:p>
          </table:table-cell>
          <table:table-cell office:value-type="string" table:style-name="ce3">
            <text:p>030901 - 2025OB12649</text:p>
          </table:table-cell>
          <table:table-cell office:value-type="string" table:style-name="ce3">
            <text:p>7011261672025</text:p>
          </table:table-cell>
          <table:table-cell office:value-type="string" table:style-name="ce3">
            <text:p>REFERENTE 5,5 DIARIAS PARA VIAGEM A BRASILIA NOS DIAS 24 A 29/11 PARA Participação no evento Prêmio de Inovação do J.Ex 2025 e parte prática do Curso EVOC - Mediação Vítima Ofensor CONFORME PORTARIA 2328-CARGO COORDENADORA ADMINISTRATIVA</text:p>
          </table:table-cell>
          <table:table-cell office:value-type="string" table:style-name="ce3">
            <text:p>24/11/2025</text:p>
          </table:table-cell>
          <table:table-cell office:value-type="float" office:value="-3327.89" table:style-name="ce5">
            <text:p>-3327,8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IZABELLA DALLA SILY CASAGRA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3</text:p>
          </table:table-cell>
          <table:table-cell office:value-type="string" table:style-name="ce3">
            <text:p>030901 - 2025NL05886</text:p>
          </table:table-cell>
          <table:table-cell office:value-type="string" table:style-name="ce3">
            <text:p>030901 - 2025OB13035</text:p>
          </table:table-cell>
          <table:table-cell office:value-type="string" table:style-name="ce3">
            <text:p>7010725562025</text:p>
          </table:table-cell>
          <table:table-cell office:value-type="string" table:style-name="ce3">
            <text:p>REFERENTE 4,5 DIARIAS PARA VIAGEM A CUIABA NOS DIAS 25 A 29/11 PARA PARTICIPAÇAO EM EVENTO 18 FONAMEC CONFORME PORTARIA 2411-CARGO COORDENADORA ADMINISTRATIVA</text:p>
          </table:table-cell>
          <table:table-cell office:value-type="string" table:style-name="ce3">
            <text:p>02/12/2025</text:p>
          </table:table-cell>
          <table:table-cell office:value-type="float" office:value="3327.89" table:style-name="ce5">
            <text:p>3327,8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ZEQUIEL TURIB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36</text:p>
          </table:table-cell>
          <table:table-cell office:value-type="string" table:style-name="ce3">
            <text:p>030901 - 2025NL05761</text:p>
          </table:table-cell>
          <table:table-cell office:value-type="string" table:style-name="ce3">
            <text:p>030901 - 2025OB12733</text:p>
          </table:table-cell>
          <table:table-cell office:value-type="string" table:style-name="ce3">
            <text:p>7010536782025</text:p>
          </table:table-cell>
          <table:table-cell office:value-type="string" table:style-name="ce3">
            <text:p>REFERENTE 2,5 DIARIAS PARA VIAGEM A SAO GABRIEL DA PALHA NOS DIAS 05 A 07/11 PARA VISITA CORREICIONAL CONFROME PORTARIA 2366-CARGO JUIZ CORREGEDORA</text:p>
          </table:table-cell>
          <table:table-cell office:value-type="string" table:style-name="ce3">
            <text:p>26/11/2025</text:p>
          </table:table-cell>
          <table:table-cell office:value-type="float" office:value="-323.16000000000003" table:style-name="ce5">
            <text:p>-323,1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RION MERG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35</text:p>
          </table:table-cell>
          <table:table-cell office:value-type="string" table:style-name="ce3">
            <text:p>030901 - 2025NL05997</text:p>
          </table:table-cell>
          <table:table-cell office:value-type="string" table:style-name="ce3">
            <text:p>030901 - 2025OB13166</text:p>
          </table:table-cell>
          <table:table-cell office:value-type="string" table:style-name="ce3">
            <text:p>7011613252025</text:p>
          </table:table-cell>
          <table:table-cell office:value-type="string" table:style-name="ce3">
            <text:p>REFERENTE 3,5 DIARIAS PARA VIAGEM A BRASILIA NOS DIAS 14 A 17/12 PARA 1º Congresso STJ da Primeira Instância Federal e Estadual, nos dias 15, 16 e 17 de dezembro de 2025, em Brasília/DF CONFORME PORTARIA 2447-CARGO JUIZ DE DIREITO<text:s/></text:p>
          </table:table-cell>
          <table:table-cell office:value-type="string" table:style-name="ce3">
            <text:p>09/12/2025</text:p>
          </table:table-cell>
          <table:table-cell office:value-type="float" office:value="4623.0200000000004" table:style-name="ce5">
            <text:p>4623,0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FRANCISCO MANOEL BITENCOUR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112</text:p>
          </table:table-cell>
          <table:table-cell office:value-type="string" table:style-name="ce3">
            <text:p>030901 - 2025NL04563</text:p>
          </table:table-cell>
          <table:table-cell office:value-type="string" table:style-name="ce3">
            <text:p>030901 - 2025OB10098</text:p>
          </table:table-cell>
          <table:table-cell office:value-type="string" table:style-name="ce3">
            <text:p>7001171502025</text:p>
          </table:table-cell>
          <table:table-cell office:value-type="string" table:style-name="ce3">
            <text:p>REFERENTE 5 DIARIAS PARA VIAGEM A CURITIBA NOS DIAS 23 A 28/9 PARA PARTICIPAÇÃO NO ENCONTRO NACIONAL DOS OFICIAIS DE JUSTIÇA 2025 - ENOJUS PR CONFORME PORTARIA 1875- CARGO OFICIAL DE JUSTIÇA<text:s/></text:p>
          </table:table-cell>
          <table:table-cell office:value-type="string" table:style-name="ce3">
            <text:p>16/09/2025</text:p>
          </table:table-cell>
          <table:table-cell office:value-type="float" office:value="-1534.53" table:style-name="ce5">
            <text:p>-1534,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ULIO CESAR COSTA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9</text:p>
          </table:table-cell>
          <table:table-cell office:value-type="string" table:style-name="ce3">
            <text:p>030901 - 2025NL05896</text:p>
          </table:table-cell>
          <table:table-cell office:value-type="string" table:style-name="ce3">
            <text:p>030901 - 2025OB13026</text:p>
          </table:table-cell>
          <table:table-cell office:value-type="string" table:style-name="ce3">
            <text:p>7005712132024</text:p>
          </table:table-cell>
          <table:table-cell office:value-type="string" table:style-name="ce3">
            <text:p>REFERENTE 3 DIARIAS PARA VIAGEM A CURITIBA NOS DIAS 03 A 06/12 PARA Encontro do Colégio Permanente de Diretores de Escolas Estaduais da Magistratura (COPEDEM), a ser realizado nos dias 04 e 05 de dezembro de 2025, no Tribunal de Justiça do Paraná (TJPR) CONFORME PORTARIA 2406-CARGO DESEMBARGADOR<text:s/></text:p>
          </table:table-cell>
          <table:table-cell office:value-type="string" table:style-name="ce3">
            <text:p>02/12/2025</text:p>
          </table:table-cell>
          <table:table-cell office:value-type="float" office:value="4095.35" table:style-name="ce5">
            <text:p>4095,3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771</text:p>
          </table:table-cell>
          <table:table-cell office:value-type="string" table:style-name="ce3">
            <text:p>030901 - 2025NL05683</text:p>
          </table:table-cell>
          <table:table-cell office:value-type="string" table:style-name="ce3">
            <text:p>030901 - 2025OB12561</text:p>
          </table:table-cell>
          <table:table-cell office:value-type="string" table:style-name="ce3">
            <text:p>7000046592025</text:p>
          </table:table-cell>
          <table:table-cell office:value-type="string" table:style-name="ce3">
            <text:p>REFERENTE 3,5 DIARIAS JURISDIÇAO ESTENDIDA PARA VIAGEM A ARACRUZ NOS DIAS 03, 06, 10, 13, 17, 19 e 24/11/2025 CONFORME PORTARIA 2323-CARGO JUIZ DE DIREITO<text:s/></text:p>
          </table:table-cell>
          <table:table-cell office:value-type="string" table:style-name="ce3">
            <text:p>19/11/2025</text:p>
          </table:table-cell>
          <table:table-cell office:value-type="float" office:value="-646.30999999999995" table:style-name="ce5">
            <text:p>-646,3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936</text:p>
          </table:table-cell>
          <table:table-cell office:value-type="string" table:style-name="ce3">
            <text:p>030901 - 2025NL05996</text:p>
          </table:table-cell>
          <table:table-cell office:value-type="string" table:style-name="ce3">
            <text:p>030901 - 2025OB13165</text:p>
          </table:table-cell>
          <table:table-cell office:value-type="string" table:style-name="ce3">
            <text:p>7000053512025</text:p>
          </table:table-cell>
          <table:table-cell office:value-type="string" table:style-name="ce3">
            <text:p>REFERENTE 2,5 diarias JURISDIÇAO ESTENDIDA PARA VIAGEM A ARACRUZ NOS DIAS 01, 04, 10, 15 e 17/12/2025 CONFORME PORTARIA 2449-CARGO JUIZ DE DIREITO<text:s/></text:p>
          </table:table-cell>
          <table:table-cell office:value-type="string" table:style-name="ce3">
            <text:p>09/12/2025</text:p>
          </table:table-cell>
          <table:table-cell office:value-type="float" office:value="1615.77" table:style-name="ce5">
            <text:p>1615,77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IZA SILV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8</text:p>
          </table:table-cell>
          <table:table-cell office:value-type="string" table:style-name="ce3">
            <text:p>030901 - 2025NL05893</text:p>
          </table:table-cell>
          <table:table-cell office:value-type="string" table:style-name="ce3">
            <text:p>030901 - 2025OB13029</text:p>
          </table:table-cell>
          <table:table-cell office:value-type="string" table:style-name="ce3">
            <text:p>7001622502025</text:p>
          </table:table-cell>
          <table:table-cell office:value-type="string" table:style-name="ce3">
            <text:p>REFERENTE 2,5 DIARIAS PARA VIAGEM A BRASILIA NOS DIAS 08 A 10/12 PARA Participar do 8º Encontro Nacional de Juízas e Juízes Negras e Negros e o 5º Fórum Nacional de Juízas e Juízes Contra o Racismo e Todas as Formas de Discriminação no Superior Tribunal de Justiça - Brasília/DF CONFORME PORTRIA 2396-CARGO JUIZA DE DIREITO<text:s/></text:p>
          </table:table-cell>
          <table:table-cell office:value-type="string" table:style-name="ce3">
            <text:p>02/12/2025</text:p>
          </table:table-cell>
          <table:table-cell office:value-type="float" office:value="3229.42" table:style-name="ce5">
            <text:p>3229,4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NDRESSA OLIVEIRA DI CAVALCAN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0</text:p>
          </table:table-cell>
          <table:table-cell office:value-type="string" table:style-name="ce3">
            <text:p>030901 - 2025NL05888</text:p>
          </table:table-cell>
          <table:table-cell office:value-type="string" table:style-name="ce3">
            <text:p>030901 - 2025OB13033</text:p>
          </table:table-cell>
          <table:table-cell office:value-type="string" table:style-name="ce3">
            <text:p>7011182882025</text:p>
          </table:table-cell>
          <table:table-cell office:value-type="string" table:style-name="ce3">
            <text:p>REFERENTE 4,5 DIARIAS PARA VIAGEM A CACHOEIRO DE ITAPEMIRIM NOS DIAS 24 A 28/11 PARA PAUTA CONCENTRADA DE MEDIAÇAO CONFORME PORTARIA 2415-CARGO ANALISTA JUDICIARIA</text:p>
          </table:table-cell>
          <table:table-cell office:value-type="string" table:style-name="ce3">
            <text:p>02/12/2025</text:p>
          </table:table-cell>
          <table:table-cell office:value-type="float" office:value="888.03" table:style-name="ce5">
            <text:p>888,0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DANIEL SIQU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891</text:p>
          </table:table-cell>
          <table:table-cell office:value-type="string" table:style-name="ce3">
            <text:p>030901 - 2025NL05892</text:p>
          </table:table-cell>
          <table:table-cell office:value-type="string" table:style-name="ce3">
            <text:p>030901 - 2025OB13030</text:p>
          </table:table-cell>
          <table:table-cell office:value-type="string" table:style-name="ce3">
            <text:p>7011545752025</text:p>
          </table:table-cell>
          <table:table-cell office:value-type="string" table:style-name="ce3">
            <text:p>REFERENTE 1,5 DIARIAS PARA VIAGEM A Marataízes, Itapemirim e Atílio Vivácqua/ES ATIVIDADE: condução de servidor para elaboração do Relatório de Recebimento Definitivo PERÍODO: 04 a 05/12/2025 CONFORME PORTARIA 2414-CARGO ANALISTA JUDICIARIA<text:s/></text:p>
          </table:table-cell>
          <table:table-cell office:value-type="string" table:style-name="ce3">
            <text:p>02/12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office:value-type="float" office:value="105016.85" table:style-name="ce6">
            <text:p>105016,8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Flavio Bezerra Sarmento</dc:creator>
    <meta:creation-date>2026-01-08T16:54:24Z</meta:creation-date>
    <dc:date>2026-01-08T20:10:27Z</dc:date>
    <meta:print-date>2026-01-08T20:10:16Z</meta:print-date>
  </office:meta>
</office:document-meta>
</file>