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V_237_rgula" style:data-style-name="N37">
      <style:table-cell-properties fo:border="thin solid #000000" style:vertical-align="middle"/>
    </style:style>
    <style:style style:name="ce11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V_237_rgula" style:data-style-name="N36">
      <style:table-cell-properties fo:border="thin solid #000000" style:vertical-align="middle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5" table:style-name="ta1" table:print-ranges="Concedido_e_Aplicado_2025.A1:Concedido_e_Aplicado_2025.AC8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4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7" table:default-cell-style-name="ce1"/>
        <table:table-column table:style-name="co3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office:value-type="string" table:number-columns-spanned="29" table:number-rows-spanned="1" table:style-name="ce43">
            <text:p>VERBA CONCEDIDA/APLICADA - MENSAL E CONSOLIDADO 2025 - CARTÃO ALIMENTAÇÃO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4">
            <text:p>COMARCA</text:p>
          </table:table-cell>
          <table:table-cell office:value-type="string" table:number-columns-spanned="1" table:number-rows-spanned="2" table:style-name="ce44">
            <text:p>NOME DO RESPONSÁVEL</text:p>
          </table:table-cell>
          <table:table-cell office:value-type="string" table:number-columns-spanned="1" table:number-rows-spanned="2" table:style-name="ce44">
            <text:p>SALDO ANTERIOR</text:p>
          </table:table-cell>
          <table:table-cell office:value-type="date" office:date-value="2025-01-01T00:00:00" table:number-columns-spanned="2" table:number-rows-spanned="1" table:style-name="ce45">
            <text:p>jan/25</text:p>
          </table:table-cell>
          <table:covered-table-cell/>
          <table:table-cell office:value-type="date" office:date-value="2025-02-01T00:00:00" table:number-columns-spanned="2" table:number-rows-spanned="1" table:style-name="ce45">
            <text:p>fev/25</text:p>
          </table:table-cell>
          <table:covered-table-cell/>
          <table:table-cell office:value-type="date" office:date-value="2025-03-01T00:00:00" table:number-columns-spanned="2" table:number-rows-spanned="1" table:style-name="ce45">
            <text:p>mar/25</text:p>
          </table:table-cell>
          <table:covered-table-cell/>
          <table:table-cell office:value-type="date" office:date-value="2025-04-01T00:00:00" table:number-columns-spanned="2" table:number-rows-spanned="1" table:style-name="ce45">
            <text:p>abr/25</text:p>
          </table:table-cell>
          <table:covered-table-cell/>
          <table:table-cell office:value-type="date" office:date-value="2025-05-01T00:00:00" table:number-columns-spanned="2" table:number-rows-spanned="1" table:style-name="ce45">
            <text:p>mai/25</text:p>
          </table:table-cell>
          <table:covered-table-cell/>
          <table:table-cell office:value-type="date" office:date-value="2025-06-01T00:00:00" table:number-columns-spanned="2" table:number-rows-spanned="1" table:style-name="ce45">
            <text:p>jun/25</text:p>
          </table:table-cell>
          <table:covered-table-cell/>
          <table:table-cell office:value-type="date" office:date-value="2025-07-01T00:00:00" table:number-columns-spanned="2" table:number-rows-spanned="1" table:style-name="ce45">
            <text:p>jul/25</text:p>
          </table:table-cell>
          <table:covered-table-cell/>
          <table:table-cell office:value-type="date" office:date-value="2025-08-01T00:00:00" table:number-columns-spanned="2" table:number-rows-spanned="1" table:style-name="ce45">
            <text:p>ago/25</text:p>
          </table:table-cell>
          <table:covered-table-cell/>
          <table:table-cell office:value-type="date" office:date-value="2025-09-01T00:00:00" table:number-columns-spanned="2" table:number-rows-spanned="1" table:style-name="ce45">
            <text:p>set/25</text:p>
          </table:table-cell>
          <table:covered-table-cell/>
          <table:table-cell office:value-type="date" office:date-value="2025-10-01T00:00:00" table:number-columns-spanned="2" table:number-rows-spanned="1" table:style-name="ce45">
            <text:p>out/25</text:p>
          </table:table-cell>
          <table:covered-table-cell/>
          <table:table-cell office:value-type="date" office:date-value="2025-11-01T00:00:00" table:number-columns-spanned="2" table:number-rows-spanned="1" table:style-name="ce45">
            <text:p>nov/25</text:p>
          </table:table-cell>
          <table:covered-table-cell/>
          <table:table-cell office:value-type="date" office:date-value="2025-12-01T00:00:00" table:number-columns-spanned="2" table:number-rows-spanned="1" table:style-name="ce45">
            <text:p>dez/25</text:p>
          </table:table-cell>
          <table:covered-table-cell/>
          <table:table-cell office:value-type="string" table:number-columns-spanned="2" table:number-rows-spanned="1" table:style-name="ce45">
            <text:p>CONSOLIDADO ANUAL/2025</text:p>
          </table:table-cell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Afonso Cláudio</text:p>
          </table:table-cell>
          <table:table-cell office:value-type="string" table:style-name="ce4">
            <text:p>Felipe de Oliveira Dall'Armelli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formula="msoxl:=D4+F4+H4+J4+L4+N4+P4+R4+T4+V4+X4+Z4" table:style-name="ce6">
            <text:p>1.500,00<text:s/></text:p>
          </table:table-cell>
          <table:table-cell office:value-type="float" office:value="0" table:formula="msoxl:=E4+G4+I4+K4+M4+O4+Q4+S4+U4+W4+Y4+AA4" table:style-name="ce7">
            <text:p>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Água Doce do Norte</text:p>
          </table:table-cell>
          <table:table-cell office:value-type="string" table:style-name="ce4">
            <text:p>Rosane Teixeira Coimbra Elize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51" table:style-name="ce5">
            <text:p>1.351,00</text:p>
          </table:table-cell>
          <table:table-cell office:value-type="float" office:value="4000" table:style-name="ce5">
            <text:p>4.000,00</text:p>
          </table:table-cell>
          <table:table-cell office:value-type="float" office:value="992.42" table:style-name="ce5">
            <text:p>992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5" table:style-name="ce5">
            <text:p>9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formula="msoxl:=D5+F5+H5+J5+L5+N5+P5+R5+T5+V5+X5+Z5" table:style-name="ce6">
            <text:p>8.000,00<text:s/></text:p>
          </table:table-cell>
          <table:table-cell office:value-type="float" office:value="3268.42" table:formula="msoxl:=E5+G5+I5+K5+M5+O5+Q5+S5+U5+W5+Y5+AA5" table:style-name="ce7">
            <text:p>3.268,4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Águia Branca</text:p>
          </table:table-cell>
          <table:table-cell office:value-type="string" table:style-name="ce4">
            <text:p>Ademir Luis Possat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6.23" table:style-name="ce5">
            <text:p>756,23</text:p>
          </table:table-cell>
          <table:table-cell office:value-type="float" office:value="396.69" table:style-name="ce5">
            <text:p>396,69</text:p>
          </table:table-cell>
          <table:table-cell office:value-type="float" office:value="1200" table:style-name="ce5">
            <text:p>1.200,00</text:p>
          </table:table-cell>
          <table:table-cell office:value-type="float" office:value="330" table:style-name="ce5">
            <text:p>330,00</text:p>
          </table:table-cell>
          <table:table-cell office:value-type="float" office:value="1469.92" table:style-name="ce5">
            <text:p>1.469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7.89" table:style-name="ce5">
            <text:p>1.417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" table:style-name="ce5">
            <text:p>2.300,00</text:p>
          </table:table-cell>
          <table:table-cell office:value-type="float" office:value="2283.84" table:style-name="ce10">
            <text:p><text:s/>2.283,84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9.48" table:style-name="ce11">
            <text:p>-19,48</text:p>
          </table:table-cell>
          <table:table-cell office:value-type="float" office:value="0" table:style-name="ce5">
            <text:p>0,00</text:p>
          </table:table-cell>
          <table:table-cell office:value-type="float" office:value="5706.67" table:formula="msoxl:=D6+F6+H6+J6+L6+N6+P6+R6+T6+V6+X6+Z6" table:style-name="ce6">
            <text:p>5.706,67<text:s/></text:p>
          </table:table-cell>
          <table:table-cell office:value-type="float" office:value="4428.42" table:formula="msoxl:=E6+G6+I6+K6+M6+O6+Q6+S6+U6+W6+Y6+AA6" table:style-name="ce7">
            <text:p>4.428,4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Alegre</text:p>
          </table:table-cell>
          <table:table-cell office:value-type="string" table:style-name="ce4">
            <text:p>Fábio Libera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1862.3" table:style-name="ce5">
            <text:p>1.862,30</text:p>
          </table:table-cell>
          <table:table-cell office:value-type="float" office:value="0" table:style-name="ce5">
            <text:p>0,00</text:p>
          </table:table-cell>
          <table:table-cell office:value-type="float" office:value="2900.3" table:style-name="ce5">
            <text:p>2.900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2550" table:style-name="ce5">
            <text:p>2.55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86" table:style-name="ce5">
            <text:p>2.886,00</text:p>
          </table:table-cell>
          <table:table-cell office:value-type="float" office:value="9000" table:formula="msoxl:=D7+F7+H7+J7+L7+N7+P7+R7+T7+V7+X7+Z7" table:style-name="ce6">
            <text:p>9.000,00<text:s/></text:p>
          </table:table-cell>
          <table:table-cell office:value-type="float" office:value="10198.6" table:formula="msoxl:=E7+G7+I7+K7+M7+O7+Q7+S7+U7+W7+Y7+AA7" table:style-name="ce7">
            <text:p>10.198,6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Alfredo Chaves</text:p>
          </table:table-cell>
          <table:table-cell office:value-type="string" table:style-name="ce4">
            <text:p>Leandra Drago Bernard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945.9" table:style-name="ce5">
            <text:p>945,90</text:p>
          </table:table-cell>
          <table:table-cell office:value-type="float" office:value="1500" table:formula="msoxl:=D8+F8+H8+J8+L8+N8+P8+R8+T8+V8+X8+Z8" table:style-name="ce6">
            <text:p>1.500,00<text:s/></text:p>
          </table:table-cell>
          <table:table-cell office:value-type="float" office:value="946" table:formula="msoxl:=E8+G8+I8+K8+M8+O8+Q8+S8+U8+W8+Y8+AA8" table:style-name="ce7">
            <text:p>946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Alto Rio Novo</text:p>
          </table:table-cell>
          <table:table-cell office:value-type="string" table:style-name="ce4">
            <text:p>Carlos Henrique Castro de Almeida Mel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70" table:style-name="ce5">
            <text:p>570,00</text:p>
          </table:table-cell>
          <table:table-cell office:value-type="float" office:value="0" table:style-name="ce5">
            <text:p>0,00</text:p>
          </table:table-cell>
          <table:table-cell office:value-type="float" office:value="530" table:style-name="ce5">
            <text:p>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0" table:style-name="ce5">
            <text:p>67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formula="msoxl:=D9+F9+H9+J9+L9+N9+P9+R9+T9+V9+X9+Z9" table:style-name="ce6">
            <text:p>4.000,00<text:s/></text:p>
          </table:table-cell>
          <table:table-cell office:value-type="float" office:value="2770" table:formula="msoxl:=E9+G9+I9+K9+M9+O9+Q9+S9+U9+W9+Y9+AA9" table:style-name="ce7">
            <text:p>2.77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Anchieta</text:p>
          </table:table-cell>
          <table:table-cell office:value-type="string" table:style-name="ce4">
            <text:p>Isabela da Silva Tavares San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191" table:style-name="ce5">
            <text:p>1.1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9" table:style-name="ce5">
            <text:p>1.019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7" table:style-name="ce5">
            <text:p>1.587,00</text:p>
          </table:table-cell>
          <table:table-cell office:value-type="float" office:value="1500" table:style-name="ce5">
            <text:p>1.500,00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formula="msoxl:=D10+F10+H10+J10+L10+N10+P10+R10+T10+V10+X10+Z10" table:style-name="ce6">
            <text:p>5.500,00<text:s/></text:p>
          </table:table-cell>
          <table:table-cell office:value-type="float" office:value="5097" table:formula="msoxl:=E10+G10+I10+K10+M10+O10+Q10+S10+U10+W10+Y10+AA10" table:style-name="ce7">
            <text:p>5.097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Apiacá</text:p>
          </table:table-cell>
          <table:table-cell office:value-type="string" table:style-name="ce4">
            <text:p>Emanuelly Terra Di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163.26" table:style-name="ce5">
            <text:p>1.163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formula="msoxl:=D11+F11+H11+J11+L11+N11+P11+R11+T11+V11+X11+Z11" table:style-name="ce6">
            <text:p>3.000,00<text:s/></text:p>
          </table:table-cell>
          <table:table-cell office:value-type="float" office:value="1163.26" table:formula="msoxl:=E11+G11+I11+K11+M11+O11+Q11+S11+U11+W11+Y11+AA11" table:style-name="ce7">
            <text:p>1.163,26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Aracruz</text:p>
          </table:table-cell>
          <table:table-cell office:value-type="string" table:style-name="ce4">
            <text:p>Carlas Batista da Lus de Jesu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00" table:style-name="ce5">
            <text:p>19.100,00</text:p>
          </table:table-cell>
          <table:table-cell office:value-type="float" office:value="1145.7" table:style-name="ce5">
            <text:p>1.145,70</text:p>
          </table:table-cell>
          <table:table-cell office:value-type="float" office:value="0" table:style-name="ce5">
            <text:p>0,00</text:p>
          </table:table-cell>
          <table:table-cell office:value-type="float" office:value="2421" table:style-name="ce5">
            <text:p>2.421,00</text:p>
          </table:table-cell>
          <table:table-cell office:value-type="float" office:value="0" table:style-name="ce5">
            <text:p>0,00</text:p>
          </table:table-cell>
          <table:table-cell office:value-type="float" office:value="3093.3" table:style-name="ce5">
            <text:p>3.093,30</text:p>
          </table:table-cell>
          <table:table-cell office:value-type="float" office:value="0" table:style-name="ce5">
            <text:p>0,00</text:p>
          </table:table-cell>
          <table:table-cell office:value-type="float" office:value="1628.1" table:style-name="ce5">
            <text:p>1.628,10</text:p>
          </table:table-cell>
          <table:table-cell office:value-type="float" office:value="0" table:style-name="ce5">
            <text:p>0,00</text:p>
          </table:table-cell>
          <table:table-cell office:value-type="float" office:value="2532.6" table:style-name="ce5">
            <text:p>2.532,60</text:p>
          </table:table-cell>
          <table:table-cell office:value-type="float" office:value="0" table:style-name="ce5">
            <text:p>0,00</text:p>
          </table:table-cell>
          <table:table-cell office:value-type="float" office:value="4884.3" table:style-name="ce5">
            <text:p>4.884,30</text:p>
          </table:table-cell>
          <table:table-cell office:value-type="float" office:value="1740" table:style-name="ce5">
            <text:p>1.740,00</text:p>
          </table:table-cell>
          <table:table-cell office:value-type="float" office:value="3859.5" table:style-name="ce5">
            <text:p>3.859,50</text:p>
          </table:table-cell>
          <table:table-cell office:value-type="float" office:value="2500" table:style-name="ce5">
            <text:p>2.500,00</text:p>
          </table:table-cell>
          <table:table-cell office:value-type="float" office:value="2151" table:style-name="ce10">
            <text:p><text:s/>2.151,00<text:s/></text:p>
          </table:table-cell>
          <table:table-cell office:value-type="float" office:value="7100" table:style-name="ce5">
            <text:p>7.100,00</text:p>
          </table:table-cell>
          <table:table-cell office:value-type="float" office:value="2412" table:style-name="ce5">
            <text:p>2.412,00</text:p>
          </table:table-cell>
          <table:table-cell office:value-type="float" office:value="0" table:style-name="ce5">
            <text:p>0,00</text:p>
          </table:table-cell>
          <table:table-cell office:value-type="float" office:value="3934.5" table:style-name="ce5">
            <text:p>3.934,50</text:p>
          </table:table-cell>
          <table:table-cell office:value-type="float" office:value="1580" table:style-name="ce5">
            <text:p>1.580,00</text:p>
          </table:table-cell>
          <table:table-cell office:value-type="float" office:value="3618" table:style-name="ce5">
            <text:p>3.618,00</text:p>
          </table:table-cell>
          <table:table-cell office:value-type="float" office:value="32020" table:formula="msoxl:=D12+F12+H12+J12+L12+N12+P12+R12+T12+V12+X12+Z12" table:style-name="ce6">
            <text:p>32.020,00<text:s/></text:p>
          </table:table-cell>
          <table:table-cell office:value-type="float" office:value="31680" table:formula="msoxl:=E12+G12+I12+K12+M12+O12+Q12+S12+U12+W12+Y12+AA12" table:style-name="ce7">
            <text:p>31.68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Ass. Cerim. Relações Públicas</text:p>
          </table:table-cell>
          <table:table-cell office:value-type="string" table:style-name="ce12">
            <text:p>Greice Venturi Provete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2463.8200000000002" table:style-name="ce5">
            <text:p>2.463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1.2" table:style-name="ce5">
            <text:p>1.13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.67" table:style-name="ce5">
            <text:p>244,67</text:p>
          </table:table-cell>
          <table:table-cell office:value-type="float" office:value="1200" table:style-name="ce5">
            <text:p>1.200,00</text:p>
          </table:table-cell>
          <table:table-cell office:value-type="float" office:value="190.43" table:style-name="ce5">
            <text:p>190,43</text:p>
          </table:table-cell>
          <table:table-cell office:value-type="float" office:value="0" table:style-name="ce5">
            <text:p>0,00</text:p>
          </table:table-cell>
          <table:table-cell office:value-type="float" office:value="853.21" table:style-name="ce5">
            <text:p>853,21</text:p>
          </table:table-cell>
          <table:table-cell office:value-type="float" office:value="0" table:style-name="ce5">
            <text:p>0,00</text:p>
          </table:table-cell>
          <table:table-cell office:value-type="float" office:value="286.8" table:style-name="ce5">
            <text:p>286,8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4.11" table:style-name="ce5">
            <text:p>644,11</text:p>
          </table:table-cell>
          <table:table-cell office:value-type="float" office:value="6350" table:formula="msoxl:=D13+F13+H13+J13+L13+N13+P13+R13+T13+V13+X13+Z13" table:style-name="ce6">
            <text:p>6.350,00<text:s/></text:p>
          </table:table-cell>
          <table:table-cell office:value-type="float" office:value="5814.24" table:formula="msoxl:=E13+G13+I13+K13+M13+O13+Q13+S13+U13+W13+Y13+AA13" table:style-name="ce7">
            <text:p>5.814,24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Atílio Vivácqua</text:p>
          </table:table-cell>
          <table:table-cell office:value-type="string" table:style-name="ce13">
            <text:p>Não há responsáve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D14+F14+H14+J14+L14+N14+P14+R14+T14+V14+X14+Z14" table:style-name="ce6">
            <text:p>0,00<text:s/></text:p>
          </table:table-cell>
          <table:table-cell office:value-type="float" office:value="0" table:formula="msoxl:=E14+G14+I14+K14+M14+O14+Q14+S14+U14+W14+Y14+AA14" table:style-name="ce7">
            <text:p>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Baixo Guandú</text:p>
          </table:table-cell>
          <table:table-cell office:value-type="string" table:style-name="ce4">
            <text:p>Heurrana Mutz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5.84" table:style-name="ce5">
            <text:p>2.085,84</text:p>
          </table:table-cell>
          <table:table-cell office:value-type="float" office:value="0" table:style-name="ce5">
            <text:p>0,00</text:p>
          </table:table-cell>
          <table:table-cell office:value-type="float" office:value="979.69" table:style-name="ce5">
            <text:p>97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288.92" table:style-name="ce5">
            <text:p>2.28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4993.28" table:style-name="ce5">
            <text:p>4.99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00" table:formula="msoxl:=D15+F15+H15+J15+L15+N15+P15+R15+T15+V15+X15+Z15" table:style-name="ce6">
            <text:p>11.000,00<text:s/></text:p>
          </table:table-cell>
          <table:table-cell office:value-type="float" office:value="10347.73" table:formula="msoxl:=E15+G15+I15+K15+M15+O15+Q15+S15+U15+W15+Y15+AA15" table:style-name="ce7">
            <text:p>10.347,73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Barra de São Francisco</text:p>
          </table:table-cell>
          <table:table-cell office:value-type="string" table:style-name="ce4">
            <text:p>Karla Garcia de Souz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368.45" table:style-name="ce5">
            <text:p>1.368,45</text:p>
          </table:table-cell>
          <table:table-cell office:value-type="float" office:value="0" table:style-name="ce5">
            <text:p>0,00</text:p>
          </table:table-cell>
          <table:table-cell office:value-type="float" office:value="1166.1500000000001" table:style-name="ce5">
            <text:p>1.166,15</text:p>
          </table:table-cell>
          <table:table-cell office:value-type="float" office:value="600" table:style-name="ce5">
            <text:p>600,00</text:p>
          </table:table-cell>
          <table:table-cell office:value-type="float" office:value="758.15" table:style-name="ce5">
            <text:p>758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0" table:style-name="ce5">
            <text:p>2.700,00</text:p>
          </table:table-cell>
          <table:table-cell office:value-type="float" office:value="506" table:style-name="ce5">
            <text:p>506,00</text:p>
          </table:table-cell>
          <table:table-cell office:value-type="float" office:value="0" table:style-name="ce5">
            <text:p>0,00</text:p>
          </table:table-cell>
          <table:table-cell office:value-type="float" office:value="481" table:style-name="ce5">
            <text:p>481,00</text:p>
          </table:table-cell>
          <table:table-cell office:value-type="float" office:value="0" table:style-name="ce5">
            <text:p>0,00</text:p>
          </table:table-cell>
          <table:table-cell office:value-type="float" office:value="506" table:style-name="ce5">
            <text:p>506,00</text:p>
          </table:table-cell>
          <table:table-cell office:value-type="float" office:value="0" table:style-name="ce5">
            <text:p>0,00</text:p>
          </table:table-cell>
          <table:table-cell office:value-type="float" office:value="887" table:style-name="ce10">
            <text:p><text:s/>887,00<text:s/></text:p>
          </table:table-cell>
          <table:table-cell office:value-type="float" office:value="4000" table:style-name="ce5">
            <text:p>4.000,00</text:p>
          </table:table-cell>
          <table:table-cell office:value-type="float" office:value="531" table:style-name="ce5">
            <text:p>531,00</text:p>
          </table:table-cell>
          <table:table-cell office:value-type="float" office:value="0" table:style-name="ce5">
            <text:p>0,00</text:p>
          </table:table-cell>
          <table:table-cell office:value-type="float" office:value="2101.0300000000002" table:style-name="ce5">
            <text:p>2.101,03</text:p>
          </table:table-cell>
          <table:table-cell office:value-type="float" office:value="0" table:style-name="ce5">
            <text:p>0,00</text:p>
          </table:table-cell>
          <table:table-cell office:value-type="float" office:value="1312.13" table:style-name="ce5">
            <text:p>1.312,13</text:p>
          </table:table-cell>
          <table:table-cell office:value-type="float" office:value="10300" table:formula="msoxl:=D16+F16+H16+J16+L16+N16+P16+R16+T16+V16+X16+Z16" table:style-name="ce6">
            <text:p>10.300,00<text:s/></text:p>
          </table:table-cell>
          <table:table-cell office:value-type="float" office:value="9616.91" table:formula="msoxl:=E16+G16+I16+K16+M16+O16+Q16+S16+U16+W16+Y16+AA16" table:style-name="ce7">
            <text:p>9.616,91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Boa Esperança</text:p>
          </table:table-cell>
          <table:table-cell office:value-type="string" table:style-name="ce4">
            <text:p>Enilson de Souz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4.96" table:style-name="ce5">
            <text:p>474,96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formula="msoxl:=D17+F17+H17+J17+L17+N17+P17+R17+T17+V17+X17+Z17" table:style-name="ce6">
            <text:p>1.500,00<text:s/></text:p>
          </table:table-cell>
          <table:table-cell office:value-type="float" office:value="1224.96" table:formula="msoxl:=E17+G17+I17+K17+M17+O17+Q17+S17+U17+W17+Y17+AA17" table:style-name="ce7">
            <text:p>1.224,96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Bom Jesus do Norte</text:p>
          </table:table-cell>
          <table:table-cell office:value-type="string" table:style-name="ce4">
            <text:p>Milton Junior Barros Arauj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488.43" table:style-name="ce5">
            <text:p>48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5" table:style-name="ce5">
            <text:p>825,00</text:p>
          </table:table-cell>
          <table:table-cell office:value-type="float" office:value="5000" table:style-name="ce5">
            <text:p>5.000,00</text:p>
          </table:table-cell>
          <table:table-cell office:value-type="float" office:value="88.82" table:style-name="ce5">
            <text:p>88,82</text:p>
          </table:table-cell>
          <table:table-cell office:value-type="float" office:value="0" table:style-name="ce5">
            <text:p>0,00</text:p>
          </table:table-cell>
          <table:table-cell office:value-type="float" office:value="4087.81" table:style-name="ce5">
            <text:p>4.087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formula="msoxl:=D18+F18+H18+J18+L18+N18+P18+R18+T18+V18+X18+Z18" table:style-name="ce6">
            <text:p>7.000,00<text:s/></text:p>
          </table:table-cell>
          <table:table-cell office:value-type="float" office:value="5490.0599999999995" table:formula="msoxl:=E18+G18+I18+K18+M18+O18+Q18+S18+U18+W18+Y18+AA18" table:style-name="ce7">
            <text:p>5.490,06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Cachoeiro de Itapemirim</text:p>
          </table:table-cell>
          <table:table-cell office:value-type="string" table:style-name="ce4">
            <text:p>Roberto Ferraz Spal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5667" table:style-name="ce5">
            <text:p>5.667,00</text:p>
          </table:table-cell>
          <table:table-cell office:value-type="float" office:value="7000" table:style-name="ce9">
            <text:p>7.000,00</text:p>
          </table:table-cell>
          <table:table-cell office:value-type="float" office:value="5734" table:style-name="ce5">
            <text:p>5.734,00</text:p>
          </table:table-cell>
          <table:table-cell office:value-type="float" office:value="8000" table:style-name="ce5">
            <text:p>8.000,00</text:p>
          </table:table-cell>
          <table:table-cell office:value-type="float" office:value="6954" table:style-name="ce5">
            <text:p>6.9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float" office:value="4369" table:style-name="ce5">
            <text:p>4.369,00</text:p>
          </table:table-cell>
          <table:table-cell office:value-type="float" office:value="0" table:style-name="ce5">
            <text:p>0,00</text:p>
          </table:table-cell>
          <table:table-cell office:value-type="float" office:value="846" table:style-name="ce5">
            <text:p>846,00</text:p>
          </table:table-cell>
          <table:table-cell office:value-type="float" office:value="10000" table:style-name="ce5">
            <text:p>10.000,00</text:p>
          </table:table-cell>
          <table:table-cell office:value-type="float" office:value="9810" table:style-name="ce10">
            <text:p><text:s/>9.810,00<text:s/></text:p>
          </table:table-cell>
          <table:table-cell office:value-type="float" office:value="5000" table:style-name="ce5">
            <text:p>5.000,00</text:p>
          </table:table-cell>
          <table:table-cell office:value-type="float" office:value="3038" table:style-name="ce5">
            <text:p>3.038,00</text:p>
          </table:table-cell>
          <table:table-cell office:value-type="float" office:value="10000" table:style-name="ce5">
            <text:p>10.000,00</text:p>
          </table:table-cell>
          <table:table-cell office:value-type="float" office:value="7313" table:style-name="ce5">
            <text:p>7.313,00</text:p>
          </table:table-cell>
          <table:table-cell office:value-type="float" office:value="4000" table:style-name="ce5">
            <text:p>4.000,00</text:p>
          </table:table-cell>
          <table:table-cell office:value-type="float" office:value="4816" table:style-name="ce5">
            <text:p>4.816,00</text:p>
          </table:table-cell>
          <table:table-cell office:value-type="float" office:value="52800" table:formula="msoxl:=D19+F19+H19+J19+L19+N19+P19+R19+T19+V19+X19+Z19" table:style-name="ce6">
            <text:p>52.800,00<text:s/></text:p>
          </table:table-cell>
          <table:table-cell office:value-type="float" office:value="48547" table:formula="msoxl:=E19+G19+I19+K19+M19+O19+Q19+S19+U19+W19+Y19+AA19" table:style-name="ce7">
            <text:p>48.547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Cariacica</text:p>
          </table:table-cell>
          <table:table-cell office:value-type="string" table:style-name="ce4">
            <text:p>Leonardo Alencastre Fuzar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836.51" table:style-name="ce5">
            <text:p>2.836,51</text:p>
          </table:table-cell>
          <table:table-cell office:value-type="float" office:value="0" table:style-name="ce5">
            <text:p>0,00</text:p>
          </table:table-cell>
          <table:table-cell office:value-type="float" office:value="2507.14" table:style-name="ce5">
            <text:p>2.507,14</text:p>
          </table:table-cell>
          <table:table-cell office:value-type="float" office:value="25000" table:style-name="ce5">
            <text:p>25.000,00</text:p>
          </table:table-cell>
          <table:table-cell office:value-type="float" office:value="5167.09" table:style-name="ce5">
            <text:p>5.167,09</text:p>
          </table:table-cell>
          <table:table-cell office:value-type="float" office:value="0" table:style-name="ce5">
            <text:p>0,00</text:p>
          </table:table-cell>
          <table:table-cell office:value-type="float" office:value="4009.4" table:style-name="ce5">
            <text:p>4.009,40</text:p>
          </table:table-cell>
          <table:table-cell office:value-type="float" office:value="0" table:style-name="ce5">
            <text:p>0,00</text:p>
          </table:table-cell>
          <table:table-cell office:value-type="float" office:value="6085" table:style-name="ce5">
            <text:p>6.085,00</text:p>
          </table:table-cell>
          <table:table-cell office:value-type="float" office:value="0" table:style-name="ce5">
            <text:p>0,00</text:p>
          </table:table-cell>
          <table:table-cell office:value-type="float" office:value="4890" table:style-name="ce5">
            <text:p>4.890,00</text:p>
          </table:table-cell>
          <table:table-cell office:value-type="float" office:value="0" table:style-name="ce5">
            <text:p>0,00</text:p>
          </table:table-cell>
          <table:table-cell office:value-type="float" office:value="10531.5" table:style-name="ce5">
            <text:p>10.531,50</text:p>
          </table:table-cell>
          <table:table-cell office:value-type="float" office:value="10000" table:style-name="ce5">
            <text:p>10.000,00</text:p>
          </table:table-cell>
          <table:table-cell office:value-type="float" office:value="13168.78" table:style-name="ce10">
            <text:p><text:s/>13.168,78<text:s/></text:p>
          </table:table-cell>
          <table:table-cell office:value-type="float" office:value="10000" table:style-name="ce5">
            <text:p>10.000,00</text:p>
          </table:table-cell>
          <table:table-cell office:value-type="float" office:value="11207.92" table:style-name="ce5">
            <text:p>11.207,92</text:p>
          </table:table-cell>
          <table:table-cell office:value-type="float" office:value="10000" table:style-name="ce5">
            <text:p>10.000,00</text:p>
          </table:table-cell>
          <table:table-cell office:value-type="float" office:value="9114" table:style-name="ce5">
            <text:p>9.114,00</text:p>
          </table:table-cell>
          <table:table-cell office:value-type="float" office:value="8000" table:style-name="ce5">
            <text:p>8.000,00</text:p>
          </table:table-cell>
          <table:table-cell office:value-type="float" office:value="2394" table:style-name="ce5">
            <text:p>2.394,00</text:p>
          </table:table-cell>
          <table:table-cell office:value-type="float" office:value="83000" table:formula="msoxl:=D20+F20+H20+J20+L20+N20+P20+R20+T20+V20+X20+Z20" table:style-name="ce6">
            <text:p>83.000,00<text:s/></text:p>
          </table:table-cell>
          <table:table-cell office:value-type="float" office:value="71911.34" table:formula="msoxl:=E20+G20+I20+K20+M20+O20+Q20+S20+U20+W20+Y20+AA20" table:style-name="ce7">
            <text:p>71.911,34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Castelo</text:p>
          </table:table-cell>
          <table:table-cell office:value-type="string" table:style-name="ce4">
            <text:p>Tamires Zardin Pompermaye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office:value-type="float" office:value="1044" table:style-name="ce5">
            <text:p>1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2052.04" table:style-name="ce5">
            <text:p>2.05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9.67" table:style-name="ce10">
            <text:p><text:s/>429,67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4.38" table:style-name="ce5">
            <text:p>334,38</text:p>
          </table:table-cell>
          <table:table-cell office:value-type="float" office:value="6000" table:formula="msoxl:=D21+F21+H21+J21+L21+N21+P21+R21+T21+V21+X21+Z21" table:style-name="ce6">
            <text:p>6.000,00<text:s/></text:p>
          </table:table-cell>
          <table:table-cell office:value-type="float" office:value="4728.09" table:formula="msoxl:=E21+G21+I21+K21+M21+O21+Q21+S21+U21+W21+Y21+AA21" table:style-name="ce7">
            <text:p>4.728,09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Colatina</text:p>
          </table:table-cell>
          <table:table-cell office:value-type="string" table:style-name="ce4">
            <text:p>Francisco Dal'Col Bride</text:p>
          </table:table-cell>
          <table:table-cell office:value-type="float" office:value="0" table:style-name="ce9">
            <text:p>0,00</text:p>
          </table:table-cell>
          <table:table-cell office:value-type="float" office:value="1961.21" table:style-name="ce5">
            <text:p>1.961,21</text:p>
          </table:table-cell>
          <table:table-cell office:value-type="float" office:value="1961.21" table:style-name="ce5">
            <text:p>1.961,21</text:p>
          </table:table-cell>
          <table:table-cell office:value-type="float" office:value="5000" table:style-name="ce5">
            <text:p>5.000,00</text:p>
          </table:table-cell>
          <table:table-cell office:value-type="float" office:value="3558.86" table:style-name="ce5">
            <text:p>3.558,86</text:p>
          </table:table-cell>
          <table:table-cell office:value-type="float" office:value="3000" table:style-name="ce5">
            <text:p>3.000,00</text:p>
          </table:table-cell>
          <table:table-cell office:value-type="float" office:value="2581.5700000000002" table:style-name="ce5">
            <text:p>2.581,57</text:p>
          </table:table-cell>
          <table:table-cell office:value-type="float" office:value="5000" table:style-name="ce5">
            <text:p>5.000,00</text:p>
          </table:table-cell>
          <table:table-cell office:value-type="float" office:value="5720.2" table:style-name="ce5">
            <text:p>5.720,20</text:p>
          </table:table-cell>
          <table:table-cell office:value-type="float" office:value="3000" table:style-name="ce5">
            <text:p>3.000,00</text:p>
          </table:table-cell>
          <table:table-cell office:value-type="float" office:value="2911.71" table:style-name="ce5">
            <text:p>2.911,71</text:p>
          </table:table-cell>
          <table:table-cell office:value-type="float" office:value="0" table:style-name="ce5">
            <text:p>0,00</text:p>
          </table:table-cell>
          <table:table-cell office:value-type="float" office:value="592" table:style-name="ce5">
            <text:p>592,00</text:p>
          </table:table-cell>
          <table:table-cell office:value-type="float" office:value="3000" table:style-name="ce5">
            <text:p>3.000,00</text:p>
          </table:table-cell>
          <table:table-cell office:value-type="float" office:value="1614" table:style-name="ce5">
            <text:p>1.614,00</text:p>
          </table:table-cell>
          <table:table-cell office:value-type="float" office:value="3000" table:style-name="ce5">
            <text:p>3.000,00</text:p>
          </table:table-cell>
          <table:table-cell office:value-type="float" office:value="3277.46" table:style-name="ce5">
            <text:p>3.277,46</text:p>
          </table:table-cell>
          <table:table-cell office:value-type="float" office:value="4000" table:style-name="ce9">
            <text:p>4.000,00</text:p>
          </table:table-cell>
          <table:table-cell office:value-type="float" office:value="3311.24" table:style-name="ce10">
            <text:p><text:s/>3.311,24<text:s/></text:p>
          </table:table-cell>
          <table:table-cell office:value-type="float" office:value="8000" table:style-name="ce5">
            <text:p>8.000,00</text:p>
          </table:table-cell>
          <table:table-cell office:value-type="float" office:value="5846.68" table:style-name="ce5">
            <text:p>5.846,68</text:p>
          </table:table-cell>
          <table:table-cell office:value-type="float" office:value="0" table:style-name="ce5">
            <text:p>0,00</text:p>
          </table:table-cell>
          <table:table-cell office:value-type="float" office:value="1660" table:style-name="ce5">
            <text:p>1.6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961.21" table:formula="msoxl:=D22+F22+H22+J22+L22+N22+P22+R22+T22+V22+X22+Z22" table:style-name="ce6">
            <text:p>35.961,21<text:s/></text:p>
          </table:table-cell>
          <table:table-cell office:value-type="float" office:value="33034.93" table:formula="msoxl:=E22+G22+I22+K22+M22+O22+Q22+S22+U22+W22+Y22+AA22" table:style-name="ce7">
            <text:p>33.034,93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COMVIDES</text:p>
          </table:table-cell>
          <table:table-cell office:value-type="string" table:style-name="ce4">
            <text:p>Maria Inês Matins Veltri Cos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1507" table:style-name="ce5">
            <text:p>1.5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9" table:style-name="ce5">
            <text:p>1.4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formula="msoxl:=D23+F23+H23+J23+L23+N23+P23+R23+T23+V23+X23+Z23" table:style-name="ce6">
            <text:p>3.500,00<text:s/></text:p>
          </table:table-cell>
          <table:table-cell office:value-type="float" office:value="2926" table:formula="msoxl:=E23+G23+I23+K23+M23+O23+Q23+S23+U23+W23+Y23+AA23" table:style-name="ce7">
            <text:p>2.926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Conceição da Barra</text:p>
          </table:table-cell>
          <table:table-cell office:value-type="string" table:style-name="ce4">
            <text:p>Elizabete Zanelato dos San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3790" table:style-name="ce5">
            <text:p>3.790,00</text:p>
          </table:table-cell>
          <table:table-cell office:value-type="float" office:value="0" table:style-name="ce5">
            <text:p>0,00</text:p>
          </table:table-cell>
          <table:table-cell office:value-type="float" office:value="1782" table:style-name="ce5">
            <text:p>1.782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7224" table:style-name="ce5">
            <text:p>7.2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0066" table:style-name="ce5">
            <text:p>10.066,00</text:p>
          </table:table-cell>
          <table:table-cell office:value-type="float" office:value="0" table:style-name="ce5">
            <text:p>0,00</text:p>
          </table:table-cell>
          <table:table-cell office:value-type="float" office:value="3248" table:style-name="ce5">
            <text:p>3.248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70" table:style-name="ce5">
            <text:p>1.470,00</text:p>
          </table:table-cell>
          <table:table-cell office:value-type="float" office:value="29500" table:formula="msoxl:=D24+F24+H24+J24+L24+N24+P24+R24+T24+V24+X24+Z24" table:style-name="ce6">
            <text:p>29.500,00<text:s/></text:p>
          </table:table-cell>
          <table:table-cell office:value-type="float" office:value="27580" table:formula="msoxl:=E24+G24+I24+K24+M24+O24+Q24+S24+U24+W24+Y24+AA24" table:style-name="ce7">
            <text:p>27.58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Conceição do Castelo</text:p>
          </table:table-cell>
          <table:table-cell office:value-type="string" table:style-name="ce4">
            <text:p>Amanda Rodrigues Tono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773.42" table:style-name="ce5">
            <text:p>773,42</text:p>
          </table:table-cell>
          <table:table-cell office:value-type="float" office:value="0" table:style-name="ce5">
            <text:p>0,00</text:p>
          </table:table-cell>
          <table:table-cell office:value-type="float" office:value="522.46" table:style-name="ce5">
            <text:p>522,46</text:p>
          </table:table-cell>
          <table:table-cell office:value-type="float" office:value="0" table:style-name="ce5">
            <text:p>0,00</text:p>
          </table:table-cell>
          <table:table-cell office:value-type="float" office:value="1074.4000000000001" table:style-name="ce5">
            <text:p>1.074,40</text:p>
          </table:table-cell>
          <table:table-cell office:value-type="float" office:value="1000" table:style-name="ce5">
            <text:p>1.000,00</text:p>
          </table:table-cell>
          <table:table-cell office:value-type="float" office:value="418.5" table:style-name="ce5">
            <text:p>418,50</text:p>
          </table:table-cell>
          <table:table-cell office:value-type="float" office:value="0" table:style-name="ce5">
            <text:p>0,00</text:p>
          </table:table-cell>
          <table:table-cell office:value-type="float" office:value="494.8" table:style-name="ce5">
            <text:p>494,80</text:p>
          </table:table-cell>
          <table:table-cell office:value-type="float" office:value="1000" table:style-name="ce5">
            <text:p>1.000,00</text:p>
          </table:table-cell>
          <table:table-cell office:value-type="float" office:value="554.9" table:style-name="ce5">
            <text:p>554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.5" table:style-name="ce5">
            <text:p>550,50</text:p>
          </table:table-cell>
          <table:table-cell office:value-type="float" office:value="1000" table:style-name="ce5">
            <text:p>1.000,00</text:p>
          </table:table-cell>
          <table:table-cell office:value-type="float" office:value="740.39" table:style-name="ce5">
            <text:p>740,39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0" table:style-name="ce5">
            <text:p>560,00</text:p>
          </table:table-cell>
          <table:table-cell office:value-type="float" office:value="7000" table:formula="msoxl:=D25+F25+H25+J25+L25+N25+P25+R25+T25+V25+X25+Z25" table:style-name="ce6">
            <text:p>7.000,00<text:s/></text:p>
          </table:table-cell>
          <table:table-cell office:value-type="float" office:value="5689.3700000000008" table:formula="msoxl:=E25+G25+I25+K25+M25+O25+Q25+S25+U25+W25+Y25+AA25" table:style-name="ce7">
            <text:p>5.689,37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Domingos Martins</text:p>
          </table:table-cell>
          <table:table-cell office:value-type="string" table:style-name="ce4">
            <text:p>Roselene Gerhardt Bortulini Stei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" table:style-name="ce5">
            <text:p>5.800,00</text:p>
          </table:table-cell>
          <table:table-cell office:value-type="float" office:value="2.0099999999999998" table:style-name="ce5">
            <text:p>2,01</text:p>
          </table:table-cell>
          <table:table-cell office:value-type="float" office:value="0" table:style-name="ce5">
            <text:p>0,00</text:p>
          </table:table-cell>
          <table:table-cell office:value-type="float" office:value="1842.11" table:style-name="ce10">
            <text:p><text:s/>1.842,11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float" office:value="1431.17" table:style-name="ce5">
            <text:p>1.431,17</text:p>
          </table:table-cell>
          <table:table-cell office:value-type="float" office:value="0" table:style-name="ce5">
            <text:p>0,00</text:p>
          </table:table-cell>
          <table:table-cell office:value-type="float" office:value="5582.22" table:style-name="ce5">
            <text:p>5.582,22</text:p>
          </table:table-cell>
          <table:table-cell office:value-type="float" office:value="14800" table:formula="msoxl:=D26+F26+H26+J26+L26+N26+P26+R26+T26+V26+X26+Z26" table:style-name="ce6">
            <text:p>14.800,00<text:s/></text:p>
          </table:table-cell>
          <table:table-cell office:value-type="float" office:value="8857.51" table:formula="msoxl:=E26+G26+I26+K26+M26+O26+Q26+S26+U26+W26+Y26+AA26" table:style-name="ce7">
            <text:p>8.857,51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Dores do Rio Preto</text:p>
          </table:table-cell>
          <table:table-cell office:value-type="string" table:style-name="ce4">
            <text:p>Liana Mazur Quintal Cou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427.74" table:style-name="ce5">
            <text:p>1.42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formula="msoxl:=D27+F27+H27+J27+L27+N27+P27+R27+T27+V27+X27+Z27" table:style-name="ce6">
            <text:p>5.000,00<text:s/></text:p>
          </table:table-cell>
          <table:table-cell office:value-type="float" office:value="1427.74" table:formula="msoxl:=E27+G27+I27+K27+M27+O27+Q27+S27+U27+W27+Y27+AA27" table:style-name="ce7">
            <text:p>1.427,74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Ecoporanga</text:p>
          </table:table-cell>
          <table:table-cell office:value-type="string" table:style-name="ce4">
            <text:p>Yandra Kevilling Ferreira Neves Oliveira</text:p>
          </table:table-cell>
          <table:table-cell office:value-type="float" office:value="0" table:style-name="ce9">
            <text:p>0,00</text:p>
          </table:table-cell>
          <table:table-cell office:value-type="float" office:value="575" table:style-name="ce5">
            <text:p>575,00</text:p>
          </table:table-cell>
          <table:table-cell office:value-type="float" office:value="575" table:style-name="ce5">
            <text:p>575,00</text:p>
          </table:table-cell>
          <table:table-cell office:value-type="float" office:value="2000" table:style-name="ce5">
            <text:p>2.00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887.25" table:style-name="ce5">
            <text:p>887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532.1400000000003" table:style-name="ce5">
            <text:p>4.532,14</text:p>
          </table:table-cell>
          <table:table-cell office:value-type="float" office:value="0" table:style-name="ce5">
            <text:p>0,00</text:p>
          </table:table-cell>
          <table:table-cell office:value-type="float" office:value="1604.3" table:style-name="ce5">
            <text:p>1.604,30</text:p>
          </table:table-cell>
          <table:table-cell office:value-type="float" office:value="0" table:style-name="ce5">
            <text:p>0,00</text:p>
          </table:table-cell>
          <table:table-cell office:value-type="float" office:value="413.12" table:style-name="ce5">
            <text:p>413,12</text:p>
          </table:table-cell>
          <table:table-cell office:value-type="float" office:value="0" table:style-name="ce5">
            <text:p>0,00</text:p>
          </table:table-cell>
          <table:table-cell office:value-type="float" office:value="418.24" table:style-name="ce5">
            <text:p>418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00" table:style-name="ce5">
            <text:p>8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32.85" table:style-name="ce5">
            <text:p>5.432,85</text:p>
          </table:table-cell>
          <table:table-cell office:value-type="float" office:value="17075" table:formula="msoxl:=D28+F28+H28+J28+L28+N28+P28+R28+T28+V28+X28+Z28" table:style-name="ce6">
            <text:p>17.075,00<text:s/></text:p>
          </table:table-cell>
          <table:table-cell office:value-type="float" office:value="13863.900000000001" table:formula="msoxl:=E28+G28+I28+K28+M28+O28+Q28+S28+U28+W28+Y28+AA28" table:style-name="ce7">
            <text:p>13.863,9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EMES</text:p>
          </table:table-cell>
          <table:table-cell office:value-type="string" table:style-name="ce4">
            <text:p>Caio Vinicius Camponez Leal</text:p>
          </table:table-cell>
          <table:table-cell office:value-type="float" office:value="0" table:style-name="ce9">
            <text:p>0,00</text:p>
          </table:table-cell>
          <table:table-cell office:value-type="float" office:value="1868.26" table:style-name="ce9">
            <text:p>1.868,26</text:p>
          </table:table-cell>
          <table:table-cell office:value-type="float" office:value="1868.26" table:style-name="ce9">
            <text:p>1.868,26</text:p>
          </table:table-cell>
          <table:table-cell office:value-type="float" office:value="30000" table:style-name="ce9">
            <text:p>30.000,00</text:p>
          </table:table-cell>
          <table:table-cell office:value-type="float" office:value="13699.95" table:style-name="ce9">
            <text:p>13.699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0.86" table:style-name="ce9">
            <text:p>1.420,86</text:p>
          </table:table-cell>
          <table:table-cell office:value-type="float" office:value="0" table:style-name="ce5">
            <text:p>0,00</text:p>
          </table:table-cell>
          <table:table-cell office:value-type="float" office:value="821.23" table:style-name="ce9">
            <text:p>821,23</text:p>
          </table:table-cell>
          <table:table-cell office:value-type="float" office:value="0" table:style-name="ce5">
            <text:p>0,00</text:p>
          </table:table-cell>
          <table:table-cell office:value-type="float" office:value="423.58" table:style-name="ce9">
            <text:p>423,58</text:p>
          </table:table-cell>
          <table:table-cell office:value-type="float" office:value="0" table:style-name="ce5">
            <text:p>0,00</text:p>
          </table:table-cell>
          <table:table-cell office:value-type="float" office:value="1748.68" table:style-name="ce5">
            <text:p>1.748,68</text:p>
          </table:table-cell>
          <table:table-cell office:value-type="float" office:value="0" table:style-name="ce5">
            <text:p>0,00</text:p>
          </table:table-cell>
          <table:table-cell office:value-type="float" office:value="4284.3999999999996" table:style-name="ce10">
            <text:p><text:s/>4.284,40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868.26" table:formula="msoxl:=D29+F29+H29+J29+L29+N29+P29+R29+T29+V29+X29+Z29" table:style-name="ce6">
            <text:p>31.868,26<text:s/></text:p>
          </table:table-cell>
          <table:table-cell office:value-type="float" office:value="24266.959999999999" table:formula="msoxl:=E29+G29+I29+K29+M29+O29+Q29+S29+U29+W29+Y29+AA29" table:style-name="ce7">
            <text:p>24.266,96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Fundão</text:p>
          </table:table-cell>
          <table:table-cell office:value-type="string" table:style-name="ce4">
            <text:p>Gabrielly Samora Monteir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81.39" table:style-name="ce5">
            <text:p>2.281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4" table:style-name="ce5">
            <text:p>4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formula="msoxl:=D30+F30+H30+J30+L30+N30+P30+R30+T30+V30+X30+Z30" table:style-name="ce6">
            <text:p>5.000,00<text:s/></text:p>
          </table:table-cell>
          <table:table-cell office:value-type="float" office:value="3247.39" table:formula="msoxl:=E30+G30+I30+K30+M30+O30+Q30+S30+U30+W30+Y30+AA30" table:style-name="ce7">
            <text:p>3.247,39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Guaçuí</text:p>
          </table:table-cell>
          <table:table-cell office:value-type="string" table:style-name="ce4">
            <text:p>Marcely Guedes de Oliveira Azevedo Carvalh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202.77" table:style-name="ce5">
            <text:p>202,77</text:p>
          </table:table-cell>
          <table:table-cell office:value-type="float" office:value="0" table:style-name="ce5">
            <text:p>0,00</text:p>
          </table:table-cell>
          <table:table-cell office:value-type="float" office:value="214.47" table:style-name="ce5">
            <text:p>214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formula="msoxl:=D31+F31+H31+J31+L31+N31+P31+R31+T31+V31+X31+Z31" table:style-name="ce6">
            <text:p>1.000,00<text:s/></text:p>
          </table:table-cell>
          <table:table-cell office:value-type="float" office:value="417.24" table:formula="msoxl:=E31+G31+I31+K31+M31+O31+Q31+S31+U31+W31+Y31+AA31" table:style-name="ce7">
            <text:p>417,24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Guarapari</text:p>
          </table:table-cell>
          <table:table-cell office:value-type="string" table:style-name="ce4">
            <text:p>Gabriella Abre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643" table:style-name="ce5">
            <text:p>2.643,00</text:p>
          </table:table-cell>
          <table:table-cell office:value-type="float" office:value="3000" table:style-name="ce9">
            <text:p>3.000,00</text:p>
          </table:table-cell>
          <table:table-cell office:value-type="float" office:value="626" table:style-name="ce5">
            <text:p>626,00</text:p>
          </table:table-cell>
          <table:table-cell office:value-type="float" office:value="3000" table:style-name="ce5">
            <text:p>3.000,00</text:p>
          </table:table-cell>
          <table:table-cell office:value-type="float" office:value="3304" table:style-name="ce5">
            <text:p>3.304,00</text:p>
          </table:table-cell>
          <table:table-cell office:value-type="float" office:value="5000" table:style-name="ce5">
            <text:p>5.000,00</text:p>
          </table:table-cell>
          <table:table-cell office:value-type="float" office:value="3672" table:style-name="ce5">
            <text:p>3.672,00</text:p>
          </table:table-cell>
          <table:table-cell office:value-type="float" office:value="5000" table:style-name="ce5">
            <text:p>5.000,00</text:p>
          </table:table-cell>
          <table:table-cell office:value-type="float" office:value="3899.1" table:style-name="ce5">
            <text:p>3.899,10</text:p>
          </table:table-cell>
          <table:table-cell office:value-type="float" office:value="0" table:style-name="ce5">
            <text:p>0,00</text:p>
          </table:table-cell>
          <table:table-cell office:value-type="float" office:value="2053.9" table:style-name="ce5">
            <text:p>2.053,90</text:p>
          </table:table-cell>
          <table:table-cell office:value-type="float" office:value="0" table:style-name="ce5">
            <text:p>0,00</text:p>
          </table:table-cell>
          <table:table-cell office:value-type="float" office:value="2059.5" table:style-name="ce9">
            <text:p>2.059,50</text:p>
          </table:table-cell>
          <table:table-cell office:value-type="float" office:value="5000" table:style-name="ce5">
            <text:p>5.000,00</text:p>
          </table:table-cell>
          <table:table-cell office:value-type="float" office:value="4059" table:style-name="ce10">
            <text:p><text:s/>4.059,00<text:s/></text:p>
          </table:table-cell>
          <table:table-cell office:value-type="float" office:value="5000" table:style-name="ce5">
            <text:p>5.000,00</text:p>
          </table:table-cell>
          <table:table-cell office:value-type="float" office:value="3325.5" table:style-name="ce5">
            <text:p>3.325,50</text:p>
          </table:table-cell>
          <table:table-cell office:value-type="float" office:value="0" table:style-name="ce5">
            <text:p>0,00</text:p>
          </table:table-cell>
          <table:table-cell office:value-type="float" office:value="3306.7" table:style-name="ce5">
            <text:p>3.306,70</text:p>
          </table:table-cell>
          <table:table-cell office:value-type="float" office:value="4000" table:style-name="ce5">
            <text:p>4.000,00</text:p>
          </table:table-cell>
          <table:table-cell office:value-type="float" office:value="2940.5" table:style-name="ce5">
            <text:p>2.940,50</text:p>
          </table:table-cell>
          <table:table-cell office:value-type="float" office:value="33000" table:formula="msoxl:=D32+F32+H32+J32+L32+N32+P32+R32+T32+V32+X32+Z32" table:style-name="ce6">
            <text:p>33.000,00<text:s/></text:p>
          </table:table-cell>
          <table:table-cell office:value-type="float" office:value="31889.200000000001" table:formula="msoxl:=E32+G32+I32+K32+M32+O32+Q32+S32+U32+W32+Y32+AA32" table:style-name="ce7">
            <text:p>31.889,2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Ibatiba</text:p>
          </table:table-cell>
          <table:table-cell office:value-type="string" table:style-name="ce12">
            <text:p>Edilma Ribeiro Menez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757" table:style-name="ce5">
            <text:p>4.75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8" table:style-name="ce5">
            <text:p>8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3417.5" table:style-name="ce10">
            <text:p><text:s/>3.417,50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5731" table:style-name="ce5">
            <text:p>5.73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formula="msoxl:=D33+F33+H33+J33+L33+N33+P33+R33+T33+V33+X33+Z33" table:style-name="ce6">
            <text:p>15.000,00<text:s/></text:p>
          </table:table-cell>
          <table:table-cell office:value-type="float" office:value="14793.5" table:formula="msoxl:=E33+G33+I33+K33+M33+O33+Q33+S33+U33+W33+Y33+AA33" table:style-name="ce7">
            <text:p>14.793,5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Ibiraçu</text:p>
          </table:table-cell>
          <table:table-cell office:value-type="string" table:style-name="ce4">
            <text:p>Luana Angélica Pianca Silva Borli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00" table:style-name="ce5">
            <text:p>4.300,00</text:p>
          </table:table-cell>
          <table:table-cell office:value-type="float" office:value="4234" table:style-name="ce5">
            <text:p>4.2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00" table:formula="msoxl:=D34+F34+H34+J34+L34+N34+P34+R34+T34+V34+X34+Z34" table:style-name="ce6">
            <text:p>4.300,00<text:s/></text:p>
          </table:table-cell>
          <table:table-cell office:value-type="float" office:value="4234.07" table:formula="msoxl:=E34+G34+I34+K34+M34+O34+Q34+S34+U34+W34+Y34+AA34" table:style-name="ce7">
            <text:p>4.234,07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Ibitirama</text:p>
          </table:table-cell>
          <table:table-cell office:value-type="string" table:style-name="ce4">
            <text:p>Hércules Jabour Silva Júnio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formula="msoxl:=D35+F35+H35+J35+L35+N35+P35+R35+T35+V35+X35+Z35" table:style-name="ce6">
            <text:p>2.000,00<text:s/></text:p>
          </table:table-cell>
          <table:table-cell office:value-type="float" office:value="0" table:formula="msoxl:=E35+G35+I35+K35+M35+O35+Q35+S35+U35+W35+Y35+AA35" table:style-name="ce7">
            <text:p>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Iconha</text:p>
          </table:table-cell>
          <table:table-cell office:value-type="string" table:style-name="ce13">
            <text:p>Não há responsáve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D36+F36+H36+J36+L36+N36+P36+R36+T36+V36+X36+Z36" table:style-name="ce6">
            <text:p>0,00<text:s/></text:p>
          </table:table-cell>
          <table:table-cell office:value-type="float" office:value="0" table:formula="msoxl:=E36+G36+I36+K36+M36+O36+Q36+S36+U36+W36+Y36+AA36" table:style-name="ce7">
            <text:p>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Itaguaçú</text:p>
          </table:table-cell>
          <table:table-cell office:value-type="string" table:style-name="ce14">
            <text:p>Isael Tranhag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00" table:style-name="ce5">
            <text:p>3.300,00</text:p>
          </table:table-cell>
          <table:table-cell office:value-type="float" office:value="2790" table:style-name="ce5">
            <text:p>2.7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00" table:formula="msoxl:=D37+F37+H37+J37+L37+N37+P37+R37+T37+V37+X37+Z37" table:style-name="ce6">
            <text:p>3.300,00<text:s/></text:p>
          </table:table-cell>
          <table:table-cell office:value-type="float" office:value="2790" table:formula="msoxl:=E37+G37+I37+K37+M37+O37+Q37+S37+U37+W37+Y37+AA37" table:style-name="ce7">
            <text:p>2.79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Itapemirim</text:p>
          </table:table-cell>
          <table:table-cell office:value-type="string" table:style-name="ce4">
            <text:p>Raysa Louback San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1070.54" table:style-name="ce5">
            <text:p>1.07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895.18" table:style-name="ce5">
            <text:p>1.895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2981.6" table:style-name="ce5">
            <text:p>2.98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formula="msoxl:=D38+F38+H38+J38+L38+N38+P38+R38+T38+V38+X38+Z38" table:style-name="ce6">
            <text:p>7.500,00<text:s/></text:p>
          </table:table-cell>
          <table:table-cell office:value-type="float" office:value="7072.32" table:formula="msoxl:=E38+G38+I38+K38+M38+O38+Q38+S38+U38+W38+Y38+AA38" table:style-name="ce7">
            <text:p>7.072,3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Itarana</text:p>
          </table:table-cell>
          <table:table-cell office:value-type="string" table:style-name="ce4">
            <text:p>Katia Helena Cancian Cancelier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D39+F39+H39+J39+L39+N39+P39+R39+T39+V39+X39+Z39" table:style-name="ce6">
            <text:p>0,00<text:s/></text:p>
          </table:table-cell>
          <table:table-cell office:value-type="float" office:value="0" table:formula="msoxl:=E39+G39+I39+K39+M39+O39+Q39+S39+U39+W39+Y39+AA39" table:style-name="ce7">
            <text:p>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Iúna</text:p>
          </table:table-cell>
          <table:table-cell office:value-type="string" table:style-name="ce4">
            <text:p>Júlia Machado de Souz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1722" table:style-name="ce5">
            <text:p>1.7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76" table:style-name="ce5">
            <text:p>1.4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32" table:style-name="ce5">
            <text:p>1.6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formula="msoxl:=D40+F40+H40+J40+L40+N40+P40+R40+T40+V40+X40+Z40" table:style-name="ce6">
            <text:p>6.000,00<text:s/></text:p>
          </table:table-cell>
          <table:table-cell office:value-type="float" office:value="4830" table:formula="msoxl:=E40+G40+I40+K40+M40+O40+Q40+S40+U40+W40+Y40+AA40" table:style-name="ce7">
            <text:p>4.83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Jaguaré</text:p>
          </table:table-cell>
          <table:table-cell office:value-type="string" table:style-name="ce4">
            <text:p>Juliana Dagostini Gasparini dos San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418" table:style-name="ce5">
            <text:p>418,00</text:p>
          </table:table-cell>
          <table:table-cell office:value-type="float" office:value="500" table:style-name="ce5">
            <text:p>500,00</text:p>
          </table:table-cell>
          <table:table-cell office:value-type="float" office:value="1219.3" table:style-name="ce5">
            <text:p>1.219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444" table:style-name="ce5">
            <text:p>444,00</text:p>
          </table:table-cell>
          <table:table-cell office:value-type="float" office:value="0" table:style-name="ce5">
            <text:p>0,00</text:p>
          </table:table-cell>
          <table:table-cell office:value-type="float" office:value="548" table:style-name="ce5">
            <text:p>5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6" table:style-name="ce10">
            <text:p><text:s/>1.096,00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2" table:style-name="ce5">
            <text:p>522,00</text:p>
          </table:table-cell>
          <table:table-cell office:value-type="float" office:value="5500" table:formula="msoxl:=D41+F41+H41+J41+L41+N41+P41+R41+T41+V41+X41+Z41" table:style-name="ce6">
            <text:p>5.500,00<text:s/></text:p>
          </table:table-cell>
          <table:table-cell office:value-type="float" office:value="4247.3" table:formula="msoxl:=E41+G41+I41+K41+M41+O41+Q41+S41+U41+W41+Y41+AA41" table:style-name="ce7">
            <text:p>4.247,3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Jerônimo Monteiro</text:p>
          </table:table-cell>
          <table:table-cell office:value-type="string" table:style-name="ce4">
            <text:p>Sacha Soares de Souz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D42+F42+H42+J42+L42+N42+P42+R42+T42+V42+X42+Z42" table:style-name="ce6">
            <text:p>0,00<text:s/></text:p>
          </table:table-cell>
          <table:table-cell office:value-type="float" office:value="0" table:formula="msoxl:=E42+G42+I42+K42+M42+O42+Q42+S42+U42+W42+Y42+AA42" table:style-name="ce7">
            <text:p>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João Neiva</text:p>
          </table:table-cell>
          <table:table-cell office:value-type="string" table:style-name="ce4">
            <text:p>Brenda Gomes Rei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808.5" table:style-name="ce5">
            <text:p>80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" table:style-name="ce5">
            <text:p>3.200,00</text:p>
          </table:table-cell>
          <table:table-cell office:value-type="float" office:value="1066.33" table:style-name="ce5">
            <text:p>1.066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3000" table:style-name="ce11">
            <text:p>-3.000,00</text:p>
          </table:table-cell>
          <table:table-cell office:value-type="float" office:value="0" table:style-name="ce5">
            <text:p>0,00</text:p>
          </table:table-cell>
          <table:table-cell office:value-type="float" office:value="4200" table:formula="msoxl:=D43+F43+H43+J43+L43+N43+P43+R43+T43+V43+X43+Z43" table:style-name="ce6">
            <text:p>4.200,00<text:s/></text:p>
          </table:table-cell>
          <table:table-cell office:value-type="float" office:value="1874.83" table:formula="msoxl:=E43+G43+I43+K43+M43+O43+Q43+S43+U43+W43+Y43+AA43" table:style-name="ce7">
            <text:p>1.874,83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Laranja da Terra</text:p>
          </table:table-cell>
          <table:table-cell office:value-type="string" table:style-name="ce4">
            <text:p>Daniel Prochnow Meir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D44+F44+H44+J44+L44+N44+P44+R44+T44+V44+X44+Z44" table:style-name="ce6">
            <text:p>0,00<text:s/></text:p>
          </table:table-cell>
          <table:table-cell office:value-type="float" office:value="0" table:formula="msoxl:=E44+G44+I44+K44+M44+O44+Q44+S44+U44+W44+Y44+AA44" table:style-name="ce7">
            <text:p>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Linhares</text:p>
          </table:table-cell>
          <table:table-cell office:value-type="string" table:style-name="ce4">
            <text:p>Marcelo Tadeu Martins Verços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1473.01" table:style-name="ce5">
            <text:p>1.473,01</text:p>
          </table:table-cell>
          <table:table-cell office:value-type="float" office:value="0" table:style-name="ce5">
            <text:p>0,00</text:p>
          </table:table-cell>
          <table:table-cell office:value-type="float" office:value="4068.5" table:style-name="ce5">
            <text:p>4.068,50</text:p>
          </table:table-cell>
          <table:table-cell office:value-type="float" office:value="0" table:style-name="ce5">
            <text:p>0,00</text:p>
          </table:table-cell>
          <table:table-cell office:value-type="float" office:value="8421.51" table:style-name="ce5">
            <text:p>8.421,51</text:p>
          </table:table-cell>
          <table:table-cell office:value-type="float" office:value="0" table:style-name="ce5">
            <text:p>0,00</text:p>
          </table:table-cell>
          <table:table-cell office:value-type="float" office:value="9426" table:style-name="ce5">
            <text:p>9.426,00</text:p>
          </table:table-cell>
          <table:table-cell office:value-type="float" office:value="0" table:style-name="ce5">
            <text:p>0,00</text:p>
          </table:table-cell>
          <table:table-cell office:value-type="float" office:value="4313" table:style-name="ce5">
            <text:p>4.313,00</text:p>
          </table:table-cell>
          <table:table-cell office:value-type="float" office:value="0" table:style-name="ce5">
            <text:p>0,00</text:p>
          </table:table-cell>
          <table:table-cell office:value-type="float" office:value="6295" table:style-name="ce5">
            <text:p>6.295,00</text:p>
          </table:table-cell>
          <table:table-cell office:value-type="float" office:value="0" table:style-name="ce5">
            <text:p>0,00</text:p>
          </table:table-cell>
          <table:table-cell office:value-type="float" office:value="5272" table:style-name="ce5">
            <text:p>5.272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784.5" table:style-name="ce10">
            <text:p><text:s/>8.784,50<text:s/></text:p>
          </table:table-cell>
          <table:table-cell office:value-type="float" office:value="0" table:style-name="ce5">
            <text:p>0,00</text:p>
          </table:table-cell>
          <table:table-cell office:value-type="float" office:value="3669" table:style-name="ce5">
            <text:p>3.669,00</text:p>
          </table:table-cell>
          <table:table-cell office:value-type="float" office:value="10000" table:style-name="ce5">
            <text:p>10.000,00</text:p>
          </table:table-cell>
          <table:table-cell office:value-type="float" office:value="9318.44" table:style-name="ce5">
            <text:p>9.318,44</text:p>
          </table:table-cell>
          <table:table-cell office:value-type="float" office:value="10000" table:style-name="ce5">
            <text:p>10.000,00</text:p>
          </table:table-cell>
          <table:table-cell office:value-type="float" office:value="8516" table:style-name="ce5">
            <text:p>8.516,00</text:p>
          </table:table-cell>
          <table:table-cell office:value-type="float" office:value="80000" table:formula="msoxl:=D45+F45+H45+J45+L45+N45+P45+R45+T45+V45+X45+Z45" table:style-name="ce6">
            <text:p>80.000,00<text:s/></text:p>
          </table:table-cell>
          <table:table-cell office:value-type="float" office:value="69556.960000000006" table:formula="msoxl:=E45+G45+I45+K45+M45+O45+Q45+S45+U45+W45+Y45+AA45" table:style-name="ce7">
            <text:p>69.556,96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antenópolis</text:p>
          </table:table-cell>
          <table:table-cell office:value-type="string" table:style-name="ce4">
            <text:p>Ricardo Siqueira Sussa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float" office:value="1644" table:style-name="ce5">
            <text:p>1.644,00</text:p>
          </table:table-cell>
          <table:table-cell office:value-type="float" office:value="0" table:style-name="ce5">
            <text:p>0,00</text:p>
          </table:table-cell>
          <table:table-cell office:value-type="float" office:value="1056" table:style-name="ce5">
            <text:p>1.056,00</text:p>
          </table:table-cell>
          <table:table-cell office:value-type="float" office:value="500" table:style-name="ce5">
            <text:p>500,00</text:p>
          </table:table-cell>
          <table:table-cell office:value-type="float" office:value="528" table:style-name="ce5">
            <text:p>5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00" table:formula="msoxl:=D46+F46+H46+J46+L46+N46+P46+R46+T46+V46+X46+Z46" table:style-name="ce6">
            <text:p>4.200,00<text:s/></text:p>
          </table:table-cell>
          <table:table-cell office:value-type="float" office:value="4128" table:formula="msoxl:=E46+G46+I46+K46+M46+O46+Q46+S46+U46+W46+Y46+AA46" table:style-name="ce7">
            <text:p>4.128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arataízes</text:p>
          </table:table-cell>
          <table:table-cell office:value-type="string" table:style-name="ce4">
            <text:p>Kthyany Heller Bernardo e Sil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50.73" table:style-name="ce5">
            <text:p>250,73</text:p>
          </table:table-cell>
          <table:table-cell office:value-type="float" office:value="0" table:style-name="ce5">
            <text:p>0,00</text:p>
          </table:table-cell>
          <table:table-cell office:value-type="float" office:value="249.17" table:style-name="ce5">
            <text:p>249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678.24" table:style-name="ce5">
            <text:p>678,24</text:p>
          </table:table-cell>
          <table:table-cell office:value-type="float" office:value="0" table:style-name="ce5">
            <text:p>0,00</text:p>
          </table:table-cell>
          <table:table-cell office:value-type="float" office:value="514.41" table:style-name="ce5">
            <text:p>514,41</text:p>
          </table:table-cell>
          <table:table-cell office:value-type="float" office:value="0" table:style-name="ce5">
            <text:p>0,00</text:p>
          </table:table-cell>
          <table:table-cell office:value-type="float" office:value="1288.3699999999999" table:style-name="ce5">
            <text:p>1.288,37</text:p>
          </table:table-cell>
          <table:table-cell office:value-type="float" office:value="3500" table:formula="msoxl:=D47+F47+H47+J47+L47+N47+P47+R47+T47+V47+X47+Z47" table:style-name="ce6">
            <text:p>3.500,00<text:s/></text:p>
          </table:table-cell>
          <table:table-cell office:value-type="float" office:value="2980.9199999999996" table:formula="msoxl:=E47+G47+I47+K47+M47+O47+Q47+S47+U47+W47+Y47+AA47" table:style-name="ce7">
            <text:p>2.980,9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arechal Floriano</text:p>
          </table:table-cell>
          <table:table-cell office:value-type="string" table:style-name="ce4">
            <text:p>Graziely da Penha Entringer Lei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993.42" table:style-name="ce5">
            <text:p>993,4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3" table:style-name="ce5">
            <text:p>4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formula="msoxl:=D48+F48+H48+J48+L48+N48+P48+R48+T48+V48+X48+Z48" table:style-name="ce6">
            <text:p>3.500,00<text:s/></text:p>
          </table:table-cell>
          <table:table-cell office:value-type="float" office:value="2626.42" table:formula="msoxl:=E48+G48+I48+K48+M48+O48+Q48+S48+U48+W48+Y48+AA48" table:style-name="ce7">
            <text:p>2.626,4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arilândia</text:p>
          </table:table-cell>
          <table:table-cell office:value-type="string" table:style-name="ce4">
            <text:p>Carlos Augusto Gued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5.08" table:style-name="ce5">
            <text:p>435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formula="msoxl:=D49+F49+H49+J49+L49+N49+P49+R49+T49+V49+X49+Z49" table:style-name="ce6">
            <text:p>1.000,00<text:s/></text:p>
          </table:table-cell>
          <table:table-cell office:value-type="float" office:value="435.08" table:formula="msoxl:=E49+G49+I49+K49+M49+O49+Q49+S49+U49+W49+Y49+AA49" table:style-name="ce7">
            <text:p>435,08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imoso do Sul</text:p>
          </table:table-cell>
          <table:table-cell office:value-type="string" table:style-name="ce4">
            <text:p>Thayná Curitiba Ferreir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80" table:style-name="ce5">
            <text:p>1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2.9" table:style-name="ce5">
            <text:p>2.262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" table:style-name="ce5">
            <text:p>2.300,00</text:p>
          </table:table-cell>
          <table:table-cell office:value-type="float" office:value="1371.72" table:style-name="ce5">
            <text:p>1.371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00" table:formula="msoxl:=D50+F50+H50+J50+L50+N50+P50+R50+T50+V50+X50+Z50" table:style-name="ce6">
            <text:p>7.100,00<text:s/></text:p>
          </table:table-cell>
          <table:table-cell office:value-type="float" office:value="5514.62" table:formula="msoxl:=E50+G50+I50+K50+M50+O50+Q50+S50+U50+W50+Y50+AA50" table:style-name="ce7">
            <text:p>5.514,6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ontanha</text:p>
          </table:table-cell>
          <table:table-cell office:value-type="string" table:style-name="ce4">
            <text:p><text:s/>Jerferson Morais Roch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952" table:style-name="ce5">
            <text:p>1.9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480" table:style-name="ce5">
            <text:p>1.480,00</text:p>
          </table:table-cell>
          <table:table-cell office:value-type="float" office:value="1500" table:style-name="ce5">
            <text:p>1.500,00</text:p>
          </table:table-cell>
          <table:table-cell office:value-type="float" office:value="832" table:style-name="ce5">
            <text:p>8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608" table:style-name="ce5">
            <text:p>60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formula="msoxl:=D51+F51+H51+J51+L51+N51+P51+R51+T51+V51+X51+Z51" table:style-name="ce6">
            <text:p>8.000,00<text:s/></text:p>
          </table:table-cell>
          <table:table-cell office:value-type="float" office:value="6920" table:formula="msoxl:=E51+G51+I51+K51+M51+O51+Q51+S51+U51+W51+Y51+AA51" table:style-name="ce7">
            <text:p>6.92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ucurici</text:p>
          </table:table-cell>
          <table:table-cell office:value-type="string" table:style-name="ce4">
            <text:p>Letícia Santos Meireles Corrê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D52+F52+H52+J52+L52+N52+P52+R52+T52+V52+X52+Z52" table:style-name="ce6">
            <text:p>0,00<text:s/></text:p>
          </table:table-cell>
          <table:table-cell office:value-type="float" office:value="0" table:formula="msoxl:=E52+G52+I52+K52+M52+O52+Q52+S52+U52+W52+Y52+AA52" table:style-name="ce7">
            <text:p>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uniz Freire</text:p>
          </table:table-cell>
          <table:table-cell office:value-type="string" table:style-name="ce4">
            <text:p>Matheus Souza Quinela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057.74" table:style-name="ce5">
            <text:p>1.05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1601.85" table:style-name="ce5">
            <text:p>1.601,85</text:p>
          </table:table-cell>
          <table:table-cell office:value-type="float" office:value="0" table:style-name="ce5">
            <text:p>0,00</text:p>
          </table:table-cell>
          <table:table-cell office:value-type="float" office:value="3180.39" table:style-name="ce5">
            <text:p>3.180,39</text:p>
          </table:table-cell>
          <table:table-cell office:value-type="float" office:value="3000" table:style-name="ce5">
            <text:p>3.000,00</text:p>
          </table:table-cell>
          <table:table-cell office:value-type="float" office:value="2037.56" table:style-name="ce5">
            <text:p>2.037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5.56" table:style-name="ce5">
            <text:p>1.205,56</text:p>
          </table:table-cell>
          <table:table-cell office:value-type="float" office:value="1500" table:style-name="ce5">
            <text:p>1.500,00</text:p>
          </table:table-cell>
          <table:table-cell office:value-type="float" office:value="758.56" table:style-name="ce5">
            <text:p>758,56</text:p>
          </table:table-cell>
          <table:table-cell office:value-type="float" office:value="0" table:style-name="ce5">
            <text:p>0,00</text:p>
          </table:table-cell>
          <table:table-cell office:value-type="float" office:value="635.41999999999996" table:style-name="ce9">
            <text:p>635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00" table:formula="msoxl:=D53+F53+H53+J53+L53+N53+P53+R53+T53+V53+X53+Z53" table:style-name="ce6">
            <text:p>11.500,00<text:s/></text:p>
          </table:table-cell>
          <table:table-cell office:value-type="float" office:value="10477.079999999998" table:formula="msoxl:=E53+G53+I53+K53+M53+O53+Q53+S53+U53+W53+Y53+AA53" table:style-name="ce7">
            <text:p>10.477,08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Muqui</text:p>
          </table:table-cell>
          <table:table-cell office:value-type="string" table:style-name="ce4">
            <text:p>Thallis Cantalejo Gussa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3.8000000000002" table:style-name="ce5">
            <text:p>2.08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formula="msoxl:=D54+F54+H54+J54+L54+N54+P54+R54+T54+V54+X54+Z54" table:style-name="ce6">
            <text:p>6.000,00<text:s/></text:p>
          </table:table-cell>
          <table:table-cell office:value-type="float" office:value="2083.8000000000002" table:formula="msoxl:=E54+G54+I54+K54+M54+O54+Q54+S54+U54+W54+Y54+AA54" table:style-name="ce7">
            <text:p>2.083,8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Nova Venécia</text:p>
          </table:table-cell>
          <table:table-cell office:value-type="string" table:style-name="ce4">
            <text:p>Kellen Rigoni Bortolot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105.8" table:style-name="ce5">
            <text:p>1.105,80</text:p>
          </table:table-cell>
          <table:table-cell office:value-type="float" office:value="0" table:style-name="ce5">
            <text:p>0,00</text:p>
          </table:table-cell>
          <table:table-cell office:value-type="float" office:value="897.95" table:style-name="ce5">
            <text:p>897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5.09" table:style-name="ce5">
            <text:p>2.585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765.84" table:style-name="ce5">
            <text:p>1.765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5.91" table:style-name="ce5">
            <text:p>675,91</text:p>
          </table:table-cell>
          <table:table-cell office:value-type="float" office:value="0" table:style-name="ce5">
            <text:p>0,00</text:p>
          </table:table-cell>
          <table:table-cell office:value-type="float" office:value="556.80999999999995" table:style-name="ce5">
            <text:p>556,81</text:p>
          </table:table-cell>
          <table:table-cell office:value-type="float" office:value="9000" table:formula="msoxl:=D55+F55+H55+J55+L55+N55+P55+R55+T55+V55+X55+Z55" table:style-name="ce6">
            <text:p>9.000,00<text:s/></text:p>
          </table:table-cell>
          <table:table-cell office:value-type="float" office:value="7587.4" table:formula="msoxl:=E55+G55+I55+K55+M55+O55+Q55+S55+U55+W55+Y55+AA55" table:style-name="ce7">
            <text:p>7.587,4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Pancas</text:p>
          </table:table-cell>
          <table:table-cell office:value-type="string" table:style-name="ce4">
            <text:p>Vitor Cézar Maurício Emerick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" table:style-name="ce5">
            <text:p>258,00</text:p>
          </table:table-cell>
          <table:table-cell office:value-type="float" office:value="0" table:style-name="ce5">
            <text:p>0,00</text:p>
          </table:table-cell>
          <table:table-cell office:value-type="float" office:value="1009" table:style-name="ce5">
            <text:p>1.0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40" table:style-name="ce5">
            <text:p>940,00</text:p>
          </table:table-cell>
          <table:table-cell office:value-type="float" office:value="2500" table:formula="msoxl:=D56+F56+H56+J56+L56+N56+P56+R56+T56+V56+X56+Z56" table:style-name="ce6">
            <text:p>2.500,00<text:s/></text:p>
          </table:table-cell>
          <table:table-cell office:value-type="float" office:value="2207" table:formula="msoxl:=E56+G56+I56+K56+M56+O56+Q56+S56+U56+W56+Y56+AA56" table:style-name="ce7">
            <text:p>2.207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Pedro Canário</text:p>
          </table:table-cell>
          <table:table-cell office:value-type="string" table:style-name="ce4">
            <text:p>Maria D'Ajuda do Nascimento Felip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693.73" table:style-name="ce5">
            <text:p>693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0.88" table:style-name="ce5">
            <text:p>1.560,88</text:p>
          </table:table-cell>
          <table:table-cell office:value-type="float" office:value="4000" table:formula="msoxl:=D57+F57+H57+J57+L57+N57+P57+R57+T57+V57+X57+Z57" table:style-name="ce6">
            <text:p>4.000,00<text:s/></text:p>
          </table:table-cell>
          <table:table-cell office:value-type="float" office:value="2254.61" table:formula="msoxl:=E57+G57+I57+K57+M57+O57+Q57+S57+U57+W57+Y57+AA57" table:style-name="ce7">
            <text:p>2.254,61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4">
            <text:p>Marcelo Cláudio Zano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4" table:style-name="ce5">
            <text:p>6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908.97" table:style-name="ce5">
            <text:p>908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22.98" table:style-name="ce5">
            <text:p>1.022,98</text:p>
          </table:table-cell>
          <table:table-cell office:value-type="float" office:value="0" table:style-name="ce5">
            <text:p>0,00</text:p>
          </table:table-cell>
          <table:table-cell office:value-type="float" office:value="1084.97" table:style-name="ce5">
            <text:p>1.084,97</text:p>
          </table:table-cell>
          <table:table-cell office:value-type="float" office:value="4000" table:formula="msoxl:=D58+F58+H58+J58+L58+N58+P58+R58+T58+V58+X58+Z58" table:style-name="ce6">
            <text:p>4.000,00<text:s/></text:p>
          </table:table-cell>
          <table:table-cell office:value-type="float" office:value="3660.92" table:formula="msoxl:=E58+G58+I58+K58+M58+O58+Q58+S58+U58+W58+Y58+AA58" table:style-name="ce7">
            <text:p>3.660,9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Piúma</text:p>
          </table:table-cell>
          <table:table-cell office:value-type="string" table:style-name="ce4">
            <text:p>Maria Karolina Freitas Paula S. Benevid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0" table:style-name="ce5">
            <text:p>4.100,00</text:p>
          </table:table-cell>
          <table:table-cell office:value-type="float" office:value="3401.03" table:style-name="ce5">
            <text:p>3.401,03</text:p>
          </table:table-cell>
          <table:table-cell office:value-type="float" office:value="0" table:style-name="ce5">
            <text:p>0,00</text:p>
          </table:table-cell>
          <table:table-cell office:value-type="float" office:value="651" table:style-name="ce5">
            <text:p>6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4728.38" table:style-name="ce5">
            <text:p>4.728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4329.18" table:style-name="ce10">
            <text:p><text:s/>4.329,18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418.83" table:style-name="ce5">
            <text:p>1.418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00" table:formula="msoxl:=D59+F59+H59+J59+L59+N59+P59+R59+T59+V59+X59+Z59" table:style-name="ce6">
            <text:p>15.100,00<text:s/></text:p>
          </table:table-cell>
          <table:table-cell office:value-type="float" office:value="14528.42" table:formula="msoxl:=E59+G59+I59+K59+M59+O59+Q59+S59+U59+W59+Y59+AA59" table:style-name="ce7">
            <text:p>14.528,4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Presidente Kennedy</text:p>
          </table:table-cell>
          <table:table-cell office:value-type="string" table:style-name="ce4">
            <text:p>Emilly de Figueiredo Barell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1" table:style-name="ce5">
            <text:p>1.4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964" table:style-name="ce5">
            <text:p>1.9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302.42" table:style-name="ce5">
            <text:p>1.302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0" table:style-name="ce5">
            <text:p>1.060,00</text:p>
          </table:table-cell>
          <table:table-cell office:value-type="float" office:value="7500" table:formula="msoxl:=D60+F60+H60+J60+L60+N60+P60+R60+T60+V60+X60+Z60" table:style-name="ce6">
            <text:p>7.500,00<text:s/></text:p>
          </table:table-cell>
          <table:table-cell office:value-type="float" office:value="5767.42" table:formula="msoxl:=E60+G60+I60+K60+M60+O60+Q60+S60+U60+W60+Y60+AA60" table:style-name="ce7">
            <text:p>5.767,42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Rio Bananal</text:p>
          </table:table-cell>
          <table:table-cell office:value-type="string" table:style-name="ce4">
            <text:p>Flavio de Queiroz Franç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9.06" table:style-name="ce5">
            <text:p>139,06</text:p>
          </table:table-cell>
          <table:table-cell office:value-type="float" office:value="0" table:style-name="ce5">
            <text:p>0,00</text:p>
          </table:table-cell>
          <table:table-cell office:value-type="float" office:value="1098.67" table:style-name="ce5">
            <text:p>1.098,67</text:p>
          </table:table-cell>
          <table:table-cell office:value-type="float" office:value="0" table:style-name="ce5">
            <text:p>0,00</text:p>
          </table:table-cell>
          <table:table-cell office:value-type="float" office:value="121.51" table:style-name="ce5">
            <text:p>121,51</text:p>
          </table:table-cell>
          <table:table-cell office:value-type="float" office:value="0" table:style-name="ce5">
            <text:p>0,00</text:p>
          </table:table-cell>
          <table:table-cell office:value-type="float" office:value="126.1" table:style-name="ce5">
            <text:p>126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formula="msoxl:=D61+F61+H61+J61+L61+N61+P61+R61+T61+V61+X61+Z61" table:style-name="ce6">
            <text:p>2.000,00<text:s/></text:p>
          </table:table-cell>
          <table:table-cell office:value-type="float" office:value="1485.34" table:formula="msoxl:=E61+G61+I61+K61+M61+O61+Q61+S61+U61+W61+Y61+AA61" table:style-name="ce7">
            <text:p>1.485,34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Rio Novo do Sul</text:p>
          </table:table-cell>
          <table:table-cell office:value-type="string" table:style-name="ce4">
            <text:p>Blendon Lima dos Santos</text:p>
          </table:table-cell>
          <table:table-cell office:value-type="float" office:value="0" table:style-name="ce9">
            <text:p>0,00</text:p>
          </table:table-cell>
          <table:table-cell office:value-type="float" office:value="4062.08" table:style-name="ce5">
            <text:p>4.062,08</text:p>
          </table:table-cell>
          <table:table-cell office:value-type="float" office:value="3642.08" table:style-name="ce5">
            <text:p>3.642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070" table:style-name="ce5">
            <text:p>2.0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62.08" table:formula="msoxl:=D62+F62+H62+J62+L62+N62+P62+R62+T62+V62+X62+Z62" table:style-name="ce6">
            <text:p>7.062,08<text:s/></text:p>
          </table:table-cell>
          <table:table-cell office:value-type="float" office:value="5712.08" table:formula="msoxl:=E62+G62+I62+K62+M62+O62+Q62+S62+U62+W62+Y62+AA62" table:style-name="ce7">
            <text:p>5.712,08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anta Leopoldina</text:p>
          </table:table-cell>
          <table:table-cell office:value-type="string" table:style-name="ce4">
            <text:p>Gilberto do Rosár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2" table:style-name="ce5">
            <text:p>742,00</text:p>
          </table:table-cell>
          <table:table-cell office:value-type="float" office:value="1942" table:style-name="ce5">
            <text:p>1.9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689" table:style-name="ce5">
            <text:p>6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42" table:formula="msoxl:=D63+F63+H63+J63+L63+N63+P63+R63+T63+V63+X63+Z63" table:style-name="ce6">
            <text:p>3.142,00<text:s/></text:p>
          </table:table-cell>
          <table:table-cell office:value-type="float" office:value="2631" table:formula="msoxl:=E63+G63+I63+K63+M63+O63+Q63+S63+U63+W63+Y63+AA63" table:style-name="ce7">
            <text:p>2.631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anta Maria de Jetibá</text:p>
          </table:table-cell>
          <table:table-cell office:value-type="string" table:style-name="ce4">
            <text:p>Jéssica Caldeira Espíndul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927" table:style-name="ce5">
            <text:p>927,00</text:p>
          </table:table-cell>
          <table:table-cell office:value-type="float" office:value="3500" table:formula="msoxl:=D64+F64+H64+J64+L64+N64+P64+R64+T64+V64+X64+Z64" table:style-name="ce6">
            <text:p>3.500,00<text:s/></text:p>
          </table:table-cell>
          <table:table-cell office:value-type="float" office:value="2884" table:formula="msoxl:=E64+G64+I64+K64+M64+O64+Q64+S64+U64+W64+Y64+AA64" table:style-name="ce7">
            <text:p>2.884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anta Teresa</text:p>
          </table:table-cell>
          <table:table-cell office:value-type="string" table:style-name="ce4">
            <text:p>Eduarda Catharina Zotte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0" table:style-name="ce5">
            <text:p>5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774" table:style-name="ce5">
            <text:p>774,00</text:p>
          </table:table-cell>
          <table:table-cell office:value-type="float" office:value="0" table:style-name="ce5">
            <text:p>0,00</text:p>
          </table:table-cell>
          <table:table-cell office:value-type="float" office:value="1239" table:style-name="ce5">
            <text:p>1.2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formula="msoxl:=D65+F65+H65+J65+L65+N65+P65+R65+T65+V65+X65+Z65" table:style-name="ce6">
            <text:p>5.000,00<text:s/></text:p>
          </table:table-cell>
          <table:table-cell office:value-type="float" office:value="3517" table:formula="msoxl:=E65+G65+I65+K65+M65+O65+Q65+S65+U65+W65+Y65+AA65" table:style-name="ce7">
            <text:p>3.517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ão Domingos do Norte</text:p>
          </table:table-cell>
          <table:table-cell office:value-type="string" table:style-name="ce4">
            <text:p>Mateus Pestana Giovanel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style-name="ce5">
            <text:p>5.500,00</text:p>
          </table:table-cell>
          <table:table-cell office:value-type="float" office:value="716.6" table:style-name="ce5">
            <text:p>716,60</text:p>
          </table:table-cell>
          <table:table-cell office:value-type="float" office:value="0" table:style-name="ce5">
            <text:p>0,00</text:p>
          </table:table-cell>
          <table:table-cell office:value-type="float" office:value="849" table:style-name="ce5">
            <text:p>849,00</text:p>
          </table:table-cell>
          <table:table-cell office:value-type="float" office:value="0" table:style-name="ce5">
            <text:p>0,00</text:p>
          </table:table-cell>
          <table:table-cell office:value-type="float" office:value="1419.4" table:style-name="ce5">
            <text:p>1.419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7.5" table:style-name="ce5">
            <text:p>797,50</text:p>
          </table:table-cell>
          <table:table-cell office:value-type="float" office:value="0" table:style-name="ce5">
            <text:p>0,00</text:p>
          </table:table-cell>
          <table:table-cell office:value-type="float" office:value="653.1" table:style-name="ce5">
            <text:p>65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formula="msoxl:=D66+F66+H66+J66+L66+N66+P66+R66+T66+V66+X66+Z66" table:style-name="ce6">
            <text:p>5.500,00<text:s/></text:p>
          </table:table-cell>
          <table:table-cell office:value-type="float" office:value="4435.6000000000004" table:formula="msoxl:=E66+G66+I66+K66+M66+O66+Q66+S66+U66+W66+Y66+AA66" table:style-name="ce7">
            <text:p>4.435,6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ão Gabriel da Palha</text:p>
          </table:table-cell>
          <table:table-cell office:value-type="string" table:style-name="ce4">
            <text:p>Camila Gaspari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873.95" table:style-name="ce9">
            <text:p>2.873,95</text:p>
          </table:table-cell>
          <table:table-cell office:value-type="float" office:value="10000" table:style-name="ce5">
            <text:p>10.000,00</text:p>
          </table:table-cell>
          <table:table-cell office:value-type="float" office:value="3400.33" table:style-name="ce5">
            <text:p>3.400,33</text:p>
          </table:table-cell>
          <table:table-cell office:value-type="float" office:value="10000" table:style-name="ce5">
            <text:p>10.000,00</text:p>
          </table:table-cell>
          <table:table-cell office:value-type="float" office:value="3658.2" table:style-name="ce5">
            <text:p>3.658,20</text:p>
          </table:table-cell>
          <table:table-cell office:value-type="float" office:value="0" table:style-name="ce5">
            <text:p>0,00</text:p>
          </table:table-cell>
          <table:table-cell office:value-type="float" office:value="6995.67" table:style-name="ce5">
            <text:p>6.995,67</text:p>
          </table:table-cell>
          <table:table-cell office:value-type="float" office:value="0" table:style-name="ce5">
            <text:p>0,00</text:p>
          </table:table-cell>
          <table:table-cell office:value-type="float" office:value="935.53" table:style-name="ce5">
            <text:p>935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86.52" table:style-name="ce10">
            <text:p><text:s/>2.886,52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3.14" table:style-name="ce5">
            <text:p>793,14</text:p>
          </table:table-cell>
          <table:table-cell office:value-type="float" office:value="3042.94" table:style-name="ce5">
            <text:p>3.042,94</text:p>
          </table:table-cell>
          <table:table-cell office:value-type="float" office:value="23793.14" table:formula="msoxl:=D67+F67+H67+J67+L67+N67+P67+R67+T67+V67+X67+Z67" table:style-name="ce6">
            <text:p>23.793,14<text:s/></text:p>
          </table:table-cell>
          <table:table-cell office:value-type="float" office:value="23793.14" table:formula="msoxl:=E67+G67+I67+K67+M67+O67+Q67+S67+U67+W67+Y67+AA67" table:style-name="ce7">
            <text:p>23.793,14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ão José do Calçado</text:p>
          </table:table-cell>
          <table:table-cell office:value-type="string" table:style-name="ce4">
            <text:p>Fabrícia de Oliveira Silva Batis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211.22" table:style-name="ce5">
            <text:p>1.21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.22" table:style-name="ce5">
            <text:p>211,22</text:p>
          </table:table-cell>
          <table:table-cell office:value-type="float" office:value="1138.6099999999999" table:style-name="ce5">
            <text:p>1.138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11.22" table:formula="msoxl:=D68+F68+H68+J68+L68+N68+P68+R68+T68+V68+X68+Z68" table:style-name="ce6">
            <text:p>2.711,22<text:s/></text:p>
          </table:table-cell>
          <table:table-cell office:value-type="float" office:value="2349.83" table:formula="msoxl:=E68+G68+I68+K68+M68+O68+Q68+S68+U68+W68+Y68+AA68" table:style-name="ce7">
            <text:p>2.349,83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4">
            <text:p>Humberto Bazzarella Fonse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348.01" table:style-name="ce9">
            <text:p>1.348,01</text:p>
          </table:table-cell>
          <table:table-cell office:value-type="float" office:value="0" table:style-name="ce5">
            <text:p>0,00</text:p>
          </table:table-cell>
          <table:table-cell office:value-type="float" office:value="1787.96" table:style-name="ce5">
            <text:p>1.787,96</text:p>
          </table:table-cell>
          <table:table-cell office:value-type="float" office:value="0" table:style-name="ce5">
            <text:p>0,00</text:p>
          </table:table-cell>
          <table:table-cell office:value-type="float" office:value="906" table:style-name="ce5">
            <text:p>906,00</text:p>
          </table:table-cell>
          <table:table-cell office:value-type="float" office:value="5000" table:style-name="ce5">
            <text:p>5.000,00</text:p>
          </table:table-cell>
          <table:table-cell office:value-type="float" office:value="257.22000000000003" table:style-name="ce5">
            <text:p>257,22</text:p>
          </table:table-cell>
          <table:table-cell office:value-type="float" office:value="0" table:style-name="ce5">
            <text:p>0,00</text:p>
          </table:table-cell>
          <table:table-cell office:value-type="float" office:value="856" table:style-name="ce5">
            <text:p>856,00</text:p>
          </table:table-cell>
          <table:table-cell office:value-type="float" office:value="0" table:style-name="ce5">
            <text:p>0,00</text:p>
          </table:table-cell>
          <table:table-cell office:value-type="float" office:value="1322.8" table:style-name="ce5">
            <text:p>1.322,80</text:p>
          </table:table-cell>
          <table:table-cell office:value-type="float" office:value="0" table:style-name="ce5">
            <text:p>0,00</text:p>
          </table:table-cell>
          <table:table-cell office:value-type="float" office:value="2184.8000000000002" table:style-name="ce5">
            <text:p>2.184,80</text:p>
          </table:table-cell>
          <table:table-cell office:value-type="float" office:value="5000" table:style-name="ce5">
            <text:p>5.000,00</text:p>
          </table:table-cell>
          <table:table-cell office:value-type="float" office:value="3905.8" table:style-name="ce10">
            <text:p><text:s/>3.905,80<text:s/></text:p>
          </table:table-cell>
          <table:table-cell office:value-type="float" office:value="0" table:style-name="ce5">
            <text:p>0,00</text:p>
          </table:table-cell>
          <table:table-cell office:value-type="float" office:value="1559" table:style-name="ce5">
            <text:p>1.559,00</text:p>
          </table:table-cell>
          <table:table-cell office:value-type="float" office:value="6000" table:style-name="ce5">
            <text:p>6.000,00</text:p>
          </table:table-cell>
          <table:table-cell office:value-type="float" office:value="1070" table:style-name="ce5">
            <text:p>1.070,00</text:p>
          </table:table-cell>
          <table:table-cell office:value-type="float" office:value="0" table:style-name="ce5">
            <text:p>0,00</text:p>
          </table:table-cell>
          <table:table-cell office:value-type="float" office:value="1297.8" table:style-name="ce5">
            <text:p>1.297,80</text:p>
          </table:table-cell>
          <table:table-cell office:value-type="float" office:value="21000" table:formula="msoxl:=D69+F69+H69+J69+L69+N69+P69+R69+T69+V69+X69+Z69" table:style-name="ce6">
            <text:p>21.000,00<text:s/></text:p>
          </table:table-cell>
          <table:table-cell office:value-type="float" office:value="16495.39" table:formula="msoxl:=E69+G69+I69+K69+M69+O69+Q69+S69+U69+W69+Y69+AA69" table:style-name="ce7">
            <text:p>16.495,39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erra</text:p>
          </table:table-cell>
          <table:table-cell office:value-type="string" table:style-name="ce4">
            <text:p>Giovana Roriz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5312.4" table:style-name="ce5">
            <text:p>5.312,40</text:p>
          </table:table-cell>
          <table:table-cell office:value-type="float" office:value="15000" table:style-name="ce5">
            <text:p>15.000,00</text:p>
          </table:table-cell>
          <table:table-cell office:value-type="float" office:value="18589.13" table:style-name="ce5">
            <text:p>18.589,13</text:p>
          </table:table-cell>
          <table:table-cell office:value-type="float" office:value="15000" table:style-name="ce5">
            <text:p>15.000,00</text:p>
          </table:table-cell>
          <table:table-cell office:value-type="float" office:value="12699.08" table:style-name="ce5">
            <text:p>12.699,08</text:p>
          </table:table-cell>
          <table:table-cell office:value-type="float" office:value="20000" table:style-name="ce9">
            <text:p>20.000,00</text:p>
          </table:table-cell>
          <table:table-cell office:value-type="float" office:value="18562.490000000002" table:style-name="ce5">
            <text:p>18.562,49</text:p>
          </table:table-cell>
          <table:table-cell office:value-type="float" office:value="40000" table:style-name="ce5">
            <text:p>40.000,00</text:p>
          </table:table-cell>
          <table:table-cell office:value-type="float" office:value="31563" table:style-name="ce5">
            <text:p>31.563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3779" table:style-name="ce5">
            <text:p>23.779,00</text:p>
          </table:table-cell>
          <table:table-cell office:value-type="float" office:value="30000" table:style-name="ce5">
            <text:p>30.000,00</text:p>
          </table:table-cell>
          <table:table-cell office:value-type="float" office:value="27412" table:style-name="ce5">
            <text:p>27.412,00</text:p>
          </table:table-cell>
          <table:table-cell office:value-type="float" office:value="50000" table:style-name="ce5">
            <text:p>50.000,00</text:p>
          </table:table-cell>
          <table:table-cell office:value-type="float" office:value="28462" table:style-name="ce10">
            <text:p><text:s/>28.462,00<text:s/></text:p>
          </table:table-cell>
          <table:table-cell office:value-type="float" office:value="0" table:style-name="ce5">
            <text:p>0,00</text:p>
          </table:table-cell>
          <table:table-cell office:value-type="float" office:value="22946" table:style-name="ce5">
            <text:p>22.946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0804" table:style-name="ce5">
            <text:p>20.804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18" table:style-name="ce5">
            <text:p>15.018,00</text:p>
          </table:table-cell>
          <table:table-cell office:value-type="float" office:value="245000" table:formula="msoxl:=D70+F70+H70+J70+L70+N70+P70+R70+T70+V70+X70+Z70" table:style-name="ce6">
            <text:p>245.000,00<text:s/></text:p>
          </table:table-cell>
          <table:table-cell office:value-type="float" office:value="225147.1" table:formula="msoxl:=E70+G70+I70+K70+M70+O70+Q70+S70+U70+W70+Y70+AA70" table:style-name="ce7">
            <text:p>225.147,1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Subsecretaria Geral</text:p>
          </table:table-cell>
          <table:table-cell office:value-type="string" table:style-name="ce4">
            <text:p>Simone Caliman Rangel Morya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644.39" table:style-name="ce5">
            <text:p>1.644,39</text:p>
          </table:table-cell>
          <table:table-cell office:value-type="float" office:value="0" table:style-name="ce5">
            <text:p>0,00</text:p>
          </table:table-cell>
          <table:table-cell office:value-type="float" office:value="830" table:style-name="ce5">
            <text:p>830,00</text:p>
          </table:table-cell>
          <table:table-cell office:value-type="float" office:value="1500" table:style-name="ce5">
            <text:p>1.500,00</text:p>
          </table:table-cell>
          <table:table-cell office:value-type="float" office:value="1810.5" table:style-name="ce5">
            <text:p>1.810,50</text:p>
          </table:table-cell>
          <table:table-cell office:value-type="float" office:value="3000" table:style-name="ce5">
            <text:p>3.000,00</text:p>
          </table:table-cell>
          <table:table-cell office:value-type="float" office:value="1624.59" table:style-name="ce5">
            <text:p>1.624,59</text:p>
          </table:table-cell>
          <table:table-cell office:value-type="float" office:value="0" table:style-name="ce5">
            <text:p>0,00</text:p>
          </table:table-cell>
          <table:table-cell office:value-type="float" office:value="405" table:style-name="ce5">
            <text:p>405,00</text:p>
          </table:table-cell>
          <table:table-cell office:value-type="float" office:value="1500" table:style-name="ce5">
            <text:p>1.500,00</text:p>
          </table:table-cell>
          <table:table-cell office:value-type="float" office:value="1491.26" table:style-name="ce5">
            <text:p>1.491,26</text:p>
          </table:table-cell>
          <table:table-cell office:value-type="float" office:value="2000" table:style-name="ce5">
            <text:p>2.000,00</text:p>
          </table:table-cell>
          <table:table-cell office:value-type="float" office:value="1679.96" table:style-name="ce5">
            <text:p>1.679,96</text:p>
          </table:table-cell>
          <table:table-cell office:value-type="float" office:value="0" table:style-name="ce5">
            <text:p>0,00</text:p>
          </table:table-cell>
          <table:table-cell office:value-type="float" office:value="374.7" table:style-name="ce10">
            <text:p><text:s/>374,70<text:s/></text:p>
          </table:table-cell>
          <table:table-cell office:value-type="float" office:value="3000" table:style-name="ce5">
            <text:p>3.000,00</text:p>
          </table:table-cell>
          <table:table-cell office:value-type="float" office:value="858.77" table:style-name="ce5">
            <text:p>858,77</text:p>
          </table:table-cell>
          <table:table-cell office:value-type="float" office:value="0" table:style-name="ce5">
            <text:p>0,00</text:p>
          </table:table-cell>
          <table:table-cell office:value-type="float" office:value="955.94" table:style-name="ce5">
            <text:p>955,94</text:p>
          </table:table-cell>
          <table:table-cell office:value-type="float" office:value="3000" table:style-name="ce5">
            <text:p>3.000,00</text:p>
          </table:table-cell>
          <table:table-cell office:value-type="float" office:value="2037.3" table:style-name="ce5">
            <text:p>2.037,30</text:p>
          </table:table-cell>
          <table:table-cell office:value-type="float" office:value="17000" table:formula="msoxl:=D71+F71+H71+J71+L71+N71+P71+R71+T71+V71+X71+Z71" table:style-name="ce6">
            <text:p>17.000,00<text:s/></text:p>
          </table:table-cell>
          <table:table-cell office:value-type="float" office:value="13712.410000000002" table:formula="msoxl:=E71+G71+I71+K71+M71+O71+Q71+S71+U71+W71+Y71+AA71" table:style-name="ce7">
            <text:p>13.712,41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Vargem Alta</text:p>
          </table:table-cell>
          <table:table-cell office:value-type="string" table:style-name="ce4">
            <text:p>Marcos Luiz Mach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238.56" table:style-name="ce5">
            <text:p>238,56</text:p>
          </table:table-cell>
          <table:table-cell office:value-type="float" office:value="0" table:style-name="ce5">
            <text:p>0,00</text:p>
          </table:table-cell>
          <table:table-cell office:value-type="float" office:value="584.05999999999995" table:style-name="ce5">
            <text:p>58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9.48" table:style-name="ce5">
            <text:p>1.219,48</text:p>
          </table:table-cell>
          <table:table-cell office:value-type="float" office:value="2196.86" table:style-name="ce5">
            <text:p>2.196,86</text:p>
          </table:table-cell>
          <table:table-cell office:value-type="float" office:value="3019.48" table:formula="msoxl:=D72+F72+H72+J72+L72+N72+P72+R72+T72+V72+X72+Z72" table:style-name="ce6">
            <text:p>3.019,48<text:s/></text:p>
          </table:table-cell>
          <table:table-cell office:value-type="float" office:value="3019.48" table:formula="msoxl:=E72+G72+I72+K72+M72+O72+Q72+S72+U72+W72+Y72+AA72" table:style-name="ce7">
            <text:p>3.019,48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Venda Nova do Imigrante</text:p>
          </table:table-cell>
          <table:table-cell office:value-type="string" table:style-name="ce4">
            <text:p>Anna Luiza Preti da Silva Brag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863.3" table:style-name="ce5">
            <text:p>863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470.85" table:style-name="ce5">
            <text:p>470,85</text:p>
          </table:table-cell>
          <table:table-cell office:value-type="float" office:value="0" table:style-name="ce5">
            <text:p>0,00</text:p>
          </table:table-cell>
          <table:table-cell office:value-type="float" office:value="878.74" table:style-name="ce5">
            <text:p>878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.05" table:style-name="ce9">
            <text:p>456,05</text:p>
          </table:table-cell>
          <table:table-cell office:value-type="float" office:value="0" table:style-name="ce5">
            <text:p>0,00</text:p>
          </table:table-cell>
          <table:table-cell office:value-type="float" office:value="2107.1" table:style-name="ce10">
            <text:p><text:s/>2.107,10<text:s/></text:p>
          </table:table-cell>
          <table:table-cell office:value-type="float" office:value="0" table:style-name="ce5">
            <text:p>0,00</text:p>
          </table:table-cell>
          <table:table-cell office:value-type="float" office:value="385" table:style-name="ce5">
            <text:p>385,00</text:p>
          </table:table-cell>
          <table:table-cell office:value-type="float" office:value="1700" table:style-name="ce5">
            <text:p>1.700,00</text:p>
          </table:table-cell>
          <table:table-cell office:value-type="float" office:value="790.6" table:style-name="ce5">
            <text:p>790,60</text:p>
          </table:table-cell>
          <table:table-cell office:value-type="float" office:value="0" table:style-name="ce5">
            <text:p>0,00</text:p>
          </table:table-cell>
          <table:table-cell office:value-type="float" office:value="338" table:style-name="ce5">
            <text:p>338,00</text:p>
          </table:table-cell>
          <table:table-cell office:value-type="float" office:value="8700" table:formula="msoxl:=D73+F73+H73+J73+L73+N73+P73+R73+T73+V73+X73+Z73" table:style-name="ce6">
            <text:p>8.700,00<text:s/></text:p>
          </table:table-cell>
          <table:table-cell office:value-type="float" office:value="7283.6400000000012" table:formula="msoxl:=E73+G73+I73+K73+M73+O73+Q73+S73+U73+W73+Y73+AA73" table:style-name="ce7">
            <text:p>7.283,64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Viana</text:p>
          </table:table-cell>
          <table:table-cell office:value-type="string" table:style-name="ce4">
            <text:p>Leide Clélia Veiga Campanhar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3" table:style-name="ce5">
            <text:p>853,00</text:p>
          </table:table-cell>
          <table:table-cell office:value-type="float" office:value="0" table:style-name="ce5">
            <text:p>0,00</text:p>
          </table:table-cell>
          <table:table-cell office:value-type="float" office:value="624" table:style-name="ce5">
            <text:p>624,00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1014" table:style-name="ce5">
            <text:p>1.014,00</text:p>
          </table:table-cell>
          <table:table-cell office:value-type="float" office:value="3500" table:style-name="ce5">
            <text:p>3.500,00</text:p>
          </table:table-cell>
          <table:table-cell office:value-type="float" office:value="3206" table:style-name="ce5">
            <text:p>3.206,00</text:p>
          </table:table-cell>
          <table:table-cell office:value-type="float" office:value="3500" table:style-name="ce5">
            <text:p>3.500,00</text:p>
          </table:table-cell>
          <table:table-cell office:value-type="float" office:value="2065" table:style-name="ce10">
            <text:p><text:s/>2.065,00<text:s/></text:p>
          </table:table-cell>
          <table:table-cell office:value-type="float" office:value="0" table:style-name="ce5">
            <text:p>0,00</text:p>
          </table:table-cell>
          <table:table-cell office:value-type="float" office:value="1235" table:style-name="ce5">
            <text:p>1.235,00</text:p>
          </table:table-cell>
          <table:table-cell office:value-type="float" office:value="2500" table:style-name="ce5">
            <text:p>2.500,00</text:p>
          </table:table-cell>
          <table:table-cell office:value-type="float" office:value="1831" table:style-name="ce5">
            <text:p>1.83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00" table:formula="msoxl:=D74+F74+H74+J74+L74+N74+P74+R74+T74+V74+X74+Z74" table:style-name="ce6">
            <text:p>13.000,00<text:s/></text:p>
          </table:table-cell>
          <table:table-cell office:value-type="float" office:value="11478" table:formula="msoxl:=E74+G74+I74+K74+M74+O74+Q74+S74+U74+W74+Y74+AA74" table:style-name="ce7">
            <text:p>11.478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Vila Velha</text:p>
          </table:table-cell>
          <table:table-cell office:value-type="string" table:style-name="ce4">
            <text:p>Lúcio Flavo Zucoloto Xavier</text:p>
          </table:table-cell>
          <table:table-cell office:value-type="float" office:value="0" table:style-name="ce9">
            <text:p>0,00</text:p>
          </table:table-cell>
          <table:table-cell office:value-type="float" office:value="2310" table:style-name="ce5">
            <text:p>2.310,00</text:p>
          </table:table-cell>
          <table:table-cell office:value-type="float" office:value="1910" table:style-name="ce5">
            <text:p>1.910,00</text:p>
          </table:table-cell>
          <table:table-cell office:value-type="float" office:value="13995" table:style-name="ce5">
            <text:p>13.995,00</text:p>
          </table:table-cell>
          <table:table-cell office:value-type="float" office:value="7395" table:style-name="ce15">
            <text:p>7.395,00<text:s/></text:p>
          </table:table-cell>
          <table:table-cell office:value-type="float" office:value="6415" table:style-name="ce5">
            <text:p>6.415,00</text:p>
          </table:table-cell>
          <table:table-cell office:value-type="float" office:value="3890" table:style-name="ce5">
            <text:p>3.890,00</text:p>
          </table:table-cell>
          <table:table-cell office:value-type="float" office:value="0" table:style-name="ce5">
            <text:p>0,00</text:p>
          </table:table-cell>
          <table:table-cell office:value-type="float" office:value="2165" table:style-name="ce5">
            <text:p>2.165,00</text:p>
          </table:table-cell>
          <table:table-cell office:value-type="float" office:value="4900" table:style-name="ce5">
            <text:p>4.900,00</text:p>
          </table:table-cell>
          <table:table-cell office:value-type="float" office:value="3700" table:style-name="ce5">
            <text:p>3.700,00</text:p>
          </table:table-cell>
          <table:table-cell office:value-type="float" office:value="8600" table:style-name="ce5">
            <text:p>8.600,00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790" table:style-name="ce5">
            <text:p>3.79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3945" table:style-name="ce10">
            <text:p><text:s/>3.945,00<text:s/></text:p>
          </table:table-cell>
          <table:table-cell office:value-type="float" office:value="0" table:style-name="ce5">
            <text:p>0,00</text:p>
          </table:table-cell>
          <table:table-cell office:value-type="float" office:value="5355" table:style-name="ce5">
            <text:p>5.355,00</text:p>
          </table:table-cell>
          <table:table-cell office:value-type="float" office:value="0" table:style-name="ce5">
            <text:p>0,00</text:p>
          </table:table-cell>
          <table:table-cell office:value-type="float" office:value="3195" table:style-name="ce5">
            <text:p>3.195,00</text:p>
          </table:table-cell>
          <table:table-cell office:value-type="float" office:value="2510" table:style-name="ce5">
            <text:p>2.510,00</text:p>
          </table:table-cell>
          <table:table-cell office:value-type="float" office:value="3240" table:style-name="ce5">
            <text:p>3.240,00</text:p>
          </table:table-cell>
          <table:table-cell office:value-type="float" office:value="48730" table:formula="msoxl:=D75+F75+H75+J75+L75+N75+P75+R75+T75+V75+X75+Z75" table:style-name="ce6">
            <text:p>48.730,00<text:s/></text:p>
          </table:table-cell>
          <table:table-cell office:value-type="float" office:value="43060" table:formula="msoxl:=E75+G75+I75+K75+M75+O75+Q75+S75+U75+W75+Y75+AA75" table:style-name="ce7">
            <text:p>43.06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3">
            <text:p>Vitória</text:p>
          </table:table-cell>
          <table:table-cell office:value-type="string" table:style-name="ce4">
            <text:p>Nice Faria Santos Machado Guimarã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150" table:style-name="ce5">
            <text:p>6.150,00</text:p>
          </table:table-cell>
          <table:table-cell office:value-type="float" office:value="0" table:style-name="ce5">
            <text:p>0,00</text:p>
          </table:table-cell>
          <table:table-cell office:value-type="float" office:value="14415" table:style-name="ce5">
            <text:p>14.415,00</text:p>
          </table:table-cell>
          <table:table-cell office:value-type="float" office:value="50000" table:style-name="ce9">
            <text:p>50.000,00</text:p>
          </table:table-cell>
          <table:table-cell office:value-type="float" office:value="37510" table:style-name="ce5">
            <text:p>37.510,00</text:p>
          </table:table-cell>
          <table:table-cell office:value-type="float" office:value="0" table:style-name="ce5">
            <text:p>0,00</text:p>
          </table:table-cell>
          <table:table-cell office:value-type="float" office:value="30105" table:style-name="ce5">
            <text:p>30.105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23360" table:style-name="ce5">
            <text:p>23.360,00</text:p>
          </table:table-cell>
          <table:table-cell office:value-type="float" office:value="0" table:style-name="ce5">
            <text:p>0,00</text:p>
          </table:table-cell>
          <table:table-cell office:value-type="float" office:value="47645" table:style-name="ce5">
            <text:p>47.645,00</text:p>
          </table:table-cell>
          <table:table-cell office:value-type="float" office:value="50000" table:style-name="ce5">
            <text:p>50.000,00</text:p>
          </table:table-cell>
          <table:table-cell office:value-type="float" office:value="35600" table:style-name="ce5">
            <text:p>35.600,00</text:p>
          </table:table-cell>
          <table:table-cell office:value-type="float" office:value="0" table:style-name="ce5">
            <text:p>0,00</text:p>
          </table:table-cell>
          <table:table-cell office:value-type="float" office:value="31350" table:style-name="ce10">
            <text:p><text:s/>31.350,00<text:s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78600" table:style-name="ce5">
            <text:p>78.600,00</text:p>
          </table:table-cell>
          <table:table-cell office:value-type="float" office:value="0" table:style-name="ce5">
            <text:p>0,00</text:p>
          </table:table-cell>
          <table:table-cell office:value-type="float" office:value="21140" table:style-name="ce5">
            <text:p>21.14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4755" table:style-name="ce5">
            <text:p>14.755,00</text:p>
          </table:table-cell>
          <table:table-cell office:value-type="float" office:value="370000" table:formula="msoxl:=D76+F76+H76+J76+L76+N76+P76+R76+T76+V76+X76+Z76" table:style-name="ce6">
            <text:p>370.000,00<text:s/></text:p>
          </table:table-cell>
          <table:table-cell office:value-type="float" office:value="340630" table:formula="msoxl:=E76+G76+I76+K76+M76+O76+Q76+S76+U76+W76+Y76+AA76" table:style-name="ce7">
            <text:p>340.630,00</text:p>
          </table:table-cell>
          <table:table-cell table:number-columns-repeated="16355" table:style-name="ce8"/>
        </table:table-row>
        <table:table-row table:style-name="ro1">
          <table:table-cell office:value-type="string" table:style-name="ce16">
            <text:p>TOTAL</text:p>
          </table:table-cell>
          <table:table-cell table:style-name="ce17"/>
          <table:table-cell office:value-type="float" office:value="0" table:formula="msoxl:=SUM(C4:C76)" table:style-name="ce18">
            <text:p>0,00</text:p>
          </table:table-cell>
          <table:table-cell office:value-type="float" office:value="11426.55" table:formula="msoxl:=SUM(D4:D76)" table:style-name="ce19">
            <text:p><text:s/>11.426,55<text:s/></text:p>
          </table:table-cell>
          <table:table-cell office:value-type="float" office:value="9956.5499999999993" table:formula="msoxl:=SUM(E4:E76)" table:style-name="ce18">
            <text:p>9.956,55</text:p>
          </table:table-cell>
          <table:table-cell office:value-type="float" office:value="261295" table:formula="msoxl:=SUM(F4:F76)" table:style-name="ce19">
            <text:p><text:s/>261.295,00<text:s/></text:p>
          </table:table-cell>
          <table:table-cell office:value-type="float" office:value="62076.240000000005" table:formula="msoxl:=SUM(G4:G76)" table:style-name="ce19">
            <text:p><text:s/>62.076,24<text:s/></text:p>
          </table:table-cell>
          <table:table-cell office:value-type="float" office:value="114871.23" table:formula="msoxl:=SUM(H4:H76)" table:style-name="ce19">
            <text:p><text:s/>114.871,23<text:s/></text:p>
          </table:table-cell>
          <table:table-cell office:value-type="float" office:value="98923.389999999985" table:formula="msoxl:=SUM(I4:I76)" table:style-name="ce19">
            <text:p><text:s/>98.923,39<text:s/></text:p>
          </table:table-cell>
          <table:table-cell office:value-type="float" office:value="122300" table:formula="msoxl:=SUM(J4:J76)" table:style-name="ce20">
            <text:p>122.300,00<text:s/></text:p>
          </table:table-cell>
          <table:table-cell office:value-type="float" office:value="111598.79" table:formula="msoxl:=SUM(K4:K76)" table:style-name="ce20">
            <text:p>111.598,79<text:s/></text:p>
          </table:table-cell>
          <table:table-cell office:value-type="float" office:value="78611.92" table:formula="msoxl:=SUM(L4:L76)" table:style-name="ce20">
            <text:p>78.611,92<text:s/></text:p>
          </table:table-cell>
          <table:table-cell office:value-type="float" office:value="103272.6" table:formula="msoxl:=SUM(M4:M76)" table:style-name="ce20">
            <text:p>103.272,60<text:s/></text:p>
          </table:table-cell>
          <table:table-cell office:value-type="float" office:value="201500" table:formula="msoxl:=SUM(N4:N76)" table:style-name="ce21">
            <text:p>201.500,00<text:s/></text:p>
          </table:table-cell>
          <table:table-cell office:value-type="float" office:value="118416.26000000001" table:formula="msoxl:=SUM(O4:O76)" table:style-name="ce20">
            <text:p>118.416,26<text:s/></text:p>
          </table:table-cell>
          <table:table-cell office:value-type="float" office:value="36900" table:formula="msoxl:=SUM(P4:P76)" table:style-name="ce20">
            <text:p>36.900,00<text:s/></text:p>
          </table:table-cell>
          <table:table-cell office:value-type="float" office:value="115750.57" table:formula="msoxl:=SUM(Q4:Q76)" table:style-name="ce20">
            <text:p>115.750,57<text:s/></text:p>
          </table:table-cell>
          <table:table-cell office:value-type="float" office:value="101640" table:formula="msoxl:=SUM(R4:R76)" table:style-name="ce19">
            <text:p><text:s/>101.640,00<text:s/></text:p>
          </table:table-cell>
          <table:table-cell office:value-type="float" office:value="115319" table:formula="msoxl:=SUM(S4:S76)" table:style-name="ce20">
            <text:p>115.319,00<text:s/></text:p>
          </table:table-cell>
          <table:table-cell office:value-type="float" office:value="175800" table:formula="msoxl:=SUM(T4:T76)" table:style-name="ce19">
            <text:p><text:s/>175.800,00<text:s/></text:p>
          </table:table-cell>
          <table:table-cell office:value-type="float" office:value="166057.58999999997" table:formula="msoxl:=SUM(U4:U76)" table:style-name="ce19">
            <text:p><text:s/>166.057,59<text:s/></text:p>
          </table:table-cell>
          <table:table-cell office:value-type="float" office:value="147311.22" table:formula="msoxl:=SUM(V4:V76)" table:style-name="ce19">
            <text:p><text:s/>147.311,22<text:s/></text:p>
          </table:table-cell>
          <table:table-cell office:value-type="float" office:value="160242.65000000002" table:formula="msoxl:=SUM(W4:W76)" table:style-name="ce19">
            <text:p><text:s/>160.242,65<text:s/></text:p>
          </table:table-cell>
          <table:table-cell office:value-type="float" office:value="106500" table:formula="msoxl:=SUM(X4:X76)" table:style-name="ce19">
            <text:p><text:s/>106.500,00<text:s/></text:p>
          </table:table-cell>
          <table:table-cell office:value-type="float" office:value="105705.29000000001" table:formula="msoxl:=SUM(Y4:Y76)" table:style-name="ce19">
            <text:p><text:s/>105.705,29<text:s/></text:p>
          </table:table-cell>
          <table:table-cell office:value-type="float" office:value="67583.140000000014" table:formula="msoxl:=SUM(Z4:Z76)" table:style-name="ce19">
            <text:p><text:s/>67.583,14<text:s/></text:p>
          </table:table-cell>
          <table:table-cell office:value-type="float" office:value="91318.020000000019" table:formula="msoxl:=SUM(AA4:AA76)" table:style-name="ce19">
            <text:p><text:s/>91.318,02<text:s/></text:p>
          </table:table-cell>
          <table:table-cell office:value-type="float" office:value="1425739.06" table:formula="msoxl:=SUM(AB4:AB76)" table:style-name="ce22">
            <text:p>1.425.739,06<text:s/></text:p>
          </table:table-cell>
          <table:table-cell office:value-type="float" office:value="1258636.9500000002" table:formula="msoxl:=SUM(AC4:AC76)" table:style-name="ce23">
            <text:p>1.258.636,95</text:p>
          </table:table-cell>
          <table:table-cell table:style-name="ce24"/>
          <table:table-cell table:number-columns-repeated="16354" table:style-name="ce8"/>
        </table:table-row>
        <table:table-row table:style-name="ro1">
          <table:table-cell table:style-name="ce25"/>
          <table:table-cell table:style-name="ce8"/>
          <table:table-cell table:style-name="ce26"/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office:value-type="string" table:style-name="ce32">
            <text:p>NOTA EXPLICATIVA DEZEMBRO/2025</text:p>
          </table:table-cell>
          <table:table-cell table:number-columns-repeated="2" table:style-name="ce1"/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office:value-type="string" table:style-name="ce32">
            <text:p>Da coluna "concedido" - houve transferência de saldos não utilizados entre os cartões das seguintes comarcas:</text:p>
          </table:table-cell>
          <table:table-cell table:number-columns-repeated="2" table:style-name="ce1"/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office:value-type="string" table:style-name="ce33">
            <text:p>DE</text:p>
          </table:table-cell>
          <table:table-cell office:value-type="string" table:style-name="ce34">
            <text:p>João Neiva</text:p>
          </table:table-cell>
          <table:table-cell office:value-type="float" office:value="-3000" table:style-name="ce35">
            <text:p>-R$ 3.000,00</text:p>
          </table:table-cell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office:value-type="string" table:style-name="ce36">
            <text:p>PARA</text:p>
          </table:table-cell>
          <table:table-cell office:value-type="string" table:style-name="ce37">
            <text:p>Subsecretaria Geral</text:p>
          </table:table-cell>
          <table:table-cell office:value-type="float" office:value="3000" table:style-name="ce38">
            <text:p>R$ 3.000,00</text:p>
          </table:table-cell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table:number-columns-repeated="2" table:style-name="ce39"/>
          <table:table-cell table:style-name="ce40"/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office:value-type="string" table:style-name="ce33">
            <text:p>DE</text:p>
          </table:table-cell>
          <table:table-cell office:value-type="string" table:style-name="ce34">
            <text:p>Águia Branca</text:p>
          </table:table-cell>
          <table:table-cell office:value-type="float" office:value="-19.48" table:style-name="ce35">
            <text:p>-R$ 19,48</text:p>
          </table:table-cell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office:value-type="string" table:style-name="ce36">
            <text:p>PARA</text:p>
          </table:table-cell>
          <table:table-cell office:value-type="string" table:style-name="ce37">
            <text:p>Vargem Alta</text:p>
          </table:table-cell>
          <table:table-cell office:value-type="float" office:value="19.48" table:style-name="ce38">
            <text:p>R$ 19,48</text:p>
          </table:table-cell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table:style-name="ce25"/>
          <table:table-cell table:style-name="ce8"/>
          <table:table-cell table:style-name="ce26"/>
          <table:table-cell table:style-name="ce27"/>
          <table:table-cell table:style-name="ce26"/>
          <table:table-cell table:number-columns-repeated="4" table:style-name="ce27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7"/>
          <table:table-cell table:style-name="ce28"/>
          <table:table-cell table:number-columns-repeated="8" table:style-name="ce27"/>
          <table:table-cell table:style-name="ce30"/>
          <table:table-cell table:style-name="ce31"/>
          <table:table-cell table:style-name="ce24"/>
          <table:table-cell table:number-columns-repeated="16354" table:style-name="ce8"/>
        </table:table-row>
        <table:table-row table:style-name="ro1">
          <table:table-cell office:value-type="string" table:style-name="ce25">
            <text:p>NOTA EXPLICATIVA GERAL/2025</text:p>
          </table:table-cell>
          <table:table-cell table:number-columns-repeated="12" table:style-name="ce1"/>
          <table:table-cell table:style-name="ce41"/>
          <table:table-cell table:number-columns-repeated="16370" table:style-name="ce1"/>
        </table:table-row>
        <table:table-row table:style-name="ro1">
          <table:table-cell office:value-type="string" table:style-name="ce42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2" table:style-name="ce1"/>
          <table:table-cell table:style-name="ce41"/>
          <table:table-cell table:number-columns-repeated="16370" table:style-name="ce1"/>
        </table:table-row>
        <table:table-row table:number-rows-repeated="1048488" table:style-name="ro2">
          <table:table-cell table:number-columns-repeated="16384"/>
        </table:table-row>
      </table:table>
      <table:database-ranges>
        <table:database-range table:target-range-address="Concedido_e_Aplicado_2025.A3:Concedido_e_Aplicado_2025.AD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1181102362204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.590551181102362in" fo:margin-right="0.511811023622047in" fo:margin-bottom="0in"/>
      </style:header-style>
      <style:footer-style>
        <style:header-footer-properties fo:min-height="0.078740157480315in" fo:margin-left="0.59055118110236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6-01-07T18:33:19Z</dc:date>
    <meta:print-date>2026-01-07T18:31:34Z</meta:print-date>
  </office:meta>
</office:document-meta>
</file>