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4">
      <style:table-cell-properties fo:border="thin solid #000000" style:vertical-align="middle" fo:background-color="transparent"/>
    </style:style>
    <style:style style:name="ce48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4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3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middle" fo:background-color="transparen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Moeda" style:data-style-name="N4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V_237_rgula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40770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78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36">
            <text:p>N°</text:p>
          </table:table-cell>
          <table:table-cell table:style-name="ce3"/>
          <table:table-cell office:value-type="string" table:number-columns-spanned="1" table:number-rows-spanned="3" table:style-name="ce37">
            <text:p>Município</text:p>
          </table:table-cell>
          <table:table-cell office:value-type="string" table:number-columns-spanned="7" table:number-rows-spanned="1" table:style-name="ce36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38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39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5"/>
          <table:covered-table-cell/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table:style-name="ce6"/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table:style-name="ce7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VOLUME</text:p>
          </table:table-cell>
          <table:covered-table-cell/>
          <table:table-cell office:value-type="float" office:value="339030" table:style-name="ce4">
            <office:annotation draw:style-name="a0" svg:x="7.19791666666667in" svg:y="0.979166666666667in" svg:width="4.80208333333333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0" table:style-name="ce4">
            <office:annotation draw:style-name="a1" svg:x="8.19791666666667in" svg:y="1.19791666666667in" svg:width="4.80208333333333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">
            <office:annotation draw:style-name="a2" svg:x="9.51041666666667in" svg:y="0.979166666666667in" svg:width="0.260416666666667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6" table:style-name="ce4">
            <office:annotation draw:style-name="a3" svg:x="12.6666666666667in" svg:y="1.19791666666667in" svg:width="0.260416666666667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9" table:style-name="ce7">
            <office:annotation draw:style-name="a5" svg:x="15.6666666666667in" svg:y="1.19791666666667in" svg:width="1.04166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string" table:style-name="ce2">
            <text:p>Total</text:p>
          </table:table-cell>
          <table:table-cell office:value-type="float" office:value="339030" table:style-name="ce9">
            <office:annotation draw:style-name="a6" svg:x="14.65625in" svg:y="0.979166666666667in" svg:width="2.47916666666667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0" table:style-name="ce4">
            <office:annotation draw:style-name="a7" svg:x="20.3541666666667in" svg:y="1.19791666666667in" svg:width="2.47916666666667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">
            <office:annotation draw:style-name="a8" svg:x="17.0416666666667in" svg:y="0.979166666666667in" svg:width="2.1875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6" table:style-name="ce4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7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9" table:style-name="ce7">
            <office:annotation draw:style-name="a11" svg:x="24.8229166666667in" svg:y="1.19791666666667in" svg:width="1.26041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ecretaria de Engenharia</text:p>
          </table:table-cell>
          <table:table-cell table:style-name="ce12"/>
          <table:table-cell table:number-columns-repeated="5" table:style-name="ce13"/>
          <table:table-cell office:value-type="float" office:value="0" table:formula="msoxl:=E5+G5+I5" table:style-name="ce14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5:L5+N5+P5" table:style-name="ce18">
            <text:p>R$ 0,00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20"/>
          <table:table-cell office:value-type="string" table:style-name="ce12">
            <text:p>Secretaria de Infraestrutura</text:p>
          </table:table-cell>
          <table:table-cell table:style-name="ce12"/>
          <table:table-cell table:number-columns-repeated="5" table:style-name="ce13"/>
          <table:table-cell office:value-type="float" office:value="0" table:formula="msoxl:=E6+G6+I6" table:style-name="ce15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5:L6+N6+P6" table:style-name="ce18">
            <text:p>R$ 0,00</text:p>
          </table:table-cell>
          <table:table-cell table:style-name="ce21"/>
          <table:table-cell table:number-columns-repeated="16366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20"/>
          <table:table-cell office:value-type="string" table:style-name="ce12">
            <text:p>Secretaria de Tecnologia da Informação</text:p>
          </table:table-cell>
          <table:table-cell table:style-name="ce12"/>
          <table:table-cell table:number-columns-repeated="5" table:style-name="ce13"/>
          <table:table-cell office:value-type="float" office:value="0" table:formula="msoxl:=E7+G7+I7" table:style-name="ce15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6:L7+N7+P7" table:style-name="ce18">
            <text:p>R$ 0,00</text:p>
          </table:table-cell>
          <table:table-cell table:style-name="ce22"/>
          <table:table-cell table:number-columns-repeated="16366"/>
        </table:table-row>
        <table:table-row table:style-name="ro2">
          <table:table-cell office:value-type="string" table:style-name="ce23">
            <text:p>TOTAL GERAL</text:p>
          </table:table-cell>
          <table:table-cell table:number-columns-spanned="2" table:number-rows-spanned="1" table:style-name="ce40"/>
          <table:covered-table-cell/>
          <table:table-cell table:style-name="ce24"/>
          <table:table-cell office:value-type="float" office:value="0" table:formula="msoxl:=SUM(E5:E7)" table:style-name="ce25">
            <text:p>R$ 0,00</text:p>
          </table:table-cell>
          <table:table-cell table:style-name="ce25"/>
          <table:table-cell office:value-type="float" office:value="0" table:formula="msoxl:=SUM(G5:G7)" table:style-name="ce25">
            <text:p>R$ 0,00</text:p>
          </table:table-cell>
          <table:table-cell table:style-name="ce26"/>
          <table:table-cell office:value-type="float" office:value="0" table:formula="msoxl:=SUM(I5:I7)" table:style-name="ce26">
            <text:p>R$ 0,00</text:p>
          </table:table-cell>
          <table:table-cell office:value-type="float" office:value="0" table:formula="msoxl:=E8+G8+I8" table:style-name="ce27">
            <text:p>R$ 0,00</text:p>
          </table:table-cell>
          <table:table-cell table:style-name="ce28"/>
          <table:table-cell office:value-type="float" office:value="0" table:formula="msoxl:=SUM(L5:L7)" table:style-name="ce29">
            <text:p>R$ 0,00</text:p>
          </table:table-cell>
          <table:table-cell table:style-name="ce29"/>
          <table:table-cell office:value-type="float" office:value="0" table:formula="msoxl:=SUM(N5:N7)" table:style-name="ce30">
            <text:p>R$ 0,00</text:p>
          </table:table-cell>
          <table:table-cell table:style-name="ce31"/>
          <table:table-cell office:value-type="float" office:value="0" table:formula="msoxl:=SUM(P5:P7)" table:style-name="ce31">
            <text:p>R$ 0,00</text:p>
          </table:table-cell>
          <table:table-cell office:value-type="float" office:value="0" table:formula="msoxl:=SUM(Q5:Q7)" table:style-name="ce32">
            <text:p>R$ 0,00</text:p>
          </table:table-cell>
          <table:table-cell table:style-name="ce33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3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5" table:style-name="ta2" table:print-ranges="concedido_e_aplicado_2025.A1:concedido_e_aplicado_2025.CC108"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19" table:default-cell-style-name="ce72"/>
        <table:table-column table:style-name="co21" table:number-columns-repeated="2" table:default-cell-style-name="ce72"/>
        <table:table-column table:style-name="co22" table:default-cell-style-name="ce72"/>
        <table:table-column table:style-name="co19" table:default-cell-style-name="ce72"/>
        <table:table-column table:style-name="co13" table:default-cell-style-name="ce72"/>
        <table:table-column table:style-name="co23" table:default-cell-style-name="ce72"/>
        <table:table-column table:style-name="co14" table:number-columns-repeated="2" table:default-cell-style-name="ce72"/>
        <table:table-column table:style-name="co17" table:default-cell-style-name="ce72"/>
        <table:table-column table:style-name="co14" table:default-cell-style-name="ce72"/>
        <table:table-column table:style-name="co24" table:default-cell-style-name="ce72"/>
        <table:table-column table:style-name="co25" table:default-cell-style-name="ce72"/>
        <table:table-column table:style-name="co14" table:default-cell-style-name="ce72"/>
        <table:table-column table:style-name="co21" table:default-cell-style-name="ce72"/>
        <table:table-column table:style-name="co22" table:default-cell-style-name="ce72"/>
        <table:table-column table:style-name="co26" table:default-cell-style-name="ce72"/>
        <table:table-column table:style-name="co25" table:default-cell-style-name="ce72"/>
        <table:table-column table:style-name="co24" table:default-cell-style-name="ce72"/>
        <table:table-column table:style-name="co14" table:number-columns-repeated="2" table:default-cell-style-name="ce72"/>
        <table:table-column table:style-name="co18" table:default-cell-style-name="ce72"/>
        <table:table-column table:style-name="co27" table:default-cell-style-name="ce72"/>
        <table:table-column table:style-name="co28" table:default-cell-style-name="ce72"/>
        <table:table-column table:style-name="co18" table:default-cell-style-name="ce72"/>
        <table:table-column table:style-name="co14" table:default-cell-style-name="ce72"/>
        <table:table-column table:style-name="co21" table:default-cell-style-name="ce72"/>
        <table:table-column table:style-name="co25" table:default-cell-style-name="ce72"/>
        <table:table-column table:style-name="co14" table:default-cell-style-name="ce72"/>
        <table:table-column table:style-name="co17" table:default-cell-style-name="ce72"/>
        <table:table-column table:style-name="co29" table:default-cell-style-name="ce72"/>
        <table:table-column table:style-name="co14" table:default-cell-style-name="ce72"/>
        <table:table-column table:style-name="co26" table:default-cell-style-name="ce72"/>
        <table:table-column table:style-name="co24" table:default-cell-style-name="ce72"/>
        <table:table-column table:style-name="co30" table:default-cell-style-name="ce72"/>
        <table:table-column table:style-name="co27" table:number-columns-repeated="2" table:default-cell-style-name="ce72"/>
        <table:table-column table:style-name="co14" table:default-cell-style-name="ce72"/>
        <table:table-column table:style-name="co25" table:default-cell-style-name="ce72"/>
        <table:table-column table:style-name="co18" table:default-cell-style-name="ce72"/>
        <table:table-column table:style-name="co14" table:default-cell-style-name="ce72"/>
        <table:table-column table:style-name="co31" table:default-cell-style-name="ce72"/>
        <table:table-column table:style-name="co14" table:number-columns-repeated="6" table:default-cell-style-name="ce72"/>
        <table:table-column table:style-name="co18" table:default-cell-style-name="ce72"/>
        <table:table-column table:style-name="co14" table:default-cell-style-name="ce72"/>
        <table:table-column table:style-name="co21" table:default-cell-style-name="ce72"/>
        <table:table-column table:style-name="co14" table:number-columns-repeated="3" table:default-cell-style-name="ce72"/>
        <table:table-column table:style-name="co28" table:default-cell-style-name="ce72"/>
        <table:table-column table:style-name="co14" table:number-columns-repeated="2" table:default-cell-style-name="ce72"/>
        <table:table-column table:style-name="co32" table:default-cell-style-name="ce72"/>
        <table:table-column table:style-name="co14" table:default-cell-style-name="ce72"/>
        <table:table-column table:style-name="co18" table:default-cell-style-name="ce72"/>
        <table:table-column table:style-name="co28" table:default-cell-style-name="ce72"/>
        <table:table-column table:style-name="co14" table:default-cell-style-name="ce72"/>
        <table:table-column table:style-name="co20" table:default-cell-style-name="ce72"/>
        <table:table-column table:style-name="co21" table:default-cell-style-name="ce72"/>
        <table:table-column table:style-name="co14" table:number-columns-repeated="2" table:default-cell-style-name="ce72"/>
        <table:table-column table:style-name="co21" table:number-columns-repeated="3" table:default-cell-style-name="ce72"/>
        <table:table-column table:style-name="co33" table:default-cell-style-name="ce72"/>
        <table:table-column table:style-name="co29" table:default-cell-style-name="ce72"/>
        <table:table-column table:style-name="co27" table:default-cell-style-name="ce72"/>
        <table:table-column table:style-name="co11" table:default-cell-style-name="ce72"/>
        <table:table-column table:style-name="co14" table:default-cell-style-name="ce72"/>
        <table:table-column table:style-name="co34" table:default-cell-style-name="ce72"/>
        <table:table-column table:style-name="co14" table:number-columns-repeated="16303" table:default-cell-style-name="ce72"/>
        <table:table-row table:style-name="ro5">
          <table:table-cell office:value-type="string" table:number-columns-spanned="75" table:number-rows-spanned="1" table:style-name="ce73">
            <text:p>VERBA CONCEDIDA/APLICADA -MENSAL E CONSOLIDADO ANUAL 2025 - SUPRIMENTO DE FUNDOS</text:p>
          </table:table-cell>
          <table:covered-table-cell table:number-columns-repeated="74"/>
          <table:table-cell table:number-columns-repeated="16309" table:style-name="ce41"/>
        </table:table-row>
        <table:table-row table:style-name="ro6">
          <table:table-cell office:value-type="string" table:number-columns-spanned="1" table:number-rows-spanned="3" table:style-name="ce74">
            <text:p>COMARCA</text:p>
          </table:table-cell>
          <table:table-cell office:value-type="string" table:number-columns-spanned="1" table:number-rows-spanned="3" table:style-name="ce75">
            <text:p>RESPONSÁVEL</text:p>
          </table:table-cell>
          <table:table-cell office:value-type="string" table:number-columns-spanned="1" table:number-rows-spanned="3" table:style-name="ce76">
            <text:p>SALDO<text:s/></text:p>
            <text:p>ANTERIOR</text:p>
          </table:table-cell>
          <table:table-cell office:value-type="date" office:date-value="2025-01-01T00:00:00" table:number-columns-spanned="6" table:number-rows-spanned="1" table:style-name="ce77">
            <text:p>jan/25</text:p>
          </table:table-cell>
          <table:covered-table-cell table:number-columns-repeated="5"/>
          <table:table-cell office:value-type="date" office:date-value="2025-02-01T00:00:00" table:number-columns-spanned="6" table:number-rows-spanned="1" table:style-name="ce77">
            <text:p>fev/25</text:p>
          </table:table-cell>
          <table:covered-table-cell table:number-columns-repeated="5"/>
          <table:table-cell office:value-type="date" office:date-value="2025-03-01T00:00:00" table:number-columns-spanned="6" table:number-rows-spanned="1" table:style-name="ce77">
            <text:p>mar/25</text:p>
          </table:table-cell>
          <table:covered-table-cell table:number-columns-repeated="5"/>
          <table:table-cell office:value-type="date" office:date-value="2025-04-01T00:00:00" table:number-columns-spanned="6" table:number-rows-spanned="1" table:style-name="ce77">
            <text:p>abr/25</text:p>
          </table:table-cell>
          <table:covered-table-cell table:number-columns-repeated="5"/>
          <table:table-cell office:value-type="date" office:date-value="2025-05-01T00:00:00" table:number-columns-spanned="6" table:number-rows-spanned="1" table:style-name="ce77">
            <text:p>mai/25</text:p>
          </table:table-cell>
          <table:covered-table-cell table:number-columns-repeated="5"/>
          <table:table-cell office:value-type="date" office:date-value="2025-06-01T00:00:00" table:number-columns-spanned="6" table:number-rows-spanned="1" table:style-name="ce77">
            <text:p>jun/25</text:p>
          </table:table-cell>
          <table:covered-table-cell table:number-columns-repeated="5"/>
          <table:table-cell office:value-type="date" office:date-value="2025-07-01T00:00:00" table:number-columns-spanned="6" table:number-rows-spanned="1" table:style-name="ce77">
            <text:p>jul/25</text:p>
          </table:table-cell>
          <table:covered-table-cell table:number-columns-repeated="5"/>
          <table:table-cell office:value-type="date" office:date-value="2025-08-01T00:00:00" table:number-columns-spanned="6" table:number-rows-spanned="1" table:style-name="ce77">
            <text:p>ago/25</text:p>
          </table:table-cell>
          <table:covered-table-cell table:number-columns-repeated="5"/>
          <table:table-cell office:value-type="date" office:date-value="2025-09-01T00:00:00" table:number-columns-spanned="6" table:number-rows-spanned="1" table:style-name="ce77">
            <text:p>set/25</text:p>
          </table:table-cell>
          <table:covered-table-cell table:number-columns-repeated="5"/>
          <table:table-cell office:value-type="date" office:date-value="2025-10-01T00:00:00" table:number-columns-spanned="6" table:number-rows-spanned="1" table:style-name="ce77">
            <text:p>out/25</text:p>
          </table:table-cell>
          <table:covered-table-cell table:number-columns-repeated="5"/>
          <table:table-cell office:value-type="date" office:date-value="2025-11-01T00:00:00" table:number-columns-spanned="6" table:number-rows-spanned="1" table:style-name="ce77">
            <text:p>nov/25</text:p>
          </table:table-cell>
          <table:covered-table-cell table:number-columns-repeated="5"/>
          <table:table-cell office:value-type="date" office:date-value="2025-12-01T00:00:00" table:number-columns-spanned="6" table:number-rows-spanned="1" table:style-name="ce77">
            <text:p>dez/25</text:p>
          </table:table-cell>
          <table:covered-table-cell table:number-columns-repeated="5"/>
          <table:table-cell office:value-type="string" table:number-columns-spanned="6" table:number-rows-spanned="1" table:style-name="ce77">
            <text:p>CONSOLIDADO ANUAL/25</text:p>
          </table:table-cell>
          <table:covered-table-cell table:number-columns-repeated="5"/>
          <table:table-cell table:number-columns-repeated="16303" table:style-name="ce4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5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5">
            <text:p>APLICADO</text:p>
          </table:table-cell>
          <table:covered-table-cell table:number-columns-repeated="2"/>
          <table:table-cell table:number-columns-repeated="16303" table:style-name="ce41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2">
            <office:annotation draw:style-name="a12" svg:x="8.72916666666667in" svg:y="1.28125in" svg:width="0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3" svg:x="9.5625in" svg:y="1.28125in" svg:width="0in" svg:height="0.4375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14" svg:x="14.6354166666667in" svg:y="1.28125in" svg:width="0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15" svg:x="13.8229166666667in" svg:y="1.01041666666667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6" svg:x="14.6354166666667in" svg:y="1.01041666666667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17" svg:x="15.2083333333333in" svg:y="1.01041666666667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18" svg:x="15.2083333333333in" svg:y="1.01041666666667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9" svg:x="15.2083333333333in" svg:y="1.01041666666667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0" svg:x="15.2083333333333in" svg:y="1.01041666666667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1" svg:x="16.0416666666667in" svg:y="1.01041666666667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2" svg:x="16.6979166666667in" svg:y="1.01041666666667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3" svg:x="17.6979166666667in" svg:y="1.01041666666667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4" svg:x="18.375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5" svg:x="19.22916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6" svg:x="20.13541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7" svg:x="20.7916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8" svg:x="21.6354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9" svg:x="22.6666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0" svg:x="23.4375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1" svg:x="24.34375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2" svg:x="25.19791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3" svg:x="25.8541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4" svg:x="26.53125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5" svg:x="27.40625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6" svg:x="28.2916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7" svg:x="29.125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8" svg:x="30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9" svg:x="30.6666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0" svg:x="31.5104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1" svg:x="32.4166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2" svg:x="33.07291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3" svg:x="34.0729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4" svg:x="35.01041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5" svg:x="35.6666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6" svg:x="36.4479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7" svg:x="37.2916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8" svg:x="38.01041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9" svg:x="38.91666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0" svg:x="39.8125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51" svg:x="40.4791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52" svg:x="41.3854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3" svg:x="42.26041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54" svg:x="42.9166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55" svg:x="44.0104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6" svg:x="44.6666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57" svg:x="45.34375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58" svg:x="46.0104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9" svg:x="46.6666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60" svg:x="47.34375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61" svg:x="48.0104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62" svg:x="48.88541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63" svg:x="49.5416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64" svg:x="50.3854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65" svg:x="51.0625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66" svg:x="51.7291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67" svg:x="52.3854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68" svg:x="53.21875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69" svg:x="53.8854166666667in" svg:y="0.65625in" svg:width="39.2604166666667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70" svg:x="54.5416666666667in" svg:y="0.65625in" svg:width="0.260416666666667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71" svg:x="55.53125in" svg:y="0.65625in" svg:width="38.0104166666667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72" svg:x="56.1979166666667in" svg:y="0.65625in" svg:width="43.2291666666667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73" svg:x="57.0729166666667in" svg:y="0.65625in" svg:width="35.9479166666667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74" svg:x="57.8854166666667in" svg:y="0.65625in" svg:width="36.8229166666667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75" svg:x="58.5625in" svg:y="0.65625in" svg:width="39.40625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76" svg:x="59.3854166666667in" svg:y="0.65625in" svg:width="33.96875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77" svg:x="60.2291666666667in" svg:y="0.65625in" svg:width="34.84375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78" svg:x="60.90625in" svg:y="0.65625in" svg:width="37.0729166666667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79" svg:x="61.5729166666667in" svg:y="0.65625in" svg:width="31.9583333333333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80" svg:x="62.4166666666667in" svg:y="0.65625in" svg:width="32.3854166666667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81" svg:x="63.2604166666667in" svg:y="0.65625in" svg:width="34.3541666666667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82" svg:x="64.10416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83" svg:x="65.01041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84" svg:x="65.9479166666667in" svg:y="0.65625in" svg:width="34.9791666666667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85" svg:x="66.84375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86" svg:x="67.8541666666667in" svg:y="0.65625in" svg:width="29.9479166666667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87" svg:x="68.5104166666667in" svg:y="0.65625in" svg:width="36.6666666666667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88" svg:x="69.3125in" svg:y="0.65625in" svg:width="29.59375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89" svg:x="69.3125in" svg:y="0.65625in" svg:width="31.1354166666667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Afonso Cláudio</text:p>
          </table:table-cell>
          <table:table-cell office:value-type="string" table:style-name="ce45">
            <text:p>FELIPE DE OLIVEIRA DALL'ARMELLIN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2500" table:style-name="ce46">
            <text:p>2.500,00</text:p>
          </table:table-cell>
          <table:table-cell office:value-type="float" office:value="310" table:style-name="ce46">
            <text:p>3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formula="msoxl:=D5+J5+P5+V5+AB5+AH5+AN5+AT5+AZ5+BF5+BL5+BR5" table:style-name="ce47">
            <text:p>1.000,00</text:p>
          </table:table-cell>
          <table:table-cell office:value-type="float" office:value="0" table:formula="msoxl:=E5+K5+Q5+W5+AC5+AI5+AO5+AU5+BA5+BG5+BM5+BS5" table:style-name="ce47">
            <text:p>0,00</text:p>
          </table:table-cell>
          <table:table-cell office:value-type="float" office:value="2500" table:formula="msoxl:=F5+L5+R5+X5+AD5+AJ5+AP5+AV5+BB5+BH5+BN5+BT5" table:style-name="ce47">
            <text:p>2.500,00</text:p>
          </table:table-cell>
          <table:table-cell office:value-type="float" office:value="310" table:formula="msoxl:=G5+M5+S5+Y5+AE5+AK5+AQ5+AW5+BC5+BI5+BO5+BU5" table:style-name="ce47">
            <text:p>310,00</text:p>
          </table:table-cell>
          <table:table-cell office:value-type="float" office:value="0" table:formula="msoxl:=H5+N5+T5+Z5+AF5+AL5+AR5+AX5+BD5+BJ5+BP5+BV5" table:style-name="ce47">
            <text:p>0,00</text:p>
          </table:table-cell>
          <table:table-cell office:value-type="float" office:value="0" table:formula="msoxl:=I5+O5+U5+AA5+AG5+AM5+AS5+AY5+BE5+BK5+BQ5+BW5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Água Doce do Norte<text:s/></text:p>
          </table:table-cell>
          <table:table-cell office:value-type="string" table:style-name="ce45">
            <text:p>KHÉSIA RIBEIRO SOUZA SIMÕ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6+J6+P6+V6+AB6+AH6+AN6+AT6+AZ6+BF6+BL6+BR6" table:style-name="ce47">
            <text:p>0,00</text:p>
          </table:table-cell>
          <table:table-cell office:value-type="float" office:value="0" table:formula="msoxl:=E6+K6+Q6+W6+AC6+AI6+AO6+AU6+BA6+BG6+BM6+BS6" table:style-name="ce47">
            <text:p>0,00</text:p>
          </table:table-cell>
          <table:table-cell office:value-type="float" office:value="0" table:formula="msoxl:=F6+L6+R6+X6+AD6+AJ6+AP6+AV6+BB6+BH6+BN6+BT6" table:style-name="ce47">
            <text:p>0,00</text:p>
          </table:table-cell>
          <table:table-cell office:value-type="float" office:value="0" table:formula="msoxl:=G6+M6+S6+Y6+AE6+AK6+AQ6+AW6+BC6+BI6+BO6+BU6" table:style-name="ce47">
            <text:p>0,00</text:p>
          </table:table-cell>
          <table:table-cell office:value-type="float" office:value="0" table:formula="msoxl:=H6+N6+T6+Z6+AF6+AL6+AR6+AX6+BD6+BJ6+BP6+BV6" table:style-name="ce47">
            <text:p>0,00</text:p>
          </table:table-cell>
          <table:table-cell office:value-type="float" office:value="0" table:formula="msoxl:=I6+O6+U6+AA6+AG6+AM6+AS6+AY6+BE6+BK6+BQ6+BW6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Águia Branca<text:span text:style-name="T3"><text:s/></text:span></text:p>
          </table:table-cell>
          <table:table-cell office:value-type="string" table:style-name="ce45">
            <text:p>JUNIOR CEZAR PERUCH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7+J7+P7+V7+AB7+AH7+AN7+AT7+AZ7+BF7+BL7+BR7" table:style-name="ce47">
            <text:p>0,00</text:p>
          </table:table-cell>
          <table:table-cell office:value-type="float" office:value="0" table:formula="msoxl:=E7+K7+Q7+W7+AC7+AI7+AO7+AU7+BA7+BG7+BM7+BS7" table:style-name="ce47">
            <text:p>0,00</text:p>
          </table:table-cell>
          <table:table-cell office:value-type="float" office:value="0" table:formula="msoxl:=F7+L7+R7+X7+AD7+AJ7+AP7+AV7+BB7+BH7+BN7+BT7" table:style-name="ce47">
            <text:p>0,00</text:p>
          </table:table-cell>
          <table:table-cell office:value-type="float" office:value="0" table:formula="msoxl:=G7+M7+S7+Y7+AE7+AK7+AQ7+AW7+BC7+BI7+BO7+BU7" table:style-name="ce47">
            <text:p>0,00</text:p>
          </table:table-cell>
          <table:table-cell office:value-type="float" office:value="0" table:formula="msoxl:=H7+N7+T7+Z7+AF7+AL7+AR7+AX7+BD7+BJ7+BP7+BV7" table:style-name="ce47">
            <text:p>0,00</text:p>
          </table:table-cell>
          <table:table-cell office:value-type="float" office:value="0" table:formula="msoxl:=I7+O7+U7+AA7+AG7+AM7+AS7+AY7+BE7+BK7+BQ7+BW7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Alegre</text:p>
          </table:table-cell>
          <table:table-cell office:value-type="string" table:style-name="ce45">
            <text:p>ISABELA SANTOS MOULIN TANNUR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8+J8+P8+V8+AB8+AH8+AN8+AT8+AZ8+BF8+BL8+BR8" table:style-name="ce47">
            <text:p>0,00</text:p>
          </table:table-cell>
          <table:table-cell office:value-type="float" office:value="0" table:formula="msoxl:=E8+K8+Q8+W8+AC8+AI8+AO8+AU8+BA8+BG8+BM8+BS8" table:style-name="ce47">
            <text:p>0,00</text:p>
          </table:table-cell>
          <table:table-cell office:value-type="float" office:value="0" table:formula="msoxl:=F8+L8+R8+X8+AD8+AJ8+AP8+AV8+BB8+BH8+BN8+BT8" table:style-name="ce47">
            <text:p>0,00</text:p>
          </table:table-cell>
          <table:table-cell office:value-type="float" office:value="0" table:formula="msoxl:=G8+M8+S8+Y8+AE8+AK8+AQ8+AW8+BC8+BI8+BO8+BU8" table:style-name="ce47">
            <text:p>0,00</text:p>
          </table:table-cell>
          <table:table-cell office:value-type="float" office:value="0" table:formula="msoxl:=H8+N8+T8+Z8+AF8+AL8+AR8+AX8+BD8+BJ8+BP8+BV8" table:style-name="ce47">
            <text:p>0,00</text:p>
          </table:table-cell>
          <table:table-cell office:value-type="float" office:value="0" table:formula="msoxl:=I8+O8+U8+AA8+AG8+AM8+AS8+AY8+BE8+BK8+BQ8+BW8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Alfredo Chaves<text:s/></text:p>
          </table:table-cell>
          <table:table-cell office:value-type="string" table:style-name="ce45">
            <text:p>CHIARA PEDRONI MARCHI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9+J9+P9+V9+AB9+AH9+AN9+AT9+AZ9+BF9+BL9+BR9" table:style-name="ce47">
            <text:p>0,00</text:p>
          </table:table-cell>
          <table:table-cell office:value-type="float" office:value="0" table:formula="msoxl:=E9+K9+Q9+W9+AC9+AI9+AO9+AU9+BA9+BG9+BM9+BS9" table:style-name="ce47">
            <text:p>0,00</text:p>
          </table:table-cell>
          <table:table-cell office:value-type="float" office:value="0" table:formula="msoxl:=F9+L9+R9+X9+AD9+AJ9+AP9+AV9+BB9+BH9+BN9+BT9" table:style-name="ce47">
            <text:p>0,00</text:p>
          </table:table-cell>
          <table:table-cell office:value-type="float" office:value="0" table:formula="msoxl:=G9+M9+S9+Y9+AE9+AK9+AQ9+AW9+BC9+BI9+BO9+BU9" table:style-name="ce47">
            <text:p>0,00</text:p>
          </table:table-cell>
          <table:table-cell office:value-type="float" office:value="0" table:formula="msoxl:=H9+N9+T9+Z9+AF9+AL9+AR9+AX9+BD9+BJ9+BP9+BV9" table:style-name="ce47">
            <text:p>0,00</text:p>
          </table:table-cell>
          <table:table-cell office:value-type="float" office:value="0" table:formula="msoxl:=I9+O9+U9+AA9+AG9+AM9+AS9+AY9+BE9+BK9+BQ9+BW9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Alto Rio Novo</text:p>
          </table:table-cell>
          <table:table-cell office:value-type="string" table:style-name="ce45">
            <text:p>SAMANTHA AMORIM DE FARI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10+J10+P10+V10+AB10+AH10+AN10+AT10+AZ10+BF10+BL10+BR10" table:style-name="ce47">
            <text:p>0,00</text:p>
          </table:table-cell>
          <table:table-cell office:value-type="float" office:value="0" table:formula="msoxl:=E10+K10+Q10+W10+AC10+AI10+AO10+AU10+BA10+BG10+BM10+BS10" table:style-name="ce47">
            <text:p>0,00</text:p>
          </table:table-cell>
          <table:table-cell office:value-type="float" office:value="0" table:formula="msoxl:=F10+L10+R10+X10+AD10+AJ10+AP10+AV10+BB10+BH10+BN10+BT10" table:style-name="ce47">
            <text:p>0,00</text:p>
          </table:table-cell>
          <table:table-cell office:value-type="float" office:value="0" table:formula="msoxl:=G10+M10+S10+Y10+AE10+AK10+AQ10+AW10+BC10+BI10+BO10+BU10" table:style-name="ce47">
            <text:p>0,00</text:p>
          </table:table-cell>
          <table:table-cell office:value-type="float" office:value="0" table:formula="msoxl:=H10+N10+T10+Z10+AF10+AL10+AR10+AX10+BD10+BJ10+BP10+BV10" table:style-name="ce47">
            <text:p>0,00</text:p>
          </table:table-cell>
          <table:table-cell office:value-type="float" office:value="0" table:formula="msoxl:=I10+O10+U10+AA10+AG10+AM10+AS10+AY10+BE10+BK10+BQ10+BW10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Anchieta</text:p>
          </table:table-cell>
          <table:table-cell office:value-type="string" table:style-name="ce45">
            <text:p>ISABELA DA SILVA TAVARE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11+J11+P11+V11+AB11+AH11+AN11+AT11+AZ11+BF11+BL11+BR11" table:style-name="ce47">
            <text:p>0,00</text:p>
          </table:table-cell>
          <table:table-cell office:value-type="float" office:value="0" table:formula="msoxl:=E11+K11+Q11+W11+AC11+AI11+AO11+AU11+BA11+BG11+BM11+BS11" table:style-name="ce47">
            <text:p>0,00</text:p>
          </table:table-cell>
          <table:table-cell office:value-type="float" office:value="0" table:formula="msoxl:=F11+L11+R11+X11+AD11+AJ11+AP11+AV11+BB11+BH11+BN11+BT11" table:style-name="ce47">
            <text:p>0,00</text:p>
          </table:table-cell>
          <table:table-cell office:value-type="float" office:value="0" table:formula="msoxl:=G11+M11+S11+Y11+AE11+AK11+AQ11+AW11+BC11+BI11+BO11+BU11" table:style-name="ce47">
            <text:p>0,00</text:p>
          </table:table-cell>
          <table:table-cell office:value-type="float" office:value="0" table:formula="msoxl:=H11+N11+T11+Z11+AF11+AL11+AR11+AX11+BD11+BJ11+BP11+BV11" table:style-name="ce47">
            <text:p>0,00</text:p>
          </table:table-cell>
          <table:table-cell office:value-type="float" office:value="0" table:formula="msoxl:=I11+O11+U11+AA11+AG11+AM11+AS11+AY11+BE11+BK11+BQ11+BW11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Apiacá</text:p>
          </table:table-cell>
          <table:table-cell office:value-type="string" table:style-name="ce45">
            <text:p>RÁGEM GOMES DE MENEZ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12+J12+P12+V12+AB12+AH12+AN12+AT12+AZ12+BF12+BL12+BR12" table:style-name="ce47">
            <text:p>0,00</text:p>
          </table:table-cell>
          <table:table-cell office:value-type="float" office:value="0" table:formula="msoxl:=E12+K12+Q12+W12+AC12+AI12+AO12+AU12+BA12+BG12+BM12+BS12" table:style-name="ce47">
            <text:p>0,00</text:p>
          </table:table-cell>
          <table:table-cell office:value-type="float" office:value="0" table:formula="msoxl:=F12+L12+R12+X12+AD12+AJ12+AP12+AV12+BB12+BH12+BN12+BT12" table:style-name="ce47">
            <text:p>0,00</text:p>
          </table:table-cell>
          <table:table-cell office:value-type="float" office:value="0" table:formula="msoxl:=G12+M12+S12+Y12+AE12+AK12+AQ12+AW12+BC12+BI12+BO12+BU12" table:style-name="ce47">
            <text:p>0,00</text:p>
          </table:table-cell>
          <table:table-cell office:value-type="float" office:value="0" table:formula="msoxl:=H12+N12+T12+Z12+AF12+AL12+AR12+AX12+BD12+BJ12+BP12+BV12" table:style-name="ce47">
            <text:p>0,00</text:p>
          </table:table-cell>
          <table:table-cell office:value-type="float" office:value="0" table:formula="msoxl:=I12+O12+U12+AA12+AG12+AM12+AS12+AY12+BE12+BK12+BQ12+BW12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Aracruz<text:s/></text:p>
          </table:table-cell>
          <table:table-cell office:value-type="string" table:style-name="ce45">
            <text:p>REGINALDO DETTMAN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13+J13+P13+V13+AB13+AH13+AN13+AT13+AZ13+BF13+BL13+BR13" table:style-name="ce47">
            <text:p>0,00</text:p>
          </table:table-cell>
          <table:table-cell office:value-type="float" office:value="0" table:formula="msoxl:=E13+K13+Q13+W13+AC13+AI13+AO13+AU13+BA13+BG13+BM13+BS13" table:style-name="ce47">
            <text:p>0,00</text:p>
          </table:table-cell>
          <table:table-cell office:value-type="float" office:value="0" table:formula="msoxl:=F13+L13+R13+X13+AD13+AJ13+AP13+AV13+BB13+BH13+BN13+BT13" table:style-name="ce47">
            <text:p>0,00</text:p>
          </table:table-cell>
          <table:table-cell office:value-type="float" office:value="0" table:formula="msoxl:=G13+M13+S13+Y13+AE13+AK13+AQ13+AW13+BC13+BI13+BO13+BU13" table:style-name="ce47">
            <text:p>0,00</text:p>
          </table:table-cell>
          <table:table-cell office:value-type="float" office:value="0" table:formula="msoxl:=H13+N13+T13+Z13+AF13+AL13+AR13+AX13+BD13+BJ13+BP13+BV13" table:style-name="ce47">
            <text:p>0,00</text:p>
          </table:table-cell>
          <table:table-cell office:value-type="float" office:value="0" table:formula="msoxl:=I13+O13+U13+AA13+AG13+AM13+AS13+AY13+BE13+BK13+BQ13+BW13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Atílio Vivácqua</text:p>
          </table:table-cell>
          <table:table-cell office:value-type="string" table:style-name="ce45">
            <text:p>LUIZ GUILHERME RIBEIRO JU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14+J14+P14+V14+AB14+AH14+AN14+AT14+AZ14+BF14+BL14+BR14" table:style-name="ce47">
            <text:p>0,00</text:p>
          </table:table-cell>
          <table:table-cell office:value-type="float" office:value="0" table:formula="msoxl:=E14+K14+Q14+W14+AC14+AI14+AO14+AU14+BA14+BG14+BM14+BS14" table:style-name="ce47">
            <text:p>0,00</text:p>
          </table:table-cell>
          <table:table-cell office:value-type="float" office:value="0" table:formula="msoxl:=F14+L14+R14+X14+AD14+AJ14+AP14+AV14+BB14+BH14+BN14+BT14" table:style-name="ce47">
            <text:p>0,00</text:p>
          </table:table-cell>
          <table:table-cell office:value-type="float" office:value="0" table:formula="msoxl:=G14+M14+S14+Y14+AE14+AK14+AQ14+AW14+BC14+BI14+BO14+BU14" table:style-name="ce47">
            <text:p>0,00</text:p>
          </table:table-cell>
          <table:table-cell office:value-type="float" office:value="0" table:formula="msoxl:=H14+N14+T14+Z14+AF14+AL14+AR14+AX14+BD14+BJ14+BP14+BV14" table:style-name="ce47">
            <text:p>0,00</text:p>
          </table:table-cell>
          <table:table-cell office:value-type="float" office:value="0" table:formula="msoxl:=I14+O14+U14+AA14+AG14+AM14+AS14+AY14+BE14+BK14+BQ14+BW14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Baixo Guandú<text:s/></text:p>
          </table:table-cell>
          <table:table-cell office:value-type="string" table:style-name="ce45">
            <text:p>THALISSON ZANETTI COELH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15+J15+P15+V15+AB15+AH15+AN15+AT15+AZ15+BF15+BL15+BR15" table:style-name="ce47">
            <text:p>0,00</text:p>
          </table:table-cell>
          <table:table-cell office:value-type="float" office:value="0" table:formula="msoxl:=E15+K15+Q15+W15+AC15+AI15+AO15+AU15+BA15+BG15+BM15+BS15" table:style-name="ce47">
            <text:p>0,00</text:p>
          </table:table-cell>
          <table:table-cell office:value-type="float" office:value="0" table:formula="msoxl:=F15+L15+R15+X15+AD15+AJ15+AP15+AV15+BB15+BH15+BN15+BT15" table:style-name="ce47">
            <text:p>0,00</text:p>
          </table:table-cell>
          <table:table-cell office:value-type="float" office:value="0" table:formula="msoxl:=G15+M15+S15+Y15+AE15+AK15+AQ15+AW15+BC15+BI15+BO15+BU15" table:style-name="ce47">
            <text:p>0,00</text:p>
          </table:table-cell>
          <table:table-cell office:value-type="float" office:value="0" table:formula="msoxl:=H15+N15+T15+Z15+AF15+AL15+AR15+AX15+BD15+BJ15+BP15+BV15" table:style-name="ce47">
            <text:p>0,00</text:p>
          </table:table-cell>
          <table:table-cell office:value-type="float" office:value="0" table:formula="msoxl:=I15+O15+U15+AA15+AG15+AM15+AS15+AY15+BE15+BK15+BQ15+BW15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Barra de São Francisc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16+J16+P16+V16+AB16+AH16+AN16+AT16+AZ16+BF16+BL16+BR16" table:style-name="ce47">
            <text:p>0,00</text:p>
          </table:table-cell>
          <table:table-cell office:value-type="float" office:value="0" table:formula="msoxl:=E16+K16+Q16+W16+AC16+AI16+AO16+AU16+BA16+BG16+BM16+BS16" table:style-name="ce47">
            <text:p>0,00</text:p>
          </table:table-cell>
          <table:table-cell office:value-type="float" office:value="0" table:formula="msoxl:=F16+L16+R16+X16+AD16+AJ16+AP16+AV16+BB16+BH16+BN16+BT16" table:style-name="ce47">
            <text:p>0,00</text:p>
          </table:table-cell>
          <table:table-cell office:value-type="float" office:value="0" table:formula="msoxl:=G16+M16+S16+Y16+AE16+AK16+AQ16+AW16+BC16+BI16+BO16+BU16" table:style-name="ce47">
            <text:p>0,00</text:p>
          </table:table-cell>
          <table:table-cell office:value-type="float" office:value="0" table:formula="msoxl:=H16+N16+T16+Z16+AF16+AL16+AR16+AX16+BD16+BJ16+BP16+BV16" table:style-name="ce47">
            <text:p>0,00</text:p>
          </table:table-cell>
          <table:table-cell office:value-type="float" office:value="0" table:formula="msoxl:=I16+O16+U16+AA16+AG16+AM16+AS16+AY16+BE16+BK16+BQ16+BW16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Boa Esperança</text:p>
          </table:table-cell>
          <table:table-cell office:value-type="string" table:style-name="ce45">
            <text:p>ENILSON <text:s/>DE SOUZ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17+J17+P17+V17+AB17+AH17+AN17+AT17+AZ17+BF17+BL17+BR17" table:style-name="ce47">
            <text:p>0,00</text:p>
          </table:table-cell>
          <table:table-cell office:value-type="float" office:value="0" table:formula="msoxl:=E17+K17+Q17+W17+AC17+AI17+AO17+AU17+BA17+BG17+BM17+BS17" table:style-name="ce47">
            <text:p>0,00</text:p>
          </table:table-cell>
          <table:table-cell office:value-type="float" office:value="0" table:formula="msoxl:=F17+L17+R17+X17+AD17+AJ17+AP17+AV17+BB17+BH17+BN17+BT17" table:style-name="ce47">
            <text:p>0,00</text:p>
          </table:table-cell>
          <table:table-cell office:value-type="float" office:value="0" table:formula="msoxl:=G17+M17+S17+Y17+AE17+AK17+AQ17+AW17+BC17+BI17+BO17+BU17" table:style-name="ce47">
            <text:p>0,00</text:p>
          </table:table-cell>
          <table:table-cell office:value-type="float" office:value="0" table:formula="msoxl:=H17+N17+T17+Z17+AF17+AL17+AR17+AX17+BD17+BJ17+BP17+BV17" table:style-name="ce47">
            <text:p>0,00</text:p>
          </table:table-cell>
          <table:table-cell office:value-type="float" office:value="0" table:formula="msoxl:=I17+O17+U17+AA17+AG17+AM17+AS17+AY17+BE17+BK17+BQ17+BW17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Bom Jesus do Norte</text:p>
          </table:table-cell>
          <table:table-cell office:value-type="string" table:style-name="ce45">
            <text:p>CLÉBER PEREIRA AGOSTINI JÚ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989" table:style-name="ce46">
            <text:p>4.989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18+J18+P18+V18+AB18+AH18+AN18+AT18+AZ18+BF18+BL18+BR18" table:style-name="ce47">
            <text:p>0,00</text:p>
          </table:table-cell>
          <table:table-cell office:value-type="float" office:value="0" table:formula="msoxl:=E18+K18+Q18+W18+AC18+AI18+AO18+AU18+BA18+BG18+BM18+BS18" table:style-name="ce47">
            <text:p>0,00</text:p>
          </table:table-cell>
          <table:table-cell office:value-type="float" office:value="0" table:formula="msoxl:=F18+L18+R18+X18+AD18+AJ18+AP18+AV18+BB18+BH18+BN18+BT18" table:style-name="ce47">
            <text:p>0,00</text:p>
          </table:table-cell>
          <table:table-cell office:value-type="float" office:value="4989" table:formula="msoxl:=G18+M18+S18+Y18+AE18+AK18+AQ18+AW18+BC18+BI18+BO18+BU18" table:style-name="ce47">
            <text:p>4.989,00</text:p>
          </table:table-cell>
          <table:table-cell office:value-type="float" office:value="0" table:formula="msoxl:=H18+N18+T18+Z18+AF18+AL18+AR18+AX18+BD18+BJ18+BP18+BV18" table:style-name="ce47">
            <text:p>0,00</text:p>
          </table:table-cell>
          <table:table-cell office:value-type="float" office:value="0" table:formula="msoxl:=I18+O18+U18+AA18+AG18+AM18+AS18+AY18+BE18+BK18+BQ18+BW18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Cachoeiro de Itapemirim</text:p>
          </table:table-cell>
          <table:table-cell office:value-type="string" table:style-name="ce45">
            <text:p>ROBERTO FERRAZ SPAL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D19+J19+P19+V19+AB19+AH19+AN19+AT19+AZ19+BF19+BL19+BR19" table:style-name="ce47">
            <text:p>10.000,00</text:p>
          </table:table-cell>
          <table:table-cell office:value-type="float" office:value="0" table:formula="msoxl:=E19+K19+Q19+W19+AC19+AI19+AO19+AU19+BA19+BG19+BM19+BS19" table:style-name="ce47">
            <text:p>0,00</text:p>
          </table:table-cell>
          <table:table-cell office:value-type="float" office:value="0" table:formula="msoxl:=F19+L19+R19+X19+AD19+AJ19+AP19+AV19+BB19+BH19+BN19+BT19" table:style-name="ce47">
            <text:p>0,00</text:p>
          </table:table-cell>
          <table:table-cell office:value-type="float" office:value="5000" table:formula="msoxl:=G19+M19+S19+Y19+AE19+AK19+AQ19+AW19+BC19+BI19+BO19+BU19" table:style-name="ce47">
            <text:p>5.000,00</text:p>
          </table:table-cell>
          <table:table-cell office:value-type="float" office:value="0" table:formula="msoxl:=H19+N19+T19+Z19+AF19+AL19+AR19+AX19+BD19+BJ19+BP19+BV19" table:style-name="ce47">
            <text:p>0,00</text:p>
          </table:table-cell>
          <table:table-cell office:value-type="float" office:value="0" table:formula="msoxl:=I19+O19+U19+AA19+AG19+AM19+AS19+AY19+BE19+BK19+BQ19+BW19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Cariacica</text:p>
          </table:table-cell>
          <table:table-cell office:value-type="string" table:style-name="ce45">
            <text:p>ROCCO LARCIPRETE DE ALVAREN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formula="msoxl:=D20+J20+P20+V20+AB20+AH20+AN20+AT20+AZ20+BF20+BL20+BR20" table:style-name="ce47">
            <text:p>800,00</text:p>
          </table:table-cell>
          <table:table-cell office:value-type="float" office:value="0" table:formula="msoxl:=E20+K20+Q20+W20+AC20+AI20+AO20+AU20+BA20+BG20+BM20+BS20" table:style-name="ce47">
            <text:p>0,00</text:p>
          </table:table-cell>
          <table:table-cell office:value-type="float" office:value="300" table:formula="msoxl:=F20+L20+R20+X20+AD20+AJ20+AP20+AV20+BB20+BH20+BN20+BT20" table:style-name="ce47">
            <text:p>300,00</text:p>
          </table:table-cell>
          <table:table-cell office:value-type="float" office:value="0" table:formula="msoxl:=G20+M20+S20+Y20+AE20+AK20+AQ20+AW20+BC20+BI20+BO20+BU20" table:style-name="ce47">
            <text:p>0,00</text:p>
          </table:table-cell>
          <table:table-cell office:value-type="float" office:value="0" table:formula="msoxl:=H20+N20+T20+Z20+AF20+AL20+AR20+AX20+BD20+BJ20+BP20+BV20" table:style-name="ce47">
            <text:p>0,00</text:p>
          </table:table-cell>
          <table:table-cell office:value-type="float" office:value="0" table:formula="msoxl:=I20+O20+U20+AA20+AG20+AM20+AS20+AY20+BE20+BK20+BQ20+BW20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Castelo</text:p>
          </table:table-cell>
          <table:table-cell office:value-type="string" table:style-name="ce45">
            <text:p>TAMIRES ZARDIN POMPERMAY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21+J21+P21+V21+AB21+AH21+AN21+AT21+AZ21+BF21+BL21+BR21" table:style-name="ce47">
            <text:p>0,00</text:p>
          </table:table-cell>
          <table:table-cell office:value-type="float" office:value="0" table:formula="msoxl:=E21+K21+Q21+W21+AC21+AI21+AO21+AU21+BA21+BG21+BM21+BS21" table:style-name="ce47">
            <text:p>0,00</text:p>
          </table:table-cell>
          <table:table-cell office:value-type="float" office:value="0" table:formula="msoxl:=F21+L21+R21+X21+AD21+AJ21+AP21+AV21+BB21+BH21+BN21+BT21" table:style-name="ce47">
            <text:p>0,00</text:p>
          </table:table-cell>
          <table:table-cell office:value-type="float" office:value="0" table:formula="msoxl:=G21+M21+S21+Y21+AE21+AK21+AQ21+AW21+BC21+BI21+BO21+BU21" table:style-name="ce47">
            <text:p>0,00</text:p>
          </table:table-cell>
          <table:table-cell office:value-type="float" office:value="0" table:formula="msoxl:=H21+N21+T21+Z21+AF21+AL21+AR21+AX21+BD21+BJ21+BP21+BV21" table:style-name="ce47">
            <text:p>0,00</text:p>
          </table:table-cell>
          <table:table-cell office:value-type="float" office:value="0" table:formula="msoxl:=I21+O21+U21+AA21+AG21+AM21+AS21+AY21+BE21+BK21+BQ21+BW21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Colatina</text:p>
          </table:table-cell>
          <table:table-cell office:value-type="string" table:style-name="ce45">
            <text:p>FRANCISCO DAL COL BRID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22+J22+P22+V22+AB22+AH22+AN22+AT22+AZ22+BF22+BL22+BR22" table:style-name="ce47">
            <text:p>0,00</text:p>
          </table:table-cell>
          <table:table-cell office:value-type="float" office:value="0" table:formula="msoxl:=E22+K22+Q22+W22+AC22+AI22+AO22+AU22+BA22+BG22+BM22+BS22" table:style-name="ce47">
            <text:p>0,00</text:p>
          </table:table-cell>
          <table:table-cell office:value-type="float" office:value="0" table:formula="msoxl:=F22+L22+R22+X22+AD22+AJ22+AP22+AV22+BB22+BH22+BN22+BT22" table:style-name="ce47">
            <text:p>0,00</text:p>
          </table:table-cell>
          <table:table-cell office:value-type="float" office:value="0" table:formula="msoxl:=G22+M22+S22+Y22+AE22+AK22+AQ22+AW22+BC22+BI22+BO22+BU22" table:style-name="ce47">
            <text:p>0,00</text:p>
          </table:table-cell>
          <table:table-cell office:value-type="float" office:value="0" table:formula="msoxl:=H22+N22+T22+Z22+AF22+AL22+AR22+AX22+BD22+BJ22+BP22+BV22" table:style-name="ce47">
            <text:p>0,00</text:p>
          </table:table-cell>
          <table:table-cell office:value-type="float" office:value="0" table:formula="msoxl:=I22+O22+U22+AA22+AG22+AM22+AS22+AY22+BE22+BK22+BQ22+BW22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Conceição da Barra</text:p>
          </table:table-cell>
          <table:table-cell office:value-type="string" table:style-name="ce45">
            <text:p>ELIZABETE ZANELATO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23+J23+P23+V23+AB23+AH23+AN23+AT23+AZ23+BF23+BL23+BR23" table:style-name="ce47">
            <text:p>0,00</text:p>
          </table:table-cell>
          <table:table-cell office:value-type="float" office:value="0" table:formula="msoxl:=E23+K23+Q23+W23+AC23+AI23+AO23+AU23+BA23+BG23+BM23+BS23" table:style-name="ce47">
            <text:p>0,00</text:p>
          </table:table-cell>
          <table:table-cell office:value-type="float" office:value="0" table:formula="msoxl:=F23+L23+R23+X23+AD23+AJ23+AP23+AV23+BB23+BH23+BN23+BT23" table:style-name="ce47">
            <text:p>0,00</text:p>
          </table:table-cell>
          <table:table-cell office:value-type="float" office:value="0" table:formula="msoxl:=G23+M23+S23+Y23+AE23+AK23+AQ23+AW23+BC23+BI23+BO23+BU23" table:style-name="ce47">
            <text:p>0,00</text:p>
          </table:table-cell>
          <table:table-cell office:value-type="float" office:value="0" table:formula="msoxl:=H23+N23+T23+Z23+AF23+AL23+AR23+AX23+BD23+BJ23+BP23+BV23" table:style-name="ce47">
            <text:p>0,00</text:p>
          </table:table-cell>
          <table:table-cell office:value-type="float" office:value="0" table:formula="msoxl:=I23+O23+U23+AA23+AG23+AM23+AS23+AY23+BE23+BK23+BQ23+BW23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Conceição do Castelo<text:s/></text:p>
          </table:table-cell>
          <table:table-cell office:value-type="string" table:style-name="ce45">
            <text:p>ANIELE PAGIO ROCH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24+J24+P24+V24+AB24+AH24+AN24+AT24+AZ24+BF24+BL24+BR24" table:style-name="ce47">
            <text:p>0,00</text:p>
          </table:table-cell>
          <table:table-cell office:value-type="float" office:value="0" table:formula="msoxl:=E24+K24+Q24+W24+AC24+AI24+AO24+AU24+BA24+BG24+BM24+BS24" table:style-name="ce47">
            <text:p>0,00</text:p>
          </table:table-cell>
          <table:table-cell office:value-type="float" office:value="0" table:formula="msoxl:=F24+L24+R24+X24+AD24+AJ24+AP24+AV24+BB24+BH24+BN24+BT24" table:style-name="ce47">
            <text:p>0,00</text:p>
          </table:table-cell>
          <table:table-cell office:value-type="float" office:value="0" table:formula="msoxl:=G24+M24+S24+Y24+AE24+AK24+AQ24+AW24+BC24+BI24+BO24+BU24" table:style-name="ce47">
            <text:p>0,00</text:p>
          </table:table-cell>
          <table:table-cell office:value-type="float" office:value="0" table:formula="msoxl:=H24+N24+T24+Z24+AF24+AL24+AR24+AX24+BD24+BJ24+BP24+BV24" table:style-name="ce47">
            <text:p>0,00</text:p>
          </table:table-cell>
          <table:table-cell office:value-type="float" office:value="0" table:formula="msoxl:=I24+O24+U24+AA24+AG24+AM24+AS24+AY24+BE24+BK24+BQ24+BW24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Domingos Martins</text:p>
          </table:table-cell>
          <table:table-cell office:value-type="string" table:style-name="ce45">
            <text:p>ROSELENE GERHARDT BORTULINI STEI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25+J25+P25+V25+AB25+AH25+AN25+AT25+AZ25+BF25+BL25+BR25" table:style-name="ce47">
            <text:p>0,00</text:p>
          </table:table-cell>
          <table:table-cell office:value-type="float" office:value="0" table:formula="msoxl:=E25+K25+Q25+W25+AC25+AI25+AO25+AU25+BA25+BG25+BM25+BS25" table:style-name="ce47">
            <text:p>0,00</text:p>
          </table:table-cell>
          <table:table-cell office:value-type="float" office:value="0" table:formula="msoxl:=F25+L25+R25+X25+AD25+AJ25+AP25+AV25+BB25+BH25+BN25+BT25" table:style-name="ce47">
            <text:p>0,00</text:p>
          </table:table-cell>
          <table:table-cell office:value-type="float" office:value="0" table:formula="msoxl:=G25+M25+S25+Y25+AE25+AK25+AQ25+AW25+BC25+BI25+BO25+BU25" table:style-name="ce47">
            <text:p>0,00</text:p>
          </table:table-cell>
          <table:table-cell office:value-type="float" office:value="0" table:formula="msoxl:=H25+N25+T25+Z25+AF25+AL25+AR25+AX25+BD25+BJ25+BP25+BV25" table:style-name="ce47">
            <text:p>0,00</text:p>
          </table:table-cell>
          <table:table-cell office:value-type="float" office:value="0" table:formula="msoxl:=I25+O25+U25+AA25+AG25+AM25+AS25+AY25+BE25+BK25+BQ25+BW25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Dores do Rio Preto<text:s/></text:p>
          </table:table-cell>
          <table:table-cell office:value-type="string" table:style-name="ce45">
            <text:p>LIANA MAZUR QUINTAL COU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26+J26+P26+V26+AB26+AH26+AN26+AT26+AZ26+BF26+BL26+BR26" table:style-name="ce47">
            <text:p>0,00</text:p>
          </table:table-cell>
          <table:table-cell office:value-type="float" office:value="0" table:formula="msoxl:=E26+K26+Q26+W26+AC26+AI26+AO26+AU26+BA26+BG26+BM26+BS26" table:style-name="ce47">
            <text:p>0,00</text:p>
          </table:table-cell>
          <table:table-cell office:value-type="float" office:value="0" table:formula="msoxl:=F26+L26+R26+X26+AD26+AJ26+AP26+AV26+BB26+BH26+BN26+BT26" table:style-name="ce47">
            <text:p>0,00</text:p>
          </table:table-cell>
          <table:table-cell office:value-type="float" office:value="0" table:formula="msoxl:=G26+M26+S26+Y26+AE26+AK26+AQ26+AW26+BC26+BI26+BO26+BU26" table:style-name="ce47">
            <text:p>0,00</text:p>
          </table:table-cell>
          <table:table-cell office:value-type="float" office:value="0" table:formula="msoxl:=H26+N26+T26+Z26+AF26+AL26+AR26+AX26+BD26+BJ26+BP26+BV26" table:style-name="ce47">
            <text:p>0,00</text:p>
          </table:table-cell>
          <table:table-cell office:value-type="float" office:value="0" table:formula="msoxl:=I26+O26+U26+AA26+AG26+AM26+AS26+AY26+BE26+BK26+BQ26+BW26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Ecoporanga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27+J27+P27+V27+AB27+AH27+AN27+AT27+AZ27+BF27+BL27+BR27" table:style-name="ce47">
            <text:p>0,00</text:p>
          </table:table-cell>
          <table:table-cell office:value-type="float" office:value="0" table:formula="msoxl:=E27+K27+Q27+W27+AC27+AI27+AO27+AU27+BA27+BG27+BM27+BS27" table:style-name="ce47">
            <text:p>0,00</text:p>
          </table:table-cell>
          <table:table-cell office:value-type="float" office:value="0" table:formula="msoxl:=F27+L27+R27+X27+AD27+AJ27+AP27+AV27+BB27+BH27+BN27+BT27" table:style-name="ce47">
            <text:p>0,00</text:p>
          </table:table-cell>
          <table:table-cell office:value-type="float" office:value="0" table:formula="msoxl:=G27+M27+S27+Y27+AE27+AK27+AQ27+AW27+BC27+BI27+BO27+BU27" table:style-name="ce47">
            <text:p>0,00</text:p>
          </table:table-cell>
          <table:table-cell office:value-type="float" office:value="0" table:formula="msoxl:=H27+N27+T27+Z27+AF27+AL27+AR27+AX27+BD27+BJ27+BP27+BV27" table:style-name="ce47">
            <text:p>0,00</text:p>
          </table:table-cell>
          <table:table-cell office:value-type="float" office:value="0" table:formula="msoxl:=I27+O27+U27+AA27+AG27+AM27+AS27+AY27+BE27+BK27+BQ27+BW27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Fundão</text:p>
          </table:table-cell>
          <table:table-cell office:value-type="string" table:style-name="ce45">
            <text:p>EDUARDA CATHARINA ZOTTE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28+J28+P28+V28+AB28+AH28+AN28+AT28+AZ28+BF28+BL28+BR28" table:style-name="ce47">
            <text:p>0,00</text:p>
          </table:table-cell>
          <table:table-cell office:value-type="float" office:value="0" table:formula="msoxl:=E28+K28+Q28+W28+AC28+AI28+AO28+AU28+BA28+BG28+BM28+BS28" table:style-name="ce47">
            <text:p>0,00</text:p>
          </table:table-cell>
          <table:table-cell office:value-type="float" office:value="0" table:formula="msoxl:=F28+L28+R28+X28+AD28+AJ28+AP28+AV28+BB28+BH28+BN28+BT28" table:style-name="ce47">
            <text:p>0,00</text:p>
          </table:table-cell>
          <table:table-cell office:value-type="float" office:value="0" table:formula="msoxl:=G28+M28+S28+Y28+AE28+AK28+AQ28+AW28+BC28+BI28+BO28+BU28" table:style-name="ce47">
            <text:p>0,00</text:p>
          </table:table-cell>
          <table:table-cell office:value-type="float" office:value="0" table:formula="msoxl:=H28+N28+T28+Z28+AF28+AL28+AR28+AX28+BD28+BJ28+BP28+BV28" table:style-name="ce47">
            <text:p>0,00</text:p>
          </table:table-cell>
          <table:table-cell office:value-type="float" office:value="0" table:formula="msoxl:=I28+O28+U28+AA28+AG28+AM28+AS28+AY28+BE28+BK28+BQ28+BW28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Guaçuí<text:s/></text:p>
          </table:table-cell>
          <table:table-cell office:value-type="string" table:style-name="ce45">
            <text:p>MICKAELA ALVES MO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29+J29+P29+V29+AB29+AH29+AN29+AT29+AZ29+BF29+BL29+BR29" table:style-name="ce47">
            <text:p>0,00</text:p>
          </table:table-cell>
          <table:table-cell office:value-type="float" office:value="0" table:formula="msoxl:=E29+K29+Q29+W29+AC29+AI29+AO29+AU29+BA29+BG29+BM29+BS29" table:style-name="ce47">
            <text:p>0,00</text:p>
          </table:table-cell>
          <table:table-cell office:value-type="float" office:value="0" table:formula="msoxl:=F29+L29+R29+X29+AD29+AJ29+AP29+AV29+BB29+BH29+BN29+BT29" table:style-name="ce47">
            <text:p>0,00</text:p>
          </table:table-cell>
          <table:table-cell office:value-type="float" office:value="0" table:formula="msoxl:=G29+M29+S29+Y29+AE29+AK29+AQ29+AW29+BC29+BI29+BO29+BU29" table:style-name="ce47">
            <text:p>0,00</text:p>
          </table:table-cell>
          <table:table-cell office:value-type="float" office:value="0" table:formula="msoxl:=H29+N29+T29+Z29+AF29+AL29+AR29+AX29+BD29+BJ29+BP29+BV29" table:style-name="ce47">
            <text:p>0,00</text:p>
          </table:table-cell>
          <table:table-cell office:value-type="float" office:value="0" table:formula="msoxl:=I29+O29+U29+AA29+AG29+AM29+AS29+AY29+BE29+BK29+BQ29+BW29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Guarapari<text:s/></text:p>
          </table:table-cell>
          <table:table-cell office:value-type="string" table:style-name="ce45">
            <text:p>GABRIELLA ABREU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000" table:formula="msoxl:=D30+J30+P30+V30+AB30+AH30+AN30+AT30+AZ30+BF30+BL30+BR30" table:style-name="ce47">
            <text:p>4.000,00</text:p>
          </table:table-cell>
          <table:table-cell office:value-type="float" office:value="0" table:formula="msoxl:=E30+K30+Q30+W30+AC30+AI30+AO30+AU30+BA30+BG30+BM30+BS30" table:style-name="ce47">
            <text:p>0,00</text:p>
          </table:table-cell>
          <table:table-cell office:value-type="float" office:value="2000" table:formula="msoxl:=F30+L30+R30+X30+AD30+AJ30+AP30+AV30+BB30+BH30+BN30+BT30" table:style-name="ce47">
            <text:p>2.000,00</text:p>
          </table:table-cell>
          <table:table-cell office:value-type="float" office:value="0" table:formula="msoxl:=G30+M30+S30+Y30+AE30+AK30+AQ30+AW30+BC30+BI30+BO30+BU30" table:style-name="ce47">
            <text:p>0,00</text:p>
          </table:table-cell>
          <table:table-cell office:value-type="float" office:value="0" table:formula="msoxl:=H30+N30+T30+Z30+AF30+AL30+AR30+AX30+BD30+BJ30+BP30+BV30" table:style-name="ce47">
            <text:p>0,00</text:p>
          </table:table-cell>
          <table:table-cell office:value-type="float" office:value="0" table:formula="msoxl:=I30+O30+U30+AA30+AG30+AM30+AS30+AY30+BE30+BK30+BQ30+BW30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Ibatiba</text:p>
          </table:table-cell>
          <table:table-cell office:value-type="string" table:style-name="ce45">
            <text:p>HINGRIA DIAS MOURA GONÇAL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31+J31+P31+V31+AB31+AH31+AN31+AT31+AZ31+BF31+BL31+BR31" table:style-name="ce47">
            <text:p>0,00</text:p>
          </table:table-cell>
          <table:table-cell office:value-type="float" office:value="0" table:formula="msoxl:=E31+K31+Q31+W31+AC31+AI31+AO31+AU31+BA31+BG31+BM31+BS31" table:style-name="ce47">
            <text:p>0,00</text:p>
          </table:table-cell>
          <table:table-cell office:value-type="float" office:value="0" table:formula="msoxl:=F31+L31+R31+X31+AD31+AJ31+AP31+AV31+BB31+BH31+BN31+BT31" table:style-name="ce47">
            <text:p>0,00</text:p>
          </table:table-cell>
          <table:table-cell office:value-type="float" office:value="0" table:formula="msoxl:=G31+M31+S31+Y31+AE31+AK31+AQ31+AW31+BC31+BI31+BO31+BU31" table:style-name="ce47">
            <text:p>0,00</text:p>
          </table:table-cell>
          <table:table-cell office:value-type="float" office:value="0" table:formula="msoxl:=H31+N31+T31+Z31+AF31+AL31+AR31+AX31+BD31+BJ31+BP31+BV31" table:style-name="ce47">
            <text:p>0,00</text:p>
          </table:table-cell>
          <table:table-cell office:value-type="float" office:value="0" table:formula="msoxl:=I31+O31+U31+AA31+AG31+AM31+AS31+AY31+BE31+BK31+BQ31+BW31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Ibiraçu<text:s/><text:span text:style-name="T4">(¹)</text:span></text:p>
          </table:table-cell>
          <table:table-cell office:value-type="string" table:style-name="ce45">
            <text:p>LUANA ANGÉLICA PIANCA SILVA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100" table:style-name="ce49">
            <office:annotation draw:style-name="a90" svg:x="7.72916666666667in" svg:y="8.20833333333333in" svg:width="1.76041666666667in" svg:height="1.10416666666667in">
              <dc:creator>PACOSILVA</dc:creator>
              <text:p><text:span text:style-name="T1">Remanejamento de verba de material de consumo para outros serviços de terceiros pessoa jurídica em 18/03/2025</text:span><text:span text:style-name="T5"/></text:p>
              <text:p/>
            </office:annotation>
            <text:p>-100,00</text:p>
          </table:table-cell>
          <table:table-cell office:value-type="float" office:value="0" table:style-name="ce46">
            <text:p>0,00</text:p>
          </table:table-cell>
          <table:table-cell office:value-type="float" office:value="100" table:style-name="ce49">
            <office:annotation draw:style-name="a91" svg:x="9.07291666666667in" svg:y="8.20833333333333in" svg:width="1.88541666666667in" svg:height="1.04166666666667in">
              <dc:creator>PACOSILVA</dc:creator>
              <text:p><text:span text:style-name="T1">Remanejamento de verba de material de consumo para outros serviços de terceiros pessoa jurídica em 18/03/2024</text:span><text:span text:style-name="T5"/></text:p>
              <text:p/>
            </office:annotation>
            <text:p>1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550" table:formula="msoxl:=D32+J32+P32+V32+AB32+AH32+AN32+AT32+AZ32+BF32+BL32+BR32" table:style-name="ce47">
            <text:p>1.550,00</text:p>
          </table:table-cell>
          <table:table-cell office:value-type="float" office:value="150" table:formula="msoxl:=E32+K32+Q32+W32+AC32+AI32+AO32+AU32+BA32+BG32+BM32+BS32" table:style-name="ce47">
            <text:p>150,00</text:p>
          </table:table-cell>
          <table:table-cell office:value-type="float" office:value="700" table:formula="msoxl:=F32+L32+R32+X32+AD32+AJ32+AP32+AV32+BB32+BH32+BN32+BT32" table:style-name="ce47">
            <text:p>700,00</text:p>
          </table:table-cell>
          <table:table-cell office:value-type="float" office:value="0" table:formula="msoxl:=G32+M32+S32+Y32+AE32+AK32+AQ32+AW32+BC32+BI32+BO32+BU32" table:style-name="ce47">
            <text:p>0,00</text:p>
          </table:table-cell>
          <table:table-cell office:value-type="float" office:value="0" table:formula="msoxl:=H32+N32+T32+Z32+AF32+AL32+AR32+AX32+BD32+BJ32+BP32+BV32" table:style-name="ce47">
            <text:p>0,00</text:p>
          </table:table-cell>
          <table:table-cell office:value-type="float" office:value="300" table:formula="msoxl:=I32+O32+U32+AA32+AG32+AM32+AS32+AY32+BE32+BK32+BQ32+BW32" table:style-name="ce47">
            <text:p>30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Ibitirama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33+J33+P33+V33+AB33+AH33+AN33+AT33+AZ33+BF33+BL33+BR33" table:style-name="ce47">
            <text:p>0,00</text:p>
          </table:table-cell>
          <table:table-cell office:value-type="float" office:value="0" table:formula="msoxl:=E33+K33+Q33+W33+AC33+AI33+AO33+AU33+BA33+BG33+BM33+BS33" table:style-name="ce47">
            <text:p>0,00</text:p>
          </table:table-cell>
          <table:table-cell office:value-type="float" office:value="0" table:formula="msoxl:=F33+L33+R33+X33+AD33+AJ33+AP33+AV33+BB33+BH33+BN33+BT33" table:style-name="ce47">
            <text:p>0,00</text:p>
          </table:table-cell>
          <table:table-cell office:value-type="float" office:value="0" table:formula="msoxl:=G33+M33+S33+Y33+AE33+AK33+AQ33+AW33+BC33+BI33+BO33+BU33" table:style-name="ce47">
            <text:p>0,00</text:p>
          </table:table-cell>
          <table:table-cell office:value-type="float" office:value="0" table:formula="msoxl:=H33+N33+T33+Z33+AF33+AL33+AR33+AX33+BD33+BJ33+BP33+BV33" table:style-name="ce47">
            <text:p>0,00</text:p>
          </table:table-cell>
          <table:table-cell office:value-type="float" office:value="0" table:formula="msoxl:=I33+O33+U33+AA33+AG33+AM33+AS33+AY33+BE33+BK33+BQ33+BW33" table:style-name="ce47">
            <text:p>0,00</text:p>
          </table:table-cell>
          <table:table-cell table:number-columns-repeated="16303" table:style-name="ce41"/>
        </table:table-row>
        <table:table-row table:style-name="ro7">
          <table:table-cell office:value-type="string" table:style-name="ce44">
            <text:p>Iconha</text:p>
          </table:table-cell>
          <table:table-cell office:value-type="string" table:style-name="ce45">
            <text:p>MARIA KAROLINA FREITAS PAULA DE SOUZA BENEVID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34+J34+P34+V34+AB34+AH34+AN34+AT34+AZ34+BF34+BL34+BR34" table:style-name="ce47">
            <text:p>0,00</text:p>
          </table:table-cell>
          <table:table-cell office:value-type="float" office:value="0" table:formula="msoxl:=E34+K34+Q34+W34+AC34+AI34+AO34+AU34+BA34+BG34+BM34+BS34" table:style-name="ce47">
            <text:p>0,00</text:p>
          </table:table-cell>
          <table:table-cell office:value-type="float" office:value="0" table:formula="msoxl:=F34+L34+R34+X34+AD34+AJ34+AP34+AV34+BB34+BH34+BN34+BT34" table:style-name="ce47">
            <text:p>0,00</text:p>
          </table:table-cell>
          <table:table-cell office:value-type="float" office:value="0" table:formula="msoxl:=G34+M34+S34+Y34+AE34+AK34+AQ34+AW34+BC34+BI34+BO34+BU34" table:style-name="ce47">
            <text:p>0,00</text:p>
          </table:table-cell>
          <table:table-cell office:value-type="float" office:value="0" table:formula="msoxl:=H34+N34+T34+Z34+AF34+AL34+AR34+AX34+BD34+BJ34+BP34+BV34" table:style-name="ce47">
            <text:p>0,00</text:p>
          </table:table-cell>
          <table:table-cell office:value-type="float" office:value="0" table:formula="msoxl:=I34+O34+U34+AA34+AG34+AM34+AS34+AY34+BE34+BK34+BQ34+BW34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Itaguaçú<text:s/></text:p>
          </table:table-cell>
          <table:table-cell office:value-type="string" table:style-name="ce45">
            <text:p>ISAEL TRANHAG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35+J35+P35+V35+AB35+AH35+AN35+AT35+AZ35+BF35+BL35+BR35" table:style-name="ce47">
            <text:p>0,00</text:p>
          </table:table-cell>
          <table:table-cell office:value-type="float" office:value="0" table:formula="msoxl:=E35+K35+Q35+W35+AC35+AI35+AO35+AU35+BA35+BG35+BM35+BS35" table:style-name="ce47">
            <text:p>0,00</text:p>
          </table:table-cell>
          <table:table-cell office:value-type="float" office:value="0" table:formula="msoxl:=F35+L35+R35+X35+AD35+AJ35+AP35+AV35+BB35+BH35+BN35+BT35" table:style-name="ce47">
            <text:p>0,00</text:p>
          </table:table-cell>
          <table:table-cell office:value-type="float" office:value="0" table:formula="msoxl:=G35+M35+S35+Y35+AE35+AK35+AQ35+AW35+BC35+BI35+BO35+BU35" table:style-name="ce47">
            <text:p>0,00</text:p>
          </table:table-cell>
          <table:table-cell office:value-type="float" office:value="0" table:formula="msoxl:=H35+N35+T35+Z35+AF35+AL35+AR35+AX35+BD35+BJ35+BP35+BV35" table:style-name="ce47">
            <text:p>0,00</text:p>
          </table:table-cell>
          <table:table-cell office:value-type="float" office:value="0" table:formula="msoxl:=I35+O35+U35+AA35+AG35+AM35+AS35+AY35+BE35+BK35+BQ35+BW35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Itapemirim</text:p>
          </table:table-cell>
          <table:table-cell office:value-type="string" table:style-name="ce45">
            <text:p>RAYSA LOUBACK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36+J36+P36+V36+AB36+AH36+AN36+AT36+AZ36+BF36+BL36+BR36" table:style-name="ce47">
            <text:p>0,00</text:p>
          </table:table-cell>
          <table:table-cell office:value-type="float" office:value="0" table:formula="msoxl:=E36+K36+Q36+W36+AC36+AI36+AO36+AU36+BA36+BG36+BM36+BS36" table:style-name="ce47">
            <text:p>0,00</text:p>
          </table:table-cell>
          <table:table-cell office:value-type="float" office:value="0" table:formula="msoxl:=F36+L36+R36+X36+AD36+AJ36+AP36+AV36+BB36+BH36+BN36+BT36" table:style-name="ce47">
            <text:p>0,00</text:p>
          </table:table-cell>
          <table:table-cell office:value-type="float" office:value="0" table:formula="msoxl:=G36+M36+S36+Y36+AE36+AK36+AQ36+AW36+BC36+BI36+BO36+BU36" table:style-name="ce47">
            <text:p>0,00</text:p>
          </table:table-cell>
          <table:table-cell office:value-type="float" office:value="0" table:formula="msoxl:=H36+N36+T36+Z36+AF36+AL36+AR36+AX36+BD36+BJ36+BP36+BV36" table:style-name="ce47">
            <text:p>0,00</text:p>
          </table:table-cell>
          <table:table-cell office:value-type="float" office:value="0" table:formula="msoxl:=I36+O36+U36+AA36+AG36+AM36+AS36+AY36+BE36+BK36+BQ36+BW36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Itarana</text:p>
          </table:table-cell>
          <table:table-cell office:value-type="string" table:style-name="ce45">
            <text:p>KATIA HELENA CANCIAN CANCELIER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37+J37+P37+V37+AB37+AH37+AN37+AT37+AZ37+BF37+BL37+BR37" table:style-name="ce47">
            <text:p>0,00</text:p>
          </table:table-cell>
          <table:table-cell office:value-type="float" office:value="0" table:formula="msoxl:=E37+K37+Q37+W37+AC37+AI37+AO37+AU37+BA37+BG37+BM37+BS37" table:style-name="ce47">
            <text:p>0,00</text:p>
          </table:table-cell>
          <table:table-cell office:value-type="float" office:value="0" table:formula="msoxl:=F37+L37+R37+X37+AD37+AJ37+AP37+AV37+BB37+BH37+BN37+BT37" table:style-name="ce47">
            <text:p>0,00</text:p>
          </table:table-cell>
          <table:table-cell office:value-type="float" office:value="0" table:formula="msoxl:=G37+M37+S37+Y37+AE37+AK37+AQ37+AW37+BC37+BI37+BO37+BU37" table:style-name="ce47">
            <text:p>0,00</text:p>
          </table:table-cell>
          <table:table-cell office:value-type="float" office:value="0" table:formula="msoxl:=H37+N37+T37+Z37+AF37+AL37+AR37+AX37+BD37+BJ37+BP37+BV37" table:style-name="ce47">
            <text:p>0,00</text:p>
          </table:table-cell>
          <table:table-cell office:value-type="float" office:value="0" table:formula="msoxl:=I37+O37+U37+AA37+AG37+AM37+AS37+AY37+BE37+BK37+BQ37+BW37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Iúna</text:p>
          </table:table-cell>
          <table:table-cell office:value-type="string" table:style-name="ce45">
            <text:p>JULIENE TRISTÃO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38+J38+P38+V38+AB38+AH38+AN38+AT38+AZ38+BF38+BL38+BR38" table:style-name="ce47">
            <text:p>0,00</text:p>
          </table:table-cell>
          <table:table-cell office:value-type="float" office:value="0" table:formula="msoxl:=E38+K38+Q38+W38+AC38+AI38+AO38+AU38+BA38+BG38+BM38+BS38" table:style-name="ce47">
            <text:p>0,00</text:p>
          </table:table-cell>
          <table:table-cell office:value-type="float" office:value="0" table:formula="msoxl:=F38+L38+R38+X38+AD38+AJ38+AP38+AV38+BB38+BH38+BN38+BT38" table:style-name="ce47">
            <text:p>0,00</text:p>
          </table:table-cell>
          <table:table-cell office:value-type="float" office:value="0" table:formula="msoxl:=G38+M38+S38+Y38+AE38+AK38+AQ38+AW38+BC38+BI38+BO38+BU38" table:style-name="ce47">
            <text:p>0,00</text:p>
          </table:table-cell>
          <table:table-cell office:value-type="float" office:value="0" table:formula="msoxl:=H38+N38+T38+Z38+AF38+AL38+AR38+AX38+BD38+BJ38+BP38+BV38" table:style-name="ce47">
            <text:p>0,00</text:p>
          </table:table-cell>
          <table:table-cell office:value-type="float" office:value="0" table:formula="msoxl:=I38+O38+U38+AA38+AG38+AM38+AS38+AY38+BE38+BK38+BQ38+BW38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Jaguaré</text:p>
          </table:table-cell>
          <table:table-cell office:value-type="string" table:style-name="ce45">
            <text:p>JULIANA DAGOSTINI GASPARI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39+J39+P39+V39+AB39+AH39+AN39+AT39+AZ39+BF39+BL39+BR39" table:style-name="ce47">
            <text:p>0,00</text:p>
          </table:table-cell>
          <table:table-cell office:value-type="float" office:value="0" table:formula="msoxl:=E39+K39+Q39+W39+AC39+AI39+AO39+AU39+BA39+BG39+BM39+BS39" table:style-name="ce47">
            <text:p>0,00</text:p>
          </table:table-cell>
          <table:table-cell office:value-type="float" office:value="0" table:formula="msoxl:=F39+L39+R39+X39+AD39+AJ39+AP39+AV39+BB39+BH39+BN39+BT39" table:style-name="ce47">
            <text:p>0,00</text:p>
          </table:table-cell>
          <table:table-cell office:value-type="float" office:value="0" table:formula="msoxl:=G39+M39+S39+Y39+AE39+AK39+AQ39+AW39+BC39+BI39+BO39+BU39" table:style-name="ce47">
            <text:p>0,00</text:p>
          </table:table-cell>
          <table:table-cell office:value-type="float" office:value="0" table:formula="msoxl:=H39+N39+T39+Z39+AF39+AL39+AR39+AX39+BD39+BJ39+BP39+BV39" table:style-name="ce47">
            <text:p>0,00</text:p>
          </table:table-cell>
          <table:table-cell office:value-type="float" office:value="0" table:formula="msoxl:=I39+O39+U39+AA39+AG39+AM39+AS39+AY39+BE39+BK39+BQ39+BW39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Jerônimo Monteir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40+J40+P40+V40+AB40+AH40+AN40+AT40+AZ40+BF40+BL40+BR40" table:style-name="ce47">
            <text:p>0,00</text:p>
          </table:table-cell>
          <table:table-cell office:value-type="float" office:value="0" table:formula="msoxl:=E40+K40+Q40+W40+AC40+AI40+AO40+AU40+BA40+BG40+BM40+BS40" table:style-name="ce47">
            <text:p>0,00</text:p>
          </table:table-cell>
          <table:table-cell office:value-type="float" office:value="0" table:formula="msoxl:=F40+L40+R40+X40+AD40+AJ40+AP40+AV40+BB40+BH40+BN40+BT40" table:style-name="ce47">
            <text:p>0,00</text:p>
          </table:table-cell>
          <table:table-cell office:value-type="float" office:value="0" table:formula="msoxl:=G40+M40+S40+Y40+AE40+AK40+AQ40+AW40+BC40+BI40+BO40+BU40" table:style-name="ce47">
            <text:p>0,00</text:p>
          </table:table-cell>
          <table:table-cell office:value-type="float" office:value="0" table:formula="msoxl:=H40+N40+T40+Z40+AF40+AL40+AR40+AX40+BD40+BJ40+BP40+BV40" table:style-name="ce47">
            <text:p>0,00</text:p>
          </table:table-cell>
          <table:table-cell office:value-type="float" office:value="0" table:formula="msoxl:=I40+O40+U40+AA40+AG40+AM40+AS40+AY40+BE40+BK40+BQ40+BW40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João Neiva</text:p>
          </table:table-cell>
          <table:table-cell office:value-type="string" table:style-name="ce45">
            <text:p>BRENDA GOMES REI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41+J41+P41+V41+AB41+AH41+AN41+AT41+AZ41+BF41+BL41+BR41" table:style-name="ce47">
            <text:p>0,00</text:p>
          </table:table-cell>
          <table:table-cell office:value-type="float" office:value="0" table:formula="msoxl:=E41+K41+Q41+W41+AC41+AI41+AO41+AU41+BA41+BG41+BM41+BS41" table:style-name="ce47">
            <text:p>0,00</text:p>
          </table:table-cell>
          <table:table-cell office:value-type="float" office:value="0" table:formula="msoxl:=F41+L41+R41+X41+AD41+AJ41+AP41+AV41+BB41+BH41+BN41+BT41" table:style-name="ce47">
            <text:p>0,00</text:p>
          </table:table-cell>
          <table:table-cell office:value-type="float" office:value="0" table:formula="msoxl:=G41+M41+S41+Y41+AE41+AK41+AQ41+AW41+BC41+BI41+BO41+BU41" table:style-name="ce47">
            <text:p>0,00</text:p>
          </table:table-cell>
          <table:table-cell office:value-type="float" office:value="0" table:formula="msoxl:=H41+N41+T41+Z41+AF41+AL41+AR41+AX41+BD41+BJ41+BP41+BV41" table:style-name="ce47">
            <text:p>0,00</text:p>
          </table:table-cell>
          <table:table-cell office:value-type="float" office:value="0" table:formula="msoxl:=I41+O41+U41+AA41+AG41+AM41+AS41+AY41+BE41+BK41+BQ41+BW41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Laranja da Terra</text:p>
          </table:table-cell>
          <table:table-cell office:value-type="string" table:style-name="ce45">
            <text:p>DANIEL PROCHNOW M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42+J42+P42+V42+AB42+AH42+AN42+AT42+AZ42+BF42+BL42+BR42" table:style-name="ce47">
            <text:p>0,00</text:p>
          </table:table-cell>
          <table:table-cell office:value-type="float" office:value="0" table:formula="msoxl:=E42+K42+Q42+W42+AC42+AI42+AO42+AU42+BA42+BG42+BM42+BS42" table:style-name="ce47">
            <text:p>0,00</text:p>
          </table:table-cell>
          <table:table-cell office:value-type="float" office:value="0" table:formula="msoxl:=F42+L42+R42+X42+AD42+AJ42+AP42+AV42+BB42+BH42+BN42+BT42" table:style-name="ce47">
            <text:p>0,00</text:p>
          </table:table-cell>
          <table:table-cell office:value-type="float" office:value="0" table:formula="msoxl:=G42+M42+S42+Y42+AE42+AK42+AQ42+AW42+BC42+BI42+BO42+BU42" table:style-name="ce47">
            <text:p>0,00</text:p>
          </table:table-cell>
          <table:table-cell office:value-type="float" office:value="0" table:formula="msoxl:=H42+N42+T42+Z42+AF42+AL42+AR42+AX42+BD42+BJ42+BP42+BV42" table:style-name="ce47">
            <text:p>0,00</text:p>
          </table:table-cell>
          <table:table-cell office:value-type="float" office:value="0" table:formula="msoxl:=I42+O42+U42+AA42+AG42+AM42+AS42+AY42+BE42+BK42+BQ42+BW42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Linhares<text:span text:style-name="T3"><text:s/></text:span></text:p>
          </table:table-cell>
          <table:table-cell office:value-type="string" table:style-name="ce45">
            <text:p>MARCELO TADEU MARTINS VERÇOS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43+J43+P43+V43+AB43+AH43+AN43+AT43+AZ43+BF43+BL43+BR43" table:style-name="ce47">
            <text:p>0,00</text:p>
          </table:table-cell>
          <table:table-cell office:value-type="float" office:value="0" table:formula="msoxl:=E43+K43+Q43+W43+AC43+AI43+AO43+AU43+BA43+BG43+BM43+BS43" table:style-name="ce47">
            <text:p>0,00</text:p>
          </table:table-cell>
          <table:table-cell office:value-type="float" office:value="0" table:formula="msoxl:=F43+L43+R43+X43+AD43+AJ43+AP43+AV43+BB43+BH43+BN43+BT43" table:style-name="ce47">
            <text:p>0,00</text:p>
          </table:table-cell>
          <table:table-cell office:value-type="float" office:value="0" table:formula="msoxl:=G43+M43+S43+Y43+AE43+AK43+AQ43+AW43+BC43+BI43+BO43+BU43" table:style-name="ce47">
            <text:p>0,00</text:p>
          </table:table-cell>
          <table:table-cell office:value-type="float" office:value="0" table:formula="msoxl:=H43+N43+T43+Z43+AF43+AL43+AR43+AX43+BD43+BJ43+BP43+BV43" table:style-name="ce47">
            <text:p>0,00</text:p>
          </table:table-cell>
          <table:table-cell office:value-type="float" office:value="0" table:formula="msoxl:=I43+O43+U43+AA43+AG43+AM43+AS43+AY43+BE43+BK43+BQ43+BW43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Mantenópolis</text:p>
          </table:table-cell>
          <table:table-cell office:value-type="string" table:style-name="ce45">
            <text:p>RICARDO SIQUEIRA SUSSA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44+J44+P44+V44+AB44+AH44+AN44+AT44+AZ44+BF44+BL44+BR44" table:style-name="ce47">
            <text:p>0,00</text:p>
          </table:table-cell>
          <table:table-cell office:value-type="float" office:value="0" table:formula="msoxl:=E44+K44+Q44+W44+AC44+AI44+AO44+AU44+BA44+BG44+BM44+BS44" table:style-name="ce47">
            <text:p>0,00</text:p>
          </table:table-cell>
          <table:table-cell office:value-type="float" office:value="0" table:formula="msoxl:=F44+L44+R44+X44+AD44+AJ44+AP44+AV44+BB44+BH44+BN44+BT44" table:style-name="ce47">
            <text:p>0,00</text:p>
          </table:table-cell>
          <table:table-cell office:value-type="float" office:value="0" table:formula="msoxl:=G44+M44+S44+Y44+AE44+AK44+AQ44+AW44+BC44+BI44+BO44+BU44" table:style-name="ce47">
            <text:p>0,00</text:p>
          </table:table-cell>
          <table:table-cell office:value-type="float" office:value="0" table:formula="msoxl:=H44+N44+T44+Z44+AF44+AL44+AR44+AX44+BD44+BJ44+BP44+BV44" table:style-name="ce47">
            <text:p>0,00</text:p>
          </table:table-cell>
          <table:table-cell office:value-type="float" office:value="0" table:formula="msoxl:=I44+O44+U44+AA44+AG44+AM44+AS44+AY44+BE44+BK44+BQ44+BW44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Marataízes<text:s/></text:p>
          </table:table-cell>
          <table:table-cell office:value-type="string" table:style-name="ce45">
            <text:p>KTHYANY HELLER BERNARDO E SILV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00" table:style-name="ce46">
            <text:p>1.60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500" table:style-name="ce46">
            <text:p>1.500,00</text:p>
          </table:table-cell>
          <table:table-cell office:value-type="float" office:value="0" table:style-name="ce46">
            <text:p>0,00</text:p>
          </table:table-cell>
          <table:table-cell office:value-type="float" office:value="2500" table:style-name="ce46">
            <text:p>2.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100" table:formula="msoxl:=D45+J45+P45+V45+AB45+AH45+AN45+AT45+AZ45+BF45+BL45+BR45" table:style-name="ce47">
            <text:p>3.100,00</text:p>
          </table:table-cell>
          <table:table-cell office:value-type="float" office:value="0" table:formula="msoxl:=E45+K45+Q45+W45+AC45+AI45+AO45+AU45+BA45+BG45+BM45+BS45" table:style-name="ce47">
            <text:p>0,00</text:p>
          </table:table-cell>
          <table:table-cell office:value-type="float" office:value="3300" table:formula="msoxl:=F45+L45+R45+X45+AD45+AJ45+AP45+AV45+BB45+BH45+BN45+BT45" table:style-name="ce47">
            <text:p>3.300,00</text:p>
          </table:table-cell>
          <table:table-cell office:value-type="float" office:value="0" table:formula="msoxl:=G45+M45+S45+Y45+AE45+AK45+AQ45+AW45+BC45+BI45+BO45+BU45" table:style-name="ce47">
            <text:p>0,00</text:p>
          </table:table-cell>
          <table:table-cell office:value-type="float" office:value="0" table:formula="msoxl:=H45+N45+T45+Z45+AF45+AL45+AR45+AX45+BD45+BJ45+BP45+BV45" table:style-name="ce47">
            <text:p>0,00</text:p>
          </table:table-cell>
          <table:table-cell office:value-type="float" office:value="0" table:formula="msoxl:=I45+O45+U45+AA45+AG45+AM45+AS45+AY45+BE45+BK45+BQ45+BW45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Marechal Florian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46+J46+P46+V46+AB46+AH46+AN46+AT46+AZ46+BF46+BL46+BR46" table:style-name="ce47">
            <text:p>0,00</text:p>
          </table:table-cell>
          <table:table-cell office:value-type="float" office:value="0" table:formula="msoxl:=E46+K46+Q46+W46+AC46+AI46+AO46+AU46+BA46+BG46+BM46+BS46" table:style-name="ce47">
            <text:p>0,00</text:p>
          </table:table-cell>
          <table:table-cell office:value-type="float" office:value="0" table:formula="msoxl:=F46+L46+R46+X46+AD46+AJ46+AP46+AV46+BB46+BH46+BN46+BT46" table:style-name="ce47">
            <text:p>0,00</text:p>
          </table:table-cell>
          <table:table-cell office:value-type="float" office:value="0" table:formula="msoxl:=G46+M46+S46+Y46+AE46+AK46+AQ46+AW46+BC46+BI46+BO46+BU46" table:style-name="ce47">
            <text:p>0,00</text:p>
          </table:table-cell>
          <table:table-cell office:value-type="float" office:value="0" table:formula="msoxl:=H46+N46+T46+Z46+AF46+AL46+AR46+AX46+BD46+BJ46+BP46+BV46" table:style-name="ce47">
            <text:p>0,00</text:p>
          </table:table-cell>
          <table:table-cell office:value-type="float" office:value="0" table:formula="msoxl:=I46+O46+U46+AA46+AG46+AM46+AS46+AY46+BE46+BK46+BQ46+BW46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Mimoso do Sul</text:p>
          </table:table-cell>
          <table:table-cell office:value-type="string" table:style-name="ce45">
            <text:p>THAYNÁ CURITIBA FER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47+J47+P47+V47+AB47+AH47+AN47+AT47+AZ47+BF47+BL47+BR47" table:style-name="ce47">
            <text:p>0,00</text:p>
          </table:table-cell>
          <table:table-cell office:value-type="float" office:value="0" table:formula="msoxl:=E47+K47+Q47+W47+AC47+AI47+AO47+AU47+BA47+BG47+BM47+BS47" table:style-name="ce47">
            <text:p>0,00</text:p>
          </table:table-cell>
          <table:table-cell office:value-type="float" office:value="0" table:formula="msoxl:=F47+L47+R47+X47+AD47+AJ47+AP47+AV47+BB47+BH47+BN47+BT47" table:style-name="ce47">
            <text:p>0,00</text:p>
          </table:table-cell>
          <table:table-cell office:value-type="float" office:value="0" table:formula="msoxl:=G47+M47+S47+Y47+AE47+AK47+AQ47+AW47+BC47+BI47+BO47+BU47" table:style-name="ce47">
            <text:p>0,00</text:p>
          </table:table-cell>
          <table:table-cell office:value-type="float" office:value="0" table:formula="msoxl:=H47+N47+T47+Z47+AF47+AL47+AR47+AX47+BD47+BJ47+BP47+BV47" table:style-name="ce47">
            <text:p>0,00</text:p>
          </table:table-cell>
          <table:table-cell office:value-type="float" office:value="0" table:formula="msoxl:=I47+O47+U47+AA47+AG47+AM47+AS47+AY47+BE47+BK47+BQ47+BW47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Montanha</text:p>
          </table:table-cell>
          <table:table-cell office:value-type="string" table:style-name="ce45">
            <text:p>EDNALDO WAGMACKER PE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48+J48+P48+V48+AB48+AH48+AN48+AT48+AZ48+BF48+BL48+BR48" table:style-name="ce47">
            <text:p>0,00</text:p>
          </table:table-cell>
          <table:table-cell office:value-type="float" office:value="0" table:formula="msoxl:=E48+K48+Q48+W48+AC48+AI48+AO48+AU48+BA48+BG48+BM48+BS48" table:style-name="ce47">
            <text:p>0,00</text:p>
          </table:table-cell>
          <table:table-cell office:value-type="float" office:value="0" table:formula="msoxl:=F48+L48+R48+X48+AD48+AJ48+AP48+AV48+BB48+BH48+BN48+BT48" table:style-name="ce47">
            <text:p>0,00</text:p>
          </table:table-cell>
          <table:table-cell office:value-type="float" office:value="0" table:formula="msoxl:=G48+M48+S48+Y48+AE48+AK48+AQ48+AW48+BC48+BI48+BO48+BU48" table:style-name="ce47">
            <text:p>0,00</text:p>
          </table:table-cell>
          <table:table-cell office:value-type="float" office:value="0" table:formula="msoxl:=H48+N48+T48+Z48+AF48+AL48+AR48+AX48+BD48+BJ48+BP48+BV48" table:style-name="ce47">
            <text:p>0,00</text:p>
          </table:table-cell>
          <table:table-cell office:value-type="float" office:value="0" table:formula="msoxl:=I48+O48+U48+AA48+AG48+AM48+AS48+AY48+BE48+BK48+BQ48+BW48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Mucurici</text:p>
          </table:table-cell>
          <table:table-cell office:value-type="string" table:style-name="ce45">
            <text:p>LETÍCIA SANTOS MEIRELES CORRÊ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49+J49+P49+V49+AB49+AH49+AN49+AT49+AZ49+BF49+BL49+BR49" table:style-name="ce47">
            <text:p>0,00</text:p>
          </table:table-cell>
          <table:table-cell office:value-type="float" office:value="0" table:formula="msoxl:=E49+K49+Q49+W49+AC49+AI49+AO49+AU49+BA49+BG49+BM49+BS49" table:style-name="ce47">
            <text:p>0,00</text:p>
          </table:table-cell>
          <table:table-cell office:value-type="float" office:value="0" table:formula="msoxl:=F49+L49+R49+X49+AD49+AJ49+AP49+AV49+BB49+BH49+BN49+BT49" table:style-name="ce47">
            <text:p>0,00</text:p>
          </table:table-cell>
          <table:table-cell office:value-type="float" office:value="0" table:formula="msoxl:=G49+M49+S49+Y49+AE49+AK49+AQ49+AW49+BC49+BI49+BO49+BU49" table:style-name="ce47">
            <text:p>0,00</text:p>
          </table:table-cell>
          <table:table-cell office:value-type="float" office:value="0" table:formula="msoxl:=H49+N49+T49+Z49+AF49+AL49+AR49+AX49+BD49+BJ49+BP49+BV49" table:style-name="ce47">
            <text:p>0,00</text:p>
          </table:table-cell>
          <table:table-cell office:value-type="float" office:value="0" table:formula="msoxl:=I49+O49+U49+AA49+AG49+AM49+AS49+AY49+BE49+BK49+BQ49+BW49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Muniz Freire<text:s/></text:p>
          </table:table-cell>
          <table:table-cell office:value-type="string" table:style-name="ce45">
            <text:p>MATHEUS SOUZA QUINELA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50+J50+P50+V50+AB50+AH50+AN50+AT50+AZ50+BF50+BL50+BR50" table:style-name="ce47">
            <text:p>0,00</text:p>
          </table:table-cell>
          <table:table-cell office:value-type="float" office:value="0" table:formula="msoxl:=E50+K50+Q50+W50+AC50+AI50+AO50+AU50+BA50+BG50+BM50+BS50" table:style-name="ce47">
            <text:p>0,00</text:p>
          </table:table-cell>
          <table:table-cell office:value-type="float" office:value="0" table:formula="msoxl:=F50+L50+R50+X50+AD50+AJ50+AP50+AV50+BB50+BH50+BN50+BT50" table:style-name="ce47">
            <text:p>0,00</text:p>
          </table:table-cell>
          <table:table-cell office:value-type="float" office:value="0" table:formula="msoxl:=G50+M50+S50+Y50+AE50+AK50+AQ50+AW50+BC50+BI50+BO50+BU50" table:style-name="ce47">
            <text:p>0,00</text:p>
          </table:table-cell>
          <table:table-cell office:value-type="float" office:value="0" table:formula="msoxl:=H50+N50+T50+Z50+AF50+AL50+AR50+AX50+BD50+BJ50+BP50+BV50" table:style-name="ce47">
            <text:p>0,00</text:p>
          </table:table-cell>
          <table:table-cell office:value-type="float" office:value="0" table:formula="msoxl:=I50+O50+U50+AA50+AG50+AM50+AS50+AY50+BE50+BK50+BQ50+BW50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Muqui</text:p>
          </table:table-cell>
          <table:table-cell office:value-type="string" table:style-name="ce45">
            <text:p>THALLIS CANTALEJO GUSSA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51+J51+P51+V51+AB51+AH51+AN51+AT51+AZ51+BF51+BL51+BR51" table:style-name="ce47">
            <text:p>0,00</text:p>
          </table:table-cell>
          <table:table-cell office:value-type="float" office:value="0" table:formula="msoxl:=E51+K51+Q51+W51+AC51+AI51+AO51+AU51+BA51+BG51+BM51+BS51" table:style-name="ce47">
            <text:p>0,00</text:p>
          </table:table-cell>
          <table:table-cell office:value-type="float" office:value="0" table:formula="msoxl:=F51+L51+R51+X51+AD51+AJ51+AP51+AV51+BB51+BH51+BN51+BT51" table:style-name="ce47">
            <text:p>0,00</text:p>
          </table:table-cell>
          <table:table-cell office:value-type="float" office:value="0" table:formula="msoxl:=G51+M51+S51+Y51+AE51+AK51+AQ51+AW51+BC51+BI51+BO51+BU51" table:style-name="ce47">
            <text:p>0,00</text:p>
          </table:table-cell>
          <table:table-cell office:value-type="float" office:value="0" table:formula="msoxl:=H51+N51+T51+Z51+AF51+AL51+AR51+AX51+BD51+BJ51+BP51+BV51" table:style-name="ce47">
            <text:p>0,00</text:p>
          </table:table-cell>
          <table:table-cell office:value-type="float" office:value="0" table:formula="msoxl:=I51+O51+U51+AA51+AG51+AM51+AS51+AY51+BE51+BK51+BQ51+BW51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Nova Venécia</text:p>
          </table:table-cell>
          <table:table-cell office:value-type="string" table:style-name="ce45">
            <text:p>FRANSCISMARY FONTANA BINOW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52+J52+P52+V52+AB52+AH52+AN52+AT52+AZ52+BF52+BL52+BR52" table:style-name="ce47">
            <text:p>0,00</text:p>
          </table:table-cell>
          <table:table-cell office:value-type="float" office:value="0" table:formula="msoxl:=E52+K52+Q52+W52+AC52+AI52+AO52+AU52+BA52+BG52+BM52+BS52" table:style-name="ce47">
            <text:p>0,00</text:p>
          </table:table-cell>
          <table:table-cell office:value-type="float" office:value="0" table:formula="msoxl:=F52+L52+R52+X52+AD52+AJ52+AP52+AV52+BB52+BH52+BN52+BT52" table:style-name="ce47">
            <text:p>0,00</text:p>
          </table:table-cell>
          <table:table-cell office:value-type="float" office:value="0" table:formula="msoxl:=G52+M52+S52+Y52+AE52+AK52+AQ52+AW52+BC52+BI52+BO52+BU52" table:style-name="ce47">
            <text:p>0,00</text:p>
          </table:table-cell>
          <table:table-cell office:value-type="float" office:value="0" table:formula="msoxl:=H52+N52+T52+Z52+AF52+AL52+AR52+AX52+BD52+BJ52+BP52+BV52" table:style-name="ce47">
            <text:p>0,00</text:p>
          </table:table-cell>
          <table:table-cell office:value-type="float" office:value="0" table:formula="msoxl:=I52+O52+U52+AA52+AG52+AM52+AS52+AY52+BE52+BK52+BQ52+BW52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Pancas<text:s/></text:p>
          </table:table-cell>
          <table:table-cell office:value-type="string" table:style-name="ce45">
            <text:p>VITOR CÉZAR MAURÍCIO EMERICK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53+J53+P53+V53+AB53+AH53+AN53+AT53+AZ53+BF53+BL53+BR53" table:style-name="ce47">
            <text:p>0,00</text:p>
          </table:table-cell>
          <table:table-cell office:value-type="float" office:value="0" table:formula="msoxl:=E53+K53+Q53+W53+AC53+AI53+AO53+AU53+BA53+BG53+BM53+BS53" table:style-name="ce47">
            <text:p>0,00</text:p>
          </table:table-cell>
          <table:table-cell office:value-type="float" office:value="0" table:formula="msoxl:=F53+L53+R53+X53+AD53+AJ53+AP53+AV53+BB53+BH53+BN53+BT53" table:style-name="ce47">
            <text:p>0,00</text:p>
          </table:table-cell>
          <table:table-cell office:value-type="float" office:value="0" table:formula="msoxl:=G53+M53+S53+Y53+AE53+AK53+AQ53+AW53+BC53+BI53+BO53+BU53" table:style-name="ce47">
            <text:p>0,00</text:p>
          </table:table-cell>
          <table:table-cell office:value-type="float" office:value="0" table:formula="msoxl:=H53+N53+T53+Z53+AF53+AL53+AR53+AX53+BD53+BJ53+BP53+BV53" table:style-name="ce47">
            <text:p>0,00</text:p>
          </table:table-cell>
          <table:table-cell office:value-type="float" office:value="0" table:formula="msoxl:=I53+O53+U53+AA53+AG53+AM53+AS53+AY53+BE53+BK53+BQ53+BW53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Pedro Canário</text:p>
          </table:table-cell>
          <table:table-cell office:value-type="string" table:style-name="ce45">
            <text:p>MARIA D'AJUDA NASCIMENTO FELIP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54+J54+P54+V54+AB54+AH54+AN54+AT54+AZ54+BF54+BL54+BR54" table:style-name="ce47">
            <text:p>0,00</text:p>
          </table:table-cell>
          <table:table-cell office:value-type="float" office:value="0" table:formula="msoxl:=E54+K54+Q54+W54+AC54+AI54+AO54+AU54+BA54+BG54+BM54+BS54" table:style-name="ce47">
            <text:p>0,00</text:p>
          </table:table-cell>
          <table:table-cell office:value-type="float" office:value="0" table:formula="msoxl:=F54+L54+R54+X54+AD54+AJ54+AP54+AV54+BB54+BH54+BN54+BT54" table:style-name="ce47">
            <text:p>0,00</text:p>
          </table:table-cell>
          <table:table-cell office:value-type="float" office:value="0" table:formula="msoxl:=G54+M54+S54+Y54+AE54+AK54+AQ54+AW54+BC54+BI54+BO54+BU54" table:style-name="ce47">
            <text:p>0,00</text:p>
          </table:table-cell>
          <table:table-cell office:value-type="float" office:value="0" table:formula="msoxl:=H54+N54+T54+Z54+AF54+AL54+AR54+AX54+BD54+BJ54+BP54+BV54" table:style-name="ce47">
            <text:p>0,00</text:p>
          </table:table-cell>
          <table:table-cell office:value-type="float" office:value="0" table:formula="msoxl:=I54+O54+U54+AA54+AG54+AM54+AS54+AY54+BE54+BK54+BQ54+BW54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Pinheiros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55+J55+P55+V55+AB55+AH55+AN55+AT55+AZ55+BF55+BL55+BR55" table:style-name="ce47">
            <text:p>0,00</text:p>
          </table:table-cell>
          <table:table-cell office:value-type="float" office:value="0" table:formula="msoxl:=E55+K55+Q55+W55+AC55+AI55+AO55+AU55+BA55+BG55+BM55+BS55" table:style-name="ce47">
            <text:p>0,00</text:p>
          </table:table-cell>
          <table:table-cell office:value-type="float" office:value="0" table:formula="msoxl:=F55+L55+R55+X55+AD55+AJ55+AP55+AV55+BB55+BH55+BN55+BT55" table:style-name="ce47">
            <text:p>0,00</text:p>
          </table:table-cell>
          <table:table-cell office:value-type="float" office:value="0" table:formula="msoxl:=G55+M55+S55+Y55+AE55+AK55+AQ55+AW55+BC55+BI55+BO55+BU55" table:style-name="ce47">
            <text:p>0,00</text:p>
          </table:table-cell>
          <table:table-cell office:value-type="float" office:value="0" table:formula="msoxl:=H55+N55+T55+Z55+AF55+AL55+AR55+AX55+BD55+BJ55+BP55+BV55" table:style-name="ce47">
            <text:p>0,00</text:p>
          </table:table-cell>
          <table:table-cell office:value-type="float" office:value="0" table:formula="msoxl:=I55+O55+U55+AA55+AG55+AM55+AS55+AY55+BE55+BK55+BQ55+BW55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Piúma<text:s/></text:p>
          </table:table-cell>
          <table:table-cell office:value-type="string" table:style-name="ce45">
            <text:p>KALINKA DIAS DA SILVA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formula="msoxl:=D56+J56+P56+V56+AB56+AH56+AN56+AT56+AZ56+BF56+BL56+BR56" table:style-name="ce47">
            <text:p>300,00</text:p>
          </table:table-cell>
          <table:table-cell office:value-type="float" office:value="0" table:formula="msoxl:=E56+K56+Q56+W56+AC56+AI56+AO56+AU56+BA56+BG56+BM56+BS56" table:style-name="ce47">
            <text:p>0,00</text:p>
          </table:table-cell>
          <table:table-cell office:value-type="float" office:value="700" table:formula="msoxl:=F56+L56+R56+X56+AD56+AJ56+AP56+AV56+BB56+BH56+BN56+BT56" table:style-name="ce47">
            <text:p>700,00</text:p>
          </table:table-cell>
          <table:table-cell office:value-type="float" office:value="0" table:formula="msoxl:=G56+M56+S56+Y56+AE56+AK56+AQ56+AW56+BC56+BI56+BO56+BU56" table:style-name="ce47">
            <text:p>0,00</text:p>
          </table:table-cell>
          <table:table-cell office:value-type="float" office:value="0" table:formula="msoxl:=H56+N56+T56+Z56+AF56+AL56+AR56+AX56+BD56+BJ56+BP56+BV56" table:style-name="ce47">
            <text:p>0,00</text:p>
          </table:table-cell>
          <table:table-cell office:value-type="float" office:value="0" table:formula="msoxl:=I56+O56+U56+AA56+AG56+AM56+AS56+AY56+BE56+BK56+BQ56+BW56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Presidente Kennedy</text:p>
          </table:table-cell>
          <table:table-cell office:value-type="string" table:style-name="ce45">
            <text:p>MARCUS DA COSTA MELL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formula="msoxl:=D57+J57+P57+V57+AB57+AH57+AN57+AT57+AZ57+BF57+BL57+BR57" table:style-name="ce47">
            <text:p>350,00</text:p>
          </table:table-cell>
          <table:table-cell office:value-type="float" office:value="0" table:formula="msoxl:=E57+K57+Q57+W57+AC57+AI57+AO57+AU57+BA57+BG57+BM57+BS57" table:style-name="ce47">
            <text:p>0,00</text:p>
          </table:table-cell>
          <table:table-cell office:value-type="float" office:value="350" table:formula="msoxl:=F57+L57+R57+X57+AD57+AJ57+AP57+AV57+BB57+BH57+BN57+BT57" table:style-name="ce47">
            <text:p>350,00</text:p>
          </table:table-cell>
          <table:table-cell office:value-type="float" office:value="350" table:formula="msoxl:=G57+M57+S57+Y57+AE57+AK57+AQ57+AW57+BC57+BI57+BO57+BU57" table:style-name="ce47">
            <text:p>350,00</text:p>
          </table:table-cell>
          <table:table-cell office:value-type="float" office:value="0" table:formula="msoxl:=H57+N57+T57+Z57+AF57+AL57+AR57+AX57+BD57+BJ57+BP57+BV57" table:style-name="ce47">
            <text:p>0,00</text:p>
          </table:table-cell>
          <table:table-cell office:value-type="float" office:value="350" table:formula="msoxl:=I57+O57+U57+AA57+AG57+AM57+AS57+AY57+BE57+BK57+BQ57+BW57" table:style-name="ce47">
            <text:p>35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Rio Bananal<text:span text:style-name="T3"><text:s/></text:span></text:p>
          </table:table-cell>
          <table:table-cell office:value-type="string" table:style-name="ce45">
            <text:p>FLAVIO DE QUEIROZ FRANÇ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58+J58+P58+V58+AB58+AH58+AN58+AT58+AZ58+BF58+BL58+BR58" table:style-name="ce47">
            <text:p>0,00</text:p>
          </table:table-cell>
          <table:table-cell office:value-type="float" office:value="0" table:formula="msoxl:=E58+K58+Q58+W58+AC58+AI58+AO58+AU58+BA58+BG58+BM58+BS58" table:style-name="ce47">
            <text:p>0,00</text:p>
          </table:table-cell>
          <table:table-cell office:value-type="float" office:value="0" table:formula="msoxl:=F58+L58+R58+X58+AD58+AJ58+AP58+AV58+BB58+BH58+BN58+BT58" table:style-name="ce47">
            <text:p>0,00</text:p>
          </table:table-cell>
          <table:table-cell office:value-type="float" office:value="0" table:formula="msoxl:=G58+M58+S58+Y58+AE58+AK58+AQ58+AW58+BC58+BI58+BO58+BU58" table:style-name="ce47">
            <text:p>0,00</text:p>
          </table:table-cell>
          <table:table-cell office:value-type="float" office:value="0" table:formula="msoxl:=H58+N58+T58+Z58+AF58+AL58+AR58+AX58+BD58+BJ58+BP58+BV58" table:style-name="ce47">
            <text:p>0,00</text:p>
          </table:table-cell>
          <table:table-cell office:value-type="float" office:value="0" table:formula="msoxl:=I58+O58+U58+AA58+AG58+AM58+AS58+AY58+BE58+BK58+BQ58+BW58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50">
            <text:p>Rio Novo do Sul<text:s/></text:p>
          </table:table-cell>
          <table:table-cell office:value-type="string" table:style-name="ce45">
            <text:p>BLENDON LIMA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59+J59+P59+V59+AB59+AH59+AN59+AT59+AZ59+BF59+BL59+BR59" table:style-name="ce47">
            <text:p>0,00</text:p>
          </table:table-cell>
          <table:table-cell office:value-type="float" office:value="0" table:formula="msoxl:=E59+K59+Q59+W59+AC59+AI59+AO59+AU59+BA59+BG59+BM59+BS59" table:style-name="ce47">
            <text:p>0,00</text:p>
          </table:table-cell>
          <table:table-cell office:value-type="float" office:value="0" table:formula="msoxl:=F59+L59+R59+X59+AD59+AJ59+AP59+AV59+BB59+BH59+BN59+BT59" table:style-name="ce47">
            <text:p>0,00</text:p>
          </table:table-cell>
          <table:table-cell office:value-type="float" office:value="0" table:formula="msoxl:=G59+M59+S59+Y59+AE59+AK59+AQ59+AW59+BC59+BI59+BO59+BU59" table:style-name="ce47">
            <text:p>0,00</text:p>
          </table:table-cell>
          <table:table-cell office:value-type="float" office:value="0" table:formula="msoxl:=H59+N59+T59+Z59+AF59+AL59+AR59+AX59+BD59+BJ59+BP59+BV59" table:style-name="ce47">
            <text:p>0,00</text:p>
          </table:table-cell>
          <table:table-cell office:value-type="float" office:value="0" table:formula="msoxl:=I59+O59+U59+AA59+AG59+AM59+AS59+AY59+BE59+BK59+BQ59+BW59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Santa Leopoldina</text:p>
          </table:table-cell>
          <table:table-cell office:value-type="string" table:style-name="ce45">
            <text:p>NISIA MATTOS NE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60+J60+P60+V60+AB60+AH60+AN60+AT60+AZ60+BF60+BL60+BR60" table:style-name="ce47">
            <text:p>0,00</text:p>
          </table:table-cell>
          <table:table-cell office:value-type="float" office:value="0" table:formula="msoxl:=E60+K60+Q60+W60+AC60+AI60+AO60+AU60+BA60+BG60+BM60+BS60" table:style-name="ce47">
            <text:p>0,00</text:p>
          </table:table-cell>
          <table:table-cell office:value-type="float" office:value="0" table:formula="msoxl:=F60+L60+R60+X60+AD60+AJ60+AP60+AV60+BB60+BH60+BN60+BT60" table:style-name="ce47">
            <text:p>0,00</text:p>
          </table:table-cell>
          <table:table-cell office:value-type="float" office:value="0" table:formula="msoxl:=G60+M60+S60+Y60+AE60+AK60+AQ60+AW60+BC60+BI60+BO60+BU60" table:style-name="ce47">
            <text:p>0,00</text:p>
          </table:table-cell>
          <table:table-cell office:value-type="float" office:value="0" table:formula="msoxl:=H60+N60+T60+Z60+AF60+AL60+AR60+AX60+BD60+BJ60+BP60+BV60" table:style-name="ce47">
            <text:p>0,00</text:p>
          </table:table-cell>
          <table:table-cell office:value-type="float" office:value="0" table:formula="msoxl:=I60+O60+U60+AA60+AG60+AM60+AS60+AY60+BE60+BK60+BQ60+BW60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Santa Maria de Jetibá<text:s/></text:p>
          </table:table-cell>
          <table:table-cell office:value-type="string" table:style-name="ce45">
            <text:p>LIVIA POTRATZ AUL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61+J61+P61+V61+AB61+AH61+AN61+AT61+AZ61+BF61+BL61+BR61" table:style-name="ce47">
            <text:p>0,00</text:p>
          </table:table-cell>
          <table:table-cell office:value-type="float" office:value="0" table:formula="msoxl:=E61+K61+Q61+W61+AC61+AI61+AO61+AU61+BA61+BG61+BM61+BS61" table:style-name="ce47">
            <text:p>0,00</text:p>
          </table:table-cell>
          <table:table-cell office:value-type="float" office:value="0" table:formula="msoxl:=F61+L61+R61+X61+AD61+AJ61+AP61+AV61+BB61+BH61+BN61+BT61" table:style-name="ce47">
            <text:p>0,00</text:p>
          </table:table-cell>
          <table:table-cell office:value-type="float" office:value="0" table:formula="msoxl:=G61+M61+S61+Y61+AE61+AK61+AQ61+AW61+BC61+BI61+BO61+BU61" table:style-name="ce47">
            <text:p>0,00</text:p>
          </table:table-cell>
          <table:table-cell office:value-type="float" office:value="0" table:formula="msoxl:=H61+N61+T61+Z61+AF61+AL61+AR61+AX61+BD61+BJ61+BP61+BV61" table:style-name="ce47">
            <text:p>0,00</text:p>
          </table:table-cell>
          <table:table-cell office:value-type="float" office:value="0" table:formula="msoxl:=I61+O61+U61+AA61+AG61+AM61+AS61+AY61+BE61+BK61+BQ61+BW61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Santa Teresa</text:p>
          </table:table-cell>
          <table:table-cell office:value-type="string" table:style-name="ce45">
            <text:p>FERNANDO CESAR DALCOM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62+J62+P62+V62+AB62+AH62+AN62+AT62+AZ62+BF62+BL62+BR62" table:style-name="ce47">
            <text:p>0,00</text:p>
          </table:table-cell>
          <table:table-cell office:value-type="float" office:value="0" table:formula="msoxl:=E62+K62+Q62+W62+AC62+AI62+AO62+AU62+BA62+BG62+BM62+BS62" table:style-name="ce47">
            <text:p>0,00</text:p>
          </table:table-cell>
          <table:table-cell office:value-type="float" office:value="0" table:formula="msoxl:=F62+L62+R62+X62+AD62+AJ62+AP62+AV62+BB62+BH62+BN62+BT62" table:style-name="ce47">
            <text:p>0,00</text:p>
          </table:table-cell>
          <table:table-cell office:value-type="float" office:value="0" table:formula="msoxl:=G62+M62+S62+Y62+AE62+AK62+AQ62+AW62+BC62+BI62+BO62+BU62" table:style-name="ce47">
            <text:p>0,00</text:p>
          </table:table-cell>
          <table:table-cell office:value-type="float" office:value="0" table:formula="msoxl:=H62+N62+T62+Z62+AF62+AL62+AR62+AX62+BD62+BJ62+BP62+BV62" table:style-name="ce47">
            <text:p>0,00</text:p>
          </table:table-cell>
          <table:table-cell office:value-type="float" office:value="0" table:formula="msoxl:=I62+O62+U62+AA62+AG62+AM62+AS62+AY62+BE62+BK62+BQ62+BW62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São Gabriel da Palha<text:span text:style-name="T4"><text:s/></text:span></text:p>
          </table:table-cell>
          <table:table-cell office:value-type="string" table:style-name="ce45">
            <text:p>CAMILA GASPARINI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250" table:style-name="ce46">
            <text:p>250,00</text:p>
          </table:table-cell>
          <table:table-cell office:value-type="float" office:value="250" table:style-name="ce46">
            <text:p>2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formula="msoxl:=D63+J63+P63+V63+AB63+AH63+AN63+AT63+AZ63+BF63+BL63+BR63" table:style-name="ce47">
            <text:p>800,00</text:p>
          </table:table-cell>
          <table:table-cell office:value-type="float" office:value="250" table:formula="msoxl:=E63+K63+Q63+W63+AC63+AI63+AO63+AU63+BA63+BG63+BM63+BS63" table:style-name="ce47">
            <text:p>250,00</text:p>
          </table:table-cell>
          <table:table-cell office:value-type="float" office:value="250" table:formula="msoxl:=F63+L63+R63+X63+AD63+AJ63+AP63+AV63+BB63+BH63+BN63+BT63" table:style-name="ce47">
            <text:p>250,00</text:p>
          </table:table-cell>
          <table:table-cell office:value-type="float" office:value="0" table:formula="msoxl:=G63+M63+S63+Y63+AE63+AK63+AQ63+AW63+BC63+BI63+BO63+BU63" table:style-name="ce47">
            <text:p>0,00</text:p>
          </table:table-cell>
          <table:table-cell office:value-type="float" office:value="0" table:formula="msoxl:=H63+N63+T63+Z63+AF63+AL63+AR63+AX63+BD63+BJ63+BP63+BV63" table:style-name="ce47">
            <text:p>0,00</text:p>
          </table:table-cell>
          <table:table-cell office:value-type="float" office:value="0" table:formula="msoxl:=I63+O63+U63+AA63+AG63+AM63+AS63+AY63+BE63+BK63+BQ63+BW63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São José do Calçado</text:p>
          </table:table-cell>
          <table:table-cell office:value-type="string" table:style-name="ce45">
            <text:p>FABRÍCIA DE OLIVEIRA SILVA BATIST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64+J64+P64+V64+AB64+AH64+AN64+AT64+AZ64+BF64+BL64+BR64" table:style-name="ce47">
            <text:p>0,00</text:p>
          </table:table-cell>
          <table:table-cell office:value-type="float" office:value="0" table:formula="msoxl:=E64+K64+Q64+W64+AC64+AI64+AO64+AU64+BA64+BG64+BM64+BS64" table:style-name="ce47">
            <text:p>0,00</text:p>
          </table:table-cell>
          <table:table-cell office:value-type="float" office:value="0" table:formula="msoxl:=F64+L64+R64+X64+AD64+AJ64+AP64+AV64+BB64+BH64+BN64+BT64" table:style-name="ce47">
            <text:p>0,00</text:p>
          </table:table-cell>
          <table:table-cell office:value-type="float" office:value="0" table:formula="msoxl:=G64+M64+S64+Y64+AE64+AK64+AQ64+AW64+BC64+BI64+BO64+BU64" table:style-name="ce47">
            <text:p>0,00</text:p>
          </table:table-cell>
          <table:table-cell office:value-type="float" office:value="0" table:formula="msoxl:=H64+N64+T64+Z64+AF64+AL64+AR64+AX64+BD64+BJ64+BP64+BV64" table:style-name="ce47">
            <text:p>0,00</text:p>
          </table:table-cell>
          <table:table-cell office:value-type="float" office:value="0" table:formula="msoxl:=I64+O64+U64+AA64+AG64+AM64+AS64+AY64+BE64+BK64+BQ64+BW64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São Mateus</text:p>
          </table:table-cell>
          <table:table-cell office:value-type="string" table:style-name="ce45">
            <text:p>RUTHINEIA VIEIRA MACIEL HERMERLY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65+J65+P65+V65+AB65+AH65+AN65+AT65+AZ65+BF65+BL65+BR65" table:style-name="ce47">
            <text:p>0,00</text:p>
          </table:table-cell>
          <table:table-cell office:value-type="float" office:value="0" table:formula="msoxl:=E65+K65+Q65+W65+AC65+AI65+AO65+AU65+BA65+BG65+BM65+BS65" table:style-name="ce47">
            <text:p>0,00</text:p>
          </table:table-cell>
          <table:table-cell office:value-type="float" office:value="0" table:formula="msoxl:=F65+L65+R65+X65+AD65+AJ65+AP65+AV65+BB65+BH65+BN65+BT65" table:style-name="ce47">
            <text:p>0,00</text:p>
          </table:table-cell>
          <table:table-cell office:value-type="float" office:value="0" table:formula="msoxl:=G65+M65+S65+Y65+AE65+AK65+AQ65+AW65+BC65+BI65+BO65+BU65" table:style-name="ce47">
            <text:p>0,00</text:p>
          </table:table-cell>
          <table:table-cell office:value-type="float" office:value="0" table:formula="msoxl:=H65+N65+T65+Z65+AF65+AL65+AR65+AX65+BD65+BJ65+BP65+BV65" table:style-name="ce47">
            <text:p>0,00</text:p>
          </table:table-cell>
          <table:table-cell office:value-type="float" office:value="0" table:formula="msoxl:=I65+O65+U65+AA65+AG65+AM65+AS65+AY65+BE65+BK65+BQ65+BW65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Serra<text:s/><text:span text:style-name="T4">(²)</text:span></text:p>
          </table:table-cell>
          <table:table-cell office:value-type="string" table:style-name="ce45">
            <text:p>ELIANE FRANÇA CONTI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2000" table:style-name="ce49">
            <office:annotation draw:style-name="a92" svg:x="7.72916666666667in" svg:y="17.6354166666667in" svg:width="2.35416666666667in" svg:height="1in">
              <dc:creator>PACOSILVA</dc:creator>
              <text:p><text:span text:style-name="T1">Remanejamento de verba de material de consumo para outros serviços de terceiros pessoa jurídica em 24/03/2025</text:span><text:span text:style-name="T5"/></text:p>
              <text:p/>
            </office:annotation>
            <text:p>-2.00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9">
            <office:annotation draw:style-name="a93" svg:x="9.07291666666667in" svg:y="17.6354166666667in" svg:width="2.13541666666667in" svg:height="0.90625in">
              <dc:creator>PACOSILVA</dc:creator>
              <text:p><text:span text:style-name="T1">Remanejamento de verba de material de consumo para outros serviços de terceiros pessoa jurídica em 24/03/2025</text:span><text:span text:style-name="T5"/></text:p>
              <text:p/>
            </office:annotation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30" table:style-name="ce46">
            <office:annotation draw:style-name="a94" svg:x="20.7291666666667in" svg:y="17.6354166666667in" svg:width="2.34375in" svg:height="1.07291666666667in">
              <dc:creator>PACOSILVA</dc:creator>
              <text:p><text:span text:style-name="T1">Realização de despesas com serviços <text:s/>em 06/02/2025 sem consulta prévia e autorização da Seção de Prestação e Tomadas de Contas. Vide nota explicativa de março/2025</text:span><text:span text:style-name="T5"/></text:p>
              <text:p/>
            </office:annotation>
            <text:p>1.730,00</text:p>
          </table:table-cell>
          <table:table-cell office:value-type="float" office:value="600" table:style-name="ce49">
            <office:annotation draw:style-name="a95" svg:x="12.0625in" svg:y="17.6354166666667in" svg:width="2.35416666666667in" svg:height="1in">
              <dc:creator>PACOSILVA</dc:creator>
              <text:p><text:span text:style-name="T1">Remanejamento de verba de outros serviços de terceiros pessoa jurídica para material de consumo para <text:s/>em 23/04/2025</text:span><text:span text:style-name="T5"/></text:p>
              <text:p/>
            </office:annotation>
            <text:p>600,00</text:p>
          </table:table-cell>
          <table:table-cell office:value-type="float" office:value="0" table:style-name="ce46">
            <text:p>0,00</text:p>
          </table:table-cell>
          <table:table-cell office:value-type="float" office:value="-600" table:style-name="ce49">
            <office:annotation draw:style-name="a96" svg:x="13.3854166666667in" svg:y="17.6354166666667in" svg:width="2.28125in" svg:height="0.822916666666667in">
              <dc:creator>PACOSILVA</dc:creator>
              <text:p><text:span text:style-name="T1">Remanejamento de verba de outros serviços de terceiros pessoa jurídica para material de consumo para <text:s/>em 23/04/2025</text:span></text:p>
            </office:annotation>
            <text:p>-600,00</text:p>
          </table:table-cell>
          <table:table-cell office:value-type="float" office:value="405" table:style-name="ce46">
            <text:p>40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000" table:style-name="ce46">
            <text:p>6.000,00</text:p>
          </table:table-cell>
          <table:table-cell office:value-type="float" office:value="0" table:style-name="ce46">
            <text:p>0,00</text:p>
          </table:table-cell>
          <table:table-cell office:value-type="float" office:value="2400" table:style-name="ce46">
            <text:p>2.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35.75" table:style-name="ce46">
            <text:p>835,75</text:p>
          </table:table-cell>
          <table:table-cell office:value-type="float" office:value="0" table:style-name="ce46">
            <text:p>0,00</text:p>
          </table:table-cell>
          <table:table-cell office:value-type="float" office:value="580" table:style-name="ce46">
            <text:p>58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89.93" table:style-name="ce46">
            <text:p>889,93</text:p>
          </table:table-cell>
          <table:table-cell office:value-type="float" office:value="0" table:style-name="ce46">
            <text:p>0,00</text:p>
          </table:table-cell>
          <table:table-cell office:value-type="float" office:value="1142" table:style-name="ce46">
            <text:p>1.142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000" table:style-name="ce46">
            <text:p>4.000,00</text:p>
          </table:table-cell>
          <table:table-cell office:value-type="float" office:value="0" table:style-name="ce46">
            <text:p>0,00</text:p>
          </table:table-cell>
          <table:table-cell office:value-type="float" office:value="4400" table:style-name="ce46">
            <text:p>4.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600" table:formula="msoxl:=D66+J66+P66+V66+AB66+AH66+AN66+AT66+AZ66+BF66+BL66+BR66" table:style-name="ce47">
            <text:p>10.600,00</text:p>
          </table:table-cell>
          <table:table-cell office:value-type="float" office:value="0" table:formula="msoxl:=E66+K66+Q66+W66+AC66+AI66+AO66+AU66+BA66+BG66+BM66+BS66" table:style-name="ce47">
            <text:p>0,00</text:p>
          </table:table-cell>
          <table:table-cell office:value-type="float" office:value="9000" table:formula="msoxl:=F66+L66+R66+X66+AD66+AJ66+AP66+AV66+BB66+BH66+BN66+BT66" table:style-name="ce47">
            <text:p>9.000,00</text:p>
          </table:table-cell>
          <table:table-cell office:value-type="float" office:value="2130.6799999999998" table:formula="msoxl:=G66+M66+S66+Y66+AE66+AK66+AQ66+AW66+BC66+BI66+BO66+BU66" table:style-name="ce47">
            <text:p>2.130,68</text:p>
          </table:table-cell>
          <table:table-cell office:value-type="float" office:value="0" table:formula="msoxl:=H66+N66+T66+Z66+AF66+AL66+AR66+AX66+BD66+BJ66+BP66+BV66" table:style-name="ce47">
            <text:p>0,00</text:p>
          </table:table-cell>
          <table:table-cell office:value-type="float" office:value="3452" table:formula="msoxl:=I66+O66+U66+AA66+AG66+AM66+AS66+AY66+BE66+BK66+BQ66+BW66" table:style-name="ce47">
            <text:p>3.452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Sec. Engenharia, Gestão Predial e Man. Equip.</text:p>
          </table:table-cell>
          <table:table-cell office:value-type="string" table:style-name="ce45">
            <text:p>ANGÉLICA OLIVEIRA DA FONSEC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67+J67+P67+V67+AB67+AH67+AN67+AT67+AZ67+BF67+BL67+BR67" table:style-name="ce47">
            <text:p>0,00</text:p>
          </table:table-cell>
          <table:table-cell office:value-type="float" office:value="0" table:formula="msoxl:=E67+K67+Q67+W67+AC67+AI67+AO67+AU67+BA67+BG67+BM67+BS67" table:style-name="ce47">
            <text:p>0,00</text:p>
          </table:table-cell>
          <table:table-cell office:value-type="float" office:value="0" table:formula="msoxl:=F67+L67+R67+X67+AD67+AJ67+AP67+AV67+BB67+BH67+BN67+BT67" table:style-name="ce47">
            <text:p>0,00</text:p>
          </table:table-cell>
          <table:table-cell office:value-type="float" office:value="0" table:formula="msoxl:=G67+M67+S67+Y67+AE67+AK67+AQ67+AW67+BC67+BI67+BO67+BU67" table:style-name="ce47">
            <text:p>0,00</text:p>
          </table:table-cell>
          <table:table-cell office:value-type="float" office:value="0" table:formula="msoxl:=H67+N67+T67+Z67+AF67+AL67+AR67+AX67+BD67+BJ67+BP67+BV67" table:style-name="ce47">
            <text:p>0,00</text:p>
          </table:table-cell>
          <table:table-cell office:value-type="float" office:value="0" table:formula="msoxl:=I67+O67+U67+AA67+AG67+AM67+AS67+AY67+BE67+BK67+BQ67+BW67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Secretaria de <text:s/>Infraestrutura<text:s/><text:span text:style-name="T4">(³)</text:span></text:p>
          </table:table-cell>
          <table:table-cell office:value-type="string" table:style-name="ce51">
            <text:p>ALEXANDRE LAINO MARTINS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521.5" table:style-name="ce46">
            <text:p>521,50</text:p>
          </table:table-cell>
          <table:table-cell office:value-type="float" office:value="0" table:style-name="ce46">
            <text:p>0,00</text:p>
          </table:table-cell>
          <table:table-cell office:value-type="float" office:value="285" table:style-name="ce46">
            <text:p>28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6.45" table:style-name="ce46">
            <text:p>356,45</text:p>
          </table:table-cell>
          <table:table-cell office:value-type="float" office:value="0" table:style-name="ce46">
            <text:p>0,00</text:p>
          </table:table-cell>
          <table:table-cell office:value-type="float" office:value="100.16" table:style-name="ce46">
            <text:p>100,1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408.4" table:style-name="ce46">
            <text:p>2.408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38" table:style-name="ce46">
            <text:p>138,00</text:p>
          </table:table-cell>
          <table:table-cell office:value-type="float" office:value="0" table:style-name="ce46">
            <text:p>0,00</text:p>
          </table:table-cell>
          <table:table-cell office:value-type="float" office:value="97.2" table:style-name="ce46">
            <text:p>97,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551.06" table:style-name="ce46">
            <text:p>2.551,06</text:p>
          </table:table-cell>
          <table:table-cell office:value-type="float" office:value="0" table:style-name="ce46">
            <text:p>0,00</text:p>
          </table:table-cell>
          <table:table-cell office:value-type="float" office:value="2290" table:style-name="ce46">
            <text:p>2.29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275.9" table:style-name="ce46">
            <text:p>2.275,90</text:p>
          </table:table-cell>
          <table:table-cell office:value-type="float" office:value="41.43" table:style-name="ce46">
            <text:p>41,43</text:p>
          </table:table-cell>
          <table:table-cell office:value-type="float" office:value="38.4" table:style-name="ce46">
            <text:p>38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2" table:style-name="ce46">
            <text:p>62,00</text:p>
          </table:table-cell>
          <table:table-cell office:value-type="float" office:value="29.76" table:style-name="ce46">
            <text:p>29,76</text:p>
          </table:table-cell>
          <table:table-cell office:value-type="float" office:value="360" table:style-name="ce52">
            <text:p>36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234.73" table:style-name="ce46">
            <office:annotation draw:style-name="a97" svg:x="39.5416666666667in" svg:y="18.1666666666667in" svg:width="1.5in" svg:height="0.822916666666667in">
              <dc:creator>PACOSILVA</dc:creator>
              <text:p><text:span text:style-name="T5">R$ -68,87 referente aquisição pelo valor menor que o orçado em maio/2025. Vide nota explicativa</text:span><text:span text:style-name="T5"/></text:p>
              <text:p/>
            </office:annotation>
            <text:p>234,73</text:p>
          </table:table-cell>
          <table:table-cell office:value-type="float" office:value="14.88" table:style-name="ce46">
            <text:p>14,88</text:p>
          </table:table-cell>
          <table:table-cell office:value-type="float" office:value="-30" table:style-name="ce49">
            <office:annotation draw:style-name="a98" svg:x="40.8854166666667in" svg:y="18.1666666666667in" svg:width="1.5in" svg:height="0.822916666666667in">
              <dc:creator>PACOSILVA</dc:creator>
              <text:p><text:span text:style-name="T5">Valor referente aquisição pelo valor menor que o orçado em julho/2025. Vide nota explicativa</text:span><text:span text:style-name="T5"/></text:p>
              <text:p><text:span text:style-name="T5"/></text:p>
              <text:p/>
            </office:annotation>
            <text:p>-3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117.2" table:style-name="ce53">
            <text:p>1.117,20</text:p>
          </table:table-cell>
          <table:table-cell office:value-type="float" office:value="0" table:style-name="ce46">
            <text:p>0,00</text:p>
          </table:table-cell>
          <table:table-cell office:value-type="float" office:value="889.8" table:style-name="ce46">
            <text:p>889,8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714.25" table:style-name="ce46">
            <text:p>714,2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123" table:style-name="ce46">
            <text:p>1.12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123" table:style-name="ce46">
            <text:p>1.123,00</text:p>
          </table:table-cell>
          <table:table-cell office:value-type="float" office:value="1273.74" table:style-name="ce46">
            <text:p>1.273,74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273.74" table:style-name="ce46">
            <text:p>1.273,74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273.74" table:formula="msoxl:=D68+J68+P68+V68+AB68+AH68+AN68+AT68+AZ68+BF68+BL68+BR68" table:style-name="ce47">
            <text:p>16.273,74</text:p>
          </table:table-cell>
          <table:table-cell office:value-type="float" office:value="300" table:formula="msoxl:=E68+K68+Q68+W68+AC68+AI68+AO68+AU68+BA68+BG68+BM68+BS68" table:style-name="ce47">
            <text:p>300,00</text:p>
          </table:table-cell>
          <table:table-cell office:value-type="float" office:value="16123" table:formula="msoxl:=F68+L68+R68+X68+AD68+AJ68+AP68+AV68+BB68+BH68+BN68+BT68" table:style-name="ce47">
            <text:p>16.123,00</text:p>
          </table:table-cell>
          <table:table-cell office:value-type="float" office:value="11653.23" table:formula="msoxl:=G68+M68+S68+Y68+AE68+AK68+AQ68+AW68+BC68+BI68+BO68+BU68" table:style-name="ce47">
            <text:p>11.653,23</text:p>
          </table:table-cell>
          <table:table-cell office:value-type="float" office:value="86.07" table:formula="msoxl:=H68+N68+T68+Z68+AF68+AL68+AR68+AX68+BD68+BJ68+BP68+BV68" table:style-name="ce47">
            <text:p>86,07</text:p>
          </table:table-cell>
          <table:table-cell office:value-type="float" office:value="5153.5600000000004" table:formula="msoxl:=I68+O68+U68+AA68+AG68+AM68+AS68+AY68+BE68+BK68+BQ68+BW68" table:style-name="ce47">
            <text:p>5.153,56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Vargem Alta<text:span text:style-name="T4"><text:s/>(</text:span><text:span text:style-name="T4">⁴)</text:span></text:p>
          </table:table-cell>
          <table:table-cell office:value-type="string" table:style-name="ce45">
            <text:p>MARCOS LUIZ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" table:style-name="ce46">
            <text:p>500,00</text:p>
          </table:table-cell>
          <table:table-cell office:value-type="float" office:value="500" table:style-name="ce46">
            <text:p>500,00</text:p>
          </table:table-cell>
          <table:table-cell office:value-type="float" office:value="500" table:style-name="ce46">
            <text:p>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office:annotation draw:style-name="a99" svg:x="47.5416666666667in" svg:y="18.4479166666667in" svg:width="2.57291666666667in" svg:height="1.07291666666667in">
              <dc:creator>PACOSILVA</dc:creator>
              <text:p><text:span text:style-name="T1">Realização de despesas com material de consumo em 27/06/2025 sem consulta prévia e autorização da Seção de Prestação e Tomadas de Contas. Vide nota explicativa de outubro/2025</text:span><text:span text:style-name="T1"/></text:p>
              <text:p/>
            </office:annotation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100" table:style-name="ce46">
            <office:annotation draw:style-name="a100" svg:x="48.8854166666667in" svg:y="18.4479166666667in" svg:width="2.97916666666667in" svg:height="1.22916666666667in">
              <dc:creator>PACOSILVA</dc:creator>
              <text:p><text:span text:style-name="T1">Realização de despesas com serviços <text:s/>em 17/07/2025 sem consulta prévia e autorização da Seção de Prestação e Tomadas de Contas. Vide nota explicativa de outubro/2025</text:span><text:span text:style-name="T1"/></text:p>
              <text:p><text:span text:style-name="T5"/></text:p>
              <text:p/>
            </office:annotation>
            <text:p>1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" table:formula="msoxl:=D69+J69+P69+V69+AB69+AH69+AN69+AT69+AZ69+BF69+BL69+BR69" table:style-name="ce47">
            <text:p>500,00</text:p>
          </table:table-cell>
          <table:table-cell office:value-type="float" office:value="500" table:formula="msoxl:=E69+K69+Q69+W69+AC69+AI69+AO69+AU69+BA69+BG69+BM69+BS69" table:style-name="ce47">
            <text:p>500,00</text:p>
          </table:table-cell>
          <table:table-cell office:value-type="float" office:value="500" table:formula="msoxl:=F69+L69+R69+X69+AD69+AJ69+AP69+AV69+BB69+BH69+BN69+BT69" table:style-name="ce47">
            <text:p>500,00</text:p>
          </table:table-cell>
          <table:table-cell office:value-type="float" office:value="350" table:formula="msoxl:=G69+M69+S69+Y69+AE69+AK69+AQ69+AW69+BC69+BI69+BO69+BU69" table:style-name="ce47">
            <text:p>350,00</text:p>
          </table:table-cell>
          <table:table-cell office:value-type="float" office:value="0" table:formula="msoxl:=H69+N69+T69+Z69+AF69+AL69+AR69+AX69+BD69+BJ69+BP69+BV69" table:style-name="ce47">
            <text:p>0,00</text:p>
          </table:table-cell>
          <table:table-cell office:value-type="float" office:value="100" table:formula="msoxl:=I69+O69+U69+AA69+AG69+AM69+AS69+AY69+BE69+BK69+BQ69+BW69" table:style-name="ce47">
            <text:p>10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Venda Nova do Imigrante<text:span text:style-name="T3"><text:s/></text:span></text:p>
          </table:table-cell>
          <table:table-cell office:value-type="string" table:style-name="ce45">
            <text:p>ANNA LUIZA PRETI DA SILVA BRA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70+J70+P70+V70+AB70+AH70+AN70+AT70+AZ70+BF70+BL70+BR70" table:style-name="ce47">
            <text:p>0,00</text:p>
          </table:table-cell>
          <table:table-cell office:value-type="float" office:value="0" table:formula="msoxl:=E70+K70+Q70+W70+AC70+AI70+AO70+AU70+BA70+BG70+BM70+BS70" table:style-name="ce47">
            <text:p>0,00</text:p>
          </table:table-cell>
          <table:table-cell office:value-type="float" office:value="0" table:formula="msoxl:=F70+L70+R70+X70+AD70+AJ70+AP70+AV70+BB70+BH70+BN70+BT70" table:style-name="ce47">
            <text:p>0,00</text:p>
          </table:table-cell>
          <table:table-cell office:value-type="float" office:value="0" table:formula="msoxl:=G70+M70+S70+Y70+AE70+AK70+AQ70+AW70+BC70+BI70+BO70+BU70" table:style-name="ce47">
            <text:p>0,00</text:p>
          </table:table-cell>
          <table:table-cell office:value-type="float" office:value="0" table:formula="msoxl:=H70+N70+T70+Z70+AF70+AL70+AR70+AX70+BD70+BJ70+BP70+BV70" table:style-name="ce47">
            <text:p>0,00</text:p>
          </table:table-cell>
          <table:table-cell office:value-type="float" office:value="0" table:formula="msoxl:=I70+O70+U70+AA70+AG70+AM70+AS70+AY70+BE70+BK70+BQ70+BW70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Viana<text:s/><text:span text:style-name="T3"><text:s/></text:span>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msoxl:=D71+J71+P71+V71+AB71+AH71+AN71+AT71+AZ71+BF71+BL71+BR71" table:style-name="ce47">
            <text:p>0,00</text:p>
          </table:table-cell>
          <table:table-cell office:value-type="float" office:value="0" table:formula="msoxl:=E71+K71+Q71+W71+AC71+AI71+AO71+AU71+BA71+BG71+BM71+BS71" table:style-name="ce47">
            <text:p>0,00</text:p>
          </table:table-cell>
          <table:table-cell office:value-type="float" office:value="0" table:formula="msoxl:=F71+L71+R71+X71+AD71+AJ71+AP71+AV71+BB71+BH71+BN71+BT71" table:style-name="ce47">
            <text:p>0,00</text:p>
          </table:table-cell>
          <table:table-cell office:value-type="float" office:value="0" table:formula="msoxl:=G71+M71+S71+Y71+AE71+AK71+AQ71+AW71+BC71+BI71+BO71+BU71" table:style-name="ce47">
            <text:p>0,00</text:p>
          </table:table-cell>
          <table:table-cell office:value-type="float" office:value="0" table:formula="msoxl:=H71+N71+T71+Z71+AF71+AL71+AR71+AX71+BD71+BJ71+BP71+BV71" table:style-name="ce47">
            <text:p>0,00</text:p>
          </table:table-cell>
          <table:table-cell office:value-type="float" office:value="0" table:formula="msoxl:=I71+O71+U71+AA71+AG71+AM71+AS71+AY71+BE71+BK71+BQ71+BW71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Vila Velha</text:p>
          </table:table-cell>
          <table:table-cell office:value-type="string" table:style-name="ce45">
            <text:p>LUCIO FLAVO ZUCOLOTO XAVI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0" table:style-name="ce46">
            <text:p>5.500,00</text:p>
          </table:table-cell>
          <table:table-cell office:value-type="float" office:value="0" table:style-name="ce46">
            <text:p>0,00</text:p>
          </table:table-cell>
          <table:table-cell office:value-type="float" office:value="4000" table:style-name="ce46">
            <text:p>4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0" table:formula="msoxl:=D72+J72+P72+V72+AB72+AH72+AN72+AT72+AZ72+BF72+BL72+BR72" table:style-name="ce47">
            <text:p>5.500,00</text:p>
          </table:table-cell>
          <table:table-cell office:value-type="float" office:value="0" table:formula="msoxl:=E72+K72+Q72+W72+AC72+AI72+AO72+AU72+BA72+BG72+BM72+BS72" table:style-name="ce47">
            <text:p>0,00</text:p>
          </table:table-cell>
          <table:table-cell office:value-type="float" office:value="4000" table:formula="msoxl:=F72+L72+R72+X72+AD72+AJ72+AP72+AV72+BB72+BH72+BN72+BT72" table:style-name="ce47">
            <text:p>4.000,00</text:p>
          </table:table-cell>
          <table:table-cell office:value-type="float" office:value="0" table:formula="msoxl:=G72+M72+S72+Y72+AE72+AK72+AQ72+AW72+BC72+BI72+BO72+BU72" table:style-name="ce47">
            <text:p>0,00</text:p>
          </table:table-cell>
          <table:table-cell office:value-type="float" office:value="0" table:formula="msoxl:=H72+N72+T72+Z72+AF72+AL72+AR72+AX72+BD72+BJ72+BP72+BV72" table:style-name="ce47">
            <text:p>0,00</text:p>
          </table:table-cell>
          <table:table-cell office:value-type="float" office:value="0" table:formula="msoxl:=I72+O72+U72+AA72+AG72+AM72+AS72+AY72+BE72+BK72+BQ72+BW72" table:style-name="ce47">
            <text:p>0,0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4">
            <text:p>Vitória<text:s/></text:p>
          </table:table-cell>
          <table:table-cell office:value-type="string" table:style-name="ce45">
            <text:p>ADILSON JOSÉ DE OLIVEIRA LIM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000" table:style-name="ce46">
            <text:p>9.00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849.8" table:style-name="ce46">
            <text:p>3.849,80</text:p>
          </table:table-cell>
          <table:table-cell office:value-type="float" office:value="0" table:style-name="ce46">
            <text:p>0,00</text:p>
          </table:table-cell>
          <table:table-cell office:value-type="float" office:value="722.4" table:style-name="ce46">
            <text:p>722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000" table:style-name="ce46">
            <text:p>9.00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1.5" table:style-name="ce46">
            <text:p>161,5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28.1" table:style-name="ce46">
            <text:p>328,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8000" table:formula="msoxl:=D73+J73+P73+V73+AB73+AH73+AN73+AT73+AZ73+BF73+BL73+BR73" table:style-name="ce47">
            <text:p>18.000,00</text:p>
          </table:table-cell>
          <table:table-cell office:value-type="float" office:value="0" table:formula="msoxl:=E73+K73+Q73+W73+AC73+AI73+AO73+AU73+BA73+BG73+BM73+BS73" table:style-name="ce47">
            <text:p>0,00</text:p>
          </table:table-cell>
          <table:table-cell office:value-type="float" office:value="6000" table:formula="msoxl:=F73+L73+R73+X73+AD73+AJ73+AP73+AV73+BB73+BH73+BN73+BT73" table:style-name="ce47">
            <text:p>6.000,00</text:p>
          </table:table-cell>
          <table:table-cell office:value-type="float" office:value="4339.4000000000005" table:formula="msoxl:=G73+M73+S73+Y73+AE73+AK73+AQ73+AW73+BC73+BI73+BO73+BU73" table:style-name="ce47">
            <text:p>4.339,40</text:p>
          </table:table-cell>
          <table:table-cell office:value-type="float" office:value="0" table:formula="msoxl:=H73+N73+T73+Z73+AF73+AL73+AR73+AX73+BD73+BJ73+BP73+BV73" table:style-name="ce47">
            <text:p>0,00</text:p>
          </table:table-cell>
          <table:table-cell office:value-type="float" office:value="1022.4" table:formula="msoxl:=I73+O73+U73+AA73+AG73+AM73+AS73+AY73+BE73+BK73+BQ73+BW73" table:style-name="ce47">
            <text:p>1.022,40</text:p>
          </table:table-cell>
          <table:table-cell table:number-columns-repeated="16303" table:style-name="ce41"/>
        </table:table-row>
        <table:table-row table:style-name="ro5">
          <table:table-cell office:value-type="string" table:style-name="ce42">
            <text:p>TOTAL</text:p>
          </table:table-cell>
          <table:table-cell table:style-name="ce42"/>
          <table:table-cell office:value-type="float" office:value="0" table:formula="msoxl:=SUM(C5:C73)" table:style-name="ce54">
            <text:p>0,00</text:p>
          </table:table-cell>
          <table:table-cell office:value-type="float" office:value="9850" table:formula="msoxl:=SUM(D5:D73)" table:style-name="ce54">
            <text:p>9.850,00</text:p>
          </table:table-cell>
          <table:table-cell office:value-type="float" office:value="150" table:formula="msoxl:=SUM(E5:E73)" table:style-name="ce54">
            <text:p>150,00</text:p>
          </table:table-cell>
          <table:table-cell office:value-type="float" office:value="7700" table:formula="msoxl:=SUM(F5:F73)" table:style-name="ce54">
            <text:p>7.700,00</text:p>
          </table:table-cell>
          <table:table-cell office:value-type="float" office:value="521.5" table:formula="msoxl:=SUM(G5:G73)" table:style-name="ce54">
            <text:p>521,50</text:p>
          </table:table-cell>
          <table:table-cell office:value-type="float" office:value="0" table:formula="msoxl:=SUM(H5:H73)" table:style-name="ce54">
            <text:p>0,00</text:p>
          </table:table-cell>
          <table:table-cell office:value-type="float" office:value="285" table:formula="msoxl:=SUM(I5:I73)" table:style-name="ce55">
            <text:p>285,00</text:p>
          </table:table-cell>
          <table:table-cell office:value-type="float" office:value="10950" table:formula="msoxl:=SUM(J13:J73)" table:style-name="ce56">
            <text:p>10.950,00</text:p>
          </table:table-cell>
          <table:table-cell office:value-type="float" office:value="0" table:formula="msoxl:=SUM(K13:K73)" table:style-name="ce56">
            <text:p>0,00</text:p>
          </table:table-cell>
          <table:table-cell office:value-type="float" office:value="4150" table:formula="msoxl:=SUM(L13:L73)" table:style-name="ce56">
            <text:p>4.150,00</text:p>
          </table:table-cell>
          <table:table-cell office:value-type="float" office:value="706.45" table:formula="msoxl:=SUM(M5:M73)" table:style-name="ce54">
            <text:p>706,45</text:p>
          </table:table-cell>
          <table:table-cell office:value-type="float" office:value="0" table:formula="msoxl:=SUM(N5:N73)" table:style-name="ce54">
            <text:p>0,00</text:p>
          </table:table-cell>
          <table:table-cell office:value-type="float" office:value="450.15999999999997" table:formula="msoxl:=SUM(O5:O73)" table:style-name="ce55">
            <text:p>450,16</text:p>
          </table:table-cell>
          <table:table-cell office:value-type="float" office:value="-1300" table:formula="msoxl:=SUM(P5:P73)" table:style-name="ce55">
            <text:p>-1.300,00</text:p>
          </table:table-cell>
          <table:table-cell office:value-type="float" office:value="0" table:formula="msoxl:=SUM(Q5:Q73)" table:style-name="ce55">
            <text:p>0,00</text:p>
          </table:table-cell>
          <table:table-cell office:value-type="float" office:value="2400" table:formula="msoxl:=SUM(R5:R73)" table:style-name="ce55">
            <text:p>2.400,00</text:p>
          </table:table-cell>
          <table:table-cell office:value-type="float" office:value="6258.2000000000007" table:formula="msoxl:=SUM(S5:S73)" table:style-name="ce55">
            <text:p>6.258,20</text:p>
          </table:table-cell>
          <table:table-cell office:value-type="float" office:value="0" table:formula="msoxl:=SUM(T5:T73)" table:style-name="ce57">
            <text:p>0,00</text:p>
          </table:table-cell>
          <table:table-cell office:value-type="float" office:value="2752.4" table:formula="msoxl:=SUM(U5:U73)" table:style-name="ce57">
            <text:p>2.752,40</text:p>
          </table:table-cell>
          <table:table-cell office:value-type="float" office:value="6400" table:formula="msoxl:=SUM(V5:V73)" table:style-name="ce55">
            <text:p>6.400,00</text:p>
          </table:table-cell>
          <table:table-cell office:value-type="float" office:value="350" table:formula="msoxl:=SUM(W5:W73)" table:style-name="ce55">
            <text:p>350,00</text:p>
          </table:table-cell>
          <table:table-cell office:value-type="float" office:value="4650" table:formula="msoxl:=SUM(X5:X73)" table:style-name="ce55">
            <text:p>4.650,00</text:p>
          </table:table-cell>
          <table:table-cell office:value-type="float" office:value="543" table:formula="msoxl:=SUM(Y5:Y73)" table:style-name="ce55">
            <text:p>543,00</text:p>
          </table:table-cell>
          <table:table-cell office:value-type="float" office:value="0" table:formula="msoxl:=SUM(Z5:Z73)" table:style-name="ce55">
            <text:p>0,00</text:p>
          </table:table-cell>
          <table:table-cell office:value-type="float" office:value="97.2" table:formula="msoxl:=SUM(AA5:AA73)" table:style-name="ce55">
            <text:p>97,20</text:p>
          </table:table-cell>
          <table:table-cell office:value-type="float" office:value="1050" table:formula="msoxl:=SUM(AB6:AB73)" table:style-name="ce55">
            <text:p>1.050,00</text:p>
          </table:table-cell>
          <table:table-cell office:value-type="float" office:value="550" table:formula="msoxl:=SUM(AC6:AC73)" table:style-name="ce55">
            <text:p>550,00</text:p>
          </table:table-cell>
          <table:table-cell office:value-type="float" office:value="700" table:formula="msoxl:=SUM(AD6:AD73)" table:style-name="ce55">
            <text:p>700,00</text:p>
          </table:table-cell>
          <table:table-cell office:value-type="float" office:value="2551.06" table:formula="msoxl:=SUM(AE5:AE73)" table:style-name="ce57">
            <text:p>2.551,06</text:p>
          </table:table-cell>
          <table:table-cell office:value-type="float" office:value="0" table:formula="msoxl:=SUM(AF5:AF73)" table:style-name="ce57">
            <text:p>0,00</text:p>
          </table:table-cell>
          <table:table-cell office:value-type="float" office:value="2290" table:formula="msoxl:=SUM(AG5:AG73)" table:style-name="ce57">
            <text:p>2.290,00</text:p>
          </table:table-cell>
          <table:table-cell office:value-type="float" office:value="13000" table:formula="msoxl:=SUM(AH7:AH73)" table:style-name="ce55">
            <text:p>13.000,00</text:p>
          </table:table-cell>
          <table:table-cell office:value-type="float" office:value="0" table:formula="msoxl:=SUM(AI7:AI73)" table:style-name="ce55">
            <text:p>0,00</text:p>
          </table:table-cell>
          <table:table-cell office:value-type="float" office:value="3400" table:formula="msoxl:=SUM(AJ7:AJ73)" table:style-name="ce55">
            <text:p>3.400,00</text:p>
          </table:table-cell>
          <table:table-cell office:value-type="float" office:value="2275.9" table:formula="msoxl:=SUM(AK5:AK73)" table:style-name="ce57">
            <text:p>2.275,90</text:p>
          </table:table-cell>
          <table:table-cell office:value-type="float" office:value="41.43" table:formula="msoxl:=SUM(AL5:AL73)" table:style-name="ce57">
            <text:p>41,43</text:p>
          </table:table-cell>
          <table:table-cell office:value-type="float" office:value="38.4" table:formula="msoxl:=SUM(AM5:AM73)" table:style-name="ce57">
            <text:p>38,40</text:p>
          </table:table-cell>
          <table:table-cell office:value-type="float" office:value="9000" table:formula="msoxl:=SUM(AN5:AN73)" table:style-name="ce55">
            <text:p>9.000,00</text:p>
          </table:table-cell>
          <table:table-cell office:value-type="float" office:value="0" table:formula="msoxl:=SUM(AO5:AO73)" table:style-name="ce55">
            <text:p>0,00</text:p>
          </table:table-cell>
          <table:table-cell office:value-type="float" office:value="3000" table:formula="msoxl:=SUM(AP5:AP73)" table:style-name="ce55">
            <text:p>3.000,00</text:p>
          </table:table-cell>
          <table:table-cell office:value-type="float" office:value="897.75" table:formula="msoxl:=SUM(AQ5:AQ73)" table:style-name="ce58">
            <text:p>897,75</text:p>
          </table:table-cell>
          <table:table-cell office:value-type="float" office:value="29.76" table:formula="msoxl:=SUM(AR5:AR73)" table:style-name="ce57">
            <text:p>29,76</text:p>
          </table:table-cell>
          <table:table-cell office:value-type="float" office:value="940" table:formula="msoxl:=SUM(AS5:AS73)" table:style-name="ce57">
            <text:p>940,00</text:p>
          </table:table-cell>
          <table:table-cell office:value-type="float" office:value="8050" table:formula="msoxl:=SUM(AT5:AT73)" table:style-name="ce58">
            <text:p>8.050,00</text:p>
          </table:table-cell>
          <table:table-cell office:value-type="float" office:value="150" table:formula="msoxl:=SUM(AU5:AU73)" table:style-name="ce58">
            <text:p>150,00</text:p>
          </table:table-cell>
          <table:table-cell office:value-type="float" office:value="10200" table:formula="msoxl:=SUM(AV5:AV73)" table:style-name="ce58">
            <text:p>10.200,00</text:p>
          </table:table-cell>
          <table:table-cell office:value-type="float" office:value="706.23" table:formula="msoxl:=SUM(AW5:AW73)" table:style-name="ce57">
            <text:p>706,23</text:p>
          </table:table-cell>
          <table:table-cell office:value-type="float" office:value="14.88" table:formula="msoxl:=SUM(AX5:AX73)" table:style-name="ce57">
            <text:p>14,88</text:p>
          </table:table-cell>
          <table:table-cell office:value-type="float" office:value="270" table:formula="msoxl:=SUM(AY5:AY73)" table:style-name="ce57">
            <text:p>270,00</text:p>
          </table:table-cell>
          <table:table-cell office:value-type="float" office:value="0" table:formula="msoxl:=SUM(AZ5:AZ73)" table:style-name="ce58">
            <text:p>0,00</text:p>
          </table:table-cell>
          <table:table-cell office:value-type="float" office:value="0" table:formula="msoxl:=SUM(BA5:BA73)" table:style-name="ce58">
            <text:p>0,00</text:p>
          </table:table-cell>
          <table:table-cell office:value-type="float" office:value="0" table:formula="msoxl:=SUM(BB5:BB73)" table:style-name="ce58">
            <text:p>0,00</text:p>
          </table:table-cell>
          <table:table-cell office:value-type="float" office:value="6996.13" table:formula="msoxl:=SUM(BC5:BC73)" table:style-name="ce57">
            <text:p>6.996,13</text:p>
          </table:table-cell>
          <table:table-cell office:value-type="float" office:value="0" table:formula="msoxl:=SUM(BD5:BD73)" table:style-name="ce57">
            <text:p>0,00</text:p>
          </table:table-cell>
          <table:table-cell office:value-type="float" office:value="2031.8" table:formula="msoxl:=SUM(BE5:BE73)" table:style-name="ce57">
            <text:p>2.031,80</text:p>
          </table:table-cell>
          <table:table-cell office:value-type="float" office:value="0" table:formula="msoxl:=SUM(BF23:BF73)" table:style-name="ce57">
            <text:p>0,00</text:p>
          </table:table-cell>
          <table:table-cell office:value-type="float" office:value="0" table:formula="msoxl:=SUM(BG23:BG73)" table:style-name="ce57">
            <text:p>0,00</text:p>
          </table:table-cell>
          <table:table-cell office:value-type="float" office:value="0" table:formula="msoxl:=SUM(BH23:BH73)" table:style-name="ce57">
            <text:p>0,00</text:p>
          </table:table-cell>
          <table:table-cell office:value-type="float" office:value="1392.35" table:formula="msoxl:=SUM(BI5:BI73)" table:style-name="ce57">
            <text:p>1.392,35</text:p>
          </table:table-cell>
          <table:table-cell office:value-type="float" office:value="0" table:formula="msoxl:=SUM(BJ5:BJ73)" table:style-name="ce57">
            <text:p>0,00</text:p>
          </table:table-cell>
          <table:table-cell office:value-type="float" office:value="100" table:formula="msoxl:=SUM(BK5:BK73)" table:style-name="ce57">
            <text:p>100,00</text:p>
          </table:table-cell>
          <table:table-cell office:value-type="float" office:value="14500" table:formula="msoxl:=SUM(BL15:BL73)" table:style-name="ce57">
            <text:p>14.500,00</text:p>
          </table:table-cell>
          <table:table-cell office:value-type="float" office:value="0" table:formula="msoxl:=SUM(BM15:BM73)" table:style-name="ce57">
            <text:p>0,00</text:p>
          </table:table-cell>
          <table:table-cell office:value-type="float" office:value="9523" table:formula="msoxl:=SUM(BN15:BN73)" table:style-name="ce57">
            <text:p>9.523,00</text:p>
          </table:table-cell>
          <table:table-cell office:value-type="float" office:value="5000" table:formula="msoxl:=SUM(BO15:BO73)" table:style-name="ce57">
            <text:p>5.000,00</text:p>
          </table:table-cell>
          <table:table-cell office:value-type="float" office:value="0" table:formula="msoxl:=SUM(BP15:BP73)" table:style-name="ce57">
            <text:p>0,00</text:p>
          </table:table-cell>
          <table:table-cell office:value-type="float" office:value="1123" table:formula="msoxl:=SUM(BQ15:BQ73)" table:style-name="ce57">
            <text:p>1.123,00</text:p>
          </table:table-cell>
          <table:table-cell office:value-type="float" office:value="1273.74" table:formula="msoxl:=SUM(BR15:BR73)" table:style-name="ce59">
            <text:p>1.273,74</text:p>
          </table:table-cell>
          <table:table-cell office:value-type="float" office:value="0" table:formula="msoxl:=SUM(BS15:BS73)" table:style-name="ce59">
            <text:p>0,00</text:p>
          </table:table-cell>
          <table:table-cell office:value-type="float" office:value="0" table:formula="msoxl:=SUM(BT15:BT73)" table:style-name="ce59">
            <text:p>0,00</text:p>
          </table:table-cell>
          <table:table-cell office:value-type="float" office:value="1273.74" table:formula="msoxl:=SUM(BU15:BU73)" table:style-name="ce60">
            <text:p>1.273,74</text:p>
          </table:table-cell>
          <table:table-cell office:value-type="float" office:value="0" table:formula="msoxl:=SUM(BV15:BV73)" table:style-name="ce60">
            <text:p>0,00</text:p>
          </table:table-cell>
          <table:table-cell office:value-type="float" office:value="0" table:formula="msoxl:=SUM(BW5:BW73)" table:style-name="ce61">
            <text:p>0,00</text:p>
          </table:table-cell>
          <table:table-cell office:value-type="float" office:value="72773.739999999991" table:formula="msoxl:=SUM(BX5:BX73)" table:style-name="ce57">
            <text:p>72.773,74</text:p>
          </table:table-cell>
          <table:table-cell office:value-type="float" office:value="1200" table:formula="msoxl:=SUM(BY5:BY73)" table:style-name="ce57">
            <text:p>1.200,00</text:p>
          </table:table-cell>
          <table:table-cell office:value-type="float" office:value="45723" table:formula="msoxl:=SUM(BZ5:BZ73)" table:style-name="ce57">
            <text:p>45.723,00</text:p>
          </table:table-cell>
          <table:table-cell office:value-type="float" office:value="29122.31" table:formula="msoxl:=SUM(CA5:CA73)" table:style-name="ce57">
            <text:p>29.122,31</text:p>
          </table:table-cell>
          <table:table-cell office:value-type="float" office:value="86.07" table:formula="msoxl:=SUM(CB5:CB73)" table:style-name="ce57">
            <text:p>86,07</text:p>
          </table:table-cell>
          <table:table-cell office:value-type="float" office:value="10377.960000000001" table:formula="msoxl:=SUM(CC5:CC73)" table:style-name="ce57">
            <text:p>10.377,96</text:p>
          </table:table-cell>
          <table:table-cell table:number-columns-repeated="16303" table:style-name="ce41"/>
        </table:table-row>
        <table:table-row table:style-name="ro5">
          <table:table-cell table:number-columns-repeated="69" table:style-name="ce41"/>
          <table:table-cell table:number-columns-repeated="3" table:style-name="ce62"/>
          <table:table-cell table:number-columns-repeated="16312" table:style-name="ce41"/>
        </table:table-row>
        <table:table-row table:style-name="ro5">
          <table:table-cell office:value-type="string" table:style-name="ce63">
            <text:p>NOTAS EXPLICATIVAS MARÇO/2025:</text:p>
          </table:table-cell>
          <table:table-cell table:number-columns-repeated="46" table:style-name="ce64"/>
          <table:table-cell table:style-name="ce65"/>
          <table:table-cell table:number-columns-repeated="16336" table:style-name="ce64"/>
        </table:table-row>
        <table:table-row table:style-name="ro5">
          <table:table-cell office:value-type="string" table:style-name="ce66">
            <text:p><text:span text:style-name="T4">(¹)<text:s/></text:span>Ibiraçu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6">
            <text:p>Da coluna "concedido"</text:p>
          </table:table-cell>
          <table:table-cell table:number-columns-repeated="46" table:style-name="ce64"/>
          <table:table-cell table:style-name="ce67"/>
          <table:table-cell table:number-columns-repeated="15" table:style-name="ce64"/>
          <table:table-cell table:style-name="ce68"/>
          <table:table-cell table:number-columns-repeated="16320" table:style-name="ce64"/>
        </table:table-row>
        <table:table-row table:style-name="ro5">
          <table:table-cell office:value-type="string" table:style-name="ce69">
            <text:p>Em 18/03/2025 houve remanejamento de verba de Material de Consumo (339030) para Outros Serviços de Terceiros Pessoa Jurídica (339039) no valor de R$ 100,00 - Processo SEI 7000003-91.2025.8.08.0022.</text:p>
          </table:table-cell>
          <table:table-cell table:number-columns-repeated="62" table:style-name="ce64"/>
          <table:table-cell table:style-name="ce68"/>
          <table:table-cell table:number-columns-repeated="16320" table:style-name="ce64"/>
        </table:table-row>
        <table:table-row table:style-name="ro5">
          <table:table-cell table:number-columns-repeated="63" table:style-name="ce64"/>
          <table:table-cell table:style-name="ce68"/>
          <table:table-cell table:number-columns-repeated="16320" table:style-name="ce64"/>
        </table:table-row>
        <table:table-row table:style-name="ro5">
          <table:table-cell office:value-type="string" table:style-name="ce66">
            <text:p><text:span text:style-name="T4">(²)<text:s/></text:span>Serra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6">
            <text:p>Da coluna "concedido"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9">
            <text:p>Em 24/03/2025 houve remanejamento de verba de Material de Consumo (339030) para Outros Serviços de Terceiros Pessoa Jurídica (339039) no valor de R$ 2.000,00 - Processo SEI 7000015-27.2025.8.08.0048.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6">
            <text:p>Da coluna "aplicado"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70">
            <text:p>Valor de R$ 300,00 - Referente despesa com Outros Serviços de Terceiros Pessoa Jurídica (339039) - Manutenção e Conservação de Bens Imóvei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o em março/2025, data em que realizou os acertos nas planilhas de controle de saldo (doc. SEI <text:s/>2564365).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70">
            <text:p>Valor de R$ 360,00 - Referente despesa com Outros Serviços de Terceiros Pessoa Jurídica (339039) - Serviços doméstico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o em março/2025, data em que realizou os acertos nas planilhas de controle de saldo (doc. SEI <text:s/>2564358).</text:p>
          </table:table-cell>
          <table:table-cell table:number-columns-repeated="16383" table:style-name="ce64"/>
        </table:table-row>
        <table:table-row table:style-name="ro5">
          <table:table-cell table:number-columns-repeated="16384" table:style-name="ce64"/>
        </table:table-row>
        <table:table-row table:style-name="ro5">
          <table:table-cell office:value-type="string" table:style-name="ce63">
            <text:p>NOTAS EXPLICATIVAS ABRIL/2025: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6">
            <text:p><text:span text:style-name="T4">(²)<text:s/></text:span>Serra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6">
            <text:p>Da coluna "concedido"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9">
            <text:p>Em 23/04/2025 houve remanejamento de verba de Outros Serviços de Terceiros Pessoa Jurídica (339039) para Material de Consumo (339030) no valor de R$ 600,00 - Processo SEI 7000015-27.2025.8.08.0048.</text:p>
          </table:table-cell>
          <table:table-cell table:number-columns-repeated="16383" table:style-name="ce64"/>
        </table:table-row>
        <table:table-row table:style-name="ro5">
          <table:table-cell table:number-columns-repeated="16384" table:style-name="ce64"/>
        </table:table-row>
        <table:table-row table:style-name="ro5">
          <table:table-cell office:value-type="string" table:style-name="ce66">
            <text:p><text:span text:style-name="T4">(³)<text:s/></text:span>Secretaria de Infraestrutura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66">
            <text:p>Da coluna "aplicado"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4">
            <text:p>Valor de R$ -48,00 - Referente desconto concedido no momento da aquisição de material de consumo, gerando diferença entre o valor orçado e o valor pago. A autorização da despesa ocorreu com base no valor orçado de R$ 959,40 no mês de março/2025, porém o valor efetivo da despesa foi de R$ 911,40. A Seção de Prestação e Tomadas de Contas só teve ciência da diferença no momento da análise do processo 7000257-33.2025.8.08.0000, em abril/2025, quando realizou o ajuste na planilha de controle de saldo (doc. SEI 2625909).</text:p>
          </table:table-cell>
          <table:table-cell table:number-columns-repeated="16383" table:style-name="ce64"/>
        </table:table-row>
        <table:table-row table:style-name="ro5">
          <table:table-cell table:number-columns-repeated="16384" table:style-name="ce64"/>
        </table:table-row>
        <table:table-row table:style-name="ro5">
          <table:table-cell office:value-type="string" table:style-name="ce63">
            <text:p>NOTAS EXPLICATIVAS AGOSTO/2025: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6">
            <text:p><text:span text:style-name="T4">(³)<text:s/></text:span>Secretaria de Infraestrutura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66">
            <text:p>Da coluna "aplicado"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4">
            <text:p>Valor de R$ -68,87 - Referente despesa com aquisição de material de consumo (copa/cozinha) pelo valor menor que o orçado em maio/2025. A autorização da despesa ocorreu com base no valor orçado de R$ 430,19 no mês de maio/2025, porém o valor efetivo da despesa foi de R$ 361,19. A Seção de Prestação e Tomadas de Contas só teve ciência da diferença no momento da análise do processo 7003799-59.2025.8.08.0000, em agosto/2025, quando realizou o ajuste na planilha de controle de saldo (doc. SEI 2804961).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4">
            <text:p>Valor de R$ -30,00 - Referente despesa com outros serviços de terceiros pessoa jurídica (manutenção e conservação de máquinas e equipamentos) pelo valor menor que o orçado em julho/2025. A autorização da despesa ocorreu com base no valor orçado de R$ 360,00 no mês de julho/2025, porém o valor efetivo da despesa foi de R$ 330,00. A Seção de Prestação e Tomadas de Contas só teve ciência da diferença no momento da análise do processo 7003799-59.2025.8.08.0000, em agosto/2025, quando realizou o ajuste na planilha de controle de saldo (doc. SEI 2806470).</text:p>
          </table:table-cell>
          <table:table-cell table:number-columns-repeated="16383" table:style-name="ce64"/>
        </table:table-row>
        <table:table-row table:style-name="ro5">
          <table:table-cell table:number-columns-repeated="16384" table:style-name="ce64"/>
        </table:table-row>
        <table:table-row table:style-name="ro5">
          <table:table-cell office:value-type="string" table:style-name="ce63">
            <text:p>NOTAS EXPLICATIVAS OUTUBRO/2025: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71">
            <text:p>(⁴)<text:s/><text:span text:style-name="T2">Vargem Alta</text:span>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66">
            <text:p>Da coluna "aplicado"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70">
            <text:p>Valor de R$ 350,00 - Referente despesa com Material de Consumo (339030) - Gás Engarrafado e Bens de Consumo Duráveis em 27/06/2025, sem observância aos artigos 4º e 5º Ordem de Serviço nº 03/2016 - Processo SEI 7000013-18.2025.8.08.0061. A Seção de Prestação e Tomadas de Contas só teve conhecimento do fato quando do envio <text:s/>da <text:s/>prestação pela comarca, <text:s/>ocorrido em outubro/2025, data em que realizou os registros nas planilhas de controle de saldo (doc. SEI <text:s/>2926656 e 2926674).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70">
            <text:p>Valor de R$ 100,00 - Referente despesa com Outros Serviços de Terceiros Pessoa Jurídica (339039) - Manutenção e Conservação de Bens Imóveis em 17/07/2025, sem observância aos artigos 4º e 5º Ordem de Serviço nº 03/2016 - Processo SEI 7000013-18.2025.8.08.0061. A Seção de Prestação e Tomadas de Contas só teve conhecimento do fato quando do envio <text:s/>da <text:s/>prestação pela comarca, <text:s/>ocorrido em outubro/2025, data em que realizou o registro na planilha de controle de saldo (doc. SEI 2926603).</text:p>
          </table:table-cell>
          <table:table-cell table:number-columns-repeated="16383" table:style-name="ce64"/>
        </table:table-row>
        <table:table-row table:number-rows-repeated="1048469" table:style-name="ro4">
          <table:table-cell table:number-columns-repeated="16384"/>
        </table:table-row>
      </table:table>
      <table:database-ranges>
        <table:database-range table:target-range-address="concedido_e_aplicado_2025.A4:concedido_e_aplicado_2025.CC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5%" style:table-centering="none" style:print="objects charts drawings"/>
      <style:header-style>
        <style:header-footer-properties fo:min-height="1.25984251968504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6-01-07T21:44:34Z</dc:date>
    <meta:print-date>2026-01-07T21:41:50Z</meta:print-date>
  </office:meta>
</office:document-meta>
</file>