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0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57.7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7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7"/>
        <table:table-column table:style-name="co10" table:default-cell-style-name="ce7"/>
        <table:table-column table:style-name="co11" table:default-cell-style-name="ce2" table:visibility="collapse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8">
            <text:p>Governo do Estado do Espírito Sa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">
            <text:p>Diárias.03- Diárias Pagas UG (Sistema) 030901 Mês 2 / 2026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03/03/2026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Favorecido</text:p>
          </table:table-cell>
          <table:table-cell office:value-type="string" table:style-name="ce3">
            <text:p>Classificação da Despesa</text:p>
          </table:table-cell>
          <table:table-cell office:value-type="string" table:style-name="ce3">
            <text:p>Nota de Empenho</text:p>
          </table:table-cell>
          <table:table-cell office:value-type="string" table:style-name="ce3">
            <text:p>Nota de Liquidação</text:p>
          </table:table-cell>
          <table:table-cell office:value-type="string" table:style-name="ce3">
            <text:p>Ordem Bancária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Observação da Nota de Empenho</text:p>
          </table:table-cell>
          <table:table-cell office:value-type="string" table:style-name="ce3">
            <text:p>Data Emissão OB</text:p>
          </table:table-cell>
          <table:table-cell office:value-type="string" table:style-name="ce4">
            <text:p>No mês</text:p>
          </table:table-cell>
          <table:table-cell office:value-type="string" table:style-name="ce4">
            <text:p>DIÁRIAS E TFD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RONALDO DOMINGUES DE ALMEI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83</text:p>
          </table:table-cell>
          <table:table-cell office:value-type="string" table:style-name="ce3">
            <text:p>030901 - 2026NL00359</text:p>
          </table:table-cell>
          <table:table-cell office:value-type="string" table:style-name="ce3">
            <text:p>030901 - 2026OB00781</text:p>
          </table:table-cell>
          <table:table-cell office:value-type="string" table:style-name="ce3">
            <text:p>7000052202026</text:p>
          </table:table-cell>
          <table:table-cell office:value-type="string" table:style-name="ce3">
            <text:p>REFERENTE 4 DIARIAS JURISDIÇAO ESTENDIDA PARA VIAGEM A JAGUARE NOS DIAS 10 A 12 E 24 A 26/02 CONFORME PORTARIA 169-CARGO JUIZ DE DIREITO<text:s/></text:p>
          </table:table-cell>
          <table:table-cell office:value-type="string" table:style-name="ce3">
            <text:p>03/02/2026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WESLEY SANDRO CAMPANA D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16</text:p>
          </table:table-cell>
          <table:table-cell office:value-type="string" table:style-name="ce3">
            <text:p>030901 - 2026NL00457</text:p>
          </table:table-cell>
          <table:table-cell office:value-type="string" table:style-name="ce3">
            <text:p>030901 - 2026OB00951</text:p>
          </table:table-cell>
          <table:table-cell office:value-type="string" table:style-name="ce3">
            <text:p>7000150642023</text:p>
          </table:table-cell>
          <table:table-cell office:value-type="string" table:style-name="ce3">
            <text:p>REFERENTE MEIA DIARIA JURISDIÇAO ESTENDIDA PARA VIAGEM A SAO MATEUS NO DIA 06/02 CONFORME PORTARIA 190-CARGO JUIZ DE DIREITO<text:s/></text:p>
          </table:table-cell>
          <table:table-cell office:value-type="string" table:style-name="ce3">
            <text:p>06/02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FLAVIO JABOUR MOULIN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41</text:p>
          </table:table-cell>
          <table:table-cell office:value-type="string" table:style-name="ce3">
            <text:p>030901 - 2026NL00678</text:p>
          </table:table-cell>
          <table:table-cell office:value-type="string" table:style-name="ce3">
            <text:p>030901 - 2026OB01555</text:p>
          </table:table-cell>
          <table:table-cell office:value-type="string" table:style-name="ce3">
            <text:p>7001915582026</text:p>
          </table:table-cell>
          <table:table-cell office:value-type="string" table:style-name="ce3">
            <text:p>REFERENTE 18 DIARIAS PARA VIAGEM A Marataízes/ES, Itapemirim/ES, Rio Novo do Sul/ES e Presidente Kennedy/ES ATIVIDADE: Correição Ordinária nas Comarcas supramencionadas PERÍODO:02 a 06; 09 a 13; 16 a 20; 23 a 27/03/2026 CONFORME PORTARIA 346 CARGO JUIZ CORREGEDOR</text:p>
          </table:table-cell>
          <table:table-cell office:value-type="string" table:style-name="ce3">
            <text:p>26/02/2026</text:p>
          </table:table-cell>
          <table:table-cell office:value-type="float" office:value="11633.53" table:style-name="ce5">
            <text:p>11.633,53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3">
            <text:p>BRUNO REDIVO DE DINI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09</text:p>
          </table:table-cell>
          <table:table-cell office:value-type="string" table:style-name="ce3">
            <text:p>030901 - 2026NL00426</text:p>
          </table:table-cell>
          <table:table-cell office:value-type="string" table:style-name="ce3">
            <text:p>030901 - 2026OB00896</text:p>
          </table:table-cell>
          <table:table-cell office:value-type="string" table:style-name="ce3">
            <text:p>7004995352023</text:p>
          </table:table-cell>
          <table:table-cell office:value-type="string" table:style-name="ce3">
            <text:p>REFERENTE 2,5 DIARIAS PARA VIAGEM A Rio Bananal, São Domingo do Norte, Águia Branca, Pinheiros, Pedro Canário e Aracruz/ES ATIVIDADE: Atividade de fiscalização para elaboração do Relatório de Recebimento Definitivo das instalações de energia solar em diversas comarcas do ES (Processo SEI n° 7007760-13.2022.8.08.0000 - Contrato CF045/2022) PERÍODO: 10 a 12/02/2026 CONFORME PORTARIA 181-cargo tecnico judiciario<text:s/></text:p>
          </table:table-cell>
          <table:table-cell office:value-type="string" table:style-name="ce3">
            <text:p>04/02/2026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JORGE ORREVAN VACCARI FIL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63</text:p>
          </table:table-cell>
          <table:table-cell office:value-type="string" table:style-name="ce3">
            <text:p>030901 - 2026NL00344</text:p>
          </table:table-cell>
          <table:table-cell office:value-type="string" table:style-name="ce3">
            <text:p>030901 - 2026OB00731</text:p>
          </table:table-cell>
          <table:table-cell office:value-type="string" table:style-name="ce3">
            <text:p>7000007842025</text:p>
          </table:table-cell>
          <table:table-cell office:value-type="string" table:style-name="ce3">
            <text:p>REFERENTE 4 DIARIAS JURISDIÇAO ESTENDIDA PARA VIAGEM A AFONSO CLAUDIO E MUNIZ FREIRE NOS DIAS 20 A 22 E 26 A 27/01 CONFORME PORTARIA 153-CARGO JUIZ DE DIREITO<text:s/></text:p>
          </table:table-cell>
          <table:table-cell office:value-type="string" table:style-name="ce3">
            <text:p>02/02/2026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ANDRÉ BIJOS DADAL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33</text:p>
          </table:table-cell>
          <table:table-cell office:value-type="string" table:style-name="ce3">
            <text:p>030901 - 2026NL00684</text:p>
          </table:table-cell>
          <table:table-cell office:value-type="string" table:style-name="ce3">
            <text:p>030901 - 2026OB01562</text:p>
          </table:table-cell>
          <table:table-cell office:value-type="string" table:style-name="ce3">
            <text:p>7000035072026</text:p>
          </table:table-cell>
          <table:table-cell office:value-type="string" table:style-name="ce3">
            <text:p>REFERENTE MEIA DIARIA JURISDIÇAO ESTENDIDA PARA VIAGEM A SAO MATEUS NO DIA 23/02 CONFORME PORTARIA 354-CARGO JUIZ DE DIREITO<text:s/></text:p>
          </table:table-cell>
          <table:table-cell office:value-type="string" table:style-name="ce3">
            <text:p>26/02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WINSTON DOS SANTOS VIAN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32</text:p>
          </table:table-cell>
          <table:table-cell office:value-type="string" table:style-name="ce3">
            <text:p>030901 - 2026NL00685</text:p>
          </table:table-cell>
          <table:table-cell office:value-type="string" table:style-name="ce3">
            <text:p>030901 - 2026OB01557</text:p>
          </table:table-cell>
          <table:table-cell office:value-type="string" table:style-name="ce3">
            <text:p>7000007122026</text:p>
          </table:table-cell>
          <table:table-cell office:value-type="string" table:style-name="ce3">
            <text:p>REFERENTE 13 DIARIAS PARA VIAGEM A DOMINGOS MARTINS NOS DIAS 03 a 07/03, de 12 a 14/03, de 18 a 21/03 e 26 a 28/03/2026 PARA CUMPRIMENTO DE MANDADOS E DILIGENCIAS JUDICIAIS CONFORME PORTARIA 366-CARGO OFICIAL DE JUSTIÇA<text:s/></text:p>
          </table:table-cell>
          <table:table-cell office:value-type="string" table:style-name="ce3">
            <text:p>26/02/2026</text:p>
          </table:table-cell>
          <table:table-cell office:value-type="float" office:value="5804.38" table:style-name="ce5">
            <text:p>5.804,3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WALESKA SCHAIDER BRUM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50</text:p>
          </table:table-cell>
          <table:table-cell office:value-type="string" table:style-name="ce3">
            <text:p>030901 - 2026NL00667</text:p>
          </table:table-cell>
          <table:table-cell office:value-type="string" table:style-name="ce3">
            <text:p>030901 - 2026OB01544</text:p>
          </table:table-cell>
          <table:table-cell office:value-type="string" table:style-name="ce3">
            <text:p>7000021202023</text:p>
          </table:table-cell>
          <table:table-cell office:value-type="string" table:style-name="ce3">
            <text:p>REFERENTE 14 DIARIAS PARA VIAGEM A SANTA LEOPOLDINA NOS DIAS 03 a 06/03, de 10 a 13/03, de 17 a 20/03 e de 24 a 27/03/2026 PARA CUMPRIMENTO DE MANDADOS CONFORME PORTARIA 368-CARGO OFICIAL DE JUSTIÇA<text:s/></text:p>
          </table:table-cell>
          <table:table-cell office:value-type="string" table:style-name="ce3">
            <text:p>26/02/2026</text:p>
          </table:table-cell>
          <table:table-cell office:value-type="float" office:value="6080.48" table:style-name="ce5">
            <text:p>6.080,4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Daniel Barrioni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72</text:p>
          </table:table-cell>
          <table:table-cell office:value-type="string" table:style-name="ce3">
            <text:p>030901 - 2026NL00356</text:p>
          </table:table-cell>
          <table:table-cell office:value-type="string" table:style-name="ce3">
            <text:p>030901 - 2026OB00774</text:p>
          </table:table-cell>
          <table:table-cell office:value-type="string" table:style-name="ce3">
            <text:p>7000392432024</text:p>
          </table:table-cell>
          <table:table-cell office:value-type="string" table:style-name="ce3">
            <text:p>REFERENTE 1,5 DIARIAS JURISDIÇAO ESTENDIDA PARA VIAGEM A IBITIRAMA NOS DIAS 28 A 29/01 CONFORME PORTARIA 157-CARGO JUIZ DE DIREITO<text:s/></text:p>
          </table:table-cell>
          <table:table-cell office:value-type="string" table:style-name="ce3">
            <text:p>03/02/2026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Daniel Barrioni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18</text:p>
          </table:table-cell>
          <table:table-cell office:value-type="string" table:style-name="ce3">
            <text:p>030901 - 2026NL00659</text:p>
          </table:table-cell>
          <table:table-cell office:value-type="string" table:style-name="ce3">
            <text:p>030901 - 2026OB01487</text:p>
          </table:table-cell>
          <table:table-cell office:value-type="string" table:style-name="ce3">
            <text:p>7001035662026</text:p>
          </table:table-cell>
          <table:table-cell office:value-type="string" table:style-name="ce3">
            <text:p>REFERENTE 2,5 DIARIAS PARA VIAGEM A CURITIBA NOS DIAS 02 A 04/03 PARA Participação na 1ª Reunião Técnica da Câmara Nacional de Gestores de Precatórios, a realizar-se nos dias 03/03/2026, com início às 14h, e 04/03/2026, com término às 17h, em Curitiba/PR CONFORME PORTARIA 330/2026-CARGO JUIZ DE DIREITO</text:p>
          </table:table-cell>
          <table:table-cell office:value-type="string" table:style-name="ce3">
            <text:p>25/02/2026</text:p>
          </table:table-cell>
          <table:table-cell office:value-type="float" office:value="3229.42" table:style-name="ce5">
            <text:p>3.229,4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CAMILI MICLOS PIEDADE</text:p>
          </table:table-cell>
          <table:table-cell office:value-type="string" table:style-name="ce3">
            <text:p>339092</text:p>
          </table:table-cell>
          <table:table-cell office:value-type="string" table:style-name="ce3">
            <text:p>030901 - 2026NE00451</text:p>
          </table:table-cell>
          <table:table-cell office:value-type="string" table:style-name="ce3">
            <text:p>030901 - 2026NL00552</text:p>
          </table:table-cell>
          <table:table-cell office:value-type="string" table:style-name="ce3">
            <text:p>030901 - 2026OB01162</text:p>
          </table:table-cell>
          <table:table-cell office:value-type="string" table:style-name="ce3">
            <text:p>7000282722023</text:p>
          </table:table-cell>
          <table:table-cell office:value-type="string" table:style-name="ce3">
            <text:p>REFERENTE 12,5 DIARIAS PARA VIAGEM A SAO GABRIEL DA PALHA NOS DIAS 01 a 05/12, de 09 a 12/12 e de 15 a 19/12/2025 CONFORME PORTARIA 270-CARGO ANALISTA JUDICIARIO<text:s/></text:p>
          </table:table-cell>
          <table:table-cell office:value-type="string" table:style-name="ce3">
            <text:p>13/02/2026</text:p>
          </table:table-cell>
          <table:table-cell office:value-type="float" office:value="5429" table:style-name="ce5">
            <text:p>5.429,0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MARCELO MATTAR COUTIN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37</text:p>
          </table:table-cell>
          <table:table-cell office:value-type="string" table:style-name="ce3">
            <text:p>030901 - 2026NL00681</text:p>
          </table:table-cell>
          <table:table-cell office:value-type="string" table:style-name="ce3">
            <text:p>030901 - 2026OB01551</text:p>
          </table:table-cell>
          <table:table-cell office:value-type="string" table:style-name="ce3">
            <text:p>7001903442026</text:p>
          </table:table-cell>
          <table:table-cell office:value-type="string" table:style-name="ce3">
            <text:p>REFERENTE 18 DIARIAS PARA VIAGEM A Marataízes/ES, Itapemirim/ES, Rio Novo do Sul/ES e Presidente Kennedy/ES ATIVIDADE: Correição Ordinária nas Comarcas supramencionadas PERÍODO:02 a 06; 09 a 13; 16 a 20; 23 a 27/03/2026 CONFORME PORTARIA 345-CARGO JUIZ CORREGEDOR</text:p>
          </table:table-cell>
          <table:table-cell office:value-type="string" table:style-name="ce3">
            <text:p>26/02/2026</text:p>
          </table:table-cell>
          <table:table-cell office:value-type="float" office:value="11633.53" table:style-name="ce5">
            <text:p>11.633,53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RUY BARROS RUY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17</text:p>
          </table:table-cell>
          <table:table-cell office:value-type="string" table:style-name="ce3">
            <text:p>030901 - 2026NL00661</text:p>
          </table:table-cell>
          <table:table-cell office:value-type="string" table:style-name="ce3">
            <text:p>030901 - 2026OB01485</text:p>
          </table:table-cell>
          <table:table-cell office:value-type="string" table:style-name="ce3">
            <text:p>7001943262026</text:p>
          </table:table-cell>
          <table:table-cell office:value-type="string" table:style-name="ce3">
            <text:p>REFERENTE 15 DIARIAS PARA VIAGEM A Marataízes, Itapemirim, Rio Novo do Sul e Presidente Kennedy/ES ATIVIDADE: Correição Ordinária PERÍODO: 02 a 06/03/2026, de 09 a 13/03/2026, de 16 a 20/03/2026 e de 23 a 27/03/2026 CONFORME PORTARIA 335-CARGO ASSESSOR DE NIVEL SUPERIOR PARA ASSUNTOS JURIDICOS<text:s/></text:p>
          </table:table-cell>
          <table:table-cell office:value-type="string" table:style-name="ce3">
            <text:p>25/02/2026</text:p>
          </table:table-cell>
          <table:table-cell office:value-type="float" office:value="8055.15" table:style-name="ce5">
            <text:p>8.055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RALFH ROCH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99</text:p>
          </table:table-cell>
          <table:table-cell office:value-type="string" table:style-name="ce3">
            <text:p>030901 - 2026NL00625</text:p>
          </table:table-cell>
          <table:table-cell office:value-type="string" table:style-name="ce3">
            <text:p>030901 - 2026OB01369</text:p>
          </table:table-cell>
          <table:table-cell office:value-type="string" table:style-name="ce3">
            <text:p>7000078752022</text:p>
          </table:table-cell>
          <table:table-cell office:value-type="string" table:style-name="ce3">
            <text:p>REFERENTE 1 DIARIA COMPLEMENTAR JURISDIÇAO ESTENDIDA PARA VIAGEM A SÃO DOMINOS DO NORTE NOS DIAS 10 A 13/3 CONFORME PORTARIA 305 -CARGO JUIZ DE DIREITO</text:p>
          </table:table-cell>
          <table:table-cell office:value-type="string" table:style-name="ce3">
            <text:p>23/02/2026</text:p>
          </table:table-cell>
          <table:table-cell office:value-type="float" office:value="646.30999999999995" table:style-name="ce5">
            <text:p>646,3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LEONARDO MANNARINO T LOP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45</text:p>
          </table:table-cell>
          <table:table-cell office:value-type="string" table:style-name="ce3">
            <text:p>030901 - 2026NL00672</text:p>
          </table:table-cell>
          <table:table-cell office:value-type="string" table:style-name="ce3">
            <text:p>030901 - 2026OB01560</text:p>
          </table:table-cell>
          <table:table-cell office:value-type="string" table:style-name="ce3">
            <text:p>7000389432025</text:p>
          </table:table-cell>
          <table:table-cell office:value-type="string" table:style-name="ce3">
            <text:p>REFERENTE MEIA DIARIA JURISDIÇAO ESTENDIDA PARA VIAGEM A LINHARES NO DIA 04/03 CONFORME PORTARIA 352 -CARGO JUIZ DE DIREITO<text:s/></text:p>
          </table:table-cell>
          <table:table-cell office:value-type="string" table:style-name="ce3">
            <text:p>26/02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DENER CARPANE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74</text:p>
          </table:table-cell>
          <table:table-cell office:value-type="string" table:style-name="ce3">
            <text:p>030901 - 2026NL00367</text:p>
          </table:table-cell>
          <table:table-cell office:value-type="string" table:style-name="ce3">
            <text:p>030901 - 2026OB00773</text:p>
          </table:table-cell>
          <table:table-cell office:value-type="string" table:style-name="ce3">
            <text:p>7000056302019</text:p>
          </table:table-cell>
          <table:table-cell office:value-type="string" table:style-name="ce3">
            <text:p>REFERENTE 4 DIARIAS JURISDIÇAO ESTENDIDA PARA VIAGEM ABARRA DE SAO FRANCISCO NOS DIAS 09 A 11 E 23 A 24/02 CONFORME PORTARIA 156-CARGO JUIZ DE DIREITO<text:s/></text:p>
          </table:table-cell>
          <table:table-cell office:value-type="string" table:style-name="ce3">
            <text:p>03/02/2026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CAROLINA DE CARVALHO VEIG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84</text:p>
          </table:table-cell>
          <table:table-cell office:value-type="string" table:style-name="ce3">
            <text:p>030901 - 2026NL00360</text:p>
          </table:table-cell>
          <table:table-cell office:value-type="string" table:style-name="ce3">
            <text:p>030901 - 2026OB00780</text:p>
          </table:table-cell>
          <table:table-cell office:value-type="string" table:style-name="ce3">
            <text:p>7000975932026</text:p>
          </table:table-cell>
          <table:table-cell office:value-type="string" table:style-name="ce3">
            <text:p>REFERENTE 2,5 DIARIAS PARA VIAGEM A FORTALEZA NOS DIAS 25 A 27/02 PARA Participar do XIX Encontro do Conselho de Presidentes dos Tribunais de Justiça do Brasil (CONSEPRE) e da reunião Nacional dos Assessores de Imprensa dos Presidentes dos Tribunais de Justiça do Brasil. CONFORME PORTARIA 161-CARGO ASSESSOR DE NIVEL SUPERIOR<text:s/></text:p>
          </table:table-cell>
          <table:table-cell office:value-type="string" table:style-name="ce3">
            <text:p>03/02/2026</text:p>
          </table:table-cell>
          <table:table-cell office:value-type="float" office:value="2002.65" table:style-name="ce5">
            <text:p>2.002,6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LEONARDO PEREIRA CHAG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08</text:p>
          </table:table-cell>
          <table:table-cell office:value-type="string" table:style-name="ce3">
            <text:p>030901 - 2026NL00425</text:p>
          </table:table-cell>
          <table:table-cell office:value-type="string" table:style-name="ce3">
            <text:p>030901 - 2026OB00897</text:p>
          </table:table-cell>
          <table:table-cell office:value-type="string" table:style-name="ce3">
            <text:p>7001008832026</text:p>
          </table:table-cell>
          <table:table-cell office:value-type="string" table:style-name="ce3">
            <text:p>REFERENTE 1,5 DIARIAS PARA VIAGEM A CONCEIÇAO DA BARRA NOS DIAS 10 A 11/02 PARA Prestar apoio operacional à Comissão Regional de Soluções Fundiárias-TJES para realização de audiência de mediação designada nos autos do processo nº 5000485-31.2024.8.08.0015, CONFORME PORTARIA 184-CARGO ANALISTA JUDICIARIO<text:s/></text:p>
          </table:table-cell>
          <table:table-cell office:value-type="string" table:style-name="ce3">
            <text:p>04/02/2026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EONARDO PEREIRA CHAG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98</text:p>
          </table:table-cell>
          <table:table-cell office:value-type="string" table:style-name="ce3">
            <text:p>030901 - 2026NL00626</text:p>
          </table:table-cell>
          <table:table-cell office:value-type="string" table:style-name="ce3">
            <text:p>030901 - 2026OB01364</text:p>
          </table:table-cell>
          <table:table-cell office:value-type="string" table:style-name="ce3">
            <text:p>7001802072026</text:p>
          </table:table-cell>
          <table:table-cell office:value-type="string" table:style-name="ce3">
            <text:p>REFERENTE 1,5 DIARIAS PARA VIAGEM A MONTANHA NOS DIAS 02 A 03/3 PARA Apoio operacional em Audiência de Mediação - Comissão de Soluções Fundiárias CONFORME PORTARIA 311-CARGO ANALISTA JUDICARIO<text:s/></text:p>
          </table:table-cell>
          <table:table-cell office:value-type="string" table:style-name="ce3">
            <text:p>23/02/2026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RLAN AUGUSTO NINKE DE ARAUJ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59</text:p>
          </table:table-cell>
          <table:table-cell office:value-type="string" table:style-name="ce3">
            <text:p>030901 - 2026NL00320</text:p>
          </table:table-cell>
          <table:table-cell office:value-type="string" table:style-name="ce3">
            <text:p>030901 - 2026OB00920</text:p>
          </table:table-cell>
          <table:table-cell office:value-type="string" table:style-name="ce3">
            <text:p>7000029192025</text:p>
          </table:table-cell>
          <table:table-cell office:value-type="string" table:style-name="ce3">
            <text:p>REFERENTE 15 DIARIAS PARA VIAGEM A Agua Doce do Norte/ES ATIVIDADE: Cumprimento de mandados judiciais e plantões semanais na Comarca de Agua Doce do Norte/ES PERÍODO: de 12/01 a 17/01, 19/01 a 24/01 e 27/01 a 31/01/2026 (3028093) CONFORME PORTRIA 120-CARGO ANALISTA JUDICIARIO<text:s/></text:p>
          </table:table-cell>
          <table:table-cell office:value-type="string" table:style-name="ce3">
            <text:p>04/02/2026</text:p>
          </table:table-cell>
          <table:table-cell office:value-type="float" office:value="6593.91" table:style-name="ce5">
            <text:p>6.593,9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RLAN AUGUSTO NINKE DE ARAUJ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54</text:p>
          </table:table-cell>
          <table:table-cell office:value-type="string" table:style-name="ce3">
            <text:p>030901 - 2026NL00568</text:p>
          </table:table-cell>
          <table:table-cell office:value-type="string" table:style-name="ce3">
            <text:p>030901 - 2026OB01181</text:p>
          </table:table-cell>
          <table:table-cell office:value-type="string" table:style-name="ce3">
            <text:p>7000029192025</text:p>
          </table:table-cell>
          <table:table-cell office:value-type="string" table:style-name="ce3">
            <text:p>REFERENTE 14,5 DIARIAS PARA VIAGEM A Agua Doce do Norte/ES ATIVIDADE: Cumprimento de mandados judiciais e plantões semanais na Comarca de Agua Doce do Norte/ES PERÍODO: de 02 a 06/02, de 10 a 14/02, 23 a 28/02/2026 (3043510) CONFORME PORTRIA 183-CARGO ANALISTA JUDICIARIO<text:s/></text:p>
          </table:table-cell>
          <table:table-cell office:value-type="string" table:style-name="ce3">
            <text:p>13/02/2026</text:p>
          </table:table-cell>
          <table:table-cell office:value-type="float" office:value="6376.75" table:style-name="ce5">
            <text:p>6.376,7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RLAN AUGUSTO NINKE DE ARAUJ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44</text:p>
          </table:table-cell>
          <table:table-cell office:value-type="string" table:style-name="ce3">
            <text:p>030901 - 2026NL00673</text:p>
          </table:table-cell>
          <table:table-cell office:value-type="string" table:style-name="ce3">
            <text:p>030901 - 2026OB01553</text:p>
          </table:table-cell>
          <table:table-cell office:value-type="string" table:style-name="ce3">
            <text:p>7000029192025</text:p>
          </table:table-cell>
          <table:table-cell office:value-type="string" table:style-name="ce3">
            <text:p>REFERENTE 15 DIARIAS PARA VIAGEM A AGUA DOCE DO NORTE NOS DIAS 02 a 06/03, 16 a 21/03, 23 a 28/03/2026 (3073948) PARA CUMPRIMENTO DE MANDADOS CONFORME PORTARIA 348-CARGO ANALISTA JUDICIARIO<text:s/></text:p>
          </table:table-cell>
          <table:table-cell office:value-type="string" table:style-name="ce3">
            <text:p>26/02/2026</text:p>
          </table:table-cell>
          <table:table-cell office:value-type="float" office:value="6554.35" table:style-name="ce5">
            <text:p>6.554,3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MARIA IZABEL PEREIRA DE AZEVEDO ALTOÉ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37</text:p>
          </table:table-cell>
          <table:table-cell office:value-type="string" table:style-name="ce3">
            <text:p>030901 - 2026NL00290</text:p>
          </table:table-cell>
          <table:table-cell office:value-type="string" table:style-name="ce3">
            <text:p>030901 - 2026OB00735</text:p>
          </table:table-cell>
          <table:table-cell office:value-type="string" table:style-name="ce3">
            <text:p>7000071772025</text:p>
          </table:table-cell>
          <table:table-cell office:value-type="string" table:style-name="ce3">
            <text:p>REFERENTE 2 DIARIAS JURISDIÇAO ESTENDIDA PARA VIAGEM A BOM JESUS DO NORTE NOS DIAS 12,19,26 E 29/1 CONFORME PORTARIA 107-CARGO JUIZA DE DIREITO<text:s/></text:p>
          </table:table-cell>
          <table:table-cell office:value-type="string" table:style-name="ce3">
            <text:p>02/02/2026</text:p>
          </table:table-cell>
          <table:table-cell office:value-type="float" office:value="1292.6099999999999" table:style-name="ce5">
            <text:p>1.292,6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ARIA IZABEL PEREIRA DE AZEVEDO ALTOÉ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39</text:p>
          </table:table-cell>
          <table:table-cell office:value-type="string" table:style-name="ce3">
            <text:p>030901 - 2026NL00288</text:p>
          </table:table-cell>
          <table:table-cell office:value-type="string" table:style-name="ce3">
            <text:p>030901 - 2026OB00734</text:p>
          </table:table-cell>
          <table:table-cell office:value-type="string" table:style-name="ce3">
            <text:p>7000593032026</text:p>
          </table:table-cell>
          <table:table-cell office:value-type="string" table:style-name="ce3">
            <text:p>REFERENTE 3,5 DIARIAS PARA VIAGEM A SÃO LUIS NOS DIAS 11 A 14/2 PARA Encontro do Colégio Permanente de Diretores de Escolas Estaduais da Magistratura – COPEDEM, que ocorrerá nos dias 12 e 13/02/2026, na Escola Superior da Magistratura do Maranhão (ESMAM) CONFORME PORTARIA 108-CARGO JUIZA DE DIREITO<text:s/></text:p>
          </table:table-cell>
          <table:table-cell office:value-type="string" table:style-name="ce3">
            <text:p>02/02/2026</text:p>
          </table:table-cell>
          <table:table-cell office:value-type="float" office:value="4572.1000000000004" table:style-name="ce5">
            <text:p>4.572,1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MARIA IZABEL PEREIRA DE AZEVEDO ALTOÉ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11</text:p>
          </table:table-cell>
          <table:table-cell office:value-type="string" table:style-name="ce3">
            <text:p>030901 - 2026NL00429</text:p>
          </table:table-cell>
          <table:table-cell office:value-type="string" table:style-name="ce3">
            <text:p>030901 - 2026OB00922</text:p>
          </table:table-cell>
          <table:table-cell office:value-type="string" table:style-name="ce3">
            <text:p>7000002112026</text:p>
          </table:table-cell>
          <table:table-cell office:value-type="string" table:style-name="ce3">
            <text:p>REFERENTE 2 DIARIAS JURISDIÇAO ESTENDIDA PARA VIAGEM A BOM JESUS DO NORTE NOS DIAS 05,09,12 E 23/2 CONFORME PORTARIA 195-CARGO JUIZA DE DIREITO<text:s/></text:p>
          </table:table-cell>
          <table:table-cell office:value-type="string" table:style-name="ce3">
            <text:p>04/02/2026</text:p>
          </table:table-cell>
          <table:table-cell office:value-type="float" office:value="1292.6099999999999" table:style-name="ce5">
            <text:p>1.292,6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MARIA IZABEL PEREIRA DE AZEVEDO ALTOÉ</text:p>
          </table:table-cell>
          <table:table-cell office:value-type="string" table:style-name="ce3">
            <text:p>339092</text:p>
          </table:table-cell>
          <table:table-cell office:value-type="string" table:style-name="ce3">
            <text:p>030901 - 2026NE00098</text:p>
          </table:table-cell>
          <table:table-cell office:value-type="string" table:style-name="ce3">
            <text:p>030901 - 2026NL00007</text:p>
          </table:table-cell>
          <table:table-cell office:value-type="string" table:style-name="ce3">
            <text:p>030901 - 2026OB00921</text:p>
          </table:table-cell>
          <table:table-cell office:value-type="string" table:style-name="ce3">
            <text:p>7000069102025</text:p>
          </table:table-cell>
          <table:table-cell office:value-type="string" table:style-name="ce3">
            <text:p>REFERENTE 2 DIARIAS JURISDIÇAO ESTENDIDA PARA VIAGEM A BOM JESUS DO NORTE NOS DIAS 01,08,15 E 18/12 CONFORME PORTARIA 2465-CARGO JUIZA DE DIREITO<text:s/></text:p>
          </table:table-cell>
          <table:table-cell office:value-type="string" table:style-name="ce3">
            <text:p>04/02/2026</text:p>
          </table:table-cell>
          <table:table-cell office:value-type="float" office:value="1292.6099999999999" table:style-name="ce5">
            <text:p>1.292,6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JOSE ALBERTO PATUZZI RESEN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67</text:p>
          </table:table-cell>
          <table:table-cell office:value-type="string" table:style-name="ce3">
            <text:p>030901 - 2026NL00346</text:p>
          </table:table-cell>
          <table:table-cell office:value-type="string" table:style-name="ce3">
            <text:p>030901 - 2026OB00728</text:p>
          </table:table-cell>
          <table:table-cell office:value-type="string" table:style-name="ce3">
            <text:p>7000970712026</text:p>
          </table:table-cell>
          <table:table-cell office:value-type="string" table:style-name="ce3">
            <text:p>REFERENTE 1,5 DIARIAS PARA VIAGEM A Linhares e São Mateus/ES ATIVIDADE: Atividade de levantamento dos pontos elétricos nos ambientes para adequar ao novo layout a ser repassado para empresa COMDADOS (SEI 7004586-88.2025.8.08.0000 ) PERÍODO: 04 a 05/02/2026 CONFORME PORTARIA 146-CARGO ANALISTA JUDICIARIO<text:s/></text:p>
          </table:table-cell>
          <table:table-cell office:value-type="string" table:style-name="ce3">
            <text:p>02/02/2026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LSON MARCELO KUNSCH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82</text:p>
          </table:table-cell>
          <table:table-cell office:value-type="string" table:style-name="ce3">
            <text:p>030901 - 2026NL00361</text:p>
          </table:table-cell>
          <table:table-cell office:value-type="string" table:style-name="ce3">
            <text:p>030901 - 2026OB00779</text:p>
          </table:table-cell>
          <table:table-cell office:value-type="string" table:style-name="ce3">
            <text:p>7000687482026</text:p>
          </table:table-cell>
          <table:table-cell office:value-type="string" table:style-name="ce3">
            <text:p>REFERENTE 3,5 DIARIAS PARA VIAGEM A SAO LUIS NOS DIAS 11 A 14/02 PARA Participação no Encontro do Copedem, conforme autorizado pela Presidência, representando a EMES CONFORME PORTARIA 159-CARGO ANALISTA JUDICIARIO<text:s/></text:p>
          </table:table-cell>
          <table:table-cell office:value-type="string" table:style-name="ce3">
            <text:p>03/02/2026</text:p>
          </table:table-cell>
          <table:table-cell office:value-type="float" office:value="2586.54" table:style-name="ce5">
            <text:p>2.586,5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GRACE KELLY BREDA BAZILIO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18</text:p>
          </table:table-cell>
          <table:table-cell office:value-type="string" table:style-name="ce3">
            <text:p>030901 - 2026NL00459</text:p>
          </table:table-cell>
          <table:table-cell office:value-type="string" table:style-name="ce3">
            <text:p>030901 - 2026OB00954</text:p>
          </table:table-cell>
          <table:table-cell office:value-type="string" table:style-name="ce3">
            <text:p>7001310152026</text:p>
          </table:table-cell>
          <table:table-cell office:value-type="string" table:style-name="ce3">
            <text:p>REFERENTE 1,5 DIARIAS PARA VIAGEM A BARRA DE SAO FRANCISCO NOS DIAS 11 A 12/2 PARA Visita a terrenos para o novo fórum de Barra de São Francisco. Acompanhando a Secretária de Engenharia. CONFORME PORTARIA 213-CARGO SECRETARIA DE ENGENHARIA</text:p>
          </table:table-cell>
          <table:table-cell office:value-type="string" table:style-name="ce3">
            <text:p>06/02/2026</text:p>
          </table:table-cell>
          <table:table-cell office:value-type="float" office:value="805.52" table:style-name="ce5">
            <text:p>805,5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HELTHON NEVES FARI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79</text:p>
          </table:table-cell>
          <table:table-cell office:value-type="string" table:style-name="ce3">
            <text:p>030901 - 2026NL00363</text:p>
          </table:table-cell>
          <table:table-cell office:value-type="string" table:style-name="ce3">
            <text:p>030901 - 2026OB00776</text:p>
          </table:table-cell>
          <table:table-cell office:value-type="string" table:style-name="ce3">
            <text:p>7000017152020</text:p>
          </table:table-cell>
          <table:table-cell office:value-type="string" table:style-name="ce3">
            <text:p>REFERENTE 4 DIARIAS JURISDIÇAO ESTENDIDA PARA VIAGEM A PINHEIROS NOS DIAS 15 a 16; 22 a 23; 29 a 30/01/2026 CONFORME PORTARIA 163-CARGO JUIZ DE DIREITO<text:s/></text:p>
          </table:table-cell>
          <table:table-cell office:value-type="string" table:style-name="ce3">
            <text:p>03/02/2026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HELTHON NEVES FARI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80</text:p>
          </table:table-cell>
          <table:table-cell office:value-type="string" table:style-name="ce3">
            <text:p>030901 - 2026NL00364</text:p>
          </table:table-cell>
          <table:table-cell office:value-type="string" table:style-name="ce3">
            <text:p>030901 - 2026OB00777</text:p>
          </table:table-cell>
          <table:table-cell office:value-type="string" table:style-name="ce3">
            <text:p>7000017152020</text:p>
          </table:table-cell>
          <table:table-cell office:value-type="string" table:style-name="ce3">
            <text:p>REFERENTE 3,5 DIARIAS JURISDIÇAO ESTENDIDA PARA VIAGEM A PINHEIROS NOS DIAS 02 A 05/02 CONFORME PORTARIA 164-CARGO JUIZ DE DIREITO<text:s/></text:p>
          </table:table-cell>
          <table:table-cell office:value-type="string" table:style-name="ce3">
            <text:p>03/02/2026</text:p>
          </table:table-cell>
          <table:table-cell office:value-type="float" office:value="2262.08" table:style-name="ce5">
            <text:p>2.262,0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ACQUELINE QUEIROZ ALMEIDA RIAN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76</text:p>
          </table:table-cell>
          <table:table-cell office:value-type="string" table:style-name="ce3">
            <text:p>030901 - 2026NL00357</text:p>
          </table:table-cell>
          <table:table-cell office:value-type="string" table:style-name="ce3">
            <text:p>030901 - 2026OB00783</text:p>
          </table:table-cell>
          <table:table-cell office:value-type="string" table:style-name="ce3">
            <text:p>7003632422025</text:p>
          </table:table-cell>
          <table:table-cell office:value-type="string" table:style-name="ce3">
            <text:p>REFERENTE MEIA DIARIA PARA VIAGEM A Cachoeiro de Itapemirim/ES e Anchieta/ES ATIVIDADE: Diligências para atender demanda da área de segurança do Poder Judiciário PERÍODO: 30/01 CONFORME PORTARIA 167-CARGO 2º Sgt QPMP<text:s/></text:p>
          </table:table-cell>
          <table:table-cell office:value-type="string" table:style-name="ce3">
            <text:p>03/02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JACQUELINE QUEIROZ ALMEIDA RIAN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05</text:p>
          </table:table-cell>
          <table:table-cell office:value-type="string" table:style-name="ce3">
            <text:p>030901 - 2026NL00422</text:p>
          </table:table-cell>
          <table:table-cell office:value-type="string" table:style-name="ce3">
            <text:p>030901 - 2026OB00894</text:p>
          </table:table-cell>
          <table:table-cell office:value-type="string" table:style-name="ce3">
            <text:p>7003632422025</text:p>
          </table:table-cell>
          <table:table-cell office:value-type="string" table:style-name="ce3">
            <text:p>REFERENTE MEIA DIARIA PARA VIAGEM A NOVA VENECIA NO DIA 03/02 PARA Diligências para atender demanda da área de segurança do Poder Judiciário CONFORME PORTARIA 191-CARGO 2º Sgt QPMP</text:p>
          </table:table-cell>
          <table:table-cell office:value-type="string" table:style-name="ce3">
            <text:p>04/02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ACQUELINE QUEIROZ ALMEIDA RIAN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70</text:p>
          </table:table-cell>
          <table:table-cell office:value-type="string" table:style-name="ce3">
            <text:p>030901 - 2026NL00592</text:p>
          </table:table-cell>
          <table:table-cell office:value-type="string" table:style-name="ce3">
            <text:p>030901 - 2026OB01256</text:p>
          </table:table-cell>
          <table:table-cell office:value-type="string" table:style-name="ce3">
            <text:p>7003632422025</text:p>
          </table:table-cell>
          <table:table-cell office:value-type="string" table:style-name="ce3">
            <text:p>REFERENTE MEIA DIARIA PARA VIAGEM A IBATIBA, VARGEM ALTA E CASTELO NO DIA 09/02 PARA DILIGENCIAS PARA ATENDER DEMANDA DA AREA DE SEGURANÇA CONFORME PORTARIA 287-CARGO 2 SGT QPMC</text:p>
          </table:table-cell>
          <table:table-cell office:value-type="string" table:style-name="ce3">
            <text:p>19/02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ACQUELINE QUEIROZ ALMEIDA RIAN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89</text:p>
          </table:table-cell>
          <table:table-cell office:value-type="string" table:style-name="ce3">
            <text:p>030901 - 2026NL00635</text:p>
          </table:table-cell>
          <table:table-cell office:value-type="string" table:style-name="ce3">
            <text:p>030901 - 2026OB01368</text:p>
          </table:table-cell>
          <table:table-cell office:value-type="string" table:style-name="ce3">
            <text:p>7003632422025</text:p>
          </table:table-cell>
          <table:table-cell office:value-type="string" table:style-name="ce3">
            <text:p>REFERENTE MEIA DIARIA PARA VIAGEM A Conceição da Barra/ES, Rio Bananal/ES e Linhares/ES ATIVIDADE: Diligências para atender demanda da área de segurança do Poder Judiciário PERÍODO: 12/02/2026 CONFORME PORTARIA 312 -CARGO CAP 2º Sgt QPMP</text:p>
          </table:table-cell>
          <table:table-cell office:value-type="string" table:style-name="ce3">
            <text:p>23/02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THIAGO XAVIER BEN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49</text:p>
          </table:table-cell>
          <table:table-cell office:value-type="string" table:style-name="ce3">
            <text:p>030901 - 2026NL00550</text:p>
          </table:table-cell>
          <table:table-cell office:value-type="string" table:style-name="ce3">
            <text:p>030901 - 2026OB01139</text:p>
          </table:table-cell>
          <table:table-cell office:value-type="string" table:style-name="ce3">
            <text:p>7000136692025</text:p>
          </table:table-cell>
          <table:table-cell office:value-type="string" table:style-name="ce3">
            <text:p>REFERENTE MEIA DIARIA PARA VIAGEM A VITORIA NO DIA 06/02 PARA Solenidade de entrega do prêmio Mérito Jurisdicional Desembargador Wiliam Couto Gonçalves - Ano 2025. O magistrado requerente foi agraciado com a referida premiação (selo ouro), na condição de titular de 2ª Vara de Família, Órfãos e Sucessões de Cachoeiro de Itapemirim/ES CONFORME PORTARIA 257-CARGO JUIZ DE DIREITO<text:s/></text:p>
          </table:table-cell>
          <table:table-cell office:value-type="string" table:style-name="ce3">
            <text:p>12/02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JUNIO MARTIN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38</text:p>
          </table:table-cell>
          <table:table-cell office:value-type="string" table:style-name="ce3">
            <text:p>030901 - 2026NL00680</text:p>
          </table:table-cell>
          <table:table-cell office:value-type="string" table:style-name="ce3">
            <text:p>030901 - 2026OB01550</text:p>
          </table:table-cell>
          <table:table-cell office:value-type="string" table:style-name="ce3">
            <text:p>7001868842026</text:p>
          </table:table-cell>
          <table:table-cell office:value-type="string" table:style-name="ce3">
            <text:p>REFERENTE 15 DIARIAS PARA VIAGEM A ITAGUAÇU, ITARANA, ICONHA, VARGEM ALTA, ALFREDO CHAVES, ALEGRE, MUQUI, MIMOSO DO SUL, APIACA, GUARAPARI, MARATAÍZES, ITAPEMIRIM, CASTELO, CONCEIÇÃO DO CASTELO, IBITIRAMA, IUNA, IBATIBA, GUAÇUI. ATIVIDADE: Fiscalização de Manutenção Civil / Manutenção de Extintores PERÍODO: 02 a 05/03/2026, de 09 a 12/03/2026, de 16 a 19/03/2026 e de 23 a 27/03/2026 CONFORME PORTARIA 339-CARGO TECNICO JUDICIARIO<text:s/></text:p>
          </table:table-cell>
          <table:table-cell office:value-type="string" table:style-name="ce3">
            <text:p>26/02/2026</text:p>
          </table:table-cell>
          <table:table-cell office:value-type="float" office:value="6514.8" table:style-name="ce5">
            <text:p>6.514,8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ANDRE GUASTI MOT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73</text:p>
          </table:table-cell>
          <table:table-cell office:value-type="string" table:style-name="ce3">
            <text:p>030901 - 2026NL00355</text:p>
          </table:table-cell>
          <table:table-cell office:value-type="string" table:style-name="ce3">
            <text:p>030901 - 2026OB00772</text:p>
          </table:table-cell>
          <table:table-cell office:value-type="string" table:style-name="ce3">
            <text:p>7000010732026</text:p>
          </table:table-cell>
          <table:table-cell office:value-type="string" table:style-name="ce3">
            <text:p>REFERENTE 4 DIARIAS JURISDIÇAO ESTENDIDA PARA VIAGEM A VITORIA NOS DIAS 14 a 17; 21 a 23; 28 a 30/01/2026 CONFORME PORTARIA 152-CARGO JUIZ DE DIREITO<text:s/></text:p>
          </table:table-cell>
          <table:table-cell office:value-type="string" table:style-name="ce3">
            <text:p>03/02/2026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ANDRE GUASTI MOT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94</text:p>
          </table:table-cell>
          <table:table-cell office:value-type="string" table:style-name="ce3">
            <text:p>030901 - 2026NL00629</text:p>
          </table:table-cell>
          <table:table-cell office:value-type="string" table:style-name="ce3">
            <text:p>030901 - 2026OB01359</text:p>
          </table:table-cell>
          <table:table-cell office:value-type="string" table:style-name="ce3">
            <text:p>7000032342026</text:p>
          </table:table-cell>
          <table:table-cell office:value-type="string" table:style-name="ce3">
            <text:p>REFERENTE 2,5 DIARIAS JURISDIÇAO ESTENDIDA PARA VIAGEM A VITORIA NOS DIAS 24 A 26/02 CONFORME PORTARIA 307-CARGO JUIZ DE DIREITO</text:p>
          </table:table-cell>
          <table:table-cell office:value-type="string" table:style-name="ce3">
            <text:p>23/02/2026</text:p>
          </table:table-cell>
          <table:table-cell office:value-type="float" office:value="1615.77" table:style-name="ce5">
            <text:p>1.615,7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ANDRE GUASTI MOT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95</text:p>
          </table:table-cell>
          <table:table-cell office:value-type="string" table:style-name="ce3">
            <text:p>030901 - 2026NL00630</text:p>
          </table:table-cell>
          <table:table-cell office:value-type="string" table:style-name="ce3">
            <text:p>030901 - 2026OB01360</text:p>
          </table:table-cell>
          <table:table-cell office:value-type="string" table:style-name="ce3">
            <text:p>7000032342026</text:p>
          </table:table-cell>
          <table:table-cell office:value-type="string" table:style-name="ce3">
            <text:p>REFERENTE 4 DIARIAS JURISDIÇAO ESTENDIDA PARA VIAGEM A VITORIA NOS DIAS 04 a 06, 10 a 13/03/2026.. CONFORME PORTARIA 307-CARGO JUIZ DE DIREITO</text:p>
          </table:table-cell>
          <table:table-cell office:value-type="string" table:style-name="ce3">
            <text:p>23/02/2026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ICERO FURTADO FEITO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17</text:p>
          </table:table-cell>
          <table:table-cell office:value-type="string" table:style-name="ce3">
            <text:p>030901 - 2026NL00458</text:p>
          </table:table-cell>
          <table:table-cell office:value-type="string" table:style-name="ce3">
            <text:p>030901 - 2026OB00952</text:p>
          </table:table-cell>
          <table:table-cell office:value-type="string" table:style-name="ce3">
            <text:p>7000001702025</text:p>
          </table:table-cell>
          <table:table-cell office:value-type="string" table:style-name="ce3">
            <text:p>REFERENTE 14,5 DIARIAS PARA VIAGEM A SAO GABRIEL DA PALHA NOS DIAS 03 a 06/02, de 09 a 11/02, de 16 a 20/02, de 23 a 25/02 e de 26 a 27/02/2026 (3041104) PARA CUMPRIMENTOS DE MANDADOS JUDICIAIS CONFORME PORTARIA 188-CARGO OFICIAL DE JUSTIÇA AVALIADOR</text:p>
          </table:table-cell>
          <table:table-cell office:value-type="string" table:style-name="ce3">
            <text:p>06/02/2026</text:p>
          </table:table-cell>
          <table:table-cell office:value-type="float" office:value="6297.64" table:style-name="ce5">
            <text:p>6.297,6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ICERO FURTADO FEITO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53</text:p>
          </table:table-cell>
          <table:table-cell office:value-type="string" table:style-name="ce3">
            <text:p>030901 - 2026NL00554</text:p>
          </table:table-cell>
          <table:table-cell office:value-type="string" table:style-name="ce3">
            <text:p>030901 - 2026OB01164</text:p>
          </table:table-cell>
          <table:table-cell office:value-type="string" table:style-name="ce3">
            <text:p>7000001702025</text:p>
          </table:table-cell>
          <table:table-cell office:value-type="string" table:style-name="ce3">
            <text:p>REFERENTE 7 DIARIAS PARA VIAGEM A SAO GABRIEL DA PALHA NOS DIAS 19 a 22/01/2026 e de 26 a 29/01/2026 (3041104) PARA CUMPRIMENTO DE MANDADOS CONFORME PORTARIA 262-CARGO OFICIAL DE JUSTIÇA AVALIADOR</text:p>
          </table:table-cell>
          <table:table-cell office:value-type="string" table:style-name="ce3">
            <text:p>13/02/2026</text:p>
          </table:table-cell>
          <table:table-cell office:value-type="float" office:value="3040.24" table:style-name="ce5">
            <text:p>3.040,2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NELSON LARA SIQUEIRA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52</text:p>
          </table:table-cell>
          <table:table-cell office:value-type="string" table:style-name="ce3">
            <text:p>030901 - 2026NL00553</text:p>
          </table:table-cell>
          <table:table-cell office:value-type="string" table:style-name="ce3">
            <text:p>030901 - 2026OB01163</text:p>
          </table:table-cell>
          <table:table-cell office:value-type="string" table:style-name="ce3">
            <text:p>7001433132026</text:p>
          </table:table-cell>
          <table:table-cell office:value-type="string" table:style-name="ce3">
            <text:p>REFERENTE 2,5 DIARIAS PARA VIAGEM A AGUA DOCE DO NORTE NOS DIAS 10 A 12/02 PARA ACOMPANHAR ATIVIDADE DE DESMONTAGEM DA INFRAESTRUTURA DE TECNOLOGIA DA INFORMAÇÃO, JUNTO À SECRETARIA DE INFRAESTRUTURA CONFORME PORTARIA 273-CARGO TECNICO EM INFORMATICA</text:p>
          </table:table-cell>
          <table:table-cell office:value-type="string" table:style-name="ce3">
            <text:p>13/02/2026</text:p>
          </table:table-cell>
          <table:table-cell office:value-type="float" office:value="1342.53" table:style-name="ce5">
            <text:p>1.342,5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DUARDO GARCIA BAS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48</text:p>
          </table:table-cell>
          <table:table-cell office:value-type="string" table:style-name="ce3">
            <text:p>030901 - 2026NL00668</text:p>
          </table:table-cell>
          <table:table-cell office:value-type="string" table:style-name="ce3">
            <text:p>030901 - 2026OB01547</text:p>
          </table:table-cell>
          <table:table-cell office:value-type="string" table:style-name="ce3">
            <text:p>7001246892025</text:p>
          </table:table-cell>
          <table:table-cell office:value-type="string" table:style-name="ce3">
            <text:p>REFERENTE 13,5 DIARIAS PARA VIAGEM A SANTA MARIA DE JETIBA PARA CUMPRIMENTO DE MANDADOS NOS DIAS 07 a 08/01, de 09 a 10/01, de 13 a 16/01, de 20 a 23/01, de 26 a 27/01 e de 28 a 30/01/2026 CONFORME PORTARIA 369-CARGO OFICIAL DE JUSTIÇA<text:s/></text:p>
          </table:table-cell>
          <table:table-cell office:value-type="string" table:style-name="ce3">
            <text:p>26/02/2026</text:p>
          </table:table-cell>
          <table:table-cell office:value-type="float" office:value="5863.32" table:style-name="ce5">
            <text:p>5.863,3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DUARDO GARCIA BAS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49</text:p>
          </table:table-cell>
          <table:table-cell office:value-type="string" table:style-name="ce3">
            <text:p>030901 - 2026NL00669</text:p>
          </table:table-cell>
          <table:table-cell office:value-type="string" table:style-name="ce3">
            <text:p>030901 - 2026OB01548</text:p>
          </table:table-cell>
          <table:table-cell office:value-type="string" table:style-name="ce3">
            <text:p>7001246892025</text:p>
          </table:table-cell>
          <table:table-cell office:value-type="string" table:style-name="ce3">
            <text:p>REFERENTE 12 DIARIAS PARA VIAGEM A SANTA MARIA DE JETIBA PARA CUMPRIMENTO DE MANDADOS NOS DIAS 02 a 06/02, de 09 a 10/02, de 12 a 13/02 e de 23 a 27/02/2026 CONFORME PORTARIA 369-CARGO OFICIAL DE JUSTIÇA<text:s/></text:p>
          </table:table-cell>
          <table:table-cell office:value-type="string" table:style-name="ce3">
            <text:p>26/02/2026</text:p>
          </table:table-cell>
          <table:table-cell office:value-type="float" office:value="5211.84" table:style-name="ce5">
            <text:p>5.211,8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DIEGO FRANCO DE SANT'ANN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53</text:p>
          </table:table-cell>
          <table:table-cell office:value-type="string" table:style-name="ce3">
            <text:p>030901 - 2026NL00328</text:p>
          </table:table-cell>
          <table:table-cell office:value-type="string" table:style-name="ce3">
            <text:p>030901 - 2026OB00692</text:p>
          </table:table-cell>
          <table:table-cell office:value-type="string" table:style-name="ce3">
            <text:p>7000361062024</text:p>
          </table:table-cell>
          <table:table-cell office:value-type="string" table:style-name="ce3">
            <text:p>REFERENTE 1,5 DIARIAS JURISDIÇAO ESTENDIDA PARA VIAGEM A ABCHIETA NOS DIAS 13, 20 e 27/01/2026 (id. 3002419) CONFORME PORTARIA 134-CARGO JUIZ DE DIREITO<text:s/></text:p>
          </table:table-cell>
          <table:table-cell office:value-type="string" table:style-name="ce3">
            <text:p>29/01/2026</text:p>
          </table:table-cell>
          <table:table-cell office:value-type="float" office:value="-323.14999999999998" table:style-name="ce5">
            <text:p>-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FLAVIA CARVALHO BITENCOURT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69</text:p>
          </table:table-cell>
          <table:table-cell office:value-type="string" table:style-name="ce3">
            <text:p>030901 - 2026NL00343</text:p>
          </table:table-cell>
          <table:table-cell office:value-type="string" table:style-name="ce3">
            <text:p>030901 - 2026OB00729</text:p>
          </table:table-cell>
          <table:table-cell office:value-type="string" table:style-name="ce3">
            <text:p>7000061902026</text:p>
          </table:table-cell>
          <table:table-cell office:value-type="string" table:style-name="ce3">
            <text:p>REFERENTE 1,5 DIARIAS PARA VIAGEM A Santa Maria de Jetibá e Domingos Martins/ES ATIVIDADE: Realização de estudos técnicos dos processos: - 5001941-73.2025.8.08.0017; - 5001941-73.2025.8.08.0017; - 5000553-52.2024.8.08.0056; PERÍODO: 23 a 24/02/2026 CONFORME PORTARIA 150 -CARGO ANALISTA JUDICIARIO -PSICOLOGA</text:p>
          </table:table-cell>
          <table:table-cell office:value-type="string" table:style-name="ce3">
            <text:p>02/02/2026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NORTHON IBEIRO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14</text:p>
          </table:table-cell>
          <table:table-cell office:value-type="string" table:style-name="ce3">
            <text:p>030901 - 2026NL00660</text:p>
          </table:table-cell>
          <table:table-cell office:value-type="string" table:style-name="ce3">
            <text:p>030901 - 2026OB01486</text:p>
          </table:table-cell>
          <table:table-cell office:value-type="string" table:style-name="ce3">
            <text:p>7000085042026</text:p>
          </table:table-cell>
          <table:table-cell office:value-type="string" table:style-name="ce3">
            <text:p>REFERENTE 4,5 DIARIAS PARA VIAGEM A CACHOEIRO DE ITAPEMIRIM NOS DIAS 23 A 27/02 PARA realização de trabalhos jurídicos, incluindo a condução de audiências, elaboração de minutas, confecção de peças no BNMP 3.0, consulta de antecedentes criminais, bem como o acompanhamento de demandas administrativas relacionadas à coordenação do NAC, especialmente no que se refere ao reforço e à completa estruturação do subnúcleo no referido fórum, que encontra-se em reforma, além da realização de diligências junto aos servidores locais. CONFORME PORTARIA 324-CARGO ASSESSOR DE JUIZ</text:p>
          </table:table-cell>
          <table:table-cell office:value-type="string" table:style-name="ce3">
            <text:p>25/02/2026</text:p>
          </table:table-cell>
          <table:table-cell office:value-type="float" office:value="1954.44" table:style-name="ce5">
            <text:p>1.954,4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HIAGO BALBI DA CO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30</text:p>
          </table:table-cell>
          <table:table-cell office:value-type="string" table:style-name="ce3">
            <text:p>030901 - 2026NL00495</text:p>
          </table:table-cell>
          <table:table-cell office:value-type="string" table:style-name="ce3">
            <text:p>030901 - 2026OB01081</text:p>
          </table:table-cell>
          <table:table-cell office:value-type="string" table:style-name="ce3">
            <text:p>7000017632025</text:p>
          </table:table-cell>
          <table:table-cell office:value-type="string" table:style-name="ce3">
            <text:p>RFERENTE 4 DIARIAS JURISDIÇAO ESTENDIDA PARA VIAGEM A CACHOEIRO DE ITAPEMIRIM NOS DIAS 11 A 12 E 24 A 26/2 CONFORME PORTARIA 242-CARGO JUIZ DE DIREITO<text:s/></text:p>
          </table:table-cell>
          <table:table-cell office:value-type="string" table:style-name="ce3">
            <text:p>10/02/2026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MARCELO FERES BRESSAN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14</text:p>
          </table:table-cell>
          <table:table-cell office:value-type="string" table:style-name="ce3">
            <text:p>030901 - 2026NL00455</text:p>
          </table:table-cell>
          <table:table-cell office:value-type="string" table:style-name="ce3">
            <text:p>030901 - 2026OB00949</text:p>
          </table:table-cell>
          <table:table-cell office:value-type="string" table:style-name="ce3">
            <text:p>7000359132025</text:p>
          </table:table-cell>
          <table:table-cell office:value-type="string" table:style-name="ce3">
            <text:p>REFERENTE DIFERENÇA DE MEIA DIARIA JURISDIÇAO ESTENDIDA PARA VIAGEM A 04/12/2025; 05 a 06/02/2026 (id. 3044157); 19/03/2026 CONFORME PORTARIA 222-CARGO JUIZ DE DIREITO<text:s/></text:p>
          </table:table-cell>
          <table:table-cell office:value-type="string" table:style-name="ce3">
            <text:p>06/02/2026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MINA ROCH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15</text:p>
          </table:table-cell>
          <table:table-cell office:value-type="string" table:style-name="ce3">
            <text:p>030901 - 2026NL00456</text:p>
          </table:table-cell>
          <table:table-cell office:value-type="string" table:style-name="ce3">
            <text:p>030901 - 2026OB00950</text:p>
          </table:table-cell>
          <table:table-cell office:value-type="string" table:style-name="ce3">
            <text:p>7001277252026</text:p>
          </table:table-cell>
          <table:table-cell office:value-type="string" table:style-name="ce3">
            <text:p>REFERENTE 1,5 DIARIAS PARA VIAGEM A BARRA DE SAO FRANCISCO NOS DIAS 11 A 12/2 PARA Visita a terrenos para o novo fórum de Barra de São Francisco. Acompanhando a Secretária de Engenharia. CONFORME PORTARIA 214-CARGO ANALISTA JUDICIARIO ACOMPANHANDO A SECRETARIA DE ENGENHARIA</text:p>
          </table:table-cell>
          <table:table-cell office:value-type="string" table:style-name="ce3">
            <text:p>06/02/2026</text:p>
          </table:table-cell>
          <table:table-cell office:value-type="float" office:value="805.52" table:style-name="ce5">
            <text:p>805,5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AFAEL FERREIRA FONTENELL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68</text:p>
          </table:table-cell>
          <table:table-cell office:value-type="string" table:style-name="ce3">
            <text:p>030901 - 2026NL00345</text:p>
          </table:table-cell>
          <table:table-cell office:value-type="string" table:style-name="ce3">
            <text:p>030901 - 2026OB00733</text:p>
          </table:table-cell>
          <table:table-cell office:value-type="string" table:style-name="ce3">
            <text:p>7001030442026</text:p>
          </table:table-cell>
          <table:table-cell office:value-type="string" table:style-name="ce3">
            <text:p>REFERENTE 4,5 DIARIAS PARA VIAGEM A Piúma, Itapemirim, Marataízes e Presidente Kennedy/ES ATIVIDADE: Substituição do parque tecnológico de telefonia por telefonia VOIP PERÍODO: 02 a 06/02/2026 CONFORME PORTARIA 145-CARGO TECNICO JUDICIARIO<text:s/></text:p>
          </table:table-cell>
          <table:table-cell office:value-type="string" table:style-name="ce3">
            <text:p>02/02/2026</text:p>
          </table:table-cell>
          <table:table-cell office:value-type="float" office:value="1954.44" table:style-name="ce5">
            <text:p>1.954,4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RAFAEL FERREIRA FONTENELL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27</text:p>
          </table:table-cell>
          <table:table-cell office:value-type="string" table:style-name="ce3">
            <text:p>030901 - 2026NL00491</text:p>
          </table:table-cell>
          <table:table-cell office:value-type="string" table:style-name="ce3">
            <text:p>030901 - 2026OB01084</text:p>
          </table:table-cell>
          <table:table-cell office:value-type="string" table:style-name="ce3">
            <text:p>7001418442026</text:p>
          </table:table-cell>
          <table:table-cell office:value-type="string" table:style-name="ce3">
            <text:p>RFERENTE 4,5 DIARIAS PARA VIAGEM A Vargem Alta, Iconha, Rio Novo do Sul, Jerônimo Monteiro, Muniz Freire/ES ATIVIDADE: Substituição do parque tecnológico de telefonia por telefonia VOIP PERÍODO: 09 a 13/02/2026 CONFORME PORTARIA 244-CARGO TECNICO JUDICIARIO<text:s/></text:p>
          </table:table-cell>
          <table:table-cell office:value-type="string" table:style-name="ce3">
            <text:p>10/02/2026</text:p>
          </table:table-cell>
          <table:table-cell office:value-type="float" office:value="1954.44" table:style-name="ce5">
            <text:p>1.954,4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AFAEL FERREIRA FONTENELL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36</text:p>
          </table:table-cell>
          <table:table-cell office:value-type="string" table:style-name="ce3">
            <text:p>030901 - 2026NL00682</text:p>
          </table:table-cell>
          <table:table-cell office:value-type="string" table:style-name="ce3">
            <text:p>030901 - 2026OB01558</text:p>
          </table:table-cell>
          <table:table-cell office:value-type="string" table:style-name="ce3">
            <text:p>7001951032026</text:p>
          </table:table-cell>
          <table:table-cell office:value-type="string" table:style-name="ce3">
            <text:p>REFERENTE 1,5 DIARIAS PARA VIAGEM A CACHOEIRO DE ITAPEMIRIM NOS DIAS 26 A 27/02 PARA LEVANTAMENTO E CONFIGURAÇOES DE RAMAIS DE TELEFONIA CONFORME PORTARIA 340-CARGO TECNICO JUDICIARIO<text:s/></text:p>
          </table:table-cell>
          <table:table-cell office:value-type="string" table:style-name="ce3">
            <text:p>26/02/2026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HAITA CAMPOS TREVIZAN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29</text:p>
          </table:table-cell>
          <table:table-cell office:value-type="string" table:style-name="ce3">
            <text:p>030901 - 2026NL00493</text:p>
          </table:table-cell>
          <table:table-cell office:value-type="string" table:style-name="ce3">
            <text:p>030901 - 2026OB01083</text:p>
          </table:table-cell>
          <table:table-cell office:value-type="string" table:style-name="ce3">
            <text:p>7001197612026</text:p>
          </table:table-cell>
          <table:table-cell office:value-type="string" table:style-name="ce3">
            <text:p>RFERENTE 2,5 DIARIAS PARA VIAGEM A SALVADOR NOS DIAS 25 A 27/02 PARA REUNIAO ADMINISTRATIVA DO COCEVID E PARTICIPAÇAO NO 1 FOVID CONFORME PORTARIA 243-CARGO Juíza de Direito - Coordenadora das Varas de Violência Doméstica<text:s/></text:p>
          </table:table-cell>
          <table:table-cell office:value-type="string" table:style-name="ce3">
            <text:p>10/02/2026</text:p>
          </table:table-cell>
          <table:table-cell office:value-type="float" office:value="3229.42" table:style-name="ce5">
            <text:p>3.229,4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HENRIQUE FERNANDES WYATT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16</text:p>
          </table:table-cell>
          <table:table-cell office:value-type="string" table:style-name="ce3">
            <text:p>030901 - 2026NL00657</text:p>
          </table:table-cell>
          <table:table-cell office:value-type="string" table:style-name="ce3">
            <text:p>030901 - 2026OB01489</text:p>
          </table:table-cell>
          <table:table-cell office:value-type="string" table:style-name="ce3">
            <text:p>7001940712026</text:p>
          </table:table-cell>
          <table:table-cell office:value-type="string" table:style-name="ce3">
            <text:p>REFERENTE 15 DIARIAS PARA VIAGEM A Marataízes, Itapemirim, Rio Novo do Sul e Presidente Kennedy/ES ATIVIDADE: Correição Ordinária PERÍODO: 02 a 06/03/2026, de 09 a 13/03/2026, de 16 a 20/03/2026 e de 23 a 27/03/2026 CONFORME PORTARIA 334-CARGO ASSESSOR DE NIVEL SUPERIOR PARA ASSUNTOS JURIDICOS<text:s/></text:p>
          </table:table-cell>
          <table:table-cell office:value-type="string" table:style-name="ce3">
            <text:p>25/02/2026</text:p>
          </table:table-cell>
          <table:table-cell office:value-type="float" office:value="8055.15" table:style-name="ce5">
            <text:p>8.055,1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ICARDO DE MORAES SABBAG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24</text:p>
          </table:table-cell>
          <table:table-cell office:value-type="string" table:style-name="ce3">
            <text:p>030901 - 2026NL00467</text:p>
          </table:table-cell>
          <table:table-cell office:value-type="string" table:style-name="ce3">
            <text:p>030901 - 2026OB00966</text:p>
          </table:table-cell>
          <table:table-cell office:value-type="string" table:style-name="ce3">
            <text:p>7000103032025</text:p>
          </table:table-cell>
          <table:table-cell office:value-type="string" table:style-name="ce3">
            <text:p>REFERENTE 1,5 DIARIAS PARA VIAGEM A VITORIA NOS DIAS 16 A 17/12 PARA Convocação dos chefes de seção das Turmas Recursais para a reunião com o Supervisor dos Juizados Especiais CONFORME PORTARIA 194-CARGO ANALISTA JUD ESPECIAL<text:s/></text:p>
          </table:table-cell>
          <table:table-cell office:value-type="string" table:style-name="ce3">
            <text:p>06/02/2026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CAIO VINICIUS CAMPONEZ LEA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22</text:p>
          </table:table-cell>
          <table:table-cell office:value-type="string" table:style-name="ce3">
            <text:p>030901 - 2026NL00469</text:p>
          </table:table-cell>
          <table:table-cell office:value-type="string" table:style-name="ce3">
            <text:p>030901 - 2026OB00965</text:p>
          </table:table-cell>
          <table:table-cell office:value-type="string" table:style-name="ce3">
            <text:p>7001382022026</text:p>
          </table:table-cell>
          <table:table-cell office:value-type="string" table:style-name="ce3">
            <text:p>REFERENTE 2,5 DIARIAS PARA VIAGEM A AGUA DOCE DO NORTE NOS DIAS 09 A 11/02 PARA Gestão patrimonial e logística decorrente da cessão integral de uso de imóvel ao Município de Água Doce do Norte, no âmbito do Acordo de Cooperação Técnica nº 004/2026 CONFORME PORTARIA 232-CARGO Coordenador de Suprimento e Controle Patrimonial</text:p>
          </table:table-cell>
          <table:table-cell office:value-type="string" table:style-name="ce3">
            <text:p>06/02/2026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CAIO VINICIUS CAMPONEZ LEA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25</text:p>
          </table:table-cell>
          <table:table-cell office:value-type="string" table:style-name="ce3">
            <text:p>030901 - 2026NL00483</text:p>
          </table:table-cell>
          <table:table-cell office:value-type="string" table:style-name="ce3">
            <text:p>030901 - 2026OB01062</text:p>
          </table:table-cell>
          <table:table-cell office:value-type="string" table:style-name="ce3">
            <text:p>7001382022026</text:p>
          </table:table-cell>
          <table:table-cell office:value-type="string" table:style-name="ce3">
            <text:p>DIFERENÇA REFERENTE 2,5 DIARIAS PARA VIAGEM A AGUA DOCE DO NORTE NOS DIAS 09 A 11/02 PARA Gestão patrimonial e logística decorrente da cessão integral de uso de imóvel ao Município de Água Doce do Norte, no âmbito do Acordo de Cooperação Técnica nº 004/2026 CONFORME PORTARIA 232-CARGO Coordenador de Suprimento e Controle Patrimonial</text:p>
          </table:table-cell>
          <table:table-cell office:value-type="string" table:style-name="ce3">
            <text:p>09/02/2026</text:p>
          </table:table-cell>
          <table:table-cell office:value-type="float" office:value="256.73" table:style-name="ce5">
            <text:p>256,7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URELIO PINHEIRO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78</text:p>
          </table:table-cell>
          <table:table-cell office:value-type="string" table:style-name="ce3">
            <text:p>030901 - 2026NL00365</text:p>
          </table:table-cell>
          <table:table-cell office:value-type="string" table:style-name="ce3">
            <text:p>030901 - 2026OB00775</text:p>
          </table:table-cell>
          <table:table-cell office:value-type="string" table:style-name="ce3">
            <text:p>7000045122026</text:p>
          </table:table-cell>
          <table:table-cell office:value-type="string" table:style-name="ce3">
            <text:p>REFERENTE 12 DIARIAS PARA VIAGEM A CACHOEIRO DE ITAPEMIRIM NOS DIAS 03 a 06/02, de 10 a 13/02, de 19 a 20/02, de 24 a 27/02/2026 PARA ATENDIMENTO, SUPORTE E INSTALAÇÃO DE EQUIPAMENTOS CONFORME PORTARIA 166-CARGO TECNICO JUDICIARIO<text:s/></text:p>
          </table:table-cell>
          <table:table-cell office:value-type="string" table:style-name="ce3">
            <text:p>03/02/2026</text:p>
          </table:table-cell>
          <table:table-cell office:value-type="float" office:value="5211.84" table:style-name="ce5">
            <text:p>5.211,8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ANGELO VINICIUS MARIN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10</text:p>
          </table:table-cell>
          <table:table-cell office:value-type="string" table:style-name="ce3">
            <text:p>030901 - 2026NL00428</text:p>
          </table:table-cell>
          <table:table-cell office:value-type="string" table:style-name="ce3">
            <text:p>030901 - 2026OB00898</text:p>
          </table:table-cell>
          <table:table-cell office:value-type="string" table:style-name="ce3">
            <text:p>7001265112026</text:p>
          </table:table-cell>
          <table:table-cell office:value-type="string" table:style-name="ce3">
            <text:p>REFERENTE 2,5 DIARIAS PARA VIAGEM A SALVADOR NOS DIAS 25 A 27/02 PARA Reunião Administrativa do COCEVID e FOVID/BA CONFORME PORTARIA 193-CARGO ASSESSOR DE JUIZ</text:p>
          </table:table-cell>
          <table:table-cell office:value-type="string" table:style-name="ce3">
            <text:p>04/02/2026</text:p>
          </table:table-cell>
          <table:table-cell office:value-type="float" office:value="1819.28" table:style-name="ce5">
            <text:p>1.819,2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FABIANA ANDREIA ENTRINGER<text:s/>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15</text:p>
          </table:table-cell>
          <table:table-cell office:value-type="string" table:style-name="ce3">
            <text:p>030901 - 2026NL00658</text:p>
          </table:table-cell>
          <table:table-cell office:value-type="string" table:style-name="ce3">
            <text:p>030901 - 2026OB01488</text:p>
          </table:table-cell>
          <table:table-cell office:value-type="string" table:style-name="ce3">
            <text:p>7000015282026</text:p>
          </table:table-cell>
          <table:table-cell office:value-type="string" table:style-name="ce3">
            <text:p>REFERENTE 4,5 DIARIAS PARA VIAGEM A LINHARES NOS DIAS 02 A 06/03 PARA REALIZAÇÃO DE AUDIENCIAS CONCETRADAS NA UNIS NORTE CONFORME PORTARIA 329-CARGO ASSESSORA DE JUIZ<text:s/></text:p>
          </table:table-cell>
          <table:table-cell office:value-type="string" table:style-name="ce3">
            <text:p>25/02/2026</text:p>
          </table:table-cell>
          <table:table-cell office:value-type="float" office:value="1954.44" table:style-name="ce5">
            <text:p>1.954,4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AIO QUINTEIRO VERTOLANI FREIT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77</text:p>
          </table:table-cell>
          <table:table-cell office:value-type="string" table:style-name="ce3">
            <text:p>030901 - 2026NL00366</text:p>
          </table:table-cell>
          <table:table-cell office:value-type="string" table:style-name="ce3">
            <text:p>030901 - 2026OB00784</text:p>
          </table:table-cell>
          <table:table-cell office:value-type="string" table:style-name="ce3">
            <text:p>7001093692026</text:p>
          </table:table-cell>
          <table:table-cell office:value-type="string" table:style-name="ce3">
            <text:p>REFERENTE 1,5 DIARIAS PARA VIAGEM A LINHARES E SAO MATEUS NOS DIAS 04 A 05/02 PARA ELABORAÇÃO DE RELATÓRIO TÉCNICO de vistoria nos Fóruns de Linhares e São Mateus CONFORME POTARIA 162-CARGO ASSESSOR JUDICIARIO<text:s/></text:p>
          </table:table-cell>
          <table:table-cell office:value-type="string" table:style-name="ce3">
            <text:p>03/02/2026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IO QUINTEIRO VERTOLANI FREIT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07</text:p>
          </table:table-cell>
          <table:table-cell office:value-type="string" table:style-name="ce3">
            <text:p>030901 - 2026NL00424</text:p>
          </table:table-cell>
          <table:table-cell office:value-type="string" table:style-name="ce3">
            <text:p>030901 - 2026OB00899</text:p>
          </table:table-cell>
          <table:table-cell office:value-type="string" table:style-name="ce3">
            <text:p>7001203682026</text:p>
          </table:table-cell>
          <table:table-cell office:value-type="string" table:style-name="ce3">
            <text:p>REFERENTE 2,5 DIARIAS PARA VIAGEM A Rio Bananal, São Domingo do Norte, Águia Branca, Pinheiros, Pedro Canário e Aracruz/ES. ATIVIDADE: ELABORAÇÃO DE RELATÓRIO TÉCNICO de vistoria e verificação de futuras manutenções PERÍODO: 10 a 12/02/2026 CONFORME PORTARIA 182-CARGO ASSESSOR JUDICIARIO<text:s/></text:p>
          </table:table-cell>
          <table:table-cell office:value-type="string" table:style-name="ce3">
            <text:p>04/02/2026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IO QUINTEIRO VERTOLANI FREIT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96</text:p>
          </table:table-cell>
          <table:table-cell office:value-type="string" table:style-name="ce3">
            <text:p>030901 - 2026NL00628</text:p>
          </table:table-cell>
          <table:table-cell office:value-type="string" table:style-name="ce3">
            <text:p>030901 - 2026OB01365</text:p>
          </table:table-cell>
          <table:table-cell office:value-type="string" table:style-name="ce3">
            <text:p>7000848582026</text:p>
          </table:table-cell>
          <table:table-cell office:value-type="string" table:style-name="ce3">
            <text:p>REFERENTE 2,5 DIARIAS PARA VIAGEM A Águia Branca, São Gabriel da Palha, Nova Venécia e Linhares/ES ATIVIDADE: Acompanhamento da execução dos serviços de manutenção e verificação de futuras manutenções PERÍODO: 25 a 27/02/2026 CONFORME PORTARIA 315-CARGO ASSESSOR JUDICIARIO<text:s/></text:p>
          </table:table-cell>
          <table:table-cell office:value-type="string" table:style-name="ce3">
            <text:p>23/02/2026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RTHUR JOSE NEIVA 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50</text:p>
          </table:table-cell>
          <table:table-cell office:value-type="string" table:style-name="ce3">
            <text:p>030901 - 2026NL00551</text:p>
          </table:table-cell>
          <table:table-cell office:value-type="string" table:style-name="ce3">
            <text:p>030901 - 2026OB01140</text:p>
          </table:table-cell>
          <table:table-cell office:value-type="string" table:style-name="ce3">
            <text:p>7000824642025</text:p>
          </table:table-cell>
          <table:table-cell office:value-type="string" table:style-name="ce3">
            <text:p>REFERENTE 3,5 DIARIAS PARA VIAGEM A Chapada dos Guimarães/MT ATIVIDADE: Participar, na condição de Ouvidor do TJES, do XIV Encontro do COJUD - Colégio Nacional de Ouvidores Judiciais PERÍODO: 17 a 20/03/2026 CONFORME PORTARIA 255-CARGO DESEMBARGADOR<text:s/></text:p>
          </table:table-cell>
          <table:table-cell office:value-type="string" table:style-name="ce3">
            <text:p>12/02/2026</text:p>
          </table:table-cell>
          <table:table-cell office:value-type="float" office:value="4777.91" table:style-name="ce5">
            <text:p>4.777,9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MARIA BERNARDETE DOS SANTOS QUINAM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26</text:p>
          </table:table-cell>
          <table:table-cell office:value-type="string" table:style-name="ce3">
            <text:p>030901 - 2026NL00489</text:p>
          </table:table-cell>
          <table:table-cell office:value-type="string" table:style-name="ce3">
            <text:p>030901 - 2026OB01079</text:p>
          </table:table-cell>
          <table:table-cell office:value-type="string" table:style-name="ce3">
            <text:p>7001413222026</text:p>
          </table:table-cell>
          <table:table-cell office:value-type="string" table:style-name="ce3">
            <text:p>REFERENTE 2,5 DIARIAS PARA VIAGEM A AGUA DOCE DO NORTE NOS DIAS 09 A 11/02 PARA Gestão patrimonial e logística decorrente da cessão integral de uso de imóvel ao Município de Água Doce do Norte, no âmbito do Acordo de Cooperação Técnica nº 004/2026 CONFORME PORTARIA 240-CARGO Analista Judiciario acompanhando o CCoordenador de Suprimento e Controle Patrimonial</text:p>
          </table:table-cell>
          <table:table-cell office:value-type="string" table:style-name="ce3">
            <text:p>10/02/2026</text:p>
          </table:table-cell>
          <table:table-cell office:value-type="float" office:value="1342.53" table:style-name="ce5">
            <text:p>1.342,5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ARIA BERNARDETE DOS SANTOS QUINAM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68</text:p>
          </table:table-cell>
          <table:table-cell office:value-type="string" table:style-name="ce3">
            <text:p>030901 - 2026NL00594</text:p>
          </table:table-cell>
          <table:table-cell office:value-type="string" table:style-name="ce3">
            <text:p>030901 - 2026OB01260</text:p>
          </table:table-cell>
          <table:table-cell office:value-type="string" table:style-name="ce3">
            <text:p>7001659182026</text:p>
          </table:table-cell>
          <table:table-cell office:value-type="string" table:style-name="ce3">
            <text:p>REFERENTE 2,5 DIARIAS PARA VIAGEM A AGUA DOCE DO NORTE NOS DIAS 19 A 21/02 PARA Gestão patrimonial e logística decorrente da cessão integral de uso de imóvel ao Município de Água Doce do Norte, no âmbito do Acordo de Cooperação Técnica nº 004/2026. CONFORME PORTARIA 293-CARGO ANALISTA JUDICIARIA</text:p>
          </table:table-cell>
          <table:table-cell office:value-type="string" table:style-name="ce3">
            <text:p>19/02/2026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ANIEL PECANH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65</text:p>
          </table:table-cell>
          <table:table-cell office:value-type="string" table:style-name="ce3">
            <text:p>030901 - 2026NL00597</text:p>
          </table:table-cell>
          <table:table-cell office:value-type="string" table:style-name="ce3">
            <text:p>030901 - 2026OB01262</text:p>
          </table:table-cell>
          <table:table-cell office:value-type="string" table:style-name="ce3">
            <text:p>7000652882026</text:p>
          </table:table-cell>
          <table:table-cell office:value-type="string" table:style-name="ce3">
            <text:p>REFERENTE 1,5 DIARIAS PARA VIAGEM A BRASILIA NOS DIAS 09 A 10/03 PARA Reunião com os Presidentes dos Tribunais Superiores e Tribunais de Segunda Instância - STF CONFORME PORTARIA 294-CARGO JUIZ ASSESSOR ESPECIAL DA PRESIDENCIA<text:s/></text:p>
          </table:table-cell>
          <table:table-cell office:value-type="string" table:style-name="ce3">
            <text:p>19/02/2026</text:p>
          </table:table-cell>
          <table:table-cell office:value-type="float" office:value="1937.65" table:style-name="ce5">
            <text:p>1.937,65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DANIEL PECANH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92</text:p>
          </table:table-cell>
          <table:table-cell office:value-type="string" table:style-name="ce3">
            <text:p>030901 - 2026NL00632</text:p>
          </table:table-cell>
          <table:table-cell office:value-type="string" table:style-name="ce3">
            <text:p>030901 - 2026OB01370</text:p>
          </table:table-cell>
          <table:table-cell office:value-type="string" table:style-name="ce3">
            <text:p>7000652882026</text:p>
          </table:table-cell>
          <table:table-cell office:value-type="string" table:style-name="ce3">
            <text:p>REFERENTE 3 DIARIAS PARA VIAGEM A FORTALEZA NOS DIAS 25 A 28/02 PARA Participar da reunião do Conselho de Presidentes dos Tribunais de Justiça do Brasil – CONSEPRE, a ser realizada na cidade de Fortaleza/CE, juntamente com a Exma. Desembargadora Presidente CONFORME PORTARIA 314-CARGO JUIZ ASSESSOR ESPECIAL DA PRESIDENCIA</text:p>
          </table:table-cell>
          <table:table-cell office:value-type="string" table:style-name="ce3">
            <text:p>23/02/2026</text:p>
          </table:table-cell>
          <table:table-cell office:value-type="float" office:value="3875.3" table:style-name="ce5">
            <text:p>3.875,3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EWERTON SCHWAB PINTO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35</text:p>
          </table:table-cell>
          <table:table-cell office:value-type="string" table:style-name="ce3">
            <text:p>030901 - 2026NL00686</text:p>
          </table:table-cell>
          <table:table-cell office:value-type="string" table:style-name="ce3">
            <text:p>030901 - 2026OB01546</text:p>
          </table:table-cell>
          <table:table-cell office:value-type="string" table:style-name="ce3">
            <text:p>7001897372026</text:p>
          </table:table-cell>
          <table:table-cell office:value-type="string" table:style-name="ce3">
            <text:p>REFERENTE 18 DIARIAS PARA VIAGEM A Marataízes/ES, Itapemirim/ES, Rio Novo do Sul/ES e Presidente Kennedy/ES ATIVIDADE: Correição Ordinária nas Comarcas supramencionadas PERÍODO: 02 a 06; 09 a 13; 16 a 20; 23 a 27/03/2026 CONFORME PORTARIA 344-CARGO DESEMBARGADOR CORREGEDOR</text:p>
          </table:table-cell>
          <table:table-cell office:value-type="string" table:style-name="ce3">
            <text:p>26/02/2026</text:p>
          </table:table-cell>
          <table:table-cell office:value-type="float" office:value="12549.91" table:style-name="ce5">
            <text:p>12.549,9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LUIZ ALBERTO LORD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42</text:p>
          </table:table-cell>
          <table:table-cell office:value-type="string" table:style-name="ce3">
            <text:p>030901 - 2026NL00677</text:p>
          </table:table-cell>
          <table:table-cell office:value-type="string" table:style-name="ce3">
            <text:p>030901 - 2026OB01552</text:p>
          </table:table-cell>
          <table:table-cell office:value-type="string" table:style-name="ce3">
            <text:p>7001799522026</text:p>
          </table:table-cell>
          <table:table-cell office:value-type="string" table:style-name="ce3">
            <text:p>REFERENTE 9 DIARIAS PARA VIAGEM A Itapemirim, Marataízes, Rio Novo do Sul e Presidente Kennedy/ES ATIVIDADE: Acompanhar os Juízes Corregedores em trabalho de Correição PERÍODO: 09 a 13/03/2026 e de 16 a 20/03/2026 CONFORME PORTARIA 337-CARGO ANALISTA JUDICIARIO<text:s/></text:p>
          </table:table-cell>
          <table:table-cell office:value-type="string" table:style-name="ce3">
            <text:p>26/02/2026</text:p>
          </table:table-cell>
          <table:table-cell office:value-type="float" office:value="3908.88" table:style-name="ce5">
            <text:p>3.908,8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JANETE VARGAS SIMÕ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66</text:p>
          </table:table-cell>
          <table:table-cell office:value-type="string" table:style-name="ce3">
            <text:p>030901 - 2026NL00347</text:p>
          </table:table-cell>
          <table:table-cell office:value-type="string" table:style-name="ce3">
            <text:p>030901 - 2026OB00727</text:p>
          </table:table-cell>
          <table:table-cell office:value-type="string" table:style-name="ce3">
            <text:p>7009933732023</text:p>
          </table:table-cell>
          <table:table-cell office:value-type="string" table:style-name="ce3">
            <text:p>REFERENTE 1 DIARIA PARA VIAGEM A BRASILIA NOS DIAS 09 A 10/2 PARA VISITA INSTITUCIONAL AO CNJ CONFORME PORTARIA 147 - CARGO DESEMBARGADORA PRESIDENTE DO TJES<text:s/></text:p>
          </table:table-cell>
          <table:table-cell office:value-type="string" table:style-name="ce3">
            <text:p>02/02/2026</text:p>
          </table:table-cell>
          <table:table-cell office:value-type="float" office:value="1365.12" table:style-name="ce5">
            <text:p>1.365,1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ANETE VARGAS SIMÕ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67</text:p>
          </table:table-cell>
          <table:table-cell office:value-type="string" table:style-name="ce3">
            <text:p>030901 - 2026NL00595</text:p>
          </table:table-cell>
          <table:table-cell office:value-type="string" table:style-name="ce3">
            <text:p>030901 - 2026OB01263</text:p>
          </table:table-cell>
          <table:table-cell office:value-type="string" table:style-name="ce3">
            <text:p>7009933732023</text:p>
          </table:table-cell>
          <table:table-cell office:value-type="string" table:style-name="ce3">
            <text:p>REFERENTE 1,5 DIARIAS PARA VIAGEM A BRASILIA NOS DIAS 09 A 10/03 PARA Reunião com os Presidentes dos Tribunais Superiores e Tribunais de Segunda Instância - STF CONFORME PORTARIA 284 -CARGO DESEMBARGADORA PRESIDENTE DO TJES</text:p>
          </table:table-cell>
          <table:table-cell office:value-type="string" table:style-name="ce3">
            <text:p>19/02/2026</text:p>
          </table:table-cell>
          <table:table-cell office:value-type="float" office:value="2047.68" table:style-name="ce5">
            <text:p>2.047,6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RION MERGA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43</text:p>
          </table:table-cell>
          <table:table-cell office:value-type="string" table:style-name="ce3">
            <text:p>030901 - 2026NL00674</text:p>
          </table:table-cell>
          <table:table-cell office:value-type="string" table:style-name="ce3">
            <text:p>030901 - 2026OB01554</text:p>
          </table:table-cell>
          <table:table-cell office:value-type="string" table:style-name="ce3">
            <text:p>7001963172026</text:p>
          </table:table-cell>
          <table:table-cell office:value-type="string" table:style-name="ce3">
            <text:p>REFERENTE 2,5 DIARIAS PARA VIAGEM A JOAO PESSOA NOS DIAS 25 A 27/02 PARA ENCONTRO NACIONAL DE JUSTIÇA RESTAURATIVA CONFORME PORTARIA 349-CARGO JUIZ DE DIREITO<text:s/></text:p>
          </table:table-cell>
          <table:table-cell office:value-type="string" table:style-name="ce3">
            <text:p>26/02/2026</text:p>
          </table:table-cell>
          <table:table-cell office:value-type="float" office:value="3229.42" table:style-name="ce5">
            <text:p>3.229,4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PATRICIA FARON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31</text:p>
          </table:table-cell>
          <table:table-cell office:value-type="string" table:style-name="ce3">
            <text:p>030901 - 2026NL00496</text:p>
          </table:table-cell>
          <table:table-cell office:value-type="string" table:style-name="ce3">
            <text:p>030901 - 2026OB01082</text:p>
          </table:table-cell>
          <table:table-cell office:value-type="string" table:style-name="ce3">
            <text:p>7009744612024</text:p>
          </table:table-cell>
          <table:table-cell office:value-type="string" table:style-name="ce3">
            <text:p>RFERENTE 3 DIARIAS JURISDIÇAO ESTENDIDA PARA VIAGEM A BARRA DE SAO FRANCISCO NOS DIAS 11 A 12 E 23 A 24/02CONFORME PORTARIA246-CARGO JUIZ DE DIREITO<text:s/></text:p>
          </table:table-cell>
          <table:table-cell office:value-type="string" table:style-name="ce3">
            <text:p>10/02/2026</text:p>
          </table:table-cell>
          <table:table-cell office:value-type="float" office:value="1938.92" table:style-name="ce5">
            <text:p>1.938,9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NEALDO ZAIDAN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39</text:p>
          </table:table-cell>
          <table:table-cell office:value-type="string" table:style-name="ce3">
            <text:p>030901 - 2026NL00687</text:p>
          </table:table-cell>
          <table:table-cell office:value-type="string" table:style-name="ce3">
            <text:p>030901 - 2026OB01561</text:p>
          </table:table-cell>
          <table:table-cell office:value-type="string" table:style-name="ce3">
            <text:p>7001786532026</text:p>
          </table:table-cell>
          <table:table-cell office:value-type="string" table:style-name="ce3">
            <text:p>REFERENTE 12 DIARIAS PARA VIAGEM A Itapemirim, Marataízes, Rio Novo do Sul e Presidente Kennedy/ES ATIVIDADE: Acompanhar os Juízes Corregedores em trabalho de Correição PERÍODO: 02 a 06/03/2026, de 09 a 16/03/2026 e de 23 a 27/03/2026 CONFORME PORTARIA 336-CARGO ANALISTA JUDICIARIO<text:s/></text:p>
          </table:table-cell>
          <table:table-cell office:value-type="string" table:style-name="ce3">
            <text:p>26/02/2026</text:p>
          </table:table-cell>
          <table:table-cell office:value-type="float" office:value="5863.32" table:style-name="ce5">
            <text:p>5.863,3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FABIO BUAIZ DE LIM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21</text:p>
          </table:table-cell>
          <table:table-cell office:value-type="string" table:style-name="ce3">
            <text:p>030901 - 2026NL00470</text:p>
          </table:table-cell>
          <table:table-cell office:value-type="string" table:style-name="ce3">
            <text:p>030901 - 2026OB00964</text:p>
          </table:table-cell>
          <table:table-cell office:value-type="string" table:style-name="ce3">
            <text:p>7001390762026</text:p>
          </table:table-cell>
          <table:table-cell office:value-type="string" table:style-name="ce3">
            <text:p>REFERENTE 3,5 DIARIAS PARA VIAGEM A Agua Doce do Norte, Barra de São Francisco, São Gabriel da Palha/ES ATIVIDADE: Movimentação e organização do acervo de Arquivo de Agua Doce do Norte, reestruturação do acervo do arquivo de Barra de São Francisco e São Gabriel da Palha. PERÍODO: 09 a 12/02/2026 CONFORME PORTARIA 231-CARGO COORDENADOR DE GESTÃO DOCUMENTAL<text:s/></text:p>
          </table:table-cell>
          <table:table-cell office:value-type="string" table:style-name="ce3">
            <text:p>06/02/2026</text:p>
          </table:table-cell>
          <table:table-cell office:value-type="float" office:value="1879.64" table:style-name="ce5">
            <text:p>1.879,64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LYRIO REGIS DE SOUZA LYRI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46</text:p>
          </table:table-cell>
          <table:table-cell office:value-type="string" table:style-name="ce3">
            <text:p>030901 - 2026NL00671</text:p>
          </table:table-cell>
          <table:table-cell office:value-type="string" table:style-name="ce3">
            <text:p>030901 - 2026OB01549</text:p>
          </table:table-cell>
          <table:table-cell office:value-type="string" table:style-name="ce3">
            <text:p>7001912062026</text:p>
          </table:table-cell>
          <table:table-cell office:value-type="string" table:style-name="ce3">
            <text:p>REFERENTE 18 DIARIAS PARA VIAGEM A Marataízes/ES, Itapemirim/ES, Rio Novo do Sul/ES e Presidente Kennedy/ES ATIVIDADE: Correição Ordinária nas Comarcas supramencionadas PERÍODO:02 a 06; 09 a 13; 16 a 20; 23 a 27/03/2026 CONFORME PORTARIA 351 CARGO JUIZ CORREGEDOR</text:p>
          </table:table-cell>
          <table:table-cell office:value-type="string" table:style-name="ce3">
            <text:p>26/02/2026</text:p>
          </table:table-cell>
          <table:table-cell office:value-type="float" office:value="11633.53" table:style-name="ce5">
            <text:p>11.633,5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JULIO CESAR COSTA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13</text:p>
          </table:table-cell>
          <table:table-cell office:value-type="string" table:style-name="ce3">
            <text:p>030901 - 2026NL00454</text:p>
          </table:table-cell>
          <table:table-cell office:value-type="string" table:style-name="ce3">
            <text:p>030901 - 2026OB00953</text:p>
          </table:table-cell>
          <table:table-cell office:value-type="string" table:style-name="ce3">
            <text:p>7005712132024</text:p>
          </table:table-cell>
          <table:table-cell office:value-type="string" table:style-name="ce3">
            <text:p>REFERENTE 3,5 DIARIAS PARA VIAGEM A SALVADOR NOS DIAS 26 A 29/3 PARA Congresso do Colégio Permanente de Diretores de Escolas Estaduais da Magistratura (COPEDEM) "Conexões para o Futuro: Saúde, Tecnologia e Desenvolvimento Sustentável" CONFORME PORTARIA 217-CARGO DESEMBARGADOR DIRETOR DA EMES</text:p>
          </table:table-cell>
          <table:table-cell office:value-type="string" table:style-name="ce3">
            <text:p>06/02/2026</text:p>
          </table:table-cell>
          <table:table-cell office:value-type="float" office:value="4930.66" table:style-name="ce5">
            <text:p>4.930,6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ALCEMIR DOS SANTOS PIMENTE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81</text:p>
          </table:table-cell>
          <table:table-cell office:value-type="string" table:style-name="ce3">
            <text:p>030901 - 2026NL00362</text:p>
          </table:table-cell>
          <table:table-cell office:value-type="string" table:style-name="ce3">
            <text:p>030901 - 2026OB00778</text:p>
          </table:table-cell>
          <table:table-cell office:value-type="string" table:style-name="ce3">
            <text:p>7000004732026</text:p>
          </table:table-cell>
          <table:table-cell office:value-type="string" table:style-name="ce3">
            <text:p>REFERENTE 2DIARIAS JURISDIÇAO ESTENDIDA PARA VIAGEM A ARACRUZ NOS DIAS 19,21,27 E 29/01 CONFORME PORTARIA 160CARGO JUIZ DE DIREITO<text:s/></text:p>
          </table:table-cell>
          <table:table-cell office:value-type="string" table:style-name="ce3">
            <text:p>03/02/2026</text:p>
          </table:table-cell>
          <table:table-cell office:value-type="float" office:value="1292.6099999999999" table:style-name="ce5">
            <text:p>1.292,6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ALCEMIR DOS SANTOS PIMENTE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91</text:p>
          </table:table-cell>
          <table:table-cell office:value-type="string" table:style-name="ce3">
            <text:p>030901 - 2026NL00633</text:p>
          </table:table-cell>
          <table:table-cell office:value-type="string" table:style-name="ce3">
            <text:p>030901 - 2026OB01367</text:p>
          </table:table-cell>
          <table:table-cell office:value-type="string" table:style-name="ce3">
            <text:p>7000009952026</text:p>
          </table:table-cell>
          <table:table-cell office:value-type="string" table:style-name="ce3">
            <text:p>REFERENTE 2,5 DIARIAS JURISDIÇAO ESTENDIDA PARA VIAGEM A ARACRUZ NOS DIAS 02, 09, 12, 19, 23 e 26/02/2026 CONFORME PORTARIA 304-CARGO JUIZ DE DIREITO</text:p>
          </table:table-cell>
          <table:table-cell office:value-type="string" table:style-name="ce3">
            <text:p>23/02/2026</text:p>
          </table:table-cell>
          <table:table-cell office:value-type="float" office:value="1615.77" table:style-name="ce5">
            <text:p>1.615,7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ALCEMIR DOS SANTOS PIMENTE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93</text:p>
          </table:table-cell>
          <table:table-cell office:value-type="string" table:style-name="ce3">
            <text:p>030901 - 2026NL00631</text:p>
          </table:table-cell>
          <table:table-cell office:value-type="string" table:style-name="ce3">
            <text:p>030901 - 2026OB01362</text:p>
          </table:table-cell>
          <table:table-cell office:value-type="string" table:style-name="ce3">
            <text:p>7000010802026</text:p>
          </table:table-cell>
          <table:table-cell office:value-type="string" table:style-name="ce3">
            <text:p>REFERENTE 4 DIARIAS JURISDIÇAO ESTENDIDA PARA VIAGEM A ARACRUZ NOS DIAS 02, 05, 09, 12, 16, 19, 26 e 30/03/2026. CONFORME PORTARIA 306-CARGO JUIZ DE DIREITO</text:p>
          </table:table-cell>
          <table:table-cell office:value-type="string" table:style-name="ce3">
            <text:p>23/02/2026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MARCELO MENEZES LOUREIR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23</text:p>
          </table:table-cell>
          <table:table-cell office:value-type="string" table:style-name="ce3">
            <text:p>030901 - 2026NL00468</text:p>
          </table:table-cell>
          <table:table-cell office:value-type="string" table:style-name="ce3">
            <text:p>030901 - 2026OB01099</text:p>
          </table:table-cell>
          <table:table-cell office:value-type="string" table:style-name="ce3">
            <text:p>7000129042026</text:p>
          </table:table-cell>
          <table:table-cell office:value-type="string" table:style-name="ce3">
            <text:p>REFERENTE 4 DIARIAS JURISDIÇÃO ESTENDIDA PARA VIAGEM A MANTENOPOLIS NOS DIAS 02 a 03; 09 a 10; 23 a 24/02/2026 CONFORME PORTARIA 229-CARGO JUIZ DE DIREITO<text:s/></text:p>
          </table:table-cell>
          <table:table-cell office:value-type="string" table:style-name="ce3">
            <text:p>11/02/2026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NSELMO LAGHI LARANJ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97</text:p>
          </table:table-cell>
          <table:table-cell office:value-type="string" table:style-name="ce3">
            <text:p>030901 - 2026NL00627</text:p>
          </table:table-cell>
          <table:table-cell office:value-type="string" table:style-name="ce3">
            <text:p>030901 - 2026OB01361</text:p>
          </table:table-cell>
          <table:table-cell office:value-type="string" table:style-name="ce3">
            <text:p>7001536202026</text:p>
          </table:table-cell>
          <table:table-cell office:value-type="string" table:style-name="ce3">
            <text:p>REFERENTE 3,5 DIARIAS PARA VIAGEM A FORTALEZA NOS DIAS 24 A 27/02 PARA Participação no XIX Encontro do Conselho de Presidentes dos Tribunais de Justiça do Brasil (CONSEPRE) CONFORME PORTARIA 318-CARGO JUIZ DE DIREITO SECRETARIO GERAL<text:s/></text:p>
          </table:table-cell>
          <table:table-cell office:value-type="string" table:style-name="ce3">
            <text:p>23/02/2026</text:p>
          </table:table-cell>
          <table:table-cell office:value-type="float" office:value="4521.1899999999996" table:style-name="ce5">
            <text:p>4.521,19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CIO CAMAT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48</text:p>
          </table:table-cell>
          <table:table-cell office:value-type="string" table:style-name="ce3">
            <text:p>030901 - 2026NL00322</text:p>
          </table:table-cell>
          <table:table-cell office:value-type="string" table:style-name="ce3">
            <text:p>030901 - 2026OB00790</text:p>
          </table:table-cell>
          <table:table-cell office:value-type="string" table:style-name="ce3">
            <text:p>7000107022024</text:p>
          </table:table-cell>
          <table:table-cell office:value-type="string" table:style-name="ce3">
            <text:p>REFERENTE 10,5 DIARIAS PARA VIAGEM A CONCEIÇAO DE CASTELO NOS DIAS 07 a 9/1, de 12 a 16/1 e de 26 a 29/1/2026 (3038298) PARA CUMPRIMENTO DE MANDADOS JUDICIAIS CONFORME PORTARIA 144-CARGO OFICIAL DE JUSTIÇA<text:s/></text:p>
          </table:table-cell>
          <table:table-cell office:value-type="string" table:style-name="ce3">
            <text:p>03/02/2026</text:p>
          </table:table-cell>
          <table:table-cell office:value-type="float" office:value="4560.3599999999997" table:style-name="ce5">
            <text:p>4.560,36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CIO CAMATA MO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69</text:p>
          </table:table-cell>
          <table:table-cell office:value-type="string" table:style-name="ce3">
            <text:p>030901 - 2026NL00593</text:p>
          </table:table-cell>
          <table:table-cell office:value-type="string" table:style-name="ce3">
            <text:p>030901 - 2026OB01257</text:p>
          </table:table-cell>
          <table:table-cell office:value-type="string" table:style-name="ce3">
            <text:p>7000107022024</text:p>
          </table:table-cell>
          <table:table-cell office:value-type="string" table:style-name="ce3">
            <text:p>REFERENTE 15 DIARIAS PARA VIAGEM A CONCEIÇAO DE CASTELO NOS DIAS 04 a 7/02; 10 a 14/02; 19 a 21/02 e 23 a 28/02/2026 (3064047) PARA CUMPRIMENTO DE MANDADOS JUDICIAIS CONFORME PORTARIA 281-CARGO OFICIAL DE JUSTIÇA<text:s/></text:p>
          </table:table-cell>
          <table:table-cell office:value-type="string" table:style-name="ce3">
            <text:p>19/02/2026</text:p>
          </table:table-cell>
          <table:table-cell office:value-type="float" office:value="6633.47" table:style-name="ce5">
            <text:p>6.633,47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DUARDO DA SILVA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66</text:p>
          </table:table-cell>
          <table:table-cell office:value-type="string" table:style-name="ce3">
            <text:p>030901 - 2026NL00596</text:p>
          </table:table-cell>
          <table:table-cell office:value-type="string" table:style-name="ce3">
            <text:p>030901 - 2026OB01258</text:p>
          </table:table-cell>
          <table:table-cell office:value-type="string" table:style-name="ce3">
            <text:p>7001563032026</text:p>
          </table:table-cell>
          <table:table-cell office:value-type="string" table:style-name="ce3">
            <text:p>REFERENTE 1,5 DIARIAS PARA VIAGEM A BARRA DE SAO FRANCISCO NOS DIAS 11 A 12/02 PARA CONDUÇÃO DE MAGISTRADOS CONFORME PORTARIA 297-CARGO ANALISTA JUDICIARIO<text:s/></text:p>
          </table:table-cell>
          <table:table-cell office:value-type="string" table:style-name="ce3">
            <text:p>19/02/2026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DUARDO DA SILVA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73</text:p>
          </table:table-cell>
          <table:table-cell office:value-type="string" table:style-name="ce3">
            <text:p>030901 - 2026NL00598</text:p>
          </table:table-cell>
          <table:table-cell office:value-type="string" table:style-name="ce3">
            <text:p>030901 - 2026OB01297</text:p>
          </table:table-cell>
          <table:table-cell office:value-type="string" table:style-name="ce3">
            <text:p>7001720732026</text:p>
          </table:table-cell>
          <table:table-cell office:value-type="string" table:style-name="ce3">
            <text:p>REFERENTE 1,5 DIARIAS PARA VIAGEM A BARRA DE SAO FRANCISCO NOS DIAS 23 A 24/02 PARA CONDUÇÃO DE MAGISTRADOS CONFORME PORTARIA 298-CARGO ANALISTA JUDICIARIO<text:s/></text:p>
          </table:table-cell>
          <table:table-cell office:value-type="string" table:style-name="ce3">
            <text:p>19/02/2026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VANIA FRANÇA GUINZAN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72</text:p>
          </table:table-cell>
          <table:table-cell office:value-type="string" table:style-name="ce3">
            <text:p>030901 - 2026NL00590</text:p>
          </table:table-cell>
          <table:table-cell office:value-type="string" table:style-name="ce3">
            <text:p>030901 - 2026OB01261</text:p>
          </table:table-cell>
          <table:table-cell office:value-type="string" table:style-name="ce3">
            <text:p>7001648862026</text:p>
          </table:table-cell>
          <table:table-cell office:value-type="string" table:style-name="ce3">
            <text:p>REFERENTE 3,5 DIARIAS PARA VIAGEM A FORTALEZA NOS DIAS 24 A 27/02 PARA ENCONTRO DOS SECRETARIOS GERAIS OU DE FINANÇAS DOS TRIBUNAIS DE JUSTIÇA CONFORME PORTARIA 289-CARGO SECRETARIA DE FINANÇAS E EXECUÇAO ORÇAMENTÁRIA</text:p>
          </table:table-cell>
          <table:table-cell office:value-type="string" table:style-name="ce3">
            <text:p>19/02/2026</text:p>
          </table:table-cell>
          <table:table-cell office:value-type="float" office:value="2803.71" table:style-name="ce5">
            <text:p>2.803,71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ROMILTON ALVES VIEIRA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34</text:p>
          </table:table-cell>
          <table:table-cell office:value-type="string" table:style-name="ce3">
            <text:p>030901 - 2026NL00683</text:p>
          </table:table-cell>
          <table:table-cell office:value-type="string" table:style-name="ce3">
            <text:p>030901 - 2026OB01556</text:p>
          </table:table-cell>
          <table:table-cell office:value-type="string" table:style-name="ce3">
            <text:p>7001900892026</text:p>
          </table:table-cell>
          <table:table-cell office:value-type="string" table:style-name="ce3">
            <text:p>REFERENTE 10,5 DIARIAS PARA VIAGEM A Marataízes/ES, Itapemirim/ES, Rio Novo do Sul/ES e Presidente Kennedy/ES ATIVIDADE: Correição Ordinária nas Comarcas supramencionadas PERÍODOS: 02 a 05; 16 a 19; 23 a 26/03/2026 CONFORME PORTARIA 343-CARGO JUIZ CORREGEDOR</text:p>
          </table:table-cell>
          <table:table-cell office:value-type="string" table:style-name="ce3">
            <text:p>26/02/2026</text:p>
          </table:table-cell>
          <table:table-cell office:value-type="float" office:value="6786.23" table:style-name="ce5">
            <text:p>6.786,23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CELO BARBOS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375</text:p>
          </table:table-cell>
          <table:table-cell office:value-type="string" table:style-name="ce3">
            <text:p>030901 - 2026NL00358</text:p>
          </table:table-cell>
          <table:table-cell office:value-type="string" table:style-name="ce3">
            <text:p>030901 - 2026OB00782</text:p>
          </table:table-cell>
          <table:table-cell office:value-type="string" table:style-name="ce3">
            <text:p>7000926522026</text:p>
          </table:table-cell>
          <table:table-cell office:value-type="string" table:style-name="ce3">
            <text:p>REFERENTE MEIA DIARIA PARA VIAGEM A Cachoeiro de Itapemirim/ES e Anchieta/ES ATIVIDADE: Diligências para atender demanda da área de segurança do Poder Judiciário PERÍODO: 30/01 CONFORME PORTARIA 168-CARGO CAP QOAPM<text:s/></text:p>
          </table:table-cell>
          <table:table-cell office:value-type="string" table:style-name="ce3">
            <text:p>03/02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MARCELO BARBOS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06</text:p>
          </table:table-cell>
          <table:table-cell office:value-type="string" table:style-name="ce3">
            <text:p>030901 - 2026NL00423</text:p>
          </table:table-cell>
          <table:table-cell office:value-type="string" table:style-name="ce3">
            <text:p>030901 - 2026OB00895</text:p>
          </table:table-cell>
          <table:table-cell office:value-type="string" table:style-name="ce3">
            <text:p>7000926522026</text:p>
          </table:table-cell>
          <table:table-cell office:value-type="string" table:style-name="ce3">
            <text:p>REFERENTE MEIA DIARIA PARA VIAGEM A NOVA VENECIA NO DIA 03/02 PARA Diligências para atender demanda da área de segurança do Poder Judiciário CONFORME PORTARIA 192-CARGO CAP QOAPM</text:p>
          </table:table-cell>
          <table:table-cell office:value-type="string" table:style-name="ce3">
            <text:p>04/02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CELO BARBOS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71</text:p>
          </table:table-cell>
          <table:table-cell office:value-type="string" table:style-name="ce3">
            <text:p>030901 - 2026NL00591</text:p>
          </table:table-cell>
          <table:table-cell office:value-type="string" table:style-name="ce3">
            <text:p>030901 - 2026OB01259</text:p>
          </table:table-cell>
          <table:table-cell office:value-type="string" table:style-name="ce3">
            <text:p>7000926522026</text:p>
          </table:table-cell>
          <table:table-cell office:value-type="string" table:style-name="ce3">
            <text:p>REFERENTE MEIA DIARIA PARA VIAGEM A IBATIBA, VARGEM ALTA E CASTELO NO DIA 09/02 PARA DILIGENCIAS PARA ATENDER DEMANDA DA AREA DE SEGURANÇA CONFORME PORTARIA 290 -CARGO CAP T QPMC</text:p>
          </table:table-cell>
          <table:table-cell office:value-type="string" table:style-name="ce3">
            <text:p>19/02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CELO BARBOS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490</text:p>
          </table:table-cell>
          <table:table-cell office:value-type="string" table:style-name="ce3">
            <text:p>030901 - 2026NL00634</text:p>
          </table:table-cell>
          <table:table-cell office:value-type="string" table:style-name="ce3">
            <text:p>030901 - 2026OB01363</text:p>
          </table:table-cell>
          <table:table-cell office:value-type="string" table:style-name="ce3">
            <text:p>7000926522026</text:p>
          </table:table-cell>
          <table:table-cell office:value-type="string" table:style-name="ce3">
            <text:p>REFERENTE MEIA DIARIA PARA VIAGEM A Conceição da Barra/ES, Rio Bananal/ES e Linhares/ES ATIVIDADE: Diligências para atender demanda da área de segurança do Poder Judiciário PERÍODO: 12/02/2026 CONFORME PORTARIA 313 -CARGO CAP CAP QOAPM</text:p>
          </table:table-cell>
          <table:table-cell office:value-type="string" table:style-name="ce3">
            <text:p>23/02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MARCELO BARBOS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47</text:p>
          </table:table-cell>
          <table:table-cell office:value-type="string" table:style-name="ce3">
            <text:p>030901 - 2026NL00670</text:p>
          </table:table-cell>
          <table:table-cell office:value-type="string" table:style-name="ce3">
            <text:p>030901 - 2026OB01545</text:p>
          </table:table-cell>
          <table:table-cell office:value-type="string" table:style-name="ce3">
            <text:p>7000926522026</text:p>
          </table:table-cell>
          <table:table-cell office:value-type="string" table:style-name="ce3">
            <text:p>REFERENTE MEIA DIARIA PARA VIAGEM A MIMOSO DO SUL NO DIA 20/2 PARA DILIGENCIAS PARA ATENDER DEMANDA DA AREA DE SEGURANÇA CONFORME PORTARIA 350-CARGO CAP PM</text:p>
          </table:table-cell>
          <table:table-cell office:value-type="string" table:style-name="ce3">
            <text:p>26/02/2026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RTHUR AYRES DE FARIA NE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6NE00540</text:p>
          </table:table-cell>
          <table:table-cell office:value-type="string" table:style-name="ce3">
            <text:p>030901 - 2026NL00679</text:p>
          </table:table-cell>
          <table:table-cell office:value-type="string" table:style-name="ce3">
            <text:p>030901 - 2026OB01559</text:p>
          </table:table-cell>
          <table:table-cell office:value-type="string" table:style-name="ce3">
            <text:p>7001796972026</text:p>
          </table:table-cell>
          <table:table-cell office:value-type="string" table:style-name="ce3">
            <text:p>REFERENTE 12 DIARIAS PARA VIAGEM A Itapemirim, Marataízes, Rio Novo do Sul e Presidente Kennedy/ES ATIVIDADE: Acompanhar os Juízes Corregedores em trabalho de Correição PERÍODO: 02 a 06/03/2026, de 16 a 20/03/2026 e de 23 a 27/03/2026 CONFORME PORTARIA 338-CARGO ANALISTA JUDICIARIO<text:s/></text:p>
          </table:table-cell>
          <table:table-cell office:value-type="string" table:style-name="ce3">
            <text:p>26/02/2026</text:p>
          </table:table-cell>
          <table:table-cell office:value-type="float" office:value="5863.32" table:style-name="ce5">
            <text:p>5.863,32</text:p>
          </table:table-cell>
          <table:table-cell office:value-type="float" office:value="0" table:style-name="ce5">
            <text:p>0,00</text:p>
          </table:table-cell>
          <table:table-cell table:number-columns-repeated="16374"/>
        </table:table-row>
        <table:table-row table:style-name="ro1">
          <table:table-cell table:number-columns-spanned="8" table:number-rows-spanned="1" table:style-name="ce11"/>
          <table:covered-table-cell table:number-columns-repeated="7"/>
          <table:table-cell office:value-type="float" office:value="278195.95" table:style-name="ce6">
            <text:p>278.195,95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number-rows-repeated="104847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5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O SANTOS LIMA</meta:initial-creator>
    <dc:creator>Flavio Bezerra Sarmento</dc:creator>
    <meta:creation-date>2026-03-03T18:44:28Z</meta:creation-date>
    <dc:date>2026-03-06T17:10:58Z</dc:date>
    <meta:print-date>2026-03-03T18:58:52Z</meta:print-date>
  </office:meta>
</office:document-meta>
</file>