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9DC3E6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1F4E79" style:repeat-content="false"/>
      <style:paragraph-properties fo:text-align="center"/>
      <style:text-properties fo:color="#FFFFFF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EEBF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9.86895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ráfico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Gráfico 1" svg:x="0in" svg:y="0in" svg:width="10.4125in" svg:height="7.6744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lanilha1" table:style-name="ta2" table:print-ranges="Planilha1.B2:Planilha1.K20">
        <table:table-column table:style-name="co2" table:default-cell-style-name="ce9" table:visibility="collapse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9"/>
        <table:table-column table:style-name="co8" table:default-cell-style-name="ce9"/>
        <table:table-column table:style-name="co9" table:default-cell-style-name="ce12"/>
        <table:table-column table:style-name="co10" table:default-cell-style-name="ce9"/>
        <table:table-column table:style-name="co11" table:default-cell-style-name="ce12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1007" table:default-cell-style-name="ce9"/>
        <table:table-column table:style-name="co15" table:number-columns-repeated="3" table:default-cell-style-name="ce1"/>
        <table:table-column table:style-name="co1" table:number-columns-repeated="15361" table:default-cell-style-name="ce1"/>
        <table:table-row table:style-name="ro2" table:visibility="collapse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style-name="ce12"/>
          <table:table-cell table:style-name="ce9"/>
          <table:table-cell table:style-name="ce12"/>
          <table:table-cell table:number-columns-repeated="1010" table:style-name="ce9"/>
          <table:table-cell table:number-columns-repeated="15364" table:style-name="ce1"/>
        </table:table-row>
        <table:table-row table:style-name="ro3">
          <table:table-cell table:style-name="ce12"/>
          <table:table-cell office:value-type="string" table:number-columns-spanned="10" table:number-rows-spanned="1" table:style-name="ce8">
            <text:p>Relatório de Passagens – TJES</text:p>
          </table:table-cell>
          <table:covered-table-cell table:number-columns-repeated="9"/>
          <table:table-cell table:number-columns-repeated="1009" table:style-name="ce12"/>
          <table:table-cell table:number-columns-repeated="3" table:style-name="ce1"/>
          <table:table-cell table:number-columns-repeated="15361" table:style-name="ce12"/>
        </table:table-row>
        <table:table-row table:style-name="ro3">
          <table:table-cell table:style-name="ce12"/>
          <table:table-cell office:value-type="string" table:number-columns-spanned="10" table:number-rows-spanned="1" table:style-name="ce7">
            <text:p>Período:<text:s/><text:span text:style-name="T2">01 <text:s/>a 29/02/2024</text:span></text:p>
          </table:table-cell>
          <table:covered-table-cell table:number-columns-repeated="9"/>
          <table:table-cell table:number-columns-repeated="1009" table:style-name="ce12"/>
          <table:table-cell table:number-columns-repeated="3" table:style-name="ce1"/>
          <table:table-cell table:number-columns-repeated="15361" table:style-name="ce12"/>
        </table:table-row>
        <table:table-row table:style-name="ro4">
          <table:table-cell office:value-type="string" table:number-columns-spanned="1" table:number-rows-spanned="2" table:style-name="ce6">
            <text:p>Processo</text:p>
          </table:table-cell>
          <table:table-cell office:value-type="string" table:number-columns-spanned="1" table:number-rows-spanned="2" table:style-name="ce26">
            <text:p>Favorecido</text:p>
          </table:table-cell>
          <table:table-cell office:value-type="string" table:number-columns-spanned="1" table:number-rows-spanned="2" table:style-name="ce4">
            <text:p>Cargo ou Função</text:p>
          </table:table-cell>
          <table:table-cell office:value-type="string" table:number-columns-spanned="1" table:number-rows-spanned="2" table:style-name="ce4">
            <text:p>Processo SEI!</text:p>
          </table:table-cell>
          <table:table-cell office:value-type="string" table:number-columns-spanned="6" table:number-rows-spanned="1" table:style-name="ce5">
            <text:p>Passagem</text:p>
          </table:table-cell>
          <table:covered-table-cell table:number-columns-repeated="5"/>
          <table:table-cell office:value-type="string" table:number-columns-spanned="1" table:number-rows-spanned="2" table:style-name="ce3">
            <text:p>Motivo</text:p>
          </table:table-cell>
          <table:table-cell table:number-columns-repeated="1009" table:style-name="ce14"/>
          <table:table-cell table:number-columns-repeated="3" table:style-name="ce1"/>
          <table:table-cell table:number-columns-repeated="15361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Trecho</text:p>
          </table:table-cell>
          <table:table-cell office:value-type="string" table:style-name="ce13">
            <text:p>Data ida</text:p>
          </table:table-cell>
          <table:table-cell office:value-type="string" table:style-name="ce13">
            <text:p>Data volta</text:p>
          </table:table-cell>
          <table:table-cell office:value-type="string" table:style-name="ce13">
            <text:p>Trecho ida</text:p>
          </table:table-cell>
          <table:table-cell office:value-type="string" table:style-name="ce13">
            <text:p>Trecho retorno</text:p>
          </table:table-cell>
          <table:table-cell office:value-type="string" table:style-name="ce13">
            <text:p>Valor (R$)</text:p>
          </table:table-cell>
          <table:covered-table-cell/>
          <table:table-cell table:number-columns-repeated="1009" table:style-name="ce14"/>
          <table:table-cell table:number-columns-repeated="3" table:style-name="ce1"/>
          <table:table-cell table:number-columns-repeated="15361" table:style-name="ce14"/>
        </table:table-row>
        <table:table-row table:style-name="ro5">
          <table:table-cell office:value-type="string" table:style-name="ce15">
            <text:p>10571/2022</text:p>
          </table:table-cell>
          <table:table-cell office:value-type="string" table:style-name="ce16">
            <text:p>MARIANNE JUDICE DE MATTOS<text:s/></text:p>
          </table:table-cell>
          <table:table-cell office:value-type="string" table:style-name="ce17">
            <text:p>Magistrado</text:p>
          </table:table-cell>
          <table:table-cell office:value-type="string" table:style-name="ce17">
            <text:p>7000645-67.2024.8.08.0000</text:p>
          </table:table-cell>
          <table:table-cell office:value-type="string" table:style-name="ce17">
            <text:p>BRASÍLIA/DF</text:p>
          </table:table-cell>
          <table:table-cell office:value-type="date" office:date-value="2024-02-19T00:00:00" table:style-name="ce18">
            <text:p>19/02/24</text:p>
          </table:table-cell>
          <table:table-cell office:value-type="date" office:date-value="2024-02-21T00:00:00" table:style-name="ce18">
            <text:p>21/02/24</text:p>
          </table:table-cell>
          <table:table-cell office:value-type="currency" office:value="2174.5300000000002" table:style-name="ce19">
            <text:p>R$ 2.174,53</text:p>
          </table:table-cell>
          <table:table-cell office:value-type="currency" office:value="1447.47" table:style-name="ce19">
            <text:p>R$ 1.447,47</text:p>
          </table:table-cell>
          <table:table-cell office:value-type="currency" office:value="3622" table:style-name="ce20">
            <text:p>R$ 3.622,00</text:p>
          </table:table-cell>
          <table:table-cell office:value-type="string" table:style-name="ce16">
            <text:p>Participar da Solenidade de Posse da Juíza de Direito Renata Gil de Alcântara Videira no cargo de Conselheira do Conseho Nacional de Justiça<text:s/></text:p>
          </table:table-cell>
          <table:table-cell table:style-name="ce21"/>
          <table:table-cell table:number-columns-repeated="1008" table:style-name="ce9"/>
          <table:table-cell table:number-columns-repeated="15364" table:style-name="ce1"/>
        </table:table-row>
        <table:table-row table:style-name="ro6">
          <table:table-cell table:style-name="ce15"/>
          <table:table-cell office:value-type="string" table:style-name="ce16">
            <text:p>BRUNO ALVES DE SOUZA TOLEDO<text:s/>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7001324-67.2024.8.08.0000</text:p>
          </table:table-cell>
          <table:table-cell office:value-type="string" table:style-name="ce17">
            <text:p>BRASÍLIA/DF</text:p>
          </table:table-cell>
          <table:table-cell office:value-type="date" office:date-value="2024-02-26T00:00:00" table:style-name="ce18">
            <text:p>26/02/24</text:p>
          </table:table-cell>
          <table:table-cell office:value-type="date" office:date-value="2024-02-28T00:00:00" table:style-name="ce18">
            <text:p>28/02/24</text:p>
          </table:table-cell>
          <table:table-cell office:value-type="currency" office:value="2218.6" table:style-name="ce19">
            <text:p>R$ 2.218,60</text:p>
          </table:table-cell>
          <table:table-cell office:value-type="currency" office:value="2145.27" table:style-name="ce19">
            <text:p>R$ 2.145,27</text:p>
          </table:table-cell>
          <table:table-cell office:value-type="currency" office:value="4363.87" table:style-name="ce20">
            <text:p>R$ 4.363,87</text:p>
          </table:table-cell>
          <table:table-cell office:value-type="string" table:style-name="ce16">
            <text:p>Acompanhar o Exmo. Desembargador Presidente em reuniões agendadas no Banco Interamericano de Desenvolvimento - BID e no Ministério do Planejamento e Orçamento do Governo Federal para tratativas relacionadas à tramitação do projeto de financiamento externo (BR-L1620) do PROMOJUES junto à citada instituição financeira internacional.<text:s/></text:p>
          </table:table-cell>
          <table:table-cell table:style-name="ce21"/>
          <table:table-cell table:number-columns-repeated="1008" table:style-name="ce9"/>
          <table:table-cell table:number-columns-repeated="15364" table:style-name="ce1"/>
        </table:table-row>
        <table:table-row table:style-name="ro7">
          <table:table-cell office:value-type="string" table:style-name="ce15">
            <text:p>10710/2022</text:p>
          </table:table-cell>
          <table:table-cell office:value-type="string" table:style-name="ce16">
            <text:p>ARTHUR JOSÉ NEIVA DE ALMEIDA</text:p>
          </table:table-cell>
          <table:table-cell office:value-type="string" table:style-name="ce17">
            <text:p>Magistrado</text:p>
          </table:table-cell>
          <table:table-cell office:value-type="string" table:style-name="ce17">
            <text:p>7001283-03.2024.8.08.0000</text:p>
          </table:table-cell>
          <table:table-cell office:value-type="string" table:style-name="ce17">
            <text:p>FOZ DO IGUAÇU</text:p>
          </table:table-cell>
          <table:table-cell office:value-type="date" office:date-value="2024-04-05T00:00:00" table:style-name="ce18">
            <text:p>05/04/24</text:p>
          </table:table-cell>
          <table:table-cell office:value-type="date" office:date-value="2024-04-07T00:00:00" table:style-name="ce18">
            <text:p>07/04/24</text:p>
          </table:table-cell>
          <table:table-cell office:value-type="currency" office:value="1120.56" table:style-name="ce19">
            <text:p>R$ 1.120,56</text:p>
          </table:table-cell>
          <table:table-cell office:value-type="currency" office:value="871.65" table:style-name="ce19">
            <text:p>R$ 871,65</text:p>
          </table:table-cell>
          <table:table-cell office:value-type="currency" office:value="1992.21" table:style-name="ce20">
            <text:p>R$ 1.992,21</text:p>
          </table:table-cell>
          <table:table-cell office:value-type="string" table:style-name="ce16">
            <text:p>Participar do X Encontro do COJUD<text:s/></text:p>
          </table:table-cell>
          <table:table-cell table:style-name="ce14"/>
          <table:table-cell table:number-columns-repeated="1008" table:style-name="ce9"/>
          <table:table-cell table:number-columns-repeated="15364" table:style-name="ce1"/>
        </table:table-row>
        <table:table-row table:style-name="ro8">
          <table:table-cell table:style-name="ce15"/>
          <table:table-cell office:value-type="string" table:style-name="ce16">
            <text:p>ANDREA ALMEID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7001283-03.2024.8.08.0000</text:p>
          </table:table-cell>
          <table:table-cell office:value-type="string" table:style-name="ce17">
            <text:p>FOZ DO IGUAÇU</text:p>
          </table:table-cell>
          <table:table-cell office:value-type="date" office:date-value="2024-04-05T00:00:00" table:style-name="ce18">
            <text:p>05/04/24</text:p>
          </table:table-cell>
          <table:table-cell office:value-type="date" office:date-value="2024-04-07T00:00:00" table:style-name="ce18">
            <text:p>07/04/24</text:p>
          </table:table-cell>
          <table:table-cell office:value-type="currency" office:value="1120.56" table:style-name="ce19">
            <text:p>R$ 1.120,56</text:p>
          </table:table-cell>
          <table:table-cell office:value-type="currency" office:value="871.65" table:style-name="ce19">
            <text:p>R$ 871,65</text:p>
          </table:table-cell>
          <table:table-cell office:value-type="currency" office:value="1992.21" table:style-name="ce20">
            <text:p>R$ 1.992,21</text:p>
          </table:table-cell>
          <table:table-cell office:value-type="string" table:style-name="ce16">
            <text:p>Acompanhar o Exmo. Desembargador Arthur José Neiva de Almeida</text:p>
          </table:table-cell>
          <table:table-cell table:style-name="ce21"/>
          <table:table-cell table:number-columns-repeated="1008" table:style-name="ce9"/>
          <table:table-cell table:number-columns-repeated="15364" table:style-name="ce1"/>
        </table:table-row>
        <table:table-row table:style-name="ro8">
          <table:table-cell table:style-name="ce1"/>
          <table:table-cell office:value-type="string" table:style-name="ce16">
            <text:p>FÁBIO RODRIGO CIRINO LEITE<text:s/>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7001453-72.2024.8.08.0000</text:p>
          </table:table-cell>
          <table:table-cell office:value-type="string" table:style-name="ce17">
            <text:p>TERESINA/PI</text:p>
          </table:table-cell>
          <table:table-cell office:value-type="date" office:date-value="2024-03-11T00:00:00" table:style-name="ce18">
            <text:p>11/03/24</text:p>
          </table:table-cell>
          <table:table-cell office:value-type="date" office:date-value="2024-03-14T00:00:00" table:style-name="ce18">
            <text:p>14/03/24</text:p>
          </table:table-cell>
          <table:table-cell office:value-type="currency" office:value="1453.62" table:style-name="ce19">
            <text:p>R$ 1.453,62</text:p>
          </table:table-cell>
          <table:table-cell office:value-type="currency" office:value="1451.4" table:style-name="ce19">
            <text:p>R$ 1.451,40</text:p>
          </table:table-cell>
          <table:table-cell office:value-type="currency" office:value="2905.02" table:style-name="ce20">
            <text:p>R$ 2.905,02</text:p>
          </table:table-cell>
          <table:table-cell office:value-type="string" table:style-name="ce16">
            <text:p>Visita técnica à Corregedoria-Geral da Justiça do Estado do Piauí<text:s/></text:p>
          </table:table-cell>
          <table:table-cell table:style-name="ce21"/>
          <table:table-cell table:number-columns-repeated="16372" table:style-name="ce1"/>
        </table:table-row>
        <table:table-row table:style-name="ro8">
          <table:table-cell table:style-name="ce9"/>
          <table:table-cell office:value-type="string" table:style-name="ce16">
            <text:p>MARCOS ROSI MARINHO<text:s/>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7001456-27.2024.8.08.0000</text:p>
          </table:table-cell>
          <table:table-cell office:value-type="string" table:style-name="ce17">
            <text:p>TERESINA/PI</text:p>
          </table:table-cell>
          <table:table-cell office:value-type="date" office:date-value="2024-03-11T00:00:00" table:style-name="ce18">
            <text:p>11/03/24</text:p>
          </table:table-cell>
          <table:table-cell office:value-type="date" office:date-value="2024-03-14T00:00:00" table:style-name="ce18">
            <text:p>14/03/24</text:p>
          </table:table-cell>
          <table:table-cell office:value-type="currency" office:value="1453.62" table:style-name="ce19">
            <text:p>R$ 1.453,62</text:p>
          </table:table-cell>
          <table:table-cell office:value-type="currency" office:value="1451.4" table:style-name="ce19">
            <text:p>R$ 1.451,40</text:p>
          </table:table-cell>
          <table:table-cell office:value-type="currency" office:value="2905.02" table:style-name="ce20">
            <text:p>R$ 2.905,02</text:p>
          </table:table-cell>
          <table:table-cell office:value-type="string" table:style-name="ce16">
            <text:p>Visita técnica à Corregedoria-Geral da Justiça do Estado do Piauí<text:s/></text:p>
          </table:table-cell>
          <table:table-cell table:number-columns-repeated="1009" table:style-name="ce9"/>
          <table:table-cell table:number-columns-repeated="15364" table:style-name="ce1"/>
        </table:table-row>
        <table:table-row table:style-name="ro8">
          <table:table-cell table:style-name="ce9"/>
          <table:table-cell office:value-type="string" table:style-name="ce16">
            <text:p>EDUARDO MARIM PISSINATI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7001461-49.2024.8.08.0000</text:p>
          </table:table-cell>
          <table:table-cell office:value-type="string" table:style-name="ce17">
            <text:p>TERESINA/PI</text:p>
          </table:table-cell>
          <table:table-cell office:value-type="date" office:date-value="2024-03-11T00:00:00" table:style-name="ce18">
            <text:p>11/03/24</text:p>
          </table:table-cell>
          <table:table-cell office:value-type="date" office:date-value="2024-03-14T00:00:00" table:style-name="ce18">
            <text:p>14/03/24</text:p>
          </table:table-cell>
          <table:table-cell office:value-type="currency" office:value="1453.62" table:style-name="ce19">
            <text:p>R$ 1.453,62</text:p>
          </table:table-cell>
          <table:table-cell office:value-type="currency" office:value="1451.4" table:style-name="ce19">
            <text:p>R$ 1.451,40</text:p>
          </table:table-cell>
          <table:table-cell office:value-type="currency" office:value="2905.02" table:style-name="ce20">
            <text:p>R$ 2.905,02</text:p>
          </table:table-cell>
          <table:table-cell office:value-type="string" table:style-name="ce16">
            <text:p>Visita técnica à Corregedoria-Geral da Justiça do Estado do Piauí<text:s/></text:p>
          </table:table-cell>
          <table:table-cell table:number-columns-repeated="1009" table:style-name="ce9"/>
          <table:table-cell table:number-columns-repeated="15364" table:style-name="ce1"/>
        </table:table-row>
        <table:table-row table:style-name="ro8">
          <table:table-cell table:style-name="ce9"/>
          <table:table-cell office:value-type="string" table:style-name="ce16">
            <text:p>LEANDRO SILVA OLIVEIRA<text:s/>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7001455-42.2024.8.08.0000</text:p>
          </table:table-cell>
          <table:table-cell office:value-type="string" table:style-name="ce17">
            <text:p>TERESINA/PI</text:p>
          </table:table-cell>
          <table:table-cell office:value-type="date" office:date-value="2024-03-11T00:00:00" table:style-name="ce18">
            <text:p>11/03/24</text:p>
          </table:table-cell>
          <table:table-cell office:value-type="date" office:date-value="2024-03-14T00:00:00" table:style-name="ce18">
            <text:p>14/03/24</text:p>
          </table:table-cell>
          <table:table-cell office:value-type="currency" office:value="1453.62" table:style-name="ce19">
            <text:p>R$ 1.453,62</text:p>
          </table:table-cell>
          <table:table-cell office:value-type="currency" office:value="1451.4" table:style-name="ce19">
            <text:p>R$ 1.451,40</text:p>
          </table:table-cell>
          <table:table-cell office:value-type="currency" office:value="2905.02" table:style-name="ce20">
            <text:p>R$ 2.905,02</text:p>
          </table:table-cell>
          <table:table-cell office:value-type="string" table:style-name="ce16">
            <text:p>Visita técnica à Corregedoria-Geral da Justiça do Estado do Piauí<text:s/></text:p>
          </table:table-cell>
          <table:table-cell table:number-columns-repeated="1009" table:style-name="ce9"/>
          <table:table-cell table:number-columns-repeated="15364" table:style-name="ce1"/>
        </table:table-row>
        <table:table-row table:style-name="ro8">
          <table:table-cell table:style-name="ce9"/>
          <table:table-cell office:value-type="string" table:style-name="ce16">
            <text:p>GISELE SOUZA DE OLIVEIRA</text:p>
          </table:table-cell>
          <table:table-cell office:value-type="string" table:style-name="ce17">
            <text:p>Magistrado</text:p>
          </table:table-cell>
          <table:table-cell office:value-type="string" table:style-name="ce17">
            <text:p>7001454-57.2024.8.08.0000</text:p>
          </table:table-cell>
          <table:table-cell office:value-type="string" table:style-name="ce17">
            <text:p>TERESINA/PI</text:p>
          </table:table-cell>
          <table:table-cell office:value-type="date" office:date-value="2024-03-11T00:00:00" table:style-name="ce18">
            <text:p>11/03/24</text:p>
          </table:table-cell>
          <table:table-cell office:value-type="date" office:date-value="2024-03-14T00:00:00" table:style-name="ce18">
            <text:p>14/03/24</text:p>
          </table:table-cell>
          <table:table-cell office:value-type="currency" office:value="1721.55" table:style-name="ce19">
            <text:p>R$ 1.721,55</text:p>
          </table:table-cell>
          <table:table-cell office:value-type="currency" office:value="1465.37" table:style-name="ce19">
            <text:p>R$ 1.465,37</text:p>
          </table:table-cell>
          <table:table-cell office:value-type="currency" office:value="3186.92" table:style-name="ce20">
            <text:p>R$ 3.186,92</text:p>
          </table:table-cell>
          <table:table-cell office:value-type="string" table:style-name="ce16">
            <text:p>Visita técnica à Corregedoria-Geral da Justiça do Estado do Piauí<text:s/></text:p>
          </table:table-cell>
          <table:table-cell table:number-columns-repeated="1009" table:style-name="ce9"/>
          <table:table-cell table:number-columns-repeated="15364" table:style-name="ce1"/>
        </table:table-row>
        <table:table-row table:style-name="ro8">
          <table:table-cell table:style-name="ce9"/>
          <table:table-cell office:value-type="string" table:style-name="ce16">
            <text:p>CÁSSIO JORGE TRISTÃO GUEDES<text:s/></text:p>
          </table:table-cell>
          <table:table-cell office:value-type="string" table:style-name="ce17">
            <text:p>Magistrado</text:p>
          </table:table-cell>
          <table:table-cell office:value-type="string" table:style-name="ce17">
            <text:p>7001462-34.2024.8.08.0000</text:p>
          </table:table-cell>
          <table:table-cell office:value-type="string" table:style-name="ce17">
            <text:p>TERESINA/PI</text:p>
          </table:table-cell>
          <table:table-cell office:value-type="date" office:date-value="2024-03-11T00:00:00" table:style-name="ce18">
            <text:p>11/03/24</text:p>
          </table:table-cell>
          <table:table-cell office:value-type="date" office:date-value="2024-03-14T00:00:00" table:style-name="ce18">
            <text:p>14/03/24</text:p>
          </table:table-cell>
          <table:table-cell office:value-type="currency" office:value="1721.55" table:style-name="ce19">
            <text:p>R$ 1.721,55</text:p>
          </table:table-cell>
          <table:table-cell office:value-type="currency" office:value="1465.37" table:style-name="ce19">
            <text:p>R$ 1.465,37</text:p>
          </table:table-cell>
          <table:table-cell office:value-type="currency" office:value="3186.92" table:style-name="ce20">
            <text:p>R$ 3.186,92</text:p>
          </table:table-cell>
          <table:table-cell office:value-type="string" table:style-name="ce16">
            <text:p>Visita técnica à Corregedoria-Geral da Justiça do Estado do Piauí<text:s/></text:p>
          </table:table-cell>
          <table:table-cell table:number-columns-repeated="1009" table:style-name="ce9"/>
          <table:table-cell table:number-columns-repeated="15364" table:style-name="ce1"/>
        </table:table-row>
        <table:table-row table:style-name="ro1">
          <table:table-cell table:style-name="ce9"/>
          <table:table-cell office:value-type="string" table:style-name="ce16">
            <text:p>JOSÉ AUGUSTO FARIAS DE SOUZA<text:s/></text:p>
          </table:table-cell>
          <table:table-cell office:value-type="string" table:style-name="ce17">
            <text:p>Magistrado</text:p>
          </table:table-cell>
          <table:table-cell office:value-type="string" table:style-name="ce17">
            <text:p>7000534-83.2024.8.08.0000<text:s/></text:p>
          </table:table-cell>
          <table:table-cell office:value-type="string" table:style-name="ce17">
            <text:p>FOZ DO IGUAÇU</text:p>
          </table:table-cell>
          <table:table-cell office:value-type="date" office:date-value="2024-03-14T00:00:00" table:style-name="ce18">
            <text:p>14/03/24</text:p>
          </table:table-cell>
          <table:table-cell office:value-type="date" office:date-value="2024-03-17T00:00:00" table:style-name="ce18">
            <text:p>17/03/24</text:p>
          </table:table-cell>
          <table:table-cell office:value-type="currency" office:value="1798.06" table:style-name="ce19">
            <text:p>R$ 1.798,06</text:p>
          </table:table-cell>
          <table:table-cell office:value-type="currency" office:value="2640.27" table:style-name="ce19">
            <text:p>R$ 2.640,27</text:p>
          </table:table-cell>
          <table:table-cell office:value-type="currency" office:value="4438.33" table:style-name="ce20">
            <text:p>R$ 4.438,33</text:p>
          </table:table-cell>
          <table:table-cell office:value-type="string" table:style-name="ce16">
            <text:p>Participação no IV Fórum Nacional de Execução Penal <text:s/></text:p>
          </table:table-cell>
          <table:table-cell table:number-columns-repeated="1009" table:style-name="ce9"/>
          <table:table-cell table:number-columns-repeated="15364" table:style-name="ce1"/>
        </table:table-row>
        <table:table-row table:style-name="ro5">
          <table:table-cell/>
          <table:table-cell office:value-type="string" table:style-name="ce16">
            <text:p>RODRIGO FERREIRA MIRANDA<text:s/></text:p>
          </table:table-cell>
          <table:table-cell office:value-type="string" table:style-name="ce17">
            <text:p>Magistrado</text:p>
          </table:table-cell>
          <table:table-cell office:value-type="string" table:style-name="ce17">
            <text:p>7001614-82.2024.8.08.0000</text:p>
          </table:table-cell>
          <table:table-cell office:value-type="string" table:style-name="ce17">
            <text:p>RIO DE JANEIRO</text:p>
          </table:table-cell>
          <table:table-cell office:value-type="date" office:date-value="2024-03-13T00:00:00" table:style-name="ce18">
            <text:p>13/03/24</text:p>
          </table:table-cell>
          <table:table-cell office:value-type="date" office:date-value="2024-03-18T00:00:00" table:style-name="ce18">
            <text:p>18/03/24</text:p>
          </table:table-cell>
          <table:table-cell office:value-type="currency" office:value="1960.34" table:style-name="ce19">
            <text:p>R$ 1.960,34</text:p>
          </table:table-cell>
          <table:table-cell office:value-type="currency" office:value="1637.98" table:style-name="ce19">
            <text:p>R$ 1.637,98</text:p>
          </table:table-cell>
          <table:table-cell office:value-type="currency" office:value="3598.32" table:style-name="ce20">
            <text:p>R$ 3.598,32</text:p>
          </table:table-cell>
          <table:table-cell office:value-type="string" table:style-name="ce16">
            <text:p>Participar do X Encontro do Conselho de Presidentes dos Tribunais de Justiça do Brasil, no Tribunal de Justiça do Estado do Rio de Janeiro <text:s/>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6">
            <text:p>SAMUEL MEIRA BRASIL JÚNIOR</text:p>
          </table:table-cell>
          <table:table-cell office:value-type="string" table:style-name="ce17">
            <text:p>Magistrado</text:p>
          </table:table-cell>
          <table:table-cell office:value-type="string" table:style-name="ce17">
            <text:p>7001564-56.2024.8.08.0000</text:p>
          </table:table-cell>
          <table:table-cell office:value-type="string" table:style-name="ce17">
            <text:p>BRASÍLIA/DF</text:p>
          </table:table-cell>
          <table:table-cell office:value-type="string" table:style-name="ce22">
            <text:p>-</text:p>
          </table:table-cell>
          <table:table-cell office:value-type="date" office:date-value="2023-02-27T00:00:00" table:style-name="ce18">
            <text:p>27/02/23</text:p>
          </table:table-cell>
          <table:table-cell office:value-type="string" table:style-name="ce23">
            <text:p>-</text:p>
          </table:table-cell>
          <table:table-cell office:value-type="currency" office:value="3328.51" table:style-name="ce19">
            <text:p>R$ 3.328,51</text:p>
          </table:table-cell>
          <table:table-cell office:value-type="currency" office:value="3328.51" table:style-name="ce20">
            <text:p>R$ 3.328,51</text:p>
          </table:table-cell>
          <table:table-cell office:value-type="string" table:style-name="ce16">
            <text:p>Participar de reunião agendada no Banco Interamericano de Desenvolvimento – BID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currency" office:value="41329.370000000003" table:formula="msoxl:=SUM(J6:J19)" table:style-name="ce24">
            <text:p>R$ 41.329,37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style-name="ce12"/>
          <table:table-cell table:style-name="ce9"/>
          <table:table-cell table:style-name="ce25"/>
          <table:table-cell table:number-columns-repeated="1010" table:style-name="ce9"/>
          <table:table-cell table:number-columns-repeated="15364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Planilha1.A4:Planilha1.A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2">
      <style:page-layout-properties fo:margin-top="0.511811023622047in" fo:margin-bottom="0.511811023622047in" fo:margin-left="0.11811023622047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SIMONE CALIMAN RANGEL MORYAMA</dc:creator>
    <meta:creation-date>2021-10-15T22:49:43Z</meta:creation-date>
    <dc:date>2024-04-03T16:50:54Z</dc:date>
    <meta:print-date>2024-04-03T16:50:40Z</meta:print-date>
    <meta:template xlink:href="" xlink:type="simple"/>
    <meta:editing-cycles>126</meta:editing-cycles>
    <meta:editing-duration>PT13164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6363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97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26447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52.5574803149607pt" svg:width="749.6997637795275pt" chart:style-name="Crt0">
        <chart:title chart:style-name="CT00">
          <text:p text:style-name="a0" text:class-names="" text:cond-style-name="">Título do gráfico</text:p>
        </chart:title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Planilha1.$B$2" chart:values-cell-range-address="Planilha1.$B$4:.$B$5" chart:class="chart:bar" chart:attached-axis="primary-y" chart:style-name="G0S0">
            <chart:data-point chart:repeated="2"/>
          </chart:series>
          <chart:series chart:label-cell-address="Planilha1.$C$2" chart:values-cell-range-address="Planilha1.$C$4:.$C$5" chart:class="chart:bar" chart:attached-axis="primary-y" chart:style-name="G0S1">
            <chart:data-point chart:repeated="2"/>
          </chart:series>
          <chart:series chart:label-cell-address="Planilha1.$E$2" chart:values-cell-range-address="Planilha1.$E$4:.$E$5" chart:class="chart:bar" chart:attached-axis="primary-y" chart:style-name="G0S2">
            <chart:data-point chart:repeated="2"/>
          </chart:series>
          <chart:series chart:label-cell-address="Planilha1.$F$2" chart:values-cell-range-address="Planilha1.$F$4:.$F$5" chart:class="chart:bar" chart:attached-axis="primary-y" chart:style-name="G0S3">
            <chart:data-point chart:repeated="2"/>
          </chart:series>
          <chart:series chart:label-cell-address="Planilha1.$G$2" chart:values-cell-range-address="Planilha1.$G$4:.$G$5" chart:class="chart:bar" chart:attached-axis="primary-y" chart:style-name="G0S4">
            <chart:data-point chart:repeated="2"/>
          </chart:series>
          <chart:series chart:label-cell-address="Planilha1.$J$2" chart:values-cell-range-address="Planilha1.$J$4:.$J$5" chart:class="chart:bar" chart:attached-axis="primary-y" chart:style-name="G0S5">
            <chart:data-point chart:repeated="2"/>
          </chart:series>
          <chart:series chart:label-cell-address="Planilha1.$K$2" chart:values-cell-range-address="Planilha1.$K$4:.$K$5" chart:class="chart:bar" chart:attached-axis="primary-y" chart:style-name="G0S6">
            <chart:data-point chart:repeated="2"/>
          </chart:series>
          <chart:series chart:label-cell-address="Planilha1.$L$2" chart:values-cell-range-address="Planilha1.$L$4:.$L$5" chart:class="chart:bar" chart:attached-axis="primary-y" chart:style-name="G0S7">
            <chart:data-point chart:repeated="2"/>
          </chart:series>
          <chart:series chart:label-cell-address="Planilha1.$M$2" chart:values-cell-range-address="Planilha1.$M$4:.$M$5" chart:class="chart:bar" chart:attached-axis="primary-y" chart:style-name="G0S8">
            <chart:data-point chart:repeated="2"/>
          </chart:series>
          <chart:series chart:label-cell-address="Planilha1.$K$2" chart:values-cell-range-address="Planilha1.$K$4:.$K$5" chart:class="chart:bar" chart:attached-axis="primary-y" chart:style-name="G0S9">
            <chart:data-point chart:repeated="2"/>
          </chart:series>
          <chart:series chart:label-cell-address="Planilha1.$L$2" chart:values-cell-range-address="Planilha1.$L$4:.$L$5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