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D7A38503465B4A2A.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11cm"/>
    </style:style>
    <style:style style:name="co2" style:family="table-column">
      <style:table-column-properties fo:break-before="auto" style:column-width="8.142cm"/>
    </style:style>
    <style:style style:name="co3" style:family="table-column">
      <style:table-column-properties fo:break-before="auto" style:column-width="5.473cm"/>
    </style:style>
    <style:style style:name="co4" style:family="table-column">
      <style:table-column-properties fo:break-before="auto" style:column-width="4.738cm"/>
    </style:style>
    <style:style style:name="co5" style:family="table-column">
      <style:table-column-properties fo:break-before="auto" style:column-width="8.632cm"/>
    </style:style>
    <style:style style:name="co6" style:family="table-column">
      <style:table-column-properties fo:break-before="auto" style:column-width="2.258cm"/>
    </style:style>
    <style:style style:name="ro1" style:family="table-row">
      <style:table-row-properties style:row-height="1.658cm" fo:break-before="auto" style:use-optimal-row-height="false"/>
    </style:style>
    <style:style style:name="ro2" style:family="table-row">
      <style:table-row-properties style:row-height="0.841cm" fo:break-before="auto" style:use-optimal-row-height="false"/>
    </style:style>
    <style:style style:name="ro3" style:family="table-row">
      <style:table-row-properties style:row-height="1.632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4.396cm" fo:break-before="auto" style:use-optimal-row-height="true"/>
    </style:style>
    <style:style style:name="ro9" style:family="table-row">
      <style:table-row-properties style:row-height="3.605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5.581cm" fo:break-before="auto" style:use-optimal-row-height="true"/>
    </style:style>
    <style:style style:name="ro15" style:family="table-row">
      <style:table-row-properties style:row-height="0.452c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fo:wrap-option="wrap" style:vertical-align="middle"/>
      <style:paragraph-properties fo:text-align="center" fo:margin-left="0cm"/>
      <style:text-properties fo:font-size="18pt" style:font-size-asian="18pt" style:font-size-complex="18pt"/>
    </style:style>
    <style:style style:name="ce7" style:family="table-cell" style:parent-style-name="Default">
      <style:table-cell-properties style:text-align-source="fix" style:repeat-content="false" fo:wrap-option="wrap" style:vertical-align="middle"/>
      <style:paragraph-properties fo:text-align="center" fo:margin-left="0cm"/>
    </style:style>
    <style:style style:name="ce3"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104">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middl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lanilha1" table:style-name="ta1">
        <table:shapes>
          <draw:frame draw:z-index="0" draw:name="Figura 1" draw:style-name="gr1" draw:text-style-name="P1" svg:width="1.283cm" svg:height="1.317cm" svg:x="0.897cm" svg:y="0.133cm">
            <draw:image xlink:href="Pictures/200000080000052A00000526D7A38503465B4A2A.svm" xlink:type="simple" xlink:show="embed" xlink:actuate="onLoad" draw:mime-type="image/x-svm">
              <text:p/>
            </draw:image>
            <draw:image xlink:href="Pictures/200000080000052A00000526D7A38503465B4A2A.svm" xlink:type="simple" xlink:show="embed" xlink:actuate="onLoad" draw:mime-type="image/x-svm"/>
          </draw:frame>
        </table:shapes>
        <table:table-column table:style-name="co1" table:default-cell-style-name="ce3"/>
        <table:table-column table:style-name="co2" table:default-cell-style-name="ce7"/>
        <table:table-column table:style-name="co3" table:default-cell-style-name="ce3"/>
        <table:table-column table:style-name="co4" table:default-cell-style-name="ce10"/>
        <table:table-column table:style-name="co5" table:default-cell-style-name="ce7"/>
        <table:table-column table:style-name="co6" table:number-columns-repeated="1019" table:default-cell-style-name="Default"/>
        <table:table-row table:style-name="ro1">
          <table:table-cell table:style-name="ce1" office:value-type="string" calcext:value-type="string" table:number-columns-spanned="5" table:number-rows-spanned="1">
            <text:p>Inexigibilidade de Licitação – Íntegra de Documentos</text:p>
          </table:table-cell>
          <table:covered-table-cell/>
          <table:covered-table-cell table:number-columns-repeated="2" table:style-name="ce7"/>
          <table:covered-table-cell/>
          <table:table-cell table:style-name="ce5"/>
          <table:table-cell table:style-name="ce6" table:number-columns-repeated="1018"/>
        </table:table-row>
        <table:table-row table:style-name="ro2">
          <table:table-cell table:style-name="ce7" office:value-type="string" calcext:value-type="string">
            <text:p>PROCESSO</text:p>
          </table:table-cell>
          <table:table-cell office:value-type="string" calcext:value-type="string">
            <text:p>OBJETO</text:p>
          </table:table-cell>
          <table:table-cell table:style-name="ce7" office:value-type="string" calcext:value-type="string">
            <text:p>CONTRATADA</text:p>
          </table:table-cell>
          <table:table-cell table:style-name="ce4" office:value-type="string" calcext:value-type="string">
            <text:p>VALOR </text:p>
          </table:table-cell>
          <table:table-cell office:value-type="string" calcext:value-type="string">
            <text:p>ÍNTEGRA DE DOCUMENTOS</text:p>
          </table:table-cell>
          <table:table-cell table:style-name="ce6" table:number-columns-repeated="1019"/>
        </table:table-row>
        <table:table-row table:style-name="ro3">
          <table:table-cell table:style-name="ce7" office:value-type="string" calcext:value-type="string">
            <text:p>7011470-07.2023.8.08.0000</text:p>
          </table:table-cell>
          <table:table-cell office:value-type="string" calcext:value-type="string">
            <text:p>Contratação de instrutor para ministrar as oficinas: Visão Geral de Ferramentas do Compras.gov.br e Concorrência/Pregão; Contratação Direta por Dispensa de Licitação (art. 75 da NLLC)</text:p>
          </table:table-cell>
          <table:table-cell table:style-name="ce7" office:value-type="string" calcext:value-type="string">
            <text:p>Vanessa Moreira Ventura</text:p>
          </table:table-cell>
          <table:table-cell office:value-type="currency" office:currency="BRL" office:value="4576" calcext:value-type="currency">
            <text:p>R$ 4.576,00</text:p>
          </table:table-cell>
          <table:table-cell office:value-type="string" calcext:value-type="string">
            <text:p><text:a xlink:href="https://www.tjes.jus.br/wp-content/uploads/IL0103-DOCUMENTOS-DA-CONTRATACAO.pdf" xlink:type="simple">https://www.tjes.jus.br/wp-content/uploads/IL0103-DOCUMENTOS-DA-CONTRATACAO.pdf</text:a></text:p>
          </table:table-cell>
          <table:table-cell table:number-columns-repeated="1019"/>
        </table:table-row>
        <table:table-row table:style-name="ro3">
          <table:table-cell table:style-name="ce7" office:value-type="string" calcext:value-type="string">
            <text:p>7011252-76.2023.8.08.0000</text:p>
          </table:table-cell>
          <table:table-cell office:value-type="string" calcext:value-type="string">
            <text:p>Contratação de instrutor para ministrar o curso PJe + R, na modalidade EAD, destinado aos servidores da Secretaria de Tecnologia da Informação do TJES.</text:p>
          </table:table-cell>
          <table:table-cell table:style-name="ce7" office:value-type="string" calcext:value-type="string">
            <text:p>Marcos Ferreira Girão Junior</text:p>
          </table:table-cell>
          <table:table-cell office:value-type="currency" office:currency="BRL" office:value="1668" calcext:value-type="currency">
            <text:p>R$ 1.668,00</text:p>
          </table:table-cell>
          <table:table-cell office:value-type="string" calcext:value-type="string">
            <text:p><text:a xlink:href="https://www.tjes.jus.br/wp-content/uploads/IL102-DOCUMENTOS-DA-CONTRATACAO.pdf" xlink:type="simple">https://www.tjes.jus.br/wp-content/uploads/IL102-DOCUMENTOS-DA-CONTRATACAO.pdf</text:a></text:p>
          </table:table-cell>
          <table:table-cell table:number-columns-repeated="1019"/>
        </table:table-row>
        <table:table-row table:style-name="ro4">
          <table:table-cell table:style-name="ce7" office:value-type="string" calcext:value-type="string">
            <text:p>7011269-15.2023.8.08.0000</text:p>
          </table:table-cell>
          <table:table-cell office:value-type="string" calcext:value-type="string">
            <text:p>Contratação de instrutor para ministrar a capacitação Desenvolvimento de Painéis sobre Presos Provisórios, na modalidade EAD, destinado aos servidores da Secretaria de Tecnologia da Informação do Tribunal de Justiça do Estado do Espírito Santo (TJES)</text:p>
          </table:table-cell>
          <table:table-cell office:value-type="string" calcext:value-type="string">
            <text:p>Roberto da Silva Oliveira </text:p>
          </table:table-cell>
          <table:table-cell office:value-type="currency" office:currency="BRL" office:value="33360" calcext:value-type="currency">
            <text:p>R$ 33.360,00</text:p>
          </table:table-cell>
          <table:table-cell office:value-type="string" calcext:value-type="string">
            <text:p><text:a xlink:href="https://www.tjes.jus.br/wp-content/uploads/IL101-DOCUMENTOS-DA-CONTRATACAO.pdf" xlink:type="simple">https://www.tjes.jus.br/wp-content/uploads/IL101-DOCUMENTOS-DA-CONTRATACAO.pdf</text:a></text:p>
          </table:table-cell>
          <table:table-cell table:number-columns-repeated="1019"/>
        </table:table-row>
        <table:table-row table:style-name="ro5">
          <table:table-cell table:style-name="ce7" office:value-type="string" calcext:value-type="string">
            <text:p>7011268-30.2023.8.08.0000</text:p>
          </table:table-cell>
          <table:table-cell office:value-type="string" calcext:value-type="string">
            <text:p>Contratação de instrutor para ministrar a capacitação Desenvolvimento de Painéis sobre Presos Provisórios, na modalidade EAD, destinado aos servidores da Secretaria de Tecnologia da Informação do TJES.</text:p>
          </table:table-cell>
          <table:table-cell office:value-type="string" calcext:value-type="string">
            <text:p>Pablo Filetti Moreira </text:p>
          </table:table-cell>
          <table:table-cell office:value-type="currency" office:currency="BRL" office:value="33360" calcext:value-type="currency">
            <text:p>R$ 33.360,00</text:p>
          </table:table-cell>
          <table:table-cell office:value-type="string" calcext:value-type="string">
            <text:p><text:a xlink:href="https://www.tjes.jus.br/wp-content/uploads/IL100-DOCUMENTOS-DA-CONTRATACAO.pdf" xlink:type="simple">https://www.tjes.jus.br/wp-content/uploads/IL100-DOCUMENTOS-DA-CONTRATACAO.pdf</text:a></text:p>
          </table:table-cell>
          <table:table-cell table:number-columns-repeated="1019"/>
        </table:table-row>
        <table:table-row table:style-name="ro5">
          <table:table-cell table:style-name="ce7" office:value-type="string" calcext:value-type="string">
            <text:p>7011267-45.2023.8.08.0000</text:p>
          </table:table-cell>
          <table:table-cell office:value-type="string" calcext:value-type="string">
            <text:p>Contratação de instrutor para ministrar a capacitação Desenvolvimento de Painéis sobre Presos Provisórios, na modalidade EAD, destinado aos servidores da Secretaria de Tecnologia da Informação do TJES.</text:p>
          </table:table-cell>
          <table:table-cell office:value-type="string" calcext:value-type="string">
            <text:p>Mikaell Barbosa de Araujo </text:p>
          </table:table-cell>
          <table:table-cell office:value-type="currency" office:currency="BRL" office:value="33360" calcext:value-type="currency">
            <text:p>R$ 33.360,00</text:p>
          </table:table-cell>
          <table:table-cell office:value-type="string" calcext:value-type="string">
            <text:p><text:a xlink:href="https://www.tjes.jus.br/wp-content/uploads/IL099-DOCUMENTOS-DA-CONTRATACAO.pdf" xlink:type="simple">https://www.tjes.jus.br/wp-content/uploads/IL099-DOCUMENTOS-DA-CONTRATACAO.pdf</text:a></text:p>
          </table:table-cell>
          <table:table-cell table:number-columns-repeated="1019"/>
        </table:table-row>
        <table:table-row table:style-name="ro4">
          <table:table-cell table:style-name="ce7" office:value-type="string" calcext:value-type="string">
            <text:p>7011266-60.2023.8.08.0000</text:p>
          </table:table-cell>
          <table:table-cell office:value-type="string" calcext:value-type="string">
            <text:p>Contratação de instrutor para ministrar a capacitação Desenvolvimento de Painéis sobre Presos Provisórios, na modalidade EAD, destinado aos servidores da Secretaria de Tecnologia da Informação do Tribunal de Justiça do Estado do Espírito Santo (TJES)</text:p>
          </table:table-cell>
          <table:table-cell office:value-type="string" calcext:value-type="string">
            <text:p>Gilson Aparecido Rodrigues </text:p>
          </table:table-cell>
          <table:table-cell office:value-type="currency" office:currency="BRL" office:value="30960" calcext:value-type="currency">
            <text:p>R$ 30.960,00</text:p>
          </table:table-cell>
          <table:table-cell office:value-type="string" calcext:value-type="string">
            <text:p><text:a xlink:href="https://www.tjes.jus.br/wp-content/uploads/IL098-DOCUMENTOS-DA-CONTRATACAO.pdf" xlink:type="simple">https://www.tjes.jus.br/wp-content/uploads/IL098-DOCUMENTOS-DA-CONTRATACAO.pdf</text:a></text:p>
          </table:table-cell>
          <table:table-cell table:number-columns-repeated="1019"/>
        </table:table-row>
        <table:table-row table:style-name="ro5">
          <table:table-cell table:style-name="ce7" office:value-type="string" calcext:value-type="string">
            <text:p>7011265-75.2023.8.08.0000</text:p>
          </table:table-cell>
          <table:table-cell office:value-type="string" calcext:value-type="string">
            <text:p>Contratação de instrutor para ministrar a capacitação “Desenvolvimento de Painéis sobre Presos Provisórios”, na modalidade EAD, destinado aos servidores da Secretaria de Tecnologia da Informação do TJES.</text:p>
          </table:table-cell>
          <table:table-cell office:value-type="string" calcext:value-type="string">
            <text:p>Alcides Fernando Farias Campos </text:p>
          </table:table-cell>
          <table:table-cell office:value-type="currency" office:currency="BRL" office:value="33360" calcext:value-type="currency">
            <text:p>R$ 33.360,00</text:p>
          </table:table-cell>
          <table:table-cell office:value-type="string" calcext:value-type="string">
            <text:p><text:a xlink:href="https://www.tjes.jus.br/wp-content/uploads/IL097-DOCUMENTOS-DA-CONTRATACAO.pdf" xlink:type="simple">https://www.tjes.jus.br/wp-content/uploads/IL097-DOCUMENTOS-DA-CONTRATACAO.pdf</text:a></text:p>
          </table:table-cell>
          <table:table-cell table:number-columns-repeated="1019"/>
        </table:table-row>
        <table:table-row table:style-name="ro3">
          <table:table-cell table:style-name="ce7" office:value-type="string" calcext:value-type="string">
            <text:p>7010589-30.2023.8.08.0000</text:p>
          </table:table-cell>
          <table:table-cell office:value-type="string" calcext:value-type="string">
            <text:p>CONTRATAÇÃO DIRETA de Julio Cesar de Castilhos Oliveira Costa​ para ministrar palestra no Evento sobre o Pacto Nacional de Equidade Racial do Poder Judiciário</text:p>
          </table:table-cell>
          <table:table-cell office:value-type="string" calcext:value-type="string">
            <text:p>Julio Cesar de Castilhos Oliveira Costa </text:p>
          </table:table-cell>
          <table:table-cell office:value-type="currency" office:currency="BRL" office:value="858" calcext:value-type="currency">
            <text:p>R$ 858,00</text:p>
          </table:table-cell>
          <table:table-cell office:value-type="string" calcext:value-type="string">
            <text:p><text:a xlink:href="https://www.tjes.jus.br/wp-content/uploads/IL096-DOCUMENTOS-DA-CONTRATACAO.pdf" xlink:type="simple">https://www.tjes.jus.br/wp-content/uploads/IL096-DOCUMENTOS-DA-CONTRATACAO.pdf</text:a></text:p>
          </table:table-cell>
          <table:table-cell table:number-columns-repeated="1019"/>
        </table:table-row>
        <table:table-row table:style-name="ro3">
          <table:table-cell office:value-type="string" calcext:value-type="string">
            <text:p>7010584-08.2023.8.08.0000 </text:p>
          </table:table-cell>
          <table:table-cell office:value-type="string" calcext:value-type="string">
            <text:p>CONTRATAÇÃO DIRETA de Gustavo Henrique Araujo Forde​ para ministrar palestra no Evento sobre o Pacto Nacional de Equidade Racial do Poder Judiciário</text:p>
          </table:table-cell>
          <table:table-cell office:value-type="string" calcext:value-type="string">
            <text:p>Gustavo Henrique Araújo Forde </text:p>
          </table:table-cell>
          <table:table-cell office:value-type="currency" office:currency="BRL" office:value="900" calcext:value-type="currency">
            <text:p>R$ 900,00</text:p>
          </table:table-cell>
          <table:table-cell office:value-type="string" calcext:value-type="string">
            <text:p><text:a xlink:href="https://www.tjes.jus.br/wp-content/uploads/IL095-DOCUMENTOS-DA-CONTRATACAO.pdf" xlink:type="simple">https://www.tjes.jus.br/wp-content/uploads/IL095-DOCUMENTOS-DA-CONTRATACAO.pdf</text:a></text:p>
          </table:table-cell>
          <table:table-cell table:number-columns-repeated="1019"/>
        </table:table-row>
        <table:table-row table:style-name="ro3">
          <table:table-cell table:style-name="ce7" office:value-type="string" calcext:value-type="string">
            <text:p>7010595-37.2023.8.08.0000</text:p>
          </table:table-cell>
          <table:table-cell office:value-type="string" calcext:value-type="string">
            <text:p>CONTRATAÇÃO DIRETA de Heloísa Ivone da Silva de Carvalho​​ para ministrar palestra no Evento sobre o Pacto Nacional de Equidade Racial do Poder Judiciário</text:p>
          </table:table-cell>
          <table:table-cell office:value-type="string" calcext:value-type="string">
            <text:p>HELOÍSA IVONE DA SILVA DE CARVALHO </text:p>
          </table:table-cell>
          <table:table-cell office:value-type="currency" office:currency="BRL" office:value="858" calcext:value-type="currency">
            <text:p>R$ 858,00</text:p>
          </table:table-cell>
          <table:table-cell office:value-type="string" calcext:value-type="string">
            <text:p><text:a xlink:href="https://www.tjes.jus.br/wp-content/uploads/IL094-DOCUMENTOS-DA-CONTRATACAO.pdf" xlink:type="simple">https://www.tjes.jus.br/wp-content/uploads/IL094-DOCUMENTOS-DA-CONTRATACAO.pdf</text:a></text:p>
          </table:table-cell>
          <table:table-cell table:number-columns-repeated="1019"/>
        </table:table-row>
        <table:table-row table:style-name="ro4">
          <table:table-cell table:style-name="ce7" office:value-type="string" calcext:value-type="string">
            <text:p>7010564-17.2023.8.08.0000</text:p>
          </table:table-cell>
          <table:table-cell office:value-type="string" calcext:value-type="string">
            <text:p>CONTRATAÇÃO DIRETA da empresa Tartuce Consultoria Jurídica Ltda, para qual presta serviço de instrutoria a professora Fernanda Tartuce Silva, para ministrar o curso Modificações Procedimentais Relativas à Alienação Parental: Lei 14.340/2022</text:p>
          </table:table-cell>
          <table:table-cell office:value-type="string" calcext:value-type="string">
            <text:p>TARTUCE CONSULTORIA JURÍDICA LTDA </text:p>
          </table:table-cell>
          <table:table-cell office:value-type="currency" office:currency="BRL" office:value="900" calcext:value-type="currency">
            <text:p>R$ 900,00</text:p>
          </table:table-cell>
          <table:table-cell office:value-type="string" calcext:value-type="string">
            <text:p><text:a xlink:href="https://www.tjes.jus.br/wp-content/uploads/IL093-DOCUMENTOS-DA-CONTRATACAO.pdf" xlink:type="simple">https://www.tjes.jus.br/wp-content/uploads/IL093-DOCUMENTOS-DA-CONTRATACAO.pdf</text:a></text:p>
          </table:table-cell>
          <table:table-cell table:number-columns-repeated="1019"/>
        </table:table-row>
        <table:table-row table:style-name="ro3">
          <table:table-cell office:value-type="string" calcext:value-type="string">
            <text:p>7010592-82.2023.8.08.0000 </text:p>
          </table:table-cell>
          <table:table-cell office:value-type="string" calcext:value-type="string">
            <text:p>CONTRATAÇÃO DIRETA de Wagner Eduardo Vasconcellos para ministrar palestra no Evento sobre o Pacto Nacional de Equidade Racial do Poder Judiciário, na modalidade presencial</text:p>
          </table:table-cell>
          <table:table-cell office:value-type="string" calcext:value-type="string">
            <text:p>Wagner Eduardo Vasconcellos </text:p>
          </table:table-cell>
          <table:table-cell office:value-type="currency" office:currency="BRL" office:value="858" calcext:value-type="currency">
            <text:p>R$ 858,00</text:p>
          </table:table-cell>
          <table:table-cell office:value-type="string" calcext:value-type="string">
            <text:p><text:a xlink:href="https://www.tjes.jus.br/wp-content/uploads/IL092-DOCUMENTOS-DA-CONTRATACAO.pdf" xlink:type="simple">https://www.tjes.jus.br/wp-content/uploads/IL092-DOCUMENTOS-DA-CONTRATACAO.pdf</text:a></text:p>
          </table:table-cell>
          <table:table-cell table:number-columns-repeated="1019"/>
        </table:table-row>
        <table:table-row table:style-name="ro4">
          <table:table-cell office:value-type="string" calcext:value-type="string">
            <text:p>7010478-46.2023.8.08.0000 </text:p>
          </table:table-cell>
          <table:table-cell office:value-type="string" calcext:value-type="string">
            <text:p>CONTRATAÇÃO DIRETA da empresa Instituto Girafa Urbana de Ensino e Desenvolvimento Humano Ltda, para qual presta serviço a instrutora Elaine Chagas Viana, para ministrar palestra, de forma presencial, em evento relativo à mediação e conciliação judicial</text:p>
          </table:table-cell>
          <table:table-cell office:value-type="string" calcext:value-type="string">
            <text:p>Instituto Girafa Urbana de Ensino e Desenvolvimento Humano Ltda </text:p>
          </table:table-cell>
          <table:table-cell office:value-type="currency" office:currency="BRL" office:value="1290" calcext:value-type="currency">
            <text:p>R$ 1.290,00</text:p>
          </table:table-cell>
          <table:table-cell office:value-type="string" calcext:value-type="string">
            <text:p><text:a xlink:href="https://www.tjes.jus.br/wp-content/uploads/IL091-DOCUMENTOS-DA-CONTRATACAO.pdf" xlink:type="simple">https://www.tjes.jus.br/wp-content/uploads/IL091-DOCUMENTOS-DA-CONTRATACAO.pdf</text:a></text:p>
          </table:table-cell>
          <table:table-cell table:number-columns-repeated="1019"/>
        </table:table-row>
        <table:table-row table:style-name="ro3">
          <table:table-cell office:value-type="string" calcext:value-type="string">
            <text:p>7010486-23.2023.8.08.0000 </text:p>
          </table:table-cell>
          <table:table-cell office:value-type="string" calcext:value-type="string">
            <text:p>CONTRATAÇÃO DIRETA de Diego El-Jaick Rapozo para ministrar palestra, de forma presencial, em evento relativo à mediação e conciliação judicial</text:p>
          </table:table-cell>
          <table:table-cell office:value-type="string" calcext:value-type="string">
            <text:p>Diego El-Jaick Rapozo </text:p>
          </table:table-cell>
          <table:table-cell office:value-type="currency" office:currency="BRL" office:value="572" calcext:value-type="currency">
            <text:p>R$ 572,00</text:p>
          </table:table-cell>
          <table:table-cell office:value-type="string" calcext:value-type="string">
            <text:p><text:a xlink:href="https://www.tjes.jus.br/wp-content/uploads/IL089-DOCUMENTOS-DA-CONTRATACAO.pdf" xlink:type="simple">https://www.tjes.jus.br/wp-content/uploads/IL089-DOCUMENTOS-DA-CONTRATACAO.pdf</text:a></text:p>
          </table:table-cell>
          <table:table-cell table:number-columns-repeated="1019"/>
        </table:table-row>
        <table:table-row table:style-name="ro6">
          <table:table-cell office:value-type="string" calcext:value-type="string">
            <text:p>7010157-11.2023.8.08.0000 </text:p>
          </table:table-cell>
          <table:table-cell office:value-type="string" calcext:value-type="string">
            <text:p>CONTRATAÇÃO DIRETA de Maria Gabriela Silva Campos Ferreira para ministrar o curso Compartilhamento de Competências entre Juízes</text:p>
          </table:table-cell>
          <table:table-cell office:value-type="string" calcext:value-type="string">
            <text:p>Maria Gabriela Silva Campos Ferreira </text:p>
          </table:table-cell>
          <table:table-cell office:value-type="currency" office:currency="BRL" office:value="1716" calcext:value-type="currency">
            <text:p>R$ 1.716,00</text:p>
          </table:table-cell>
          <table:table-cell office:value-type="string" calcext:value-type="string">
            <text:p><text:a xlink:href="https://www.tjes.jus.br/wp-content/uploads/IL088-DOCUMENTOS-DA-CONTRATACAO.pdf" xlink:type="simple">https://www.tjes.jus.br/wp-content/uploads/IL088-DOCUMENTOS-DA-CONTRATACAO.pdf</text:a></text:p>
          </table:table-cell>
          <table:table-cell table:number-columns-repeated="1019"/>
        </table:table-row>
        <table:table-row table:style-name="ro3">
          <table:table-cell office:value-type="string" calcext:value-type="string">
            <text:p>7010242-94.2023.8.08.0000 </text:p>
          </table:table-cell>
          <table:table-cell office:value-type="string" calcext:value-type="string">
            <text:p>CONTRATAÇÃO DIRETA de André de Carvalho Ramos para ministrar o curso Controle de Convencionalidade e o Brasil: desafios e perspectivas</text:p>
          </table:table-cell>
          <table:table-cell office:value-type="string" calcext:value-type="string">
            <text:p>André de Carvalho Ramos </text:p>
          </table:table-cell>
          <table:table-cell office:value-type="currency" office:currency="BRL" office:value="1800" calcext:value-type="currency">
            <text:p>R$ 1.800,00</text:p>
          </table:table-cell>
          <table:table-cell office:value-type="string" calcext:value-type="string">
            <text:p><text:a xlink:href="https://www.tjes.jus.br/wp-content/uploads/IL087-DOCUMENTOS-DA-CONTRATACAO.pdf" xlink:type="simple">https://www.tjes.jus.br/wp-content/uploads/IL087-DOCUMENTOS-DA-CONTRATACAO.pdf</text:a></text:p>
          </table:table-cell>
          <table:table-cell table:number-columns-repeated="1019"/>
        </table:table-row>
        <table:table-row table:style-name="ro6">
          <table:table-cell office:value-type="string" calcext:value-type="string">
            <text:p>7009752-72.2023.8.08.0000 </text:p>
          </table:table-cell>
          <table:table-cell office:value-type="string" calcext:value-type="string">
            <text:p>CONTRATAÇÃO DIRETA de Amanda Palomo Alves para ministrar o curso Relações Étnico Raciais no Brasil: História, Conquista e Desafios</text:p>
          </table:table-cell>
          <table:table-cell office:value-type="string" calcext:value-type="string">
            <text:p>Amanda Palomo Alves</text:p>
          </table:table-cell>
          <table:table-cell office:value-type="currency" office:currency="BRL" office:value="3600" calcext:value-type="currency">
            <text:p>R$ 3.600,00</text:p>
          </table:table-cell>
          <table:table-cell office:value-type="string" calcext:value-type="string">
            <text:p><text:a xlink:href="https://www.tjes.jus.br/wp-content/uploads/IL086-DOCUMENTOS-DA-CONTRATAÇÃO.pdf" xlink:type="simple">https://www.tjes.jus.br/wp-content/uploads/IL086-DOCUMENTOS-DA-CONTRATA%C3%87%C3%83O.pdf</text:a></text:p>
          </table:table-cell>
          <table:table-cell table:number-columns-repeated="1019"/>
        </table:table-row>
        <table:table-row table:style-name="ro3">
          <table:table-cell office:value-type="string" calcext:value-type="string">
            <text:p>7010094-83.2023.8.08.0000 </text:p>
          </table:table-cell>
          <table:table-cell office:value-type="string" calcext:value-type="string">
            <text:p>CONTRATAÇÃO DIRETA de João Jerry Tononi para ministrar o curso Elaboração de Ofícios Despachos e Pareceres e utilização da Linguagem Jurídica</text:p>
          </table:table-cell>
          <table:table-cell office:value-type="string" calcext:value-type="string">
            <text:p>João Jerry Tononi </text:p>
          </table:table-cell>
          <table:table-cell office:value-type="currency" office:currency="BRL" office:value="834" calcext:value-type="currency">
            <text:p>R$ 834,00</text:p>
          </table:table-cell>
          <table:table-cell office:value-type="string" calcext:value-type="string">
            <text:p><text:a xlink:href="https://www.tjes.jus.br/wp-content/uploads/IL085-DOCUMENTOS-DA-CONTRATAÇÃO.pdf" xlink:type="simple">https://www.tjes.jus.br/wp-content/uploads/IL085-DOCUMENTOS-DA-CONTRATA%C3%87%C3%83O.pdf</text:a></text:p>
          </table:table-cell>
          <table:table-cell table:number-columns-repeated="1019"/>
        </table:table-row>
        <table:table-row table:style-name="ro4">
          <table:table-cell office:value-type="string" calcext:value-type="string">
            <text:p>7009889-54.2023.8.08.0000 </text:p>
          </table:table-cell>
          <table:table-cell office:value-type="string" calcext:value-type="string">
            <text:p>CONTRATAÇÃO DIRETA da empresa Gestão e Negócios Inteligentes Ltda, para qual presta serviço de instrutoria o professor Álvaro do Canto Capagio, para ministrar o curso Licitações Inteligentes: qualidade das contratações púbicas, na modalidade</text:p>
          </table:table-cell>
          <table:table-cell office:value-type="string" calcext:value-type="string">
            <text:p>Gestão e Negócios Inteligentes Ltda </text:p>
          </table:table-cell>
          <table:table-cell office:value-type="currency" office:currency="BRL" office:value="6864" calcext:value-type="currency">
            <text:p>R$ 6.864,00</text:p>
          </table:table-cell>
          <table:table-cell office:value-type="string" calcext:value-type="string">
            <text:p><text:a xlink:href="https://www.tjes.jus.br/wp-content/uploads/IL084-DOCUMENTOS-DA-CONTRATAÇÃO.pdf" xlink:type="simple">https://www.tjes.jus.br/wp-content/uploads/IL084-DOCUMENTOS-DA-CONTRATA%C3%87%C3%83O.pdf</text:a></text:p>
          </table:table-cell>
          <table:table-cell table:number-columns-repeated="1019"/>
        </table:table-row>
        <table:table-row table:style-name="ro4">
          <table:table-cell office:value-type="string" calcext:value-type="string">
            <text:p>7009572-56.2023.8.08.0000 </text:p>
          </table:table-cell>
          <table:table-cell office:value-type="string" calcext:value-type="string">
            <text:p>CONTRATAÇÃO DIRETA de Inês Virginia Prado Soares para ministrar o curso Direitos Humanos, na modalidade EAD, destinado aos membros do TJES, como parte do programa de Cursos de Formação Continuada para Magistrados e Servidores.</text:p>
          </table:table-cell>
          <table:table-cell office:value-type="string" calcext:value-type="string">
            <text:p>Inês Virginia Prado Soares </text:p>
          </table:table-cell>
          <table:table-cell office:value-type="currency" office:currency="BRL" office:value="1800" calcext:value-type="currency">
            <text:p>R$ 1.800,00</text:p>
          </table:table-cell>
          <table:table-cell office:value-type="string" calcext:value-type="string">
            <text:p><text:a xlink:href="https://www.tjes.jus.br/wp-content/uploads/IL083-DOCUMENTOS-DA-CONTRATAÇÃO.pdf" xlink:type="simple">https://www.tjes.jus.br/wp-content/uploads/IL083-DOCUMENTOS-DA-CONTRATA%C3%87%C3%83O.pdf</text:a></text:p>
          </table:table-cell>
          <table:table-cell table:number-columns-repeated="1019"/>
        </table:table-row>
        <table:table-row table:style-name="ro7">
          <table:table-cell office:value-type="string" calcext:value-type="string">
            <text:p>7009357-80.2023.8.08.0000 </text:p>
          </table:table-cell>
          <table:table-cell office:value-type="string" calcext:value-type="string">
            <text:p>CONTRATAÇÃO DIRETA de Bruno Xavier Parreira para ministrar capacitação para a implementação e integrações da funcionalidade de certidão negativa e positiva 1G e 2G relativamente aos processos que tramitam no sistema PJe/ES, destinado aos servidores da equipe PJe lotados da Coordenadoria de Desenvolvimento.</text:p>
          </table:table-cell>
          <table:table-cell office:value-type="string" calcext:value-type="string">
            <text:p>Bruno Xavier Parreira </text:p>
          </table:table-cell>
          <table:table-cell office:value-type="currency" office:currency="BRL" office:value="41700" calcext:value-type="currency">
            <text:p>R$ 41.700,00</text:p>
          </table:table-cell>
          <table:table-cell office:value-type="string" calcext:value-type="string">
            <text:p><text:a xlink:href="https://www.tjes.jus.br/wp-content/uploads/IL082-DOCUMENTOS-DA-CONTRATACAO.pdf" xlink:type="simple">https://www.tjes.jus.br/wp-content/uploads/IL082-DOCUMENTOS-DA-CONTRATACAO.pdf</text:a></text:p>
          </table:table-cell>
          <table:table-cell table:number-columns-repeated="1019"/>
        </table:table-row>
        <table:table-row table:style-name="ro4">
          <table:table-cell office:value-type="string" calcext:value-type="string">
            <text:p>7009305-84.2023.8.08.0000 </text:p>
          </table:table-cell>
          <table:table-cell office:value-type="string" calcext:value-type="string">
            <text:p>CONTRATAÇÃO DIRETA de Alexandre Antônio Franco Freitas Câmara para ministrar o curso Repensando a Prescrição, na modalidade EAD, destinado aos membros do TJES, como parte do programa de Cursos de Formação Continuada para Magistrados e Servidores</text:p>
          </table:table-cell>
          <table:table-cell office:value-type="string" calcext:value-type="string">
            <text:p>Alexandre Antônio Franco Freitas Câmara </text:p>
          </table:table-cell>
          <table:table-cell office:value-type="currency" office:currency="BRL" office:value="900" calcext:value-type="currency">
            <text:p>R$ 900,00</text:p>
          </table:table-cell>
          <table:table-cell office:value-type="string" calcext:value-type="string">
            <text:p><text:a xlink:href="https://www.tjes.jus.br/wp-content/uploads/IL081-DOCUMENTOS-DA-CONTRATAÇÃO-1.pdf" xlink:type="simple">https://www.tjes.jus.br/wp-content/uploads/IL081-DOCUMENTOS-DA-CONTRATA%C3%87%C3%83O-1.pdf</text:a></text:p>
          </table:table-cell>
          <table:table-cell table:number-columns-repeated="1019"/>
        </table:table-row>
        <table:table-row table:style-name="ro4">
          <table:table-cell office:value-type="string" calcext:value-type="string">
            <text:p>7009262-50.2023.8.08.0000 </text:p>
          </table:table-cell>
          <table:table-cell office:value-type="string" calcext:value-type="string">
            <text:p>CONTRATAÇÃO DIRETA de Vinicius Pedrosa Santos para ministrar o curso Gestão da Atividade Judiciária, na modalidade EAD, destinado aos membros do TJES, como parte do programa de Cursos de Formação Continuada para Magistrados e Servidores.</text:p>
          </table:table-cell>
          <table:table-cell office:value-type="string" calcext:value-type="string">
            <text:p>Vinicius Pedrosa Santos </text:p>
          </table:table-cell>
          <table:table-cell office:value-type="currency" office:currency="BRL" office:value="2288" calcext:value-type="currency">
            <text:p>R$ 2.288,00</text:p>
          </table:table-cell>
          <table:table-cell office:value-type="string" calcext:value-type="string">
            <text:p><text:a xlink:href="https://www.tjes.jus.br/wp-content/uploads/IL080-DOCUMENTOS-DA-CONTRATAÇÃO.pdf" xlink:type="simple">https://www.tjes.jus.br/wp-content/uploads/IL080-DOCUMENTOS-DA-CONTRATA%C3%87%C3%83O.pdf</text:a></text:p>
          </table:table-cell>
          <table:table-cell table:number-columns-repeated="1019"/>
        </table:table-row>
        <table:table-row table:style-name="ro7">
          <table:table-cell office:value-type="string" calcext:value-type="string">
            <text:p>7009229-60.2023.8.08.0000 </text:p>
          </table:table-cell>
          <table:table-cell office:value-type="string" calcext:value-type="string">
            <text:p>CONTRATAÇÃO DIRETA de Mauriti Maranhão para ministrar o curso Como Implementar a Gestão em Unidades Judiciárias – Parte 1, na modalidade EAD, destinado aos membros do TJES, como parte do programa de Cursos de Formação Continuada para Magistrados e Servidores.</text:p>
          </table:table-cell>
          <table:table-cell office:value-type="string" calcext:value-type="string">
            <text:p>Mauriti Maranhão </text:p>
          </table:table-cell>
          <table:table-cell office:value-type="currency" office:currency="BRL" office:value="2288" calcext:value-type="currency">
            <text:p>R$ 2.288,00</text:p>
          </table:table-cell>
          <table:table-cell office:value-type="string" calcext:value-type="string">
            <text:p><text:a xlink:href="https://www.tjes.jus.br/wp-content/uploads/IL079-DOCUMENTOS-DA-CONTRATAÇÃO.pdf" xlink:type="simple">https://www.tjes.jus.br/wp-content/uploads/IL079-DOCUMENTOS-DA-CONTRATA%C3%87%C3%83O.pdf</text:a></text:p>
          </table:table-cell>
          <table:table-cell table:number-columns-repeated="1019"/>
        </table:table-row>
        <table:table-row table:style-name="ro7">
          <table:table-cell office:value-type="string" calcext:value-type="string">
            <text:p>7009232-15.2023.8.08.0000 </text:p>
          </table:table-cell>
          <table:table-cell office:value-type="string" calcext:value-type="string">
            <text:p>CONTRATAÇÃO DIRETA de Maria Elisa Bastos Macieira para ministrar o curso Como Implementar a Gestão em Unidades Judiciárias – Parte 2, na modalidade EAD, destinado aos membros do TJES, como parte do programa de Cursos de Formação Continuada para Magistrados e Servidores.</text:p>
          </table:table-cell>
          <table:table-cell office:value-type="string" calcext:value-type="string">
            <text:p>Maria Elisa Bastos Macieira </text:p>
          </table:table-cell>
          <table:table-cell office:value-type="currency" office:currency="BRL" office:value="2288" calcext:value-type="currency">
            <text:p>R$ 2.288,00</text:p>
          </table:table-cell>
          <table:table-cell office:value-type="string" calcext:value-type="string">
            <text:p><text:a xlink:href="https://www.tjes.jus.br/wp-content/uploads/IL078-DOCUMENTOS-DA-CONTRATAÇÃO.pdf" xlink:type="simple">https://www.tjes.jus.br/wp-content/uploads/IL078-DOCUMENTOS-DA-CONTRATA%C3%87%C3%83O.pdf</text:a></text:p>
          </table:table-cell>
          <table:table-cell table:number-columns-repeated="1019"/>
        </table:table-row>
        <table:table-row table:style-name="ro4">
          <table:table-cell office:value-type="string" calcext:value-type="string">
            <text:p>7008742-90.2023.8.08.0000 </text:p>
          </table:table-cell>
          <table:table-cell office:value-type="string" calcext:value-type="string">
            <text:p>CONTRATAÇÃO DIRETA de Orlando Luiz Zanon Jr. para ministrar o curso Gestão de Gabinetes Judiciais, na modalidade EAD, destinado aos membros do TJES, como parte do programa de Cursos de Formação Continuada para Magistrados e Servidores.</text:p>
          </table:table-cell>
          <table:table-cell office:value-type="string" calcext:value-type="string">
            <text:p>Orlando Luiz Zanon Jr </text:p>
          </table:table-cell>
          <table:table-cell office:value-type="currency" office:currency="BRL" office:value="2400" calcext:value-type="currency">
            <text:p>R$ 2.400,00</text:p>
          </table:table-cell>
          <table:table-cell office:value-type="string" calcext:value-type="string">
            <text:p><text:a xlink:href="https://www.tjes.jus.br/wp-content/uploads/IL077-DOCUMENTOS-DA-CONTRATAÇÃO.pdf" xlink:type="simple">https://www.tjes.jus.br/wp-content/uploads/IL077-DOCUMENTOS-DA-CONTRATA%C3%87%C3%83O.pdf</text:a></text:p>
          </table:table-cell>
          <table:table-cell table:number-columns-repeated="1019"/>
        </table:table-row>
        <table:table-row table:style-name="ro7">
          <table:table-cell office:value-type="string" calcext:value-type="string">
            <text:p>7008696-04.2023.8.08.0000 </text:p>
          </table:table-cell>
          <table:table-cell office:value-type="string" calcext:value-type="string">
            <text:p>CONTRATAÇÃO DIRETA de Dimitre Braga Soares de Carvalho para ministrar o curso Contratualização das Relações de Família, na modalidade EAD,  destinado aos membros do TJES, como parte do programa de Cursos de Formação Continuada para Magistrados e Servidores.</text:p>
          </table:table-cell>
          <table:table-cell office:value-type="string" calcext:value-type="string">
            <text:p>Dimitre Braga Soares de Carvalho </text:p>
          </table:table-cell>
          <table:table-cell office:value-type="currency" office:currency="BRL" office:value="1800" calcext:value-type="currency">
            <text:p>R$ 1.800,00</text:p>
          </table:table-cell>
          <table:table-cell office:value-type="string" calcext:value-type="string">
            <text:p><text:a xlink:href="https://www.tjes.jus.br/wp-content/uploads/IL076-DOCUMENTOS-DA-CONTRATAÇÃO.pdf" xlink:type="simple">https://www.tjes.jus.br/wp-content/uploads/IL076-DOCUMENTOS-DA-CONTRATA%C3%87%C3%83O.pdf</text:a></text:p>
          </table:table-cell>
          <table:table-cell table:number-columns-repeated="1019"/>
        </table:table-row>
        <table:table-row table:style-name="ro5">
          <table:table-cell office:value-type="string" calcext:value-type="string">
            <text:p>7008509-93.2023.8.08.0000 </text:p>
          </table:table-cell>
          <table:table-cell office:value-type="string" calcext:value-type="string">
            <text:p>CONTRATAÇÃO DIRETA de Fabricio Castagna Lunardi para ministrar o curso Gestão e Inovação em Unidades Judiciais, na modalidade EAD, destinado aos membros do Tribunal de Justiça do Estado do Espírito Santo (TJES).</text:p>
          </table:table-cell>
          <table:table-cell office:value-type="string" calcext:value-type="string">
            <text:p>Fabricio Castagna Lunardi </text:p>
          </table:table-cell>
          <table:table-cell office:value-type="currency" office:currency="BRL" office:value="2400" calcext:value-type="currency">
            <text:p>R$ 2.400,00</text:p>
          </table:table-cell>
          <table:table-cell office:value-type="string" calcext:value-type="string">
            <text:p><text:a xlink:href="https://www.tjes.jus.br/wp-content/uploads/IL075-DOCUMENTOS-DA-CONTRATAÇÃO-1.pdf" xlink:type="simple">https://www.tjes.jus.br/wp-content/uploads/IL075-DOCUMENTOS-DA-CONTRATA%C3%87%C3%83O-1.pdf</text:a></text:p>
          </table:table-cell>
          <table:table-cell table:number-columns-repeated="1019"/>
        </table:table-row>
        <table:table-row table:style-name="ro7">
          <table:table-cell office:value-type="string" calcext:value-type="string">
            <text:p>7008471-81.2023.8.08.0000 </text:p>
          </table:table-cell>
          <table:table-cell office:value-type="string" calcext:value-type="string">
            <text:p>CONTRATAÇÃO DIRETA de Elaine Avelar Malagoli Paulino para ministrar o curso Proposta de Serviço Cartorário de 1ª Instância: perfis e habilidades necessárias para o trabalho em equipe, na modalidade presencial, destinado aos membros do Tribunal de Justiça do Estado do Espírito Santo (TJES).</text:p>
          </table:table-cell>
          <table:table-cell office:value-type="string" calcext:value-type="string">
            <text:p>Elaine Avelar Malagoli Paulino </text:p>
          </table:table-cell>
          <table:table-cell office:value-type="currency" office:currency="BRL" office:value="7228" calcext:value-type="currency">
            <text:p>R$ 7.228,00</text:p>
          </table:table-cell>
          <table:table-cell office:value-type="string" calcext:value-type="string">
            <text:p><text:a xlink:href="https://www.tjes.jus.br/wp-content/uploads/IL074-DOCUMENTOS-DA-CONTRATAÇÃO-1.pdf" xlink:type="simple">https://www.tjes.jus.br/wp-content/uploads/IL074-DOCUMENTOS-DA-CONTRATA%C3%87%C3%83O-1.pdf</text:a></text:p>
          </table:table-cell>
          <table:table-cell table:number-columns-repeated="1019"/>
        </table:table-row>
        <table:table-row table:style-name="ro7">
          <table:table-cell office:value-type="string" calcext:value-type="string">
            <text:p>7008475-21.2023.8.08.0000 </text:p>
          </table:table-cell>
          <table:table-cell office:value-type="string" calcext:value-type="string">
            <text:p>CONTRATAÇÃO DIRETA de Rosimery Morelato Vicentini para ministrar o curso Proposta de Serviço Cartorário de 1ª Instância: perfis e habilidades necessárias para o trabalho em equipe, na modalidade presencial, destinado aos membros do Tribunal de Justiça do Estado do Espírito Santo (TJES).</text:p>
          </table:table-cell>
          <table:table-cell office:value-type="string" calcext:value-type="string">
            <text:p>Rosimery Morelato Vicentini </text:p>
          </table:table-cell>
          <table:table-cell office:value-type="currency" office:currency="BRL" office:value="7228" calcext:value-type="currency">
            <text:p>R$ 7.228,00</text:p>
          </table:table-cell>
          <table:table-cell office:value-type="string" calcext:value-type="string">
            <text:p><text:a xlink:href="https://www.tjes.jus.br/wp-content/uploads/IL073-DOCUMENTOS-DA-CONTRATAÇÃO-2.pdf" xlink:type="simple">https://www.tjes.jus.br/wp-content/uploads/IL073-DOCUMENTOS-DA-CONTRATA%C3%87%C3%83O-2.pdf</text:a></text:p>
          </table:table-cell>
          <table:table-cell table:number-columns-repeated="1019"/>
        </table:table-row>
        <table:table-row table:style-name="ro3">
          <table:table-cell office:value-type="string" calcext:value-type="string">
            <text:p>7007497-44.2023.8.08.0000 </text:p>
          </table:table-cell>
          <table:table-cell office:value-type="string" calcext:value-type="string">
            <text:p>CONTRATAÇÃO DIRETA de uma inscrição no curso Aprofundamento para Instrutores de Justiça Restaurativa e Círculos de Construção de Paz, em favor da servidora Jaklane de Souza Almeida.</text:p>
          </table:table-cell>
          <table:table-cell office:value-type="string" calcext:value-type="string">
            <text:p>JAKLANE DE SOUZA ALMEIDA </text:p>
          </table:table-cell>
          <table:table-cell office:value-type="currency" office:currency="BRL" office:value="750" calcext:value-type="currency">
            <text:p>R$ 750,00</text:p>
          </table:table-cell>
          <table:table-cell office:value-type="string" calcext:value-type="string">
            <text:p><text:a xlink:href="https://www.tjes.jus.br/wp-content/uploads/IL072-DOCUMENTOS-DA-CONTRATAÇÃO.pdf" xlink:type="simple">https://www.tjes.jus.br/wp-content/uploads/IL072-DOCUMENTOS-DA-CONTRATA%C3%87%C3%83O.pdf</text:a></text:p>
          </table:table-cell>
          <table:table-cell table:number-columns-repeated="1019"/>
        </table:table-row>
        <table:table-row table:style-name="ro4">
          <table:table-cell office:value-type="string" calcext:value-type="string">
            <text:p>7007904-50.2023.8.08.0000 </text:p>
          </table:table-cell>
          <table:table-cell office:value-type="string" calcext:value-type="string">
            <text:p>CONTRATAÇÃO DIRETA de Beatriz Borges Brambilla para ministrar palestra na IV Jornada Científica de Assistentes Sociais e Psicólogos do Poder Judiciário do Espírito Santo, na modalidade presencial, destinada aos membros do Tribunal de Justiça do Estado do Espírito Santo (TJES).</text:p>
          </table:table-cell>
          <table:table-cell office:value-type="string" calcext:value-type="string">
            <text:p>Beatriz Borges Brambilla </text:p>
          </table:table-cell>
          <table:table-cell office:value-type="currency" office:currency="BRL" office:value="450" calcext:value-type="currency">
            <text:p>R$ 450,00</text:p>
          </table:table-cell>
          <table:table-cell office:value-type="string" calcext:value-type="string">
            <text:p><text:a xlink:href="https://www.tjes.jus.br/wp-content/uploads/IL071-DOCUMENTOS-DA-CONTRATAÇÃO-1.pdf" xlink:type="simple">https://www.tjes.jus.br/wp-content/uploads/IL071-DOCUMENTOS-DA-CONTRATA%C3%87%C3%83O-1.pdf</text:a></text:p>
          </table:table-cell>
          <table:table-cell table:number-columns-repeated="1019"/>
        </table:table-row>
        <table:table-row table:style-name="ro7">
          <table:table-cell office:value-type="string" calcext:value-type="string">
            <text:p>7007634-26.2023.8.08.0000 </text:p>
          </table:table-cell>
          <table:table-cell office:value-type="string" calcext:value-type="string">
            <text:p>CONTRATAÇÃO DIRETA da empresa Tartuce Consultoria Jurídica Ltda, para qual presta serviço de instrutoria a professora Fernanda Tartuce Silva, para ministrar o curso Processo Civil Aplicado às Varas de Família: Alimentos, na modalidade EAD, destinado aos membros do Tribunal de Justiça do Estado do Espírito Santo (TJES).</text:p>
          </table:table-cell>
          <table:table-cell office:value-type="string" calcext:value-type="string">
            <text:p>Tartuce Consultoria Jurídica Ltda </text:p>
          </table:table-cell>
          <table:table-cell office:value-type="currency" office:currency="BRL" office:value="1800" calcext:value-type="currency">
            <text:p>R$ 1.800,00</text:p>
          </table:table-cell>
          <table:table-cell office:value-type="string" calcext:value-type="string">
            <text:p><text:a xlink:href="https://www.tjes.jus.br/wp-content/uploads/IL070-DOCUMENTOS-DA-CONTRATAÇÃO-1.pdf" xlink:type="simple">https://www.tjes.jus.br/wp-content/uploads/IL070-DOCUMENTOS-DA-CONTRATA%C3%87%C3%83O-1.pdf</text:a></text:p>
          </table:table-cell>
          <table:table-cell table:number-columns-repeated="1019"/>
        </table:table-row>
        <table:table-row table:style-name="ro4">
          <table:table-cell office:value-type="string" calcext:value-type="string">
            <text:p>7007616-05.2023.8.08.0000 </text:p>
          </table:table-cell>
          <table:table-cell office:value-type="string" calcext:value-type="string">
            <text:p>CONTRATAÇÃO DIRETA de Juliana Iglesias Melim para ministrar palestra na IV Jornada Científica de Assistentes Sociais e Psicólogos do Poder Judiciário do Espírito Santo, na modalidade presencial, destinada aos membros do Tribunal de Justiça do Estado do Espírito Santo (TJES).</text:p>
          </table:table-cell>
          <table:table-cell office:value-type="string" calcext:value-type="string">
            <text:p>Juliana Iglesias Melim </text:p>
          </table:table-cell>
          <table:table-cell office:value-type="currency" office:currency="BRL" office:value="450" calcext:value-type="currency">
            <text:p>R$ 450,00</text:p>
          </table:table-cell>
          <table:table-cell office:value-type="string" calcext:value-type="string">
            <text:p><text:a xlink:href="https://www.tjes.jus.br/wp-content/uploads/IL069-DOCUMENTOS-DA-CONTRATAÇÃO.pdf" xlink:type="simple">https://www.tjes.jus.br/wp-content/uploads/IL069-DOCUMENTOS-DA-CONTRATA%C3%87%C3%83O.pdf</text:a></text:p>
          </table:table-cell>
          <table:table-cell table:number-columns-repeated="1019"/>
        </table:table-row>
        <table:table-row table:style-name="ro4">
          <table:table-cell office:value-type="string" calcext:value-type="string">
            <text:p>7007452-40.2023.8.08.0000 </text:p>
          </table:table-cell>
          <table:table-cell office:value-type="string" calcext:value-type="string">
            <text:p>CONTRATAÇÃO DIRETA de Estela Scheinvar para ministrar palestra na IV Jornada Científica de Assistentes Sociais e Psicólogos do Poder Judiciário do Espírito Santo, na modalidade presencial, destinada aos membros do Tribunal de Justiça do Estado do Espírito Santo (TJES).</text:p>
          </table:table-cell>
          <table:table-cell office:value-type="string" calcext:value-type="string">
            <text:p>Estela Scheinvar </text:p>
          </table:table-cell>
          <table:table-cell office:value-type="currency" office:currency="BRL" office:value="450" calcext:value-type="currency">
            <text:p>R$ 450,00</text:p>
          </table:table-cell>
          <table:table-cell office:value-type="string" calcext:value-type="string">
            <text:p><text:a xlink:href="https://www.tjes.jus.br/wp-content/uploads/IL068-DOCUMENTOS-DA-CONTRATAÇÃO.pdf" xlink:type="simple">https://www.tjes.jus.br/wp-content/uploads/IL068-DOCUMENTOS-DA-CONTRATA%C3%87%C3%83O.pdf</text:a></text:p>
          </table:table-cell>
          <table:table-cell table:number-columns-repeated="1019"/>
        </table:table-row>
        <table:table-row table:style-name="ro7">
          <table:table-cell office:value-type="string" calcext:value-type="string">
            <text:p>7007575-38.2023.8.08.0000 </text:p>
          </table:table-cell>
          <table:table-cell office:value-type="string" calcext:value-type="string">
            <text:p>CONTRATAÇÃO DIRETA de Alice Bianchini para ministrar o curso Crimes Contra as Mulheres: uma análise a partir das novidades legislativas e de decisões dos Tribunais Superiores nos anos 2021 a 2023, na modalidade semipresencial, destinada aos membros do Tribunal de Justiça do Estado do Espírito Santo (TJES).</text:p>
          </table:table-cell>
          <table:table-cell office:value-type="string" calcext:value-type="string">
            <text:p>Alice Bianchini </text:p>
          </table:table-cell>
          <table:table-cell office:value-type="currency" office:currency="BRL" office:value="6000" calcext:value-type="currency">
            <text:p>R$ 6.000,00</text:p>
          </table:table-cell>
          <table:table-cell office:value-type="string" calcext:value-type="string">
            <text:p><text:a xlink:href="https://www.tjes.jus.br/wp-content/uploads/IL067-DOCUMENTOS-DA-CONTRATAÇÃO.pdf" xlink:type="simple">https://www.tjes.jus.br/wp-content/uploads/IL067-DOCUMENTOS-DA-CONTRATA%C3%87%C3%83O.pdf</text:a></text:p>
          </table:table-cell>
          <table:table-cell table:number-columns-repeated="1019"/>
        </table:table-row>
        <table:table-row table:style-name="ro4">
          <table:table-cell office:value-type="string" calcext:value-type="string">
            <text:p>7007443-78.2023.8.08.0000 </text:p>
          </table:table-cell>
          <table:table-cell office:value-type="string" calcext:value-type="string">
            <text:p>CONTRATAÇÃO DIRETA de Alexandre Antônio Franco Freitas Câmara para ministrar o curso Processo Reestruturante de Família, na modalidade EAD, destinado aos membros do Tribunal de Justiça do Estado do Espírito Santo (TJES).</text:p>
          </table:table-cell>
          <table:table-cell office:value-type="string" calcext:value-type="string">
            <text:p>Alexandre Antônio Franco Freitas Câmara </text:p>
          </table:table-cell>
          <table:table-cell office:value-type="currency" office:currency="BRL" office:value="900" calcext:value-type="currency">
            <text:p>R$ 900,00</text:p>
          </table:table-cell>
          <table:table-cell office:value-type="string" calcext:value-type="string">
            <text:p><text:a xlink:href="https://www.tjes.jus.br/wp-content/uploads/IL066-DOCUMENTOS-DA-CONTRATAÇÃO.pdf" xlink:type="simple">https://www.tjes.jus.br/wp-content/uploads/IL066-DOCUMENTOS-DA-CONTRATA%C3%87%C3%83O.pdf</text:a></text:p>
          </table:table-cell>
          <table:table-cell table:number-columns-repeated="1019"/>
        </table:table-row>
        <table:table-row table:style-name="ro7">
          <table:table-cell office:value-type="string" calcext:value-type="string">
            <text:p>7006273-71.2023.8.08.0000 </text:p>
          </table:table-cell>
          <table:table-cell office:value-type="string" calcext:value-type="string">
            <text:p>CONTRATAÇÃO DIRETA de Andreia da Silva Oliveira Gomes para ministrar a Capacitação em Políticas e Procedimentos de Aquisições Aplicáveis em Projetos Financiados pelo BID, na modalidade presencial, destinada aos membros do Tribunal de Justiça do Estado do Espírito Santo (TJES).</text:p>
          </table:table-cell>
          <table:table-cell office:value-type="string" calcext:value-type="string">
            <text:p>Andreia da Silva Oliveira Gomes </text:p>
          </table:table-cell>
          <table:table-cell office:value-type="currency" office:currency="BRL" office:value="2502" calcext:value-type="currency">
            <text:p>R$ 2.502,00</text:p>
          </table:table-cell>
          <table:table-cell office:value-type="string" calcext:value-type="string">
            <text:p><text:a xlink:href="https://www.tjes.jus.br/wp-content/uploads/IL065-DOCUMENTOS-DA-CONTRATAÇÃO.pdf" xlink:type="simple">https://www.tjes.jus.br/wp-content/uploads/IL065-DOCUMENTOS-DA-CONTRATA%C3%87%C3%83O.pdf</text:a></text:p>
          </table:table-cell>
          <table:table-cell table:number-columns-repeated="1019"/>
        </table:table-row>
        <table:table-row table:style-name="ro5">
          <table:table-cell office:value-type="string" calcext:value-type="string">
            <text:p>7006290-10.2023.8.08.0000 </text:p>
          </table:table-cell>
          <table:table-cell office:value-type="string" calcext:value-type="string">
            <text:p>CONTRATAÇÃO DIRETA de Marcos Augusto de Albuquerque Ehrhardt Júnior para ministrar o curso Regime de Bens no STJ, na modalidade EAD, destinado aos membros do Tribunal de Justiça do Estado do Espírito Santo (TJES).</text:p>
          </table:table-cell>
          <table:table-cell office:value-type="string" calcext:value-type="string">
            <text:p>Marcos Augusto de Albuquerque Ehrhardt Júnior </text:p>
          </table:table-cell>
          <table:table-cell office:value-type="currency" office:currency="BRL" office:value="1800" calcext:value-type="currency">
            <text:p>R$ 1.800,00</text:p>
          </table:table-cell>
          <table:table-cell office:value-type="string" calcext:value-type="string">
            <text:p><text:a xlink:href="https://www.tjes.jus.br/wp-content/uploads/IL064-DOCUMENTOS-DA-CONTRATAÇÃO.pdf" xlink:type="simple">https://www.tjes.jus.br/wp-content/uploads/IL064-DOCUMENTOS-DA-CONTRATA%C3%87%C3%83O.pdf</text:a></text:p>
          </table:table-cell>
          <table:table-cell table:number-columns-repeated="1019"/>
        </table:table-row>
        <table:table-row table:style-name="ro8">
          <table:table-cell office:value-type="string" calcext:value-type="string">
            <text:p>7006105-69.2023.8.08.0000 </text:p>
          </table:table-cell>
          <table:table-cell office:value-type="string" calcext:value-type="string">
            <text:p>CONTRATAÇÃO DIRETA de Arthur Antônio Barbosa Soares Junior para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text:p>
          </table:table-cell>
          <table:table-cell office:value-type="string" calcext:value-type="string">
            <text:p>Arthur Antônio Barbosa Soares Junior </text:p>
          </table:table-cell>
          <table:table-cell office:value-type="currency" office:currency="BRL" office:value="77400" calcext:value-type="currency">
            <text:p>R$ 77.400,00</text:p>
          </table:table-cell>
          <table:table-cell office:value-type="string" calcext:value-type="string">
            <text:p><text:a xlink:href="https://www.tjes.jus.br/wp-content/uploads/IL063-DOCUMENTOS-DA-CONTRATAÇÃO.pdf" xlink:type="simple">https://www.tjes.jus.br/wp-content/uploads/IL063-DOCUMENTOS-DA-CONTRATA%C3%87%C3%83O.pdf</text:a></text:p>
          </table:table-cell>
          <table:table-cell table:number-columns-repeated="1019"/>
        </table:table-row>
        <table:table-row table:style-name="ro9">
          <table:table-cell office:value-type="string" calcext:value-type="string">
            <text:p>7006220-90.2023.8.08.0000 </text:p>
          </table:table-cell>
          <table:table-cell office:value-type="string" calcext:value-type="string">
            <text:p>CONTRATAÇÃO DIRETA de Elio Braz Mendes para ministrar aulas na Formação no Protocolo Brasileiro de Entrevista Forense (PBEF) para Uso em Depoimento Especial,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Elio Braz Mendes </text:p>
          </table:table-cell>
          <table:table-cell office:value-type="currency" office:currency="BRL" office:value="6000" calcext:value-type="currency">
            <text:p>R$ 6.000,00</text:p>
          </table:table-cell>
          <table:table-cell office:value-type="string" calcext:value-type="string">
            <text:p><text:a xlink:href="https://www.tjes.jus.br/wp-content/uploads/IL062-DOCUMENTOS-DA-CONTRATAÇÃO.pdf" xlink:type="simple">https://www.tjes.jus.br/wp-content/uploads/IL062-DOCUMENTOS-DA-CONTRATA%C3%87%C3%83O.pdf</text:a></text:p>
          </table:table-cell>
          <table:table-cell table:number-columns-repeated="1019"/>
        </table:table-row>
        <table:table-row table:style-name="ro10">
          <table:table-cell office:value-type="string" calcext:value-type="string">
            <text:p>7006224-30.2023.8.08.0000 </text:p>
          </table:table-cell>
          <table:table-cell office:value-type="string" calcext:value-type="string">
            <text:p>CONTRATAÇÃO DIRETA da empresa Working Associação de Integração Profissional, para qual prestam serviços as instrutoras Gidair Lopes dos Santos e Simony Freitas de Melo, para ministrar aulas na Formação no Protocolo Brasileiro de Entrevista Forense (PBEF) para Uso em Depoimento Especial,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Working Associação de Integração Profissional </text:p>
          </table:table-cell>
          <table:table-cell office:value-type="currency" office:currency="BRL" office:value="11440" calcext:value-type="currency">
            <text:p>R$ 11.440,00</text:p>
          </table:table-cell>
          <table:table-cell office:value-type="string" calcext:value-type="string">
            <text:p><text:a xlink:href="https://www.tjes.jus.br/wp-content/uploads/IL061-DOCUMENTOS-DA-CONTRATAÇÃO.pdf" xlink:type="simple">https://www.tjes.jus.br/wp-content/uploads/IL061-DOCUMENTOS-DA-CONTRATA%C3%87%C3%83O.pdf</text:a></text:p>
          </table:table-cell>
          <table:table-cell table:number-columns-repeated="1019"/>
        </table:table-row>
        <table:table-row table:style-name="ro3">
          <table:table-cell office:value-type="string" calcext:value-type="string">
            <text:p>7005298-49.2023.8.08.0000 </text:p>
          </table:table-cell>
          <table:table-cell office:value-type="string" calcext:value-type="string">
            <text:p>CONTRATAÇÃO DIRETA da empresa CON Treinamentos, referente à inscrição da servidora Roberta Firme Loose, no Curso On-line SINAPI AVANÇADO 2023</text:p>
          </table:table-cell>
          <table:table-cell office:value-type="string" calcext:value-type="string">
            <text:p>CON Treinamentos </text:p>
          </table:table-cell>
          <table:table-cell office:value-type="currency" office:currency="BRL" office:value="2990" calcext:value-type="currency">
            <text:p>R$ 2.990,00</text:p>
          </table:table-cell>
          <table:table-cell office:value-type="string" calcext:value-type="string">
            <text:p><text:a xlink:href="https://www.tjes.jus.br/wp-content/uploads/IL060-DOCUMENTOS-DA-CONTRATAÇÃO.pdf" xlink:type="simple">https://www.tjes.jus.br/wp-content/uploads/IL060-DOCUMENTOS-DA-CONTRATA%C3%87%C3%83O.pdf</text:a></text:p>
          </table:table-cell>
          <table:table-cell table:number-columns-repeated="1019"/>
        </table:table-row>
        <table:table-row table:style-name="ro9">
          <table:table-cell office:value-type="string" calcext:value-type="string">
            <text:p>7006247-73.2023.8.08.0000 </text:p>
          </table:table-cell>
          <table:table-cell office:value-type="string" calcext:value-type="string">
            <text:p>CONTRATAÇÃO DIRETA de Marcos Vervloet Dessaune para ministrar o curso Teoria Ampliada do Desvio Produtivo do Consumidor, do Cidadão- Usuário e do Empregado,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Marcos Vervloet Dessaune </text:p>
          </table:table-cell>
          <table:table-cell office:value-type="currency" office:currency="BRL" office:value="774" calcext:value-type="currency">
            <text:p>R$ 774,00</text:p>
          </table:table-cell>
          <table:table-cell office:value-type="string" calcext:value-type="string">
            <text:p><text:a xlink:href="https://www.tjes.jus.br/wp-content/uploads/IL059-DOCUMENTOS-DA-CONTRATAÇÃO.pdf" xlink:type="simple">https://www.tjes.jus.br/wp-content/uploads/IL059-DOCUMENTOS-DA-CONTRATA%C3%87%C3%83O.pdf</text:a></text:p>
          </table:table-cell>
          <table:table-cell table:number-columns-repeated="1019"/>
        </table:table-row>
        <table:table-row table:style-name="ro8">
          <table:table-cell office:value-type="string" calcext:value-type="string">
            <text:p>7006089-18.2023.8.08.0000 </text:p>
          </table:table-cell>
          <table:table-cell office:value-type="string" calcext:value-type="string">
            <text:p>CONTRATAÇÃO DIRETA de Nelson Paiva Meireles para ministrar a continuação do treinamento Customização do Módulo Criminal do PJe, na modalidade EAD, destinado à equipe técnica, de elicitação de requisitos enegócio, bem como de infraestrutura da Secretaria de Tecnologia da Informação do Tribunal de Justiça do Estado do Espírito Santo (TJES), como parte do programa de Cursos de Formação Continuada para Magistrados e Servidores, sob a coordenação da EMES.</text:p>
          </table:table-cell>
          <table:table-cell office:value-type="string" calcext:value-type="string">
            <text:p>Nelson Paiva Meireles </text:p>
          </table:table-cell>
          <table:table-cell office:value-type="currency" office:currency="BRL" office:value="55600" calcext:value-type="currency">
            <text:p>R$ 55.600,00</text:p>
          </table:table-cell>
          <table:table-cell office:value-type="string" calcext:value-type="string">
            <text:p><text:a xlink:href="https://www.tjes.jus.br/wp-content/uploads/IL058-DOCUMENTOS-DA-CONTRATAÇÃO.pdf" xlink:type="simple">https://www.tjes.jus.br/wp-content/uploads/IL058-DOCUMENTOS-DA-CONTRATA%C3%87%C3%83O.pdf</text:a></text:p>
          </table:table-cell>
          <table:table-cell table:number-columns-repeated="1019"/>
        </table:table-row>
        <table:table-row table:style-name="ro11">
          <table:table-cell office:value-type="string" calcext:value-type="string">
            <text:p>7006136-89.2023.8.08.0000 </text:p>
          </table:table-cell>
          <table:table-cell office:value-type="string" calcext:value-type="string">
            <text:p>CONTRATAÇÃO DIRETA de Fernanda Ghiuro Valentini Fritoli para ministrar o curso Fiscalização de Obras na Nova Lei de Licitação,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Fernanda Ghiuro Valentini Fritoli </text:p>
          </table:table-cell>
          <table:table-cell office:value-type="currency" office:currency="BRL" office:value="2574" calcext:value-type="currency">
            <text:p>R$ 2.574,00</text:p>
          </table:table-cell>
          <table:table-cell office:value-type="string" calcext:value-type="string">
            <text:p><text:a xlink:href="https://www.tjes.jus.br/wp-content/uploads/IL057-DOCUMENTOS-DA-CONTRATAÇÃO.pdf" xlink:type="simple">https://www.tjes.jus.br/wp-content/uploads/IL057-DOCUMENTOS-DA-CONTRATA%C3%87%C3%83O.pdf</text:a></text:p>
          </table:table-cell>
          <table:table-cell table:number-columns-repeated="1019"/>
        </table:table-row>
        <table:table-row table:style-name="ro8">
          <table:table-cell office:value-type="string" calcext:value-type="string">
            <text:p>7006064-05.2023.8.08.0000 </text:p>
          </table:table-cell>
          <table:table-cell office:value-type="string" calcext:value-type="string">
            <text:p>CONTRATAÇÃO DIRETA de Helber de Oliveira Abreu para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text:p>
          </table:table-cell>
          <table:table-cell office:value-type="string" calcext:value-type="string">
            <text:p>Helber de Oliveira Abreu </text:p>
          </table:table-cell>
          <table:table-cell office:value-type="currency" office:currency="BRL" office:value="55600" calcext:value-type="currency">
            <text:p>R$ 55.600,00</text:p>
          </table:table-cell>
          <table:table-cell office:value-type="string" calcext:value-type="string">
            <text:p><text:a xlink:href="https://www.tjes.jus.br/wp-content/uploads/IL056-DOCUMENTOS-DA-CONTRATAÇÃO.pdf" xlink:type="simple">https://www.tjes.jus.br/wp-content/uploads/IL056-DOCUMENTOS-DA-CONTRATA%C3%87%C3%83O.pdf</text:a></text:p>
          </table:table-cell>
          <table:table-cell table:number-columns-repeated="1019"/>
        </table:table-row>
        <table:table-row table:style-name="ro12">
          <table:table-cell office:value-type="string" calcext:value-type="string">
            <text:p>7006103-02.2023.8.08.0000 </text:p>
          </table:table-cell>
          <table:table-cell office:value-type="string" calcext:value-type="string">
            <text:p>CONTRATAÇÃO DIRETA de Antônio Francisco Osório Junior para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text:p>
          </table:table-cell>
          <table:table-cell office:value-type="string" calcext:value-type="string">
            <text:p>Antônio Francisco Osório Junior </text:p>
          </table:table-cell>
          <table:table-cell office:value-type="currency" office:currency="BRL" office:value="47260" calcext:value-type="currency">
            <text:p>R$ 47.260,00</text:p>
          </table:table-cell>
          <table:table-cell office:value-type="string" calcext:value-type="string">
            <text:p><text:a xlink:href="https://www.tjes.jus.br/wp-content/uploads/IL055-DOCUMENTOS-DA-CONTRATAÇÃO.pdf" xlink:type="simple">https://www.tjes.jus.br/wp-content/uploads/IL055-DOCUMENTOS-DA-CONTRATA%C3%87%C3%83O.pdf</text:a></text:p>
          </table:table-cell>
          <table:table-cell table:number-columns-repeated="1019"/>
        </table:table-row>
        <table:table-row table:style-name="ro9">
          <table:table-cell office:value-type="string" calcext:value-type="string">
            <text:p>7006152-43.2023.8.08.0000 </text:p>
          </table:table-cell>
          <table:table-cell office:value-type="string" calcext:value-type="string">
            <text:p>CONTRATAÇÃO DIRETA de Clênio Jair Schulze para ministrar palestra na I Jornada de Saúde Suplementar do Poder Judiciário do Estado do Espírito Santo, destinado aos membros deste órgão, como parte do programa de Cursos de Formação Continuada para Magistrados e Servidores, sob a coordenação do Comitê Estadual do Espírito Santo do FONAJUS/CNJ, em parceria com a EMES.</text:p>
          </table:table-cell>
          <table:table-cell office:value-type="string" calcext:value-type="string">
            <text:p>Clênio Jair Schulze </text:p>
          </table:table-cell>
          <table:table-cell office:value-type="currency" office:currency="BRL" office:value="900" calcext:value-type="currency">
            <text:p>R$ 900,00</text:p>
          </table:table-cell>
          <table:table-cell office:value-type="string" calcext:value-type="string">
            <text:p><text:a xlink:href="https://www.tjes.jus.br/wp-content/uploads/IL054-DOCUMENTOS-DA-CONTRATAÇÃO.pdf" xlink:type="simple">https://www.tjes.jus.br/wp-content/uploads/IL054-DOCUMENTOS-DA-CONTRATA%C3%87%C3%83O.pdf</text:a></text:p>
          </table:table-cell>
          <table:table-cell table:number-columns-repeated="1019"/>
        </table:table-row>
        <table:table-row table:style-name="ro8">
          <table:table-cell office:value-type="string" calcext:value-type="string">
            <text:p>7006077-04.2023.8.08.0000 </text:p>
          </table:table-cell>
          <table:table-cell office:value-type="string" calcext:value-type="string">
            <text:p>CONTRATAÇÃO DIRETA de Orlando Henrique Amaral Reserve Reis para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text:p>
          </table:table-cell>
          <table:table-cell office:value-type="string" calcext:value-type="string">
            <text:p>Orlando Henrique Amaral Reserve Reis </text:p>
          </table:table-cell>
          <table:table-cell office:value-type="currency" office:currency="BRL" office:value="55600" calcext:value-type="currency">
            <text:p>R$ 55.600,00</text:p>
          </table:table-cell>
          <table:table-cell office:value-type="string" calcext:value-type="string">
            <text:p><text:a xlink:href="https://www.tjes.jus.br/wp-content/uploads/IL053-DOCUMENTOS-DA-CONTRATAÇÃO.pdf" xlink:type="simple">https://www.tjes.jus.br/wp-content/uploads/IL053-DOCUMENTOS-DA-CONTRATA%C3%87%C3%83O.pdf</text:a></text:p>
          </table:table-cell>
          <table:table-cell table:number-columns-repeated="1019"/>
        </table:table-row>
        <table:table-row table:style-name="ro11">
          <table:table-cell office:value-type="string" calcext:value-type="string">
            <text:p>7005973-12.2023.8.08.0000 </text:p>
          </table:table-cell>
          <table:table-cell office:value-type="string" calcext:value-type="string">
            <text:p>CONTRATAÇÃO DIRETA de Madgéli Frantz Machado para ministrar o curso Protocolo de Julgamento sob a Perspectiva de Gênero,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Madgéli Frantz Machado </text:p>
          </table:table-cell>
          <table:table-cell office:value-type="currency" office:currency="BRL" office:value="1668" calcext:value-type="currency">
            <text:p>R$ 1.668,00</text:p>
          </table:table-cell>
          <table:table-cell office:value-type="string" calcext:value-type="string">
            <text:p><text:a xlink:href="https://www.tjes.jus.br/wp-content/uploads/IL052-DOCUMENTOS-DA-CONTRATAÇÃO.pdf" xlink:type="simple">https://www.tjes.jus.br/wp-content/uploads/IL052-DOCUMENTOS-DA-CONTRATA%C3%87%C3%83O.pdf</text:a></text:p>
          </table:table-cell>
          <table:table-cell table:number-columns-repeated="1019"/>
        </table:table-row>
        <table:table-row table:style-name="ro3">
          <table:table-cell office:value-type="string" calcext:value-type="string">
            <text:p>7005808-62.2023.8.08.0000 </text:p>
          </table:table-cell>
          <table:table-cell office:value-type="string" calcext:value-type="string">
            <text:p>CONTRATAÇÃO DIRETA de Bruno Corrêa Lemos para ministrar Capacitação nas Tabelas Processuais Unificadas no Pje 1G e 2G (Tribunal e Turma Recursal)</text:p>
          </table:table-cell>
          <table:table-cell office:value-type="string" calcext:value-type="string">
            <text:p>BRUNO CORRÊA LEMOS </text:p>
          </table:table-cell>
          <table:table-cell office:value-type="currency" office:currency="BRL" office:value="27800" calcext:value-type="currency">
            <text:p>R$ 27.800,00</text:p>
          </table:table-cell>
          <table:table-cell office:value-type="string" calcext:value-type="string">
            <text:p><text:a xlink:href="https://www.tjes.jus.br/wp-content/uploads/IL051-DOCUMENTOS-DA-CONTRATAÇÃO.pdf" xlink:type="simple">https://www.tjes.jus.br/wp-content/uploads/IL051-DOCUMENTOS-DA-CONTRATA%C3%87%C3%83O.pdf</text:a></text:p>
          </table:table-cell>
          <table:table-cell table:number-columns-repeated="1019"/>
        </table:table-row>
        <table:table-row table:style-name="ro11">
          <table:table-cell office:value-type="string" calcext:value-type="string">
            <text:p>7005865-80.2023.8.08.0000 </text:p>
          </table:table-cell>
          <table:table-cell office:value-type="string" calcext:value-type="string">
            <text:p>CONTRATAÇÃO DIRETA de Marcel Lanteri Pierezan para ministrar o curso Elaboração de Termo de Referência segundo a Lei 14.133/21, na modalidade EAD, destinado aos membros do Tribunal de Justiça do Estado do Espírito Santo (TJES), como parte do programa de Cursos de Formação Continuada para Magistrados e Servidores, sob a coordenação da EMES.</text:p>
          </table:table-cell>
          <table:table-cell office:value-type="string" calcext:value-type="string">
            <text:p>MARCEL LANTERI PIEREZAN </text:p>
          </table:table-cell>
          <table:table-cell office:value-type="currency" office:currency="BRL" office:value="3432" calcext:value-type="currency">
            <text:p>R$ 3.432,00</text:p>
          </table:table-cell>
          <table:table-cell office:value-type="string" calcext:value-type="string">
            <text:p><text:a xlink:href="https://www.tjes.jus.br/wp-content/uploads/IL050-DOCUMENTOS-DA-CONTRATAÇÃO.pdf" xlink:type="simple">https://www.tjes.jus.br/wp-content/uploads/IL050-DOCUMENTOS-DA-CONTRATA%C3%87%C3%83O.pdf</text:a></text:p>
          </table:table-cell>
          <table:table-cell table:number-columns-repeated="1019"/>
        </table:table-row>
        <table:table-row table:style-name="ro3">
          <table:table-cell office:value-type="string" calcext:value-type="string">
            <text:p>7005858-88.2023.8.08.0000 </text:p>
          </table:table-cell>
          <table:table-cell office:value-type="string" calcext:value-type="string">
            <text:p>CONTRATAÇÃO DIRETA de Carolina Zancaner Zochun para ministrar, na modalidade EAD, o curso Fiscalização de Obras na Nova Lei de Licitação</text:p>
          </table:table-cell>
          <table:table-cell office:value-type="string" calcext:value-type="string">
            <text:p>CAROLINA ZANCANER ZOCHUN</text:p>
          </table:table-cell>
          <table:table-cell office:value-type="currency" office:currency="BRL" office:value="900" calcext:value-type="currency">
            <text:p>R$ 900,00</text:p>
          </table:table-cell>
          <table:table-cell office:value-type="string" calcext:value-type="string">
            <text:p><text:a xlink:href="https://www.tjes.jus.br/wp-content/uploads/IL049-DOCUMENTOS-DA-CONTRATAÇÃO.pdf" xlink:type="simple">https://www.tjes.jus.br/wp-content/uploads/IL049-DOCUMENTOS-DA-CONTRATA%C3%87%C3%83O.pdf</text:a></text:p>
          </table:table-cell>
          <table:table-cell table:number-columns-repeated="1019"/>
        </table:table-row>
        <table:table-row table:style-name="ro7">
          <table:table-cell office:value-type="string" calcext:value-type="string">
            <text:p>7005760-06.2023.8.08.0000 </text:p>
          </table:table-cell>
          <table:table-cell office:value-type="string" calcext:value-type="string">
            <text:p>CONTRATAÇÃO DIRETA de Caliandra Farias Penna para ministrar Capacitação nas Tabelas Processuais Unificadas no Pje 1G e 2G (Tribunal e Turma Recursal), no período de julho a dezembro de 2023, coordenado pelo Comitê de Governança de Tecnologia da Informação e Comunicação, em parceria com a EMES</text:p>
          </table:table-cell>
          <table:table-cell office:value-type="string" calcext:value-type="string">
            <text:p>CALIANDRA FARIAS PENNA </text:p>
          </table:table-cell>
          <table:table-cell office:value-type="currency" office:currency="BRL" office:value="30960" calcext:value-type="currency">
            <text:p>R$ 30.960,00</text:p>
          </table:table-cell>
          <table:table-cell office:value-type="string" calcext:value-type="string">
            <text:p><text:a xlink:href="https://www.tjes.jus.br/wp-content/uploads/IL048-DOCUMENTOS-DA-CONTRATAÇÃO.pdf" xlink:type="simple">https://www.tjes.jus.br/wp-content/uploads/IL048-DOCUMENTOS-DA-CONTRATA%C3%87%C3%83O.pdf</text:a></text:p>
          </table:table-cell>
          <table:table-cell table:number-columns-repeated="1019"/>
        </table:table-row>
        <table:table-row table:style-name="ro7">
          <table:table-cell office:value-type="string" calcext:value-type="string">
            <text:p>7005796-48.2023.8.08.0000 </text:p>
          </table:table-cell>
          <table:table-cell office:value-type="string" calcext:value-type="string">
            <text:p>CONTRATAÇÃO DIRETA de Frederico Coutinho para ministrar Capacitação nas Tabelas Processuais Unificadas no Pje 1G e 2G (Tribunal e Turma Recursal), no período de julho a dezembro de 2023, coordenado pelo Comitê de Governança de Tecnologia da Informação e Comunicação, em parceria com a EMES</text:p>
          </table:table-cell>
          <table:table-cell office:value-type="string" calcext:value-type="string">
            <text:p>FREDERICO COUTINHO </text:p>
          </table:table-cell>
          <table:table-cell office:value-type="currency" office:currency="BRL" office:value="25800" calcext:value-type="currency">
            <text:p>R$ 25.800,00</text:p>
          </table:table-cell>
          <table:table-cell office:value-type="string" calcext:value-type="string">
            <text:p><text:a xlink:href="https://www.tjes.jus.br/wp-content/uploads/IL047-DOCUMENTOS-DA-CONTRATAÇÃO.pdf" xlink:type="simple">https://www.tjes.jus.br/wp-content/uploads/IL047-DOCUMENTOS-DA-CONTRATA%C3%87%C3%83O.pdf</text:a></text:p>
          </table:table-cell>
          <table:table-cell table:number-columns-repeated="1019"/>
        </table:table-row>
        <table:table-row table:style-name="ro11">
          <table:table-cell office:value-type="string" calcext:value-type="string">
            <text:p>7005295-94.2023.8.08.0000 </text:p>
          </table:table-cell>
          <table:table-cell office:value-type="string" calcext:value-type="string">
            <text:p>CONTRATAÇÃO DIRETA, em favor dda futura contratada, RENATA CHIARINELLI LAURINO, RG nº 44.223.736-4 SSP/SP e CPF nº 350.682.938-65, para ministrar, na modalidade EAD, o curso “Vulnerabilidades Acrescida na Privação de Liberdade: Tratamento da População LGBTI e Resolução CNJ 348/2020”, no dia 7 de julho de 2023, das 8h30 às 11h30, coordenado pela EMES</text:p>
          </table:table-cell>
          <table:table-cell office:value-type="string" calcext:value-type="string">
            <text:p>RENATA CHIARINELLI LAURINO </text:p>
          </table:table-cell>
          <table:table-cell office:value-type="currency" office:currency="BRL" office:value="858" calcext:value-type="currency">
            <text:p>R$ 858,00</text:p>
          </table:table-cell>
          <table:table-cell office:value-type="string" calcext:value-type="string">
            <text:p><text:a xlink:href="https://www.tjes.jus.br/wp-content/uploads/IL046-DOCUMENTOS-DA-CONTRATAÇÃO.pdf" xlink:type="simple">https://www.tjes.jus.br/wp-content/uploads/IL046-DOCUMENTOS-DA-CONTRATA%C3%87%C3%83O.pdf</text:a></text:p>
          </table:table-cell>
          <table:table-cell table:number-columns-repeated="1019"/>
        </table:table-row>
        <table:table-row table:style-name="ro11">
          <table:table-cell office:value-type="string" calcext:value-type="string">
            <text:p>7004623-86.2023.8.08.0000 </text:p>
          </table:table-cell>
          <table:table-cell office:value-type="string" calcext:value-type="string">
            <text:p>CONTRATAÇÃO DIRETA, em favor do futuro contratado, JOÃO ESTEVÃO SILVEIRA FILHO, RG nº 1.326.793-ES e CPF nº 078.770.107-61, para ministrar oito turmas, de três horas-aula cada, do curso Atendimento Inclusivo, na modalidade EAD, nos dias estabelecidos no cronograma anexado no Termo de Referência do processo, coordenado pela EMES</text:p>
          </table:table-cell>
          <table:table-cell office:value-type="string" calcext:value-type="string">
            <text:p>JOÃO ESTEVÃO SILVEIRA FILHO </text:p>
          </table:table-cell>
          <table:table-cell office:value-type="currency" office:currency="BRL" office:value="6672" calcext:value-type="currency">
            <text:p>R$ 6.672,00</text:p>
          </table:table-cell>
          <table:table-cell office:value-type="string" calcext:value-type="string">
            <text:p><text:a xlink:href="https://www.tjes.jus.br/wp-content/uploads/IL045-DOCUMENTOS-DA-CONTRATAÇÃO.pdf" xlink:type="simple">https://www.tjes.jus.br/wp-content/uploads/IL045-DOCUMENTOS-DA-CONTRATA%C3%87%C3%83O.pdf</text:a></text:p>
          </table:table-cell>
          <table:table-cell table:number-columns-repeated="1019"/>
        </table:table-row>
        <table:table-row table:style-name="ro5">
          <table:table-cell office:value-type="string" calcext:value-type="string">
            <text:p>7003855-63.2023.8.08.0000 </text:p>
          </table:table-cell>
          <table:table-cell office:value-type="string" calcext:value-type="string">
            <text:p>CONTRATAÇÃO DIRETA, em favor do futuro contratado, JOÃO JERRY TONONI, para ministrar o curso Comunicação Jurídica, Contemporânea e Eficaz​, na modalidade EAD, nos dias 10, 11 e 12 de julho de 2023, das 8h30 às 11h30</text:p>
          </table:table-cell>
          <table:table-cell office:value-type="string" calcext:value-type="string">
            <text:p>JOÃO JERRY TONONI </text:p>
          </table:table-cell>
          <table:table-cell office:value-type="currency" office:currency="BRL" office:value="2502" calcext:value-type="currency">
            <text:p>R$ 2.502,00</text:p>
          </table:table-cell>
          <table:table-cell office:value-type="string" calcext:value-type="string">
            <text:p><text:a xlink:href="https://www.tjes.jus.br/wp-content/uploads/IL042-DOCUMENTOS-DA-CONTRATAÇÃO.pdf" xlink:type="simple">https://www.tjes.jus.br/wp-content/uploads/IL042-DOCUMENTOS-DA-CONTRATA%C3%87%C3%83O.pdf</text:a></text:p>
          </table:table-cell>
          <table:table-cell table:number-columns-repeated="1019"/>
        </table:table-row>
        <table:table-row table:style-name="ro11">
          <table:table-cell office:value-type="string" calcext:value-type="string">
            <text:p>7002146-90.2023.8.08.0000 </text:p>
          </table:table-cell>
          <table:table-cell office:value-type="string" calcext:value-type="string">
            <text:p>CONTRATAÇÃO DIRETA, em favor da futura contratada, PRIORI - TREINAMENTO E APERFEIÇOAMENTO LTDA, CNPJ 21.000.322/0001-00,  referente à inscrição do servidor RODRIGO MARQUES DA SILVA no Curso “Gestão da Conta Vinculada com Base na IN Nº 05/2017 e na Resolução CNJ 169/2013– Teoria e Prática em Planilhas”</text:p>
          </table:table-cell>
          <table:table-cell office:value-type="string" calcext:value-type="string">
            <text:p>PRIORI - TREINAMENTO E APERFEIÇOAMENTO LTDA, CNPJ 21.000.322/0001-00 </text:p>
          </table:table-cell>
          <table:table-cell office:value-type="currency" office:currency="BRL" office:value="1797" calcext:value-type="currency">
            <text:p>R$ 1.797,00</text:p>
          </table:table-cell>
          <table:table-cell office:value-type="string" calcext:value-type="string">
            <text:p><text:a xlink:href="https://www.tjes.jus.br/wp-content/uploads/IL041-DOCUMENTOS-DA-CONTRATAÇÃO.pdf" xlink:type="simple">https://www.tjes.jus.br/wp-content/uploads/IL041-DOCUMENTOS-DA-CONTRATA%C3%87%C3%83O.pdf</text:a></text:p>
          </table:table-cell>
          <table:table-cell table:number-columns-repeated="1019"/>
        </table:table-row>
        <table:table-row table:style-name="ro11">
          <table:table-cell office:value-type="string" calcext:value-type="string">
            <text:p>7002809-39.2023.8.08.0000 </text:p>
          </table:table-cell>
          <table:table-cell office:value-type="string" calcext:value-type="string">
            <text:p>CONTRATAÇÃO DIRETA, em favor do futuro contratado, INSTITUTO SUPERIOR DE ENSINO, ESTUDO E PESQUISA EM CIÊNCIA SOCIAIS LTDA, CNPJ 26.997.528/0001-70, referente à inscrição do servidor Frederico de Sá Magalhães, no Curso Auditoria Contábil Aplicada ao Setor Público - Atendimento a Instrução Normativa - TCU 84/2020</text:p>
          </table:table-cell>
          <table:table-cell office:value-type="string" calcext:value-type="string">
            <text:p>INSTITUTO SUPERIOR DE ENSINO, ESTUDO E PESQUISA EM CIÊNCIA SOCIAIS LTDA, CNPJ 26.997.528/0001-70 </text:p>
          </table:table-cell>
          <table:table-cell office:value-type="currency" office:currency="BRL" office:value="2980" calcext:value-type="currency">
            <text:p>R$ 2.980,00</text:p>
          </table:table-cell>
          <table:table-cell office:value-type="string" calcext:value-type="string">
            <text:p><text:a xlink:href="https://www.tjes.jus.br/wp-content/uploads/IL039-DOCUMENTOS-DA-CONTRATAÇÃO.pdf" xlink:type="simple">https://www.tjes.jus.br/wp-content/uploads/IL039-DOCUMENTOS-DA-CONTRATA%C3%87%C3%83O.pdf</text:a></text:p>
          </table:table-cell>
          <table:table-cell table:number-columns-repeated="1019"/>
        </table:table-row>
        <table:table-row table:style-name="ro11">
          <table:table-cell office:value-type="string" calcext:value-type="string">
            <text:p>7003228-59.2023.8.08.0000 </text:p>
          </table:table-cell>
          <table:table-cell office:value-type="string" calcext:value-type="string">
            <text:p>CONTRATAÇÃO DIRETA, em favor da futura contratada, CONRADO PAULINO DA ROSA EIRELI, CNPJ 19.830.842/0001-07, para qual presta serviço de instrutoria a professora CONRADO PAULINO DA ROSA, CPF 829.587.000-97, para ministrar o curso Inventário e Partilha: Teoria Geral, na modalidade EAD, no dia 12 de maio de 2023</text:p>
          </table:table-cell>
          <table:table-cell office:value-type="string" calcext:value-type="string">
            <text:p>CONRADO PAULINO DA ROSA EIRELI, CNPJ 19.830.842/0001-07 </text:p>
          </table:table-cell>
          <table:table-cell office:value-type="currency" office:currency="BRL" office:value="900" calcext:value-type="currency">
            <text:p>R$ 900,00</text:p>
          </table:table-cell>
          <table:table-cell office:value-type="string" calcext:value-type="string">
            <text:p><text:a xlink:href="https://www.tjes.jus.br/wp-content/uploads/IL038-DOCUMENTOS-DA-CONTRATAÇÃO.pdf" xlink:type="simple">https://www.tjes.jus.br/wp-content/uploads/IL038-DOCUMENTOS-DA-CONTRATA%C3%87%C3%83O.pdf</text:a></text:p>
          </table:table-cell>
          <table:table-cell table:number-columns-repeated="1019"/>
        </table:table-row>
        <table:table-row table:style-name="ro9">
          <table:table-cell office:value-type="string" calcext:value-type="string">
            <text:p>7003197-39.2023.8.08.0000 </text:p>
          </table:table-cell>
          <table:table-cell office:value-type="string" calcext:value-type="string">
            <text:p>CONTRATAÇÃO DIRETA, em favor da futura contratada, TARTUCE CONSULTORIA JURÍDICA LTDA, CNPJ 11.587.495/0001-13, para qual presta serviço de instrutoria a professora FERNANDA TARTUCE SILVA, para ministrar o curso Processo Civil Aplicado às Varas de Família: execução e cumprimento Sentença, na modalidade EAD, nos dias 16 e 23 de junho de 2023</text:p>
          </table:table-cell>
          <table:table-cell office:value-type="string" calcext:value-type="string">
            <text:p>TARTUCE CONSULTORIA JURÍDICA LTDA, CNPJ 11.587.495/0001-13 </text:p>
          </table:table-cell>
          <table:table-cell office:value-type="currency" office:currency="BRL" office:value="1800" calcext:value-type="currency">
            <text:p>R$ 1.800,00</text:p>
          </table:table-cell>
          <table:table-cell office:value-type="string" calcext:value-type="string">
            <text:p><text:a xlink:href="https://www.tjes.jus.br/wp-content/uploads/IL037-DOCUMENTOS-DA-CONTRATAÇÃO.pdf" xlink:type="simple">https://www.tjes.jus.br/wp-content/uploads/IL037-DOCUMENTOS-DA-CONTRATA%C3%87%C3%83O.pdf</text:a></text:p>
          </table:table-cell>
          <table:table-cell table:number-columns-repeated="1019"/>
        </table:table-row>
        <table:table-row table:style-name="ro3">
          <table:table-cell office:value-type="string" calcext:value-type="string">
            <text:p>7003224-22.2023.8.08.0000 </text:p>
          </table:table-cell>
          <table:table-cell office:value-type="string" calcext:value-type="string">
            <text:p>CONTRATAÇÃO DIRETA, em favor da futura contratada, GRACIELLE FEITOSA DE LOIOLA, , para ministrar o curso Produção Sociojurídica de Famílias “Incapazes”, no dia 19 de maio de 2023</text:p>
          </table:table-cell>
          <table:table-cell office:value-type="string" calcext:value-type="string">
            <text:p>GRACIELLE FEITOSA DE LOIOLA </text:p>
          </table:table-cell>
          <table:table-cell office:value-type="currency" office:currency="BRL" office:value="1200" calcext:value-type="currency">
            <text:p>R$ 1.200,00</text:p>
          </table:table-cell>
          <table:table-cell office:value-type="string" calcext:value-type="string">
            <text:p><text:a xlink:href="https://www.tjes.jus.br/wp-content/uploads/IL036-DOCUMENTOS-DA-CONTRATAÇÃO.pdf" xlink:type="simple">https://www.tjes.jus.br/wp-content/uploads/IL036-DOCUMENTOS-DA-CONTRATA%C3%87%C3%83O.pdf</text:a></text:p>
          </table:table-cell>
          <table:table-cell table:number-columns-repeated="1019"/>
        </table:table-row>
        <table:table-row table:style-name="ro7">
          <table:table-cell office:value-type="string" calcext:value-type="string">
            <text:p>7003118-60.2023.8.08.0000 </text:p>
          </table:table-cell>
          <table:table-cell office:value-type="string" calcext:value-type="string">
            <text:p>CONTRATAÇÃO DIRETA, em favor da futura contratada, MARIANA PY MUNIZ, para ministrar o curso Resolução CNJ 484/22: Reconhecimento de Pessoas em Procedimentos e Processos Criminais, na modalidade EAD, no dia 21 de julho de 2023, das 8h30 às 11h30, coordenado pela EMES</text:p>
          </table:table-cell>
          <table:table-cell office:value-type="string" calcext:value-type="string">
            <text:p>MARIANA PY MUNIZ </text:p>
          </table:table-cell>
          <table:table-cell office:value-type="currency" office:currency="BRL" office:value="900" calcext:value-type="currency">
            <text:p>R$ 900,00</text:p>
          </table:table-cell>
          <table:table-cell office:value-type="string" calcext:value-type="string">
            <text:p><text:a xlink:href="https://www.tjes.jus.br/wp-content/uploads/IL035-DOCUMENTOS-DA-CONTRATAÇÃO.pdf" xlink:type="simple">https://www.tjes.jus.br/wp-content/uploads/IL035-DOCUMENTOS-DA-CONTRATA%C3%87%C3%83O.pdf</text:a></text:p>
          </table:table-cell>
          <table:table-cell table:number-columns-repeated="1019"/>
        </table:table-row>
        <table:table-row table:style-name="ro4">
          <table:table-cell office:value-type="string" calcext:value-type="string">
            <text:p>7002847-51.2023.8.08.0000 </text:p>
          </table:table-cell>
          <table:table-cell office:value-type="string" calcext:value-type="string">
            <text:p>CONTRATAÇÃO DIRETA,  para ministrar palestra no evento Curso sobre Autismo e suas Realidades, na modalidade EAD, no dia 14 de abril de 2023, das 13h às 17h30, coordenado pela EMES, em parceria com a Coordenadoria das Varas da Infância e Juventude.</text:p>
          </table:table-cell>
          <table:table-cell office:value-type="string" calcext:value-type="string">
            <text:p>ELIZETE MORELO DA SILVA </text:p>
          </table:table-cell>
          <table:table-cell office:value-type="currency" office:currency="BRL" office:value="1251" calcext:value-type="currency">
            <text:p>R$ 1.251,00</text:p>
          </table:table-cell>
          <table:table-cell office:value-type="string" calcext:value-type="string">
            <text:p><text:a xlink:href="https://www.tjes.jus.br/wp-content/uploads/IL034-DOCUMENTOS-DA-CONTRATAÇÃO.pdf" xlink:type="simple">https://www.tjes.jus.br/wp-content/uploads/IL034-DOCUMENTOS-DA-CONTRATA%C3%87%C3%83O.pdf</text:a></text:p>
          </table:table-cell>
          <table:table-cell table:number-columns-repeated="1019"/>
        </table:table-row>
        <table:table-row table:style-name="ro4">
          <table:table-cell office:value-type="string" calcext:value-type="string">
            <text:p>7002909-91.2023.8.08.0000 </text:p>
          </table:table-cell>
          <table:table-cell office:value-type="string" calcext:value-type="string">
            <text:p>CONTRATAÇÃO DIRETA, para ministrar palestra no evento Curso sobre Autismo e suas Realidades, na modalidade EAD no dia 14 de abril de 2023, das 13h às 17h30, coordenado pela EMES, em parceria com a Coordenadoria das Varas da Infância e Juventude.</text:p>
          </table:table-cell>
          <table:table-cell office:value-type="string" calcext:value-type="string">
            <text:p>POLLYANA PARAGUASSÚ POSSE </text:p>
          </table:table-cell>
          <table:table-cell office:value-type="currency" office:currency="BRL" office:value="1251" calcext:value-type="currency">
            <text:p>R$ 1.251,00</text:p>
          </table:table-cell>
          <table:table-cell office:value-type="string" calcext:value-type="string">
            <text:p><text:a xlink:href="https://www.tjes.jus.br/wp-content/uploads/IL033-DOCUMENTOS-DA-CONTRATAÇÃO.pdf" xlink:type="simple">https://www.tjes.jus.br/wp-content/uploads/IL033-DOCUMENTOS-DA-CONTRATA%C3%87%C3%83O.pdf</text:a></text:p>
          </table:table-cell>
          <table:table-cell table:number-columns-repeated="1019"/>
        </table:table-row>
        <table:table-row table:style-name="ro4">
          <table:table-cell office:value-type="string" calcext:value-type="string">
            <text:p>7002814-61.2023.8.08.0000 </text:p>
          </table:table-cell>
          <table:table-cell office:value-type="string" calcext:value-type="string">
            <text:p>CONTRATAÇÃO DIRETA, para ministrar palestra no evento Curso sobre Autismo e suas Realidades, na modalidade EAD no dia 14 de abril de 2023,das 13h às 17h30, coordenado pela EMES, em parceria com a Coordenadoria das Varas da Infância e Juventude.</text:p>
          </table:table-cell>
          <table:table-cell office:value-type="string" calcext:value-type="string">
            <text:p>Vinicius Vieira Mota </text:p>
          </table:table-cell>
          <table:table-cell office:value-type="currency" office:currency="BRL" office:value="1251" calcext:value-type="currency">
            <text:p>R$ 1.251,00</text:p>
          </table:table-cell>
          <table:table-cell office:value-type="string" calcext:value-type="string">
            <text:p><text:a xlink:href="https://www.tjes.jus.br/wp-content/uploads/IL032-DOCUMENTOS-DA-CONTRATAÇÃO.pdf" xlink:type="simple">https://www.tjes.jus.br/wp-content/uploads/IL032-DOCUMENTOS-DA-CONTRATA%C3%87%C3%83O.pdf</text:a></text:p>
          </table:table-cell>
          <table:table-cell table:number-columns-repeated="1019"/>
        </table:table-row>
        <table:table-row table:style-name="ro7">
          <table:table-cell office:value-type="string" calcext:value-type="string">
            <text:p>7002874-34.2023.8.08.0000 </text:p>
          </table:table-cell>
          <table:table-cell office:value-type="string" calcext:value-type="string">
            <text:p>CONTRATAÇÃO DIRETA, em favor do futuro contratado, DENYS RANGEL MORAES, para ministrar palestra no evento Curso sobre Autismo e suas Realidades, na modalidade EAD, no dia 14 de abril de 2023, das 13h às 17h30, coordenado pela EMES, em parceria com a Coordenadoria das Varas da Infância e Juventude</text:p>
          </table:table-cell>
          <table:table-cell office:value-type="string" calcext:value-type="string">
            <text:p>DENYS RANGEL MORAES </text:p>
          </table:table-cell>
          <table:table-cell office:value-type="currency" office:currency="BRL" office:value="1251" calcext:value-type="currency">
            <text:p>R$ 1.251,00</text:p>
          </table:table-cell>
          <table:table-cell office:value-type="string" calcext:value-type="string">
            <text:p><text:a xlink:href="https://www.tjes.jus.br/wp-content/uploads/IL031-DOCUMENTOS-DA-CONTRATAÇÃO.pdf" xlink:type="simple">https://www.tjes.jus.br/wp-content/uploads/IL031-DOCUMENTOS-DA-CONTRATA%C3%87%C3%83O.pdf</text:a></text:p>
          </table:table-cell>
          <table:table-cell table:number-columns-repeated="1019"/>
        </table:table-row>
        <table:table-row table:style-name="ro4">
          <table:table-cell office:value-type="string" calcext:value-type="string">
            <text:p>7002868-27.2023.8.08.0000 </text:p>
          </table:table-cell>
          <table:table-cell office:value-type="string" calcext:value-type="string">
            <text:p>CONTRATAÇÃO DIRETA, para ministrar palestra no evento Curso sobre Autismo e suas Realidades, na modalidade EAD no dia 14 de abril de 2023, das 13h às 17h30, coordenado pela EMES, em parceria com a Coordenadoria das Varas da Infância e Juventude.</text:p>
          </table:table-cell>
          <table:table-cell office:value-type="string" calcext:value-type="string">
            <text:p>ANNA BEATRIZ CARNIELLI HOWAT RODRIGUES </text:p>
          </table:table-cell>
          <table:table-cell office:value-type="currency" office:currency="BRL" office:value="1350" calcext:value-type="currency">
            <text:p>R$ 1.350,00</text:p>
          </table:table-cell>
          <table:table-cell office:value-type="string" calcext:value-type="string">
            <text:p><text:a xlink:href="https://www.tjes.jus.br/wp-content/uploads/IL030-DOCUMENTOS-DA-CONTRATAÇÃO.pdf" xlink:type="simple">https://www.tjes.jus.br/wp-content/uploads/IL030-DOCUMENTOS-DA-CONTRATA%C3%87%C3%83O.pdf</text:a></text:p>
          </table:table-cell>
          <table:table-cell table:number-columns-repeated="1019"/>
        </table:table-row>
        <table:table-row table:style-name="ro4">
          <table:table-cell office:value-type="string" calcext:value-type="string">
            <text:p>7002871-79.2023.8.08.0000 </text:p>
          </table:table-cell>
          <table:table-cell office:value-type="string" calcext:value-type="string">
            <text:p>CONTRATAÇÃO DIRETA, para ministrar palestra no evento Curso sobre Autismo e suas Realidades, na modalidade EAD, no dia 14 de abril de 2023,das 13h às 17h30, coordenado pela EMES, em parceria com a Coordenadoria das Varas da Infância e Juventude.</text:p>
          </table:table-cell>
          <table:table-cell office:value-type="string" calcext:value-type="string">
            <text:p>FERNANDA VIEIRA MAPPA </text:p>
          </table:table-cell>
          <table:table-cell office:value-type="currency" office:currency="BRL" office:value="1251" calcext:value-type="currency">
            <text:p>R$ 1.251,00</text:p>
          </table:table-cell>
          <table:table-cell office:value-type="string" calcext:value-type="string">
            <text:p><text:a xlink:href="https://www.tjes.jus.br/wp-content/uploads/IL029-DOCUMENTOS-DA-CONTRATAÇÃO.pdf" xlink:type="simple">https://www.tjes.jus.br/wp-content/uploads/IL029-DOCUMENTOS-DA-CONTRATA%C3%87%C3%83O.pdf</text:a></text:p>
          </table:table-cell>
          <table:table-cell table:number-columns-repeated="1019"/>
        </table:table-row>
        <table:table-row table:style-name="ro3">
          <table:table-cell office:value-type="string" calcext:value-type="string">
            <text:p>7002168-51.2023.8.08.0000 </text:p>
          </table:table-cell>
          <table:table-cell office:value-type="string" calcext:value-type="string">
            <text:p>CONTRATAÇÃO DIRETA, referente à inscrição da servidora Greice Venturi Provete, no Curso de Cerimonial Público e Gestão de Eventos com Foco no Poder Judiciário.</text:p>
          </table:table-cell>
          <table:table-cell office:value-type="string" calcext:value-type="string">
            <text:p>PRIORI TREINAMENTO E APERFEIÇOAMENTO LTDA, CNPJ nº 21.000.322/0001-00 </text:p>
          </table:table-cell>
          <table:table-cell office:value-type="currency" office:currency="BRL" office:value="2997" calcext:value-type="currency">
            <text:p>R$ 2.997,00</text:p>
          </table:table-cell>
          <table:table-cell office:value-type="string" calcext:value-type="string">
            <text:p><text:a xlink:href="https://www.tjes.jus.br/wp-content/uploads/IL028-DOCUMENTOS-DA-CONTRATAÇÃO.pdf" xlink:type="simple">https://www.tjes.jus.br/wp-content/uploads/IL028-DOCUMENTOS-DA-CONTRATA%C3%87%C3%83O.pdf</text:a></text:p>
          </table:table-cell>
          <table:table-cell table:number-columns-repeated="1019"/>
        </table:table-row>
        <table:table-row table:style-name="ro4">
          <table:table-cell office:value-type="string" calcext:value-type="string">
            <text:p>7002456-96.2023.8.08.0000 </text:p>
          </table:table-cell>
          <table:table-cell office:value-type="string" calcext:value-type="string">
            <text:p>CONTRATAÇÃO DIRETA,  para ministrar o curso Entendendo o PJeCor, na modalidade EAD, nos dias 26 e 27 de abril de 2023, das 13h30 às 15h30, como parte do programa de Formação Continuada para Magistrados e Servidores do TJES, coordenado pela EMES.</text:p>
          </table:table-cell>
          <table:table-cell office:value-type="string" calcext:value-type="string">
            <text:p>CALIANDRA FARIAS PENNA</text:p>
          </table:table-cell>
          <table:table-cell office:value-type="currency" office:currency="BRL" office:value="1032" calcext:value-type="currency">
            <text:p>R$ 1.032,00</text:p>
          </table:table-cell>
          <table:table-cell office:value-type="string" calcext:value-type="string">
            <text:p><text:a xlink:href="https://www.tjes.jus.br/wp-content/uploads/IL027-DOCUMENTOS-DA-CONTRATAÇÃO.pdf" xlink:type="simple">https://www.tjes.jus.br/wp-content/uploads/IL027-DOCUMENTOS-DA-CONTRATA%C3%87%C3%83O.pdf</text:a></text:p>
          </table:table-cell>
          <table:table-cell table:number-columns-repeated="1019"/>
        </table:table-row>
        <table:table-row table:style-name="ro13">
          <table:table-cell office:value-type="string" calcext:value-type="string">
            <text:p>7002215-25.2023.8.08.0000 </text:p>
          </table:table-cell>
          <table:table-cell office:value-type="string" calcext:value-type="string">
            <text:p>CONTRATAÇÃO DIRETA, para contratação de uma assinatura do Jornal A Tribuna Digital.</text:p>
          </table:table-cell>
          <table:table-cell office:value-type="string" calcext:value-type="string">
            <text:p>TRIBUNA PUBLICIDADE LTDA ME CNPJ nº 12.042.826/0002-83 </text:p>
          </table:table-cell>
          <table:table-cell office:value-type="currency" office:currency="BRL" office:value="252" calcext:value-type="currency">
            <text:p>R$ 252,00</text:p>
          </table:table-cell>
          <table:table-cell office:value-type="string" calcext:value-type="string">
            <text:p><text:a xlink:href="https://www.tjes.jus.br/wp-content/uploads/IL026-DOCUMENTOS-DA-CONTRATAÇÃO.pdf" xlink:type="simple">https://www.tjes.jus.br/wp-content/uploads/IL026-DOCUMENTOS-DA-CONTRATA%C3%87%C3%83O.pdf</text:a></text:p>
          </table:table-cell>
          <table:table-cell table:number-columns-repeated="1019"/>
        </table:table-row>
        <table:table-row table:style-name="ro4">
          <table:table-cell office:value-type="string" calcext:value-type="string">
            <text:p>7000561-03.2023.8.08.0000 </text:p>
          </table:table-cell>
          <table:table-cell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office:value-type="string" calcext:value-type="string">
            <text:p>INSTITUTO NEGOCIOS PUBLICOS DO BRASIL - ESTUDOS E PESQUISAS NA ADMNIISTRACAO PUBLICA - INP - LTDA, CNPJ nº 10.498.974/0001-09 </text:p>
          </table:table-cell>
          <table:table-cell office:value-type="currency" office:currency="BRL" office:value="5399" calcext:value-type="currency">
            <text:p>R$ 5.399,00</text:p>
          </table:table-cell>
          <table:table-cell table:number-columns-repeated="1020"/>
        </table:table-row>
        <table:table-row table:style-name="ro6">
          <table:table-cell office:value-type="string" calcext:value-type="string">
            <text:p>7001236-63.2023.8.08.0000 </text:p>
          </table:table-cell>
          <table:table-cell office:value-type="string" calcext:value-type="string">
            <text:p>CONTRATAÇÃO DIRETA,  para assinatura do jornal A Gazeta Digital, disponibilizado no sítio eletrônico <text:a xlink:href="http://www.agazeta.com.br/" xlink:type="simple">www.agazeta.com.br</text:a></text:p>
          </table:table-cell>
          <table:table-cell office:value-type="string" calcext:value-type="string">
            <text:p>S/A A GAZETA, CNPJ nº 28.133.619/0001-93 </text:p>
          </table:table-cell>
          <table:table-cell office:value-type="currency" office:currency="BRL" office:value="298.8" calcext:value-type="currency">
            <text:p>R$ 298,80</text:p>
          </table:table-cell>
          <table:table-cell office:value-type="string" calcext:value-type="string">
            <text:p><text:a xlink:href="https://www.tjes.jus.br/wp-content/uploads/IL024-DOCUMENTOS-DA-CONTRATAÇÃO.pdf" xlink:type="simple">https://www.tjes.jus.br/wp-content/uploads/IL024-DOCUMENTOS-DA-CONTRATA%C3%87%C3%83O.pdf</text:a></text:p>
          </table:table-cell>
          <table:table-cell table:number-columns-repeated="1019"/>
        </table:table-row>
        <table:table-row table:style-name="ro7">
          <table:table-cell office:value-type="string" calcext:value-type="string">
            <text:p>7002105-26.2023.8.08.0000 </text:p>
          </table:table-cell>
          <table:table-cell office:value-type="string" calcext:value-type="string">
            <text:p>CONTRATAÇÃO DIRETA, para ministrar aulas aos membros do PJES, na modalidade EAD, no Módulo VII – Metodologia Científica, do programa de Pós-Graduação lato sensu em Direito Penal e Direito Processual Penal (Turma 2), coordenado pela EMES, nos dias 10 e 24 de abril e 13, 14 e 15 de junho de 2023, das 8h às 12h.</text:p>
          </table:table-cell>
          <table:table-cell office:value-type="string" calcext:value-type="string">
            <text:p>RAFAEL MAFEI RABELO QUEIROZ </text:p>
          </table:table-cell>
          <table:table-cell office:value-type="currency" office:currency="BRL" office:value="6000" calcext:value-type="currency">
            <text:p>R$ 6.000,00</text:p>
          </table:table-cell>
          <table:table-cell office:value-type="string" calcext:value-type="string">
            <text:p><text:a xlink:href="https://www.tjes.jus.br/wp-content/uploads/IL023-DOCUMENTOS-DA-CONTRATAÇÃO.pdf" xlink:type="simple">https://www.tjes.jus.br/wp-content/uploads/IL023-DOCUMENTOS-DA-CONTRATA%C3%87%C3%83O.pdf</text:a></text:p>
          </table:table-cell>
          <table:table-cell table:number-columns-repeated="1019"/>
        </table:table-row>
        <table:table-row table:style-name="ro7">
          <table:table-cell office:value-type="string" calcext:value-type="string">
            <text:p>7001818-63.2023.8.08.0000 </text:p>
          </table:table-cell>
          <table:table-cell office:value-type="string" calcext:value-type="string">
            <text:p>CONTRATAÇÃO DIRETA, para ministrar aulas aos membros do PJES, na modalidade EAD, no Módulo VI – Atualidades no Processo Penal, do programa de Pós-Graduação lato sensu em Direito Penal e Direito Processual Penal (Turma 2), coordenado pela EMES, nos dias 27 e 30 de março e 03 de abril de 2023, das 8h às 12h. </text:p>
          </table:table-cell>
          <table:table-cell office:value-type="string" calcext:value-type="string">
            <text:p>Marcio Geraldo Britto Arantes Filho </text:p>
          </table:table-cell>
          <table:table-cell office:value-type="currency" office:currency="BRL" office:value="3600" calcext:value-type="currency">
            <text:p>R$ 3.600,00</text:p>
          </table:table-cell>
          <table:table-cell office:value-type="string" calcext:value-type="string">
            <text:p><text:a xlink:href="https://www.tjes.jus.br/wp-content/uploads/IL022-DOCUMENTOS-DA-CONTRATAÇÃO.pdf" xlink:type="simple">https://www.tjes.jus.br/wp-content/uploads/IL022-DOCUMENTOS-DA-CONTRATA%C3%87%C3%83O.pdf</text:a></text:p>
          </table:table-cell>
          <table:table-cell table:number-columns-repeated="1019"/>
        </table:table-row>
        <table:table-row table:style-name="ro7">
          <table:table-cell office:value-type="string" calcext:value-type="string">
            <text:p>7001514-64.2023.8.08.0000 </text:p>
          </table:table-cell>
          <table:table-cell office:value-type="string" calcext:value-type="string">
            <text:p>CONTRATAÇÃO DIRETA, para ministrar aulas aos membros do PJES, na modalidade EAD, no Módulo VI – Atualidades no Processo Penal, do programa de Pós-Graduação lato sensu em Direito Penal e Direito Processual Penal (Turma 2), coordenado pela EMES, nos dias 13, 16, 20 e 23 de março de 2023, das 8h às 12h.</text:p>
          </table:table-cell>
          <table:table-cell office:value-type="string" calcext:value-type="string">
            <text:p>FAUZI HASSAN CHOUKR </text:p>
          </table:table-cell>
          <table:table-cell office:value-type="currency" office:currency="BRL" office:value="4800" calcext:value-type="currency">
            <text:p>R$ 4.800,00</text:p>
          </table:table-cell>
          <table:table-cell office:value-type="string" calcext:value-type="string">
            <text:p><text:a xlink:href="https://www.tjes.jus.br/wp-content/uploads/IL021-DOCUMENTOS-DA-CONTRATAÇÃO.pdf" xlink:type="simple">https://www.tjes.jus.br/wp-content/uploads/IL021-DOCUMENTOS-DA-CONTRATA%C3%87%C3%83O.pdf</text:a></text:p>
          </table:table-cell>
          <table:table-cell table:number-columns-repeated="1019"/>
        </table:table-row>
        <table:table-row table:style-name="ro5">
          <table:table-cell office:value-type="string" calcext:value-type="string">
            <text:p>7001201-06.2023.8.08.0000 </text:p>
          </table:table-cell>
          <table:table-cell office:value-type="string" calcext:value-type="string">
            <text:p>CONTRATAÇÃO DIRETA, de assinatura de serviço de acesso online a sistema informatizado, pela internet, de pesquisas e comparação de preços praticados pela administração, chamado BANCO DE PREÇOS.</text:p>
          </table:table-cell>
          <table:table-cell office:value-type="string" calcext:value-type="string">
            <text:p>NP TECNOLOGIA E GESTÃO DE DADOS LTDA, CNPJ nº 07.797.967/0001-95 </text:p>
          </table:table-cell>
          <table:table-cell office:value-type="currency" office:currency="BRL" office:value="11580" calcext:value-type="currency">
            <text:p>R$ 11.580,00</text:p>
          </table:table-cell>
          <table:table-cell office:value-type="string" calcext:value-type="string">
            <text:p><text:a xlink:href="https://www.tjes.jus.br/wp-content/uploads/IL020-DOCUMENTOS-DA-CONTRATAÇÃO.pdf" xlink:type="simple">https://www.tjes.jus.br/wp-content/uploads/IL020-DOCUMENTOS-DA-CONTRATA%C3%87%C3%83O.pdf</text:a></text:p>
          </table:table-cell>
          <table:table-cell table:number-columns-repeated="1019"/>
        </table:table-row>
        <table:table-row table:style-name="ro7">
          <table:table-cell office:value-type="string" calcext:value-type="string">
            <text:p>7006572-82.2022.8.08.0000 </text:p>
          </table:table-cell>
          <table:table-cell office:value-type="string" calcext:value-type="string">
            <text:p>CONTRATAÇÃO DIRETA, para concessão de uso privativo de imóvel público, para instalação de Posto de Auto Atendimento Eletrônico (PAE), medindo 2,00m², nas dependências do novo Fórum Cível de Vitória, situado na Rua Leocádia Pedra dos Santos, nº 80, Enseada do Suá, Vitória/ES.</text:p>
          </table:table-cell>
          <table:table-cell office:value-type="string" calcext:value-type="string">
            <text:p>BANESTES S.A – BANCO DO ESTADO DO ESPÍRITO SANTO, inscrito no CNPJ sob o n.º 28.127.603/0001-78 </text:p>
          </table:table-cell>
          <table:table-cell office:value-type="currency" office:currency="BRL" office:value="250" calcext:value-type="currency">
            <text:p>R$ 250,00</text:p>
          </table:table-cell>
          <table:table-cell office:value-type="string" calcext:value-type="string">
            <text:p><text:a xlink:href="https://www.tjes.jus.br/wp-content/uploads/IL019-DOCUMENTOS-DA-CONTRATAÇÃO.pdf" xlink:type="simple">https://www.tjes.jus.br/wp-content/uploads/IL019-DOCUMENTOS-DA-CONTRATA%C3%87%C3%83O.pdf</text:a></text:p>
          </table:table-cell>
          <table:table-cell table:number-columns-repeated="1019"/>
        </table:table-row>
        <table:table-row table:style-name="ro7">
          <table:table-cell office:value-type="string" calcext:value-type="string">
            <text:p>7001119-72.2023.8.08.0000 </text:p>
          </table:table-cell>
          <table:table-cell office:value-type="string" calcext:value-type="string">
            <text:p>CONTRATAÇÃO DIRETA, para ministrar aulas aos membros do Poder Judiciário do Estado do Espírito Santo, na modalidade EAD, no Módulo VI – Atualidades no Processo Penal, do programa de Pós-Graduação lato sensu em Direito Penal e Direito Processual Penal (Turma 2), coordenado pela EMES.</text:p>
          </table:table-cell>
          <table:table-cell office:value-type="string" calcext:value-type="string">
            <text:p>José Maria de Castro Panoeiro </text:p>
          </table:table-cell>
          <table:table-cell office:value-type="currency" office:currency="BRL" office:value="4800" calcext:value-type="currency">
            <text:p>R$ 4.800,00</text:p>
          </table:table-cell>
          <table:table-cell office:value-type="string" calcext:value-type="string">
            <text:p><text:a xlink:href="https://www.tjes.jus.br/wp-content/uploads/IL018-DOCUMENTOS-DA-CONTRATAÇÃO.pdf" xlink:type="simple">https://www.tjes.jus.br/wp-content/uploads/IL018-DOCUMENTOS-DA-CONTRATA%C3%87%C3%83O.pdf</text:a></text:p>
          </table:table-cell>
          <table:table-cell table:number-columns-repeated="1019"/>
        </table:table-row>
        <table:table-row table:style-name="ro5">
          <table:table-cell office:value-type="string" calcext:value-type="string">
            <text:p>7000252-79.2023.8.08.0000 </text:p>
          </table:table-cell>
          <table:table-cell office:value-type="string" calcext:value-type="string">
            <text:p>CONTRATAÇÃO DIRETA,  para a prestação de serviços de emissão de vales-transporte para atender ao programa "vale-cidadão", criado pela Resolução TJES nº 16/2013, para as unidades jurisdicionais listadas no termo de referência</text:p>
          </table:table-cell>
          <table:table-cell office:value-type="string" calcext:value-type="string">
            <text:p>SINDICATO DAS EMPRESAS DE TRANSPORTE METROPOLITANO DA GRANDE VITÓRIA - GVBUS, inscrito no CNPJ sob o n.º 08.179.496/0001-14 </text:p>
          </table:table-cell>
          <table:table-cell office:value-type="currency" office:currency="BRL" office:value="73836" calcext:value-type="currency">
            <text:p>R$ 73.836,00</text:p>
          </table:table-cell>
          <table:table-cell office:value-type="string" calcext:value-type="string">
            <text:p><text:a xlink:href="https://www.tjes.jus.br/wp-content/uploads/IL017-DOCUMENTOS-DA-CONTRATAÇÃO.pdf" xlink:type="simple">https://www.tjes.jus.br/wp-content/uploads/IL017-DOCUMENTOS-DA-CONTRATA%C3%87%C3%83O.pdf</text:a></text:p>
          </table:table-cell>
          <table:table-cell table:number-columns-repeated="1019"/>
        </table:table-row>
        <table:table-row table:style-name="ro5">
          <table:table-cell office:value-type="string" calcext:value-type="string">
            <text:p>7000339-35.2023.8.08.0000 </text:p>
          </table:table-cell>
          <table:table-cell office:value-type="string" calcext:value-type="string">
            <text:p>CONTRATAÇÃO DIRETA,  para fornecimento de vale transporte aos reeducandos que  trabalham nas Centrais de  digitalização de Processos nos Fóruns Serra, Cariacica, Vitória e Vila Velha</text:p>
          </table:table-cell>
          <table:table-cell office:value-type="string" calcext:value-type="string">
            <text:p>GVBUS - SINDICATO DAS EMPRESAS DE TRANSPORTE METROPOLITANO DA GRANDE VITÓRIA (TRANSCOL), inscrita no CNPJ sob o n.º 08.179.496/0001-14 </text:p>
          </table:table-cell>
          <table:table-cell office:value-type="currency" office:currency="BRL" office:value="8644.5" calcext:value-type="currency">
            <text:p>R$ 8.644,50</text:p>
          </table:table-cell>
          <table:table-cell office:value-type="string" calcext:value-type="string">
            <text:p><text:a xlink:href="https://www.tjes.jus.br/wp-content/uploads/IL016-DOCUMENTOS-DA-CONTRATAÇÃO.pdf" xlink:type="simple">https://www.tjes.jus.br/wp-content/uploads/IL016-DOCUMENTOS-DA-CONTRATA%C3%87%C3%83O.pdf</text:a></text:p>
          </table:table-cell>
          <table:table-cell table:number-columns-repeated="1019"/>
        </table:table-row>
        <table:table-row table:style-name="ro11">
          <table:table-cell office:value-type="string" calcext:value-type="string">
            <text:p>7000864-17.2023.8.08.0000 </text:p>
          </table:table-cell>
          <table:table-cell office:value-type="string" calcext:value-type="string">
            <text:p>CONTRATAÇÃO DIRETA, para ministrar o treinamento “Customização do Módulo Criminal do PJe”, na modalidade EAD, destinado à equipe técnica, de elicitação de requisitos e negócio, bem como de infraestrutura da Secretaria de Tecnologia da Informação do Tribunal de Justiça do Estado do Espírito Santo (TJES), sob a coordenação da EMES.</text:p>
          </table:table-cell>
          <table:table-cell office:value-type="string" calcext:value-type="string">
            <text:p>Rhanderis Lisboa Gomes </text:p>
          </table:table-cell>
          <table:table-cell office:value-type="currency" office:currency="BRL" office:value="33360" calcext:value-type="currency">
            <text:p>R$ 33.360,00</text:p>
          </table:table-cell>
          <table:table-cell office:value-type="string" calcext:value-type="string">
            <text:p><text:a xlink:href="https://www.tjes.jus.br/wp-content/uploads/IL015-DOCUMENTOS-DA-CONTRATAÇÃO.pdf" xlink:type="simple">https://www.tjes.jus.br/wp-content/uploads/IL015-DOCUMENTOS-DA-CONTRATA%C3%87%C3%83O.pdf</text:a></text:p>
          </table:table-cell>
          <table:table-cell table:number-columns-repeated="1019"/>
        </table:table-row>
        <table:table-row table:style-name="ro7">
          <table:table-cell office:value-type="string" calcext:value-type="string">
            <text:p>7007901-32.2022.8.08.0000 </text:p>
          </table:table-cell>
          <table:table-cell office:value-type="string" calcext:value-type="string">
            <text:p>CONTRATAÇÃO DIRETA, para ministrar o treinamento “Customização do Módulo Criminal do PJe”, na modalidade EAD, destinado à equipe técnica, de elicitação de requisitos e negócio, bem como de infraestrutura da Secretaria de Tecnologia da Informação do TJES, sob a coordenação da EMES.</text:p>
          </table:table-cell>
          <table:table-cell office:value-type="string" calcext:value-type="string">
            <text:p>Nelson Paiva Meireles </text:p>
          </table:table-cell>
          <table:table-cell office:value-type="currency" office:currency="BRL" office:value="30960" calcext:value-type="currency">
            <text:p>R$ 30.960,00</text:p>
          </table:table-cell>
          <table:table-cell office:value-type="string" calcext:value-type="string">
            <text:p><text:a xlink:href="https://www.tjes.jus.br/wp-content/uploads/IL014-DOCUMENTOS-DA-CONTRATAÇÃO.pdf" xlink:type="simple">https://www.tjes.jus.br/wp-content/uploads/IL014-DOCUMENTOS-DA-CONTRATA%C3%87%C3%83O.pdf</text:a></text:p>
          </table:table-cell>
          <table:table-cell table:number-columns-repeated="1019"/>
        </table:table-row>
        <table:table-row table:style-name="ro7">
          <table:table-cell office:value-type="string" calcext:value-type="string">
            <text:p>7000889-30.2023.8.08.0000 </text:p>
          </table:table-cell>
          <table:table-cell office:value-type="string" calcext:value-type="string">
            <text:p>CONTRATAÇÃO DIRETA,  para ministrar o treinamento “Customização do Módulo Criminal do PJe”, na modalidade EAD, destinado à equipe técnica, de elicitação de requisitos e negócio, bem como de infraestrutura da Secretaria de Tecnologia da Informação do TJES, sob a coordenação da EMES.</text:p>
          </table:table-cell>
          <table:table-cell office:value-type="string" calcext:value-type="string">
            <text:p>Orlando Henrique Amaral Reserve Reis, </text:p>
          </table:table-cell>
          <table:table-cell office:value-type="currency" office:currency="BRL" office:value="33360" calcext:value-type="currency">
            <text:p>R$ 33.360,00</text:p>
          </table:table-cell>
          <table:table-cell office:value-type="string" calcext:value-type="string">
            <text:p><text:a xlink:href="https://www.tjes.jus.br/wp-content/uploads/IL013-DOCUMENTOS-DA-CONTRATAÇÃO.pdf" xlink:type="simple">https://www.tjes.jus.br/wp-content/uploads/IL013-DOCUMENTOS-DA-CONTRATA%C3%87%C3%83O.pdf</text:a></text:p>
          </table:table-cell>
          <table:table-cell table:number-columns-repeated="1019"/>
        </table:table-row>
        <table:table-row table:style-name="ro4">
          <table:table-cell office:value-type="string" calcext:value-type="string">
            <text:p>7000887-60.2023.8.08.0000 </text:p>
          </table:table-cell>
          <table:table-cell office:value-type="string" calcext:value-type="string">
            <text:p>CONTRATAÇÃO DIRETA, para ministrar o treinamento “Customização do Módulo Criminal do PJe”, na modalidade EAD, destinado à equipe técnica, de elicitação de requisitos e negócio, bem como de infraestrutura da Secretaria de Tecnologia da Informação do TJES.</text:p>
          </table:table-cell>
          <table:table-cell office:value-type="string" calcext:value-type="string">
            <text:p>Helber de Oliveira Abreu </text:p>
          </table:table-cell>
          <table:table-cell office:value-type="currency" office:currency="BRL" office:value="30960" calcext:value-type="currency">
            <text:p>R$ 30.960,00</text:p>
          </table:table-cell>
          <table:table-cell office:value-type="string" calcext:value-type="string">
            <text:p><text:a xlink:href="https://www.tjes.jus.br/wp-content/uploads/IL012-DOCUMENTOS-DA-CONTRATAÇÃO.pdf" xlink:type="simple">https://www.tjes.jus.br/wp-content/uploads/IL012-DOCUMENTOS-DA-CONTRATA%C3%87%C3%83O.pdf</text:a></text:p>
          </table:table-cell>
          <table:table-cell table:number-columns-repeated="1019"/>
        </table:table-row>
        <table:table-row table:style-name="ro3">
          <table:table-cell office:value-type="string" calcext:value-type="string">
            <text:p>7008001-84.2022.8.08.0000 </text:p>
          </table:table-cell>
          <table:table-cell office:value-type="string" calcext:value-type="string">
            <text:p>CONTRATAÇÃO DIRETA, para fornecimento de vales-transporte a serem disponibilizados a servidores do PJES e policiais militares da reserva remunerada cedidos ao PJES.</text:p>
          </table:table-cell>
          <table:table-cell office:value-type="string" calcext:value-type="string">
            <text:p>CONSÓRCIO CACHOEIRO INTEGRADO CCI, inscrita no CNPJ sob o n.º 10.518.988/0001-39 </text:p>
          </table:table-cell>
          <table:table-cell office:value-type="currency" office:currency="BRL" office:value="12800" calcext:value-type="currency">
            <text:p>R$ 12.800,00</text:p>
          </table:table-cell>
          <table:table-cell office:value-type="string" calcext:value-type="string">
            <text:p><text:a xlink:href="https://www.tjes.jus.br/wp-content/uploads/IL010-DOCUMENTOS-DA-CONTRATAÇÃO.pdf" xlink:type="simple">https://www.tjes.jus.br/wp-content/uploads/IL010-DOCUMENTOS-DA-CONTRATA%C3%87%C3%83O.pdf</text:a></text:p>
          </table:table-cell>
          <table:table-cell table:number-columns-repeated="1019"/>
        </table:table-row>
        <table:table-row table:style-name="ro11">
          <table:table-cell office:value-type="string" calcext:value-type="string">
            <text:p>7000890-15.2023.8.08.0000 </text:p>
          </table:table-cell>
          <table:table-cell office:value-type="string" calcext:value-type="string">
            <text:p>CONTRATAÇÃO DIRETA, para ministrar o treinamento Customização do Módulo Criminal do PJe, na modalidade EAD, no período  9 de fevereiro a 30 de julho de 2023, das 9h às 11h, destinado à equipe técnica, de elicitação de requisitos e negócio, bem como de infraestrutura da Secretaria de Tecnologia da Informação do TJES.</text:p>
          </table:table-cell>
          <table:table-cell office:value-type="string" calcext:value-type="string">
            <text:p>ROBSON RIBEIRO DAMÁSIO BICALHO, </text:p>
          </table:table-cell>
          <table:table-cell office:value-type="currency" office:currency="BRL" office:value="30960" calcext:value-type="currency">
            <text:p>R$ 30.960,00</text:p>
          </table:table-cell>
          <table:table-cell office:value-type="string" calcext:value-type="string">
            <text:p><text:a xlink:href="https://www.tjes.jus.br/wp-content/uploads/IL011-DOCUMENTOS-DA-CONTRATAÇÃO.pdf" xlink:type="simple">https://www.tjes.jus.br/wp-content/uploads/IL011-DOCUMENTOS-DA-CONTRATA%C3%87%C3%83O.pdf</text:a></text:p>
          </table:table-cell>
          <table:table-cell table:number-columns-repeated="1019"/>
        </table:table-row>
        <table:table-row table:style-name="ro9">
          <table:table-cell office:value-type="string" calcext:value-type="string">
            <text:p>7000056-12.2023.8.08.0000 </text:p>
          </table:table-cell>
          <table:table-cell office:value-type="string" calcext:value-type="string">
            <text:p>CONTRATAÇÃO DIRETA, para contratação de serviços especializados em consultoria de gestão tributária relacionados à conformidade fiscal e previdenciária, por meio de processos internos voltados aos Contratos e procedimentos Administrativos, cumprimento aos dispositivos do Instituto de Retenção (em especial INSS, IR e ISS) sobre os documentos fiscais emitidos pelos Prestadores de Serviços.</text:p>
          </table:table-cell>
          <table:table-cell office:value-type="string" calcext:value-type="string">
            <text:p>OPEN SOLUÇÕES TRIBUTÁRIAS LTDA, inscrita no CNPJ sob o n.º 09.094.300/0001-51 </text:p>
          </table:table-cell>
          <table:table-cell office:value-type="currency" office:currency="BRL" office:value="7188" calcext:value-type="currency">
            <text:p>R$ 7.188,00</text:p>
          </table:table-cell>
          <table:table-cell office:value-type="string" calcext:value-type="string">
            <text:p><text:a xlink:href="https://www.tjes.jus.br/wp-content/uploads/IL008-DOCUMENTOS-DA-CONTRATAÇÃO.pdf" xlink:type="simple">https://www.tjes.jus.br/wp-content/uploads/IL008-DOCUMENTOS-DA-CONTRATA%C3%87%C3%83O.pdf</text:a></text:p>
          </table:table-cell>
          <table:table-cell table:number-columns-repeated="1019"/>
        </table:table-row>
        <table:table-row table:style-name="ro7">
          <table:table-cell office:value-type="string" calcext:value-type="string">
            <text:p>7008006-09.2022.8.08.0000 </text:p>
          </table:table-cell>
          <table:table-cell office:value-type="string" calcext:value-type="string">
            <text:p>CONTRATAÇÃO DIRETA, para fornecimento de vales-transportes, para atender às necessidades de deslocamento de militares e servidores ativos do Poder Judiciário do Estado do Espírito Santo, da residência para o trabalho e vice-versa, por meio de transporte público coletivo, no município de Guarapari/ES, durante o ano de 2023.</text:p>
          </table:table-cell>
          <table:table-cell office:value-type="string" calcext:value-type="string">
            <text:p>LORENZUTTI PARTICIPAÇÕES LTDA, inscrita no CNPJ sob o n.º 31.806.649/0001-28 </text:p>
          </table:table-cell>
          <table:table-cell office:value-type="currency" office:currency="BRL" office:value="4100" calcext:value-type="currency">
            <text:p>R$ 4.100,00</text:p>
          </table:table-cell>
          <table:table-cell office:value-type="string" calcext:value-type="string">
            <text:p><text:a xlink:href="https://www.tjes.jus.br/wp-content/uploads/IL007-DOCUMENTOS-DA-CONTRATAÇÃO.pdf" xlink:type="simple">https://www.tjes.jus.br/wp-content/uploads/IL007-DOCUMENTOS-DA-CONTRATA%C3%87%C3%83O.pdf</text:a></text:p>
          </table:table-cell>
          <table:table-cell table:number-columns-repeated="1019"/>
        </table:table-row>
        <table:table-row table:style-name="ro5">
          <table:table-cell office:value-type="string" calcext:value-type="string">
            <text:p>7008003-54.2022.8.08.0000 </text:p>
          </table:table-cell>
          <table:table-cell office:value-type="string" calcext:value-type="string">
            <text:p>CONTRATAÇÃO DIRETA, para fornecimento de vales-transporte a serem disponibilizados a servidores do Poder Judiciário do Estado do Espírito Santo e policiais militares da reserva remunerada cedidos ao PJES</text:p>
          </table:table-cell>
          <table:table-cell office:value-type="string" calcext:value-type="string">
            <text:p>VIAÇÃO CNPJ sob o n.º 27.487.156/0002-86OANA D'ARC </text:p>
          </table:table-cell>
          <table:table-cell office:value-type="currency" office:currency="BRL" office:value="6300" calcext:value-type="currency">
            <text:p>R$ 6.300,00</text:p>
          </table:table-cell>
          <table:table-cell office:value-type="string" calcext:value-type="string">
            <text:p><text:a xlink:href="https://www.tjes.jus.br/wp-content/uploads/IL006-DOCUMENTOS-DA-CONTRATAÇÃO.pdf" xlink:type="simple">https://www.tjes.jus.br/wp-content/uploads/IL006-DOCUMENTOS-DA-CONTRATA%C3%87%C3%83O.pdf</text:a></text:p>
          </table:table-cell>
          <table:table-cell table:number-columns-repeated="1019"/>
        </table:table-row>
        <table:table-row table:style-name="ro14">
          <table:table-cell office:value-type="string" calcext:value-type="string">
            <text:p>7003413-34.2022.8.08.0000 </text:p>
          </table:table-cell>
          <table:table-cell office:value-type="string" calcext:value-type="string">
            <text:p>CONTRATAÇÃO DIRETA, para a prestação de serviços de mensageria postal, compreendendo a prestação de serviços de movimentação e transporte de documentos, correspondências e processos atinentes às atividades do PJES, compreendendo os serviços de recebimento, coleta, tratamento, entrega e pré-postagem de correspondências, documentos oficiais e processos judiciais e administrativos, adotando logística adequada à movimentação dos mesmos com possibilidade de rastreamento, através de sistema informatizado integrado, visando proporcionar o acompanhamento do andamento, para atender às necessidades de todo o PJES.</text:p>
          </table:table-cell>
          <table:table-cell office:value-type="string" calcext:value-type="string">
            <text:p>EMPRESA BRASILEIRA DE CORREIOS E TELÉGRAFOS - ECT, CNPJ sob o n.º 34.028.316/0012-66 </text:p>
          </table:table-cell>
          <table:table-cell office:value-type="currency" office:currency="BRL" office:value="6669956.4" calcext:value-type="currency">
            <text:p>R$ 6.669.956,40</text:p>
          </table:table-cell>
          <table:table-cell office:value-type="string" calcext:value-type="string">
            <text:p><text:a xlink:href="https://www.tjes.jus.br/wp-content/uploads/IL005-DOCUMENTOS-DA-CONTRATAÇÃO.pdf" xlink:type="simple">https://www.tjes.jus.br/wp-content/uploads/IL005-DOCUMENTOS-DA-CONTRATA%C3%87%C3%83O.pdf</text:a></text:p>
          </table:table-cell>
          <table:table-cell table:number-columns-repeated="1019"/>
        </table:table-row>
        <table:table-row table:style-name="ro7">
          <table:table-cell office:value-type="string" calcext:value-type="string">
            <text:p>7007998-32.2022.8.08.0000 </text:p>
          </table:table-cell>
          <table:table-cell office:value-type="string" calcext:value-type="string">
            <text:p>CONTRATAÇÃO DIRETA, para fornecimento de vales-transportes, para atender às necessidades de deslocamento de militares e servidores ativos do PJES, da residência para o trabalho e vice-versa, por meio de transporte público coletivo, no município de Nova Venécia/ES, durante o ano de 2023.</text:p>
          </table:table-cell>
          <table:table-cell office:value-type="string" calcext:value-type="string">
            <text:p>VIAÇÃO SÃO JOÃO LTDA, CNPJ sob o n.º 35.960.897/0001-80 </text:p>
          </table:table-cell>
          <table:table-cell office:value-type="currency" office:currency="BRL" office:value="5475" calcext:value-type="currency">
            <text:p>R$ 5.475,00</text:p>
          </table:table-cell>
          <table:table-cell office:value-type="string" calcext:value-type="string">
            <text:p><text:a xlink:href="https://www.tjes.jus.br/wp-content/uploads/IL004-DOCUMENTOS-DA-CONTRATAÇÃO.pdf" xlink:type="simple">https://www.tjes.jus.br/wp-content/uploads/IL004-DOCUMENTOS-DA-CONTRATA%C3%87%C3%83O.pdf</text:a></text:p>
          </table:table-cell>
          <table:table-cell table:number-columns-repeated="1019"/>
        </table:table-row>
        <table:table-row table:style-name="ro9">
          <table:table-cell office:value-type="string" calcext:value-type="string">
            <text:p>7007993-10.2022.8.08.0000 </text:p>
          </table:table-cell>
          <table:table-cell office:value-type="string" calcext:value-type="string">
            <text:p>CONTRATAÇÃO DIRETA, para fornecimento de vales-transportes, para atender às necessidades de deslocamento de militares e servidores ativos do PJES, da residência para o trabalho e vice-versa, por meio de transporte público coletivo, na Região Metropolitana da Grande Vitória (Municípios de Cariacica, Fundão, Guarapari, Serra, Viana, Vila Velha e Vitória), durante o ano de 2023.</text:p>
          </table:table-cell>
          <table:table-cell office:value-type="string" calcext:value-type="string">
            <text:p>SINDICATO DAS EMPRESAS DE TRANSPORTE METROPOLITANO DA GRANDE VITÓRIA - GVBUS, CNPJ sob o n.º 08.179.496/0001-14 </text:p>
          </table:table-cell>
          <table:table-cell office:value-type="currency" office:currency="BRL" office:value="296100" calcext:value-type="currency">
            <text:p>R$ 296.100,00</text:p>
          </table:table-cell>
          <table:table-cell office:value-type="string" calcext:value-type="string">
            <text:p><text:a xlink:href="https://www.tjes.jus.br/wp-content/uploads/IL003-DOCUMENTOS-DA-CONTRATAÇÃO.pdf" xlink:type="simple">https://www.tjes.jus.br/wp-content/uploads/IL003-DOCUMENTOS-DA-CONTRATA%C3%87%C3%83O.pdf</text:a></text:p>
          </table:table-cell>
          <table:table-cell table:number-columns-repeated="1019"/>
        </table:table-row>
        <table:table-row table:style-name="ro5">
          <table:table-cell office:value-type="string" calcext:value-type="string">
            <text:p>7008004-39.2022.8.08.0000 </text:p>
          </table:table-cell>
          <table:table-cell office:value-type="string" calcext:value-type="string">
            <text:p>CONTRATAÇÃO DIRETA,  para fornecimento de vales-transporte a serem disponibilizados a servidores do Poder Judiciário do Estado do Espírito Santo e policiais militares da reserva remunerada cedidos ao PJES</text:p>
          </table:table-cell>
          <table:table-cell office:value-type="string" calcext:value-type="string">
            <text:p>CONSÓRCIO NOROESTE CAPIXABA, CNPJ sob o n.º 07.064.289/0001-51 </text:p>
          </table:table-cell>
          <table:table-cell office:value-type="currency" office:currency="BRL" office:value="6000" calcext:value-type="currency">
            <text:p>R$ 6.000,00</text:p>
          </table:table-cell>
          <table:table-cell office:value-type="string" calcext:value-type="string">
            <text:p><text:a xlink:href="https://www.tjes.jus.br/wp-content/uploads/IL002-DOCUMENTOS-DA-CONTRATAÇÃO.pdf" xlink:type="simple">https://www.tjes.jus.br/wp-content/uploads/IL002-DOCUMENTOS-DA-CONTRATA%C3%87%C3%83O.pdf</text:a></text:p>
          </table:table-cell>
          <table:table-cell table:number-columns-repeated="1019"/>
        </table:table-row>
        <table:table-row table:style-name="ro5">
          <table:table-cell office:value-type="string" calcext:value-type="string">
            <text:p>7008005-24.2022.8.08.0000 </text:p>
          </table:table-cell>
          <table:table-cell office:value-type="string" calcext:value-type="string">
            <text:p>CONTRATAÇÃO DIRETA, para fornecimento de vales-transportes a serem disponibilizados a servidores do Poder Judiciário do Estado do Espírito Santo e policiais militares da reserva remunerada cedidos ao PJES. </text:p>
          </table:table-cell>
          <table:table-cell office:value-type="string" calcext:value-type="string">
            <text:p>VIAÇÃO SÃO GABRIEL LTDA,  CNPJ sob o n.º 27.492.479/0001-87 </text:p>
          </table:table-cell>
          <table:table-cell office:value-type="currency" office:currency="BRL" office:value="6750" calcext:value-type="currency">
            <text:p>R$ 6.750,00</text:p>
          </table:table-cell>
          <table:table-cell office:value-type="string" calcext:value-type="string">
            <text:p><text:a xlink:href="https://www.tjes.jus.br/wp-content/uploads/IL001-DOCUMENTOS-DA-CONTRATAÇÃO-1.pdf" xlink:type="simple">https://www.tjes.jus.br/wp-content/uploads/IL001-DOCUMENTOS-DA-CONTRATA%C3%87%C3%83O-1.pdf</text:a></text:p>
          </table:table-cell>
          <table:table-cell table:number-columns-repeated="1019"/>
        </table:table-row>
        <table:table-row table:style-name="ro15" table:number-rows-repeated="12">
          <table:table-cell table:style-name="ce7"/>
          <table:table-cell/>
          <table:table-cell table:style-name="ce7" table:number-columns-repeated="2"/>
          <table:table-cell table:number-columns-repeated="1020"/>
        </table:table-row>
        <table:table-row table:style-name="ro15">
          <table:table-cell table:style-name="ce7"/>
          <table:table-cell/>
          <table:table-cell table:style-name="ce7" table:number-columns-repeated="2"/>
          <table:table-cell table:number-columns-repeated="102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0">00/00/0000</text:date>, <text:time style:data-style-name="N2" text:time-value="11:38:25.12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9T15:46:12.796000000</meta:creation-date>
    <dc:date>2025-05-20T12:06:23.462000000</dc:date>
    <meta:editing-duration>PT11M41S</meta:editing-duration>
    <meta:editing-cycles>3</meta:editing-cycles>
    <meta:generator>LibreOffice/7.1.6.2$Windows_X86_64 LibreOffice_project/0e133318fcee89abacd6a7d077e292f1145735c3</meta:generator>
    <meta:document-statistic meta:table-count="1" meta:cell-count="495" meta:object-count="1"/>
  </office:meta>
</office:document-meta>
</file>