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9.529cm" fo:break-before="auto" style:use-optimal-row-height="true"/>
    </style:style>
    <style:style style:name="ro5" style:family="table-row">
      <style:table-row-properties style:row-height="9.135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DISPENSA DE LICITAÇÃO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CONTRATAD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ÍNTEGRA DE DOCUMENTOS </text:p>
          </table:table-cell>
        </table:table-row>
        <table:table-row table:style-name="ro3">
          <table:table-cell office:value-type="string" calcext:value-type="string">
            <text:p>7000018-40.2023.8.08.0019</text:p>
          </table:table-cell>
          <table:table-cell office:value-type="string" calcext:value-type="string">
            <text:p>CONTRATAÇÃO DIRETA, por DISPENSA DE LICITAÇÃO, em caráter emergencial, de empresa especializada para fornecimento e substituição de telhas de policarbonato da cobertura da claraboia do Fórum de Ecoporanga.</text:p>
          </table:table-cell>
          <table:table-cell office:value-type="string" calcext:value-type="string">
            <text:p>ARCH TENDAS LOCAÇÃO DE TENDAS E COBERTURAS LTDA ME</text:p>
          </table:table-cell>
          <table:table-cell table:style-name="ce5" office:value-type="currency" office:currency="BRL" office:value="203070" calcext:value-type="currency">
            <text:p>R$ 203.070,00</text:p>
          </table:table-cell>
          <table:table-cell office:value-type="string" calcext:value-type="string">
            <text:p><text:a xlink:href="https://www.tjes.jus.br/wp-content/uploads/DL001-2024-SEI_7000018_40.2023.8.08.0019.pdf" xlink:type="simple">https://www.tjes.jus.br/wp-content/uploads/DL001-2024-SEI_7000018_40.2023.8.08.0019.pdf</text:a></text:p>
          </table:table-cell>
        </table:table-row>
        <table:table-row table:style-name="ro3">
          <table:table-cell office:value-type="string" calcext:value-type="string">
            <text:p>7007041-31.2022.8.08.0000</text:p>
          </table:table-cell>
          <table:table-cell office:value-type="string" calcext:value-type="string">
            <text:p>CONTRATAÇÃO DIRETA, por DISPENSA DE LICITAÇÃO, para realização de obra de reforma para instalação de sala de depoimento especial e reparo na sala da central de mandados nas dependências do Fórum de Linhares.</text:p>
          </table:table-cell>
          <table:table-cell office:value-type="string" calcext:value-type="string">
            <text:p>LCQ CONSTRUÇÕES LTDA ME, CNPJ nº 31.703.439/0001-04</text:p>
          </table:table-cell>
          <table:table-cell table:style-name="ce5" office:value-type="currency" office:currency="BRL" office:value="92872.09" calcext:value-type="currency">
            <text:p>R$ 92.872,09</text:p>
          </table:table-cell>
          <table:table-cell office:value-type="string" calcext:value-type="string">
            <text:p><text:a xlink:href="https://www.tjes.jus.br/wp-content/uploads/PROC.SEI_7007041_31.2022.8.08.0000.pdf" xlink:type="simple">https://www.tjes.jus.br/wp-content/uploads/PROC.SEI_7007041_31.2022.8.08.0000.pdf</text:a></text:p>
          </table:table-cell>
        </table:table-row>
        <table:table-row table:style-name="ro4">
          <table:table-cell table:style-name="ce4" office:value-type="string" calcext:value-type="string">
            <text:p>7000008-69.2022.8.08.0006 </text:p>
          </table:table-cell>
          <table:table-cell office:value-type="string" calcext:value-type="string">
            <text:p>CONTRATAÇÃO DIRETA, por DISPENSA DE LICITAÇÃO, locação</text:p>
            <text:p>de imóvel com área total de 500,00m² (quinhentos metros quadrados) de área construída, composto de galpão com 1 (um) pavimento medindo 3 (três) metros de pé</text:p>
            <text:p>direito, 20 (vinte) metros de frente e 25 (vinte e cinco) metros de fundo, localizado na Esquina da BR 101 com ES 445 - Córrego do Alemão - Guaraná - Aracruz/ES,</text:p>
            <text:p>para acomodar arquivos e materiais apreendidos do Fórum da Comarca de Aracruz, em conformidade com o Edital do Chamamento Público 001/2023</text:p>
          </table:table-cell>
          <table:table-cell table:style-name="ce4" office:value-type="string" calcext:value-type="string">
            <text:p>INDUSTRIA DE PRE MOLDADOS RAMPINELI LTDA </text:p>
          </table:table-cell>
          <table:table-cell table:style-name="ce6" office:value-type="currency" office:currency="BRL" office:value="10500" calcext:value-type="currency">
            <text:p>R$ 10.500,00</text:p>
          </table:table-cell>
          <table:table-cell office:value-type="string" calcext:value-type="string">
            <text:p><text:a xlink:href="https://www.tjes.jus.br/wp-content/uploads/7000008-69.2022.8.08.0006.pdf" xlink:type="simple">https://www.tjes.jus.br/wp-content/uploads/7000008-69.2022.8.08.0006.pdf</text:a></text:p>
          </table:table-cell>
        </table:table-row>
        <table:table-row table:style-name="ro5">
          <table:table-cell office:value-type="string" calcext:value-type="string">
            <text:p>7002008-26.2023.8.08.0000</text:p>
          </table:table-cell>
          <table:table-cell office:value-type="string" calcext:value-type="string">
            <text:p>CONTRATAÇÃO DIRETA, por DISPENSA DE LICITAÇÃO, de associação de pessoas com deficiência, sem fins lucrativos e de idoneidade comprovada, para prestação de serviços especializados em tratamento documental do</text:p>
            <text:p>acervo de documentos do Poder Judiciário do Estado do Espírito Santo, incluindo atividades de higienização, preparação, digitalização de documentos, tratamento de imagens,</text:p>
            <text:p>indexação de documentos com reconhecimento ótico de caracteres (OCR), com regime de dedicação exclusiva de mão de obra</text:p>
          </table:table-cell>
          <table:table-cell office:value-type="string" calcext:value-type="string">
            <text:p>ASSOCIAÇÃO DE CENTRO DE TREINAMENTO DE EDUCAÇÃO FÍSICA ESPECIAL – CETEFE</text:p>
          </table:table-cell>
          <table:table-cell table:style-name="ce5" office:value-type="currency" office:currency="BRL" office:value="19637212.32" calcext:value-type="currency">
            <text:p>R$ 19.637.212,32</text:p>
          </table:table-cell>
          <table:table-cell office:value-type="string" calcext:value-type="string">
            <text:p><text:a xlink:href="https://www.tjes.jus.br/wp-content/uploads/7002008-26.2023.8.08.0000.pdf" xlink:type="simple">https://www.tjes.jus.br/wp-content/uploads/7002008-26.2023.8.08.0000.pdf</text:a></text:p>
          </table:table-cell>
        </table:table-row>
        <table:table-row table:style-name="ro6">
          <table:table-cell office:value-type="string" calcext:value-type="string">
            <text:p>7000514-29.2023.8.08.0000</text:p>
          </table:table-cell>
          <table:table-cell office:value-type="string" calcext:value-type="string">
            <text:p>CONTRATAÇÃO DIRETA, por DISPENSA DE LICITAÇÃO, para execução de manutenção corretiva na subestação de energia elétrica do Fórum de Vila Velha.</text:p>
          </table:table-cell>
          <table:table-cell office:value-type="string" calcext:value-type="string">
            <text:p>R - LIGHT SOLUÇÕES ELÉTRICAS LTDA</text:p>
          </table:table-cell>
          <table:table-cell table:style-name="ce5" office:value-type="currency" office:currency="BRL" office:value="28490" calcext:value-type="currency">
            <text:p>R$ 28.490,00</text:p>
          </table:table-cell>
          <table:table-cell office:value-type="string" calcext:value-type="string">
            <text:p><text:a xlink:href="https://www.tjes.jus.br/wp-content/uploads/SEI_7000514_29.2023.8.08.0000.pdf" xlink:type="simple">https://www.tjes.jus.br/wp-content/uploads/SEI_7000514_29.2023.8.08.0000.pdf</text:a></text:p>
          </table:table-cell>
        </table:table-row>
        <table:table-row table:style-name="ro7">
          <table:table-cell office:value-type="string" calcext:value-type="string">
            <text:p>7004659-65.2022.8.08.0000</text:p>
          </table:table-cell>
          <table:table-cell office:value-type="string" calcext:value-type="string">
            <text:p>CONTRATAÇÃO DIRETA, por DISPENSA DE LICITAÇÃO, prestação dos serviços</text:p>
            <text:p>de planejamento, organização, sistematização e execução integral do certame para o cargo de Juiz Substituto do Poder Judiciário do Estado do Espírito Santo.</text:p>
          </table:table-cell>
          <table:table-cell office:value-type="string" calcext:value-type="string">
            <text:p>FUNDAÇÃO GETULIO VARGAS</text:p>
          </table:table-cell>
          <table:table-cell table:style-name="ce5" office:value-type="currency" office:currency="BRL" office:value="1853000" calcext:value-type="currency">
            <text:p>R$ 1.853.000,00</text:p>
          </table:table-cell>
          <table:table-cell office:value-type="string" calcext:value-type="string">
            <text:p><text:a xlink:href="https://www.tjes.jus.br/wp-content/uploads/7004659-65.2022.8.08.0000.pdf" xlink:type="simple">https://www.tjes.jus.br/wp-content/uploads/7004659-65.2022.8.08.0000.pdf</text:a></text:p>
          </table:table-cell>
        </table:table-row>
        <table:table-row table:style-name="ro8">
          <table:table-cell office:value-type="string" calcext:value-type="string">
            <text:p>7005368-03.2022.8.08.0000</text:p>
          </table:table-cell>
          <table:table-cell office:value-type="string" calcext:value-type="string">
            <text:p>CONTRATAÇÃO DIRETA, por DISPENSA DE LICITAÇÃO, de prestação de serviço técnico-especializado na coordenação, organização, planejamento e execução de Processo Seletivo de Juiz Leigo do PJES.</text:p>
          </table:table-cell>
          <table:table-cell office:value-type="string" calcext:value-type="string">
            <text:p>INSTITUTO BRASILEIRO DE APOIO E DESENVOLVIMENTO EXECUTIVO - IBADE,</text:p>
            <text:p/>
            <text:p>CNPJ nº 23.985.753/0001-07</text:p>
          </table:table-cell>
          <table:table-cell table:style-name="ce5" office:value-type="currency" office:currency="BRL" office:value="85500" calcext:value-type="currency">
            <text:p>R$ 85.500,00</text:p>
          </table:table-cell>
          <table:table-cell office:value-type="string" calcext:value-type="string">
            <text:p><text:a xlink:href="https://www.tjes.jus.br/wp-content/uploads/SEI_7005368_03.2022.8.08.0000-ÍNTEGRA-DO-PROCESSO.pdf" xlink:type="simple">https://www.tjes.jus.br/wp-content/uploads/SEI_7005368_03.2022.8.08.0000-%C3%8DNTEGRA-DO-PROCESSO.pdf</text:a></text:p>
          </table:table-cell>
        </table:table-row>
        <table:table-row table:style-name="ro8">
          <table:table-cell office:value-type="string" calcext:value-type="string">
            <text:p>7006204-73.2022.8.08.0000</text:p>
          </table:table-cell>
          <table:table-cell office:value-type="string" calcext:value-type="string">
            <text:p>CONTRATAÇÃO DIRETA, por DISPENSA DE LICITAÇÃO, de prestação de serviços</text:p>
            <text:p>de tecnologia da informação - acesso à Internet via cabo, serviço de link via cabo, instalação e remanejamento dos links</text:p>
          </table:table-cell>
          <table:table-cell office:value-type="string" calcext:value-type="string">
            <text:p>INSTITUTO</text:p>
            <text:p>DE TECNOLOGIA DA INFORMAÇÃO E COMUNICAÇÃO DO ESPIRITO SANTO - PRODEST,CNPJ n.º 28.162.790/0001-20</text:p>
          </table:table-cell>
          <table:table-cell table:style-name="ce5" office:value-type="currency" office:currency="BRL" office:value="4077511.8" calcext:value-type="currency">
            <text:p>R$ 4.077.511,80</text:p>
          </table:table-cell>
          <table:table-cell office:value-type="string" calcext:value-type="string">
            <text:p><text:a xlink:href="https://www.tjes.jus.br/wp-content/uploads/7006204-73.2022.8.08.0000.pdf" xlink:type="simple">https://www.tjes.jus.br/wp-content/uploads/7006204-73.2022.8.08.0000.pdf</text:a></text:p>
          </table:table-cell>
        </table:table-row>
        <table:table-row table:style-name="ro9" table:number-rows-repeated="10">
          <table:table-cell table:number-columns-repeated="5"/>
        </table:table-row>
        <table:table-row table:style-name="ro9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12:52.991000000</meta:creation-date>
    <dc:date>2025-05-20T13:18:56.356000000</dc:date>
    <meta:editing-duration>PT6M3S</meta:editing-duration>
    <meta:editing-cycles>1</meta:editing-cycles>
    <meta:document-statistic meta:table-count="1" meta:cell-count="46" meta:object-count="0"/>
    <meta:generator>LibreOffice/7.1.6.2$Windows_X86_64 LibreOffice_project/0e133318fcee89abacd6a7d077e292f1145735c3</meta:generator>
  </office:meta>
</office:document-meta>
</file>