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F" svg:font-family=""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96cm"/>
    </style:style>
    <style:style style:name="co2" style:family="table-column">
      <style:table-column-properties fo:break-before="auto" style:column-width="3.157cm"/>
    </style:style>
    <style:style style:name="co3" style:family="table-column">
      <style:table-column-properties fo:break-before="auto" style:column-width="4.519cm"/>
    </style:style>
    <style:style style:name="co4" style:family="table-column">
      <style:table-column-properties fo:break-before="auto" style:column-width="5.119cm"/>
    </style:style>
    <style:style style:name="co5" style:family="table-column">
      <style:table-column-properties fo:break-before="auto" style:column-width="2.258cm"/>
    </style:style>
    <style:style style:name="ro1" style:family="table-row">
      <style:table-row-properties style:row-height="2.106cm" fo:break-before="auto" style:use-optimal-row-height="true"/>
    </style:style>
    <style:style style:name="ro2" style:family="table-row">
      <style:table-row-properties style:row-height="1.236cm" fo:break-before="auto" style:use-optimal-row-height="false"/>
    </style:style>
    <style:style style:name="ro3" style:family="table-row">
      <style:table-row-properties style:row-height="3.605cm" fo:break-before="auto" style:use-optimal-row-height="false"/>
    </style:style>
    <style:style style:name="ro4" style:family="table-row">
      <style:table-row-properties style:row-height="3.237cm" fo:break-before="auto" style:use-optimal-row-height="false"/>
    </style:style>
    <style:style style:name="ro5" style:family="table-row">
      <style:table-row-properties style:row-height="2.422cm" fo:break-before="auto" style:use-optimal-row-height="true"/>
    </style:style>
    <style:style style:name="ro6" style:family="table-row">
      <style:table-row-properties style:row-height="2.027cm" fo:break-before="auto" style:use-optimal-row-height="true"/>
    </style:style>
    <style:style style:name="ro7" style:family="table-row">
      <style:table-row-properties style:row-height="1.632cm" fo:break-before="auto" style:use-optimal-row-height="true"/>
    </style:style>
    <style:style style:name="ro8" style:family="table-row">
      <style:table-row-properties style:row-height="3.605cm" fo:break-before="auto" style:use-optimal-row-height="true"/>
    </style:style>
    <style:style style:name="ro9"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style:vertical-align="middle"/>
      <style:paragraph-properties fo:text-align="center" fo:margin-left="0cm"/>
      <style:text-properties fo:font-size="26pt" style:font-size-asian="26pt" style:font-size-complex="26pt"/>
    </style:style>
    <style:style style:name="ce2" style:family="table-cell" style:parent-style-name="Default">
      <style:table-cell-properties style:text-align-source="fix" style:repeat-content="false" fo:wrap-option="wrap" fo:border="0.06pt solid #000000" style:vertical-align="middle"/>
      <style:paragraph-properties fo:text-align="center" fo:margin-left="0cm"/>
    </style:style>
    <style:style style:name="ce3"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fo:wrap-option="wrap" style:vertical-align="middle"/>
      <style:paragraph-properties fo:text-align="center" fo:margin-left="0cm"/>
    </style:style>
  </office:automatic-styles>
  <office:body>
    <office:spreadsheet>
      <table:calculation-settings table:automatic-find-labels="false" table:use-regular-expressions="false" table:use-wildcards="true"/>
      <table:table table:name="Planilha1"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4" table:default-cell-style-name="Default"/>
        <table:table-row table:style-name="ro1">
          <table:table-cell table:style-name="ce1" office:value-type="string" calcext:value-type="string" table:number-columns-spanned="4" table:number-rows-spanned="1">
            <text:p>Acordos de cooperação técnica</text:p>
          </table:table-cell>
          <table:covered-table-cell table:number-columns-repeated="3"/>
          <table:table-cell table:number-columns-repeated="4"/>
        </table:table-row>
        <table:table-row table:style-name="ro2">
          <table:table-cell table:style-name="ce2" office:value-type="string" calcext:value-type="string">
            <text:p><text:s/>OBJETO</text:p>
          </table:table-cell>
          <table:table-cell table:style-name="ce2" office:value-type="string" calcext:value-type="string">
            <text:p>CONVENENTES</text:p>
          </table:table-cell>
          <table:table-cell table:style-name="ce2" office:value-type="string" calcext:value-type="string">
            <text:p>IDENTIFICAÇÃO/VIGÊNCIA </text:p>
          </table:table-cell>
          <table:table-cell table:style-name="ce2" office:value-type="string" calcext:value-type="string">
            <text:p>DOCUMENTO NA ÍNTEGRA</text:p>
            <text:p/>
          </table:table-cell>
          <table:table-cell table:number-columns-repeated="4"/>
        </table:table-row>
        <table:table-row table:style-name="ro3">
          <table:table-cell table:style-name="ce2" office:value-type="string" calcext:value-type="string">
            <text:p>Possibilitar o acesso à justiça e a construção de uma cultura de paz social, por meio de métodos adequados de solução de conflitos entre a Ação de Cidadania da Justiça Comunitária, sob a gestão do 3º CEJUSC e a Secretaria Municipal de Direitos Humanos e Cidadania (SEDIR) da Prefeitura Municipal de Serra, objetivando a realização de plantões de atendimentos das causas previstas nas Resoluções nº 005/2021 do TJES no Núcleo de Atendimento da Ação de Cidadania Justiça Comunitária, desenvolvida no Departamento de Assistência Judiciária Municipal – DAJUM, sob a supervisão do Núcleo Permanente de Métodos Consensuais de Solução de Conflitos – NUPEMEC</text:p>
          </table:table-cell>
          <table:table-cell table:style-name="ce2" office:value-type="string" calcext:value-type="string">
            <text:p>PJ/ES e o Município de Serra</text:p>
          </table:table-cell>
          <table:table-cell table:style-name="ce2" office:value-type="string" calcext:value-type="string">
            <text:p>7008385-13.2023.8.08.0000</text:p>
            <text:p/>
            <text:p>Vigência: A partir do dia 18/10/2023 pelo prazo de 48 (quarenta e oito) meses</text:p>
          </table:table-cell>
          <table:table-cell table:style-name="ce2" office:value-type="string" calcext:value-type="string">
            <text:p><text:a xlink:href="https://www.tjes.jus.br/wp-content/uploads/Acordo-de-Cooperacao-Tecnica-PJES-x-Municipio-de-Serra.pdf" xlink:type="simple">https://www.tjes.jus.br/wp-content/uploads/Acordo-de-Cooperacao-Tecnica-PJES-x-Municipio-de-Serra.pdf</text:a></text:p>
          </table:table-cell>
          <table:table-cell table:number-columns-repeated="3"/>
          <table:table-cell table:style-name="ce4"/>
        </table:table-row>
        <table:table-row table:style-name="ro4">
          <table:table-cell table:style-name="ce2" office:value-type="string" calcext:value-type="string">
            <text:p>Disponibilização de acesso aos Policiais Civis lotados DEACLE - DELEGACIA ESPECIALIZADA DO ADOLESCENTE EM CONFLITO COM A LEI, devidamente cadastrados e habilitados por meio de login e senha individual para uso exclusivo de acesso, ao Sistema denominado "E-JUD", para acompanhamento de andamento de processos por meio do número de processo, nome da parte, número do protocolo, consulta das decisões proferidas, termos de audiência, etc., todos relacionados as Varas da Infância e Juventude do Estado do Espírito Santo com competência infracional.</text:p>
          </table:table-cell>
          <table:table-cell table:style-name="ce2" office:value-type="string" calcext:value-type="string">
            <text:p>PJES e POLÍCIA CIVIL – PCES</text:p>
          </table:table-cell>
          <table:table-cell table:style-name="ce2" office:value-type="string" calcext:value-type="string">
            <text:p>7007877-67.2023.8.08.0000</text:p>
            <text:p/>
            <text:p>Vigência: 60 (sessenta) meses a contar a data da publicação</text:p>
          </table:table-cell>
          <table:table-cell table:style-name="ce2" office:value-type="string" calcext:value-type="string">
            <text:p><text:a xlink:href="https://www.tjes.jus.br/wp-content/uploads/Acordo-de-Cooperação-Técnica-PJES-x-PCES-DEACLE.pdf" xlink:type="simple">https://www.tjes.jus.br/wp-content/uploads/Acordo-de-Coopera%C3%A7%C3%A3o-T%C3%A9cnica-PJES-x-PCES-DEACLE.pdf</text:a></text:p>
          </table:table-cell>
          <table:table-cell table:number-columns-repeated="4"/>
        </table:table-row>
        <table:table-row table:style-name="ro5">
          <table:table-cell table:style-name="ce2" office:value-type="string" calcext:value-type="string">
            <text:p>Constitui objeto deste Acordo de Cooperação Técnica a conjugação de esforços visando auxiliar nas demandas judiciais que estiverem vinculados exclusivamente ao acervo de processos da Comarca de Rio Novo do Sul/ES para prestar apoio técnico à coletividade, através dos profissionais nas áreas de Assistência Social e Psicologia</text:p>
          </table:table-cell>
          <table:table-cell table:style-name="ce2" office:value-type="string" calcext:value-type="string">
            <text:p>MUNICÍPIO DE RIO NOVO DO SUL e o PJES</text:p>
          </table:table-cell>
          <table:table-cell table:style-name="ce2" office:value-type="string" calcext:value-type="string">
            <text:p>2017.00.572.741/7000038-64.2020.8.08.0042</text:p>
            <text:p/>
            <text:p>Vigência: A partir do dia 24/07/2023 pelo prazo de 12 meses.</text:p>
          </table:table-cell>
          <table:table-cell table:style-name="ce2" office:value-type="string" calcext:value-type="string">
            <text:p><text:a xlink:href="https://www.tjes.jus.br/wp-content/uploads/Acordo-de-Cooperação-Técnica-RIO-NOVO-DO-SUL.pdf" xlink:type="simple">https://www.tjes.jus.br/wp-content/uploads/Acordo-de-Coopera%C3%A7%C3%A3o-T%C3%A9cnica-RIO-NOVO-DO-SUL.pdf</text:a></text:p>
          </table:table-cell>
          <table:table-cell table:number-columns-repeated="4"/>
        </table:table-row>
        <table:table-row table:style-name="ro6">
          <table:table-cell table:style-name="ce2" office:value-type="string" calcext:value-type="string">
            <text:p>Intercâmbio e a cooperação mútua didático-científico e cultural e o estabelecimento de mecanismos para sua realização, de interesse comum entre a Escola de Serviço Público do Espírito Santo – ESESP e a Escola da Magistratura do Espírito Santo –EMES.</text:p>
          </table:table-cell>
          <table:table-cell table:style-name="ce2" office:value-type="string" calcext:value-type="string">
            <text:p>PJES-EMES e a  ESESP</text:p>
          </table:table-cell>
          <table:table-cell table:style-name="ce2" office:value-type="string" calcext:value-type="string">
            <text:p>7003979-17.2021.8.08.0000</text:p>
            <text:p/>
            <text:p>Vigência: A partir do dia 11/06/2023 pelo prazo de 02 (dois) anos</text:p>
          </table:table-cell>
          <table:table-cell table:style-name="ce2" office:value-type="string" calcext:value-type="string">
            <text:p><text:a xlink:href="https://www.tjes.jus.br/wp-content/uploads/Termo_de_Cooperacao_EMES_X_ESESP_2023___2025.pdf" xlink:type="simple">https://www.tjes.jus.br/wp-content/uploads/Termo_de_Cooperacao_EMES_X_ESESP_2023___2025.pdf</text:a></text:p>
          </table:table-cell>
          <table:table-cell table:number-columns-repeated="4"/>
        </table:table-row>
        <table:table-row table:style-name="ro5">
          <table:table-cell table:style-name="ce3" office:value-type="string" calcext:value-type="string">
            <text:p>Promover cursos de capacitação básica em mediação e conciliação judicial nos termos da Resolução nº 125/2010 do Conselho Nacional de Justiça (CNJ) e novo Regulamento das Ações de Capacitação do CNJ publicado em 13 de abril de 2020, com vistas a garantir a plena aplicação das regras das Leis Federais nº 13.105/2015 e 13.140/2015, quanto ao tratamento adequado de resolução de conflitos, atuando de maneira articulada. </text:p>
          </table:table-cell>
          <table:table-cell table:style-name="ce3" office:value-type="string" calcext:value-type="string">
            <text:p>PJES E A FUNDAÇÃO EDUCACIONAL ALTO MÉDIO SÃO FRANCISCO. </text:p>
          </table:table-cell>
          <table:table-cell table:style-name="ce2" office:value-type="string" calcext:value-type="string">
            <text:p> 7004288-72.2020.8.08.0000</text:p>
            <text:p/>
            <text:p>Vigência: A partir do dia 11/05/2023 pelo prazo de 02 (dois) anos</text:p>
          </table:table-cell>
          <table:table-cell table:style-name="ce2" office:value-type="string" calcext:value-type="string">
            <text:p><text:a xlink:href="https://www.tjes.jus.br/wp-content/uploads/Edi%C3%A1rio-Resumo-de-conv%C3%AAnio-PJES-X-FUNDA%C3%87%C3%83O-EDUCACIONAL-ALTO-M%C3%89DIO-S%C3%83O-FRANCISCO..pdf" xlink:type="simple">https://www.tjes.jus.br/wp-content/uploads/Edi%C3%A1rio-Resumo-de-conv%C3%AAnio-PJES-X-FUNDA%C3%87%C3%83O-EDUCACIONAL-ALTO-M%C3%89DIO-S%C3%83O-FRANCISCO..pdf</text:a></text:p>
          </table:table-cell>
          <table:table-cell table:number-columns-repeated="4"/>
        </table:table-row>
        <table:table-row table:style-name="ro6">
          <table:table-cell table:style-name="ce3" office:value-type="string" calcext:value-type="string">
            <text:p>Intercâmbio e a cooperação mútua didático-científica e cultural e o estabelecimento de mecanismos para a sua realização, de interesse comum entre o Ministério Público do Estado do Espírito Santo (MPES) e a EMES. </text:p>
          </table:table-cell>
          <table:table-cell table:style-name="ce3" office:value-type="string" calcext:value-type="string">
            <text:p>PJES - EMES e  MINISTÉRIO PÚBLICO DO ESTADO DO ESPÍRITO SANTO  </text:p>
          </table:table-cell>
          <table:table-cell table:style-name="ce2" office:value-type="string" calcext:value-type="string">
            <text:p>7005072-44.2023.8.08.0000</text:p>
            <text:p/>
            <text:p>Vigência: A partir do dia 01/06/2023 pelo prazo de 05 (cinco) anos</text:p>
          </table:table-cell>
          <table:table-cell table:style-name="ce2" office:value-type="string" calcext:value-type="string">
            <text:p><text:a xlink:href="https://www.tjes.jus.br/wp-content/uploads/TERMO-DE-COOPERA%C3%87%C3%83O-EMES-X-MPES.pdf" xlink:type="simple">https://www.tjes.jus.br/wp-content/uploads/TERMO-DE-COOPERA%C3%87%C3%83O-EMES-X-MPES.pdf</text:a></text:p>
          </table:table-cell>
          <table:table-cell table:number-columns-repeated="4"/>
        </table:table-row>
        <table:table-row table:style-name="ro5">
          <table:table-cell table:style-name="ce3" office:value-type="string" calcext:value-type="string">
            <text:p>Intercâmbio e cooperação mútua didático-científico e cultura e o estabelecimento de mecanismos para sua realização, de interesse comum entre a Escola Superior da Procuradoria Geral do Estado do Espírito Santo - ESPGEES e a EMES. </text:p>
          </table:table-cell>
          <table:table-cell table:style-name="ce3" office:value-type="string" calcext:value-type="string">
            <text:p>EMES e a Procuradoria Geral do Estado do Espírito Santo, por intermédio da ESPGEES. </text:p>
          </table:table-cell>
          <table:table-cell table:style-name="ce2" office:value-type="string" calcext:value-type="string">
            <text:p>7002810-92.2021.8.08.0000</text:p>
            <text:p/>
            <text:p>Vigência: A partir do dia 11/05/2023 pelo prazo de 02 (dois) anos</text:p>
          </table:table-cell>
          <table:table-cell table:style-name="ce2" office:value-type="string" calcext:value-type="string">
            <text:p><text:a xlink:href="https://www.tjes.jus.br/wp-content/uploads/Termo_de_Cooperacao_EMES_ESPGEES.pdf" xlink:type="simple">https://www.tjes.jus.br/wp-content/uploads/Termo_de_Cooperacao_EMES_ESPGEES.pdf</text:a></text:p>
          </table:table-cell>
          <table:table-cell table:number-columns-repeated="4"/>
        </table:table-row>
        <table:table-row table:style-name="ro7">
          <table:table-cell table:style-name="ce2"/>
          <table:table-cell table:style-name="ce3" office:value-type="string" calcext:value-type="string">
            <text:p>TJES  x MUNICÍPIO DE ANCHIETA/ES. </text:p>
          </table:table-cell>
          <table:table-cell table:style-name="ce2" office:value-type="string" calcext:value-type="string">
            <text:p>7006368-43.2019.8.08.0000.</text:p>
            <text:p/>
            <text:p>Vigência: Indeterminada</text:p>
          </table:table-cell>
          <table:table-cell table:style-name="ce2" office:value-type="string" calcext:value-type="string">
            <text:p><text:a xlink:href="https://www.tjes.jus.br/wp-content/uploads/Edi%C3%A1rio-Resumo-do-Termo-de-conv%C3%AAnio-PJES-X-MUNIC%C3%8DPIO-DE-ANCHIETA-ES..pdf" xlink:type="simple">https://www.tjes.jus.br/wp-content/uploads/Edi%C3%A1rio-Resumo-do-Termo-de-conv%C3%AAnio-PJES-X-MUNIC%C3%8DPIO-DE-ANCHIETA-ES..pdf</text:a></text:p>
          </table:table-cell>
          <table:table-cell table:number-columns-repeated="4"/>
        </table:table-row>
        <table:table-row table:style-name="ro6">
          <table:table-cell table:style-name="ce3" office:value-type="string" calcext:value-type="string">
            <text:p>Estabelecimento de parceria entre as partes visando incluir em programas de qualificação profissional. </text:p>
          </table:table-cell>
          <table:table-cell table:style-name="ce3" office:value-type="string" calcext:value-type="string">
            <text:p>PJES x SENAC </text:p>
          </table:table-cell>
          <table:table-cell table:style-name="ce2" office:value-type="string" calcext:value-type="string">
            <text:p> 2017.00.572.741</text:p>
            <text:p/>
            <text:p>Vigência: A partir do dia 07/03/2023 pelo prazo de 60 (sessenta) meses</text:p>
          </table:table-cell>
          <table:table-cell table:style-name="ce2" office:value-type="string" calcext:value-type="string">
            <text:p><text:a xlink:href="https://www.tjes.jus.br/wp-content/uploads/SEI_2017.00.572.741.pdf" xlink:type="simple">https://www.tjes.jus.br/wp-content/uploads/SEI_2017.00.572.741.pdf</text:a></text:p>
          </table:table-cell>
          <table:table-cell table:number-columns-repeated="4"/>
        </table:table-row>
        <table:table-row table:style-name="ro5">
          <table:table-cell table:style-name="ce3" office:value-type="string" calcext:value-type="string">
            <text:p>Intercâmbio e cooperação mútua didático-científica, cultural e o estabelecimento de mecanismos para a sua realização, de interesse comum entre a Associação dos Magistrados do Estado do Espírito Santo (AMAGES), por intermédio da Escola Superior da Magistratura do Estado do Espírito Santo (ESMAGES) e a Escola da Magistratura do Estado do Espírito Santo (EMES). </text:p>
          </table:table-cell>
          <table:table-cell table:style-name="ce3" office:value-type="string" calcext:value-type="string">
            <text:p>EMES e a Associação dos Magistrados do Estado do Espírito Santo AMAGES -  ESMAGES. </text:p>
          </table:table-cell>
          <table:table-cell table:style-name="ce2" office:value-type="string" calcext:value-type="string">
            <text:p>7001942-46.2023.8.08.0000</text:p>
            <text:p/>
            <text:p>Vigência: A partir do dia 04/03/2023 pelo prazo de 2 (dois) anos</text:p>
          </table:table-cell>
          <table:table-cell table:style-name="ce2" office:value-type="string" calcext:value-type="string">
            <text:p><text:a xlink:href="https://www.tjes.jus.br/wp-content/uploads/Termo-de-Coopera%C3%A7%C3%A3o-M%C3%BAtua-EMES-x-AMAGES-X-ESMAGES.pdf" xlink:type="simple">https://www.tjes.jus.br/wp-content/uploads/Termo-de-Coopera%C3%A7%C3%A3o-M%C3%BAtua-EMES-x-AMAGES-X-ESMAGES.pdf</text:a></text:p>
          </table:table-cell>
          <table:table-cell table:number-columns-repeated="4"/>
        </table:table-row>
        <table:table-row table:style-name="ro8">
          <table:table-cell table:style-name="ce3" office:value-type="string" calcext:value-type="string">
            <text:p>Composição do Comitê Gestor do Programa Maria da Penha vai à Escola: educar para prevenir e coibir a violência contra a mulher a ser executado no Município de Vitória, Estado do Espírito Santo. </text:p>
          </table:table-cell>
          <table:table-cell table:style-name="ce3" office:value-type="string" calcext:value-type="string">
            <text:p>PJES, a Prefeitura Municipal de Vitória, o Ministério Público do Espírito Santo, a Defensoria Pública, a Polícia Civil do Estado Do Espírito Santo e a OAB. </text:p>
          </table:table-cell>
          <table:table-cell table:style-name="ce2" office:value-type="string" office:string-value="7001175-42.2022.8.08.0000&#10;&#10;Vigência: A partir do dia 24/02/2023 pelo prazo de 24 (vinte e quatro) meses&#10;&#10;" calcext:value-type="string">
            <text:p>7001175-42.2022.8.08.0000</text:p>
            <text:p/>
            <text:p>Vigência: A partir do dia 24/02/2023 pelo prazo de 24 (vinte e quatro) meses</text:p>
            <text:p/>
            <text:p/>
          </table:table-cell>
          <table:table-cell table:style-name="ce2" office:value-type="string" calcext:value-type="string">
            <text:p><text:a xlink:href="https://www.tjes.jus.br/wp-content/uploads/Convenio_7001175_42.2022.8.08.0000.pdf" xlink:type="simple">https://www.tjes.jus.br/wp-content/uploads/Convenio_7001175_42.2022.8.08.0000.pdf</text:a></text:p>
          </table:table-cell>
          <table:table-cell table:number-columns-repeated="4"/>
        </table:table-row>
        <table:table-row table:style-name="ro5">
          <table:table-cell table:style-name="ce2" office:value-type="string" calcext:value-type="string">
            <text:p>Prestar auxílio à Comissão Estadual Judiciária de Adoção (CEJA/ES) na captura e edição dos vídeos da campanha de adoção “Esperando por você”, contribuindo para a celeridade na veiculação das fotos e vídeos e consequentemente contribuindo também para a adoção das crianças e adolescentes que participam da mesma.</text:p>
          </table:table-cell>
          <table:table-cell table:style-name="ce3" office:value-type="string" calcext:value-type="string">
            <text:p>PJES e Amanda Rios Marketing Médico LTDA ME </text:p>
          </table:table-cell>
          <table:table-cell table:style-name="ce2" office:value-type="string" calcext:value-type="string">
            <text:p> 7000563-70.2023.8.08.0000</text:p>
            <text:p/>
            <text:p>Vigência: A partir do dia 15/02/2023 pelo prazo de 12 (doze) meses</text:p>
          </table:table-cell>
          <table:table-cell table:style-name="ce2" office:value-type="string" calcext:value-type="string">
            <text:p><text:a xlink:href="https://www.tjes.jus.br/wp-content/uploads/Acordo_cooperacao_tecnica_assinado.pdf" xlink:type="simple">https://www.tjes.jus.br/wp-content/uploads/Acordo_cooperacao_tecnica_assinado.pdf</text:a></text:p>
          </table:table-cell>
          <table:table-cell table:number-columns-repeated="4"/>
        </table:table-row>
        <table:table-row table:style-name="ro6">
          <table:table-cell table:style-name="ce3" office:value-type="string" calcext:value-type="string">
            <text:p>Intercâmbio e cooperação mútua didático-científica, cultural e o estabelecimento do mecanismo para a sua realização, de interesse comum entre o Instituto Brasileiro de Direito da Empresa e a Escola da Magistratura do Estado do Espírito Santo. </text:p>
          </table:table-cell>
          <table:table-cell table:style-name="ce3" office:value-type="string" calcext:value-type="string">
            <text:p>EMES x Instituto Brasileiro de Direito da Empresa – IBDE </text:p>
          </table:table-cell>
          <table:table-cell table:style-name="ce2" office:value-type="string" calcext:value-type="string">
            <text:p>7000952-55.2023.8.08.0000</text:p>
            <text:p/>
            <text:p>Vigência: A partir do dia 03/02/2023 pelo prazo de 2 (dois) anos</text:p>
          </table:table-cell>
          <table:table-cell table:style-name="ce2" office:value-type="string" calcext:value-type="string">
            <text:p><text:a xlink:href="https://www.tjes.jus.br/wp-content/uploads/TERMO_IBDE.pdf" xlink:type="simple">https://www.tjes.jus.br/wp-content/uploads/TERMO_IBDE.pdf</text:a></text:p>
          </table:table-cell>
          <table:table-cell table:number-columns-repeated="4"/>
        </table:table-row>
        <table:table-row table:style-name="ro9" table:number-rows-repeated="20">
          <table:table-cell table:number-columns-repeated="8"/>
        </table:table-row>
        <table:table-row table:style-name="ro9">
          <table:table-cell table:number-columns-repeated="8"/>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F" svg:font-family=""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 Unicode MS"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left="1.023cm" fo:margin-right="0.672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5-20">00/00/0000</text:date>, <text:time>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5-20T14:12:21.637000000</meta:creation-date>
    <dc:date>2025-05-20T14:29:09.145000000</dc:date>
    <meta:editing-duration>PT5M47S</meta:editing-duration>
    <meta:editing-cycles>1</meta:editing-cycles>
    <meta:document-statistic meta:table-count="1" meta:cell-count="56" meta:object-count="0"/>
    <meta:generator>LibreOffice/7.1.6.2$Windows_X86_64 LibreOffice_project/0e133318fcee89abacd6a7d077e292f1145735c3</meta:generator>
  </office:meta>
</office:document-meta>
</file>