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D7A38503465B4A2A.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64cm"/>
    </style:style>
    <style:style style:name="co2" style:family="table-column">
      <style:table-column-properties fo:break-before="auto" style:column-width="7.026cm"/>
    </style:style>
    <style:style style:name="co3" style:family="table-column">
      <style:table-column-properties fo:break-before="auto" style:column-width="5.554cm"/>
    </style:style>
    <style:style style:name="co4" style:family="table-column">
      <style:table-column-properties fo:break-before="auto" style:column-width="4.193cm"/>
    </style:style>
    <style:style style:name="co5" style:family="table-column">
      <style:table-column-properties fo:break-before="auto" style:column-width="7.297cm"/>
    </style:style>
    <style:style style:name="co6" style:family="table-column">
      <style:table-column-properties fo:break-before="auto" style:column-width="2.258cm"/>
    </style:style>
    <style:style style:name="ro1" style:family="table-row">
      <style:table-row-properties style:row-height="1.658cm" fo:break-before="auto" style:use-optimal-row-height="false"/>
    </style:style>
    <style:style style:name="ro2" style:family="table-row">
      <style:table-row-properties style:row-height="0.841cm" fo:break-before="auto" style:use-optimal-row-height="false"/>
    </style:style>
    <style:style style:name="ro3" style:family="table-row">
      <style:table-row-properties style:row-height="4.001cm" fo:break-before="auto" style:use-optimal-row-height="true"/>
    </style:style>
    <style:style style:name="ro4" style:family="table-row">
      <style:table-row-properties style:row-height="3.605cm" fo:break-before="auto" style:use-optimal-row-height="true"/>
    </style:style>
    <style:style style:name="ro5" style:family="table-row">
      <style:table-row-properties style:row-height="5.581cm" fo:break-before="auto" style:use-optimal-row-height="true"/>
    </style:style>
    <style:style style:name="ro6" style:family="table-row">
      <style:table-row-properties style:row-height="7.16cm" fo:break-before="auto" style:use-optimal-row-height="true"/>
    </style:style>
    <style:style style:name="ro7" style:family="table-row">
      <style:table-row-properties style:row-height="4.791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5.976cm" fo:break-before="auto" style:use-optimal-row-height="true"/>
    </style:style>
    <style:style style:name="ro10" style:family="table-row">
      <style:table-row-properties style:row-height="5.186cm" fo:break-before="auto" style:use-optimal-row-height="true"/>
    </style:style>
    <style:style style:name="ro11" style:family="table-row">
      <style:table-row-properties style:row-height="6.369cm" fo:break-before="auto" style:use-optimal-row-height="true"/>
    </style:style>
    <style:style style:name="ro12" style:family="table-row">
      <style:table-row-properties style:row-height="6.765cm" fo:break-before="auto" style:use-optimal-row-height="true"/>
    </style:style>
    <style:style style:name="ro13" style:family="table-row">
      <style:table-row-properties style:row-height="7.555cm" fo:break-before="auto" style:use-optimal-row-height="true"/>
    </style:style>
    <style:style style:name="ro14" style:family="table-row">
      <style:table-row-properties style:row-height="3.21cm" fo:break-before="auto" style:use-optimal-row-height="true"/>
    </style:style>
    <style:style style:name="ro15" style:family="table-row">
      <style:table-row-properties style:row-height="2.817cm" fo:break-before="auto" style:use-optimal-row-height="true"/>
    </style:style>
    <style:style style:name="ro16" style:family="table-row">
      <style:table-row-properties style:row-height="2.027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1.236cm" fo:break-before="auto" style:use-optimal-row-height="true"/>
    </style:style>
    <style:style style:name="ro19" style:family="table-row">
      <style:table-row-properties style:row-height="0.452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fo:wrap-option="wrap" style:vertical-align="middle"/>
      <style:paragraph-properties fo:text-align="center" fo:margin-left="0cm"/>
      <style:text-properties fo:font-size="18pt" style:font-size-asian="18pt" style:font-size-complex="18pt"/>
    </style:style>
    <style:style style:name="ce2" style:family="table-cell" style:parent-style-name="Default">
      <style:table-cell-properties style:text-align-source="fix" style:repeat-content="false" fo:wrap-option="wrap" style:vertical-align="middle"/>
      <style:paragraph-properties fo:text-align="center" fo:margin-left="0cm"/>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vertical-align="middle"/>
      <style:paragraph-properties fo:text-align="center" fo:margin-left="0cm"/>
      <style:text-properties style:font-name="Liberation Serif" style:font-name-asian="Segoe UI" style:font-name-complex="Tahoma"/>
    </style:style>
    <style:style style:name="ce6"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04">
      <style:table-cell-properties style:text-align-source="fix" style:repeat-content="false" fo:wrap-option="wrap" style:vertical-align="middle"/>
      <style:paragraph-properties fo:text-align="center" fo:margin-left="0cm"/>
    </style:style>
    <style:style style:name="ce8" style:family="table-cell" style:parent-style-name="Default" style:data-style-name="N104">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1.283cm" svg:height="1.317cm" svg:x="0.897cm" svg:y="0.133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 table:default-cell-style-name="ce2"/>
        <table:table-column table:style-name="co2" table:default-cell-style-name="ce2"/>
        <table:table-column table:style-name="co3" table:default-cell-style-name="ce2"/>
        <table:table-column table:style-name="co4" table:default-cell-style-name="ce7"/>
        <table:table-column table:style-name="co5" table:default-cell-style-name="ce2"/>
        <table:table-column table:style-name="co6" table:number-columns-repeated="1019" table:default-cell-style-name="Default"/>
        <table:table-row table:style-name="ro1">
          <table:table-cell table:style-name="ce1" office:value-type="string" calcext:value-type="string" table:number-columns-spanned="5" table:number-rows-spanned="1">
            <text:p>Inexigibilidade de Licitação – Íntegra de Documentos</text:p>
          </table:table-cell>
          <table:covered-table-cell table:number-columns-repeated="2"/>
          <table:covered-table-cell table:style-name="ce2"/>
          <table:covered-table-cell/>
          <table:table-cell table:style-name="ce9"/>
          <table:table-cell table:style-name="ce10" table:number-columns-repeated="1018"/>
        </table:table-row>
        <table:table-row table:style-name="ro2">
          <table:table-cell office:value-type="string" calcext:value-type="string">
            <text:p>PROCESSO</text:p>
          </table:table-cell>
          <table:table-cell office:value-type="string" calcext:value-type="string">
            <text:p>OBJETO</text:p>
          </table:table-cell>
          <table:table-cell office:value-type="string" calcext:value-type="string">
            <text:p>CONTRATADA</text:p>
          </table:table-cell>
          <table:table-cell table:style-name="ce6" office:value-type="string" calcext:value-type="string">
            <text:p>VALOR </text:p>
          </table:table-cell>
          <table:table-cell office:value-type="string" calcext:value-type="string">
            <text:p>ÍNTEGRA DE DOCUMENTOS</text:p>
          </table:table-cell>
          <table:table-cell table:style-name="ce10" table:number-columns-repeated="1019"/>
        </table:table-row>
        <table:table-row table:style-name="ro3">
          <table:table-cell table:style-name="ce3" office:value-type="string" calcext:value-type="string">
            <text:p>7011102-61.2024.8.08.0000 </text:p>
          </table:table-cell>
          <table:table-cell office:value-type="string" calcext:value-type="string">
            <text:p>Contratação de Aurélio Zenor Ferreira Mota,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office:value-type="string" calcext:value-type="string">
            <text:p>Aurélio Zenor Ferreira Mota</text:p>
          </table:table-cell>
          <table:table-cell table:style-name="ce2" office:value-type="string" calcext:value-type="string">
            <text:p>R$ 8.340,00.</text:p>
          </table:table-cell>
          <table:table-cell office:value-type="string" calcext:value-type="string">
            <text:p><text:a xlink:href="https://www.tjes.jus.br/wp-content/uploads/IL-117-2024-1.pdf" xlink:type="simple">https://www.tjes.jus.br/wp-content/uploads/IL-117-2024-1.pdf</text:a></text:p>
          </table:table-cell>
          <table:table-cell table:number-columns-repeated="1019"/>
        </table:table-row>
        <table:table-row table:style-name="ro3">
          <table:table-cell office:value-type="string" calcext:value-type="string">
            <text:p>7011141-58.2024.8.08.0000</text:p>
          </table:table-cell>
          <table:table-cell office:value-type="string" calcext:value-type="string">
            <text:p>Contratação direta de Riberval Saraiva da Silva,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office:value-type="string" calcext:value-type="string">
            <text:p>Riberval Saraiva da Silva</text:p>
          </table:table-cell>
          <table:table-cell office:value-type="currency" office:currency="BRL" office:value="8340" calcext:value-type="currency">
            <text:p>R$ 8.340,00</text:p>
          </table:table-cell>
          <table:table-cell office:value-type="string" calcext:value-type="string">
            <text:p><text:a xlink:href="https://www.tjes.jus.br/wp-content/uploads/Il116.pdf" xlink:type="simple">https://www.tjes.jus.br/wp-content/uploads/Il116.pdf</text:a></text:p>
          </table:table-cell>
          <table:table-cell table:number-columns-repeated="1019"/>
        </table:table-row>
        <table:table-row table:style-name="ro4">
          <table:table-cell office:value-type="string" calcext:value-type="string">
            <text:p>7011144-13.2024.8.08.0000</text:p>
          </table:table-cell>
          <table:table-cell office:value-type="string" calcext:value-type="string">
            <text:p>Contratação de Evanice Cunha da Silva,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office:value-type="string" calcext:value-type="string">
            <text:p>Evanice Cunha da Silva</text:p>
          </table:table-cell>
          <table:table-cell office:value-type="currency" office:currency="BRL" office:value="8340" calcext:value-type="currency">
            <text:p>R$ 8.340,00</text:p>
          </table:table-cell>
          <table:table-cell office:value-type="string" calcext:value-type="string">
            <text:p><text:a xlink:href="https://www.tjes.jus.br/wp-content/uploads/iL114.pdf" xlink:type="simple">https://www.tjes.jus.br/wp-content/uploads/iL114.pdf</text:a></text:p>
          </table:table-cell>
          <table:table-cell table:number-columns-repeated="1019"/>
        </table:table-row>
        <table:table-row table:style-name="ro4">
          <table:table-cell office:value-type="string" calcext:value-type="string">
            <text:p>7011136-36.2024.8.08.0000</text:p>
          </table:table-cell>
          <table:table-cell office:value-type="string" calcext:value-type="string">
            <text:p>contratação de Heberton Dias,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office:value-type="string" calcext:value-type="string">
            <text:p>Heberton Dias</text:p>
          </table:table-cell>
          <table:table-cell office:value-type="currency" office:currency="BRL" office:value="8340" calcext:value-type="currency">
            <text:p>R$ 8.340,00</text:p>
          </table:table-cell>
          <table:table-cell office:value-type="string" calcext:value-type="string">
            <text:p><text:a xlink:href="https://www.tjes.jus.br/wp-content/uploads/IL113-2024-1.pdf" xlink:type="simple">https://www.tjes.jus.br/wp-content/uploads/IL113-2024-1.pdf</text:a></text:p>
          </table:table-cell>
          <table:table-cell table:number-columns-repeated="1019"/>
        </table:table-row>
        <table:table-row table:style-name="ro5">
          <table:table-cell office:value-type="string" calcext:value-type="string">
            <text:p>7010811-61.2024.8.08.0000</text:p>
          </table:table-cell>
          <table:table-cell office:value-type="string" calcext:value-type="string">
            <text:p>Contratação de Elaine Avelar Malagoli Paulino como codocente dos cursos Proposta de Serviço Cartorário de 1ª Instância: Perfis e Habilidades Necessárias para o Trabalho em Equipe (Chefes de Secretaria) e Proposta de Serviço Cartorário de 1ª Instância: Perfis e Habilidades Necessárias para o Trabalho em Equipe (Magistradas Gestoras e Magistrados Gestores), na modalidade presencial, em 02, 03, 04 e 05 de dezembro de 2024, destinado aos integrantes do Tribunal de Justiça do Estado do Espírito Santo.</text:p>
          </table:table-cell>
          <table:table-cell office:value-type="string" calcext:value-type="string">
            <text:p>Elaine Avelar Malagoli Paulino</text:p>
          </table:table-cell>
          <table:table-cell office:value-type="currency" office:currency="BRL" office:value="8896" calcext:value-type="currency">
            <text:p>R$ 8.896,00</text:p>
          </table:table-cell>
          <table:table-cell office:value-type="string" calcext:value-type="string">
            <text:p><text:a xlink:href="https://www.tjes.jus.br/wp-content/uploads/Il112-2024.pdf" xlink:type="simple">https://www.tjes.jus.br/wp-content/uploads/Il112-2024.pdf</text:a></text:p>
          </table:table-cell>
          <table:table-cell table:number-columns-repeated="1019"/>
        </table:table-row>
        <table:table-row table:style-name="ro6">
          <table:table-cell office:value-type="string" calcext:value-type="string">
            <text:p>7010816-83.2024.8.08.0000</text:p>
          </table:table-cell>
          <table:table-cell office:value-type="string" calcext:value-type="string">
            <text:p> Contratação de Rosimery Morelato Vicentini como codocente dos cursos Proposta de Serviço Cartorário de 1ª Instância: Perfis e Habilidades Necessárias para o Trabalho em Equipe (Chefes de Secretaria) e Proposta de Serviço Cartorário de 1ª Instância: Perfis e Habilidades Necessárias para o Trabalho em Equipe (Magistradas Gestoras e Magistrados Gestores), na modalidade presencial, em 02, 03, 04 e 05 de dezembro de 2024, destinado aos integrantes do Tribunal de Justiça do Estado do Espírito Santo (TJES), como parte do programa de Cursos de Formação Continuada para servidores/as e magistrados/as, sob a coordenação da EMES.</text:p>
          </table:table-cell>
          <table:table-cell office:value-type="string" calcext:value-type="string">
            <text:p>Rosimery Morelato Vicentini</text:p>
          </table:table-cell>
          <table:table-cell office:value-type="currency" office:currency="BRL" office:value="8896" calcext:value-type="currency">
            <text:p>R$ 8.896,00</text:p>
          </table:table-cell>
          <table:table-cell office:value-type="string" calcext:value-type="string">
            <text:p><text:a xlink:href="https://www.tjes.jus.br/wp-content/uploads/IL-111-2024.pdf" xlink:type="simple">https://www.tjes.jus.br/wp-content/uploads/IL-111-2024.pdf</text:a></text:p>
          </table:table-cell>
          <table:table-cell table:number-columns-repeated="1019"/>
        </table:table-row>
        <table:table-row table:style-name="ro7">
          <table:table-cell office:value-type="string" calcext:value-type="string">
            <text:p>7010711-09.2024.8.08.0000</text:p>
          </table:table-cell>
          <table:table-cell office:value-type="string" calcext:value-type="string">
            <text:p>Contratação direta de FLÁVIA ROSSI VACARI PAVAN, CPF nº xxx.803.xxx-29, para ministrar a oficina Como Posso Cuidar de Mim: estratégias para promover o bem estar, no Projeto Florescer Edição III, na modalidade presencial, em 29 de novembro de 2024, destinado aos integrantes do Tribunal de Justiça do Estado do Espírito Santo (TJES), como parte do programa de Cursos de Formação Continuada para magistradas, magistrados, servidoras e servidores, sob a coordenação da EMES.</text:p>
          </table:table-cell>
          <table:table-cell office:value-type="string" calcext:value-type="string">
            <text:p>FLÁVIA ROSSI</text:p>
            <text:p>VACARI PAVAN</text:p>
          </table:table-cell>
          <table:table-cell office:value-type="currency" office:currency="BRL" office:value="572" calcext:value-type="currency">
            <text:p>R$ 572,00</text:p>
          </table:table-cell>
          <table:table-cell office:value-type="string" calcext:value-type="string">
            <text:p><text:a xlink:href="https://www.tjes.jus.br/wp-content/uploads/IL-110-2024.pdf" xlink:type="simple">https://www.tjes.jus.br/wp-content/uploads/IL-110-2024.pdf</text:a></text:p>
          </table:table-cell>
          <table:table-cell table:number-columns-repeated="1019"/>
        </table:table-row>
        <table:table-row table:style-name="ro8">
          <table:table-cell office:value-type="string" calcext:value-type="string">
            <text:p>7010497-18.2024.8.08.0000</text:p>
          </table:table-cell>
          <table:table-cell office:value-type="string" calcext:value-type="string">
            <text:p> contratação direta de KELLEN CLEYA DOS SANTOS MADALENA STAKOVIAK, CPF nº xxx.583.xxx-39, para ministrar o curso Tabelas Processuais Unificadas, na modalidade online, nos dias 26 e 27 de novem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KELLEN CLEYA DOS SANTOS MADALENA STAKOVIAK</text:p>
          </table:table-cell>
          <table:table-cell office:value-type="currency" office:currency="BRL" office:value="2160" calcext:value-type="currency">
            <text:p>R$ 2.160,00</text:p>
          </table:table-cell>
          <table:table-cell office:value-type="string" calcext:value-type="string">
            <text:p><text:a xlink:href="https://www.tjes.jus.br/wp-content/uploads/IL0109-2024.pdf" xlink:type="simple">https://www.tjes.jus.br/wp-content/uploads/IL0109-2024.pdf</text:a></text:p>
          </table:table-cell>
          <table:table-cell table:number-columns-repeated="1019"/>
        </table:table-row>
        <table:table-row table:style-name="ro8">
          <table:table-cell office:value-type="string" calcext:value-type="string">
            <text:p>7010656-58.2024.8.08.0000</text:p>
          </table:table-cell>
          <table:table-cell office:value-type="string" calcext:value-type="string">
            <text:p>contratação direta de JOSÉ ROBERTO DOS SANTOS BEDAQUE, CPF nº xxx.007.xxx-72, para ministrar a palestra com o tema Reflexões sobre a Tutela Provisória, na modalidade online, em 29 de novembro de 2024, destinado aos membros do Tribunal de Justiça do Estado do Espírito Santo (TJES), como parte do programa de Cursos de Formação Continuada de Servidores, sob a coordenação da EMES.</text:p>
          </table:table-cell>
          <table:table-cell office:value-type="string" calcext:value-type="string">
            <text:p>JOSÉ ROBERTO</text:p>
            <text:p>DOS SANTOS BEDAQUE</text:p>
          </table:table-cell>
          <table:table-cell office:value-type="currency" office:currency="BRL" office:value="600" calcext:value-type="currency">
            <text:p>R$ 600,00</text:p>
          </table:table-cell>
          <table:table-cell office:value-type="string" calcext:value-type="string">
            <text:p><text:a xlink:href="https://www.tjes.jus.br/wp-content/uploads/IL-108-2024.pdf" xlink:type="simple">https://www.tjes.jus.br/wp-content/uploads/IL-108-2024.pdf</text:a></text:p>
          </table:table-cell>
          <table:table-cell table:number-columns-repeated="1019"/>
        </table:table-row>
        <table:table-row table:style-name="ro7">
          <table:table-cell office:value-type="string" calcext:value-type="string">
            <text:p>7010653-06.2024.8.08.0000</text:p>
          </table:table-cell>
          <table:table-cell office:value-type="string" calcext:value-type="string">
            <text:p>contratação direta de ALEXSANDER BINDA ALVES (MEI), inscrito no CNPJ nº 56.154.068/0001-80, para atuar como docente no curso Orçamento Público, que será realizado de forma remota, nos dias 28 e 29 de novembro e 02 de dezembro de 2024, e será destinado aos integrantes do Tribunal de Justiça do Estado do Espírito Santo, como parte do programa de Cursos de Formação Continuada de servidores/as e magistrados/as, sob a coordenação da EMES.</text:p>
          </table:table-cell>
          <table:table-cell office:value-type="string" calcext:value-type="string">
            <text:p>ALEXSANDER</text:p>
            <text:p>BINDA ALVES (MEI</text:p>
          </table:table-cell>
          <table:table-cell office:value-type="currency" office:currency="BRL" office:value="3003" calcext:value-type="currency">
            <text:p>R$ 3.003,00</text:p>
          </table:table-cell>
          <table:table-cell office:value-type="string" calcext:value-type="string">
            <text:p><text:a xlink:href="https://www.tjes.jus.br/wp-content/uploads/IL-107-2024.pdf" xlink:type="simple">https://www.tjes.jus.br/wp-content/uploads/IL-107-2024.pdf</text:a></text:p>
          </table:table-cell>
          <table:table-cell table:number-columns-repeated="1019"/>
        </table:table-row>
        <table:table-row table:style-name="ro8">
          <table:table-cell office:value-type="string" calcext:value-type="string">
            <text:p>7003192-80.2024.8.08.0000</text:p>
          </table:table-cell>
          <table:table-cell office:value-type="string" calcext:value-type="string">
            <text:p>contratação direta da Empresa SOLLICITA</text:p>
            <text:p>NEGÓCIOS PÚBLICOS LTDA, CNPJ nº 06.132.270/0001-32,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text:p>
          </table:table-cell>
          <table:table-cell office:value-type="string" calcext:value-type="string">
            <text:p>SOLLICITA</text:p>
            <text:p>NEGÓCIOS PÚBLICOS LTDA</text:p>
          </table:table-cell>
          <table:table-cell office:value-type="currency" office:currency="BRL" office:value="18430" calcext:value-type="currency">
            <text:p>R$ 18.430,00</text:p>
          </table:table-cell>
          <table:table-cell office:value-type="string" calcext:value-type="string">
            <text:p><text:a xlink:href="https://www.tjes.jus.br/wp-content/uploads/IL016-2024.pdf" xlink:type="simple">https://www.tjes.jus.br/wp-content/uploads/IL016-2024.pdf</text:a></text:p>
          </table:table-cell>
          <table:table-cell table:number-columns-repeated="1019"/>
        </table:table-row>
        <table:table-row table:style-name="ro7">
          <table:table-cell office:value-type="string" calcext:value-type="string">
            <text:p>7010449-59.2024.8.08.0000</text:p>
          </table:table-cell>
          <table:table-cell office:value-type="string" calcext:value-type="string">
            <text:p>contratação direta de SOPHIA SANTOS</text:p>
            <text:p>DAVID (MEI), inscrita no CNPJ sob o nº 23.779.347/0001-80, para ministrar o curso Relações Interpessoais no Serviço Público, que será realizado de forma remota, no período de 18, 19, 21 e 22 de novembro de 2024, e será destinado aos membros do Poder Judiciário do Estado do Espírito Santo, como parte do programa de Cursos de Formação Continuada para magistradas, magistrados, servidoras e servidores, sob a coordenação da EMES</text:p>
          </table:table-cell>
          <table:table-cell office:value-type="string" calcext:value-type="string">
            <text:p>SOPHIA SANTOS</text:p>
            <text:p>DAVID (MEI)</text:p>
          </table:table-cell>
          <table:table-cell office:value-type="currency" office:currency="BRL" office:value="3432" calcext:value-type="currency">
            <text:p>R$ 3.432,00</text:p>
          </table:table-cell>
          <table:table-cell office:value-type="string" calcext:value-type="string">
            <text:p><text:a xlink:href="https://www.tjes.jus.br/wp-content/uploads/IL105-2024.pdf" xlink:type="simple">https://www.tjes.jus.br/wp-content/uploads/IL105-2024.pdf</text:a></text:p>
          </table:table-cell>
          <table:table-cell table:number-columns-repeated="1019"/>
        </table:table-row>
        <table:table-row table:style-name="ro8">
          <table:table-cell office:value-type="string" calcext:value-type="string">
            <text:p>7010320-54.2024.8.08.0000</text:p>
          </table:table-cell>
          <table:table-cell office:value-type="string" calcext:value-type="string">
            <text:p>pretende realizar a contratação direta de Eliane Cabrini Ramalho, inscrita no CPF sob o nº xxx.199.xxx-43, para ministrar o curso Gestão de Riscos, na modalidade presencial, nos dias 18, 19, 21 e 22 de novem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Eliane Cabrini</text:p>
            <text:p>Ramalho</text:p>
          </table:table-cell>
          <table:table-cell office:value-type="currency" office:currency="BRL" office:value="3336" calcext:value-type="currency">
            <text:p>R$ 3.336,00</text:p>
          </table:table-cell>
          <table:table-cell office:value-type="string" calcext:value-type="string">
            <text:p><text:a xlink:href="https://www.tjes.jus.br/wp-content/uploads/IL105-2024.pdf" xlink:type="simple">https://www.tjes.jus.br/wp-content/uploads/IL105-2024.pdf</text:a></text:p>
          </table:table-cell>
          <table:table-cell table:number-columns-repeated="1019"/>
        </table:table-row>
        <table:table-row table:style-name="ro8">
          <table:table-cell office:value-type="string" calcext:value-type="string">
            <text:p>7009816-48.2024.8.08.0000</text:p>
          </table:table-cell>
          <table:table-cell office:value-type="string" calcext:value-type="string">
            <text:p>pretende realizar a contratação direta da empresa DATA PRIVACY ENSINO LTDA ME, CNPJ nº 30.809.465/0001-59, referente a uma inscrição no evento “Data Privacy Conference 2024”, a ser realizado nos dias 25 e</text:p>
            <text:p>26 de novembro de 2024, na cidade de São Paulo, em favor da servidora Andressa da Silva Freitas Branco, lotada na Unidade de Coordenação de Programas, sob a coordenação da EMES.</text:p>
          </table:table-cell>
          <table:table-cell office:value-type="string" calcext:value-type="string">
            <text:p>DATA</text:p>
            <text:p>PRIVACY ENSINO LTDA ME</text:p>
          </table:table-cell>
          <table:table-cell office:value-type="currency" office:currency="BRL" office:value="839.3" calcext:value-type="currency">
            <text:p>R$ 839,30</text:p>
          </table:table-cell>
          <table:table-cell office:value-type="string" calcext:value-type="string">
            <text:p><text:a xlink:href="https://www.tjes.jus.br/wp-content/uploads/IL-104-2024.pdf" xlink:type="simple">https://www.tjes.jus.br/wp-content/uploads/IL-104-2024.pdf</text:a></text:p>
          </table:table-cell>
          <table:table-cell table:number-columns-repeated="1019"/>
        </table:table-row>
        <table:table-row table:style-name="ro9">
          <table:table-cell office:value-type="string" calcext:value-type="string">
            <text:p>7006327-03.2024.8.08.0000</text:p>
          </table:table-cell>
          <table:table-cell office:value-type="string" calcext:value-type="string">
            <text:p>pretende realizar a contratação direta da empresa JOHNSON CONTROLS - HITACHI AR CONDICIONADO DO BRASIL LTDA, CNPJ nº 22.735.705/0001-90, referente a uma inscrição no TREINAMENTO DE SPLITÃO FIXO E INVERTER SÉRIE F, a ser realizado no período de 12 a 14 de novembro de 2024, na cidade de São José dos Campos/SP, em favor do servidor Juliano Leoni Castro, lotado na Secretaria de Engenharia, Gestão Predial e Equipamentos, como parte do programa de Cursos de Formação Continuada de Servidores, sob a coordenação da EMES.</text:p>
          </table:table-cell>
          <table:table-cell office:value-type="string" calcext:value-type="string">
            <text:p>JOHNSON</text:p>
            <text:p>CONTROLS - HITACHI AR CONDICIONADO DO BRASIL LTDA</text:p>
          </table:table-cell>
          <table:table-cell office:value-type="currency" office:currency="BRL" office:value="700" calcext:value-type="currency">
            <text:p>R$ 700,00</text:p>
          </table:table-cell>
          <table:table-cell office:value-type="string" calcext:value-type="string">
            <text:p><text:a xlink:href="https://www.tjes.jus.br/wp-content/uploads/Il103-2024.pdf" xlink:type="simple">https://www.tjes.jus.br/wp-content/uploads/Il103-2024.pdf</text:a></text:p>
          </table:table-cell>
          <table:table-cell table:number-columns-repeated="1019"/>
        </table:table-row>
        <table:table-row table:style-name="ro9">
          <table:table-cell office:value-type="string" calcext:value-type="string">
            <text:p>7010195-86.2024.8.08.0000</text:p>
          </table:table-cell>
          <table:table-cell office:value-type="string" calcext:value-type="string">
            <text:p>pretende realizar a contratação direta de MARCUS GREGÓRIO SERRANO, através da empresa MACROGESTÃO CONSULTORIA E ENSINO LTDA, inscrita no CNPJ sob o nº 14.262.088/0001-24, para ministrar o curso</text:p>
            <text:p>Gerenciamento de Projetos e Metodologias Ágeis, na modalidade presencial, nos dias 12, 13, 14, 26 e 27 de novembro de 2024, destinado aos integrantes da Unidade de Coordenação de Programas do Tribunal de Justiça do Estado do Espírito Santo (TJES), como parte do programa de Cursos de Formação Continuada de Servidores, sob a coordenação da EMES.</text:p>
          </table:table-cell>
          <table:table-cell office:value-type="string" calcext:value-type="string">
            <text:p>MACROGESTÃO CONSULTORIA E ENSINO LTDA</text:p>
          </table:table-cell>
          <table:table-cell office:value-type="currency" office:currency="BRL" office:value="5720" calcext:value-type="currency">
            <text:p>R$ 5.720,00</text:p>
          </table:table-cell>
          <table:table-cell office:value-type="string" calcext:value-type="string">
            <text:p><text:a xlink:href="https://www.tjes.jus.br/wp-content/uploads/IL-102.pdf" xlink:type="simple">https://www.tjes.jus.br/wp-content/uploads/IL-102.pdf</text:a></text:p>
          </table:table-cell>
          <table:table-cell table:number-columns-repeated="1019"/>
        </table:table-row>
        <table:table-row table:style-name="ro8">
          <table:table-cell office:value-type="string" calcext:value-type="string">
            <text:p>7009677-96.2024.8.08.0000</text:p>
          </table:table-cell>
          <table:table-cell office:value-type="string" calcext:value-type="string">
            <text:p>contratação direta de RAPHAEL BOLDT DE CARVALHO, inscrito no CPF sob o nº xxx.604.xxx-31, para ministrar o curso Criminologia, que será realizado de forma presencial, nos dias 31/10, 7, 14 e 21/11 e 05/12/2024, e será destinado aos membros do Poder Judiciário do Estado do Espírito Santo, como parte do programa de Cursos de Formação Continuada para magistradas, magistrados, servidoras e servidores, sob a coordenação da EMES.</text:p>
          </table:table-cell>
          <table:table-cell office:value-type="string" calcext:value-type="string">
            <text:p>RAPHAEL BOLDT DE</text:p>
            <text:p>CARVALHO</text:p>
          </table:table-cell>
          <table:table-cell office:value-type="currency" office:currency="BRL" office:value="5250" calcext:value-type="currency">
            <text:p>R$ 5.250,00</text:p>
          </table:table-cell>
          <table:table-cell office:value-type="string" calcext:value-type="string">
            <text:p><text:a xlink:href="https://www.tjes.jus.br/wp-content/uploads/IL101-2024.pdf" xlink:type="simple">https://www.tjes.jus.br/wp-content/uploads/IL101-2024.pdf</text:a></text:p>
          </table:table-cell>
          <table:table-cell table:number-columns-repeated="1019"/>
        </table:table-row>
        <table:table-row table:style-name="ro8">
          <table:table-cell office:value-type="string" calcext:value-type="string">
            <text:p>7009700-42.2024.8.08.0000</text:p>
          </table:table-cell>
          <table:table-cell office:value-type="string" calcext:value-type="string">
            <text:p>contratação de CAROLINA ROMANA BROCCO, CPF nº xxx.346.xxx-06, para ministrar o curso Aperfeiçoamento em Direito Registral e Notarial, na modalidade online, nos dias 05, 07, 08 e 14 de novem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CAROLINA ROMANA BROCCO</text:p>
          </table:table-cell>
          <table:table-cell office:value-type="currency" office:currency="BRL" office:value="3432" calcext:value-type="currency">
            <text:p>R$ 3.432,00</text:p>
          </table:table-cell>
          <table:table-cell office:value-type="string" calcext:value-type="string">
            <text:p><text:a xlink:href="https://www.tjes.jus.br/wp-content/uploads/IL100-2024.pdf" xlink:type="simple">https://www.tjes.jus.br/wp-content/uploads/IL100-2024.pdf</text:a></text:p>
          </table:table-cell>
          <table:table-cell table:number-columns-repeated="1019"/>
        </table:table-row>
        <table:table-row table:style-name="ro5">
          <table:table-cell office:value-type="string" calcext:value-type="string">
            <text:p> 7009685-73.2024.8.08.0000</text:p>
          </table:table-cell>
          <table:table-cell office:value-type="string" calcext:value-type="string">
            <text:p>contratação de ALEXANDRE MIGUEL, CPF nº xxx.776.xxx-34, como docente do curso Prática Previdenciária na Competência Delegada: Aposentadoria Urbana, Aposentadoria Rural, Pensão por Morte, BPC/LOAS, Benefícios por Incapacidade e Aposentadoria Especial, na modalidade remota, nos dias 04, 06, 11, 13, 18 e 19 de novem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ALEXANDRE MIGUEL</text:p>
          </table:table-cell>
          <table:table-cell office:value-type="currency" office:currency="BRL" office:value="6006" calcext:value-type="currency">
            <text:p>R$ 6.006,00</text:p>
          </table:table-cell>
          <table:table-cell office:value-type="string" calcext:value-type="string">
            <text:p><text:a xlink:href="https://www.tjes.jus.br/wp-content/uploads/IL099-2024.pdf" xlink:type="simple">https://www.tjes.jus.br/wp-content/uploads/IL099-2024.pdf</text:a></text:p>
          </table:table-cell>
          <table:table-cell table:number-columns-repeated="1019"/>
        </table:table-row>
        <table:table-row table:style-name="ro6">
          <table:table-cell office:value-type="string" calcext:value-type="string">
            <text:p>7009709-04.2024.8.08.0000</text:p>
          </table:table-cell>
          <table:table-cell office:value-type="string" calcext:value-type="string">
            <text:p>contratação de Marcelo Elias Naschenweng como docente do curso Decisão jurídica: contar, dar conta e decidir. Interpretação, direito, arte e literatura. Hermenêutica, argumentação e narratividade. Precedente como diálogo: nem monólogo (de corte de vértice) nem silêncio (de coisa julgada), na modalidade híbrida, nos dias 8 a 22 de novembro de 2024 - 8 de novembro de 2024 (parte presencial); 11 a 15 de novembro de 2024 (etapa EaD) e 22 de novembro de 2024 (parte síncrona no Zoom), destinado aos integrantes do Tribunal de Justiça do Estado do Espírito Santo (TJES), como parte do programa de Cursos de Formação Continuada de Servidores, sob a coordenação da EMES.</text:p>
          </table:table-cell>
          <table:table-cell office:value-type="string" calcext:value-type="string">
            <text:p>Marcelo Elias Naschenweng</text:p>
          </table:table-cell>
          <table:table-cell office:value-type="currency" office:currency="BRL" office:value="6000" calcext:value-type="currency">
            <text:p>R$ 6.000,00</text:p>
          </table:table-cell>
          <table:table-cell office:value-type="string" calcext:value-type="string">
            <text:p><text:a xlink:href="https://www.tjes.jus.br/wp-content/uploads/IL098-2024-1.pdf" xlink:type="simple">https://www.tjes.jus.br/wp-content/uploads/IL098-2024-1.pdf</text:a></text:p>
          </table:table-cell>
          <table:table-cell table:number-columns-repeated="1019"/>
        </table:table-row>
        <table:table-row table:style-name="ro4">
          <table:table-cell office:value-type="string" calcext:value-type="string">
            <text:p>7009554-98.2024.8.08.0000</text:p>
          </table:table-cell>
          <table:table-cell office:value-type="string" calcext:value-type="string">
            <text:p>contratação de MARCELO DE FREITAS SANTOS, CPF nº xxx.345.xxx-84, como codocente do curso presencial Direção Defensiva, Evasiva e Ofensiva: Teoria e Prática, na modalidade presencial, em 05 e 06 de novembro de 2024, destinado aos motoristas do Tribunal de Justiça do Estado do Espírito Santo (TJES), sob a coordenação da EMES.</text:p>
          </table:table-cell>
          <table:table-cell office:value-type="string" calcext:value-type="string">
            <text:p>MARCELO DE FREITAS SANTOS</text:p>
          </table:table-cell>
          <table:table-cell table:style-name="ce8" office:value-type="currency" office:currency="BRL" office:value="4128" calcext:value-type="currency">
            <text:p>R$ 4.128,00</text:p>
          </table:table-cell>
          <table:table-cell office:value-type="string" calcext:value-type="string">
            <text:p><text:a xlink:href="https://www.tjes.jus.br/wp-content/uploads/IL-097-2024.pdf" xlink:type="simple">https://www.tjes.jus.br/wp-content/uploads/IL-097-2024.pdf</text:a></text:p>
          </table:table-cell>
          <table:table-cell table:number-columns-repeated="1019"/>
        </table:table-row>
        <table:table-row table:style-name="ro4">
          <table:table-cell office:value-type="string" calcext:value-type="string">
            <text:p>7009534-10.2024.8.08.0000 </text:p>
          </table:table-cell>
          <table:table-cell office:value-type="string" calcext:value-type="string">
            <text:p>contratação de FELIPE SEIDEL ALBUQUERQUE, CPF nº 084.xxx.427-xx, como codocente do curso presencial Direção Defensiva, Evasiva e Ofensiva: Teoria e Prática, na modalidade presencial, em 05 e 06 de novembro de 2024, destinado aos motoristas do Tribunal de Justiça do Estado do Espírito Santo (TJES).</text:p>
          </table:table-cell>
          <table:table-cell office:value-type="string" calcext:value-type="string">
            <text:p>FELIPE SEIDEL</text:p>
            <text:p>ALBUQUERQUE</text:p>
          </table:table-cell>
          <table:table-cell office:value-type="currency" office:currency="BRL" office:value="4448" calcext:value-type="currency">
            <text:p>R$ 4.448,00</text:p>
          </table:table-cell>
          <table:table-cell office:value-type="string" calcext:value-type="string">
            <text:p><text:a xlink:href="https://www.tjes.jus.br/wp-content/uploads/IL-096-2024-1.pdf" xlink:type="simple">https://www.tjes.jus.br/wp-content/uploads/IL-096-2024-1.pdf</text:a></text:p>
          </table:table-cell>
          <table:table-cell table:number-columns-repeated="1019"/>
        </table:table-row>
        <table:table-row table:style-name="ro4">
          <table:table-cell office:value-type="string" calcext:value-type="string">
            <text:p>7009594-80.2024.8.08.0000</text:p>
          </table:table-cell>
          <table:table-cell office:value-type="string" calcext:value-type="string">
            <text:p>contratação de JULIANA PORCIÚNCULA, CPF nº xxx.889.xxx-04, para ministrar o curso Comunicação Não Agressiva, na modalidade online, em 30 de outu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JULIANA PORCIÚNCULA</text:p>
          </table:table-cell>
          <table:table-cell office:value-type="currency" office:currency="BRL" office:value="858" calcext:value-type="currency">
            <text:p>R$ 858,00</text:p>
          </table:table-cell>
          <table:table-cell office:value-type="string" calcext:value-type="string">
            <text:p><text:a xlink:href="https://www.tjes.jus.br/wp-content/uploads/IL-095-2024.pdf" xlink:type="simple">https://www.tjes.jus.br/wp-content/uploads/IL-095-2024.pdf</text:a></text:p>
          </table:table-cell>
          <table:table-cell table:number-columns-repeated="1019"/>
        </table:table-row>
        <table:table-row table:style-name="ro5">
          <table:table-cell office:value-type="string" calcext:value-type="string">
            <text:p>7005670-61.2024.8.08.0000</text:p>
          </table:table-cell>
          <table:table-cell office:value-type="string" calcext:value-type="string">
            <text:p>Contratação da SOFTPLAN PLANEJAMENTO E SISTEMAS para subscrição de licenças de uso de software para Gestão de Recursos oriundos de financiamentos externos deste Poder, em sua versão mais atualizada, incluindo todas as atualizações e suporte para gestão do PROGRAMA DE MODERNIZAÇÃO DO PODER JUDICIÁRIO DO ESTADO DO ESPÍRITO SANTO - PROMOJUES, conforme condições, quantidades e exigências estabelecidas no Termo de Referência, documento SEI nº 2254838.</text:p>
          </table:table-cell>
          <table:table-cell office:value-type="string" calcext:value-type="string">
            <text:p>SOFTPLAN PLANEJAMENTO E SISTEMAS S/A</text:p>
          </table:table-cell>
          <table:table-cell office:value-type="currency" office:currency="BRL" office:value="664740" calcext:value-type="currency">
            <text:p>R$ 664.740,00</text:p>
          </table:table-cell>
          <table:table-cell office:value-type="string" calcext:value-type="string">
            <text:p><text:a xlink:href="https://www.tjes.jus.br/wp-content/uploads/IL-094-2024.pdf" xlink:type="simple">https://www.tjes.jus.br/wp-content/uploads/IL-094-2024.pdf</text:a></text:p>
          </table:table-cell>
          <table:table-cell table:number-columns-repeated="1019"/>
        </table:table-row>
        <table:table-row table:style-name="ro8">
          <table:table-cell office:value-type="string" calcext:value-type="string">
            <text:p>7009462-23.2024.8.08.0000</text:p>
          </table:table-cell>
          <table:table-cell office:value-type="string" calcext:value-type="string">
            <text:p>Contratação de MARCK LETHIERI SCHUCKERT, CPF nº xxx.111.xxx-11, para ministrar o curso Direção Defensiva, Evasiva e Ofensiva: Teoria e Prática, na modalidade presencial, em 05 e 06 de novem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MARCK LETHIERI</text:p>
            <text:p>SCHUCKERT</text:p>
          </table:table-cell>
          <table:table-cell office:value-type="currency" office:currency="BRL" office:value="4576" calcext:value-type="currency">
            <text:p>R$ 4.576,00</text:p>
          </table:table-cell>
          <table:table-cell office:value-type="string" calcext:value-type="string">
            <text:p><text:a xlink:href="https://www.tjes.jus.br/wp-content/uploads/IL-093-2024.pdf" xlink:type="simple">https://www.tjes.jus.br/wp-content/uploads/IL-093-2024.pdf</text:a></text:p>
          </table:table-cell>
          <table:table-cell table:number-columns-repeated="1019"/>
        </table:table-row>
        <table:table-row table:style-name="ro8">
          <table:table-cell office:value-type="string" calcext:value-type="string">
            <text:p>7009358-31.2024.8.08.0000</text:p>
          </table:table-cell>
          <table:table-cell table:style-name="ce4" office:value-type="string" calcext:value-type="string">
            <text:p>CONTRATAÇÃO DIRETA, por INEXIGIBILIDADE DE LICITAÇÃO, em favor de FABIANA ABRAHÃO (MEI), CNPJ nº 57.101.254/0001-13, para ministrar a palestra Saúde Integral: Ergonomia em Ação, na modalidade presencial, como parte da I Jornada de Comemoração do Dia da Servidora Pública e do Servidor Público, em 21 de outubro de 2024, destinado aos integrantes do Tribunal de Justiça do Estado do Espírito Santo (TJES), sob a coordenação da EMES. </text:p>
          </table:table-cell>
          <table:table-cell office:value-type="string" calcext:value-type="string">
            <text:p>FABIANA ABRAHÃO (MEI)</text:p>
          </table:table-cell>
          <table:table-cell office:value-type="currency" office:currency="BRL" office:value="600" calcext:value-type="currency">
            <text:p>R$ 600,00</text:p>
          </table:table-cell>
          <table:table-cell office:value-type="string" calcext:value-type="string">
            <text:p><text:a xlink:href="https://www.tjes.jus.br/wp-content/uploads/IL92.pdf" xlink:type="simple">https://www.tjes.jus.br/wp-content/uploads/IL92.pdf</text:a></text:p>
          </table:table-cell>
          <table:table-cell table:number-columns-repeated="1019"/>
        </table:table-row>
        <table:table-row table:style-name="ro7">
          <table:table-cell office:value-type="string" calcext:value-type="string">
            <text:p>7009369-60.2024.8.08.0000</text:p>
          </table:table-cell>
          <table:table-cell office:value-type="string" calcext:value-type="string">
            <text:p>CONTRATAÇÃO DIRETA, por INEXIGIBILIDADE DE LICITAÇÃO, em favor de SOPHIA SANTOS DAVID (MEI), CNPJ nº 23.779.347/0001-80, para ministrar a palestra Cultivando a Resiliência e o Bem-Estar Emocional no Serviço Público, na modalidade presencial, destinado aos integrantes do Poder Judiciário do Estado do Espírito Santo, como parte da I Jornada de Comemoração do Dia da Servidora Pública e do Servidor Público, em 29 de outubro de 2024.</text:p>
          </table:table-cell>
          <table:table-cell office:value-type="string" calcext:value-type="string">
            <text:p>SOPHIA SANTOS DAVID (MEI)</text:p>
          </table:table-cell>
          <table:table-cell office:value-type="currency" office:currency="BRL" office:value="572" calcext:value-type="currency">
            <text:p>R$ 572,00</text:p>
          </table:table-cell>
          <table:table-cell office:value-type="string" calcext:value-type="string">
            <text:p><text:a xlink:href="https://www.tjes.jus.br/wp-content/uploads/IL-091-2024.pdf" xlink:type="simple">https://www.tjes.jus.br/wp-content/uploads/IL-091-2024.pdf</text:a></text:p>
          </table:table-cell>
          <table:table-cell table:number-columns-repeated="1019"/>
        </table:table-row>
        <table:table-row table:style-name="ro7">
          <table:table-cell office:value-type="string" calcext:value-type="string">
            <text:p>7009368-75.2024.8.08.0000</text:p>
          </table:table-cell>
          <table:table-cell office:value-type="string" calcext:value-type="string">
            <text:p>CONTRATAÇÃO DIRETA, por INEXIGIBILIDADE DE LICITAÇÃO, em favor de RODRIGO AFFONSECA BRESSAN, CPF nº xxx.188.xxx-82, para ministrar a palestra Cuidados para uma Boa Saúde Mental, na modalidade remota, como parte da I Jornada de Comemoração do Dia da Servidora Pública e do Servidor Público, em 23 de outubro de 2024, destinado aos integrantes do Tribunal de Justiça do Estado do Espírito Santo (TJES), sob a coordenação da EMES.</text:p>
          </table:table-cell>
          <table:table-cell office:value-type="string" calcext:value-type="string">
            <text:p>RODRIGO AFFONSECA BRESSAN</text:p>
          </table:table-cell>
          <table:table-cell office:value-type="currency" office:currency="BRL" office:value="556" calcext:value-type="currency">
            <text:p>R$ 556,00</text:p>
          </table:table-cell>
          <table:table-cell office:value-type="string" calcext:value-type="string">
            <text:p><text:a xlink:href="https://www.tjes.jus.br/wp-content/uploads/IL-090-2024.pdf" xlink:type="simple">https://www.tjes.jus.br/wp-content/uploads/IL-090-2024.pdf</text:a></text:p>
          </table:table-cell>
          <table:table-cell table:number-columns-repeated="1019"/>
        </table:table-row>
        <table:table-row table:style-name="ro7">
          <table:table-cell office:value-type="string" calcext:value-type="string">
            <text:p>7009242-25.2024.8.08.0000</text:p>
          </table:table-cell>
          <table:table-cell office:value-type="string" calcext:value-type="string">
            <text:p>a CONTRATAÇÃO DIRETA, por INEXIGIBILIDADE DE LICITAÇÃO, em favor de GABRIEL HENRIQUE COLLAÇO (MEI), CPF nº XXX.179.XX-53, para ministrar o curso Mídias e Redes Sociais na Magistratura, na modalidade remota, nos dias 14, 15 ,16, 21, 22 e 23 de outu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GABRIEL HENRIQUE COLLAÇO (MEI)</text:p>
          </table:table-cell>
          <table:table-cell office:value-type="currency" office:currency="BRL" office:value="5838" calcext:value-type="currency">
            <text:p>R$ 5.838,00</text:p>
          </table:table-cell>
          <table:table-cell office:value-type="string" calcext:value-type="string">
            <text:p><text:a xlink:href="https://www.tjes.jus.br/wp-content/uploads/IL-089-2024.pdf" xlink:type="simple">https://www.tjes.jus.br/wp-content/uploads/IL-089-2024.pdf</text:a></text:p>
          </table:table-cell>
          <table:table-cell table:number-columns-repeated="1019"/>
        </table:table-row>
        <table:table-row table:style-name="ro10">
          <table:table-cell office:value-type="string" calcext:value-type="string">
            <text:p>7009020-57.2024.8.08.0000</text:p>
          </table:table-cell>
          <table:table-cell office:value-type="string" calcext:value-type="string">
            <text:p>CONTRATAÇÃO DIRETA, por INEXIGIBILIDADE DE LICITAÇÃO, da empresa ML Empreendimentos e Consultoria Educacional Ltda, CNPJ nº 51.871.404/0001-91, objetivando 20 (vinte) inscrições no curso” Escrita Jurídica com o ChatGPT: teoria e prática”, a ser ministrado por George Marmelstein Lima, na modalidade híbrida, no período de 7 a 18 de outubro de 2024, como parte do programa de Cursos de Formação Continuada para magistradas e magistrados, sob a coordenação da Emes.</text:p>
          </table:table-cell>
          <table:table-cell office:value-type="string" calcext:value-type="string">
            <text:p>ML Empreendimentos e Consultoria Educacional Ltda</text:p>
          </table:table-cell>
          <table:table-cell office:value-type="currency" office:currency="BRL" office:value="14589" calcext:value-type="currency">
            <text:p>R$ 14.589,00</text:p>
          </table:table-cell>
          <table:table-cell office:value-type="string" calcext:value-type="string">
            <text:p><text:a xlink:href="https://www.tjes.jus.br/wp-content/uploads/IL-088-2024.pdf" xlink:type="simple">https://www.tjes.jus.br/wp-content/uploads/IL-088-2024.pdf</text:a></text:p>
          </table:table-cell>
          <table:table-cell table:number-columns-repeated="1019"/>
        </table:table-row>
        <table:table-row table:style-name="ro8">
          <table:table-cell office:value-type="string" calcext:value-type="string">
            <text:p>7005578-83.2024.8.08.0000</text:p>
          </table:table-cell>
          <table:table-cell office:value-type="string" calcext:value-type="string">
            <text:p>CONTRATAÇÃO DIRETA, por INEXIGIBILIDADE DE LICITAÇÃO, em favor da empresa THEMA INFORMÁTICA LTDA, CNPJ nº 02.647.965/0001-04, cujo objeto é a prestação de serviços de implantação, treinamento, infraestrutura em nuvem IaaS, customização, manutenção e suporte do Sistema GRP THEMA - Módulo ADMRH, com vistas a atender às necessidades do Poder Judiciário do Estado do Espírito Santo.</text:p>
          </table:table-cell>
          <table:table-cell office:value-type="string" calcext:value-type="string">
            <text:p>THEMA INFORMÁTICA LTDA</text:p>
          </table:table-cell>
          <table:table-cell office:value-type="currency" office:currency="BRL" office:value="10987900" calcext:value-type="currency">
            <text:p>R$ 10.987.900,00</text:p>
          </table:table-cell>
          <table:table-cell office:value-type="string" calcext:value-type="string">
            <text:p><text:a xlink:href="https://www.tjes.jus.br/wp-content/uploads/IL-087-2024.pdf" xlink:type="simple">https://www.tjes.jus.br/wp-content/uploads/IL-087-2024.pdf</text:a></text:p>
          </table:table-cell>
          <table:table-cell table:number-columns-repeated="1019"/>
        </table:table-row>
        <table:table-row table:style-name="ro10">
          <table:table-cell office:value-type="string" calcext:value-type="string">
            <text:p>7008818-80.2024.8.08.0000</text:p>
          </table:table-cell>
          <table:table-cell office:value-type="string" calcext:value-type="string">
            <text:p>CONTRATAÇÃO DIRETA, por INEXIGIBILIDADE DE LICITAÇÃO, em favor de ANA CAROLINA GONDIM DE ALBUQUERQUE OLIVEIRA, CPF nº 024.***.714-**, para ministrar o curso “Atenção às Vítimas de Crimes e Atos Infracionais”, na modalidade presencial, nos dias 9, 10 e 11 de outubro de 2024, destinado aos membros do Tribunal de Justiça do Estado do Espírito Santo (TJES), como parte do programa de Cursos de Formação Continuada de Servidores, sob a coordenação da EMES.</text:p>
          </table:table-cell>
          <table:table-cell office:value-type="string" calcext:value-type="string">
            <text:p>ANA CAROLINA GONDIM DE ALBUQUERQUE OLIVEIRA</text:p>
          </table:table-cell>
          <table:table-cell office:value-type="currency" office:currency="BRL" office:value="6000" calcext:value-type="currency">
            <text:p>R$ 6.000,00</text:p>
          </table:table-cell>
          <table:table-cell office:value-type="string" calcext:value-type="string">
            <text:p><text:a xlink:href="https://www.tjes.jus.br/wp-content/uploads/Il86-1.pdf" xlink:type="simple">https://www.tjes.jus.br/wp-content/uploads/Il86-1.pdf</text:a></text:p>
          </table:table-cell>
          <table:table-cell table:number-columns-repeated="1019"/>
        </table:table-row>
        <table:table-row table:style-name="ro7">
          <table:table-cell office:value-type="string" calcext:value-type="string">
            <text:p>7008799-74.2024.8.08.0000</text:p>
          </table:table-cell>
          <table:table-cell office:value-type="string" calcext:value-type="string">
            <text:p>CONTRATAÇÃO DIRETA, por INEXIGIBILIDADE DE LICITAÇÃO, em favor de NATALY DE SOUSA PINHEIRO ROSAS, CPF nº 082.***.611-**, para ministrar o Curso “Atenção às Vítimas de Crimes e Atos Infracionais”, na modalidade presencial, nos dias 9, 10 e 11 de outubro de 2024, destinado aos membros do Tribunal de Justiça do Estado do Espírito Santo (TJES), como parte do programa de Cursos de Formação Continuada de Servidores, sob a coordenação da EMES.</text:p>
          </table:table-cell>
          <table:table-cell office:value-type="string" calcext:value-type="string">
            <text:p>NATALY DE SOUSA PINHEIRO ROSAS</text:p>
          </table:table-cell>
          <table:table-cell office:value-type="currency" office:currency="BRL" office:value="6000" calcext:value-type="currency">
            <text:p>R$ 6.000,00</text:p>
          </table:table-cell>
          <table:table-cell office:value-type="string" calcext:value-type="string">
            <text:p><text:a xlink:href="https://www.tjes.jus.br/wp-content/uploads/85.pdf" xlink:type="simple">https://www.tjes.jus.br/wp-content/uploads/85.pdf</text:a></text:p>
          </table:table-cell>
          <table:table-cell table:number-columns-repeated="1019"/>
        </table:table-row>
        <table:table-row table:style-name="ro7">
          <table:table-cell office:value-type="string" calcext:value-type="string">
            <text:p>7008642-04.2024.8.08.0000</text:p>
          </table:table-cell>
          <table:table-cell office:value-type="string" calcext:value-type="string">
            <text:p>CONTRATAÇÃO DIRETA, por INEXIGIBILIDADE DE LICITAÇÃO, em favor de Ana Luiza Reis Silva, CPF nº ***.024.***-35, como codocente do Curso de Formação de Formadores - Nível I - Módulo 2, na modalidade online, no período de 1ª de outubro a 03 de dezem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Ana Luiza Reis Silva</text:p>
          </table:table-cell>
          <table:table-cell office:value-type="currency" office:currency="BRL" office:value="5560" calcext:value-type="currency">
            <text:p>R$ 5.560,00</text:p>
          </table:table-cell>
          <table:table-cell office:value-type="string" calcext:value-type="string">
            <text:p><text:a xlink:href="https://www.tjes.jus.br/wp-content/uploads/IL84.pdf" xlink:type="simple">https://www.tjes.jus.br/wp-content/uploads/IL84.pdf</text:a></text:p>
          </table:table-cell>
          <table:table-cell table:number-columns-repeated="1019"/>
        </table:table-row>
        <table:table-row table:style-name="ro10">
          <table:table-cell office:value-type="string" calcext:value-type="string">
            <text:p>7008643-86.2024.8.08.0000</text:p>
          </table:table-cell>
          <table:table-cell office:value-type="string" calcext:value-type="string">
            <text:p>CONTRATAÇÃO DIRETA, por INEXIGIBILIDADE DE LICITAÇÃO, em favor de Maria Eveline Pinheiro Villar de Queiroz, CPF nº 296.***.251-**, como codocente do Curso de Formação de Formadores - Nível I - Módulo 2, na modalidade online, no período de 1ª de outubro a 03 de dezem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Maria Eveline Pinheiro Villar de Queiroz</text:p>
          </table:table-cell>
          <table:table-cell office:value-type="currency" office:currency="BRL" office:value="11440" calcext:value-type="currency">
            <text:p>R$ 11.440,00</text:p>
          </table:table-cell>
          <table:table-cell office:value-type="string" calcext:value-type="string">
            <text:p><text:a xlink:href="https://www.tjes.jus.br/wp-content/uploads/Il83.pdf" xlink:type="simple">https://www.tjes.jus.br/wp-content/uploads/Il83.pdf</text:a></text:p>
          </table:table-cell>
          <table:table-cell table:number-columns-repeated="1019"/>
        </table:table-row>
        <table:table-row table:style-name="ro11">
          <table:table-cell office:value-type="string" calcext:value-type="string">
            <text:p>7008618-73.2024.8.08.0000</text:p>
          </table:table-cell>
          <table:table-cell office:value-type="string" calcext:value-type="string">
            <text:p>CONTRATAÇÃO DIRETA, por INEXIGIBILIDADE DE LICITAÇÃO, em favor da empresa GESTÃO E NEGÓCIOS INTELIGENTES LTDA, CNPJ nº 49.780.850/0001-49, para realização do curso “Contratação de Obras”​, a ser ministrado pelos Instrutores Álvaro do Canto Capagio, Carlos Eduardo Veras Neves e Rodrigo Freisleben Lacerda, na modalidade presencial, em 30 de setembro, 01 e 02 de outu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Álvaro do Canto Capagio, Carlos Eduardo Veras Neves e Rodrigo Freisleben Lacerda</text:p>
          </table:table-cell>
          <table:table-cell office:value-type="currency" office:currency="BRL" office:value="17724" calcext:value-type="currency">
            <text:p>R$ 17.724,00</text:p>
          </table:table-cell>
          <table:table-cell office:value-type="string" calcext:value-type="string">
            <text:p><text:a xlink:href="https://www.tjes.jus.br/wp-content/uploads/IL-082-2024.pdf" xlink:type="simple">https://www.tjes.jus.br/wp-content/uploads/IL-082-2024.pdf</text:a></text:p>
          </table:table-cell>
          <table:table-cell table:number-columns-repeated="1019"/>
        </table:table-row>
        <table:table-row table:style-name="ro5">
          <table:table-cell office:value-type="string" calcext:value-type="string">
            <text:p>7008618-73.2024.8.08.0000</text:p>
          </table:table-cell>
          <table:table-cell office:value-type="string" calcext:value-type="string">
            <text:p>CONTRATAÇÃO DIRETA, por INEXIGIBILIDADE DE LICITAÇÃO, em favor de MARCELO ORNELLAS MARCHIORI, para ministrar o curso “Por que e como Atuar com os Precedentes Judiciais no Brasil? Uma Análise Crítica e Propositiva sobre o Sistema Brasileiro de Precedentes”​, na modalidade remota, em 1º, 8, 9, 10, 15, 16 e 17 de outu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Marcelo Ornellas Marchiori</text:p>
          </table:table-cell>
          <table:table-cell office:value-type="currency" office:currency="BRL" office:value="8027.25" calcext:value-type="currency">
            <text:p>R$ 8.027,25</text:p>
          </table:table-cell>
          <table:table-cell office:value-type="string" calcext:value-type="string">
            <text:p><text:a xlink:href="https://www.tjes.jus.br/wp-content/uploads/IL81-2024.pdf" xlink:type="simple">https://www.tjes.jus.br/wp-content/uploads/IL81-2024.pdf</text:a></text:p>
          </table:table-cell>
          <table:table-cell table:number-columns-repeated="1019"/>
        </table:table-row>
        <table:table-row table:style-name="ro7">
          <table:table-cell office:value-type="string" calcext:value-type="string">
            <text:p>7008255-86.2024.8.08.0000</text:p>
          </table:table-cell>
          <table:table-cell office:value-type="string" calcext:value-type="string">
            <text:p>CONTRATAÇÃO DIRETA, por INEXIGIBILIDADE DE LICITAÇÃO, em favor de GILMAR SILVA BATISTA, como codocente do curso Pesquisa Patrimonial Efetiva, que será realizado de forma presencial, nos dias 26 e 27/09/2024, e será destinado aos membros do Poder Judiciário do Estado do Espírito Santo, como parte do programa de Cursos de Formação Continuada para magistradas, magistrados, servidoras e servidores, sob a coordenação da EMES.</text:p>
          </table:table-cell>
          <table:table-cell office:value-type="string" calcext:value-type="string">
            <text:p>GILMAR SILVA BATISTA</text:p>
          </table:table-cell>
          <table:table-cell office:value-type="currency" office:currency="BRL" office:value="4448" calcext:value-type="currency">
            <text:p>R$ 4.448,00</text:p>
          </table:table-cell>
          <table:table-cell office:value-type="string" calcext:value-type="string">
            <text:p><text:a xlink:href="https://www.tjes.jus.br/wp-content/uploads/IL80-2024.pdf" xlink:type="simple">https://www.tjes.jus.br/wp-content/uploads/IL80-2024.pdf</text:a></text:p>
          </table:table-cell>
          <table:table-cell table:number-columns-repeated="1019"/>
        </table:table-row>
        <table:table-row table:style-name="ro7">
          <table:table-cell office:value-type="string" calcext:value-type="string">
            <text:p>7008212-52.2024.8.08.0000</text:p>
          </table:table-cell>
          <table:table-cell office:value-type="string" calcext:value-type="string">
            <text:p>CONTRATAÇÃO DIRETA, por INEXIGIBILIDADE DE LICITAÇÃO, em favor de RAFAEL VITOR DE MACÊDO GUIMARÃES, CPF nº xxx.693.xxx-28, como codocente do curso Pesquisa Patrimonial Efetiva, na modalidade presencial, em 26 e 27 de setembro de 2024, destinado aos membros do Tribunal de Justiça do Estado do Espírito Santo (TJES), como parte do programa de Cursos de Formação Continuada de Servidores, sob a coordenação da EMES.</text:p>
          </table:table-cell>
          <table:table-cell office:value-type="string" calcext:value-type="string">
            <text:p>RAFAEL VITOR DE MACÊDO GUIMARÃES</text:p>
          </table:table-cell>
          <table:table-cell office:value-type="currency" office:currency="BRL" office:value="4448" calcext:value-type="currency">
            <text:p>R$ 4.448,00</text:p>
          </table:table-cell>
          <table:table-cell office:value-type="string" calcext:value-type="string">
            <text:p><text:a xlink:href="https://www.tjes.jus.br/wp-content/uploads/IL79.pdf" xlink:type="simple">https://www.tjes.jus.br/wp-content/uploads/IL79.pdf</text:a></text:p>
          </table:table-cell>
          <table:table-cell table:number-columns-repeated="1019"/>
        </table:table-row>
        <table:table-row table:style-name="ro10">
          <table:table-cell office:value-type="string" calcext:value-type="string">
            <text:p>7008257-56.2024.8.08.0000</text:p>
          </table:table-cell>
          <table:table-cell office:value-type="string" calcext:value-type="string">
            <text:p>CONTRATAÇÃO DIRETA, por INEXIGIBILIDADE</text:p>
            <text:p>DE LICITAÇÃO, em favor de DANILO CUNHA DINIZ, CPF nº xxx.716.xxx-19, como codocente do curso Pesquisa Patrimonial Efetiva, na modalidade presencial, em 26 e</text:p>
            <text:p>27 de setembro de 2024, destinado aos membros do Tribunal de Justiça do Estado do Espírito Santo (TJES), como parte do programa de Cursos de Formação Continuada de Servidores, sob a coordenação da EMES.</text:p>
          </table:table-cell>
          <table:table-cell office:value-type="string" calcext:value-type="string">
            <text:p>Danilo Cunha Diniz</text:p>
          </table:table-cell>
          <table:table-cell office:value-type="currency" office:currency="BRL" office:value="4448" calcext:value-type="currency">
            <text:p>R$ 4.448,00</text:p>
          </table:table-cell>
          <table:table-cell office:value-type="string" calcext:value-type="string">
            <text:p><text:a xlink:href="https://www.tjes.jus.br/wp-content/uploads/IL-078-2024.pdf" xlink:type="simple">https://www.tjes.jus.br/wp-content/uploads/IL-078-2024.pdf</text:a></text:p>
          </table:table-cell>
          <table:table-cell table:number-columns-repeated="1019"/>
        </table:table-row>
        <table:table-row table:style-name="ro8">
          <table:table-cell office:value-type="string" calcext:value-type="string">
            <text:p>7008254-04.2024.8.08.0000</text:p>
          </table:table-cell>
          <table:table-cell office:value-type="string" calcext:value-type="string">
            <text:p>CONTRATAÇÃO DIRETA, por INEXIGIBILIDADE DE LICITAÇÃO, em favor de MARCOS VINICIUS BARROSO, como codocente do curso “Pesquisa Patrimonial Efetiva”, na modalidade presencial, em 26 e 27 de setembro de 2024, destinado aos membros do Tribunal de Justiça do Estado do Espírito Santo (TJES), como parte do programa de Cursos de Formação Continuada de Servidores, sob a coordenação da EMES</text:p>
          </table:table-cell>
          <table:table-cell office:value-type="string" calcext:value-type="string">
            <text:p>MARCOS VINICIUS BARROSO</text:p>
          </table:table-cell>
          <table:table-cell office:value-type="currency" office:currency="BRL" office:value="4448" calcext:value-type="currency">
            <text:p>R$ 4.448,00</text:p>
          </table:table-cell>
          <table:table-cell office:value-type="string" calcext:value-type="string">
            <text:p><text:a xlink:href="https://www.tjes.jus.br/wp-content/uploads/IL075-2024.pdf" xlink:type="simple">https://www.tjes.jus.br/wp-content/uploads/IL075-2024.pdf</text:a></text:p>
          </table:table-cell>
          <table:table-cell table:number-columns-repeated="1019"/>
        </table:table-row>
        <table:table-row table:style-name="ro5">
          <table:table-cell office:value-type="string" calcext:value-type="string">
            <text:p>7007806-31.2024.8.08.0000</text:p>
          </table:table-cell>
          <table:table-cell office:value-type="string" calcext:value-type="string">
            <text:p>CONTRATAÇÃO DIRETA, por INEXIGIBILIDADE DE LICITAÇÃO, em favor de GUILHERME NUNES FERNANDES, CPF nº xxx.506.xxx-61, para ministrar o curso Licitações: legislação vigente e boas práticas, que será realizado de forma presencial, nos dias 17, 19 e 30/09/2024 e 1º/10/2024, e será destinado aos membros do Poder Judiciário do Estado do Espírito Santo, como parte do programa de Cursos de Formação Continuada para magistradas, magistrados, servidoras e servidores, sob a coordenação da EMES.</text:p>
          </table:table-cell>
          <table:table-cell office:value-type="string" calcext:value-type="string">
            <text:p>GUILHERME NUNES FERNANDES</text:p>
          </table:table-cell>
          <table:table-cell office:value-type="currency" office:currency="BRL" office:value="3432" calcext:value-type="currency">
            <text:p>R$ 3.432,00</text:p>
          </table:table-cell>
          <table:table-cell office:value-type="string" calcext:value-type="string">
            <text:p><text:a xlink:href="https://www.tjes.jus.br/wp-content/uploads/IL74-2024.pdf" xlink:type="simple">https://www.tjes.jus.br/wp-content/uploads/IL74-2024.pdf</text:a></text:p>
          </table:table-cell>
          <table:table-cell table:number-columns-repeated="1019"/>
        </table:table-row>
        <table:table-row table:style-name="ro7">
          <table:table-cell office:value-type="string" calcext:value-type="string">
            <text:p>7008062-71.2024.8.08.0000</text:p>
          </table:table-cell>
          <table:table-cell office:value-type="string" calcext:value-type="string">
            <text:p>CONTRATAÇÃO DIRETA, por INEXIGIBILIDADE DE LICITAÇÃO, em favor de ÉRICO TEIXEIRA VINHOSA PINTO para ministrar o curso Aperfeiçoamento em Execução Fiscal, na modalidade presencial, em 18 e 19 de setembro de 2024, destinado aos membros do Tribunal de Justiça do Estado do Espírito Santo (TJES), como parte do programa de Cursos de Formação Continuada de Servidores, sob a coordenação da EMES.</text:p>
          </table:table-cell>
          <table:table-cell office:value-type="string" calcext:value-type="string">
            <text:p>ÉRICO TEIXEIRA VINHOSA PINTO</text:p>
          </table:table-cell>
          <table:table-cell office:value-type="currency" office:currency="BRL" office:value="1716" calcext:value-type="currency">
            <text:p>R$ 1.716,00</text:p>
          </table:table-cell>
          <table:table-cell office:value-type="string" calcext:value-type="string">
            <text:p><text:a xlink:href="https://www.tjes.jus.br/wp-content/uploads/IL73-2024.pdf" xlink:type="simple">https://www.tjes.jus.br/wp-content/uploads/IL73-2024.pdf</text:a></text:p>
          </table:table-cell>
          <table:table-cell table:number-columns-repeated="1019"/>
        </table:table-row>
        <table:table-row table:style-name="ro12">
          <table:table-cell office:value-type="string" calcext:value-type="string">
            <text:p>7007447-81.2024.8.08.0000</text:p>
          </table:table-cell>
          <table:table-cell office:value-type="string" calcext:value-type="string">
            <text:p>CONTRATAÇÃO DIRETA, por INEXIGIBILIDADE DE LICITAÇÃO, em favor de FERNANDA COSTA FERREIRA, CPF nº xxx.208.xxx-98, para ministrar a palestra “Promoção dos Direitos das Pessoas com Deficiência no Âmbito do Trabalho e o Enfrentamento ao Capacitismo”, no evento Dia Nacional de Luta da Pessoa com Deficiência, na modalidade presencial, em 20 de setembro de 2024, destinado aos integrantes do Tribunal de Justiça do Estado do Espírito Santo (TJES), como parte do programa de Cursos de Formação Continuada de Servidores, sob a coordenação da EMES, pelo valor de R$1.144,00 (um mil cento e quarenta e quatro reais).</text:p>
          </table:table-cell>
          <table:table-cell office:value-type="string" calcext:value-type="string">
            <text:p>FERNANDA COSTA FERREIRA</text:p>
          </table:table-cell>
          <table:table-cell office:value-type="currency" office:currency="BRL" office:value="1144" calcext:value-type="currency">
            <text:p>R$ 1.144,00</text:p>
          </table:table-cell>
          <table:table-cell office:value-type="string" calcext:value-type="string">
            <text:p><text:a xlink:href="https://www.tjes.jus.br/wp-content/uploads/IL72.pdf" xlink:type="simple">https://www.tjes.jus.br/wp-content/uploads/IL72.pdf</text:a></text:p>
          </table:table-cell>
          <table:table-cell table:number-columns-repeated="1019"/>
        </table:table-row>
        <table:table-row table:style-name="ro12">
          <table:table-cell office:value-type="string" calcext:value-type="string">
            <text:p>7005218-51.2024.8.08.0000</text:p>
          </table:table-cell>
          <table:table-cell office:value-type="string" calcext:value-type="string">
            <text:p>CONTRATAÇÃO DIRETA, por INEXIGIBILIDADE DE LICITAÇÃO, em favor da empresa INFOX TECNOLOGIA DA INFORMAÇÃO LTDA, CNPJ no 15.123.946/0001-12, cujo objeto é a prestação</text:p>
            <text:p>de serviços técnicos versados na sustentação, automação, customização, evolução, monitoramento e gerenciamento da infraestrutura de software do sistema de Processo Judicial Eletrônico – PJe, compreendendo ainda, a sua manutenção corretiva, adaptativa, em regime de Fábrica de Software, nos formatos remoto e presencial (híbrido), de acordo as normas estabelecidas pelo Conselho Nacional de Justiça – CNJ.</text:p>
          </table:table-cell>
          <table:table-cell office:value-type="string" calcext:value-type="string">
            <text:p>INFOX TECNOLOGIA DA INFORMAÇÃO LTDA</text:p>
          </table:table-cell>
          <table:table-cell office:value-type="currency" office:currency="BRL" office:value="5113660.08" calcext:value-type="currency">
            <text:p>R$ 5.113.660,08</text:p>
          </table:table-cell>
          <table:table-cell office:value-type="string" calcext:value-type="string">
            <text:p><text:a xlink:href="https://www.tjes.jus.br/wp-content/uploads/IL71.pdf" xlink:type="simple">https://www.tjes.jus.br/wp-content/uploads/IL71.pdf</text:a></text:p>
          </table:table-cell>
          <table:table-cell table:number-columns-repeated="1019"/>
        </table:table-row>
        <table:table-row table:style-name="ro13">
          <table:table-cell office:value-type="string" calcext:value-type="string">
            <text:p>7007562-05.2024.8.08.0000</text:p>
          </table:table-cell>
          <table:table-cell office:value-type="string" calcext:value-type="string">
            <text:p>CONTRATAÇÃO DIRETA, por INEXIGIBILIDADE DE LICITAÇÃO, em favor da empresa VERSUS CONSULTORIA, ADMINISTRAÇÃO E PARTICIPAÇÕES LTDA, CNPJ sob o nº 17.210.312/0001-22, na qual prestam serviço de forma exclusiva FELIPE VILSON VIDI, GIHAD MENEZES E RAFAEL EISFEL SANTOS para ministrarem o curso remoto GESTÃO E FISCALIZAÇÃO DE CONTRATOS DE PRESTAÇÃO DE SERVIÇOS DE MÃO DE OBRA, na modalidade remota, nos dias 9, 11, 13, 16, 18, 20, 23 e 25 de setem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VERSUS CONSULTORIA, ADMINISTRAÇÃO E PARTICIPAÇÕES LTDA</text:p>
          </table:table-cell>
          <table:table-cell office:value-type="currency" office:currency="BRL" office:value="13344" calcext:value-type="currency">
            <text:p>R$ 13.344,00</text:p>
          </table:table-cell>
          <table:table-cell office:value-type="string" calcext:value-type="string">
            <text:p><text:a xlink:href="https://www.tjes.jus.br/wp-content/uploads/IL70.pdf" xlink:type="simple">https://www.tjes.jus.br/wp-content/uploads/IL70.pdf</text:a></text:p>
          </table:table-cell>
          <table:table-cell table:number-columns-repeated="1019"/>
        </table:table-row>
        <table:table-row table:style-name="ro7">
          <table:table-cell office:value-type="string" calcext:value-type="string">
            <text:p>7007420-98.2024.8.08.0000</text:p>
          </table:table-cell>
          <table:table-cell office:value-type="string" calcext:value-type="string">
            <text:p>CONTRATAÇÃO DIRETA, por INEXIGIBILIDADE DE LICITAÇÃO, em favor de DANILO MORAES SILVA SCOPEL,  para ministrar o curso “Orçamento Público: Conceitos e Questões Práticas”, na modalidade presencial, nos dias 10 e 12/09/2024, das 13h às 16h, destinado aos membros do Tribunal de Justiça do Estado do Espírito Santo, como parte do programa de Cursos de Formação Continuada de Servidores, sob a coordenação da EMES.</text:p>
          </table:table-cell>
          <table:table-cell office:value-type="string" calcext:value-type="string">
            <text:p>DANILO MORAES SILVA SCOPEL</text:p>
          </table:table-cell>
          <table:table-cell office:value-type="currency" office:currency="BRL" office:value="1716" calcext:value-type="currency">
            <text:p>R$ 1.716,00</text:p>
          </table:table-cell>
          <table:table-cell office:value-type="string" calcext:value-type="string">
            <text:p><text:a xlink:href="https://www.tjes.jus.br/wp-content/uploads/IL-069-2024.pdf" xlink:type="simple">https://www.tjes.jus.br/wp-content/uploads/IL-069-2024.pdf</text:a></text:p>
          </table:table-cell>
          <table:table-cell table:number-columns-repeated="1019"/>
        </table:table-row>
        <table:table-row table:style-name="ro5">
          <table:table-cell office:value-type="string" calcext:value-type="string">
            <text:p>7007434-82.2024.8.08.0000</text:p>
          </table:table-cell>
          <table:table-cell office:value-type="string" calcext:value-type="string">
            <text:p>CONTRATAÇÃO DIRETA, por INEXIGIBILIDADE DE LICITAÇÃO, em favor do CONTRATADO, ANDRÉ OLIVEIRA FARIAS, inscrito sob CPF nº xxx.601.xxx-01, para ministrar o “Curso Remoto de Libras - Módulo I: conteúdo básico”, na modalidade online, nos dias 16, 17, 18, 19, 20 e 30 de setembro, 1º, 02, 03 e 04 de outubro de 2024, das 8h às 11h, destinado aos membros do Tribunal de Justiça do Estado do Espírito Santo (TJES), como parte do programa de Cursos de Formação Continuada de Servidores, sob a coordenação da EMES.</text:p>
          </table:table-cell>
          <table:table-cell office:value-type="string" calcext:value-type="string">
            <text:p>ANDRÉ OLIVEIRA FARIAS</text:p>
          </table:table-cell>
          <table:table-cell office:value-type="currency" office:currency="BRL" office:value="8340" calcext:value-type="currency">
            <text:p>R$ 8.340,00</text:p>
          </table:table-cell>
          <table:table-cell office:value-type="string" calcext:value-type="string">
            <text:p><text:a xlink:href="https://www.tjes.jus.br/wp-content/uploads/IL-68-2024-1.pdf" xlink:type="simple">https://www.tjes.jus.br/wp-content/uploads/IL-68-2024-1.pdf</text:a></text:p>
          </table:table-cell>
          <table:table-cell table:number-columns-repeated="1019"/>
        </table:table-row>
        <table:table-row table:style-name="ro7">
          <table:table-cell office:value-type="string" calcext:value-type="string">
            <text:p>7007307-47.2024.8.08.0000</text:p>
          </table:table-cell>
          <table:table-cell office:value-type="string" calcext:value-type="string">
            <text:p>CONTRATAÇÃO DIRETA, por INEXIGIBILIDADE DE LICITAÇÃO, em favor de MARCOS WEISS BLIANCHERIS, para ministrar o curso “Compras e Contratações Sustentáveis”, na modalidade remota, nos dias 02, 03, 04 e 05 de setembro de 2024, destinado aos membros do Tribunal de Justiça do Estado do Espírito Santo (TJES), como parte do programa de Cursos de Formação Continuada de Servidores, sob a coordenação da EMES.</text:p>
          </table:table-cell>
          <table:table-cell office:value-type="string" calcext:value-type="string">
            <text:p>MARCOS WEISS BLIANCHERIS</text:p>
          </table:table-cell>
          <table:table-cell office:value-type="currency" office:currency="BRL" office:value="4004" calcext:value-type="currency">
            <text:p>R$ 4.004,00</text:p>
          </table:table-cell>
          <table:table-cell office:value-type="string" calcext:value-type="string">
            <text:p><text:a xlink:href="https://www.tjes.jus.br/wp-content/uploads/IL067-2024.1.pdf" xlink:type="simple">https://www.tjes.jus.br/wp-content/uploads/IL067-2024.1.pdf</text:a></text:p>
          </table:table-cell>
          <table:table-cell table:number-columns-repeated="1019"/>
        </table:table-row>
        <table:table-row table:style-name="ro7">
          <table:table-cell office:value-type="string" calcext:value-type="string">
            <text:p>7007400-10.2024.8.08.0000</text:p>
          </table:table-cell>
          <table:table-cell office:value-type="string" calcext:value-type="string">
            <text:p>CONTRATAÇÃO DIRETA, por INEXIGIBILIDADE DE LICITAÇÃO, em favor de RENATO CIDADE BAPTISTA, CPF nº xxx.247.xxx-00, para ministrar o curso “Banco Nacional de Medidas Penais e Prisões - BNMP 3.0”, na modalidade remota, em 9 e 11 de setem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RENATO CIDADE BAPTISTA</text:p>
          </table:table-cell>
          <table:table-cell office:value-type="currency" office:currency="BRL" office:value="2224" calcext:value-type="currency">
            <text:p>R$ 2.224,00</text:p>
          </table:table-cell>
          <table:table-cell office:value-type="string" calcext:value-type="string">
            <text:p><text:a xlink:href="https://www.tjes.jus.br/wp-content/uploads/Il66-2024.pdf" xlink:type="simple">https://www.tjes.jus.br/wp-content/uploads/Il66-2024.pdf</text:a></text:p>
          </table:table-cell>
          <table:table-cell table:number-columns-repeated="1019"/>
        </table:table-row>
        <table:table-row table:style-name="ro8">
          <table:table-cell office:value-type="string" calcext:value-type="string">
            <text:p>7006602-49.2024.8.08.0000</text:p>
          </table:table-cell>
          <table:table-cell office:value-type="string" calcext:value-type="string">
            <text:p>CONTRATAÇÃO DIRETA, por INEXIGIBILIDADE DE LICITAÇÃO, em favor de ANA LUISA REIS SILVA, inscrita no CPF sob o nº xxx.024.xxx-35, como codocente do Curso de Formação e Aperfeiçoamento de Instrutores em Medicação e Conciliação Judiciais, na modalidade presencial, no período de 26 a 30/08/2024, destinado aos integrantes do Tribunal de Justiça do Estado do Espírito Santo (TJES)</text:p>
          </table:table-cell>
          <table:table-cell office:value-type="string" calcext:value-type="string">
            <text:p>ANA LUISA REIS SILVA</text:p>
          </table:table-cell>
          <table:table-cell office:value-type="currency" office:currency="BRL" office:value="11120" calcext:value-type="currency">
            <text:p>R$ 11.120,00</text:p>
          </table:table-cell>
          <table:table-cell office:value-type="string" calcext:value-type="string">
            <text:p><text:a xlink:href="https://www.tjes.jus.br/wp-content/uploads/IL065-2024.pdf" xlink:type="simple">https://www.tjes.jus.br/wp-content/uploads/IL065-2024.pdf</text:a></text:p>
          </table:table-cell>
          <table:table-cell table:number-columns-repeated="1019"/>
        </table:table-row>
        <table:table-row table:style-name="ro10">
          <table:table-cell office:value-type="string" calcext:value-type="string">
            <text:p>7006748-90.2024.8.08.0000</text:p>
          </table:table-cell>
          <table:table-cell office:value-type="string" calcext:value-type="string">
            <text:p>CONTRATAÇÃO DIRETA, por INEXIGIBILIDADE DE LICITAÇÃO, em favor de VALÉRIA FERIOLI LAGRASTA, inscrita no CPF sob o nº xxx.333.xxx-94, como codocente do Curso de Formação e Aperfeiçoamento de Instrutores em Mediação e Conciliação Judiciais, no período de 26 a 30 de agosto de 2024, destinado aos membros do Tribunal de Justiça do Estado do Espírito Santo (TJES), como parte do programa de Cursos de Formação Continuada de Servidores, sob a coordenação da EMES</text:p>
          </table:table-cell>
          <table:table-cell office:value-type="string" calcext:value-type="string">
            <text:p>VALÉRIA FERIOLI LAGRASTA</text:p>
          </table:table-cell>
          <table:table-cell office:value-type="currency" office:currency="BRL" office:value="12000" calcext:value-type="currency">
            <text:p>R$ 12.000,00</text:p>
          </table:table-cell>
          <table:table-cell office:value-type="string" calcext:value-type="string">
            <text:p><text:a xlink:href="https://www.tjes.jus.br/wp-content/uploads/IL064-2024.1-1.pdf" xlink:type="simple">https://www.tjes.jus.br/wp-content/uploads/IL064-2024.1-1.pdf</text:a></text:p>
          </table:table-cell>
          <table:table-cell table:number-columns-repeated="1019"/>
        </table:table-row>
        <table:table-row table:style-name="ro3">
          <table:table-cell office:value-type="string" calcext:value-type="string">
            <text:p>7006769-66.2024.8.08.0000</text:p>
          </table:table-cell>
          <table:table-cell office:value-type="string" calcext:value-type="string">
            <text:p>CONTRATAÇÃO DIRETA, por INEXIGIBILIDADE DE LICITAÇÃO, em favor de JAIRO SIMÃO SANTANA MELO, inscrito no CPF sob o nº XXX.720.XXX-20, para ministrar o treinamento Sistema de Apresentação Remota e Reconhecimento Facial (SAREF), na modalidade remota, no dia 30/08/2024, destinado aos membros do Tribunal de Justiça do Estado do Espírito Santo (TJES)</text:p>
          </table:table-cell>
          <table:table-cell office:value-type="string" calcext:value-type="string">
            <text:p>JAIRO SIMÃO SANTANA MELO</text:p>
          </table:table-cell>
          <table:table-cell office:value-type="currency" office:currency="BRL" office:value="900" calcext:value-type="currency">
            <text:p>R$ 900,00</text:p>
          </table:table-cell>
          <table:table-cell office:value-type="string" calcext:value-type="string">
            <text:p><text:a xlink:href="https://www.tjes.jus.br/wp-content/uploads/IL063-2024.1.pdf" xlink:type="simple">https://www.tjes.jus.br/wp-content/uploads/IL063-2024.1.pdf</text:a></text:p>
          </table:table-cell>
          <table:table-cell table:number-columns-repeated="1019"/>
        </table:table-row>
        <table:table-row table:style-name="ro3">
          <table:table-cell office:value-type="string" calcext:value-type="string">
            <text:p>7006761-89.2024.8.08.0000</text:p>
          </table:table-cell>
          <table:table-cell office:value-type="string" calcext:value-type="string">
            <text:p>CONTRATAÇÃO DIRETA, por INEXIGIBILIDADE DE LICITAÇÃO, em favor de RODRIGO DEL FIUME ZAMBOM, CPF nº xxx.900.xxx-07, para ministrar o curso Gerenciamento de Projetos e Metodologias Ágeis, que será realizado de forma presencial, nos dias 27, 28 e 29/08 e 02 e 09/09/2024, e será destinado aos integrantes do Tribunal de Justiça do Estado do Espírito Santo (TJES)</text:p>
          </table:table-cell>
          <table:table-cell office:value-type="string" calcext:value-type="string">
            <text:p>RODRIGO DEL FIUME ZAMBOM</text:p>
          </table:table-cell>
          <table:table-cell office:value-type="currency" office:currency="BRL" office:value="5560" calcext:value-type="currency">
            <text:p>R$ 5.560,00</text:p>
          </table:table-cell>
          <table:table-cell office:value-type="string" calcext:value-type="string">
            <text:p><text:a xlink:href="https://www.tjes.jus.br/wp-content/uploads/IL062-2024.pdf" xlink:type="simple">https://www.tjes.jus.br/wp-content/uploads/IL062-2024.pdf</text:a></text:p>
          </table:table-cell>
          <table:table-cell table:number-columns-repeated="1019"/>
        </table:table-row>
        <table:table-row table:style-name="ro9">
          <table:table-cell office:value-type="string" calcext:value-type="string">
            <text:p>7006632-84.2024.8.08.0000</text:p>
          </table:table-cell>
          <table:table-cell office:value-type="string" calcext:value-type="string">
            <text:p>CONTRATAÇÃO DIRETA, por INEXIGIBILIDADE DE LICITAÇÃO, em favor de MÁRCIA MARIA BORBA LINS DA SILVA, inscrita sob CPF  nº xxx.700.xxx-04, como codocente do curso “Depoimento Especial de Crianças e Adolescentes conforme o Protocolo Brasileiro de Entrevista Forense”, na modalidade híbrida, no período de 12 de agosto a 06 de setem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MÁRCIA MARIA BORBA LINS DA SILVA</text:p>
          </table:table-cell>
          <table:table-cell office:value-type="currency" office:currency="BRL" office:value="11120" calcext:value-type="currency">
            <text:p>R$ 11.120,00</text:p>
          </table:table-cell>
          <table:table-cell office:value-type="string" calcext:value-type="string">
            <text:p><text:a xlink:href="https://www.tjes.jus.br/wp-content/uploads/IL60-2024.pdf" xlink:type="simple">https://www.tjes.jus.br/wp-content/uploads/IL60-2024.pdf</text:a></text:p>
          </table:table-cell>
          <table:table-cell table:number-columns-repeated="1019"/>
        </table:table-row>
        <table:table-row table:style-name="ro9">
          <table:table-cell office:value-type="string" calcext:value-type="string">
            <text:p>7006666-59.2024.8.08.0000</text:p>
          </table:table-cell>
          <table:table-cell office:value-type="string" calcext:value-type="string">
            <text:p>CONTRATAÇÃO DIRETA, por INEXIGIBILIDADE DE LICITAÇÃO, em favor de  REGINALDO TORRES ALVES JUNIOR, inscrito no CPF sob o nº xxx.282.xxx-20, como codocente do curso “Depoimento Especial de Crianças e Adolescentes conforme o Protocolo Brasileiro de Entrevista Forense”, na modalidade híbrida, no período de 12 de agosto a 06 de setembro de 2024, destinado aos integrantes do Tribunal de Justiça do Estado do Espírito Santo (TJES), como parte do programa de Cursos de Formação Continuada de Servidores, sob a coordenação da EMES,</text:p>
          </table:table-cell>
          <table:table-cell office:value-type="string" calcext:value-type="string">
            <text:p>REGINALDO TORRES ALVES JUNIOR</text:p>
          </table:table-cell>
          <table:table-cell office:value-type="currency" office:currency="BRL" office:value="12000" calcext:value-type="currency">
            <text:p>R$ 12.000,00</text:p>
          </table:table-cell>
          <table:table-cell office:value-type="string" calcext:value-type="string">
            <text:p><text:a xlink:href="https://www.tjes.jus.br/wp-content/uploads/IL59-2024.pdf" xlink:type="simple">https://www.tjes.jus.br/wp-content/uploads/IL59-2024.pdf</text:a></text:p>
          </table:table-cell>
          <table:table-cell table:number-columns-repeated="1019"/>
        </table:table-row>
        <table:table-row table:style-name="ro7">
          <table:table-cell office:value-type="string" calcext:value-type="string">
            <text:p>7006358-23.2024.8.08.0000</text:p>
          </table:table-cell>
          <table:table-cell office:value-type="string" calcext:value-type="string">
            <text:p>CONTRATAÇÃO DIRETA, por INEXIGIBILIDADE DE LICITAÇÃO, em favor de MARIANA DO NASCIMENTO GONÇALVES DE FREITAS, para ministrar o curso “Aposentadoria no Serviço Público”, que será realizado de forma presencial, nos dias 12 a 16/08/2024, e será destinado aos integrantes do Tribunal de Justiça do Estado do Espírito Santo, como parte do programa de Cursos de Formação Continuada de Servidores, sob a coordenação da EMES</text:p>
          </table:table-cell>
          <table:table-cell office:value-type="string" calcext:value-type="string">
            <text:p>MARIANA DO NASCIMENTO GONÇALVES DE FREITAS</text:p>
          </table:table-cell>
          <table:table-cell office:value-type="currency" office:currency="BRL" office:value="4865" calcext:value-type="currency">
            <text:p>R$ 4.865,00</text:p>
          </table:table-cell>
          <table:table-cell office:value-type="string" calcext:value-type="string">
            <text:p><text:a xlink:href="https://www.tjes.jus.br/wp-content/uploads/IL58-2024.pdf" xlink:type="simple">https://www.tjes.jus.br/wp-content/uploads/IL58-2024.pdf</text:a></text:p>
          </table:table-cell>
          <table:table-cell table:number-columns-repeated="1019"/>
        </table:table-row>
        <table:table-row table:style-name="ro8">
          <table:table-cell office:value-type="string" calcext:value-type="string">
            <text:p>7006278-59.2024.8.08.0000</text:p>
          </table:table-cell>
          <table:table-cell office:value-type="string" calcext:value-type="string">
            <text:p>CONTRATAÇÃO DIRETA, por INEXIGIBILIDADE DE LICITAÇÃO, em favor de CAIO SOUTO ARAÚJO, para ministrar o curso #Improbidade Administrativa”, na modalidade remota, em 08, 15, 19 e 21 de  agosto de 2024, das 8h30 às 11h, destinado aos integrantes do Tribunal de Justiça do Estado do Espírito Santo (TJES), como parte do programa de Cursos de Formação Continuada de Servidores, sob a coordenação da EMES</text:p>
          </table:table-cell>
          <table:table-cell office:value-type="string" calcext:value-type="string">
            <text:p>CAIO SOUTO ARAÚJO</text:p>
          </table:table-cell>
          <table:table-cell office:value-type="currency" office:currency="BRL" office:value="2860" calcext:value-type="currency">
            <text:p>R$ 2.860,00</text:p>
          </table:table-cell>
          <table:table-cell office:value-type="string" calcext:value-type="string">
            <text:p><text:a xlink:href="https://www.tjes.jus.br/wp-content/uploads/IL-057-2024-retificacao-1.pdf" xlink:type="simple">https://www.tjes.jus.br/wp-content/uploads/IL-057-2024-retificacao-1.pdf</text:a></text:p>
          </table:table-cell>
          <table:table-cell table:number-columns-repeated="1019"/>
        </table:table-row>
        <table:table-row table:style-name="ro10">
          <table:table-cell office:value-type="string" calcext:value-type="string">
            <text:p>7006278-59.2024.8.08.0000</text:p>
          </table:table-cell>
          <table:table-cell office:value-type="string" calcext:value-type="string">
            <text:p>CONTRATAÇÃO DIRETA, por INEXIGIBILIDADE DE LICITAÇÃO, em favor de EDUARDO PINHEIRO MONTEIRO, CPF nº xxx.797.xxx-26,  para ministrar o curso “Aperfeiçoamento para Oficialas e Oficiais de Justiça: Aplicabilidade do Sistema Infoseg”, na modalidade online, em 02 de agosto de 2024, destinado aos integrantes do Tribunal de Justiça do Estado do Espírito Santo (TJES), como parte do programa de Cursos de Formação Continuada de Servidores, sob a coordenação da EMES.</text:p>
          </table:table-cell>
          <table:table-cell office:value-type="string" calcext:value-type="string">
            <text:p>EDUARDO PINHEIRO MONTEIRO</text:p>
          </table:table-cell>
          <table:table-cell office:value-type="currency" office:currency="BRL" office:value="1144" calcext:value-type="currency">
            <text:p>R$ 1.144,00</text:p>
          </table:table-cell>
          <table:table-cell office:value-type="string" calcext:value-type="string">
            <text:p><text:a xlink:href="https://www.tjes.jus.br/wp-content/uploads/IL56-2024.pdf" xlink:type="simple">https://www.tjes.jus.br/wp-content/uploads/IL56-2024.pdf</text:a></text:p>
          </table:table-cell>
          <table:table-cell table:number-columns-repeated="1019"/>
        </table:table-row>
        <table:table-row table:style-name="ro7">
          <table:table-cell office:value-type="string" calcext:value-type="string">
            <text:p>7005748-55.2024.8.08.0000</text:p>
          </table:table-cell>
          <table:table-cell office:value-type="string" calcext:value-type="string">
            <text:p>CONTRATAÇÃO DIRETA, por INEXIGIBILIDADE DE LICITAÇÃO, em favor de VALÉRIA FERIOLI LAGRASTA , inscrita no CPF sob o  nº ***.333.***-94, como codocente do Curso de Formação de Formadores - Nível I - Módulo I, que será realizado de forma presencial, nos dias 05 a 07/08/2024, destinado aos membros do Tribunal de Justiça do Estado do Espírito Santo (TJES), como parte do programa de Cursos de Formação Continuada de Servidores, sob a coordenação da EMES,</text:p>
          </table:table-cell>
          <table:table-cell office:value-type="string" calcext:value-type="string">
            <text:p>VALÉRIA FERIOLI LAGRASTA</text:p>
          </table:table-cell>
          <table:table-cell table:style-name="ce2" office:value-type="string" calcext:value-type="string">
            <text:p>R$ 7.200,00.</text:p>
          </table:table-cell>
          <table:table-cell office:value-type="string" calcext:value-type="string">
            <text:p><text:a xlink:href="https://www.tjes.jus.br/wp-content/uploads/IL55-2024.pdf" xlink:type="simple">https://www.tjes.jus.br/wp-content/uploads/IL55-2024.pdf</text:a></text:p>
          </table:table-cell>
          <table:table-cell table:number-columns-repeated="1019"/>
        </table:table-row>
        <table:table-row table:style-name="ro7">
          <table:table-cell office:value-type="string" calcext:value-type="string">
            <text:p>7005818-72.2024.8.08.0000</text:p>
          </table:table-cell>
          <table:table-cell office:value-type="string" calcext:value-type="string">
            <text:p>CONTRATAÇÃO DIRETA, por INEXIGIBILIDADE DE LICITAÇÃO, em favor de ANA LUISA REIS SILVA, inscrita no CPF sob o  nº ***.024.***-35, como codocente do Curso de Formação de Formadores - Nível I - Módulo I, que será realizado de forma presencial, nos dias 05 a 07/08/2024, destinado aos membros do Tribunal de Justiça do Estado do Espírito Santo (TJES), como parte do programa de Cursos de Formação Continuada de Servidores, sob a coordenação da EMES</text:p>
          </table:table-cell>
          <table:table-cell office:value-type="string" calcext:value-type="string">
            <text:p>ANA LUISA REIS SILVA</text:p>
          </table:table-cell>
          <table:table-cell office:value-type="currency" office:currency="BRL" office:value="6672" calcext:value-type="currency">
            <text:p>R$ 6.672,00</text:p>
          </table:table-cell>
          <table:table-cell office:value-type="string" calcext:value-type="string">
            <text:p><text:a xlink:href="https://www.tjes.jus.br/wp-content/uploads/IL54-2024.pdf" xlink:type="simple">https://www.tjes.jus.br/wp-content/uploads/IL54-2024.pdf</text:a></text:p>
          </table:table-cell>
          <table:table-cell table:number-columns-repeated="1019"/>
        </table:table-row>
        <table:table-row table:style-name="ro11">
          <table:table-cell office:value-type="string" calcext:value-type="string">
            <text:p>7005773-68.2024.8.08.0000</text:p>
          </table:table-cell>
          <table:table-cell office:value-type="string" calcext:value-type="string">
            <text:p>CONTRATAÇÃO DIRETA, por INEXIGIBILIDADE DE LICITAÇÃO, em favor de  CLÁUDIA REGINA DOS SANTOS ALBUQUERQUE GARCIA, CPF nº xxx.398.xxx-81, para ministrar palestra no Seminário “JusAcolhimento: Cuidado e Atenção às Magistradas e Servidoras do Poder Judiciário do Estado do Espírito Santo em situação de violência doméstica", na modalidade presencial, em 19 de julho de 2024, destinado aos membros do Tribunal de Justiça do Estado do Espírito Santo (TJES), como parte do programa de Cursos de Formação Continuada de Servidores, sob a coordenação da EMES</text:p>
          </table:table-cell>
          <table:table-cell office:value-type="string" calcext:value-type="string">
            <text:p>CLÁUDIA REGINA DOS SANTOS ALBUQUERQUE GARCIA</text:p>
          </table:table-cell>
          <table:table-cell office:value-type="currency" office:currency="BRL" office:value="858" calcext:value-type="currency">
            <text:p>R$ 858,00</text:p>
          </table:table-cell>
          <table:table-cell office:value-type="string" calcext:value-type="string">
            <text:p><text:a xlink:href="https://www.tjes.jus.br/wp-content/uploads/IL53-2024-1.pdf" xlink:type="simple">https://www.tjes.jus.br/wp-content/uploads/IL53-2024-1.pdf</text:a></text:p>
          </table:table-cell>
          <table:table-cell table:number-columns-repeated="1019"/>
        </table:table-row>
        <table:table-row table:style-name="ro10">
          <table:table-cell office:value-type="string" calcext:value-type="string">
            <text:p>7005734-71.2024.8.08.0000</text:p>
          </table:table-cell>
          <table:table-cell office:value-type="string" calcext:value-type="string">
            <text:p>CONTRATAÇÃO DIRETA, por INEXIGIBILIDADE DE LICITAÇÃO, em favor de  ANDRÉ MENDES CAVOTTI, CPF nº xxx.614.xxx-04, para ministrar o curso presencial “Auditoria e o Papel do Controle Interno na Nova Lei de Licitações”, na modalidade online, no período de 15 a 19 de julho de 2024,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ANDRÉ MENDES CAVOTTI </text:p>
          </table:table-cell>
          <table:table-cell office:value-type="currency" office:currency="BRL" office:value="5160" calcext:value-type="currency">
            <text:p>R$ 5.160,00</text:p>
          </table:table-cell>
          <table:table-cell office:value-type="string" calcext:value-type="string">
            <text:p><text:a xlink:href="https://www.tjes.jus.br/wp-content/uploads/IL-052-2024.pdf" xlink:type="simple">https://www.tjes.jus.br/wp-content/uploads/IL-052-2024.pdf</text:a></text:p>
          </table:table-cell>
          <table:table-cell table:number-columns-repeated="1019"/>
        </table:table-row>
        <table:table-row table:style-name="ro8">
          <table:table-cell office:value-type="string" calcext:value-type="string">
            <text:p>7005298-15.2024.8.08.0000</text:p>
          </table:table-cell>
          <table:table-cell office:value-type="string" calcext:value-type="string">
            <text:p>Contratação de Caroline Somesom Tauk para ministrar o curso O papel do magistrado ante o avanço da Inteligência Artificial, na modalidade online, em 11 e 12 de julho de 2024, destinado aos integrantes do Tribunal de Justiça do Estado do Espírito Santo (TJES), como parte do programa de Cursos de Formação Continuada de Servidores/as e Magistrados/as, sob a coordenação da EMES</text:p>
          </table:table-cell>
          <table:table-cell table:style-name="ce3" office:value-type="string" calcext:value-type="string">
            <text:p>Caroline Somesom Tauk</text:p>
          </table:table-cell>
          <table:table-cell office:value-type="currency" office:currency="BRL" office:value="1716" calcext:value-type="currency">
            <text:p>R$ 1.716,00</text:p>
          </table:table-cell>
          <table:table-cell office:value-type="string" calcext:value-type="string">
            <text:p><text:a xlink:href="https://www.tjes.jus.br/wp-content/uploads/Il051-2024.pdf" xlink:type="simple">https://www.tjes.jus.br/wp-content/uploads/Il051-2024.pdf</text:a></text:p>
          </table:table-cell>
          <table:table-cell table:number-columns-repeated="1019"/>
        </table:table-row>
        <table:table-row table:style-name="ro10">
          <table:table-cell office:value-type="string" calcext:value-type="string">
            <text:p>7005373-54.2024.8.08.0000</text:p>
          </table:table-cell>
          <table:table-cell office:value-type="string" calcext:value-type="string">
            <text:p>CONTRATAÇÃO DIRETA, por INEXIGIBILIDADE DE LICITAÇÃO, em favor da CONTRATADA, FELIPE SEIDEL ALBUQUERQUE, inscrita sob CPF nº xxx.663427-xx, para ministrar o curso  Direção Defensiva, Evasiva e Ofensiva: Teoria e Prática, na modalidade presencial, em 30 e 31 de julho de 2024, das 8h30 às 11h, destinado aos membros do Tribunal de Justiça do Estado do Espírito Santo (TJES), como parte do programa de Cursos de Formação Continuada de Servidores, sob a coordenação da EMES</text:p>
          </table:table-cell>
          <table:table-cell office:value-type="string" calcext:value-type="string">
            <text:p>FELIPE SEIDEL ALBUQUERQUE</text:p>
          </table:table-cell>
          <table:table-cell office:value-type="currency" office:currency="BRL" office:value="4448" calcext:value-type="currency">
            <text:p>R$ 4.448,00</text:p>
          </table:table-cell>
          <table:table-cell office:value-type="string" calcext:value-type="string">
            <text:p><text:a xlink:href="https://www.tjes.jus.br/wp-content/uploads/IL050-2024.pdf" xlink:type="simple">https://www.tjes.jus.br/wp-content/uploads/IL050-2024.pdf</text:a></text:p>
          </table:table-cell>
          <table:table-cell table:number-columns-repeated="1019"/>
        </table:table-row>
        <table:table-row table:style-name="ro9">
          <table:table-cell office:value-type="string" calcext:value-type="string">
            <text:p>7005360-55.2024.8.08.0000</text:p>
          </table:table-cell>
          <table:table-cell office:value-type="string" calcext:value-type="string">
            <text:p>CONTRATAÇÃO DIRETA, por INEXIGIBILIDADE DE LICITAÇÃO, em favor de MARCELO DE FREITAS SANTOS, inscrito no CPF sob o no ***.345.***-84, para ministrar o curso Direção Defensiva, Evasiva e Ofensiva: Teoria e Prática, na modalidade presencial, em 30 e 31 de julho de 2024, destinado aos membros do Tribunal de Justiça do Estado do Espírito Santo (TJES), como parte do programa de Cursos de Formação Continuada de Servidores, sob a coordenação da EMES, pelo valor total de R$ 4.128,00</text:p>
            <text:p>(quatro mil cento e vinte e oito reais).</text:p>
          </table:table-cell>
          <table:table-cell office:value-type="string" calcext:value-type="string">
            <text:p>MARCELO DE FREITAS SANTOS</text:p>
          </table:table-cell>
          <table:table-cell office:value-type="currency" office:currency="BRL" office:value="4128" calcext:value-type="currency">
            <text:p>R$ 4.128,00</text:p>
          </table:table-cell>
          <table:table-cell office:value-type="string" calcext:value-type="string">
            <text:p><text:a xlink:href="https://www.tjes.jus.br/wp-content/uploads/IL049-2024-1.pdf" xlink:type="simple">https://www.tjes.jus.br/wp-content/uploads/IL049-2024-1.pdf</text:a></text:p>
          </table:table-cell>
          <table:table-cell table:number-columns-repeated="1019"/>
        </table:table-row>
        <table:table-row table:style-name="ro11">
          <table:table-cell office:value-type="string" calcext:value-type="string">
            <text:p>7005178-69.2024.8.08.0000</text:p>
          </table:table-cell>
          <table:table-cell office:value-type="string" calcext:value-type="string">
            <text:p>CONTRATAÇÃO DIRETA, por INEXIGIBILIDADE DE LICITAÇÃO, em favor de FRANCISCO JULIANO ROCON ALVARENGA, inscrito no CPF sob o no ***.539.***-62, como codocente da parte prática do curso presencial de Aperfeiçoamento para Oficialas e Oficiais de Justica: Diligência Segura - Minimização de Riscos (teoria e Prática), na modalidade</text:p>
            <text:p>presencial, em 30 e 31 de julho de 2024, destinado aos membros do Tribunal de Justiça do Estado do Espírito Santo (TJES), como parte do programa de Cursos de Formação Continuada de Servidores, sob a coordenação da EMES</text:p>
          </table:table-cell>
          <table:table-cell office:value-type="string" calcext:value-type="string">
            <text:p>FRANCISCO JULIANO ROCON ALVARENGA</text:p>
          </table:table-cell>
          <table:table-cell office:value-type="currency" office:currency="BRL" office:value="2224" calcext:value-type="currency">
            <text:p>R$ 2.224,00</text:p>
          </table:table-cell>
          <table:table-cell office:value-type="string" calcext:value-type="string">
            <text:p><text:a xlink:href="https://www.tjes.jus.br/wp-content/uploads/IL048-2024-1.pdf" xlink:type="simple">https://www.tjes.jus.br/wp-content/uploads/IL048-2024-1.pdf</text:a></text:p>
          </table:table-cell>
          <table:table-cell table:number-columns-repeated="1019"/>
        </table:table-row>
        <table:table-row table:style-name="ro10">
          <table:table-cell table:style-name="ce3" office:value-type="string" calcext:value-type="string">
            <text:p>7005421-13.2024.8.08.0000 </text:p>
          </table:table-cell>
          <table:table-cell office:value-type="string" calcext:value-type="string">
            <text:p>CONTRATAÇÃO DIRETA, por INEXIGIBILIDADE DE LICITAÇÃO, em favor de MARCK LETHIERI SCHUCKERT, inscrito no CPF sob o  nº ***.111.***-11, para ministrar opara ministrar o curso Direção Defensiva, Evasiva e Ofensiva: Teoria e Prática, na modalidade presencial, em 30 e 31 de julho de 2024, destinado aos membros do Tribunal de Justiça do Estado do Espírito Santo (TJES), como parte do programa de Cursos de Formação Continuada de Servidores, sob a coordenação da EMES</text:p>
          </table:table-cell>
          <table:table-cell office:value-type="string" calcext:value-type="string">
            <text:p>MARCK LETHIERI SCHUCKERT</text:p>
          </table:table-cell>
          <table:table-cell office:value-type="currency" office:currency="BRL" office:value="4576" calcext:value-type="currency">
            <text:p>R$ 4.576,00</text:p>
          </table:table-cell>
          <table:table-cell office:value-type="string" calcext:value-type="string">
            <text:p><text:a xlink:href="https://www.tjes.jus.br/wp-content/uploads/IL047-2024.pdf" xlink:type="simple">https://www.tjes.jus.br/wp-content/uploads/IL047-2024.pdf</text:a></text:p>
          </table:table-cell>
          <table:table-cell table:number-columns-repeated="1019"/>
        </table:table-row>
        <table:table-row table:style-name="ro9">
          <table:table-cell office:value-type="string" calcext:value-type="string">
            <text:p>7004709-23.2024.8.08.0000</text:p>
          </table:table-cell>
          <table:table-cell office:value-type="string" calcext:value-type="string">
            <text:p>CONTRATAÇÃO DIRETA, por INEXIGIBILIDADE DE LICITAÇÃO, em favor da CONTRATADA, DENISE CASANOVA VILLELA, inscrita sob CPF nº xxx.339.xxx-87, para ministrar o curso “Lei Henry Borel: prevenção e enfrentamento da violência doméstica e familiar contra crianças e adolescentes”, na modalidade online, nos dias 04 e 05 de julho de 2024, das 8h30 às 11h, destinado aos membros do Tribunal de Justiça do Estado do Espírito Santo (TJES), como parte do programa de Cursos de Formação Continuada de Servidores, sob a coordenação da EMES</text:p>
          </table:table-cell>
          <table:table-cell office:value-type="string" calcext:value-type="string">
            <text:p>DENISE CASANOVA VILLELA</text:p>
          </table:table-cell>
          <table:table-cell office:value-type="currency" office:currency="BRL" office:value="1430" calcext:value-type="currency">
            <text:p>R$ 1.430,00</text:p>
          </table:table-cell>
          <table:table-cell office:value-type="string" calcext:value-type="string">
            <text:p><text:a xlink:href="https://www.tjes.jus.br/wp-content/uploads/IL046-2024.pdf" xlink:type="simple">https://www.tjes.jus.br/wp-content/uploads/IL046-2024.pdf</text:a></text:p>
          </table:table-cell>
          <table:table-cell table:number-columns-repeated="1019"/>
        </table:table-row>
        <table:table-row table:style-name="ro3">
          <table:table-cell table:style-name="ce3" office:value-type="string" calcext:value-type="string">
            <text:p>7004625-22.2024.8.08.0000 </text:p>
          </table:table-cell>
          <table:table-cell office:value-type="string" calcext:value-type="string">
            <text:p>CONTRATAÇÃO DIRETA, por INEXIGIBILIDADE DE LICITAÇÃO, em favor da contratada,  ISABELA DE DEUS CORDEIRO, inscrita sob CPF nº xxx.403.xxx-45, para ministrar o curso Economia Circular e Gestão de Resíduos Sólidos Urbanos, na modalidade online, em 18 de junho de 2024, destinado aos membros do Tribunal de Justiça do Estado do Espírito Santo (TJES)</text:p>
          </table:table-cell>
          <table:table-cell office:value-type="string" calcext:value-type="string">
            <text:p>ISABELA DE DEUS CORDEIRO</text:p>
          </table:table-cell>
          <table:table-cell office:value-type="currency" office:currency="BRL" office:value="858" calcext:value-type="currency">
            <text:p>R$ 858,00</text:p>
          </table:table-cell>
          <table:table-cell office:value-type="string" calcext:value-type="string">
            <text:p><text:a xlink:href="https://www.tjes.jus.br/wp-content/uploads/IL045-2024.pdf" xlink:type="simple">https://www.tjes.jus.br/wp-content/uploads/IL045-2024.pdf</text:a></text:p>
          </table:table-cell>
          <table:table-cell table:number-columns-repeated="1019"/>
        </table:table-row>
        <table:table-row table:style-name="ro14">
          <table:table-cell office:value-type="string" calcext:value-type="string">
            <text:p>7004806-23.2024.8.08.0000</text:p>
          </table:table-cell>
          <table:table-cell office:value-type="string" calcext:value-type="string">
            <text:p>CONTRATAÇÃO DIRETA, por INEXIGIBILIDADE DE LICITAÇÃO, de Marcelo Ornellas Marchiori , CPF nº xxx.246.xxx-04, para ministrar o curso “Por que e como Atuar com os Precedentes Judiciais no Brasil? Uma Análise Crítica e Propositiva sobre o Sistema Brasileiro de Precedentes”</text:p>
          </table:table-cell>
          <table:table-cell office:value-type="string" calcext:value-type="string">
            <text:p>Marcelo Ornellas Marchiori</text:p>
          </table:table-cell>
          <table:table-cell office:value-type="currency" office:currency="BRL" office:value="7645" calcext:value-type="currency">
            <text:p>R$ 7.645,00</text:p>
          </table:table-cell>
          <table:table-cell office:value-type="string" calcext:value-type="string">
            <text:p><text:a xlink:href="https://www.tjes.jus.br/wp-content/uploads/IL44-2024.1-1.pdf" xlink:type="simple">https://www.tjes.jus.br/wp-content/uploads/IL44-2024.1-1.pdf</text:a></text:p>
          </table:table-cell>
          <table:table-cell table:number-columns-repeated="1019"/>
        </table:table-row>
        <table:table-row table:style-name="ro4">
          <table:table-cell office:value-type="string" calcext:value-type="string">
            <text:p>7004557-72.2024.8.08.0000</text:p>
          </table:table-cell>
          <table:table-cell office:value-type="string" calcext:value-type="string">
            <text:p>CONTRATAÇÃO DIRETA, por INEXIGIBILIDADE DE LICITAÇÃO, em favor da futura CONTRATADA, AMANDA PALOMO ALVES, inscrita sob CPF nº xxx.670.xxx-88, para ministrar o curso "Racismo Institucional no Brasil: Uma Abordagem Histórica e Conceitual Dialogada com os Eixos Mercado de Trabalho, Saúde e Sistema de Justiça"</text:p>
          </table:table-cell>
          <table:table-cell office:value-type="string" calcext:value-type="string">
            <text:p>AMANDA PALOMO ALVES</text:p>
          </table:table-cell>
          <table:table-cell office:value-type="currency" office:currency="BRL" office:value="4500" calcext:value-type="currency">
            <text:p>R$ 4.500,00</text:p>
          </table:table-cell>
          <table:table-cell office:value-type="string" calcext:value-type="string">
            <text:p><text:a xlink:href="https://www.tjes.jus.br/wp-content/uploads/IL043-2024.pdf" xlink:type="simple">https://www.tjes.jus.br/wp-content/uploads/IL043-2024.pdf</text:a></text:p>
          </table:table-cell>
          <table:table-cell table:number-columns-repeated="1019"/>
        </table:table-row>
        <table:table-row table:style-name="ro10">
          <table:table-cell office:value-type="string" calcext:value-type="string">
            <text:p>7004544-73.2024.8.08.0000</text:p>
          </table:table-cell>
          <table:table-cell office:value-type="string" calcext:value-type="string">
            <text:p>CONTRATAÇÃO DIRETA, por INEXIGIBILIDADE DE LICITAÇÃO, em favor da futura contratada MARCELA NOVAIS MENDES , inscrita no CPF: xxx.468.xxx-03, para ministrar o curso “Julgamento com Perspectiva de Gênero: teoria e prática”, na modalidade online, em 26 de junho de 2024, destinado aos membros do Tribunal de Justiça do Estado do Espírito Santo (TJES), como parte do programa de Cursos de Formação Continuada de Servidores, sob a coordenação da EMES.</text:p>
          </table:table-cell>
          <table:table-cell office:value-type="string" calcext:value-type="string">
            <text:p>MARCELA NOVAIS MENDES</text:p>
          </table:table-cell>
          <table:table-cell office:value-type="currency" office:currency="BRL" office:value="900" calcext:value-type="currency">
            <text:p>R$ 900,00</text:p>
          </table:table-cell>
          <table:table-cell office:value-type="string" calcext:value-type="string">
            <text:p><text:a xlink:href="https://www.tjes.jus.br/wp-content/uploads/Il042-2024.pdf" xlink:type="simple">https://www.tjes.jus.br/wp-content/uploads/Il042-2024.pdf</text:a></text:p>
          </table:table-cell>
          <table:table-cell table:number-columns-repeated="1019"/>
        </table:table-row>
        <table:table-row table:style-name="ro9">
          <table:table-cell office:value-type="string" calcext:value-type="string">
            <text:p>7004382-78.2024.8.08.0000</text:p>
          </table:table-cell>
          <table:table-cell office:value-type="string" calcext:value-type="string">
            <text:p>CONTRATAÇÃO DIRETA, por INEXIGIBILIDADE DE LICITAÇÃO, em favor de SORAIA DA ROSA MENDES LTDA, inscrita no CNPJ sob o nº 22.339.529/0001-77, a fim de que a Instrutora Soraia da Rosa Mendes ministre o curso Julgamento com Perspectiva de Gênero: teoria e prática, na modalidade online, em 19 de junho, destinado aos membros do Tribunal de Justiça do Estado do Espírito Santo (TJES), como parte do programa de Cursos de Formação Continuada de Magistrados/as Servidores/as, sob a coordenação da EMES, sob a coordenação da EMES</text:p>
          </table:table-cell>
          <table:table-cell office:value-type="string" calcext:value-type="string">
            <text:p>SORAIA DA ROSA MENDES LTDA</text:p>
          </table:table-cell>
          <table:table-cell office:value-type="currency" office:currency="BRL" office:value="900" calcext:value-type="currency">
            <text:p>R$ 900,00</text:p>
          </table:table-cell>
          <table:table-cell office:value-type="string" calcext:value-type="string">
            <text:p><text:a xlink:href="https://www.tjes.jus.br/wp-content/uploads/IL041-2024.pdf" xlink:type="simple">https://www.tjes.jus.br/wp-content/uploads/IL041-2024.pdf</text:a></text:p>
          </table:table-cell>
          <table:table-cell table:number-columns-repeated="1019"/>
        </table:table-row>
        <table:table-row table:style-name="ro8">
          <table:table-cell office:value-type="string" calcext:value-type="string">
            <text:p>7004135-97.2024.8.08.0000</text:p>
          </table:table-cell>
          <table:table-cell office:value-type="string" calcext:value-type="string">
            <text:p>a CONTRATAÇÃO DIRETA, de MARIA DOMITILA PRADO MANSSUR, CPF nº xxx.972.xxx-80 como docente do curso “Julgamento com Perspectiva de Gênero: teoria e prática”, na modalidade híbrida, no período de 14 de junho a 3 de julho de 2024, destinado aos membros do Tribunal de Justiça do Estado do Espírito Santo (TJES), como parte do programa de Cursos de Formação Continuada de Servidores, sob a coordenação da EMES</text:p>
          </table:table-cell>
          <table:table-cell office:value-type="string" calcext:value-type="string">
            <text:p>Maria Domitila Prado Manssur</text:p>
          </table:table-cell>
          <table:table-cell office:value-type="currency" office:currency="BRL" office:value="4434" calcext:value-type="currency">
            <text:p>R$ 4.434,00</text:p>
          </table:table-cell>
          <table:table-cell office:value-type="string" calcext:value-type="string">
            <text:p><text:a xlink:href="https://www.tjes.jus.br/wp-content/uploads/IL039-2024.1.pdf" xlink:type="simple">https://www.tjes.jus.br/wp-content/uploads/IL039-2024.1.pdf</text:a></text:p>
          </table:table-cell>
          <table:table-cell table:number-columns-repeated="1019"/>
        </table:table-row>
        <table:table-row table:style-name="ro3">
          <table:table-cell office:value-type="string" calcext:value-type="string">
            <text:p> 7003951-44.2024.8.08.0000</text:p>
          </table:table-cell>
          <table:table-cell office:value-type="string" calcext:value-type="string">
            <text:p>CONTRATAÇÃO DIRETA, em favor do futuro Contratado, ALICE BIANCHINI , CPF nº xxx. 920.xxx-68, para ministrar  o curso “Julgamento com Perspectiva de Gênero: teoria e prática”, aos membros do Poder Judiciário do Estado do Espírito Santo, sob a coordenação da Escola da Magistratura do Espírito Santo - EMES, no dia 28 de junho de 2024 das 08h30 às 11h30.</text:p>
          </table:table-cell>
          <table:table-cell office:value-type="string" calcext:value-type="string">
            <text:p>ALICE BIANCHINI</text:p>
          </table:table-cell>
          <table:table-cell office:value-type="currency" office:currency="BRL" office:value="900" calcext:value-type="currency">
            <text:p>R$ 900,00</text:p>
          </table:table-cell>
          <table:table-cell office:value-type="string" calcext:value-type="string">
            <text:p><text:a xlink:href="https://www.tjes.jus.br/wp-content/uploads/IL038-2024.pdf" xlink:type="simple">https://www.tjes.jus.br/wp-content/uploads/IL038-2024.pdf</text:a></text:p>
          </table:table-cell>
          <table:table-cell table:number-columns-repeated="1019"/>
        </table:table-row>
        <table:table-row table:style-name="ro11">
          <table:table-cell office:value-type="string" calcext:value-type="string">
            <text:p>7003162-45.2024.8.08.0000</text:p>
          </table:table-cell>
          <table:table-cell office:value-type="string" calcext:value-type="string">
            <text:p>CONTRATAÇÃO DIRETA, por INEXIGIBILIDADE DE LICITAÇÃO, em favor de M.K. CURSOS E TREINAMENTOS, inscrita no CNPJ sob o nº 22.755.309/0001-24 ,para contratação de duas inscrições no 1º Licita Sudeste - Congresso de Licitações e Contratos do Sudeste, a ser realizado presencialmente pela empresa M.K. Cursos e Treinamentos, no período de 27 a 29 de maio de 2024, na cidade de Vitória/ES, com carga horária de 20 horas-aula, para Willian Liphaus Almeida (Seção de Contratação) e Gleisson Dalvi (Assessoria Jurídica da Secretaria Geral), pelo valor total de R$ 7.980,00 (sete mil novecentos e oitenta) reais.</text:p>
          </table:table-cell>
          <table:table-cell office:value-type="string" calcext:value-type="string">
            <text:p>M.K. Cursos e Treinamentos</text:p>
          </table:table-cell>
          <table:table-cell office:value-type="currency" office:currency="BRL" office:value="7980" calcext:value-type="currency">
            <text:p>R$ 7.980,00</text:p>
          </table:table-cell>
          <table:table-cell office:value-type="string" calcext:value-type="string">
            <text:p><text:a xlink:href="https://www.tjes.jus.br/wp-content/uploads/IL037-2024.1.pdf" xlink:type="simple">https://www.tjes.jus.br/wp-content/uploads/IL037-2024.1.pdf</text:a></text:p>
          </table:table-cell>
          <table:table-cell table:number-columns-repeated="1019"/>
        </table:table-row>
        <table:table-row table:style-name="ro3">
          <table:table-cell office:value-type="string" calcext:value-type="string">
            <text:p>7003841-45.2024.8.08.0000</text:p>
          </table:table-cell>
          <table:table-cell office:value-type="string" calcext:value-type="string">
            <text:p>Contratação de Alexandre Pupim para ministrar palestra com o tema Aspectos Gerais do Procedimento da Recuperação Judicial das Empresas. A ação acontecerá de forma remota e será destinada aos membros do Poder Judiciário do Estado do Espírito Santo, como parte do programa de Cursos de Formação Continuada para magistradas, magistrados, servidoras e servidores, sob a coordenação da EMES.</text:p>
          </table:table-cell>
          <table:table-cell table:style-name="ce3" office:value-type="string" calcext:value-type="string">
            <text:p>ALEXANDRE PUPIM </text:p>
          </table:table-cell>
          <table:table-cell office:value-type="currency" office:currency="BRL" office:value="572" calcext:value-type="currency">
            <text:p>R$ 572,00</text:p>
          </table:table-cell>
          <table:table-cell office:value-type="string" calcext:value-type="string">
            <text:p><text:a xlink:href="https://www.tjes.jus.br/wp-content/uploads/IL036-2024.1.pdf" xlink:type="simple">https://www.tjes.jus.br/wp-content/uploads/IL036-2024.1.pdf</text:a></text:p>
          </table:table-cell>
          <table:table-cell table:number-columns-repeated="1019"/>
        </table:table-row>
        <table:table-row table:style-name="ro14">
          <table:table-cell office:value-type="string" calcext:value-type="string">
            <text:p>7003696-86.2024.8.08.0000</text:p>
          </table:table-cell>
          <table:table-cell office:value-type="string" calcext:value-type="string">
            <text:p>Contratação de Sophia Santos David para ministrar o curso Gestão Humanizada, na modalidade presencial, destinado aos membros do Poder Judiciário do Estado do Espírito Santo, como parte do programa de Cursos de Formação Continuada para Magistrados e Servidores, sob a coordenação da EMES.</text:p>
          </table:table-cell>
          <table:table-cell office:value-type="string" calcext:value-type="string">
            <text:p> Sophia Santos David</text:p>
          </table:table-cell>
          <table:table-cell office:value-type="currency" office:currency="BRL" office:value="5005" calcext:value-type="currency">
            <text:p>R$ 5.005,00</text:p>
          </table:table-cell>
          <table:table-cell office:value-type="string" calcext:value-type="string">
            <text:p><text:a xlink:href="https://www.tjes.jus.br/wp-content/uploads/IL035-2024.1.pdf" xlink:type="simple">https://www.tjes.jus.br/wp-content/uploads/IL035-2024.1.pdf</text:a></text:p>
          </table:table-cell>
          <table:table-cell table:number-columns-repeated="1019"/>
        </table:table-row>
        <table:table-row table:style-name="ro8">
          <table:table-cell office:value-type="string" calcext:value-type="string">
            <text:p>7003365-07.2024.8.08.0000</text:p>
          </table:table-cell>
          <table:table-cell office:value-type="string" calcext:value-type="string">
            <text:p>Contratação de Rodrigo Rodrigues Dias como codocente do Curso de Formação de Facilitadores em Justiça Restaurativa  - teórico, vivencial e prático. A ação acontecerá de forma híbrida e será destinada aos membros do Poder Judiciário do Estado do Espírito Santo, como parte do programa de Cursos de Formação Continuada para magistradas, magistrados, servidoras e servidores, sob a coordenação da EMES.</text:p>
          </table:table-cell>
          <table:table-cell office:value-type="string" calcext:value-type="string">
            <text:p>Rodrigo Rodrigues Dias</text:p>
          </table:table-cell>
          <table:table-cell office:value-type="currency" office:currency="BRL" office:value="3000" calcext:value-type="currency">
            <text:p>R$ 3.000,00</text:p>
          </table:table-cell>
          <table:table-cell office:value-type="string" calcext:value-type="string">
            <text:p><text:a xlink:href="https://www.tjes.jus.br/wp-content/uploads/IL034-2024.1.pdf" xlink:type="simple">https://www.tjes.jus.br/wp-content/uploads/IL034-2024.1.pdf</text:a></text:p>
          </table:table-cell>
          <table:table-cell table:number-columns-repeated="1019"/>
        </table:table-row>
        <table:table-row table:style-name="ro8">
          <table:table-cell office:value-type="string" calcext:value-type="string">
            <text:p>7003365-07.2024.8.08.0000</text:p>
          </table:table-cell>
          <table:table-cell office:value-type="string" calcext:value-type="string">
            <text:p>Contratação de Janice do Carmo Demuner Magalhães como palestrante na ação  Roda de Conversa: Fomento da Cultura da Prevenção e do Enfrentamento ao Assédio Moral, Sexual e Discriminação no PJES, destinada aos membros do Poder Judiciário do Estado do Espírito Santo, como parte do programa de Cursos de Formação Continuada para Magistrados e Servidores, sob a coordenação da EMES.</text:p>
          </table:table-cell>
          <table:table-cell office:value-type="string" calcext:value-type="string">
            <text:p>Janice do Carmo Demuner Magalhães</text:p>
          </table:table-cell>
          <table:table-cell table:style-name="ce8" office:value-type="currency" office:currency="BRL" office:value="900" calcext:value-type="currency">
            <text:p>R$ 900,00</text:p>
          </table:table-cell>
          <table:table-cell office:value-type="string" calcext:value-type="string">
            <text:p><text:a xlink:href="https://www.tjes.jus.br/wp-content/uploads/IL033-2024.1.pdf" xlink:type="simple">https://www.tjes.jus.br/wp-content/uploads/IL033-2024.1.pdf</text:a></text:p>
          </table:table-cell>
          <table:table-cell table:number-columns-repeated="1019"/>
        </table:table-row>
        <table:table-row table:style-name="ro7">
          <table:table-cell office:value-type="string" calcext:value-type="string">
            <text:p>7003709-85.2024.8.08.0000</text:p>
          </table:table-cell>
          <table:table-cell office:value-type="string" calcext:value-type="string">
            <text:p>Contratação da empresa Glicia Brazil Psicologia Sociedade Unipessoal Ltda, para qual presta serviço, em caráter de exclusividade, a instrutora Glicia Barbosa de Mattos Brazil para ministrar o curso Guarda Compartilhada: questões psicológicas, na modalidade remota, destinado aos membros do Poder Judiciário do Estado do Espírito Santo, como parte do programa de Cursos de Formação Continuada para Magistrados e Servidores, sob a coordenação da EMES.</text:p>
          </table:table-cell>
          <table:table-cell office:value-type="string" calcext:value-type="string">
            <text:p>GLICIA BRAZIL PSICOLOGIA SOCIEDADE UNIPESSOAL LTDA</text:p>
          </table:table-cell>
          <table:table-cell office:value-type="currency" office:currency="BRL" office:value="1688" calcext:value-type="currency">
            <text:p>R$ 1.688,00</text:p>
          </table:table-cell>
          <table:table-cell office:value-type="string" calcext:value-type="string">
            <text:p><text:a xlink:href="https://www.tjes.jus.br/wp-content/uploads/IL032-2024.1.pdf" xlink:type="simple">https://www.tjes.jus.br/wp-content/uploads/IL032-2024.1.pdf</text:a></text:p>
          </table:table-cell>
          <table:table-cell table:number-columns-repeated="1019"/>
        </table:table-row>
        <table:table-row table:style-name="ro7">
          <table:table-cell office:value-type="string" calcext:value-type="string">
            <text:p>7003576-43.2024.8.08.0000</text:p>
          </table:table-cell>
          <table:table-cell office:value-type="string" calcext:value-type="string">
            <text:p>Contratação de Valéria Ferioli Lagrasta para participar como painelista e conduzir oficinas no 15º Fórum Nacional da Mediação e Conciliação - FONAMEC.  O evento acontecerá de forma presencial e será destinado aos membros do Poder Judiciário do Estado do Espírito Santo, sob a coordenação do NUPEMEC, com o apoio da EMES. A ação fará parte do programa de Cursos de Formação Continuada para magistradas, magistrados, servidoras e servidores.</text:p>
          </table:table-cell>
          <table:table-cell office:value-type="string" calcext:value-type="string">
            <text:p>VALÉRIA FERIOLI LAGRASTA</text:p>
          </table:table-cell>
          <table:table-cell office:value-type="currency" office:currency="BRL" office:value="1500" calcext:value-type="currency">
            <text:p>R$ 1.500,00</text:p>
          </table:table-cell>
          <table:table-cell office:value-type="string" calcext:value-type="string">
            <text:p><text:a xlink:href="https://www.tjes.jus.br/wp-content/uploads/IL031-2024.1.pdf" xlink:type="simple">https://www.tjes.jus.br/wp-content/uploads/IL031-2024.1.pdf</text:a></text:p>
          </table:table-cell>
          <table:table-cell table:number-columns-repeated="1019"/>
        </table:table-row>
        <table:table-row table:style-name="ro3">
          <table:table-cell office:value-type="string" calcext:value-type="string">
            <text:p>7003557-37.2024.8.08.0000</text:p>
          </table:table-cell>
          <table:table-cell office:value-type="string" calcext:value-type="string">
            <text:p>Fornecimento de assinatura do jornal A Tribuna Digital  à Assessoria de Imprensa e Comunicação Social do Tribunal de Justiça do Espírito Santo - TJES, de forma a possibilitar o acesso aos conteúdos abertos ao público em geral  e àqueles reservados exclusivamente aos seus assinantes, disponibilizados no sítio eletrônico <text:a xlink:href="https://digital.tribunaonline.com.br/" xlink:type="simple">https://digital.tribunaonline.com.br</text:a></text:p>
          </table:table-cell>
          <table:table-cell office:value-type="string" calcext:value-type="string">
            <text:p>TRIBUNA PUBLICIDADE LTDA</text:p>
          </table:table-cell>
          <table:table-cell office:value-type="currency" office:currency="BRL" office:value="118.8" calcext:value-type="currency">
            <text:p>R$ 118,80</text:p>
          </table:table-cell>
          <table:table-cell office:value-type="string" calcext:value-type="string">
            <text:p><text:a xlink:href="https://www.tjes.jus.br/wp-content/uploads/IL030-2024.1.pdf" xlink:type="simple">https://www.tjes.jus.br/wp-content/uploads/IL030-2024.1.pdf</text:a></text:p>
          </table:table-cell>
          <table:table-cell table:number-columns-repeated="1019"/>
        </table:table-row>
        <table:table-row table:style-name="ro3">
          <table:table-cell office:value-type="string" calcext:value-type="string">
            <text:p>7002438-41.2024.8.08.0000 </text:p>
          </table:table-cell>
          <table:table-cell table:style-name="ce4" office:value-type="string" calcext:value-type="string">
            <text:p>Contratação de Élio Braz Mendes para ministrar o grupo temático Depoimento Especial, parte do evento Jornada de Capacitação de Magistrados em Governança Institucional. A ação acontecerá de forma remota e será destinada aos membros do Poder Judiciário do Estado do Espírito Santo, como parte do programa de Cursos de Formação Continuada para magistradas e magistrados, sob a coordenação da EMES. </text:p>
          </table:table-cell>
          <table:table-cell office:value-type="string" calcext:value-type="string">
            <text:p>Élio Braz Mendes</text:p>
          </table:table-cell>
          <table:table-cell office:value-type="currency" office:currency="BRL" office:value="6000" calcext:value-type="currency">
            <text:p>R$ 6.000,00</text:p>
          </table:table-cell>
          <table:table-cell office:value-type="string" calcext:value-type="string">
            <text:p><text:a xlink:href="https://www.tjes.jus.br/wp-content/uploads/IL029-2024.1.pdf" xlink:type="simple">https://www.tjes.jus.br/wp-content/uploads/IL029-2024.1.pdf</text:a></text:p>
          </table:table-cell>
          <table:table-cell table:number-columns-repeated="1019"/>
        </table:table-row>
        <table:table-row table:style-name="ro8">
          <table:table-cell office:value-type="string" calcext:value-type="string">
            <text:p>7003171-07.2024.8.08.0000</text:p>
          </table:table-cell>
          <table:table-cell office:value-type="string" calcext:value-type="string">
            <text:p>Contratação de Francisca Jeane Pereira da Silva Martins como painelista do evento Mesa reflexiva: A importância da Política de Prevenção e Enfrentamento do Assédio Moral, Sexual e da Discriminação no Judiciário, na modalidade presencial, destinado aos membros do Poder Judiciário do Estado do Espírito Santo, como parte do programa de Cursos de Formação Continuada para Magistrados e Servidores, sob a coordenação da EMES.</text:p>
          </table:table-cell>
          <table:table-cell office:value-type="string" calcext:value-type="string">
            <text:p>Francisca Jeane Pereira da Silva Martins</text:p>
          </table:table-cell>
          <table:table-cell office:value-type="currency" office:currency="BRL" office:value="600" calcext:value-type="currency">
            <text:p>R$ 600,00</text:p>
          </table:table-cell>
          <table:table-cell office:value-type="string" calcext:value-type="string">
            <text:p><text:a xlink:href="https://www.tjes.jus.br/wp-content/uploads/IL028-2024.1.pdf" xlink:type="simple">https://www.tjes.jus.br/wp-content/uploads/IL028-2024.1.pdf</text:a></text:p>
          </table:table-cell>
          <table:table-cell table:number-columns-repeated="1019"/>
        </table:table-row>
        <table:table-row table:style-name="ro8">
          <table:table-cell office:value-type="string" calcext:value-type="string">
            <text:p>7003054-16.2024.8.08.0000</text:p>
          </table:table-cell>
          <table:table-cell office:value-type="string" calcext:value-type="string">
            <text:p>Contratação de Gustavo Henrique Araujo Forde como painelista do evento Mesa reflexiva: A importância da Política de Prevenção e Enfrentamento do Assédio Moral, Sexual e da Discriminação no Judiciário, na modalidade presencial, destinado aos membros do Poder Judiciário do Estado do Espírito Santo, como parte do programa de Cursos de Formação Continuada para Magistrados e Servidores, sob a coordenação da EMES.</text:p>
          </table:table-cell>
          <table:table-cell office:value-type="string" calcext:value-type="string">
            <text:p>Gustavo Henrique Araujo Forde</text:p>
          </table:table-cell>
          <table:table-cell table:style-name="ce8" office:value-type="currency" office:currency="BRL" office:value="600" calcext:value-type="currency">
            <text:p>R$ 600,00</text:p>
          </table:table-cell>
          <table:table-cell office:value-type="string" calcext:value-type="string">
            <text:p><text:a xlink:href="https://www.tjes.jus.br/wp-content/uploads/IL027-2024.1.pdf" xlink:type="simple">https://www.tjes.jus.br/wp-content/uploads/IL027-2024.1.pdf</text:a></text:p>
          </table:table-cell>
          <table:table-cell table:number-columns-repeated="1019"/>
        </table:table-row>
        <table:table-row table:style-name="ro15">
          <table:table-cell office:value-type="string" calcext:value-type="string">
            <text:p>7003054-16.2024.8.08.0000</text:p>
          </table:table-cell>
          <table:table-cell office:value-type="string" calcext:value-type="string">
            <text:p>Contratação de Alice Bianchini como codocente do grupo Temático Capacitação em Direitos Fundamentais com Perspectiva de Gênero, no evento Lançamento da Jornada de Capacitação de Magistradas e Magistrados em Governança Institucional.</text:p>
          </table:table-cell>
          <table:table-cell office:value-type="string" calcext:value-type="string">
            <text:p>Alice Bianchini</text:p>
          </table:table-cell>
          <table:table-cell office:value-type="currency" office:currency="BRL" office:value="1200" calcext:value-type="currency">
            <text:p>R$ 1.200,00</text:p>
          </table:table-cell>
          <table:table-cell office:value-type="string" calcext:value-type="string">
            <text:p><text:a xlink:href="https://www.tjes.jus.br/wp-content/uploads/IL026-2024.1.pdf" xlink:type="simple">https://www.tjes.jus.br/wp-content/uploads/IL026-2024.1.pdf</text:a></text:p>
          </table:table-cell>
          <table:table-cell table:number-columns-repeated="1019"/>
        </table:table-row>
        <table:table-row table:style-name="ro16">
          <table:table-cell office:value-type="string" calcext:value-type="string">
            <text:p>7002893-06.2024.8.08.0000</text:p>
          </table:table-cell>
          <table:table-cell office:value-type="string" calcext:value-type="string">
            <text:p>Contratação de Ana Luiza Reis Silva para ministrar o grupo temático Design Thinking, no evento Lançamento da Jornada de Capacitação de Magistradas e Magistrados em Governança Institucional.</text:p>
          </table:table-cell>
          <table:table-cell office:value-type="string" calcext:value-type="string">
            <text:p>Ana Luiza Reis Silva</text:p>
          </table:table-cell>
          <table:table-cell office:value-type="currency" office:currency="BRL" office:value="5560" calcext:value-type="currency">
            <text:p>R$ 5.560,00</text:p>
          </table:table-cell>
          <table:table-cell office:value-type="string" calcext:value-type="string">
            <text:p><text:a xlink:href="https://www.tjes.jus.br/wp-content/uploads/IL025-2024.1.pdf" xlink:type="simple">https://www.tjes.jus.br/wp-content/uploads/IL025-2024.1.pdf</text:a></text:p>
          </table:table-cell>
          <table:table-cell table:number-columns-repeated="1019"/>
        </table:table-row>
        <table:table-row table:style-name="ro15">
          <table:table-cell office:value-type="string" calcext:value-type="string">
            <text:p>7002653-17.2024.8.08.0000</text:p>
          </table:table-cell>
          <table:table-cell office:value-type="string" calcext:value-type="string">
            <text:p>Contratação de Maria Domitila Prado Manssur para ministrar o grupo Temático Capacitação em Direitos Fundamentais com Perspectiva de Gênero, no evento Lançamento da Jornada de Capacitação de Magistradas e Magistrados em Governança Institucional.</text:p>
          </table:table-cell>
          <table:table-cell office:value-type="string" calcext:value-type="string">
            <text:p>Maria Domitila Prado Manssur</text:p>
          </table:table-cell>
          <table:table-cell office:value-type="currency" office:currency="BRL" office:value="4448" calcext:value-type="currency">
            <text:p>R$ 4.448,00</text:p>
          </table:table-cell>
          <table:table-cell office:value-type="string" calcext:value-type="string">
            <text:p><text:a xlink:href="https://www.tjes.jus.br/wp-content/uploads/IL024-2024.1.pdf" xlink:type="simple">https://www.tjes.jus.br/wp-content/uploads/IL024-2024.1.pdf</text:a></text:p>
          </table:table-cell>
          <table:table-cell table:number-columns-repeated="1019"/>
        </table:table-row>
        <table:table-row table:style-name="ro15">
          <table:table-cell office:value-type="string" calcext:value-type="string">
            <text:p>7002740-70.2024.8.08.0000</text:p>
          </table:table-cell>
          <table:table-cell office:value-type="string" calcext:value-type="string">
            <text:p>Contratação de Luciana Lopes Rocha como codocente do grupo Temático Capacitação em Direitos Fundamentais com Perspectiva de Gênero, no evento Lançamento da Jornada de Capacitação de Magistradas e Magistrados em Governança Institucional.</text:p>
          </table:table-cell>
          <table:table-cell office:value-type="string" calcext:value-type="string">
            <text:p>Luciana Lopes Rocha</text:p>
          </table:table-cell>
          <table:table-cell table:style-name="ce8" office:value-type="currency" office:currency="BRL" office:value="4448" calcext:value-type="currency">
            <text:p>R$ 4.448,00</text:p>
          </table:table-cell>
          <table:table-cell office:value-type="string" calcext:value-type="string">
            <text:p><text:a xlink:href="https://www.tjes.jus.br/wp-content/uploads/IL023-2024.1.pdf" xlink:type="simple">https://www.tjes.jus.br/wp-content/uploads/IL023-2024.1.pdf</text:a></text:p>
          </table:table-cell>
          <table:table-cell table:number-columns-repeated="1019"/>
        </table:table-row>
        <table:table-row table:style-name="ro4">
          <table:table-cell office:value-type="string" calcext:value-type="string">
            <text:p>7002871-45.2024.8.08.0000</text:p>
          </table:table-cell>
          <table:table-cell office:value-type="string" calcext:value-type="string">
            <text:p>Fornecimento de assinatura do jornal A Gazeta Digital  à Assessoria de Imprensa e Comunicação Social do Tribunal de Justiça do Espírito Santo - TJES, de forma a possibilitar o acesso aos conteúdos abertos ao público em geral  e àqueles reservados exclusivamente aos seus assinantes, disponibilizados no sítio eletrônico www.agazeta.com.br .</text:p>
          </table:table-cell>
          <table:table-cell office:value-type="string" calcext:value-type="string">
            <text:p>S/A A GAZETA.</text:p>
          </table:table-cell>
          <table:table-cell office:value-type="currency" office:currency="BRL" office:value="298.8" calcext:value-type="currency">
            <text:p>R$ 298,80</text:p>
          </table:table-cell>
          <table:table-cell office:value-type="string" calcext:value-type="string">
            <text:p><text:a xlink:href="https://www.tjes.jus.br/wp-content/uploads/IL022-2024.1.pdf" xlink:type="simple">https://www.tjes.jus.br/wp-content/uploads/IL022-2024.1.pdf</text:a></text:p>
          </table:table-cell>
          <table:table-cell table:number-columns-repeated="1019"/>
        </table:table-row>
        <table:table-row table:style-name="ro17">
          <table:table-cell office:value-type="string" calcext:value-type="string">
            <text:p>7002652-32.2024.8.08.0000</text:p>
          </table:table-cell>
          <table:table-cell office:value-type="string" calcext:value-type="string">
            <text:p>Contratação de Adriano Beiras para ministrar o grupo temático Programas voltados à reflexão e sensibilização de autores de violência doméstica e familiar contra a mulher, no evento Prêmio CNJ de Qualidade: Eixo de Formação Governança.</text:p>
          </table:table-cell>
          <table:table-cell office:value-type="string" calcext:value-type="string">
            <text:p>ADRIANO BEIRAS</text:p>
          </table:table-cell>
          <table:table-cell table:style-name="ce8" office:value-type="currency" office:currency="BRL" office:value="6000" calcext:value-type="currency">
            <text:p>R$ 6.000,00</text:p>
          </table:table-cell>
          <table:table-cell office:value-type="string" calcext:value-type="string">
            <text:p><text:a xlink:href="https://www.tjes.jus.br/wp-content/uploads/IL021-2024.1.pdf" xlink:type="simple">https://www.tjes.jus.br/wp-content/uploads/IL021-2024.1.pdf</text:a></text:p>
          </table:table-cell>
          <table:table-cell table:number-columns-repeated="1019"/>
        </table:table-row>
        <table:table-row table:style-name="ro8">
          <table:table-cell office:value-type="string" calcext:value-type="string">
            <text:p>7002005-37.2024.8.08.0000</text:p>
          </table:table-cell>
          <table:table-cell office:value-type="string" calcext:value-type="string">
            <text:p>Contratação de Lailah Vasconcelos de Oliveira Vilela, para ministrar o curso Formação para Avaliação biopsicossocial de Pessoas com deficiência pelo IFBrA – Índice de Funcionalidade Brasileiro Aplicado à Aposentadoria, na modalidade EaD, destinado aos membros do Poder Judiciário do Estado do Espírito Santo, como parte do programa de Cursos de Formação Continuada para Magistrados e Servidores.</text:p>
          </table:table-cell>
          <table:table-cell office:value-type="string" calcext:value-type="string">
            <text:p>LAILAH VASCONCELOS DE OLIVEIRA VILELA</text:p>
          </table:table-cell>
          <table:table-cell office:value-type="currency" office:currency="BRL" office:value="2574" calcext:value-type="currency">
            <text:p>R$ 2.574,00</text:p>
          </table:table-cell>
          <table:table-cell office:value-type="string" calcext:value-type="string">
            <text:p><text:a xlink:href="https://www.tjes.jus.br/wp-content/uploads/IL020-2024.1.pdf" xlink:type="simple">https://www.tjes.jus.br/wp-content/uploads/IL020-2024.1.pdf</text:a></text:p>
          </table:table-cell>
          <table:table-cell table:number-columns-repeated="1019"/>
        </table:table-row>
        <table:table-row table:style-name="ro4">
          <table:table-cell office:value-type="string" calcext:value-type="string">
            <text:p>7000511-40.2024.8.08.0000</text:p>
          </table:table-cell>
          <table:table-cell office:value-type="string" calcext:value-type="string">
            <text:p>Contratação de fornecimento de créditos equivalentes a vales-transporte pela empresa GVBUS - Sindicato das Empresas de Transporte Metropolitano da Grande Vitória (TRANSCOL), para atender às necessidades dos reeducandos que  trabalham nas Centrais de  digitalização de Processos nos Fóruns  Vitória e Vila Velha.</text:p>
          </table:table-cell>
          <table:table-cell office:value-type="string" calcext:value-type="string">
            <text:p>SINDICATO DAS EMPRESAS DE TRANSPORTES METROPOLITANO DA GRANDE VITÓRIA – GVBUS</text:p>
          </table:table-cell>
          <table:table-cell office:value-type="currency" office:currency="BRL" office:value="15528.8" calcext:value-type="currency">
            <text:p>R$ 15.528,80</text:p>
          </table:table-cell>
          <table:table-cell office:value-type="string" calcext:value-type="string">
            <text:p><text:a xlink:href="https://www.tjes.jus.br/wp-content/uploads/IL019-2024-SEI_7000511_40.2024.8.08.0000.pdf" xlink:type="simple">https://www.tjes.jus.br/wp-content/uploads/IL019-2024-SEI_7000511_40.2024.8.08.0000.pdf</text:a></text:p>
          </table:table-cell>
          <table:table-cell table:number-columns-repeated="1019"/>
        </table:table-row>
        <table:table-row table:style-name="ro3">
          <table:table-cell office:value-type="string" calcext:value-type="string">
            <text:p>7001555-94.2024.8.08.0000</text:p>
          </table:table-cell>
          <table:table-cell office:value-type="string" calcext:value-type="string">
            <text:p>Contratação em favor de Rosimery Morelato Vicentini, CPF nº ​ 901.755.307-34, para que ministre o módulo Gestão de Pessoas, parte do curso Secretarias Unificadas e PJe Avançado, na modalidade presencial, destinado aos membros do Poder Judiciário do Estado do Espírito Santo, como parte do programa de Cursos de Formação Continuada para Magistrados e Servidores.</text:p>
          </table:table-cell>
          <table:table-cell office:value-type="string" calcext:value-type="string">
            <text:p>Rosimery Morelato Vicentini</text:p>
          </table:table-cell>
          <table:table-cell office:value-type="currency" office:currency="BRL" office:value="6116" calcext:value-type="currency">
            <text:p>R$ 6.116,00</text:p>
          </table:table-cell>
          <table:table-cell office:value-type="string" calcext:value-type="string">
            <text:p><text:a xlink:href="https://www.tjes.jus.br/wp-content/uploads/IL018-2024-SEI_7001555_94.2024.8.08.0000.pdf" xlink:type="simple">https://www.tjes.jus.br/wp-content/uploads/IL018-2024-SEI_7001555_94.2024.8.08.0000.pdf</text:a></text:p>
          </table:table-cell>
          <table:table-cell table:number-columns-repeated="1019"/>
        </table:table-row>
        <table:table-row table:style-name="ro3">
          <table:table-cell office:value-type="string" calcext:value-type="string">
            <text:p>7001449-35.2024.8.08.0000</text:p>
          </table:table-cell>
          <table:table-cell office:value-type="string" calcext:value-type="string">
            <text:p>Contratação em favor de Elaine Avelar Malagoli Paulino, CPF nº 089.858.517-13,  para ministrar o “módulo Gestão de Pessoas”, parte do curso Secretarias Unificadas e PJe Avançado, na modalidade presencial, destinado aos membros do Poder Judiciário do Estado do Espírito Santo, como parte do programa de Cursos de Formação Continuada para Magistrados e Servidores.</text:p>
          </table:table-cell>
          <table:table-cell office:value-type="string" calcext:value-type="string">
            <text:p>Elaine Avelar Malagoli Paulino</text:p>
          </table:table-cell>
          <table:table-cell office:value-type="currency" office:currency="BRL" office:value="6116" calcext:value-type="currency">
            <text:p>R$ 6.116,00</text:p>
          </table:table-cell>
          <table:table-cell office:value-type="string" calcext:value-type="string">
            <text:p><text:a xlink:href="https://www.tjes.jus.br/wp-content/uploads/IL017-2024-SEI_7001449_35.2024.8.08.0000.pdf" xlink:type="simple">https://www.tjes.jus.br/wp-content/uploads/IL017-2024-SEI_7001449_35.2024.8.08.0000.pdf</text:a></text:p>
          </table:table-cell>
          <table:table-cell table:number-columns-repeated="1019"/>
        </table:table-row>
        <table:table-row table:style-name="ro16">
          <table:table-cell office:value-type="string" calcext:value-type="string">
            <text:p>7001199-02.2024.8.08.0000</text:p>
          </table:table-cell>
          <table:table-cell office:value-type="string" calcext:value-type="string">
            <text:p>Contratação, por INEXIGIBILIDADE DE LICITAÇÃO, de 01 (uma) assinatura e acesso ao sistema web “GESTÃO TRIBUTÁRIA” para atendimento de demandas do PJES.</text:p>
          </table:table-cell>
          <table:table-cell office:value-type="string" calcext:value-type="string">
            <text:p>OPEN SOLUÇÕES TRIBUTÁRIAS LTDA EPP, CNPJ nº 09.094.300/0001-51</text:p>
          </table:table-cell>
          <table:table-cell office:value-type="currency" office:currency="BRL" office:value="10788" calcext:value-type="currency">
            <text:p>R$ 10.788,00</text:p>
          </table:table-cell>
          <table:table-cell office:value-type="string" calcext:value-type="string">
            <text:p><text:a xlink:href="https://www.tjes.jus.br/wp-content/uploads/IL016-2024-SEI_7001199_02.2024.8.08.0000.pdf" xlink:type="simple">https://www.tjes.jus.br/wp-content/uploads/IL016-2024-SEI_7001199_02.2024.8.08.0000.pdf</text:a></text:p>
          </table:table-cell>
          <table:table-cell table:number-columns-repeated="1019"/>
        </table:table-row>
        <table:table-row table:style-name="ro3">
          <table:table-cell office:value-type="string" calcext:value-type="string">
            <text:p>7000848-29.2024.8.08.0000</text:p>
          </table:table-cell>
          <table:table-cell office:value-type="string" calcext:value-type="string">
            <text:p>Contratação de assinatura e disponibilização do serviço de acesso online a base de conhecimento, pela internet, de pesquisas e comparação de preços praticados pela administração pública, chamado Banco de Preços (www.bancodeprecos.com.br), pelo prazo de 12 (doze) meses, a fim de facilitar a pesquisa de mercado para estimar os custos das contratações.</text:p>
          </table:table-cell>
          <table:table-cell office:value-type="string" calcext:value-type="string">
            <text:p>NP TECNOLOGIA E GESTAO DE DADOS LTDA</text:p>
          </table:table-cell>
          <table:table-cell office:value-type="currency" office:currency="BRL" office:value="11960" calcext:value-type="currency">
            <text:p>R$ 11.960,00</text:p>
          </table:table-cell>
          <table:table-cell office:value-type="string" calcext:value-type="string">
            <text:p><text:a xlink:href="https://www.tjes.jus.br/wp-content/uploads/IL015-2024-SEI_7000848_29.2024.8.08.0000.pdf" xlink:type="simple">https://www.tjes.jus.br/wp-content/uploads/IL015-2024-SEI_7000848_29.2024.8.08.0000.pdf</text:a></text:p>
          </table:table-cell>
          <table:table-cell table:number-columns-repeated="1019"/>
        </table:table-row>
        <table:table-row table:style-name="ro15">
          <table:table-cell office:value-type="string" calcext:value-type="string">
            <text:p>7000845-74.2024.8.08.0000</text:p>
          </table:table-cell>
          <table:table-cell office:value-type="string" calcext:value-type="string">
            <text:p>Contratação de serviço de instrutoria os professores Joaquim César Cunha dos Santos e Fernanda do Santos Nogueira, para ministrar o curso Introdução à Libras - comunicação inclusiva, na modalidade presencial, destinado aos membros do TJES.</text:p>
          </table:table-cell>
          <table:table-cell office:value-type="string" calcext:value-type="string">
            <text:p>Caesarlibras Cursos Técnicos e Gerenciais Ltda, CNPJ nº 11.617.851/0001-02</text:p>
          </table:table-cell>
          <table:table-cell office:value-type="currency" office:currency="BRL" office:value="3900" calcext:value-type="currency">
            <text:p>R$ 3.900,00</text:p>
          </table:table-cell>
          <table:table-cell office:value-type="string" calcext:value-type="string">
            <text:p><text:a xlink:href="https://www.tjes.jus.br/wp-content/uploads/SEI_7000845_74.2024.8.08.0000.pdf" xlink:type="simple">https://www.tjes.jus.br/wp-content/uploads/SEI_7000845_74.2024.8.08.0000.pdf</text:a></text:p>
          </table:table-cell>
          <table:table-cell table:number-columns-repeated="1019"/>
        </table:table-row>
        <table:table-row table:style-name="ro16">
          <table:table-cell office:value-type="string" calcext:value-type="string">
            <text:p>7001330-74.2024.8.08.0000</text:p>
          </table:table-cell>
          <table:table-cell office:value-type="string" calcext:value-type="string">
            <text:p>Contratação de instrutor para ministrar o curso Redação Oficial, na modalidade Ead, nos dias 22, 23 e 24 de abril de 2024, destinado aos membros do Poder Judiciário do Estado do Espírito Santo.</text:p>
          </table:table-cell>
          <table:table-cell office:value-type="string" calcext:value-type="string">
            <text:p>João Jerry Tononi</text:p>
          </table:table-cell>
          <table:table-cell office:value-type="currency" office:currency="BRL" office:value="2502" calcext:value-type="currency">
            <text:p>R$ 2.502,00</text:p>
          </table:table-cell>
          <table:table-cell office:value-type="string" calcext:value-type="string">
            <text:p><text:a xlink:href="https://www.tjes.jus.br/wp-content/uploads/IL013-2024-SEI_7001330_74.2024.8.08.0000.pdf" xlink:type="simple">https://www.tjes.jus.br/wp-content/uploads/IL013-2024-SEI_7001330_74.2024.8.08.0000.pdf</text:a></text:p>
          </table:table-cell>
          <table:table-cell table:number-columns-repeated="1019"/>
        </table:table-row>
        <table:table-row table:style-name="ro18">
          <table:table-cell office:value-type="string" calcext:value-type="string">
            <text:p>7000489-79.2024.8.08.0000</text:p>
          </table:table-cell>
          <table:table-cell office:value-type="string" calcext:value-type="string">
            <text:p>Contratação de vales-transporte para atender ao programa "vale-cidadão", criado pela Resolução TJES nº 16/2013.</text:p>
          </table:table-cell>
          <table:table-cell office:value-type="string" calcext:value-type="string">
            <text:p>Sindicato das Empresas de Transporte Metropolitano da Grande Vitória – GVBUS</text:p>
          </table:table-cell>
          <table:table-cell office:value-type="currency" office:currency="BRL" office:value="105195.4" calcext:value-type="currency">
            <text:p>R$ 105.195,40</text:p>
          </table:table-cell>
          <table:table-cell office:value-type="string" calcext:value-type="string">
            <text:p><text:a xlink:href="https://www.tjes.jus.br/wp-content/uploads/IL012-2024-SEI_7000489_79.2024.8.08.0000.pdf" xlink:type="simple">https://www.tjes.jus.br/wp-content/uploads/IL012-2024-SEI_7000489_79.2024.8.08.0000.pdf</text:a></text:p>
          </table:table-cell>
          <table:table-cell table:number-columns-repeated="1019"/>
        </table:table-row>
        <table:table-row table:style-name="ro4">
          <table:table-cell office:value-type="string" calcext:value-type="string">
            <text:p>7001161-87.2024.8.08.0000</text:p>
          </table:table-cell>
          <table:table-cell office:value-type="string" calcext:value-type="string">
            <text:p>Contratação instrutor para ministrar o módulo Políticas de igualdade racial no Brasil; legislação convencional, constitucional e infraconstitucional antirracista, do curso de Heteroidentificação: do racismo as políticas e ações afirmativas de igualdade racial no Brasil e seus controles, na modalidade Ead.</text:p>
          </table:table-cell>
          <table:table-cell office:value-type="string" calcext:value-type="string">
            <text:p>Wagner Eduardo Vasconcellos</text:p>
          </table:table-cell>
          <table:table-cell office:value-type="currency" office:currency="BRL" office:value="1144" calcext:value-type="currency">
            <text:p>R$ 1.144,00</text:p>
          </table:table-cell>
          <table:table-cell office:value-type="string" calcext:value-type="string">
            <text:p><text:a xlink:href="https://www.tjes.jus.br/wp-content/uploads/IL011-2024-SEI_7001161_87.2024.8.08.0000.pdf" xlink:type="simple">https://www.tjes.jus.br/wp-content/uploads/IL011-2024-SEI_7001161_87.2024.8.08.0000.pdf</text:a></text:p>
          </table:table-cell>
          <table:table-cell table:number-columns-repeated="1019"/>
        </table:table-row>
        <table:table-row table:style-name="ro14">
          <table:table-cell table:style-name="ce3" office:value-type="string" calcext:value-type="string">
            <text:p>7001150-58.2024.8.08.0000 </text:p>
          </table:table-cell>
          <table:table-cell office:value-type="string" calcext:value-type="string">
            <text:p>Contratação de instutor para ministrar o módulo Construção social e histórica de raça, racismo e suas implicações na condição da pessoa negra no estado brasileiro, do curso de Heteroidentificação: do racismo as políticas e ações afirmativas de igualdade racial no Brasil e seus controles, na modalidade Ead.</text:p>
          </table:table-cell>
          <table:table-cell office:value-type="string" calcext:value-type="string">
            <text:p>Gustavo Henrique Araujo Forde</text:p>
          </table:table-cell>
          <table:table-cell office:value-type="currency" office:currency="BRL" office:value="1200" calcext:value-type="currency">
            <text:p>R$ 1.200,00</text:p>
          </table:table-cell>
          <table:table-cell office:value-type="string" calcext:value-type="string">
            <text:p><text:a xlink:href="https://www.tjes.jus.br/wp-content/uploads/IL010-2024-SEI_7001150_58.2024.8.08.0000.pdf" xlink:type="simple">https://www.tjes.jus.br/wp-content/uploads/IL010-2024-SEI_7001150_58.2024.8.08.0000.pdf</text:a></text:p>
          </table:table-cell>
          <table:table-cell table:number-columns-repeated="1019"/>
        </table:table-row>
        <table:table-row table:style-name="ro15">
          <table:table-cell table:style-name="ce3" office:value-type="string" calcext:value-type="string">
            <text:p>7001201-69.2024.8.08.0000 </text:p>
          </table:table-cell>
          <table:table-cell office:value-type="string" calcext:value-type="string">
            <text:p>Contratação de instrutor para ministrar o módulo Estereótipo, preconceito e discriminação racial do curso de Heteroidentificação: do racismo as políticas e ações afirmativas de igualdade racial no Brasil e seus controles, na modalidade Ead.</text:p>
          </table:table-cell>
          <table:table-cell office:value-type="string" calcext:value-type="string">
            <text:p>JULIO CESAR DE CASTILHOS OLIVEIRA</text:p>
          </table:table-cell>
          <table:table-cell office:value-type="currency" office:currency="BRL" office:value="1144" calcext:value-type="currency">
            <text:p>R$ 1.144,00</text:p>
          </table:table-cell>
          <table:table-cell office:value-type="string" calcext:value-type="string">
            <text:p><text:a xlink:href="https://www.tjes.jus.br/wp-content/uploads/IL009-2024-SEI_7001201_69.2024.8.08.0000.pdf" xlink:type="simple">https://www.tjes.jus.br/wp-content/uploads/IL009-2024-SEI_7001201_69.2024.8.08.0000.pdf</text:a></text:p>
          </table:table-cell>
          <table:table-cell table:number-columns-repeated="1019"/>
        </table:table-row>
        <table:table-row table:style-name="ro16">
          <table:table-cell office:value-type="string" calcext:value-type="string">
            <text:p>7000418-82.2021.8.08.0000</text:p>
          </table:table-cell>
          <table:table-cell office:value-type="string" calcext:value-type="string">
            <text:p>Contratação de locação de imóvel situado na Av. Jones dos Santos Neves – 1000 - Muquiçaba, Guarapari ES, com vistas à acomodação de arquivos e materiais apreendidos do Fórum de Guarapari.</text:p>
          </table:table-cell>
          <table:table-cell office:value-type="string" calcext:value-type="string">
            <text:p>GOTARDO CONSTRUTORA E INCORPORADORA LTDA</text:p>
          </table:table-cell>
          <table:table-cell table:style-name="ce2" office:value-type="string" calcext:value-type="string">
            <text:p>R$ 14.000,00/mês</text:p>
          </table:table-cell>
          <table:table-cell office:value-type="string" calcext:value-type="string">
            <text:p><text:a xlink:href="https://www.tjes.jus.br/wp-content/uploads/IL008-2024-SEI_7000418_82.2021.8.08.0000.pdf" xlink:type="simple">https://www.tjes.jus.br/wp-content/uploads/IL008-2024-SEI_7000418_82.2021.8.08.0000.pdf</text:a></text:p>
          </table:table-cell>
          <table:table-cell table:number-columns-repeated="1019"/>
        </table:table-row>
        <table:table-row table:style-name="ro17">
          <table:table-cell table:style-name="ce3" office:value-type="string" calcext:value-type="string">
            <text:p>7011204-20.2023.8.08.0000 </text:p>
          </table:table-cell>
          <table:table-cell office:value-type="string" calcext:value-type="string">
            <text:p>Contratação de serviços de fornecimento de vales-transportes, para atender às necessidades de deslocamento de militares e servidores ativos do PJES, nos municípios de Cachoeiro de Itapemirim e Marataízes, durante o ano de 2024.</text:p>
          </table:table-cell>
          <table:table-cell office:value-type="string" calcext:value-type="string">
            <text:p>CONSÓRCIO CACHOEIRO INTEGRADO CCI</text:p>
          </table:table-cell>
          <table:table-cell office:value-type="currency" office:currency="BRL" office:value="17952" calcext:value-type="currency">
            <text:p>R$ 17.952,00</text:p>
          </table:table-cell>
          <table:table-cell office:value-type="string" calcext:value-type="string">
            <text:p><text:a xlink:href="https://www.tjes.jus.br/wp-content/uploads/IL007-2024-SEI_7011204_20.2023.8.08.0000.pdf" xlink:type="simple">https://www.tjes.jus.br/wp-content/uploads/IL007-2024-SEI_7011204_20.2023.8.08.0000.pdf</text:a></text:p>
          </table:table-cell>
          <table:table-cell table:number-columns-repeated="1019"/>
        </table:table-row>
        <table:table-row table:style-name="ro14">
          <table:table-cell office:value-type="string" calcext:value-type="string">
            <text:p>7011072-60.2023.8.08.0000</text:p>
          </table:table-cell>
          <table:table-cell office:value-type="string" calcext:value-type="string">
            <text:p>Contratação de serviços de fornecimento de vales-transportes, para atender às necessidades de deslocamento de militares e servidores ativos do PJE na Região Metropolitana da Grande Vitória (Municípios de Cariacica, Fundão, Guarapari, Serra, Viana, Vila Velha e Vitória), durante o ano de 2024.</text:p>
          </table:table-cell>
          <table:table-cell office:value-type="string" calcext:value-type="string">
            <text:p>GVBUS – SINDICATO DAS EMPRESAS DE TRANSPORTE METROPOLITANO DA GRANDE VITÓRIA</text:p>
          </table:table-cell>
          <table:table-cell office:value-type="currency" office:currency="BRL" office:value="236385" calcext:value-type="currency">
            <text:p>R$ 236.385,00</text:p>
          </table:table-cell>
          <table:table-cell office:value-type="string" calcext:value-type="string">
            <text:p><text:a xlink:href="https://www.tjes.jus.br/wp-content/uploads/IL006-2024-SEI_7011072_60.2023.8.08.0000.pdf" xlink:type="simple">https://www.tjes.jus.br/wp-content/uploads/IL006-2024-SEI_7011072_60.2023.8.08.0000.pdf</text:a></text:p>
          </table:table-cell>
          <table:table-cell table:number-columns-repeated="1019"/>
        </table:table-row>
        <table:table-row table:style-name="ro17">
          <table:table-cell office:value-type="string" calcext:value-type="string">
            <text:p>7010956-54.2023.8.08.0000</text:p>
          </table:table-cell>
          <table:table-cell office:value-type="string" calcext:value-type="string">
            <text:p>Contratação de prestação de serviços de fornecimento de vales-transportes, para atender às necessidades de deslocamento de militares e servidores ativos do PJES, no município de Guarapari/ES., durante o ano de 2024.</text:p>
          </table:table-cell>
          <table:table-cell office:value-type="string" calcext:value-type="string">
            <text:p>C LORENZUTTI PARTICIPAÇÕES LTDA</text:p>
          </table:table-cell>
          <table:table-cell office:value-type="currency" office:currency="BRL" office:value="4936.8" calcext:value-type="currency">
            <text:p>R$ 4.936,80</text:p>
          </table:table-cell>
          <table:table-cell office:value-type="string" calcext:value-type="string">
            <text:p><text:a xlink:href="https://www.tjes.jus.br/wp-content/uploads/IL005-2024-SEI_7010956_54.2023.8.08.0000.pdf" xlink:type="simple">https://www.tjes.jus.br/wp-content/uploads/IL005-2024-SEI_7010956_54.2023.8.08.0000.pdf</text:a></text:p>
          </table:table-cell>
          <table:table-cell table:number-columns-repeated="1019"/>
        </table:table-row>
        <table:table-row table:style-name="ro17">
          <table:table-cell office:value-type="string" calcext:value-type="string">
            <text:p>7011228-48.2023.8.08.0000</text:p>
          </table:table-cell>
          <table:table-cell office:value-type="string" calcext:value-type="string">
            <text:p>Contratação de serviços de fornecimento de vales-transportes, para atender às necessidades de deslocamento de militares e servidores ativos do PJES, no município de Colatina/ES, durante o ano de 2024.</text:p>
          </table:table-cell>
          <table:table-cell office:value-type="string" calcext:value-type="string">
            <text:p>CONSÓRCIO NOROESTE CAPIXABA</text:p>
          </table:table-cell>
          <table:table-cell office:value-type="currency" office:currency="BRL" office:value="8976" calcext:value-type="currency">
            <text:p>R$ 8.976,00</text:p>
          </table:table-cell>
          <table:table-cell office:value-type="string" calcext:value-type="string">
            <text:p><text:a xlink:href="https://www.tjes.jus.br/wp-content/uploads/IL004-2024-SEI_7011228-48.2023.8.08.0000.pdf" xlink:type="simple">https://www.tjes.jus.br/wp-content/uploads/IL004-2024-SEI_7011228-48.2023.8.08.0000.pdf</text:a></text:p>
          </table:table-cell>
          <table:table-cell table:number-columns-repeated="1019"/>
        </table:table-row>
        <table:table-row table:style-name="ro17">
          <table:table-cell table:style-name="ce3" office:value-type="string" calcext:value-type="string">
            <text:p>7011005-95.2023.8.08.0000 </text:p>
          </table:table-cell>
          <table:table-cell office:value-type="string" calcext:value-type="string">
            <text:p>Contratação de serviços de fornecimento de vales-transportes, para atender às necessidades de deslocamento de militares e servidores ativos do PJES, no município de São Mateus/ES, durante o ano de 2024.</text:p>
          </table:table-cell>
          <table:table-cell office:value-type="string" calcext:value-type="string">
            <text:p>VIAÇÃO SÃO GABRIEL LTDA</text:p>
          </table:table-cell>
          <table:table-cell office:value-type="currency" office:currency="BRL" office:value="6885" calcext:value-type="currency">
            <text:p>R$ 6.885,00</text:p>
          </table:table-cell>
          <table:table-cell office:value-type="string" calcext:value-type="string">
            <text:p><text:a xlink:href="https://www.tjes.jus.br/wp-content/uploads/IL003-2024-SEI_7011005_95.2023.8.08.0000.pdf" xlink:type="simple">https://www.tjes.jus.br/wp-content/uploads/IL003-2024-SEI_7011005_95.2023.8.08.0000.pdf</text:a></text:p>
          </table:table-cell>
          <table:table-cell table:number-columns-repeated="1019"/>
        </table:table-row>
        <table:table-row table:style-name="ro17">
          <table:table-cell office:value-type="string" calcext:value-type="string">
            <text:p>7010948-77.2023.8.08.0000</text:p>
          </table:table-cell>
          <table:table-cell office:value-type="string" calcext:value-type="string">
            <text:p>Contratação de serviços de fornecimento de vales-transportes, para atender às necessidades de deslocamento de militares e servidores ativos do PJES, no município de Nova Venécia/ES, durante o ano de 2024.</text:p>
          </table:table-cell>
          <table:table-cell office:value-type="string" calcext:value-type="string">
            <text:p>VIAÇÃO SÃO JOÃO LTDA</text:p>
          </table:table-cell>
          <table:table-cell office:value-type="currency" office:currency="BRL" office:value="5584.5" calcext:value-type="currency">
            <text:p>R$ 5.584,50</text:p>
          </table:table-cell>
          <table:table-cell office:value-type="string" calcext:value-type="string">
            <text:p><text:a xlink:href="https://www.tjes.jus.br/wp-content/uploads/IL002-2024-SEI_7010948_77.2023.8.08.0000.pdf" xlink:type="simple">https://www.tjes.jus.br/wp-content/uploads/IL002-2024-SEI_7010948_77.2023.8.08.0000.pdf</text:a></text:p>
          </table:table-cell>
          <table:table-cell table:number-columns-repeated="1019"/>
        </table:table-row>
        <table:table-row table:style-name="ro17">
          <table:table-cell office:value-type="string" calcext:value-type="string">
            <text:p>7011196-43.2023.8.08.0000</text:p>
          </table:table-cell>
          <table:table-cell office:value-type="string" calcext:value-type="string">
            <text:p>Contratação de serviços de fornecimento de vales-transportes, para atender às necessidades de deslocamento de militares e servidores ativos do PJES, no município de Linhares, durante o ano de 2024.</text:p>
          </table:table-cell>
          <table:table-cell office:value-type="string" calcext:value-type="string">
            <text:p>VIAÇÃO JOANA D'ARC</text:p>
          </table:table-cell>
          <table:table-cell office:value-type="currency" office:currency="BRL" office:value="7741.8" calcext:value-type="currency">
            <text:p>R$ 7.741,80</text:p>
          </table:table-cell>
          <table:table-cell office:value-type="string" calcext:value-type="string">
            <text:p><text:a xlink:href="https://www.tjes.jus.br/wp-content/uploads/IL001-2024-SEI_7011196-43.2023.8.08.0000.pdf" xlink:type="simple">https://www.tjes.jus.br/wp-content/uploads/IL001-2024-SEI_7011196-43.2023.8.08.0000.pdf</text:a></text:p>
          </table:table-cell>
          <table:table-cell table:number-columns-repeated="1019"/>
        </table:table-row>
        <table:table-row table:style-name="ro19" table:number-rows-repeated="7">
          <table:table-cell table:number-columns-repeated="3"/>
          <table:table-cell table:style-name="ce2"/>
          <table:table-cell table:number-columns-repeated="1020"/>
        </table:table-row>
        <table:table-row table:style-name="ro19">
          <table:table-cell table:number-columns-repeated="3"/>
          <table:table-cell table:style-name="ce2"/>
          <table:table-cell table:number-columns-repeated="102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19">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3:19:21.357000000</meta:creation-date>
    <dc:date>2025-05-19T15:40:07.523000000</dc:date>
    <meta:editing-duration>PT2M12S</meta:editing-duration>
    <meta:editing-cycles>2</meta:editing-cycles>
    <meta:generator>LibreOffice/7.1.6.2$Windows_X86_64 LibreOffice_project/0e133318fcee89abacd6a7d077e292f1145735c3</meta:generator>
    <meta:document-statistic meta:table-count="1" meta:cell-count="571" meta:object-count="1"/>
  </office:meta>
</office:document-meta>
</file>