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4.39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DISPENSA DE LICITAÇÃO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CONTRATAD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ÍNTEGRA DE DOCUMENTOS </text:p>
          </table:table-cell>
        </table:table-row>
        <table:table-row table:style-name="ro3">
          <table:table-cell table:style-name="ce3" office:value-type="string" calcext:value-type="string">
            <text:p>7005550-18.2024.8.08.0000 </text:p>
          </table:table-cell>
          <table:table-cell office:value-type="string" calcext:value-type="string">
            <text:p>CONTRATAÇÃO DIRETA EM CARÁTER DE EMERGÊNCIA, por</text:p>
            <text:p>DISPENSA DE LICITAÇÃO, de licença VMWare Cloud on AWS Service para 02</text:p>
            <text:p>(dois) Hosts, por período de 12 meses - de forma a manter o funcionamento do</text:p>
            <text:p>serviço em nuvem contratado pelo PJES</text:p>
          </table:table-cell>
          <table:table-cell office:value-type="string" calcext:value-type="string">
            <text:p>DECISION SERVIÇOS DE</text:p>
            <text:p>TECNOLOGIA DA INFORMAÇÃO LTDACNPJ  o nº 03.535.902/0001-10</text:p>
          </table:table-cell>
          <table:table-cell table:style-name="ce5" office:value-type="currency" office:currency="BRL" office:value="935900" calcext:value-type="currency">
            <text:p>R$ 935.900,00</text:p>
          </table:table-cell>
          <table:table-cell office:value-type="string" calcext:value-type="string">
            <text:p><text:a xlink:href="https://www.tjes.jus.br/wp-content/uploads/DL004-2024-DECISION.pdf" xlink:type="simple">https://www.tjes.jus.br/wp-content/uploads/DL004-2024-DECISION.pdf</text:a></text:p>
          </table:table-cell>
        </table:table-row>
        <table:table-row table:style-name="ro4">
          <table:table-cell office:value-type="string" calcext:value-type="string">
            <text:p>7003291-50.2024.8.08.0000</text:p>
          </table:table-cell>
          <table:table-cell office:value-type="string" calcext:value-type="string">
            <text:p>CONTRATAÇÃO DIRETA, por DISPENSA DE</text:p>
            <text:p>LICITAÇÃO, de prestação de serviços de Business Intelligence para atendimento à atividade jurisdicional do PJES</text:p>
          </table:table-cell>
          <table:table-cell office:value-type="string" calcext:value-type="string">
            <text:p>INSTITUTO DE TECNOLOGIA DA INFORMAÇÃO E COMUNICAÇÃO DO ESPÍRITO SANTO - PRODEST</text:p>
            <text:p/>
            <text:p>CNPJ  nº 28.162.790/0001-20</text:p>
          </table:table-cell>
          <table:table-cell table:style-name="ce6" office:value-type="currency" office:currency="BRL" office:value="1007841" calcext:value-type="currency">
            <text:p>R$ 1.007.841,00</text:p>
          </table:table-cell>
          <table:table-cell office:value-type="string" calcext:value-type="string">
            <text:p><text:a xlink:href="https://www.tjes.jus.br/wp-content/uploads/DL004-2024-2.pdf" xlink:type="simple">https://www.tjes.jus.br/wp-content/uploads/DL004-2024-2.pdf</text:a></text:p>
          </table:table-cell>
        </table:table-row>
        <table:table-row table:style-name="ro5">
          <table:table-cell office:value-type="string" calcext:value-type="string">
            <text:p>7001780-17.2024.8.08.0000</text:p>
          </table:table-cell>
          <table:table-cell office:value-type="string" calcext:value-type="string">
            <text:p>CONTRATAÇÃO DIRETA, por DISPENSA DE LICITAÇÃO de prestação dos serviços de planejamento, organização, sistematização e execução integral do certame para a outorga de delegações notariais e de registro, da estrutura organizacional do PJES, com estrito cumprimento a todas as etapas previstas na Resolução CNJ 81/2009 e suas alterações.</text:p>
          </table:table-cell>
          <table:table-cell office:value-type="string" calcext:value-type="string">
            <text:p>FUNDAÇÃO GETULIO VARGAS (FGV),</text:p>
            <text:p/>
            <text:p>CNPJ nº33.641.663/0001-44</text:p>
          </table:table-cell>
          <table:table-cell table:style-name="ce6" office:value-type="currency" office:currency="BRL" office:value="2845000" calcext:value-type="currency">
            <text:p>R$ 2.845.000,00</text:p>
          </table:table-cell>
          <table:table-cell office:value-type="string" calcext:value-type="string">
            <text:p><text:a xlink:href="https://www.tjes.jus.br/wp-content/uploads/DL002-2024-SEI_7001780_17.2024.8.08.0000.pdf" xlink:type="simple">https://www.tjes.jus.br/wp-content/uploads/DL002-2024-SEI_7001780_17.2024.8.08.0000.pdf</text:a></text:p>
          </table:table-cell>
        </table:table-row>
        <table:table-row table:style-name="ro6">
          <table:table-cell office:value-type="string" calcext:value-type="string">
            <text:p>7000018-40.2023.8.08.0019</text:p>
          </table:table-cell>
          <table:table-cell office:value-type="string" calcext:value-type="string">
            <text:p>CONTRATAÇÃO DIRETA, por DISPENSA DE LICITAÇÃO, fornecimento e substituição de telhas de policarbonato da cobertura da clarabóia do Fórum de Ecoporanga.</text:p>
          </table:table-cell>
          <table:table-cell office:value-type="string" calcext:value-type="string">
            <text:p>ARCH TENDAS LOCAÇÃO DE TENDAS E COBERTURAS LTDA ME</text:p>
            <text:p/>
            <text:p>CNPJ  32.640.395/0001-83</text:p>
          </table:table-cell>
          <table:table-cell table:style-name="ce6" office:value-type="currency" office:currency="BRL" office:value="203070" calcext:value-type="currency">
            <text:p>R$ 203.070,00</text:p>
          </table:table-cell>
          <table:table-cell office:value-type="string" calcext:value-type="string">
            <text:p><text:a xlink:href="https://www.tjes.jus.br/wp-content/uploads/7000018-40.2023.8.08.0019.pdf" xlink:type="simple">https://www.tjes.jus.br/wp-content/uploads/7000018-40.2023.8.08.0019.pdf</text:a></text:p>
          </table:table-cell>
        </table:table-row>
        <table:table-row table:style-name="ro7" table:number-rows-repeated="1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9:58.696000000</meta:creation-date>
    <dc:date>2025-05-20T13:08:56.653000000</dc:date>
    <meta:editing-duration>PT8M58S</meta:editing-duration>
    <meta:editing-cycles>1</meta:editing-cycles>
    <meta:document-statistic meta:table-count="1" meta:cell-count="26" meta:object-count="0"/>
    <meta:generator>LibreOffice/7.1.6.2$Windows_X86_64 LibreOffice_project/0e133318fcee89abacd6a7d077e292f1145735c3</meta:generator>
  </office:meta>
</office:document-meta>
</file>