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cm"/>
    </style:style>
    <style:style style:name="co2" style:family="table-column">
      <style:table-column-properties fo:break-before="auto" style:column-width="4.357cm"/>
    </style:style>
    <style:style style:name="co3" style:family="table-column">
      <style:table-column-properties fo:break-before="auto" style:column-width="4.083cm"/>
    </style:style>
    <style:style style:name="co4" style:family="table-column">
      <style:table-column-properties fo:break-before="auto" style:column-width="3.54cm"/>
    </style:style>
    <style:style style:name="co5" style:family="table-column">
      <style:table-column-properties fo:break-before="auto" style:column-width="2.258cm"/>
    </style:style>
    <style:style style:name="ro1" style:family="table-row">
      <style:table-row-properties style:row-height="2.106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5.581cm" fo:break-before="auto" style:use-optimal-row-height="true"/>
    </style:style>
    <style:style style:name="ro4" style:family="table-row">
      <style:table-row-properties style:row-height="6.369cm" fo:break-before="auto" style:use-optimal-row-height="true"/>
    </style:style>
    <style:style style:name="ro5" style:family="table-row">
      <style:table-row-properties style:row-height="4.791cm" fo:break-before="auto" style:use-optimal-row-height="true"/>
    </style:style>
    <style:style style:name="ro6" style:family="table-row">
      <style:table-row-properties style:row-height="5.186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8.74cm" fo:break-before="auto" style:use-optimal-row-height="true"/>
    </style:style>
    <style:style style:name="ro9" style:family="table-row">
      <style:table-row-properties style:row-height="6.765cm" fo:break-before="auto" style:use-optimal-row-height="true"/>
    </style:style>
    <style:style style:name="ro10" style:family="table-row">
      <style:table-row-properties style:row-height="7.555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4.001cm" fo:break-before="auto" style:use-optimal-row-height="true"/>
    </style:style>
    <style:style style:name="ro13" style:family="table-row">
      <style:table-row-properties style:row-height="2.817cm" fo:break-before="auto" style:use-optimal-row-height="true"/>
    </style:style>
    <style:style style:name="ro1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fo:margin-left="0cm"/>
      <style:text-properties fo:font-size="26pt" style:font-size-asian="26pt" style:font-size-complex="26pt"/>
    </style:style>
    <style:style style:name="ce2"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center" fo:margin-left="0cm"/>
    </style:style>
    <style:style style:name="ce5"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row table:style-name="ro1">
          <table:table-cell table:style-name="ce1" office:value-type="string" calcext:value-type="string" table:number-columns-spanned="4" table:number-rows-spanned="1">
            <text:p>Acordos de cooperação técnica</text:p>
          </table:table-cell>
          <table:covered-table-cell table:number-columns-repeated="3" table:style-name="ce4"/>
        </table:table-row>
        <table:table-row table:style-name="ro2">
          <table:table-cell office:value-type="string" calcext:value-type="string">
            <text:p><text:s/>OBJETO</text:p>
          </table:table-cell>
          <table:table-cell office:value-type="string" calcext:value-type="string">
            <text:p>CONVENENTES</text:p>
          </table:table-cell>
          <table:table-cell office:value-type="string" calcext:value-type="string">
            <text:p>IDENTIFICAÇÃO/VIGÊNCIA </text:p>
          </table:table-cell>
          <table:table-cell office:value-type="string" calcext:value-type="string">
            <text:p>DOCUMENTO NA ÍNTEGRA</text:p>
            <text:p/>
          </table:table-cell>
        </table:table-row>
        <table:table-row table:style-name="ro3">
          <table:table-cell office:value-type="string" calcext:value-type="string">
            <text:p>A cessão de uso gratuita, pelo Município de Brejetuba, do imóvel com endereço na Rua Euzébio Cirilo de Souza, s/n, Centro –</text:p>
            <text:p>Brejetuba – CEP: 29.630-000, para implantação e desenvolvimento das a:vidades do Ponto de Inclusão Digital (PID) do Poder Judiciário do Estado do Espírito Santo,</text:p>
            <text:p>des:nado àqueles que não disponham de uma infraestrutura de tecnologia adequada para acessar os serviços judiciários.</text:p>
          </table:table-cell>
          <table:table-cell table:style-name="ce3" office:value-type="string" calcext:value-type="string">
            <text:p>O Poder Judiciário do Estado do Espírito Santo, o Tribunal Regional Eleitoral do Espírito Santo (TRE-ES) e o Município de Brejetuba. </text:p>
          </table:table-cell>
          <table:table-cell office:value-type="string" calcext:value-type="string">
            <text:p>7005092-98.2024.8.08.0000</text:p>
            <text:p/>
            <text:p>Vigência: A partir do dia 31/10/2024 pelo prazo de 05 (cinco) anos.</text:p>
          </table:table-cell>
          <table:table-cell office:value-type="string" calcext:value-type="string">
            <text:p><text:a xlink:href="https://www.tjes.jus.br/wp-content/uploads/Acordo-de-Cooperacao-Tecnica.pdf" xlink:type="simple">https://www.tjes.jus.br/wp-content/uploads/Acordo-de-Cooperacao-Tecnica.pdf</text:a></text:p>
          </table:table-cell>
        </table:table-row>
        <table:table-row table:style-name="ro4">
          <table:table-cell table:style-name="ce3" office:value-type="string" calcext:value-type="string">
            <text:p>Compartilhamento, pelo TJES, da estrutura do Juizado Itinerante da Lei Maria da Penha, composta pelo veículo destinado à causa, bem como o deslocamento de até dois servidores da SJES, devidamente designados para prestação dos serviços da Justiça Itinerante. O compartilhamento tem como escopo o desenvolvimento de ações voltadas à temática de atuação em conjunto dos órgãos partícipes, visando a apresentação das Justiças como uma ferramenta para a inclusão da cidadania e da justiça social. </text:p>
          </table:table-cell>
          <table:table-cell office:value-type="string" calcext:value-type="string">
            <text:p>Justiça Federal de 1º Grau e o TJES.</text:p>
          </table:table-cell>
          <table:table-cell office:value-type="string" calcext:value-type="string">
            <text:p>7010563-32.2023.8.08.0000</text:p>
            <text:p/>
            <text:p>Vigência: Indeterminada</text:p>
          </table:table-cell>
          <table:table-cell office:value-type="string" calcext:value-type="string">
            <text:p><text:a xlink:href="https://www.tjes.jus.br/wp-content/uploads/Acordo_de_Cooperacao_Tecnica_da-Justica-federal-de-primeiro-grau.pdf" xlink:type="simple">https://www.tjes.jus.br/wp-content/uploads/Acordo_de_Cooperacao_Tecnica_da-Justica-federal-de-primeiro-grau.pdf</text:a></text:p>
          </table:table-cell>
        </table:table-row>
        <table:table-row table:style-name="ro4">
          <table:table-cell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 REURB/FAVELA.</text:p>
          </table:table-cell>
          <table:table-cell office:value-type="string" calcext:value-type="string">
            <text:p>PJES e o Município de Vila Velha</text:p>
          </table:table-cell>
          <table:table-cell office:value-type="string" calcext:value-type="string">
            <text:p>7004477-11.2024.8.08.0000</text:p>
            <text:p/>
            <text:p>Vigência: A partir do dia 28/05/2024 pelo prazo de 5 (cinco) anos</text:p>
          </table:table-cell>
          <table:table-cell office:value-type="string" calcext:value-type="string">
            <text:p><text:a xlink:href="https://www.tjes.jus.br/wp-content/uploads/Acordo-de-cooperacao-tecnica_Vila_Velha_.pdf" xlink:type="simple">https://www.tjes.jus.br/wp-content/uploads/Acordo-de-cooperacao-tecnica_Vila_Velha_.pdf</text:a></text:p>
          </table:table-cell>
        </table:table-row>
        <table:table-row table:style-name="ro5">
          <table:table-cell office:value-type="string" calcext:value-type="string">
            <text:p>Cooperação técnica em sustentabilidade, mediante a conjugação de esforços entre os partícipes, com vistas à mútua colaboração, sob variadas formas na área de sustentabilidade, visando possibilitar a redução dos impactos negativos das atividades dos órgãos no meio ambiente com a adequada gestão dos resíduos gerados pelo Tribunal.</text:p>
          </table:table-cell>
          <table:table-cell office:value-type="string" calcext:value-type="string">
            <text:p>TJES e o Banestes S.A</text:p>
          </table:table-cell>
          <table:table-cell office:value-type="string" calcext:value-type="string">
            <text:p>7006168-60.2024.8.08.0000</text:p>
            <text:p/>
            <text:p>Vigência: A partir do dia 28/08/2024 pelo prazo de  12 (doze) meses</text:p>
          </table:table-cell>
          <table:table-cell office:value-type="string" calcext:value-type="string">
            <text:p><text:a xlink:href="https://www.tjes.jus.br/wp-content/uploads/acordo-de-cooperacao-tecnica-TJES-x-BANESTES.pdf" xlink:type="simple">https://www.tjes.jus.br/wp-content/uploads/acordo-de-cooperacao-tecnica-TJES-x-BANESTES.pdf</text:a></text:p>
          </table:table-cell>
        </table:table-row>
        <table:table-row table:style-name="ro6">
          <table:table-cell office:value-type="string" calcext:value-type="string">
            <text:p>Intercâmbio e a cooperação mútua didático-cientifica e cultural e o estabelecimento de mecanismos para a sua realização, de interesse comum entre o Tribunal de Justiça do Pará, por meio da Escola Judicial Doutor Juiz Elder Lisboa Ferreira da Costa, e o Tribunal de Justiça do Estado do Espírito Santo, por intermédio da Escola de Magistratura do Estado do Espírito Santo (EMES).</text:p>
          </table:table-cell>
          <table:table-cell office:value-type="string" calcext:value-type="string">
            <text:p>PJES / EMES  e a Escola Judicial do</text:p>
            <text:p>PJPA</text:p>
          </table:table-cell>
          <table:table-cell office:value-type="string" calcext:value-type="string">
            <text:p>7007419-16.2024.8.08.0000</text:p>
            <text:p/>
            <text:p>Vigência: A partir do dia 14/08/2024 pelo prazo de 5 (cinco) anos</text:p>
          </table:table-cell>
          <table:table-cell office:value-type="string" calcext:value-type="string">
            <text:p><text:a xlink:href="https://www.tjes.jus.br/wp-content/uploads/Convenio-emes-x-ejpa.pdf" xlink:type="simple">https://www.tjes.jus.br/wp-content/uploads/Convenio-emes-x-ejpa.pdf</text:a></text:p>
          </table:table-cell>
        </table:table-row>
        <table:table-row table:style-name="ro7">
          <table:table-cell office:value-type="string" calcext:value-type="string">
            <text:p>Cooperação acadêmica e científica entre a EMES e a Escola Paulista  da Magistratura, incluindo a realização de cursos da capacitação e a atualização de Magistrados e de Servidores que forem do interesse comum das duas instituições.</text:p>
          </table:table-cell>
          <table:table-cell office:value-type="string" calcext:value-type="string">
            <text:p>PJES, por intermédio da EMES, e o Instituto Brasileiro de direito de Família do Espirito Santo</text:p>
          </table:table-cell>
          <table:table-cell office:value-type="string" calcext:value-type="string">
            <text:p>7006706-41.2024.8.08.0000</text:p>
            <text:p/>
            <text:p>Vigência: A partir do dia 07/08/2024 pelo prazo de  05 (cinco) anos</text:p>
          </table:table-cell>
          <table:table-cell office:value-type="string" calcext:value-type="string">
            <text:p><text:a xlink:href="https://www.tjes.jus.br/wp-content/uploads/Convenio-INSTITUTO-BRASILEIRO-DE-DIREITO-DE-FAMILIA-DO-ESPIRITO-SANTO.pdf" xlink:type="simple">https://www.tjes.jus.br/wp-content/uploads/Convenio-INSTITUTO-BRASILEIRO-DE-DIREITO-DE-FAMILIA-DO-ESPIRITO-SANTO.pdf</text:a></text:p>
          </table:table-cell>
        </table:table-row>
        <table:table-row table:style-name="ro4">
          <table:table-cell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REURB/ FAVELA.</text:p>
          </table:table-cell>
          <table:table-cell office:value-type="string" calcext:value-type="string">
            <text:p>PJES, por Intermédio da Corregedoria-Geral da Justiça do Estado do Espírito Santo e o Município de Fundão.</text:p>
          </table:table-cell>
          <table:table-cell office:value-type="string" calcext:value-type="string">
            <text:p>7003975-72.2024.8.08.0000</text:p>
            <text:p/>
            <text:p>Vigência: A partir do dia 05/06/2024 pelo prazo de  05 (cinco) anos</text:p>
          </table:table-cell>
          <table:table-cell office:value-type="string" calcext:value-type="string">
            <text:p><text:a xlink:href="https://www.tjes.jus.br/wp-content/uploads/Acordo_de_Cooperacao_Tecnica_de_Fundao.pdf" xlink:type="simple">https://www.tjes.jus.br/wp-content/uploads/Acordo_de_Cooperacao_Tecnica_de_Fundao.pdf</text:a></text:p>
          </table:table-cell>
        </table:table-row>
        <table:table-row table:style-name="ro4">
          <table:table-cell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 REURB/FAVELA.</text:p>
          </table:table-cell>
          <table:table-cell office:value-type="string" calcext:value-type="string">
            <text:p>PJES, por Intermédio da Corregedoria-Geral da Justiça do Estado do Espírito Santo e o Município de Alegre</text:p>
          </table:table-cell>
          <table:table-cell office:value-type="string" calcext:value-type="string">
            <text:p>7003600-71.2024.8.08.0000</text:p>
            <text:p/>
            <text:p>Vigência: A partir do dia 06/05/2024 pelo prazo de  05 (cinco) anos</text:p>
          </table:table-cell>
          <table:table-cell office:value-type="string" calcext:value-type="string">
            <text:p><text:a xlink:href="https://www.tjes.jus.br/wp-content/uploads/Acordo-Cooperacao-Tecnica-Municipio-de-Alegre.pdf" xlink:type="simple">https://www.tjes.jus.br/wp-content/uploads/Acordo-Cooperacao-Tecnica-Municipio-de-Alegre.pdf</text:a></text:p>
          </table:table-cell>
        </table:table-row>
        <table:table-row table:style-name="ro4">
          <table:table-cell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REURB/FAVELA.</text:p>
          </table:table-cell>
          <table:table-cell office:value-type="string" calcext:value-type="string">
            <text:p>PJES, por intermédio da Corregedoria Geral da Justiça, e o Município de Rio Bananal</text:p>
          </table:table-cell>
          <table:table-cell office:value-type="string" calcext:value-type="string">
            <text:p>7003839-75.2024.8.08.0000</text:p>
            <text:p/>
            <text:p>Vigência: A partir do dia 05/06/2024 pelo prazo de  05 (cinco) anos</text:p>
          </table:table-cell>
          <table:table-cell office:value-type="string" calcext:value-type="string">
            <text:p><text:a xlink:href="https://www.tjes.jus.br/wp-content/uploads/Acordo_de_Cooperacao_Tecnica_de_Rio_Bananal.pdf" xlink:type="simple">https://www.tjes.jus.br/wp-content/uploads/Acordo_de_Cooperacao_Tecnica_de_Rio_Bananal.pdf</text:a></text:p>
          </table:table-cell>
        </table:table-row>
        <table:table-row table:style-name="ro4">
          <table:table-cell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Favelas – REURB/FAVELA</text:p>
          </table:table-cell>
          <table:table-cell office:value-type="string" calcext:value-type="string">
            <text:p>PJES, por Intermédio da Corregedoria-Geral da Justiça do Estado do Espírito Santo e o Município de Vitória.</text:p>
          </table:table-cell>
          <table:table-cell office:value-type="string" calcext:value-type="string">
            <text:p>7001635-58.2024.8.08.0000</text:p>
            <text:p/>
            <text:p>Vigência: A partir do dia 05/06/2024 pelo prazo de  05 (cinco) anos</text:p>
          </table:table-cell>
          <table:table-cell office:value-type="string" calcext:value-type="string">
            <text:p><text:a xlink:href="https://www.tjes.jus.br/wp-content/uploads/Acorodo-Cooperaco-tecnica-municipio-de-vitoria-7001635582024.pdf" xlink:type="simple">https://www.tjes.jus.br/wp-content/uploads/Acorodo-Cooperaco-tecnica-municipio-de-vitoria-7001635582024.pdf</text:a></text:p>
          </table:table-cell>
        </table:table-row>
        <table:table-row table:style-name="ro8">
          <table:table-cell office:value-type="string" calcext:value-type="string">
            <text:p>Cooperação e o Intercâmbio na Área de Tecnologia da Informação, entre o Tribunal de Justiça do Estado do Acre e o Tribunal de Justiça do Estado do Espírito Santo, nas atividades de cessão das licenças de uso da solução tecnológica GRP desenvolvida pela empresa Thema Informática Ltda., objeto dos Contratos n°s. 06/2019 e 159/2023, firmado entre a Thema Informática e o Tribunal de Justiça do Estado do Acre. O Tribunal de Justiça do Estado do Espírito Santo poderá utilizar os sistemas licenciados, citado no item anterior, do Tribunal de Justiça do Estado do Acre mediante a prévia formalização dos sistemas pretendidos junto ao fabricante da solução.</text:p>
          </table:table-cell>
          <table:table-cell office:value-type="string" calcext:value-type="string">
            <text:p>TJAC e TJES</text:p>
          </table:table-cell>
          <table:table-cell office:value-type="string" calcext:value-type="string">
            <text:p>7001631-21.2024.8.08.0000</text:p>
            <text:p/>
            <text:p>Vigência: A partir do dia 28/05/2024 pelo prazo de 60 (sessenta) meses</text:p>
          </table:table-cell>
          <table:table-cell office:value-type="string" calcext:value-type="string">
            <text:p><text:a xlink:href="https://www.tjes.jus.br/wp-content/uploads/SEI_TJAC-1787598-Termo-de-Acordo-de-Cooperacao-Assinado.pdf" xlink:type="simple">https://www.tjes.jus.br/wp-content/uploads/SEI_TJAC-1787598-Termo-de-Acordo-de-Cooperacao-Assinado.pdf</text:a></text:p>
          </table:table-cell>
        </table:table-row>
        <table:table-row table:style-name="ro3">
          <table:table-cell office:value-type="string" calcext:value-type="string">
            <text:p>Definir o procedimento a ser adotado pela Ouvidoria da Mulher do Tribunal de Justiça do Estado do Espírito Santo quando do recebimento de solicitações relativas à suposta violência contra as mulheres cuja atribuição para apuração seja das Delegacias Especializadas de Atendimento à Mulher ou das demais Unidades Policiais, nos casos em que não houver DEAM no Município, da Polícia Civil do Estado do Espírito Santo.</text:p>
          </table:table-cell>
          <table:table-cell office:value-type="string" calcext:value-type="string">
            <text:p>TJES, Secretaria de Estado de Segurança Pública e Defesa Social do Estado do Espírito Santo, com a interveniência da Polícia Civil do Espírito Santo.</text:p>
          </table:table-cell>
          <table:table-cell office:value-type="string" calcext:value-type="string">
            <text:p>7011904-93.2023.8.08.0000</text:p>
            <text:p/>
            <text:p>Vigência: A partir do dia 04/04/2024 pelo prazo de 60 (sessenta) meses</text:p>
          </table:table-cell>
          <table:table-cell office:value-type="string" calcext:value-type="string">
            <text:p><text:a xlink:href="https://www.tjes.jus.br/wp-content/uploads/Acordo-Cooperacao-Tecnica-7011904-93.2023.8.08.0000.pdf" xlink:type="simple">https://www.tjes.jus.br/wp-content/uploads/Acordo-Cooperacao-Tecnica-7011904-93.2023.8.08.0000.pdf</text:a></text:p>
          </table:table-cell>
        </table:table-row>
        <table:table-row table:style-name="ro9">
          <table:table-cell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text:p>
            <text:p>Provimento nº 158, da Corregedoria Nacional de Justiça, que instituiu o Programa Permanente de Regularização Fundiária Plena de Núcleos Urbanos Informais e</text:p>
            <text:p>Favelas – REURB/FAVELA.</text:p>
          </table:table-cell>
          <table:table-cell office:value-type="string" calcext:value-type="string">
            <text:p>PJES, por Intermédio da Corregedoria Geral da Justiça do Estado do Espírito Santo e o Município De João</text:p>
            <text:p>Neiva.</text:p>
          </table:table-cell>
          <table:table-cell office:value-type="string" calcext:value-type="string">
            <text:p> 7001872-92.2024.8.08.0000</text:p>
            <text:p/>
            <text:p>Vigência: A partir do dia 19/04/2024 pelo prazo de  05 (cinco) anos</text:p>
          </table:table-cell>
          <table:table-cell office:value-type="string" calcext:value-type="string">
            <text:p><text:a xlink:href="https://www.tjes.jus.br/wp-content/uploads/Acordo-Cooperacao-Tecnica-7001872-92.2024.8.08.0000.pdf" xlink:type="simple">https://www.tjes.jus.br/wp-content/uploads/Acordo-Cooperacao-Tecnica-7001872-92.2024.8.08.0000.pdf</text:a></text:p>
          </table:table-cell>
        </table:table-row>
        <table:table-row table:style-name="ro8">
          <table:table-cell office:value-type="string" calcext:value-type="string">
            <text:p>Cooperação técnica e acadêmica entre os participantes, com a finalidade de integração institucional, entre as Escolas da Magistratura/Escolas Judiciais existentes no Estado do Espírito Santo, com ênfase na realização de atividades acadêmicas e culturais conjuntas, em especial aquelas voltadas para a formação e a capacitação dos magistrados e dos servidores, notadamente fóruns, eventos, conferências, seminários, encontros, debates, workshops, estudos, cursos e palestras, destacando-se a pesquisa, a produção e a divulgação de conhecimentos jurídicos e afins, relacionados a temas que sejam comuns aos respectivos Tribunais, integrantes do FOJURES.</text:p>
          </table:table-cell>
          <table:table-cell office:value-type="string" calcext:value-type="string">
            <text:p>TJES, TRE/ES e o Tribunal Regional Federal da 2ª Região e o Tribunal Regional do Trabalho da 17ª Região.</text:p>
          </table:table-cell>
          <table:table-cell office:value-type="string" calcext:value-type="string">
            <text:p>7010462-92.2023.8.08.0000</text:p>
            <text:p/>
            <text:p>Vigência: A partir do dia 23/02/2024 pelo prazo de 60 (sessenta) meses</text:p>
          </table:table-cell>
          <table:table-cell office:value-type="string" calcext:value-type="string">
            <text:p><text:a xlink:href="https://www.tjes.jus.br/wp-content/uploads/Acordo-Cooperacao-Tecnica-7010462-92.2023.8.08.0000.pdf" xlink:type="simple">https://www.tjes.jus.br/wp-content/uploads/Acordo-Cooperacao-Tecnica-7010462-92.2023.8.08.0000.pdf</text:a></text:p>
          </table:table-cell>
        </table:table-row>
        <table:table-row table:style-name="ro10">
          <table:table-cell office:value-type="string" calcext:value-type="string">
            <text:p>Possibilitar que as empresas contratadas para a prestação de serviços contínuos com regime de dedicação exclusiva de mão de obra, nos termos do disposto no inciso XVI do caput do art. 6º da Lei nº 14.133/21, tenham acesso a cadastros das mulheres em situação de vulnerabilidade que atendam aos requisitos profissionais necessários para o exercício da atividade objeto do contrato, a fim de viabilizar a participação dessas pessoas no processo seletivo para a contratação, conforme detalhado no Plano de Trabalho (ANEXO ÚNICO), parte integrante e indissociável deste instrumento.</text:p>
          </table:table-cell>
          <table:table-cell office:value-type="string" calcext:value-type="string">
            <text:p>O TRF da 2ª Região, TJES, o TRE/ES, o</text:p>
            <text:p>Tribunal Regional do Trabalho da 17ª Região, a Justiça Federal de Primeiro Grau – Seção Judiciária do Espírito Santo e a Secretaria Estadual das Mulheres.</text:p>
          </table:table-cell>
          <table:table-cell office:value-type="string" calcext:value-type="string">
            <text:p>7001301-24.2024.8.08.0000</text:p>
            <text:p/>
            <text:p>Vigência: A partir do dia 25/04/2024 pelo prazo indeterminada</text:p>
          </table:table-cell>
          <table:table-cell office:value-type="string" calcext:value-type="string">
            <text:p><text:a xlink:href="https://www.tjes.jus.br/wp-content/uploads/Acordo-Cooperacao-Tecnica-7001301-24.2024.8.08.0000.pdf" xlink:type="simple">https://www.tjes.jus.br/wp-content/uploads/Acordo-Cooperacao-Tecnica-7001301-24.2024.8.08.0000.pdf</text:a></text:p>
          </table:table-cell>
        </table:table-row>
        <table:table-row table:style-name="ro8">
          <table:table-cell office:value-type="string" calcext:value-type="string">
            <text:p>Cooperação institucional entre os Laboratórios de Inovação existentes no Estado do Espírito Santo, com ênfase na realização de atividades conjuntas, em especial aquelas voltadas para a formação e capacitação dos magistrados e servidores, bem assim no desenvolvimento de projetos na forma da Meta 9 do Conselho Nacional de Justiça – CNJ, notadamente a implantação, no ano de 2024, de pelo menos um projeto conjunto, de cujo desenvolvimento tenha participado pelo menos um laboratório de outro Tribunal, relacionado a temas que tragam benefício à sociedade e sejam comuns aos respectivos Tribunais integrantes do FOJURES e à Agenda 2030.</text:p>
          </table:table-cell>
          <table:table-cell office:value-type="string" calcext:value-type="string">
            <text:p>O Tribunal Regional Federal da 2ª Região, TJES, TRE/ES e Tribunal</text:p>
            <text:p>Regional do Trabalho da 17ª Região.</text:p>
          </table:table-cell>
          <table:table-cell office:value-type="string" calcext:value-type="string">
            <text:p>7001302-09.2024.8.08.0000</text:p>
            <text:p/>
            <text:p>Vigência: A partir do dia 23/02/2024 pelo prazo de 60 (sessenta) meses</text:p>
          </table:table-cell>
          <table:table-cell office:value-type="string" calcext:value-type="string">
            <text:p><text:a xlink:href="https://www.tjes.jus.br/wp-content/uploads/Acordo-Cooperacao-Tecnica-7001302-09.2024.8.08.0000.pdf" xlink:type="simple">https://www.tjes.jus.br/wp-content/uploads/Acordo-Cooperacao-Tecnica-7001302-09.2024.8.08.0000.pdf</text:a></text:p>
          </table:table-cell>
        </table:table-row>
        <table:table-row table:style-name="ro11">
          <table:table-cell office:value-type="string" calcext:value-type="string">
            <text:p>Implementar ações conjuntas visando realização de fotos, vídeos, bem como a edição dos mesmos,</text:p>
            <text:p>referentes à campanha de adoção “Esperando por Você”.</text:p>
          </table:table-cell>
          <table:table-cell office:value-type="string" calcext:value-type="string">
            <text:p>PJES e Amanda Rios Marketing Médico LTDA ME</text:p>
          </table:table-cell>
          <table:table-cell office:value-type="string" calcext:value-type="string">
            <text:p>7000563-70.2023.8.08.0000</text:p>
            <text:p/>
            <text:p>Vigência: A partir do dia 15/04/2024 pelo prazo de 12 (doze) meses</text:p>
          </table:table-cell>
          <table:table-cell office:value-type="string" calcext:value-type="string">
            <text:p><text:a xlink:href="https://www.tjes.jus.br/wp-content/uploads/Acordo-Cooperacao-Tecnica-7000563-70.2023.8.08.0000.pdf" xlink:type="simple">https://www.tjes.jus.br/wp-content/uploads/Acordo-Cooperacao-Tecnica-7000563-70.2023.8.08.0000.pdf</text:a></text:p>
          </table:table-cell>
        </table:table-row>
        <table:table-row table:style-name="ro6">
          <table:table-cell office:value-type="string" calcext:value-type="string">
            <text:p>Intercâmbio e a cooperação mútua didático-científica e cultural e o estabelecimento de mecanismos para a sua realização, de interesse comum entre o Tribunal Regional Eleitoral do Espírito Santo (TRE-ES), por intermédio da Escola Judiciária Eleitoral, e o Tribunal de Justiça do Estado do Espírito Santo, por intermédio da Escola da Magistratura do Estado do Espírito Santo (EMES).</text:p>
          </table:table-cell>
          <table:table-cell office:value-type="string" calcext:value-type="string">
            <text:p>O TJES - EMES,  o TRE- ES, por intermédio da Escola Judiciária Eleitoral Desembargador Antônio José Miguel Feu Rosa.</text:p>
          </table:table-cell>
          <table:table-cell office:value-type="string" calcext:value-type="string">
            <text:p>7003009-17.2021.8.08.0000</text:p>
            <text:p/>
            <text:p>Vigência: A partir do dia 22/04/2024 pelo prazo de 05 (cinco) anos</text:p>
          </table:table-cell>
          <table:table-cell office:value-type="string" calcext:value-type="string">
            <text:p><text:a xlink:href="https://www.tjes.jus.br/wp-content/uploads/Acordo-Cooperacao-Mutua-EMES-X-TRE.pdf" xlink:type="simple">https://www.tjes.jus.br/wp-content/uploads/Acordo-Cooperacao-Mutua-EMES-X-TRE.pdf</text:a></text:p>
          </table:table-cell>
        </table:table-row>
        <table:table-row table:style-name="ro12">
          <table:table-cell office:value-type="string" calcext:value-type="string">
            <text:p>Intercâmbio e a cooperação mútua didático científica e cultural e o estabelecimento de mecanismos para a sua realização, de interesse comum entre o Tribunal Regional do Trabalho da 17ª Região (TRT17) e a Escola da Magistratura do Estado do Espírito Santo (EMES).</text:p>
          </table:table-cell>
          <table:table-cell office:value-type="string" calcext:value-type="string">
            <text:p>O Tribunal Regional do Trabalho da 17ª Região, por intermédio da Escola Judicial do Tribunal Regional do Trabalho da 17ª Região - EDUJ 17 e o PJES/ EMES.</text:p>
          </table:table-cell>
          <table:table-cell office:value-type="string" calcext:value-type="string">
            <text:p>7003191-03.2021.8.08.0000</text:p>
            <text:p/>
            <text:p>Vigência: A partir do dia 17/04/2024 pelo prazo de 05 (cinco) anos</text:p>
          </table:table-cell>
          <table:table-cell office:value-type="string" calcext:value-type="string">
            <text:p><text:a xlink:href="https://www.tjes.jus.br/wp-content/uploads/Acordo-Cooperacao-Mutua-EMES-X-TRT-17.pdf" xlink:type="simple">https://www.tjes.jus.br/wp-content/uploads/Acordo-Cooperacao-Mutua-EMES-X-TRT-17.pdf</text:a></text:p>
          </table:table-cell>
        </table:table-row>
        <table:table-row table:style-name="ro5">
          <table:table-cell office:value-type="string" calcext:value-type="string">
            <text:p>Intercâmbio e cooperação mútua didático-científico e cultural e o  estabelecimento de mecanismos para sua realização, de interesse comum entre a TRIBUNAL DE CONTAS DO ESTADO DO ESPÍRITO SANTO (TCEES)  e o Tribunal de Justiça do Estado do Espírito Santo, neste ato representado pela Escola da Magistratura do Estado do Espírito Santo (EMES).</text:p>
          </table:table-cell>
          <table:table-cell office:value-type="string" calcext:value-type="string">
            <text:p> O Tribunal de Contas do Estado do Espírito Santo – TCE-ES e a Escola da Magistratura do Espírito Santo – EMES.</text:p>
          </table:table-cell>
          <table:table-cell office:value-type="string" calcext:value-type="string">
            <text:p>7003290-70.2021.8.08.0000</text:p>
            <text:p/>
            <text:p>Vigência: A partir do dia 05/04/2024 pelo prazo de 2 (dois) anos</text:p>
          </table:table-cell>
          <table:table-cell office:value-type="string" calcext:value-type="string">
            <text:p><text:a xlink:href="https://www.tjes.jus.br/wp-content/uploads/Termo_de_cooperacao_TCE_ES_assinado.pdf" xlink:type="simple">https://www.tjes.jus.br/wp-content/uploads/Termo_de_cooperacao_TCE_ES_assinado.pdf</text:a></text:p>
          </table:table-cell>
        </table:table-row>
        <table:table-row table:style-name="ro13">
          <table:table-cell office:value-type="string" calcext:value-type="string">
            <text:p>Definição dos compromissos que assumem as Instituições identificadas para a realização de Cursos de Mestrado e Doutorado em Direitos e Garantias Fundamentais, bem como Cursos de Especialização.</text:p>
          </table:table-cell>
          <table:table-cell office:value-type="string" calcext:value-type="string">
            <text:p>PJES e FDV</text:p>
          </table:table-cell>
          <table:table-cell office:value-type="string" calcext:value-type="string">
            <text:p>7001973-32.2024.8.08.0000</text:p>
            <text:p/>
            <text:p>Vigência: A partir do dia 08/03/2024 pelo prazo de 4 (quatro) anos</text:p>
          </table:table-cell>
          <table:table-cell office:value-type="string" calcext:value-type="string">
            <text:p><text:a xlink:href="https://www.tjes.jus.br/wp-content/uploads/Acordo-Cooperacao-Tecnica-PJES-X-FDV-7001973-32-2024.8.08.0000.pdf" xlink:type="simple">https://www.tjes.jus.br/wp-content/uploads/Acordo-Cooperacao-Tecnica-PJES-X-FDV-7001973-32-2024.8.08.0000.pdf</text:a></text:p>
          </table:table-cell>
        </table:table-row>
        <table:table-row table:style-name="ro9">
          <table:table-cell office:value-type="string" calcext:value-type="string">
            <text:p>Implementar no Sistema Prisional o “Programa de Reconhecimento Voluntário de Paternidade – ‘MEU PAI É LEGAL’, com ênfase no Sistema Prisional”, a fim de assegurar o reconhecimento voluntário de paternidade de crianças e adolescentes que não possuem o nome do pai em seus registros de nascimento, tendo por base as Leis 6.015/73, 8.560/92 e 10.406/2002 (Código Civil), assim como os Provimentos 12/2010, 16/2012 e 63/2017, atualizado pelo Provimento 83/2019, do Conselho Nacional de Justiça.</text:p>
          </table:table-cell>
          <table:table-cell office:value-type="string" calcext:value-type="string">
            <text:p>Poder Executivo do ES e Poder Judiciário do ES</text:p>
          </table:table-cell>
          <table:table-cell office:value-type="string" calcext:value-type="string">
            <text:p>7001321-83.2022.8.08.0000</text:p>
            <text:p/>
            <text:p>Vigência: A partir do dia 22/07/2022 pelo prazo de 60 (sessenta) meses.</text:p>
          </table:table-cell>
          <table:table-cell office:value-type="string" calcext:value-type="string">
            <text:p><text:a xlink:href="https://www.tjes.jus.br/wp-content/uploads/Termo_de_Cooperacao_Meu_pai_e_legal_assinado_Governador-1.pdf" xlink:type="simple">https://www.tjes.jus.br/wp-content/uploads/Termo_de_Cooperacao_Meu_pai_e_legal_assinado_Governador-1.pdf</text:a></text:p>
          </table:table-cell>
        </table:table-row>
        <table:table-row table:style-name="ro7">
          <table:table-cell office:value-type="string" calcext:value-type="string">
            <text:p>Conjugação de esforços da CGJ-PI e do PJES com o propósito de compartilhamento e desenvolvimento de soluções tecnológicas voltadas para o aprimoramento da atividade jurisdicional, administrativa e correicional</text:p>
          </table:table-cell>
          <table:table-cell office:value-type="string" calcext:value-type="string">
            <text:p>CGJ-PI e o PJES</text:p>
          </table:table-cell>
          <table:table-cell office:value-type="string" calcext:value-type="string">
            <text:p> 7000314-85.2024.8.08.0000</text:p>
          </table:table-cell>
          <table:table-cell office:value-type="string" calcext:value-type="string">
            <text:p><text:a xlink:href="https://www.tjes.jus.br/wp-content/uploads/ACT001-2024-CGJ-PI-e-PJES-SEI_7000314_85.2024.8.08.0000.pdf" xlink:type="simple">https://www.tjes.jus.br/wp-content/uploads/ACT001-2024-CGJ-PI-e-PJES-SEI_7000314_85.2024.8.08.0000.pdf</text:a></text:p>
          </table:table-cell>
        </table:table-row>
        <table:table-row table:style-name="ro14" table:number-rows-repeated="7">
          <table:table-cell table:style-name="ce4" table:number-columns-repeated="4"/>
        </table:table-row>
        <table:table-row table:style-name="ro14">
          <table:table-cell table:style-name="ce4"/>
          <table:table-cell table:style-name="ce5"/>
          <table:table-cell table:style-name="ce4" table:number-columns-repeated="2"/>
        </table:table-row>
        <table:table-row table:style-name="ro14" table:number-rows-repeated="2">
          <table:table-cell table:style-name="ce5"/>
          <table:table-cell table:style-name="ce4" table:number-columns-repeated="3"/>
        </table:table-row>
        <table:table-row table:style-name="ro14" table:number-rows-repeated="2">
          <table:table-cell table:style-name="ce4" table:number-columns-repeated="4"/>
        </table:table-row>
        <table:table-row table:style-name="ro14">
          <table:table-cell table:style-name="ce4" table:number-columns-repeated="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20">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20T13:43:52.026000000</meta:creation-date>
    <dc:date>2025-05-20T14:09:37.319000000</dc:date>
    <meta:editing-duration>PT2M4S</meta:editing-duration>
    <meta:editing-cycles>1</meta:editing-cycles>
    <meta:document-statistic meta:table-count="1" meta:cell-count="97" meta:object-count="0"/>
    <meta:generator>LibreOffice/7.1.6.2$Windows_X86_64 LibreOffice_project/0e133318fcee89abacd6a7d077e292f1145735c3</meta:generator>
  </office:meta>
</office:document-meta>
</file>