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5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2.92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Adesão à Ata de RP 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ÍNTEGRA DOS DOCUMENTOS</text:p>
          </table:table-cell>
        </table:table-row>
        <table:table-row table:style-name="ro3">
          <table:table-cell office:value-type="string" calcext:value-type="string">
            <text:p>Nº 115/2024-TRE/RN</text:p>
          </table:table-cell>
          <table:table-cell office:value-type="string" calcext:value-type="string">
            <text:p> contratação de fornecimento de</text:p>
            <text:p>Material</text:p>
          </table:table-cell>
          <table:table-cell office:value-type="string" calcext:value-type="string">
            <text:p><text:a xlink:href="https://www.tjes.jus.br/wp-content/uploads/TELEQUIP-TELECOMUNICACOES-E-EQUIPAMENTOS-LTDA.pdf" xlink:type="simple">https://www.tjes.jus.br/wp-content/uploads/TELEQUIP-TELECOMUNICACOES-E-EQUIPAMENTOS-LTDA.pdf</text:a></text:p>
          </table:table-cell>
        </table:table-row>
        <table:table-row table:style-name="ro4">
          <table:table-cell office:value-type="string" calcext:value-type="string">
            <text:p><text:s/>Nº 306/2023 – I</text:p>
          </table:table-cell>
          <table:table-cell office:value-type="string" calcext:value-type="string">
            <text:p>contratação de serviços de serviços de softwares</text:p>
            <text:p>de licença microsoft</text:p>
          </table:table-cell>
          <table:table-cell office:value-type="string" calcext:value-type="string">
            <text:p><text:a xlink:href="https://www.tjes.jus.br/wp-content/uploads/Planilha.zip" xlink:type="simple">https://www.tjes.jus.br/wp-content/uploads/Planilha.zip</text:a></text:p>
          </table:table-cell>
        </table:table-row>
        <table:table-row table:style-name="ro4">
          <table:table-cell office:value-type="string" calcext:value-type="string">
            <text:p>Nº 038/2024 – SEAG</text:p>
          </table:table-cell>
          <table:table-cell office:value-type="string" calcext:value-type="string">
            <text:p>aquisição de 01 (UM) caminhão com carroceria tipo baú.</text:p>
            <text:p/>
          </table:table-cell>
          <table:table-cell office:value-type="string" calcext:value-type="string">
            <text:p><text:a xlink:href="https://www.tjes.jus.br/wp-content/uploads/Planilha-1.zip" xlink:type="simple">https://www.tjes.jus.br/wp-content/uploads/Planilha-1.zip</text:a></text:p>
          </table:table-cell>
        </table:table-row>
        <table:table-row table:style-name="ro5">
          <table:table-cell office:value-type="string" calcext:value-type="string">
            <text:p>Nº 002/2024 - <text:s/>PRODERJ</text:p>
          </table:table-cell>
          <table:table-cell office:value-type="string" calcext:value-type="string">
            <text:p> contratação de empresa de Tecnologia da Informação para o fornecimento de solução de</text:p>
            <text:p>segurança para proteção de dispositivos finais (antivírus)</text:p>
          </table:table-cell>
          <table:table-cell office:value-type="string" calcext:value-type="string">
            <text:p><text:a xlink:href="https://www.tjes.jus.br/wp-content/uploads/Planilha-2.zip" xlink:type="simple">https://www.tjes.jus.br/wp-content/uploads/Planilha-2.zip</text:a></text:p>
          </table:table-cell>
        </table:table-row>
        <table:table-row table:style-name="ro6">
          <table:table-cell office:value-type="string" calcext:value-type="string">
            <text:p>Nº 40/2024 - Ministério da Gestão e da Inovação em</text:p>
            <text:p>Serviços Públicos por meio da Central de Compras da Secretaria de Gestão e Inovação.</text:p>
          </table:table-cell>
          <table:table-cell office:value-type="string" calcext:value-type="string">
            <text:p><text:s/>Contratação de solução de tecnologia da informação e comunicação de licenças de softwares de Design Gráfico</text:p>
          </table:table-cell>
          <table:table-cell office:value-type="string" calcext:value-type="string">
            <text:p><text:a xlink:href="https://www.tjes.jus.br/wp-content/uploads/SEI_7005129_28.2024.8.08.0000.pdf" xlink:type="simple">https://www.tjes.jus.br/wp-content/uploads/SEI_7005129_28.2024.8.08.0000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4:07:26.808000000</meta:creation-date>
    <dc:date>2025-05-30T15:42:55.175000000</dc:date>
    <meta:editing-duration>PT32M4S</meta:editing-duration>
    <meta:editing-cycles>2</meta:editing-cycles>
    <meta:generator>LibreOffice/7.1.6.2$Windows_X86_64 LibreOffice_project/0e133318fcee89abacd6a7d077e292f1145735c3</meta:generator>
    <meta:document-statistic meta:table-count="1" meta:cell-count="19" meta:object-count="0"/>
  </office:meta>
</office:document-meta>
</file>