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29_20_11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 11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Default"/>
        <table:table-row table:style-name="ro1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9" office:value-type="string" calcext:value-type="string">
            <text:p>Saldo Anterior</text:p>
          </table:table-cell>
          <table:table-cell table:style-name="ce19" office:value-type="string" calcext:value-type="string">
            <text:p>Receita Arrecadada em 29/11/2018</text:p>
          </table:table-cell>
          <table:table-cell table:style-name="ce19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0"/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271 - ARRECADADO PELO ÓRGÃO</text:p>
          </table:table-cell>
          <table:table-cell table:style-name="ce21" office:value-type="float" office:value="100900992.2" calcext:value-type="float">
            <text:p>100.900.992,20</text:p>
          </table:table-cell>
          <table:table-cell table:style-name="ce21" office:value-type="float" office:value="199538.36" calcext:value-type="float">
            <text:p>199.538,36</text:p>
          </table:table-cell>
          <table:table-cell table:style-name="ce21" table:formula="of:=[.B6]+[.C6]" office:value-type="float" office:value="101100530.56" calcext:value-type="float">
            <text:p>101.100.530,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1 - RECEITAS CORRENTES</text:p>
          </table:table-cell>
          <table:table-cell table:style-name="ce21" office:value-type="float" office:value="100900992.2" calcext:value-type="float">
            <text:p>100.900.992,20</text:p>
          </table:table-cell>
          <table:table-cell table:style-name="ce21" office:value-type="float" office:value="199538.36" calcext:value-type="float">
            <text:p>199.538,36</text:p>
          </table:table-cell>
          <table:table-cell table:style-name="ce21" table:formula="of:=[.B7]+[.C7]" office:value-type="float" office:value="101100530.56" calcext:value-type="float">
            <text:p>101.100.530,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style-name="ce22" office:value-type="float" office:value="71944618.76" calcext:value-type="float">
            <text:p>71.944.618,76</text:p>
          </table:table-cell>
          <table:table-cell table:style-name="ce22" office:value-type="float" office:value="183896.42" calcext:value-type="float">
            <text:p>183.896,42</text:p>
          </table:table-cell>
          <table:table-cell table:style-name="ce22" table:formula="of:=[.B8]+[.C8]" office:value-type="float" office:value="72128515.18" calcext:value-type="float">
            <text:p>72.128.515,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3" office:value-type="float" office:value="71939175.95" calcext:value-type="float">
            <text:p>71.939.175,95</text:p>
          </table:table-cell>
          <table:table-cell table:style-name="ce23" office:value-type="float" office:value="183896.42" calcext:value-type="float">
            <text:p>183.896,42</text:p>
          </table:table-cell>
          <table:table-cell table:style-name="ce23" table:formula="of:=[.B9]+[.C9]" office:value-type="float" office:value="72123072.37" calcext:value-type="float">
            <text:p>72.123.072,3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4" office:value-type="float" office:value="26571069.58" calcext:value-type="float">
            <text:p>26.571.069,58</text:p>
          </table:table-cell>
          <table:table-cell table:style-name="ce24" office:value-type="float" office:value="466.88" calcext:value-type="float">
            <text:p>466,88</text:p>
          </table:table-cell>
          <table:table-cell table:style-name="ce24" table:formula="of:=[.B10]+[.C10]" office:value-type="float" office:value="26571536.46" calcext:value-type="float">
            <text:p>26.571.536,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3" office:value-type="float" office:value="26335763.13" calcext:value-type="float">
            <text:p>26.335.763,13</text:p>
          </table:table-cell>
          <table:table-cell table:style-name="ce23" office:value-type="float" office:value="466.88" calcext:value-type="float">
            <text:p>466,88</text:p>
          </table:table-cell>
          <table:table-cell table:style-name="ce23" table:formula="of:=[.B11]+[.C11]" office:value-type="float" office:value="26336230.01" calcext:value-type="float">
            <text:p>26.336.230,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4" office:value-type="float" office:value="26335763.13" calcext:value-type="float">
            <text:p>26.335.763,13</text:p>
          </table:table-cell>
          <table:table-cell table:style-name="ce24" office:value-type="float" office:value="466.88" calcext:value-type="float">
            <text:p>466,88</text:p>
          </table:table-cell>
          <table:table-cell table:style-name="ce24" table:formula="of:=[.B12]+[.C12]" office:value-type="float" office:value="26336230.01" calcext:value-type="float">
            <text:p>26.336.230,0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4" office:value-type="float" office:value="40982028.25" calcext:value-type="float">
            <text:p>40.982.028,25</text:p>
          </table:table-cell>
          <table:table-cell table:style-name="ce24" office:value-type="float" office:value="183429.54" calcext:value-type="float">
            <text:p>183.429,54</text:p>
          </table:table-cell>
          <table:table-cell table:style-name="ce24" table:formula="of:=[.B13]+[.C13]" office:value-type="float" office:value="41165457.79" calcext:value-type="float">
            <text:p>41.165.457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12208 - EMOLUMENTOS E CUSTAS JUDICIAIS</text:p>
          </table:table-cell>
          <table:table-cell table:style-name="ce23" office:value-type="float" office:value="45603412.82" calcext:value-type="float">
            <text:p>45.603.412,82</text:p>
          </table:table-cell>
          <table:table-cell table:style-name="ce23" office:value-type="float" office:value="183429.54" calcext:value-type="float">
            <text:p>183.429,54</text:p>
          </table:table-cell>
          <table:table-cell table:style-name="ce23" table:formula="of:=[.B14]+[.C14]" office:value-type="float" office:value="45786842.36" calcext:value-type="float">
            <text:p>45.786.842,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4" office:value-type="float" office:value="45603412.82" calcext:value-type="float">
            <text:p>45.603.412,82</text:p>
          </table:table-cell>
          <table:table-cell table:style-name="ce24" office:value-type="float" office:value="183429.54" calcext:value-type="float">
            <text:p>183.429,54</text:p>
          </table:table-cell>
          <table:table-cell table:style-name="ce24" table:formula="of:=[.B15]+[.C15]" office:value-type="float" office:value="45786842.36" calcext:value-type="float">
            <text:p>45.786.842,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4" office:value-type="float" office:value="1406003.71" calcext:value-type="float">
            <text:p>1.406.003,71</text:p>
          </table:table-cell>
          <table:table-cell table:style-name="ce24" office:value-type="float" office:value="5844.15" calcext:value-type="float">
            <text:p>5.844,15</text:p>
          </table:table-cell>
          <table:table-cell table:style-name="ce24" table:formula="of:=[.B16]+[.C16]" office:value-type="float" office:value="1411847.86" calcext:value-type="float">
            <text:p>1.411.847,8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4" office:value-type="float" office:value="40854317.07" calcext:value-type="float">
            <text:p>40.854.317,07</text:p>
          </table:table-cell>
          <table:table-cell table:style-name="ce24" office:value-type="float" office:value="153936.02" calcext:value-type="float">
            <text:p>153.936,02</text:p>
          </table:table-cell>
          <table:table-cell table:style-name="ce24" table:formula="of:=[.B17]+[.C17]" office:value-type="float" office:value="41008253.09" calcext:value-type="float">
            <text:p>41.008.253,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4" office:value-type="float" office:value="929781.9" calcext:value-type="float">
            <text:p>929.781,90</text:p>
          </table:table-cell>
          <table:table-cell table:style-name="ce24" office:value-type="float" office:value="4937.28" calcext:value-type="float">
            <text:p>4.937,28</text:p>
          </table:table-cell>
          <table:table-cell table:style-name="ce24" table:formula="of:=[.B18]+[.C18]" office:value-type="float" office:value="934719.18" calcext:value-type="float">
            <text:p>934.719,1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4" office:value-type="float" office:value="2066996.96" calcext:value-type="float">
            <text:p>2.066.996,96</text:p>
          </table:table-cell>
          <table:table-cell table:style-name="ce24" office:value-type="float" office:value="18712.09" calcext:value-type="float">
            <text:p>18.712,09</text:p>
          </table:table-cell>
          <table:table-cell table:style-name="ce24" table:formula="of:=[.B19]+[.C19]" office:value-type="float" office:value="2085709.05" calcext:value-type="float">
            <text:p>2.085.709,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9"/>13 - RECEITA PATRIMONIAL</text:p>
          </table:table-cell>
          <table:table-cell table:style-name="ce22" office:value-type="float" office:value="14443161.48" calcext:value-type="float">
            <text:p>14.443.161,48</text:p>
          </table:table-cell>
          <table:table-cell table:style-name="ce22" office:value-type="float" office:value="3468.73" calcext:value-type="float">
            <text:p>3.468,73</text:p>
          </table:table-cell>
          <table:table-cell table:style-name="ce22" table:formula="of:=[.B20]+[.C20]" office:value-type="float" office:value="14446630.21" calcext:value-type="float">
            <text:p>14.446.630,2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4" office:value-type="float" office:value="334577.68" calcext:value-type="float">
            <text:p>334.577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1]+[.C21]" office:value-type="float" office:value="334577.68" calcext:value-type="float">
            <text:p>334.577,6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4" office:value-type="float" office:value="330079.66" calcext:value-type="float">
            <text:p>330.079,6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2]+[.C22]" office:value-type="float" office:value="330079.66" calcext:value-type="float">
            <text:p>330.079,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4" office:value-type="float" office:value="325719.65" calcext:value-type="float">
            <text:p>325.719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3]+[.C23]" office:value-type="float" office:value="325719.65" calcext:value-type="float">
            <text:p>325.719,6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4" office:value-type="float" office:value="325719.65" calcext:value-type="float">
            <text:p>325.719,6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4]+[.C24]" office:value-type="float" office:value="325719.65" calcext:value-type="float">
            <text:p>325.719,6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4" office:value-type="float" office:value="9380336.06000001" calcext:value-type="float">
            <text:p>9.380.336,06</text:p>
          </table:table-cell>
          <table:table-cell table:style-name="ce24" office:value-type="float" office:value="3468.73" calcext:value-type="float">
            <text:p>3.468,73</text:p>
          </table:table-cell>
          <table:table-cell table:style-name="ce24" table:formula="of:=[.B25]+[.C25]" office:value-type="float" office:value="9383804.79" calcext:value-type="float">
            <text:p>9.383.804,7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4" office:value-type="float" office:value="13943413.56" calcext:value-type="float">
            <text:p>13.943.413,56</text:p>
          </table:table-cell>
          <table:table-cell table:style-name="ce24" office:value-type="float" office:value="3468.73" calcext:value-type="float">
            <text:p>3.468,73</text:p>
          </table:table-cell>
          <table:table-cell table:style-name="ce24" table:formula="of:=[.B26]+[.C26]" office:value-type="float" office:value="13946882.29" calcext:value-type="float">
            <text:p>13.946.882,2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4" office:value-type="float" office:value="8988090.96" calcext:value-type="float">
            <text:p>8.988.090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7]+[.C27]" office:value-type="float" office:value="8988090.96" calcext:value-type="float">
            <text:p>8.988.090,9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4" office:value-type="float" office:value="6609295.17" calcext:value-type="float">
            <text:p>6.609.295,1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28]+[.C28]" office:value-type="float" office:value="6609295.17" calcext:value-type="float">
            <text:p>6.609.295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3" office:value-type="float" office:value="4959682.61" calcext:value-type="float">
            <text:p>4.959.682,61</text:p>
          </table:table-cell>
          <table:table-cell table:style-name="ce23" office:value-type="float" office:value="3468.73" calcext:value-type="float">
            <text:p>3.468,73</text:p>
          </table:table-cell>
          <table:table-cell table:style-name="ce23" table:formula="of:=[.B29]+[.C29]" office:value-type="float" office:value="4963151.34" calcext:value-type="float">
            <text:p>4.963.151,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4" office:value-type="float" office:value="4964042.62" calcext:value-type="float">
            <text:p>4.964.042,62</text:p>
          </table:table-cell>
          <table:table-cell table:style-name="ce24" office:value-type="float" office:value="3468.73" calcext:value-type="float">
            <text:p>3.468,73</text:p>
          </table:table-cell>
          <table:table-cell table:style-name="ce24" table:formula="of:=[.B30]+[.C30]" office:value-type="float" office:value="4967511.35" calcext:value-type="float">
            <text:p>4.967.511,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6 - RECEITA DE SERVIÇOS</text:p>
          </table:table-cell>
          <table:table-cell table:style-name="ce22" office:value-type="float" office:value="1078574.34" calcext:value-type="float">
            <text:p>1.078.574,34</text:p>
          </table:table-cell>
          <table:table-cell table:style-name="ce22" office:value-type="float" office:value="11631.41" calcext:value-type="float">
            <text:p>11.631,41</text:p>
          </table:table-cell>
          <table:table-cell table:style-name="ce22" table:formula="of:=[.B31]+[.C31]" office:value-type="float" office:value="1090205.75" calcext:value-type="float">
            <text:p>1.090.205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5" office:value-type="float" office:value="1074855.33" calcext:value-type="float">
            <text:p>1.074.855,33</text:p>
          </table:table-cell>
          <table:table-cell table:style-name="ce25" office:value-type="float" office:value="11631.41" calcext:value-type="float">
            <text:p>11.631,41</text:p>
          </table:table-cell>
          <table:table-cell table:style-name="ce25" table:formula="of:=[.B32]+[.C32]" office:value-type="float" office:value="1086486.74" calcext:value-type="float">
            <text:p>1.086.48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5" office:value-type="float" office:value="1074855.33" calcext:value-type="float">
            <text:p>1.074.855,33</text:p>
          </table:table-cell>
          <table:table-cell table:style-name="ce25" office:value-type="float" office:value="11631.41" calcext:value-type="float">
            <text:p>11.631,41</text:p>
          </table:table-cell>
          <table:table-cell table:style-name="ce25" table:formula="of:=[.B33]+[.C33]" office:value-type="float" office:value="1086486.74" calcext:value-type="float">
            <text:p>1.086.48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5" office:value-type="float" office:value="104076.04" calcext:value-type="float">
            <text:p>104.076,04</text:p>
          </table:table-cell>
          <table:table-cell table:style-name="ce25" office:value-type="float" office:value="1056" calcext:value-type="float">
            <text:p>1.056,00</text:p>
          </table:table-cell>
          <table:table-cell table:style-name="ce25" table:formula="of:=[.B34]+[.C34]" office:value-type="float" office:value="105132.04" calcext:value-type="float">
            <text:p>105.132,0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5" office:value-type="float" office:value="103966.04" calcext:value-type="float">
            <text:p>103.966,04</text:p>
          </table:table-cell>
          <table:table-cell table:style-name="ce25" office:value-type="float" office:value="1056" calcext:value-type="float">
            <text:p>1.056,00</text:p>
          </table:table-cell>
          <table:table-cell table:style-name="ce25" table:formula="of:=[.B35]+[.C35]" office:value-type="float" office:value="105022.04" calcext:value-type="float">
            <text:p>105.02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5" office:value-type="float" office:value="273221.25" calcext:value-type="float">
            <text:p>273.221,25</text:p>
          </table:table-cell>
          <table:table-cell table:style-name="ce25" office:value-type="float" office:value="4910.41" calcext:value-type="float">
            <text:p>4.910,41</text:p>
          </table:table-cell>
          <table:table-cell table:style-name="ce25" table:formula="of:=[.B36]+[.C36]" office:value-type="float" office:value="278131.66" calcext:value-type="float">
            <text:p>278.131,66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5" office:value-type="float" office:value="272690.25" calcext:value-type="float">
            <text:p>272.690,25</text:p>
          </table:table-cell>
          <table:table-cell table:style-name="ce25" office:value-type="float" office:value="4910.41" calcext:value-type="float">
            <text:p>4.910,41</text:p>
          </table:table-cell>
          <table:table-cell table:style-name="ce25" table:formula="of:=[.B37]+[.C37]" office:value-type="float" office:value="277600.66" calcext:value-type="float">
            <text:p>277.600,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3" office:value-type="float" office:value="698089.04" calcext:value-type="float">
            <text:p>698.089,04</text:p>
          </table:table-cell>
          <table:table-cell table:style-name="ce23" office:value-type="float" office:value="5665" calcext:value-type="float">
            <text:p>5.665,00</text:p>
          </table:table-cell>
          <table:table-cell table:style-name="ce23" table:formula="of:=[.B38]+[.C38]" office:value-type="float" office:value="703754.04" calcext:value-type="float">
            <text:p>703.754,0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5" office:value-type="float" office:value="698199.04" calcext:value-type="float">
            <text:p>698.199,04</text:p>
          </table:table-cell>
          <table:table-cell table:style-name="ce25" office:value-type="float" office:value="5665" calcext:value-type="float">
            <text:p>5.665,00</text:p>
          </table:table-cell>
          <table:table-cell table:style-name="ce25" table:formula="of:=[.B39]+[.C39]" office:value-type="float" office:value="703864.04" calcext:value-type="float">
            <text:p>703.864,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9 - OUTRAS RECEITAS CORRENTES</text:p>
          </table:table-cell>
          <table:table-cell table:style-name="ce22" office:value-type="float" office:value="13449160.45" calcext:value-type="float">
            <text:p>13.449.160,45</text:p>
          </table:table-cell>
          <table:table-cell table:style-name="ce22" office:value-type="float" office:value="541.8" calcext:value-type="float">
            <text:p>541,80</text:p>
          </table:table-cell>
          <table:table-cell table:style-name="ce22" table:formula="of:=[.B40]+[.C40]" office:value-type="float" office:value="13449702.25" calcext:value-type="float">
            <text:p>13.449.70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5" office:value-type="float" office:value="203596.2" calcext:value-type="float">
            <text:p>203.596,20</text:p>
          </table:table-cell>
          <table:table-cell table:style-name="ce25" office:value-type="float" office:value="441.8" calcext:value-type="float">
            <text:p>441,80</text:p>
          </table:table-cell>
          <table:table-cell table:style-name="ce25" table:formula="of:=[.B41]+[.C41]" office:value-type="float" office:value="204038" calcext:value-type="float">
            <text:p>204.03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5" office:value-type="float" office:value="203596.2" calcext:value-type="float">
            <text:p>203.596,20</text:p>
          </table:table-cell>
          <table:table-cell table:style-name="ce25" office:value-type="float" office:value="441.8" calcext:value-type="float">
            <text:p>441,80</text:p>
          </table:table-cell>
          <table:table-cell table:style-name="ce25" table:formula="of:=[.B42]+[.C42]" office:value-type="float" office:value="204038" calcext:value-type="float">
            <text:p>204.038,0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5" office:value-type="float" office:value="60409.41" calcext:value-type="float">
            <text:p>60.409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3]+[.C43]" office:value-type="float" office:value="60409.41" calcext:value-type="float">
            <text:p>60.409,41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5" office:value-type="float" office:value="59967.61" calcext:value-type="float">
            <text:p>59.967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44]+[.C44]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18"/>191999 - OUTRAS MULTAS</text:p>
          </table:table-cell>
          <table:table-cell table:style-name="ce25" office:value-type="float" office:value="143186.79" calcext:value-type="float">
            <text:p>143.186,79</text:p>
          </table:table-cell>
          <table:table-cell table:style-name="ce25" office:value-type="float" office:value="441.8" calcext:value-type="float">
            <text:p>441,80</text:p>
          </table:table-cell>
          <table:table-cell table:style-name="ce25" table:formula="of:=[.B45]+[.C45]" office:value-type="float" office:value="143628.59" calcext:value-type="float">
            <text:p>143.62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5" office:value-type="float" office:value="143628.59" calcext:value-type="float">
            <text:p>143.628,59</text:p>
          </table:table-cell>
          <table:table-cell table:style-name="ce25" office:value-type="float" office:value="441.8" calcext:value-type="float">
            <text:p>441,80</text:p>
          </table:table-cell>
          <table:table-cell table:style-name="ce25" table:formula="of:=[.B46]+[.C46]" office:value-type="float" office:value="144070.39" calcext:value-type="float">
            <text:p>144.07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5" office:value-type="float" office:value="13246166.71" calcext:value-type="float">
            <text:p>13.246.166,71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table:formula="of:=[.B47]+[.C47]" office:value-type="float" office:value="13246266.71" calcext:value-type="float">
            <text:p>13.246.26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5" office:value-type="float" office:value="13245896.05" calcext:value-type="float">
            <text:p>13.245.896,05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table:formula="of:=[.B48]+[.C48]" office:value-type="float" office:value="13245996.05" calcext:value-type="float">
            <text:p>13.245.996,0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3" office:value-type="float" office:value="13132169.35" calcext:value-type="float">
            <text:p>13.132.169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49]+[.C49]" office:value-type="float" office:value="13132169.35" calcext:value-type="float">
            <text:p>13.132.169,35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5" office:value-type="float" office:value="13131998.21" calcext:value-type="float">
            <text:p>13.131.998,2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50]+[.C50]" office:value-type="float" office:value="13131998.21" calcext:value-type="float">
            <text:p>13.131.998,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5" office:value-type="float" office:value="76619.59" calcext:value-type="float">
            <text:p>76.619,59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table:formula="of:=[.B51]+[.C51]" office:value-type="float" office:value="76719.59" calcext:value-type="float">
            <text:p>76.71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5" office:value-type="float" office:value="76619.59" calcext:value-type="float">
            <text:p>76.619,59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table:formula="of:=[.B52]+[.C52]" office:value-type="float" office:value="76719.59" calcext:value-type="float">
            <text:p>76.719,59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3]+[.C5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[.B54]+[.C5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[.B55]+[.C5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6]+[.C5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7]+[.C57]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[.B58]+[.C5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B59]+[.C59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5" office:value-type="float" office:value="-539.91" calcext:value-type="float">
            <text:p>-539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>
          <table:table-cell table:style-name="ce18"/>
          <table:table-cell table:style-name="ce26"/>
          <table:table-cell table:number-columns-repeated="1022"/>
        </table:table-row>
        <table:table-row table:style-name="ro1">
          <table:table-cell table:style-name="ce17"/>
          <table:table-cell table:style-name="ce2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_20_11_20_2018" style:display-name="PageStyle_29 11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7:15:14</meta:creation-date>
    <dc:creator>CNLOUREIRO</dc:creator>
    <dc:date>2018-11-30T15:50:54</dc:date>
    <meta:print-date>2018-11-12T15:39:15</meta:print-date>
    <meta:document-statistic meta:table-count="1" meta:cell-count="229" meta:object-count="0"/>
    <meta:generator>LibreOffice/4.3.4.1$Windows_x86 LibreOffice_project/bc356b2f991740509f321d70e4512a6a54c5f243</meta:generator>
  </office:meta>
</office:document-meta>
</file>