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7.803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5.173cm"/>
    </style:style>
    <style:style style:name="co13" style:family="table-column">
      <style:table-column-properties fo:break-before="auto" style:column-width="4.95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619.52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default-cell-style-name="ce21"/>
        <table:table-column table:style-name="co12" table:visibility="collapse" table:default-cell-style-name="ce21"/>
        <table:table-column table:style-name="co8" table:default-cell-style-name="ce21"/>
        <table:table-column table:style-name="co13" table:default-cell-style-name="ce21"/>
        <table:table-column table:style-name="co14" table:visibility="collapse" table:default-cell-style-name="ce1"/>
        <table:table-column table:style-name="co14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4"/>
          <table:covered-table-cell table:number-columns-repeated="3" table:style-name="ce1"/>
          <table:covered-table-cell table:number-columns-repeated="2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MARÇO/2018 – (FUNDO 030901)</text:p>
          </table:table-cell>
          <table:covered-table-cell table:number-columns-repeated="14"/>
          <table:covered-table-cell table:number-columns-repeated="3" table:style-name="ce1"/>
          <table:covered-table-cell table:number-columns-repeated="2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04/2018</text:p>
          </table:table-cell>
          <table:covered-table-cell table:number-columns-repeated="14"/>
          <table:covered-table-cell table:number-columns-repeated="3" table:style-name="ce1"/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8" office:value-type="string" calcext:value-type="string">
            <text:p>Despesas Empenhadas</text:p>
          </table:table-cell>
          <table:table-cell table:style-name="ce18" office:value-type="string" calcext:value-type="string">
            <text:p>Despesas Empenhadas a Liquidar</text:p>
          </table:table-cell>
          <table:table-cell table:style-name="ce18" office:value-type="string" calcext:value-type="string">
            <text:p>Despesas Liquidadas</text:p>
          </table:table-cell>
          <table:table-cell table:style-name="ce18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393.92" calcext:value-type="float">
            <text:p>-11.393,92</text:p>
          </table:table-cell>
          <table:table-cell table:number-columns-repeated="2" table:style-name="ce19" office:value-type="float" office:value="11393.92" calcext:value-type="float">
            <text:p>11.393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845.66" calcext:value-type="float">
            <text:p>-1.845,66</text:p>
          </table:table-cell>
          <table:table-cell table:number-columns-repeated="2" table:style-name="ce19" office:value-type="float" office:value="1845.66" calcext:value-type="float">
            <text:p>1.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550.02" calcext:value-type="float">
            <text:p>-4.550,02</text:p>
          </table:table-cell>
          <table:table-cell table:number-columns-repeated="2" table:style-name="ce19" office:value-type="float" office:value="4550.02" calcext:value-type="float">
            <text:p>4.550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15.74" calcext:value-type="float">
            <text:p>-715,74</text:p>
          </table:table-cell>
          <table:table-cell table:number-columns-repeated="2" table:style-name="ce19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836.17" calcext:value-type="float">
            <text:p>-6.836,17</text:p>
          </table:table-cell>
          <table:table-cell table:number-columns-repeated="2" table:style-name="ce19" office:value-type="float" office:value="6836.17" calcext:value-type="float">
            <text:p>6.836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29.92" calcext:value-type="float">
            <text:p>-1.129,92</text:p>
          </table:table-cell>
          <table:table-cell table:number-columns-repeated="2" table:style-name="ce19" office:value-type="float" office:value="1129.92" calcext:value-type="float">
            <text:p>1.12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3000" calcext:value-type="float">
            <text:p>23.0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0942.2" calcext:value-type="float">
            <text:p>-60.942,20</text:p>
          </table:table-cell>
          <table:table-cell table:number-columns-repeated="2" table:style-name="ce19" office:value-type="float" office:value="60942.2" calcext:value-type="float">
            <text:p>60.942,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3205" calcext:value-type="float">
            <text:p>63.205,00</text:p>
          </table:table-cell>
          <table:table-cell table:style-name="ce19" office:value-type="float" office:value="43175" calcext:value-type="float">
            <text:p>43.175,00</text:p>
          </table:table-cell>
          <table:table-cell table:number-columns-repeated="2" table:style-name="ce19" office:value-type="float" office:value="20030" calcext:value-type="float">
            <text:p>20.03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4000" calcext:value-type="float">
            <text:p>-24.000,00</text:p>
          </table:table-cell>
          <table:table-cell table:number-columns-repeated="2" table:style-name="ce19" office:value-type="float" office:value="24000" calcext:value-type="float">
            <text:p>24.0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880" calcext:value-type="float">
            <text:p>-2.880,00</text:p>
          </table:table-cell>
          <table:table-cell table:number-columns-repeated="2" table:style-name="ce19" office:value-type="float" office:value="2880" calcext:value-type="float">
            <text:p>2.88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536076704 - DELIOMAR REALI</text:p>
          </table:table-cell>
          <table:table-cell table:style-name="ce11" office:value-type="string" calcext:value-type="string">
            <text:p>REFERENTE CONTRATO LOCAÇÃO DE IMOVEL PARA ATENDER FORUM JOAO NEIVA CONFORME AUTORIZAÇÃO SECRETARIO GERAL ATO ENCERRAMENTO EXERCICIO FLS 483</text:p>
          </table:table-cell>
          <table:table-cell table:style-name="ce11" office:value-type="string" calcext:value-type="string">
            <text:p>20120062708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080" calcext:value-type="float">
            <text:p>-2.080,00</text:p>
          </table:table-cell>
          <table:table-cell table:number-columns-repeated="2" table:style-name="ce19" office:value-type="float" office:value="2080" calcext:value-type="float">
            <text:p>2.08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300" calcext:value-type="float">
            <text:p>-2.300,00</text:p>
          </table:table-cell>
          <table:table-cell table:number-columns-repeated="2" table:style-name="ce19" office:value-type="float" office:value="2300" calcext:value-type="float">
            <text:p>2.3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4500" calcext:value-type="float">
            <text:p>-14.500,00</text:p>
          </table:table-cell>
          <table:table-cell table:number-columns-repeated="2" table:style-name="ce19" office:value-type="float" office:value="14500" calcext:value-type="float">
            <text:p>14.5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491.3" calcext:value-type="float">
            <text:p>-2.491,30</text:p>
          </table:table-cell>
          <table:table-cell table:number-columns-repeated="2" table:style-name="ce19" office:value-type="float" office:value="2491.3" calcext:value-type="float">
            <text:p>2.491,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6479.42" calcext:value-type="float">
            <text:p>-16.479,42</text:p>
          </table:table-cell>
          <table:table-cell table:number-columns-repeated="2" table:style-name="ce19" office:value-type="float" office:value="16479.42" calcext:value-type="float">
            <text:p>16.479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47.2" calcext:value-type="float">
            <text:p>-1.247,20</text:p>
          </table:table-cell>
          <table:table-cell table:number-columns-repeated="2" table:style-name="ce19" office:value-type="float" office:value="1247.2" calcext:value-type="float">
            <text:p>1.247,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7000" calcext:value-type="float">
            <text:p>-157.000,00</text:p>
          </table:table-cell>
          <table:table-cell table:number-columns-repeated="2" table:style-name="ce19" office:value-type="float" office:value="157000" calcext:value-type="float">
            <text:p>157.0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450" calcext:value-type="float">
            <text:p>-7.450,00</text:p>
          </table:table-cell>
          <table:table-cell table:number-columns-repeated="2" table:style-name="ce19" office:value-type="float" office:value="7450" calcext:value-type="float">
            <text:p>7.45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042.85" calcext:value-type="float">
            <text:p>-10.042,85</text:p>
          </table:table-cell>
          <table:table-cell table:number-columns-repeated="2" table:style-name="ce19" office:value-type="float" office:value="10042.85" calcext:value-type="float">
            <text:p>10.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600" calcext:value-type="float">
            <text:p>-1.600,00</text:p>
          </table:table-cell>
          <table:table-cell table:number-columns-repeated="2" table:style-name="ce19" office:value-type="float" office:value="1600" calcext:value-type="float">
            <text:p>1.6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80571000130 - SECRETARIA DE ESTADO DA FAZENDA - SEFAZ</text:p>
          </table:table-cell>
          <table:table-cell table:style-name="ce11" office:value-type="string" calcext:value-type="string">
            <text:p>CONVENIO SEFAZ X PJES PARA FINS ESPECIFICO DE ARRECADACAO DAS RECEITAS CONFORME AUTORIZAÇÃO SECRETARIO GERAL ATO ENCERRAMENTO EXERCICIO FLS 96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-168000" calcext:value-type="float">
            <text:p>-168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950" calcext:value-type="float">
            <text:p>-11.950,00</text:p>
          </table:table-cell>
          <table:table-cell table:number-columns-repeated="2" table:style-name="ce19" office:value-type="float" office:value="11950" calcext:value-type="float">
            <text:p>11.95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268.99" calcext:value-type="float">
            <text:p>-2.268,99</text:p>
          </table:table-cell>
          <table:table-cell table:number-columns-repeated="2" table:style-name="ce19" office:value-type="float" office:value="2268.99" calcext:value-type="float">
            <text:p>2.268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070" calcext:value-type="float">
            <text:p>-3.070,00</text:p>
          </table:table-cell>
          <table:table-cell table:number-columns-repeated="2" table:style-name="ce19" office:value-type="float" office:value="3070" calcext:value-type="float">
            <text:p>3.07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12.44" calcext:value-type="float">
            <text:p>-612,44</text:p>
          </table:table-cell>
          <table:table-cell table:number-columns-repeated="2" table:style-name="ce19" office:value-type="float" office:value="612.44" calcext:value-type="float">
            <text:p>612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27.17" calcext:value-type="float">
            <text:p>-1.127,17</text:p>
          </table:table-cell>
          <table:table-cell table:number-columns-repeated="2" table:style-name="ce19" office:value-type="float" office:value="1127.17" calcext:value-type="float">
            <text:p>1.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025.39" calcext:value-type="float">
            <text:p>-5.025,39</text:p>
          </table:table-cell>
          <table:table-cell table:number-columns-repeated="2" table:style-name="ce19" office:value-type="float" office:value="5025.39" calcext:value-type="float">
            <text:p>5.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900" calcext:value-type="float">
            <text:p>-2.900,00</text:p>
          </table:table-cell>
          <table:table-cell table:number-columns-repeated="2" table:style-name="ce19" office:value-type="float" office:value="2900" calcext:value-type="float">
            <text:p>2.9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1165.53" calcext:value-type="float">
            <text:p>11.165,53</text:p>
          </table:table-cell>
          <table:table-cell table:style-name="ce19" office:value-type="float" office:value="-21142.15" calcext:value-type="float">
            <text:p>-21.142,15</text:p>
          </table:table-cell>
          <table:table-cell table:number-columns-repeated="2" table:style-name="ce19" office:value-type="float" office:value="32307.68" calcext:value-type="float">
            <text:p>32.307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791.38" calcext:value-type="float">
            <text:p>2.791,38</text:p>
          </table:table-cell>
          <table:table-cell table:style-name="ce19" office:value-type="float" office:value="-5285.54" calcext:value-type="float">
            <text:p>-5.285,54</text:p>
          </table:table-cell>
          <table:table-cell table:number-columns-repeated="2" table:style-name="ce19" office:value-type="float" office:value="8076.92" calcext:value-type="float">
            <text:p>8.076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39.93" calcext:value-type="float">
            <text:p>-1.139,93</text:p>
          </table:table-cell>
          <table:table-cell table:number-columns-repeated="2" table:style-name="ce19" office:value-type="float" office:value="1139.93" calcext:value-type="float">
            <text:p>1.139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1165.53" calcext:value-type="float">
            <text:p>11.165,53</text:p>
          </table:table-cell>
          <table:table-cell table:style-name="ce19" office:value-type="float" office:value="-21142.15" calcext:value-type="float">
            <text:p>-21.142,15</text:p>
          </table:table-cell>
          <table:table-cell table:number-columns-repeated="2" table:style-name="ce19" office:value-type="float" office:value="32307.68" calcext:value-type="float">
            <text:p>32.307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563.52" calcext:value-type="float">
            <text:p>-4.563,52</text:p>
          </table:table-cell>
          <table:table-cell table:number-columns-repeated="2" table:style-name="ce19" office:value-type="float" office:value="4563.52" calcext:value-type="float">
            <text:p>4.563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1165.53" calcext:value-type="float">
            <text:p>11.165,53</text:p>
          </table:table-cell>
          <table:table-cell table:style-name="ce19" office:value-type="float" office:value="-21142.15" calcext:value-type="float">
            <text:p>-21.142,15</text:p>
          </table:table-cell>
          <table:table-cell table:number-columns-repeated="2" table:style-name="ce19" office:value-type="float" office:value="32307.68" calcext:value-type="float">
            <text:p>32.307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559.72" calcext:value-type="float">
            <text:p>-4.559,72</text:p>
          </table:table-cell>
          <table:table-cell table:number-columns-repeated="2" table:style-name="ce19" office:value-type="float" office:value="4559.72" calcext:value-type="float">
            <text:p>4.55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697.1" calcext:value-type="float">
            <text:p>-12.697,10</text:p>
          </table:table-cell>
          <table:table-cell table:number-columns-repeated="2" table:style-name="ce19" office:value-type="float" office:value="12697.1" calcext:value-type="float">
            <text:p>12.697,1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6084.25" calcext:value-type="float">
            <text:p>-96.084,25</text:p>
          </table:table-cell>
          <table:table-cell table:number-columns-repeated="2" table:style-name="ce19" office:value-type="float" office:value="96084.25" calcext:value-type="float">
            <text:p>96.084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37717.13" calcext:value-type="float">
            <text:p>-437.717,13</text:p>
          </table:table-cell>
          <table:table-cell table:number-columns-repeated="2" table:style-name="ce19" office:value-type="float" office:value="437717.13" calcext:value-type="float">
            <text:p>437.717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1467.85" calcext:value-type="float">
            <text:p>-21.467,85</text:p>
          </table:table-cell>
          <table:table-cell table:number-columns-repeated="2" table:style-name="ce19" office:value-type="float" office:value="21467.85" calcext:value-type="float">
            <text:p>21.467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7797.95" calcext:value-type="float">
            <text:p>-97.797,95</text:p>
          </table:table-cell>
          <table:table-cell table:number-columns-repeated="2" table:style-name="ce19" office:value-type="float" office:value="97797.95" calcext:value-type="float">
            <text:p>97.797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24638.4" calcext:value-type="float">
            <text:p>-524.638,40</text:p>
          </table:table-cell>
          <table:table-cell table:number-columns-repeated="2" table:style-name="ce19" office:value-type="float" office:value="524638.4" calcext:value-type="float">
            <text:p>524.638,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7312.96" calcext:value-type="float">
            <text:p>-157.312,96</text:p>
          </table:table-cell>
          <table:table-cell table:number-columns-repeated="2" table:style-name="ce19" office:value-type="float" office:value="157312.96" calcext:value-type="float">
            <text:p>157.312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26989.59" calcext:value-type="float">
            <text:p>-326.989,59</text:p>
          </table:table-cell>
          <table:table-cell table:number-columns-repeated="2" table:style-name="ce19" office:value-type="float" office:value="326989.59" calcext:value-type="float">
            <text:p>326.989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62704.83" calcext:value-type="float">
            <text:p>-762.704,83</text:p>
          </table:table-cell>
          <table:table-cell table:number-columns-repeated="2" table:style-name="ce19" office:value-type="float" office:value="762704.83" calcext:value-type="float">
            <text:p>762.704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97474.87" calcext:value-type="float">
            <text:p>-197.474,87</text:p>
          </table:table-cell>
          <table:table-cell table:number-columns-repeated="2" table:style-name="ce19" office:value-type="float" office:value="197474.87" calcext:value-type="float">
            <text:p>197.47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5873.88" calcext:value-type="float">
            <text:p>-35.873,88</text:p>
          </table:table-cell>
          <table:table-cell table:number-columns-repeated="2" table:style-name="ce19" office:value-type="float" office:value="35873.88" calcext:value-type="float">
            <text:p>35.873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57.84" calcext:value-type="float">
            <text:p>-1.057,84</text:p>
          </table:table-cell>
          <table:table-cell table:number-columns-repeated="2" table:style-name="ce19" office:value-type="float" office:value="1057.84" calcext:value-type="float">
            <text:p>1.057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072.76" calcext:value-type="float">
            <text:p>-8.072,76</text:p>
          </table:table-cell>
          <table:table-cell table:number-columns-repeated="2" table:style-name="ce19" office:value-type="float" office:value="8072.76" calcext:value-type="float">
            <text:p>8.072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50.36" calcext:value-type="float">
            <text:p>-350,36</text:p>
          </table:table-cell>
          <table:table-cell table:number-columns-repeated="2" table:style-name="ce19" office:value-type="float" office:value="350.36" calcext:value-type="float">
            <text:p>350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0.94" calcext:value-type="float">
            <text:p>-80,94</text:p>
          </table:table-cell>
          <table:table-cell table:number-columns-repeated="2" table:style-name="ce19" office:value-type="float" office:value="80.94" calcext:value-type="float">
            <text:p>80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4600" calcext:value-type="float">
            <text:p>-24.600,00</text:p>
          </table:table-cell>
          <table:table-cell table:number-columns-repeated="2" table:style-name="ce19" office:value-type="float" office:value="24600" calcext:value-type="float">
            <text:p>24.6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309.19" calcext:value-type="float">
            <text:p>-10.309,19</text:p>
          </table:table-cell>
          <table:table-cell table:number-columns-repeated="2" table:style-name="ce19" office:value-type="float" office:value="10309.19" calcext:value-type="float">
            <text:p>10.309,1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9322.72" calcext:value-type="float">
            <text:p>-69.322,72</text:p>
          </table:table-cell>
          <table:table-cell table:number-columns-repeated="2" table:style-name="ce19" office:value-type="float" office:value="69322.72" calcext:value-type="float">
            <text:p>69.322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474.13" calcext:value-type="float">
            <text:p>-5.474,13</text:p>
          </table:table-cell>
          <table:table-cell table:number-columns-repeated="2" table:style-name="ce19" office:value-type="float" office:value="5474.13" calcext:value-type="float">
            <text:p>5.474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987.1" calcext:value-type="float">
            <text:p>-3.987,10</text:p>
          </table:table-cell>
          <table:table-cell table:number-columns-repeated="2" table:style-name="ce19" office:value-type="float" office:value="3987.1" calcext:value-type="float">
            <text:p>3.987,1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817.67" calcext:value-type="float">
            <text:p>-2.817,67</text:p>
          </table:table-cell>
          <table:table-cell table:number-columns-repeated="2" table:style-name="ce19" office:value-type="float" office:value="2817.67" calcext:value-type="float">
            <text:p>2.817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810.05" calcext:value-type="float">
            <text:p>-12.810,05</text:p>
          </table:table-cell>
          <table:table-cell table:number-columns-repeated="2" table:style-name="ce19" office:value-type="float" office:value="12810.05" calcext:value-type="float">
            <text:p>12.810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1885.5" calcext:value-type="float">
            <text:p>-51.885,50</text:p>
          </table:table-cell>
          <table:table-cell table:number-columns-repeated="2" table:style-name="ce19" office:value-type="float" office:value="51885.5" calcext:value-type="float">
            <text:p>51.885,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389.49" calcext:value-type="float">
            <text:p>-11.389,49</text:p>
          </table:table-cell>
          <table:table-cell table:number-columns-repeated="2" table:style-name="ce19" office:value-type="float" office:value="11389.49" calcext:value-type="float">
            <text:p>11.389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8985.85" calcext:value-type="float">
            <text:p>-38.985,85</text:p>
          </table:table-cell>
          <table:table-cell table:number-columns-repeated="2" table:style-name="ce19" office:value-type="float" office:value="38985.85" calcext:value-type="float">
            <text:p>38.985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7650.49" calcext:value-type="float">
            <text:p>-17.650,49</text:p>
          </table:table-cell>
          <table:table-cell table:number-columns-repeated="2" table:style-name="ce19" office:value-type="float" office:value="17650.49" calcext:value-type="float">
            <text:p>17.650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3.6" calcext:value-type="float">
            <text:p>-63,60</text:p>
          </table:table-cell>
          <table:table-cell table:number-columns-repeated="2" table:style-name="ce19" office:value-type="float" office:value="63.6" calcext:value-type="float">
            <text:p>63,6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5568.83" calcext:value-type="float">
            <text:p>-45.568,83</text:p>
          </table:table-cell>
          <table:table-cell table:number-columns-repeated="2" table:style-name="ce19" office:value-type="float" office:value="45568.83" calcext:value-type="float">
            <text:p>45.568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19533.24" calcext:value-type="float">
            <text:p>-419.533,24</text:p>
          </table:table-cell>
          <table:table-cell table:number-columns-repeated="2" table:style-name="ce19" office:value-type="float" office:value="419533.24" calcext:value-type="float">
            <text:p>419.533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6164.66" calcext:value-type="float">
            <text:p>-136.164,66</text:p>
          </table:table-cell>
          <table:table-cell table:number-columns-repeated="2" table:style-name="ce19" office:value-type="float" office:value="136164.66" calcext:value-type="float">
            <text:p>136.164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44261.64" calcext:value-type="float">
            <text:p>-444.261,64</text:p>
          </table:table-cell>
          <table:table-cell table:number-columns-repeated="2" table:style-name="ce19" office:value-type="float" office:value="444261.64" calcext:value-type="float">
            <text:p>444.261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9362.4" calcext:value-type="float">
            <text:p>-49.362,40</text:p>
          </table:table-cell>
          <table:table-cell table:number-columns-repeated="2" table:style-name="ce19" office:value-type="float" office:value="49362.4" calcext:value-type="float">
            <text:p>49.362,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085.19" calcext:value-type="float">
            <text:p>-5.085,19</text:p>
          </table:table-cell>
          <table:table-cell table:number-columns-repeated="2" table:style-name="ce19" office:value-type="float" office:value="5085.19" calcext:value-type="float">
            <text:p>5.085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990.4" calcext:value-type="float">
            <text:p>-1.990,40</text:p>
          </table:table-cell>
          <table:table-cell table:number-columns-repeated="2" table:style-name="ce19" office:value-type="float" office:value="1990.4" calcext:value-type="float">
            <text:p>1.990,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0.23" calcext:value-type="float">
            <text:p>130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29.44" calcext:value-type="float">
            <text:p>-229,44</text:p>
          </table:table-cell>
          <table:table-cell table:number-columns-repeated="2" table:style-name="ce19" office:value-type="float" office:value="229.44" calcext:value-type="float">
            <text:p>229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97.15" calcext:value-type="float">
            <text:p>-797,15</text:p>
          </table:table-cell>
          <table:table-cell table:number-columns-repeated="2" table:style-name="ce19" office:value-type="float" office:value="797.15" calcext:value-type="float">
            <text:p>797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46.16" calcext:value-type="float">
            <text:p>-1.546,16</text:p>
          </table:table-cell>
          <table:table-cell table:number-columns-repeated="2" table:style-name="ce19" office:value-type="float" office:value="1546.16" calcext:value-type="float">
            <text:p>1.546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74.3" calcext:value-type="float">
            <text:p>-174,30</text:p>
          </table:table-cell>
          <table:table-cell table:number-columns-repeated="2" table:style-name="ce19" office:value-type="float" office:value="174.3" calcext:value-type="float">
            <text:p>174,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2.91" calcext:value-type="float">
            <text:p>-32,91</text:p>
          </table:table-cell>
          <table:table-cell table:number-columns-repeated="2" table:style-name="ce19" office:value-type="float" office:value="32.91" calcext:value-type="float">
            <text:p>32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8.89" calcext:value-type="float">
            <text:p>-58,89</text:p>
          </table:table-cell>
          <table:table-cell table:number-columns-repeated="2" table:style-name="ce19" office:value-type="float" office:value="58.89" calcext:value-type="float">
            <text:p>58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9.3" calcext:value-type="float">
            <text:p>-139,30</text:p>
          </table:table-cell>
          <table:table-cell table:number-columns-repeated="2" table:style-name="ce19" office:value-type="float" office:value="139.3" calcext:value-type="float">
            <text:p>139,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0.22" calcext:value-type="float">
            <text:p>-50,22</text:p>
          </table:table-cell>
          <table:table-cell table:number-columns-repeated="2" table:style-name="ce19" office:value-type="float" office:value="50.22" calcext:value-type="float">
            <text:p>50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015" calcext:value-type="float">
            <text:p>-2.015,00</text:p>
          </table:table-cell>
          <table:table-cell table:number-columns-repeated="2" table:style-name="ce19" office:value-type="float" office:value="2015" calcext:value-type="float">
            <text:p>2.015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04.6" calcext:value-type="float">
            <text:p>-204,60</text:p>
          </table:table-cell>
          <table:table-cell table:number-columns-repeated="2" table:style-name="ce19" office:value-type="float" office:value="204.6" calcext:value-type="float">
            <text:p>204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6182.97" calcext:value-type="float">
            <text:p>-66.182,97</text:p>
          </table:table-cell>
          <table:table-cell table:number-columns-repeated="2" table:style-name="ce19" office:value-type="float" office:value="66182.97" calcext:value-type="float">
            <text:p>66.182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4.85" calcext:value-type="float">
            <text:p>-54,85</text:p>
          </table:table-cell>
          <table:table-cell table:number-columns-repeated="2" table:style-name="ce19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SEGUROS PERTENCENTES A ESTE PODER JUDICIARIO CONFORME AUTORIZAÇÃO SECRETARIO GERAL FLS 69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230.33" calcext:value-type="float">
            <text:p>-5.230,33</text:p>
          </table:table-cell>
          <table:table-cell table:number-columns-repeated="2" table:style-name="ce19" office:value-type="float" office:value="5230.33" calcext:value-type="float">
            <text:p>5.230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5.12" calcext:value-type="float">
            <text:p>-105,12</text:p>
          </table:table-cell>
          <table:table-cell table:number-columns-repeated="2" table:style-name="ce19" office:value-type="float" office:value="105.12" calcext:value-type="float">
            <text:p>105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5.3" calcext:value-type="float">
            <text:p>-105,30</text:p>
          </table:table-cell>
          <table:table-cell table:number-columns-repeated="2" table:style-name="ce19" office:value-type="float" office:value="105.3" calcext:value-type="float">
            <text:p>105,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858.35" calcext:value-type="float">
            <text:p>-11.858,35</text:p>
          </table:table-cell>
          <table:table-cell table:number-columns-repeated="2" table:style-name="ce19" office:value-type="float" office:value="11858.35" calcext:value-type="float">
            <text:p>11.858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385.27" calcext:value-type="float">
            <text:p>-6.385,27</text:p>
          </table:table-cell>
          <table:table-cell table:number-columns-repeated="2" table:style-name="ce19" office:value-type="float" office:value="6385.27" calcext:value-type="float">
            <text:p>6.385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83045.6" calcext:value-type="float">
            <text:p>-183.045,60</text:p>
          </table:table-cell>
          <table:table-cell table:number-columns-repeated="2" table:style-name="ce19" office:value-type="float" office:value="183045.6" calcext:value-type="float">
            <text:p>183.045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8.22" calcext:value-type="float">
            <text:p>-38,22</text:p>
          </table:table-cell>
          <table:table-cell table:number-columns-repeated="2" table:style-name="ce19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18146.88" calcext:value-type="float">
            <text:p>-318.146,88</text:p>
          </table:table-cell>
          <table:table-cell table:number-columns-repeated="2" table:style-name="ce19" office:value-type="float" office:value="318146.88" calcext:value-type="float">
            <text:p>318.146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88199.83" calcext:value-type="float">
            <text:p>-488.199,83</text:p>
          </table:table-cell>
          <table:table-cell table:number-columns-repeated="2" table:style-name="ce19" office:value-type="float" office:value="488199.83" calcext:value-type="float">
            <text:p>488.199,8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45551.06" calcext:value-type="float">
            <text:p>-845.551,06</text:p>
          </table:table-cell>
          <table:table-cell table:number-columns-repeated="2" table:style-name="ce19" office:value-type="float" office:value="845551.06" calcext:value-type="float">
            <text:p>845.551,0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9462.2" calcext:value-type="float">
            <text:p>-99.462,20</text:p>
          </table:table-cell>
          <table:table-cell table:number-columns-repeated="2" table:style-name="ce19" office:value-type="float" office:value="99462.2" calcext:value-type="float">
            <text:p>99.462,2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6413.29" calcext:value-type="float">
            <text:p>-66.413,29</text:p>
          </table:table-cell>
          <table:table-cell table:number-columns-repeated="2" table:style-name="ce19" office:value-type="float" office:value="66413.29" calcext:value-type="float">
            <text:p>66.413,2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600.31" calcext:value-type="float">
            <text:p>-13.600,31</text:p>
          </table:table-cell>
          <table:table-cell table:number-columns-repeated="2" table:style-name="ce19" office:value-type="float" office:value="13600.31" calcext:value-type="float">
            <text:p>13.600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20.78" calcext:value-type="float">
            <text:p>-1.020,78</text:p>
          </table:table-cell>
          <table:table-cell table:number-columns-repeated="2" table:style-name="ce19" office:value-type="float" office:value="1020.78" calcext:value-type="float">
            <text:p>1.020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FORNECIMENTO DE AGUA MINERAL EM GALAO DE 20 LITROS CONFORME AUTORIZAÇÃO SECRETARIO GERAL FLS 156</text:p>
          </table:table-cell>
          <table:table-cell table:style-name="ce11" office:value-type="string" calcext:value-type="string">
            <text:p>201601469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6109.2" calcext:value-type="float">
            <text:p>-26.109,20</text:p>
          </table:table-cell>
          <table:table-cell table:number-columns-repeated="2" table:style-name="ce19" office:value-type="float" office:value="26109.2" calcext:value-type="float">
            <text:p>26.109,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O DE EMPRESA PARA DAR CONTINUIDADE A ORGANIZAÇAO DA MASSA DOCUMENTAL DO ARQUIVO GERAL CONFORME AUTORIZAÇÃO SECRETARIO GERAL FLS 1363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1921.55" calcext:value-type="float">
            <text:p>-81.921,55</text:p>
          </table:table-cell>
          <table:table-cell table:number-columns-repeated="2" table:style-name="ce19" office:value-type="float" office:value="81921.55" calcext:value-type="float">
            <text:p>81.921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12.58" calcext:value-type="float">
            <text:p>-1.312,58</text:p>
          </table:table-cell>
          <table:table-cell table:number-columns-repeated="2" table:style-name="ce19" office:value-type="float" office:value="1312.58" calcext:value-type="float">
            <text:p>1.31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296.94" calcext:value-type="float">
            <text:p>-4.296,94</text:p>
          </table:table-cell>
          <table:table-cell table:number-columns-repeated="2" table:style-name="ce19" office:value-type="float" office:value="4296.94" calcext:value-type="float">
            <text:p>4.296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1440.56" calcext:value-type="float">
            <text:p>-21.440,56</text:p>
          </table:table-cell>
          <table:table-cell table:number-columns-repeated="2" table:style-name="ce19" office:value-type="float" office:value="21440.56" calcext:value-type="float">
            <text:p>21.440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9811.56" calcext:value-type="float">
            <text:p>-39.811,56</text:p>
          </table:table-cell>
          <table:table-cell table:number-columns-repeated="2" table:style-name="ce19" office:value-type="float" office:value="39811.56" calcext:value-type="float">
            <text:p>39.81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5603.56" calcext:value-type="float">
            <text:p>-25.603,56</text:p>
          </table:table-cell>
          <table:table-cell table:number-columns-repeated="2" table:style-name="ce19" office:value-type="float" office:value="25603.56" calcext:value-type="float">
            <text:p>25.60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6153.84" calcext:value-type="float">
            <text:p>-16.153,84</text:p>
          </table:table-cell>
          <table:table-cell table:number-columns-repeated="2" table:style-name="ce19" office:value-type="float" office:value="16153.84" calcext:value-type="float">
            <text:p>16.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559.72" calcext:value-type="float">
            <text:p>-4.559,72</text:p>
          </table:table-cell>
          <table:table-cell table:number-columns-repeated="2" table:style-name="ce19" office:value-type="float" office:value="4559.72" calcext:value-type="float">
            <text:p>4.55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4230.77" calcext:value-type="float">
            <text:p>-24.230,77</text:p>
          </table:table-cell>
          <table:table-cell table:number-columns-repeated="2" table:style-name="ce19" office:value-type="float" office:value="24230.77" calcext:value-type="float">
            <text:p>24.230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419.79" calcext:value-type="float">
            <text:p>-3.419,79</text:p>
          </table:table-cell>
          <table:table-cell table:number-columns-repeated="2" table:style-name="ce19" office:value-type="float" office:value="3419.79" calcext:value-type="float">
            <text:p>3.419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500" calcext:value-type="float">
            <text:p>-8.500,00</text:p>
          </table:table-cell>
          <table:table-cell table:number-columns-repeated="2" table:style-name="ce19" office:value-type="float" office:value="8500" calcext:value-type="float">
            <text:p>8.5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559.72" calcext:value-type="float">
            <text:p>-4.559,72</text:p>
          </table:table-cell>
          <table:table-cell table:number-columns-repeated="2" table:style-name="ce19" office:value-type="float" office:value="4559.72" calcext:value-type="float">
            <text:p>4.559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fundao CONFORME AUTORIZAÇÃO SECRETARIO GERAL FLS396/397/398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7049.46" calcext:value-type="float">
            <text:p>-37.049,46</text:p>
          </table:table-cell>
          <table:table-cell table:number-columns-repeated="2" table:style-name="ce19" office:value-type="float" office:value="37049.46" calcext:value-type="float">
            <text:p>37.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00" calcext:value-type="float">
            <text:p>-1.500,0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75.52" calcext:value-type="float">
            <text:p>-1.075,52</text:p>
          </table:table-cell>
          <table:table-cell table:number-columns-repeated="2" table:style-name="ce19" office:value-type="float" office:value="1075.52" calcext:value-type="float">
            <text:p>1.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91.49" calcext:value-type="float">
            <text:p>-791,49</text:p>
          </table:table-cell>
          <table:table-cell table:number-columns-repeated="2" table:style-name="ce19" office:value-type="float" office:value="791.49" calcext:value-type="float">
            <text:p>791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0" calcext:value-type="float">
            <text:p>-90,00</text:p>
          </table:table-cell>
          <table:table-cell table:number-columns-repeated="2" table:style-name="ce19" office:value-type="float" office:value="90" calcext:value-type="float">
            <text:p>9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00" calcext:value-type="float">
            <text:p>-800,00</text:p>
          </table:table-cell>
          <table:table-cell table:number-columns-repeated="2" table:style-name="ce19" office:value-type="float" office:value="800" calcext:value-type="float">
            <text:p>8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420" calcext:value-type="float">
            <text:p>-3.420,00</text:p>
          </table:table-cell>
          <table:table-cell table:number-columns-repeated="2" table:style-name="ce19" office:value-type="float" office:value="3420" calcext:value-type="float">
            <text:p>3.42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862.97" calcext:value-type="float">
            <text:p>-7.862,97</text:p>
          </table:table-cell>
          <table:table-cell table:number-columns-repeated="2" table:style-name="ce19" office:value-type="float" office:value="7862.97" calcext:value-type="float">
            <text:p>7.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020" calcext:value-type="float">
            <text:p>-11.020,00</text:p>
          </table:table-cell>
          <table:table-cell table:number-columns-repeated="2" table:style-name="ce19" office:value-type="float" office:value="11020" calcext:value-type="float">
            <text:p>11.02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2523.3" calcext:value-type="float">
            <text:p>62.523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159.66" calcext:value-type="float">
            <text:p>35.159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0140" calcext:value-type="float">
            <text:p>-20.140,00</text:p>
          </table:table-cell>
          <table:table-cell table:number-columns-repeated="2" table:style-name="ce19" office:value-type="float" office:value="20140" calcext:value-type="float">
            <text:p>20.14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620.78" calcext:value-type="float">
            <text:p>-6.620,78</text:p>
          </table:table-cell>
          <table:table-cell table:number-columns-repeated="2" table:style-name="ce19" office:value-type="float" office:value="6620.78" calcext:value-type="float">
            <text:p>6.620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35.89" calcext:value-type="float">
            <text:p>-1.035,89</text:p>
          </table:table-cell>
          <table:table-cell table:number-columns-repeated="2" table:style-name="ce19" office:value-type="float" office:value="1035.89" calcext:value-type="float">
            <text:p>1.035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57.9" calcext:value-type="float">
            <text:p>-1.557,90</text:p>
          </table:table-cell>
          <table:table-cell table:number-columns-repeated="2" table:style-name="ce19" office:value-type="float" office:value="1557.9" calcext:value-type="float">
            <text:p>1.557,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845.66" calcext:value-type="float">
            <text:p>-1.845,66</text:p>
          </table:table-cell>
          <table:table-cell table:number-columns-repeated="2" table:style-name="ce19" office:value-type="float" office:value="1845.66" calcext:value-type="float">
            <text:p>1.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5.1" calcext:value-type="float">
            <text:p>-125,10</text:p>
          </table:table-cell>
          <table:table-cell table:number-columns-repeated="2" table:style-name="ce19" office:value-type="float" office:value="125.1" calcext:value-type="float">
            <text:p>125,1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5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784295.1" calcext:value-type="float">
            <text:p>-1.784.295,10</text:p>
          </table:table-cell>
          <table:table-cell table:number-columns-repeated="2" table:style-name="ce19" office:value-type="float" office:value="1784295.1" calcext:value-type="float">
            <text:p>1.784.295,1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8283.34" calcext:value-type="float">
            <text:p>-48.283,34</text:p>
          </table:table-cell>
          <table:table-cell table:number-columns-repeated="2" table:style-name="ce19" office:value-type="float" office:value="48283.34" calcext:value-type="float">
            <text:p>48.283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660.26" calcext:value-type="float">
            <text:p>-4.660,26</text:p>
          </table:table-cell>
          <table:table-cell table:number-columns-repeated="2" table:style-name="ce19" office:value-type="float" office:value="4660.26" calcext:value-type="float">
            <text:p>4.660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17.8" calcext:value-type="float">
            <text:p>-517,80</text:p>
          </table:table-cell>
          <table:table-cell table:number-columns-repeated="2" table:style-name="ce19" office:value-type="float" office:value="517.8" calcext:value-type="float">
            <text:p>517,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7386.3" calcext:value-type="float">
            <text:p>-127.386,30</text:p>
          </table:table-cell>
          <table:table-cell table:number-columns-repeated="2" table:style-name="ce19" office:value-type="float" office:value="127386.3" calcext:value-type="float">
            <text:p>127.386,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1846.58" calcext:value-type="float">
            <text:p>-31.846,58</text:p>
          </table:table-cell>
          <table:table-cell table:number-columns-repeated="2" table:style-name="ce19" office:value-type="float" office:value="31846.58" calcext:value-type="float">
            <text:p>31.846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490" calcext:value-type="float">
            <text:p>-9.490,00</text:p>
          </table:table-cell>
          <table:table-cell table:number-columns-repeated="2" table:style-name="ce19" office:value-type="float" office:value="9490" calcext:value-type="float">
            <text:p>9.49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3878.52" calcext:value-type="float">
            <text:p>-43.878,52</text:p>
          </table:table-cell>
          <table:table-cell table:number-columns-repeated="2" table:style-name="ce19" office:value-type="float" office:value="43878.52" calcext:value-type="float">
            <text:p>43.878,5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6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CONTRATO RELATIVO MANUTENÇÃO PREDIAL PARA ATENDER COMARCA DE PINHEIROS CONFORME AUTORIZAÇÃO SECRETARIO GERAL FLS 85</text:p>
          </table:table-cell>
          <table:table-cell table:style-name="ce11" office:value-type="string" calcext:value-type="string">
            <text:p>2017012756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2946.6" calcext:value-type="float">
            <text:p>-32.946,60</text:p>
          </table:table-cell>
          <table:table-cell table:number-columns-repeated="2" table:style-name="ce19" office:value-type="float" office:value="32946.6" calcext:value-type="float">
            <text:p>32.946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8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CONTRATO RELATIVO MANUTENÇÃO PREDIAL PARA ATENDER COMARCA DE PRESIDENTE KENNEDY, DORES DO RIO PRETO E RIO NOVO DO SUL CONFORME AUTORIZAÇÃO SECRETARIO GERAL FLS 226</text:p>
          </table:table-cell>
          <table:table-cell table:style-name="ce11" office:value-type="string" calcext:value-type="string">
            <text:p>2016013598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1102.6" calcext:value-type="float">
            <text:p>-41.102,60</text:p>
          </table:table-cell>
          <table:table-cell table:number-columns-repeated="2" table:style-name="ce19" office:value-type="float" office:value="41102.6" calcext:value-type="float">
            <text:p>41.102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2787.24" calcext:value-type="float">
            <text:p>-22.787,24</text:p>
          </table:table-cell>
          <table:table-cell table:number-columns-repeated="2" table:style-name="ce19" office:value-type="float" office:value="22787.24" calcext:value-type="float">
            <text:p>22.787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4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CONTRATO RELATIVO REALIZAÇÃO DE SUBSTITUIÇAO DE IMPERMEABILIZAÇAO DA CAIXA D'AGUA PARA BAIXO GUANDU CONFORME AUTORIZAÇÃO SECRETARIO GERAL FLS 223</text:p>
          </table:table-cell>
          <table:table-cell table:style-name="ce11" office:value-type="string" calcext:value-type="string">
            <text:p>2017014757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843.41" calcext:value-type="float">
            <text:p>-13.843,41</text:p>
          </table:table-cell>
          <table:table-cell table:number-columns-repeated="2" table:style-name="ce19" office:value-type="float" office:value="13843.41" calcext:value-type="float">
            <text:p>13.843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718.9" calcext:value-type="float">
            <text:p>-1.718,90</text:p>
          </table:table-cell>
          <table:table-cell table:number-columns-repeated="2" table:style-name="ce19" office:value-type="float" office:value="1718.9" calcext:value-type="float">
            <text:p>1.718,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082.95" calcext:value-type="float">
            <text:p>-4.082,95</text:p>
          </table:table-cell>
          <table:table-cell table:number-columns-repeated="2" table:style-name="ce19" office:value-type="float" office:value="4082.95" calcext:value-type="float">
            <text:p>4.082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645.19" calcext:value-type="float">
            <text:p>-1.645,19</text:p>
          </table:table-cell>
          <table:table-cell table:number-columns-repeated="2" table:style-name="ce19" office:value-type="float" office:value="1645.19" calcext:value-type="float">
            <text:p>1.645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2.91" calcext:value-type="float">
            <text:p>-112,91</text:p>
          </table:table-cell>
          <table:table-cell table:number-columns-repeated="2" table:style-name="ce19" office:value-type="float" office:value="112.91" calcext:value-type="float">
            <text:p>112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9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NOTAÇÃO E REGISTRO DE RESPONSABILIDADE TECNICA AOS CONSELHOS DE CLASSE, CONFORME AUTORIZAÇÃO SECRETARIO GERAL FLS 1634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95.28" calcext:value-type="float">
            <text:p>-995,28</text:p>
          </table:table-cell>
          <table:table-cell table:number-columns-repeated="2" table:style-name="ce19" office:value-type="float" office:value="995.28" calcext:value-type="float">
            <text:p>995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4500" calcext:value-type="float">
            <text:p>-14.500,00</text:p>
          </table:table-cell>
          <table:table-cell table:number-columns-repeated="2" table:style-name="ce19" office:value-type="float" office:value="14500" calcext:value-type="float">
            <text:p>14.5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491.3" calcext:value-type="float">
            <text:p>-2.491,30</text:p>
          </table:table-cell>
          <table:table-cell table:number-columns-repeated="2" table:style-name="ce19" office:value-type="float" office:value="2491.3" calcext:value-type="float">
            <text:p>2.491,3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-187500" calcext:value-type="float">
            <text:p>-187.500,00</text:p>
          </table:table-cell>
          <table:table-cell table:style-name="ce19" office:value-type="float" office:value="-259883.79" calcext:value-type="float">
            <text:p>-259.883,79</text:p>
          </table:table-cell>
          <table:table-cell table:number-columns-repeated="2" table:style-name="ce19" office:value-type="float" office:value="72383.79" calcext:value-type="float">
            <text:p>72.38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5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65509000122 - EDIFICA ENGENHARIA LTDA-ME</text:p>
          </table:table-cell>
          <table:table-cell table:style-name="ce11" office:value-type="string" calcext:value-type="string">
            <text:p>REFERENTE A OBRA NO MURO DE CONTENÇÃO E TRATAMENTO DE TRINCAS NO SALÃO DO JURI DO FÓRUM DE ITARANA. CONFORME FORMULÁRIO XXIII FOLHA 566.</text:p>
          </table:table-cell>
          <table:table-cell table:style-name="ce11" office:value-type="string" calcext:value-type="string">
            <text:p>201601859624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 0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-55511.15" calcext:value-type="float">
            <text:p>-55.511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1606.27" calcext:value-type="float">
            <text:p>-31.606,27</text:p>
          </table:table-cell>
          <table:table-cell table:number-columns-repeated="2" table:style-name="ce19" office:value-type="float" office:value="31606.27" calcext:value-type="float">
            <text:p>31.606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6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REFERENTE REGISTRO DE PREÇOS Nº 017/2017- GÊNEROS ALIMENTÍCIOS - PARA ATENDER ÀS DEMANDAS DO PJES. CONFORME FORMULÁRIO XXIII FOLHA 102 E AUTORIZAÇÃO DO SECRETÁRIO GERAL FOLHA 112.</text:p>
          </table:table-cell>
          <table:table-cell table:style-name="ce11" office:value-type="string" calcext:value-type="string">
            <text:p>201700577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8900" calcext:value-type="float">
            <text:p>-18.900,00</text:p>
          </table:table-cell>
          <table:table-cell table:number-columns-repeated="2" table:style-name="ce19" office:value-type="float" office:value="18900" calcext:value-type="float">
            <text:p>18.9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7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REFERENTE REGISTRO DE PREÇOS Nº 017/2017- GÊNEROS ALIMENTÍCIOS - PARA ATENDER ÀS DEMANDAS DO PJES. CONFORME FORMULÁRIO XXIII FOLHA 102 E AUTORIZAÇÃO DO SECRETÁRIO GERAL FOLHA 112.</text:p>
          </table:table-cell>
          <table:table-cell table:style-name="ce11" office:value-type="string" calcext:value-type="string">
            <text:p>201700577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371.5" calcext:value-type="float">
            <text:p>-2.371,50</text:p>
          </table:table-cell>
          <table:table-cell table:number-columns-repeated="2" table:style-name="ce19" office:value-type="float" office:value="2371.5" calcext:value-type="float">
            <text:p>2.371,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7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159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-150" calcext:value-type="float">
            <text:p>-15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-150" calcext:value-type="float">
            <text:p>-15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9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AQUISIÇAO DE 36 UN BANCO DE PLASTICO, 36 CADEIRAS DE PLASTICO E 9 MESAS PLASTICA CONFORME AUTORIZAÇÃO SECRETARIO GERAL FLS 30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348" calcext:value-type="float">
            <text:p>-3.348,00</text:p>
          </table:table-cell>
          <table:table-cell table:number-columns-repeated="2" table:style-name="ce19" office:value-type="float" office:value="3348" calcext:value-type="float">
            <text:p>3.348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0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AQUISIÇAO DE 4 UN BANCO DE PLASTICO, 4 CADEIRAS DE PLASTICO E 1 MESAS PLASTICA CONFORME AUTORIZAÇÃO SECRETARIO GERAL FLS 30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72" calcext:value-type="float">
            <text:p>-372,00</text:p>
          </table:table-cell>
          <table:table-cell table:number-columns-repeated="2" table:style-name="ce19" office:value-type="float" office:value="372" calcext:value-type="float">
            <text:p>372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6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450 UN FITA ADESIVA 12X30, 900 UN FITA ADESIVA 25X50, 3600 UN FITA ADESIVA 50X50 E 3600 LAPIS COM GRAFITE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038.5" calcext:value-type="float">
            <text:p>-11.038,50</text:p>
          </table:table-cell>
          <table:table-cell table:number-columns-repeated="2" table:style-name="ce19" office:value-type="float" office:value="11038.5" calcext:value-type="float">
            <text:p>11.038,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7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90 UN FITA PARA PROTOCOLADOR HENRY E 45 UN FITA PARA PROTOCOLADOR TECNIBRA E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45.8" calcext:value-type="float">
            <text:p>-1.045,80</text:p>
          </table:table-cell>
          <table:table-cell table:number-columns-repeated="2" table:style-name="ce19" office:value-type="float" office:value="1045.8" calcext:value-type="float">
            <text:p>1.045,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8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5 FITA ADESIVA 12X30, 100 FITA ADESIVA 25X50, 400 FITA ADESIVA 50X50 E 400 LAPIS COM GRAFITE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26.5" calcext:value-type="float">
            <text:p>-1.226,50</text:p>
          </table:table-cell>
          <table:table-cell table:number-columns-repeated="2" table:style-name="ce19" office:value-type="float" office:value="1226.5" calcext:value-type="float">
            <text:p>1.226,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9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10 FITA PARA PROTOCOLADOR HENRY E 5 FITAS PARA PROTOCOLADOR TECNIBRA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6.2" calcext:value-type="float">
            <text:p>-116,20</text:p>
          </table:table-cell>
          <table:table-cell table:number-columns-repeated="2" table:style-name="ce19" office:value-type="float" office:value="116.2" calcext:value-type="float">
            <text:p>116,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0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MANUTENÇÃO PREVENTIVA E CORRETIVA EM EQUIPAMENTO MARCA XEROX MODELO WC 4127 CONFORME AUTORIZAÇÃO SECRETARIO GERAL </text:p>
          </table:table-cell>
          <table:table-cell table:style-name="ce11" office:value-type="string" calcext:value-type="string">
            <text:p>70003446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4503" calcext:value-type="float">
            <text:p>-14.503,00</text:p>
          </table:table-cell>
          <table:table-cell table:number-columns-repeated="2" table:style-name="ce19" office:value-type="float" office:value="14503" calcext:value-type="float">
            <text:p>14.503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8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0103 - EMPRESA BRASILEIRA DE CORREIOS E TELEGRAFOS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-4200000" calcext:value-type="float">
            <text:p>-4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9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0103 - EMPRESA BRASILEIRA DE CORREIOS E TELEGRAFOS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-2300000" calcext:value-type="float">
            <text:p>-2.3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1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31858762 - RAFAEL MONTEIRO TEIXEIRA ARNDT</text:p>
          </table:table-cell>
          <table:table-cell table:style-name="ce11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style-name="ce11" office:value-type="string" calcext:value-type="string">
            <text:p>7000219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-131.91" calcext:value-type="float">
            <text:p>-131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46685.65" calcext:value-type="float">
            <text:p>-146.685,65</text:p>
          </table:table-cell>
          <table:table-cell table:number-columns-repeated="2" table:style-name="ce19" office:value-type="float" office:value="146685.65" calcext:value-type="float">
            <text:p>146.685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8515.73" calcext:value-type="float">
            <text:p>-28.515,73</text:p>
          </table:table-cell>
          <table:table-cell table:number-columns-repeated="2" table:style-name="ce19" office:value-type="float" office:value="28515.73" calcext:value-type="float">
            <text:p>28.51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4806.6" calcext:value-type="float">
            <text:p>-4.806,60</text:p>
          </table:table-cell>
          <table:table-cell table:number-columns-repeated="2" table:style-name="ce19" office:value-type="float" office:value="4806.6" calcext:value-type="float">
            <text:p>4.806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2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0" calcext:value-type="float">
            <text:p>-50,00</text:p>
          </table:table-cell>
          <table:table-cell table:number-columns-repeated="2" table:style-name="ce19" office:value-type="float" office:value="50" calcext:value-type="float">
            <text:p>5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8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7760" calcext:value-type="float">
            <text:p>-157.760,00</text:p>
          </table:table-cell>
          <table:table-cell table:number-columns-repeated="2" table:style-name="ce19" office:value-type="float" office:value="157760" calcext:value-type="float">
            <text:p>157.76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9480" calcext:value-type="float">
            <text:p>-39.480,00</text:p>
          </table:table-cell>
          <table:table-cell table:number-columns-repeated="2" table:style-name="ce19" office:value-type="float" office:value="39480" calcext:value-type="float">
            <text:p>39.48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9146.6" calcext:value-type="float">
            <text:p>-79.146,60</text:p>
          </table:table-cell>
          <table:table-cell table:number-columns-repeated="2" table:style-name="ce19" office:value-type="float" office:value="79146.6" calcext:value-type="float">
            <text:p>79.146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1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2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800" calcext:value-type="float">
            <text:p>-800,00</text:p>
          </table:table-cell>
          <table:table-cell table:number-columns-repeated="2" table:style-name="ce19" office:value-type="float" office:value="800" calcext:value-type="float">
            <text:p>8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9786.6" calcext:value-type="float">
            <text:p>-19.786,60</text:p>
          </table:table-cell>
          <table:table-cell table:number-columns-repeated="2" table:style-name="ce19" office:value-type="float" office:value="19786.6" calcext:value-type="float">
            <text:p>19.786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3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2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00" calcext:value-type="float">
            <text:p>-20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-19285.2" calcext:value-type="float">
            <text:p>-19.285,20</text:p>
          </table:table-cell>
          <table:table-cell table:style-name="ce19" office:value-type="float" office:value="-965665.2" calcext:value-type="float">
            <text:p>-965.665,20</text:p>
          </table:table-cell>
          <table:table-cell table:number-columns-repeated="2" table:style-name="ce19" office:value-type="float" office:value="946380" calcext:value-type="float">
            <text:p>946.38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83400" calcext:value-type="float">
            <text:p>-183.400,00</text:p>
          </table:table-cell>
          <table:table-cell table:number-columns-repeated="2" table:style-name="ce19" office:value-type="float" office:value="183400" calcext:value-type="float">
            <text:p>183.4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954.04" calcext:value-type="float">
            <text:p>-11.954,04</text:p>
          </table:table-cell>
          <table:table-cell table:number-columns-repeated="2" table:style-name="ce19" office:value-type="float" office:value="11954.04" calcext:value-type="float">
            <text:p>11.954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036.82" calcext:value-type="float">
            <text:p>-3.036,82</text:p>
          </table:table-cell>
          <table:table-cell table:number-columns-repeated="2" table:style-name="ce19" office:value-type="float" office:value="3036.82" calcext:value-type="float">
            <text:p>3.036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691.32" calcext:value-type="float">
            <text:p>-3.691,32</text:p>
          </table:table-cell>
          <table:table-cell table:number-columns-repeated="2" table:style-name="ce19" office:value-type="float" office:value="3691.32" calcext:value-type="float">
            <text:p>3.691,3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8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AQUISIÇÃO DE 10800 PAPEL A4 LISO, EXTRA BRANCO CONFORME AUTORIZAÇÃO SECRETARIO GERAL FLS 326 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8240" calcext:value-type="float">
            <text:p>-138.240,00</text:p>
          </table:table-cell>
          <table:table-cell table:number-columns-repeated="2" table:style-name="ce19" office:value-type="float" office:value="138240" calcext:value-type="float">
            <text:p>138.24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9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AQUISIÇÃO DE 1200 PAPEL A4 LISO, EXTRA BRANCO CONFORME AUTORIZAÇÃO SECRETARIO GERAL FLS 326 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5360" calcext:value-type="float">
            <text:p>-15.360,00</text:p>
          </table:table-cell>
          <table:table-cell table:number-columns-repeated="2" table:style-name="ce19" office:value-type="float" office:value="15360" calcext:value-type="float">
            <text:p>15.36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733.92" calcext:value-type="float">
            <text:p>-3.733,92</text:p>
          </table:table-cell>
          <table:table-cell table:number-columns-repeated="2" table:style-name="ce19" office:value-type="float" office:value="3733.92" calcext:value-type="float">
            <text:p>3.733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9914.96" calcext:value-type="float">
            <text:p>-19.914,96</text:p>
          </table:table-cell>
          <table:table-cell table:number-columns-repeated="2" table:style-name="ce19" office:value-type="float" office:value="19914.96" calcext:value-type="float">
            <text:p>19.91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627.03" calcext:value-type="float">
            <text:p>-2.627,03</text:p>
          </table:table-cell>
          <table:table-cell table:number-columns-repeated="2" table:style-name="ce19" office:value-type="float" office:value="2627.03" calcext:value-type="float">
            <text:p>2.627,0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3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20980000107 - FL MOURA DISTRIB. E SERV. LTDA. ME</text:p>
          </table:table-cell>
          <table:table-cell table:style-name="ce11" office:value-type="string" calcext:value-type="string">
            <text:p>AQUISIÇAO DE 9000 COPO PLASTICO PARA AGUA CONFORME AUTORIZAÇÃO SECRETARIO GERAL FLS 78</text:p>
          </table:table-cell>
          <table:table-cell table:style-name="ce11" office:value-type="string" calcext:value-type="string">
            <text:p>2017005778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1150" calcext:value-type="float">
            <text:p>-21.150,00</text:p>
          </table:table-cell>
          <table:table-cell table:number-columns-repeated="2" table:style-name="ce19" office:value-type="float" office:value="21150" calcext:value-type="float">
            <text:p>21.15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4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20980000107 - FL MOURA DISTRIB. E SERV. LTDA. ME</text:p>
          </table:table-cell>
          <table:table-cell table:style-name="ce11" office:value-type="string" calcext:value-type="string">
            <text:p>AQUISIÇAO DE 1000 COPO PLASTICO PARA AGUA CONFORME AUTORIZAÇÃO SECRETARIO GERAL FLS 78</text:p>
          </table:table-cell>
          <table:table-cell table:style-name="ce11" office:value-type="string" calcext:value-type="string">
            <text:p>2017005778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350" calcext:value-type="float">
            <text:p>-2.350,00</text:p>
          </table:table-cell>
          <table:table-cell table:number-columns-repeated="2" table:style-name="ce19" office:value-type="float" office:value="2350" calcext:value-type="float">
            <text:p>2.35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6153.84" calcext:value-type="float">
            <text:p>-16.153,84</text:p>
          </table:table-cell>
          <table:table-cell table:number-columns-repeated="2" table:style-name="ce19" office:value-type="float" office:value="16153.84" calcext:value-type="float">
            <text:p>16.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279.86" calcext:value-type="float">
            <text:p>-2.279,86</text:p>
          </table:table-cell>
          <table:table-cell table:number-columns-repeated="2" table:style-name="ce19" office:value-type="float" office:value="2279.86" calcext:value-type="float">
            <text:p>2.279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1</text:p>
          </table:table-cell>
          <table:table-cell table:style-name="ce11" office:value-type="string" calcext:value-type="string">
            <text:p>1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630 ADOÇANTE DIETETICO LIQUIDO , SACARINA SODICA E CICAMATO DE SODIO SEM GLUTEN CONFORME AUTORIZAÇÃO SECRETARIO GERAL FLS 32</text:p>
          </table:table-cell>
          <table:table-cell table:style-name="ce11" office:value-type="string" calcext:value-type="string">
            <text:p>2018000521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92.3" calcext:value-type="float">
            <text:p>-1.392,30</text:p>
          </table:table-cell>
          <table:table-cell table:number-columns-repeated="2" table:style-name="ce19" office:value-type="float" office:value="1392.3" calcext:value-type="float">
            <text:p>1.392,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2</text:p>
          </table:table-cell>
          <table:table-cell table:style-name="ce11" office:value-type="string" calcext:value-type="string">
            <text:p>1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70 ADOÇANTE DIETETICO LIQUIDO , SACARINA SODICA E CICAMATO DE SODIO SEM GLUTEN E 50 LEITE EM PO DESNATADO, INSTANTANEO EM LATA CONFORME AUTORIZAÇÃO SECRETARIO GERAL FLS 32</text:p>
          </table:table-cell>
          <table:table-cell table:style-name="ce11" office:value-type="string" calcext:value-type="string">
            <text:p>2018000521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704.2" calcext:value-type="float">
            <text:p>-704,20</text:p>
          </table:table-cell>
          <table:table-cell table:number-columns-repeated="2" table:style-name="ce19" office:value-type="float" office:value="704.2" calcext:value-type="float">
            <text:p>704,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6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13839000127 - L &amp; E DIVERSIDADE COMERCIAL LTDA ME</text:p>
          </table:table-cell>
          <table:table-cell table:style-name="ce11" office:value-type="string" calcext:value-type="string">
            <text:p>AQUISIÇÃO DE 450 PINCEL ATOMICO AZUL , 450 PINCEL ATOMICO PRETA E 270 PINCEL ATOMICO VERMELHA CONFORME AUTORIZAÇÃO SECRETARIO GERAL FLS 120</text:p>
          </table:table-cell>
          <table:table-cell table:style-name="ce11" office:value-type="string" calcext:value-type="string">
            <text:p>201700565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322.1" calcext:value-type="float">
            <text:p>-1.322,10</text:p>
          </table:table-cell>
          <table:table-cell table:number-columns-repeated="2" table:style-name="ce19" office:value-type="float" office:value="1322.1" calcext:value-type="float">
            <text:p>1.322,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7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13839000127 - L &amp; E DIVERSIDADE COMERCIAL LTDA ME</text:p>
          </table:table-cell>
          <table:table-cell table:style-name="ce11" office:value-type="string" calcext:value-type="string">
            <text:p>AQUISIÇÃO DE 50 PINCEL ATOMICO AZUL , 50 PINCEL ATOMICO PRETA E 30 PINCEL ATOMICO VERMELHA CONFORME AUTORIZAÇÃO SECRETARIO GERAL FLS 120</text:p>
          </table:table-cell>
          <table:table-cell table:style-name="ce11" office:value-type="string" calcext:value-type="string">
            <text:p>201700565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46.9" calcext:value-type="float">
            <text:p>-146,90</text:p>
          </table:table-cell>
          <table:table-cell table:number-columns-repeated="2" table:style-name="ce19" office:value-type="float" office:value="146.9" calcext:value-type="float">
            <text:p>146,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8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05011000133 - SEI COMERCIO E SERVIÇOS LTDA ME</text:p>
          </table:table-cell>
          <table:table-cell table:style-name="ce11" office:value-type="string" calcext:value-type="string">
            <text:p>AQUISIÇÃO DE 13500 CAIXA PLASTICA PARA ARQUIVO MORTO GRANDE E 1800 CAIXA PLASTICA PARA ARQUIVO MORTO PEQUENO CONFORME AUTORIZAÇÃO SECRETARIO GERAL FLS 121</text:p>
          </table:table-cell>
          <table:table-cell table:style-name="ce11" office:value-type="string" calcext:value-type="string">
            <text:p>201700562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8535" calcext:value-type="float">
            <text:p>68.535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9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05011000133 - SEI COMERCIO E SERVIÇOS LTDA ME</text:p>
          </table:table-cell>
          <table:table-cell table:style-name="ce11" office:value-type="string" calcext:value-type="string">
            <text:p>AQUISIÇÃO DE 1500 CAIXA PLASTICA PARA ARQUIVO MORTO GRANDE E 200 CAIXA PLASTICA PARA ARQUIVO MORTO PEQUENO CONFORME AUTORIZAÇÃO SECRETARIO GERAL FLS 121</text:p>
          </table:table-cell>
          <table:table-cell table:style-name="ce11" office:value-type="string" calcext:value-type="string">
            <text:p>201700562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615" calcext:value-type="float">
            <text:p>7.615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0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513440000194 - CESTAS.COM ALIMENTOS LTDA ME</text:p>
          </table:table-cell>
          <table:table-cell table:style-name="ce11" office:value-type="string" calcext:value-type="string">
            <text:p>AQUISIÇÃO DE 30 CAIXAS DE CHA MATE CONFORME AUTORIZAÇÃO SECRETARIO GERAL FLS 32</text:p>
          </table:table-cell>
          <table:table-cell table:style-name="ce11" office:value-type="string" calcext:value-type="string">
            <text:p>201800052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0" calcext:value-type="float">
            <text:p>-120,00</text:p>
          </table:table-cell>
          <table:table-cell table:number-columns-repeated="2" table:style-name="ce19" office:value-type="float" office:value="120" calcext:value-type="float">
            <text:p>12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2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305677000133 - LICITICOM DISTRIBUIDORA DE PAPELARIA - EIRELI - ME</text:p>
          </table:table-cell>
          <table:table-cell table:style-name="ce11" office:value-type="string" calcext:value-type="string">
            <text:p>AQUISIÇÃO DE 540 ETIQUETA PARA AUTUAÇÃO DE PROCESSO 297X210 CONFORME AUTORIZAÇÃO SECRETARIO GERAL FLS 109</text:p>
          </table:table-cell>
          <table:table-cell table:style-name="ce11" office:value-type="string" calcext:value-type="string">
            <text:p>2017002973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340" calcext:value-type="float">
            <text:p>-11.340,00</text:p>
          </table:table-cell>
          <table:table-cell table:number-columns-repeated="2" table:style-name="ce19" office:value-type="float" office:value="11340" calcext:value-type="float">
            <text:p>11.34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3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305677000133 - LICITICOM DISTRIBUIDORA DE PAPELARIA - EIRELI - ME</text:p>
          </table:table-cell>
          <table:table-cell table:style-name="ce11" office:value-type="string" calcext:value-type="string">
            <text:p>AQUISIÇÃO DE 60 ETIQUETA PARA AUTUAÇÃO DE PROCESSO 297X210 CONFORME AUTORIZAÇÃO SECRETARIO GERAL FLS 109</text:p>
          </table:table-cell>
          <table:table-cell table:style-name="ce11" office:value-type="string" calcext:value-type="string">
            <text:p>2017002973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60" calcext:value-type="float">
            <text:p>-1.260,00</text:p>
          </table:table-cell>
          <table:table-cell table:number-columns-repeated="2" table:style-name="ce19" office:value-type="float" office:value="1260" calcext:value-type="float">
            <text:p>1.26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4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AQUISIÇAO DE 270 PASTA AZ LOMBO ESTREITO, 1350 PASTA AZ LOMBO LARGO E 90 TINTA PARA CARIMBO COR PRETA CONFORME AUTORIZAÇÃO SECRETARIO GERAL FLS 127 </text:p>
          </table:table-cell>
          <table:table-cell table:style-name="ce11" office:value-type="string" calcext:value-type="string">
            <text:p>201700565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422.1" calcext:value-type="float">
            <text:p>-9.422,10</text:p>
          </table:table-cell>
          <table:table-cell table:number-columns-repeated="2" table:style-name="ce19" office:value-type="float" office:value="9422.1" calcext:value-type="float">
            <text:p>9.422,1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5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AQUISIÇAO DE 30 PASTA AZ LOMBO ESTREITO, 150 PASTA AZ LOMBO LARGO E 10 TINTA PARA CARIMBO COR PRETA CONFORME AUTORIZAÇÃO SECRETARIO GERAL FLS 127 </text:p>
          </table:table-cell>
          <table:table-cell table:style-name="ce11" office:value-type="string" calcext:value-type="string">
            <text:p>201700565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046.9" calcext:value-type="float">
            <text:p>-1.046,90</text:p>
          </table:table-cell>
          <table:table-cell table:number-columns-repeated="2" table:style-name="ce19" office:value-type="float" office:value="1046.9" calcext:value-type="float">
            <text:p>1.046,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6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67515703 - MARGARETE SOARES PASSOS</text:p>
          </table:table-cell>
          <table:table-cell table:style-name="ce11" office:value-type="string" calcext:value-type="string">
            <text:p>DESPESAS PARA PAGAMENTO DE HONORARIOS DE INTERPRETE PARA ATENDER 1 JUIZADO ESPECIAL CIVEL DE CACHOEIRO DE ITAPEMIRIM, CONFORME AUTORIZAÇÃO SECRETARIO GERAL FLS 35</text:p>
          </table:table-cell>
          <table:table-cell table:style-name="ce11" office:value-type="string" calcext:value-type="string">
            <text:p>2018000371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00" calcext:value-type="float">
            <text:p>-300,00</text:p>
          </table:table-cell>
          <table:table-cell table:number-columns-repeated="2" table:style-name="ce19" office:value-type="float" office:value="300" calcext:value-type="float">
            <text:p>3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7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RETENCAO INSS PARA PAGAMENTO DE HONORARIOS DE INTERPRETE PARA ATENDER 1 JUIZADO ESPECIAL CIVEL DE CACHOEIRO DE ITAPEMIRIM, CONFORME AUTORIZAÇÃO SECRETARIO GERAL FLS 34</text:p>
          </table:table-cell>
          <table:table-cell table:style-name="ce11" office:value-type="string" calcext:value-type="string">
            <text:p>2018000371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60" calcext:value-type="float">
            <text:p>-60,00</text:p>
          </table:table-cell>
          <table:table-cell table:number-columns-repeated="2" table:style-name="ce19" office:value-type="float" office:value="60" calcext:value-type="float">
            <text:p>6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9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6 - MATERIAL HOSPITALAR</text:p>
          </table:table-cell>
          <table:table-cell table:style-name="ce14" office:value-type="string" calcext:value-type="string">
            <text:p>MATERIAL HOSPITALAR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1480000101 - EFETIVE PRODUTOS MEDICO-HOSPITALARES LTDA</text:p>
          </table:table-cell>
          <table:table-cell table:style-name="ce11" office:value-type="string" calcext:value-type="string">
            <text:p>AQUISIÇAO DE 1000 TIRAS REAGENTES PARA MEDIDA DE GLICEMIA E 1000 LANCETA PARA PUNÇÃO DIGITAL CONFORME AUTORIZAÇÃO SECRETARIO GERAL FLS 164</text:p>
          </table:table-cell>
          <table:table-cell table:style-name="ce11" office:value-type="string" calcext:value-type="string">
            <text:p>2017007309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000" calcext:value-type="float">
            <text:p>-2.000,00</text:p>
          </table:table-cell>
          <table:table-cell table:number-columns-repeated="2" table:style-name="ce19" office:value-type="float" office:value="2000" calcext:value-type="float">
            <text:p>2.0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2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REFERENTE AQUISIÇAO DE 01 PLACA DE HOMENAGEM 21X15 CONFORME AUTORIZAÇÃO SECRETARIO GERAL FLS 301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0" calcext:value-type="float">
            <text:p>-110,00</text:p>
          </table:table-cell>
          <table:table-cell table:number-columns-repeated="2" table:style-name="ce19" office:value-type="float" office:value="110" calcext:value-type="float">
            <text:p>11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3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23685775 - ISABELA DA SILVA TAVARES SANTOS</text:p>
          </table:table-cell>
          <table:table-cell table:style-name="ce11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55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4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23685775 - ISABELA DA SILVA TAVARES SANTOS</text:p>
          </table:table-cell>
          <table:table-cell table:style-name="ce11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55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4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352322000125 - MAIS_ESTRUTURA LOC. TENDAS E BRINQUEDOS LTDA</text:p>
          </table:table-cell>
          <table:table-cell table:style-name="ce11" office:value-type="string" calcext:value-type="string">
            <text:p>EMPENHO REFERENTE CONTRATAÇÃO DE 01 MESTRE DE CERIMONIA CONFORME AUTORIZAÇÃO SECRETARIO GERAL FLS 402</text:p>
          </table:table-cell>
          <table:table-cell table:style-name="ce11" office:value-type="string" calcext:value-type="string">
            <text:p>2017004322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983.7" calcext:value-type="float">
            <text:p>-983,70</text:p>
          </table:table-cell>
          <table:table-cell table:number-columns-repeated="2" table:style-name="ce19" office:value-type="float" office:value="983.7" calcext:value-type="float">
            <text:p>983,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6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AQUISIÇÃO DE 54 UN CILINDRO DE IMPRESSAO ORIGINAL PARA MULTIFUNCIONAL CONFORME AUTORIZAÇÃO SECRETARIO GERAL FLS 256</text:p>
          </table:table-cell>
          <table:table-cell table:style-name="ce11" office:value-type="string" calcext:value-type="string">
            <text:p>2016015089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2903.3" calcext:value-type="float">
            <text:p>-12.903,30</text:p>
          </table:table-cell>
          <table:table-cell table:number-columns-repeated="2" table:style-name="ce19" office:value-type="float" office:value="12903.3" calcext:value-type="float">
            <text:p>12.903,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7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AQUISIÇÃO DE 06 UN CILINDRO DE IMPRESSAO ORIGINAL PARA MULTIFUNCIONAL CONFORME AUTORIZAÇÃO SECRETARIO GERAL FLS 256</text:p>
          </table:table-cell>
          <table:table-cell table:style-name="ce11" office:value-type="string" calcext:value-type="string">
            <text:p>2016015089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433.7" calcext:value-type="float">
            <text:p>-1.433,70</text:p>
          </table:table-cell>
          <table:table-cell table:number-columns-repeated="2" table:style-name="ce19" office:value-type="float" office:value="1433.7" calcext:value-type="float">
            <text:p>1.433,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0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40" calcext:value-type="float">
            <text:p>64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1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4" calcext:value-type="float">
            <text:p>64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2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80" calcext:value-type="float">
            <text:p>48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3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AO DE 900 UN TONER LEXMARK MS610, 450 UN FOTOCONDUTOR LEXMARK MS610, 1440 TONER LEXMARK E460DN E 900 FOTOCONDUTOR LEXMARK E 460DN CONFORME AUTORIZAÇÃO SECRETARIO GERAL FLS 229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16629.28" calcext:value-type="float">
            <text:p>-116.629,28</text:p>
          </table:table-cell>
          <table:table-cell table:number-columns-repeated="2" table:style-name="ce19" office:value-type="float" office:value="116629.28" calcext:value-type="float">
            <text:p>116.629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1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11" office:value-type="string" calcext:value-type="string">
            <text:p>7000367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-245.96" calcext:value-type="float">
            <text:p>-24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-245.96" calcext:value-type="float">
            <text:p>-24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3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42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4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42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1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620283506 - KARINE DE PAULA BASTOS SANTOS</text:p>
          </table:table-cell>
          <table:table-cell table:style-name="ce11" office:value-type="string" calcext:value-type="string">
            <text:p>REFERENTE DESPESAS PARA PAGAMENTO DE HONORARIOS DE PERITO JUDICIAL PARA ATENDER 4 VARA CIVEL DE VILA VELHA CONFORME AUTORIZAÇÃO SECRETARIO GERAL FLS 32/33</text:p>
          </table:table-cell>
          <table:table-cell table:style-name="ce11" office:value-type="string" calcext:value-type="string">
            <text:p>20180017685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350" calcext:value-type="float">
            <text:p>4.35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350" calcext:value-type="float">
            <text:p>4.35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2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997368734 - LUIZ MANOEL FERNANDES GOMES MINEIRO</text:p>
          </table:table-cell>
          <table:table-cell table:style-name="ce11" office:value-type="string" calcext:value-type="string">
            <text:p>REFERENTE DESPESAS PARA PAGAMENTO DE HONORARIOS DE PERITO JUDICIAL PARA ATENDER VARA UNICA DE CONCEIÇAO DO CASTELO , CONFORME AUTORIZAÇÃO SECRETARIO GERAL FLS 82/87</text:p>
          </table:table-cell>
          <table:table-cell table:style-name="ce11" office:value-type="string" calcext:value-type="string">
            <text:p>20170153245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3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PAGAMENTO DE HONORARIOS DE PERITO JUDICIAL PARA ATENDER VARA UNICA DE CONCEIÇAO DO CASTELO , CONFORME AUTORIZAÇÃO SECRETARIO GERAL FLS 82/87</text:p>
          </table:table-cell>
          <table:table-cell table:style-name="ce11" office:value-type="string" calcext:value-type="string">
            <text:p>201701532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" calcext:value-type="float">
            <text:p>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5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9481790 - WALTER PEREIRA</text:p>
          </table:table-cell>
          <table:table-cell table:style-name="ce11" office:value-type="string" calcext:value-type="string">
            <text:p>REFERENTE DESPESAS PARA PAGAMENTO DE HONORARIOS DE PERITO JUDICIAL PARA ATENDER VARA UNICA DE VENDA NOVA DO IMIGRANTE , CONFORME AUTORIZAÇÃO SECRETARIO GERAL FLS 18/19</text:p>
          </table:table-cell>
          <table:table-cell table:style-name="ce11" office:value-type="string" calcext:value-type="string">
            <text:p>20180013477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10" calcext:value-type="float">
            <text:p>1.11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6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PAGAMENTO DE HONORARIOS DE PERITO JUDICIAL PARA ATENDER VARA UNICA DE VENDA NOVA DO IMIGRANTE , CONFORME AUTORIZAÇÃO SECRETARIO GERAL FLS 18/19</text:p>
          </table:table-cell>
          <table:table-cell table:style-name="ce11" office:value-type="string" calcext:value-type="string">
            <text:p>20180013477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2" calcext:value-type="float">
            <text:p>22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7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8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801.69" calcext:value-type="float">
            <text:p>1.801,6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01.69" calcext:value-type="float">
            <text:p>1.80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9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85003637 - Daniel Barrioni de Oliveira</text:p>
          </table:table-cell>
          <table:table-cell table:style-name="ce11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58.21" calcext:value-type="float">
            <text:p>858,2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58.21" calcext:value-type="float">
            <text:p>858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0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82.74" calcext:value-type="float">
            <text:p>982,7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1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586.11" calcext:value-type="float">
            <text:p>4.586,1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586.11" calcext:value-type="float">
            <text:p>4.586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2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613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00" calcext:value-type="float">
            <text:p>5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3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613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4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613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6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PAGAMENTO DE RRT PARA ATENDER SECRENGE CONFORME AUTORIZAÇÃO SECRETARIO GERAL 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1.5" calcext:value-type="float">
            <text:p>91,5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91.5" calcext:value-type="float">
            <text:p>91,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7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CONTRATAÇÃO DE SEGURO TOTAL DE 69 VEICULOS PERTENCENTES A ESTE PODER JUDICIARIO CONFORME AUTORIZAÇÃO SECRETARIO GERAL FLS 157/158</text:p>
          </table:table-cell>
          <table:table-cell table:style-name="ce11" office:value-type="string" calcext:value-type="string">
            <text:p>2017015418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5000" calcext:value-type="float">
            <text:p>45.0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5000" calcext:value-type="float">
            <text:p>45.00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8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AO ORDENADOR DE DESPESA FLS 24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2081.49" calcext:value-type="float">
            <text:p>182.081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9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AO ORDENADOR DE DESPESA FLS 24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9969.11" calcext:value-type="float">
            <text:p>39.969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0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25841 - AURELIO PINHEIRO DE OLIVEIRA</text:p>
          </table:table-cell>
          <table:table-cell table:style-name="ce11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style-name="ce11" office:value-type="string" calcext:value-type="string">
            <text:p>70004924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93.6" calcext:value-type="float">
            <text:p>593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style-name="ce11" office:value-type="string" calcext:value-type="string">
            <text:p>7000445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2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86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00" calcext:value-type="float">
            <text:p>7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3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86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4" calcext:value-type="float">
            <text:p>84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4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86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5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8198779 - ANA PAULA BRITO MOZER</text:p>
          </table:table-cell>
          <table:table-cell table:style-name="ce11" office:value-type="string" calcext:value-type="string">
            <text:p>REFERENTE 1,5 DIARIAS PARA VIAGEM A GUAÇUI NOS DIAS 14 A 15/03 PARA REALIZAÇÃO DE ESTUDO SOCIAL CONFORME PORTARIA 51</text:p>
          </table:table-cell>
          <table:table-cell table:style-name="ce11" office:value-type="string" calcext:value-type="string">
            <text:p>7000494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6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LATIVO TAXA DE COLETA DE LIXO 2018 PARA ATENDER NUCLEO ADMINISTRATIVO TJ CONFORME AUTORIZAÇÃO SECRETARIO GERAL FLS 166</text:p>
          </table:table-cell>
          <table:table-cell table:style-name="ce11" office:value-type="string" calcext:value-type="string">
            <text:p>20130023519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873.05" calcext:value-type="float">
            <text:p>4.873,0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873.05" calcext:value-type="float">
            <text:p>4.873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7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PAGAMENTO DE HONORARIOS DE PERITO JUDICIAL PARA ATENDER 4 vara civel de vila velha , CONFORME AUTORIZAÇÃO SECRETARIO GERAL FLS 30</text:p>
          </table:table-cell>
          <table:table-cell table:style-name="ce11" office:value-type="string" calcext:value-type="string">
            <text:p>20180017685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70" calcext:value-type="float">
            <text:p>87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70" calcext:value-type="float">
            <text:p>87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8</text:p>
          </table:table-cell>
          <table:table-cell table:style-name="ce11" office:value-type="string" calcext:value-type="string">
            <text:p>0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77480796 - BRUNO FRITOLI ALMEIDA</text:p>
          </table:table-cell>
          <table:table-cell table:style-name="ce11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style-name="ce11" office:value-type="string" calcext:value-type="string">
            <text:p>20185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72.14" calcext:value-type="float">
            <text:p>572,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9</text:p>
          </table:table-cell>
          <table:table-cell table:style-name="ce11" office:value-type="string" calcext:value-type="string">
            <text:p>08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77480796 - BRUNO FRITOLI ALMEIDA</text:p>
          </table:table-cell>
          <table:table-cell table:style-name="ce11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style-name="ce11" office:value-type="string" calcext:value-type="string">
            <text:p>20185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72.14" calcext:value-type="float">
            <text:p>572,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0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style-name="ce11" office:value-type="string" calcext:value-type="string">
            <text:p>7000504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60.55" calcext:value-type="float">
            <text:p>560,5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60.55" calcext:value-type="float">
            <text:p>560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1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style-name="ce11" office:value-type="string" calcext:value-type="string">
            <text:p>7000515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2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93099757 - GABRIELA MORO ZAMPROGNO</text:p>
          </table:table-cell>
          <table:table-cell table:style-name="ce11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style-name="ce11" office:value-type="string" calcext:value-type="string">
            <text:p>7000506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3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SAO MATEUS NOS DIAS 12 A 13/03 PARA CONDUZIR SERVIDORES CONFORME PORTARIA 59</text:p>
          </table:table-cell>
          <table:table-cell table:style-name="ce11" office:value-type="string" calcext:value-type="string">
            <text:p>7000523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4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71791701 - THIAGO FIGUEREDO LOPES</text:p>
          </table:table-cell>
          <table:table-cell table:style-name="ce11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style-name="ce11" office:value-type="string" calcext:value-type="string">
            <text:p>7000507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5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style-name="ce11" office:value-type="string" calcext:value-type="string">
            <text:p>7000511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6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style-name="ce11" office:value-type="string" calcext:value-type="string">
            <text:p>70004474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7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style-name="ce11" office:value-type="string" calcext:value-type="string">
            <text:p>7000512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8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style-name="ce11" office:value-type="string" calcext:value-type="string">
            <text:p>70004491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59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MANUTENÇÃO DE ATIVOS DO TI RELATIVO DESPESAS DE EXERCICIOS ANTERIORES CONFORME AUTORIZAÇÃO SECRETARIO GERAL FLS 782/783 </text:p>
          </table:table-cell>
          <table:table-cell table:style-name="ce11" office:value-type="string" calcext:value-type="string">
            <text:p>2017008243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98.91" calcext:value-type="float">
            <text:p>2.298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0</text:p>
          </table:table-cell>
          <table:table-cell table:style-name="ce11" office:value-type="string" calcext:value-type="string">
            <text:p>09/03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MANUTENÇÃO DE ATIVOS DO TI RELATIVO DESPESAS DE EXERCICIOS ANTERIORES CONFORME AUTORIZAÇÃO SECRETARIO GERAL FLS 782/783 </text:p>
          </table:table-cell>
          <table:table-cell table:style-name="ce11" office:value-type="string" calcext:value-type="string">
            <text:p>2017008243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246.27" calcext:value-type="float">
            <text:p>2.246,27</text:p>
          </table:table-cell>
          <table:table-cell table:style-name="ce19" office:value-type="float" office:value="316.87" calcext:value-type="float">
            <text:p>316,87</text:p>
          </table:table-cell>
          <table:table-cell table:number-columns-repeated="2" table:style-name="ce19" office:value-type="float" office:value="1929.4" calcext:value-type="float">
            <text:p>1.929,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1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REFERENTE AQUISIÇAO DE 2500 CAPAS PLASTICAS PRETA FORMATO A4 E 2500 CAPAS PLASTICAS TRANSPARENTES FORMATO A4 CONFORME AUTORIZAÇÃO SECRETARIO GERAL </text:p>
          </table:table-cell>
          <table:table-cell table:style-name="ce11" office:value-type="string" calcext:value-type="string">
            <text:p>7000497662018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25" calcext:value-type="float">
            <text:p>1.02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2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21468000182 - LEMAR INK FRANQUIAS LTDA</text:p>
          </table:table-cell>
          <table:table-cell table:style-name="ce11" office:value-type="string" calcext:value-type="string">
            <text:p>AQUISIÇÃO DE 45 UN TONER PARA IMPRESSORA OKIDATA C530DN E 27 FOTOCONDUTOR PARA IMPRESSORA OKIDATA C530DN CONFORME AUTORIZAÇÃO SECRETARIO GERAL FLS 126</text:p>
          </table:table-cell>
          <table:table-cell table:style-name="ce11" office:value-type="string" calcext:value-type="string">
            <text:p>2017012384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4650" calcext:value-type="float">
            <text:p>34.6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3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21468000182 - LEMAR INK FRANQUIAS LTDA</text:p>
          </table:table-cell>
          <table:table-cell table:style-name="ce11" office:value-type="string" calcext:value-type="string">
            <text:p>AQUISIÇÃO DE 05 UN TONER PARA IMPRESSORA OKIDATA C530DN E 03 FOTOCONDUTOR PARA IMPRESSORA OKIDATA C530DN CONFORME AUTORIZAÇÃO SECRETARIO GERAL FLS 126</text:p>
          </table:table-cell>
          <table:table-cell table:style-name="ce11" office:value-type="string" calcext:value-type="string">
            <text:p>2017012384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50" calcext:value-type="float">
            <text:p>3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AQUISIÇÃO DE 10000 CAPAS DE AUTUAÇÃO CARTA PRECATORIA BRANCA, 1000 CAPA DE AUTUAÇAO JUIZADO DE DIREITO AMARELA, 10000 CAPAS DE AUTUAÇAO JD AZUL, 10000 CAPA DE AUTUAÇAO JD BRANCA , 10000 CAPAS DE AUTUAÇAO JD ROSA E 20000 CAPAS DE AUTUAÇAO JD VERDE CONFORME AUTORIZAÇÃO SECRETARIO GERAL FLS 37</text:p>
          </table:table-cell>
          <table:table-cell table:style-name="ce11" office:value-type="string" calcext:value-type="string">
            <text:p>201800006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600" calcext:value-type="float">
            <text:p>40.6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5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AQUISIÇÃO DE 12000 CAPA DE AUTUAÇÃO SEÇÃO DE REGISTRO FUNCIONAL DE SERVIDOR CINZA CONFORME AUTORIZAÇÃO SECRETARIO GERAL FLS 37</text:p>
          </table:table-cell>
          <table:table-cell table:style-name="ce11" office:value-type="string" calcext:value-type="string">
            <text:p>201800006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20" calcext:value-type="float">
            <text:p>8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6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style-name="ce11" office:value-type="string" calcext:value-type="string">
            <text:p>70005521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7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style-name="ce11" office:value-type="string" calcext:value-type="string">
            <text:p>7000553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8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3844750 - AMINA ROCHA MOREIRA</text:p>
          </table:table-cell>
          <table:table-cell table:style-name="ce11" office:value-type="string" calcext:value-type="string">
            <text:p>REFERENTE 1,5 DIARIAS PARA VIAGEM A MIMOSO DO SUL NOS DIAS 14 A 15/03 PARA VISITA TECNICA DE OBRA DO FORUM CONFORME PORTARIA 61</text:p>
          </table:table-cell>
          <table:table-cell table:style-name="ce11" office:value-type="string" calcext:value-type="string">
            <text:p>7000535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9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MIMOSO DO SUL NOS DIAS 14 A 15/03 PARA VISITA TECNICA DE OBRA DO FORUM CONFORME PORTARIA 62</text:p>
          </table:table-cell>
          <table:table-cell table:style-name="ce11" office:value-type="string" calcext:value-type="string">
            <text:p>7000526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0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940743873 - LUCIANA CRISTIAN TAVARES</text:p>
          </table:table-cell>
          <table:table-cell table:style-name="ce11" office:value-type="string" calcext:value-type="string">
            <text:p>REFERENTE 1,5 DIARIAS PARA VIAGEM A MIMOSO DO SUL NOS DIAS 14 A 15/03 PARA VISITA TECNICA DE OBRA DO FORUM CONFORME PORTARIA 63</text:p>
          </table:table-cell>
          <table:table-cell table:style-name="ce11" office:value-type="string" calcext:value-type="string">
            <text:p>70005461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1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3790.88" calcext:value-type="float">
            <text:p>23.790,8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2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3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900" calcext:value-type="float">
            <text:p>3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4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5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7581.12" calcext:value-type="float">
            <text:p>47.581,1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7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900" calcext:value-type="float">
            <text:p>3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8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000" calcext:value-type="float">
            <text:p>9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9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74093000127 - PREFEITURA MUNICIPAL DE SERRA</text:p>
          </table:table-cell>
          <table:table-cell table:style-name="ce11" office:value-type="string" calcext:value-type="string">
            <text:p>RELATIVO TAXA DE COLETA DE LIXO 2018 PARA ATENDER FORUM DA SERRA CONFORME AUTORIZAÇÃO SECRETARIO GERAL FLS 121</text:p>
          </table:table-cell>
          <table:table-cell table:style-name="ce11" office:value-type="string" calcext:value-type="string">
            <text:p>2015000391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950.58" calcext:value-type="float">
            <text:p>6.950,5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950.58" calcext:value-type="float">
            <text:p>6.950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0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103 - PREFEITURA MUNICIPAL DE VILA VELHA</text:p>
          </table:table-cell>
          <table:table-cell table:style-name="ce11" office:value-type="string" calcext:value-type="string">
            <text:p>RELATIVO TAXA DE COLETA DE LIXO 2018 PARA ATENDER FORUM DE BOA VISTA/VILA VELHA CONFORME AUTORIZAÇÃO SECRETARIO GERAL FLS 81</text:p>
          </table:table-cell>
          <table:table-cell table:style-name="ce11" office:value-type="string" calcext:value-type="string">
            <text:p>2014003084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478.41" calcext:value-type="float">
            <text:p>3.478,4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478.41" calcext:value-type="float">
            <text:p>3.478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1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103 - PREFEITURA MUNICIPAL DE VILA VELHA</text:p>
          </table:table-cell>
          <table:table-cell table:style-name="ce11" office:value-type="string" calcext:value-type="string">
            <text:p>RELATIVO TAXA DE COLETA DE LIXO 2018 PARA ATENDER FORUM DA PRAINHA/VILA VELHA CONFORME AUTORIZAÇÃO SECRETARIO GERAL FLS 117</text:p>
          </table:table-cell>
          <table:table-cell table:style-name="ce11" office:value-type="string" calcext:value-type="string">
            <text:p>2012004559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588.66" calcext:value-type="float">
            <text:p>1.588,6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588.66" calcext:value-type="float">
            <text:p>1.588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2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50549000119 - PREFEITURA MUNICIPAL DE CARIACICA</text:p>
          </table:table-cell>
          <table:table-cell table:style-name="ce11" office:value-type="string" calcext:value-type="string">
            <text:p>RELATIVO TAXA DE COLETA DE LIXO 2018 PARA ATENDER FORUM DO FORUM DE CARIACICA CONFORME AUTORIZAÇÃO SECRETARIO GERAL FLS 126</text:p>
          </table:table-cell>
          <table:table-cell table:style-name="ce11" office:value-type="string" calcext:value-type="string">
            <text:p>2012003728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09.95" calcext:value-type="float">
            <text:p>1.909,9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09.95" calcext:value-type="float">
            <text:p>1.909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3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999949549 - IZABELLA DALLA SILY CASAGRANDE</text:p>
          </table:table-cell>
          <table:table-cell table:style-name="ce11" office:value-type="string" calcext:value-type="string">
            <text:p>REFERENTE MEIA DIARIA PARA VIAGEM A SAO MATEUS NO DIA 13/03 PARA INAUGURAÇÃO DO 10 CEJUSC CONFORME PORTARIA 68/18</text:p>
          </table:table-cell>
          <table:table-cell table:style-name="ce11" office:value-type="string" calcext:value-type="string">
            <text:p>7000566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04.96" calcext:value-type="float">
            <text:p>104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4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style-name="ce11" office:value-type="string" calcext:value-type="string">
            <text:p>7000525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8000" calcext:value-type="float">
            <text:p>168.000,00</text:p>
          </table:table-cell>
          <table:table-cell table:style-name="ce19" office:value-type="float" office:value="150463.5" calcext:value-type="float">
            <text:p>150.463,50</text:p>
          </table:table-cell>
          <table:table-cell table:number-columns-repeated="2" table:style-name="ce19" office:value-type="float" office:value="17536.5" calcext:value-type="float">
            <text:p>17.536,5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7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810593000197 - VIDRAÇARIA CORAMARA LTDA EPP</text:p>
          </table:table-cell>
          <table:table-cell table:style-name="ce11" office:value-type="string" calcext:value-type="string">
            <text:p>CONTRATAÇÃO EMPRESA PARA REPOR UMA BANDEIRA DE VIDRO TEMPERADO DA PORTA AUTOMATICA DE ENTRADA DO FORUM DE ITAPEMIRIM CONFORME AUTORIZAÇÃO ORDENADOR DE DESPESA SEI 8646</text:p>
          </table:table-cell>
          <table:table-cell table:style-name="ce11" office:value-type="string" calcext:value-type="string">
            <text:p>700047372201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670" calcext:value-type="float">
            <text:p>1.6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8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style-name="ce11" office:value-type="string" calcext:value-type="string">
            <text:p>7000583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9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style-name="ce11" office:value-type="string" calcext:value-type="string">
            <text:p>7000588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0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600 VALES TRANSPORTES PARA SEREM UTILIZADOS NA VARA DA INFANCIA E JUVENTUDE DE VIANA CONFORME AUTORIZAÇÃO ORDENADOR DE DESPESAS FLS 54</text:p>
          </table:table-cell>
          <table:table-cell table:style-name="ce11" office:value-type="string" calcext:value-type="string">
            <text:p>2018000233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40" calcext:value-type="float">
            <text:p>2.040,00</text:p>
          </table:table-cell>
          <table:table-cell table:style-name="ce19" office:value-type="float" office:value="1870" calcext:value-type="float">
            <text:p>1.870,00</text:p>
          </table:table-cell>
          <table:table-cell table:number-columns-repeated="2" table:style-name="ce19" office:value-type="float" office:value="170" calcext:value-type="float">
            <text:p>17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1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200 VALES TRANSPORTES PARA SEREM UTILIZADOS NA 2 VARA INFANCIA CONFORME AUTORIZAÇÃO ORDENADOR DE DESPESAS FLS 53</text:p>
          </table:table-cell>
          <table:table-cell table:style-name="ce11" office:value-type="string" calcext:value-type="string">
            <text:p>20180002327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80" calcext:value-type="float">
            <text:p>4.0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480 VALES TRANSPORTES PARA SEREM UTILIZADOS NA 2 VARA INFANCIA JUVENTUDE DE CARIACICA CONFORME AUTORIZAÇÃO ORDENADOR DE DESPESAS FLS 55</text:p>
          </table:table-cell>
          <table:table-cell table:style-name="ce11" office:value-type="string" calcext:value-type="string">
            <text:p>2018000231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632" calcext:value-type="float">
            <text:p>1.63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280" calcext:value-type="float">
            <text:p>65.280,00</text:p>
          </table:table-cell>
          <table:table-cell table:style-name="ce19" office:value-type="float" office:value="59840" calcext:value-type="float">
            <text:p>59.840,00</text:p>
          </table:table-cell>
          <table:table-cell table:number-columns-repeated="2" table:style-name="ce19" office:value-type="float" office:value="5440" calcext:value-type="float">
            <text:p>5.44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4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REFERENTE LOCAÇÃO DE IMOVEL PARA ARQUIVO DO FORUM DA COMARCA DE CASTELO CONFORME AUTORIZAÇÃO ORDENADOR DE DESPESA FLS 237</text:p>
          </table:table-cell>
          <table:table-cell table:style-name="ce11" office:value-type="string" calcext:value-type="string">
            <text:p>20160165868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300" calcext:value-type="float">
            <text:p>25.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5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FERENTE DESPESAS COM PERITO PARA ATENDER A VARA CIVEL DE MARATAIZES CONFORME AUTORIZAÇÃO ORDENADOR DE DESPESAS FLS 31 </text:p>
          </table:table-cell>
          <table:table-cell table:style-name="ce11" office:value-type="string" calcext:value-type="string">
            <text:p>20180002947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50" calcext:value-type="float">
            <text:p>7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6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INSS PARA DESPESAS COM PERITO PARA ATENDER VARA CIVEL DE MARATAIZES CONFORME AUTORIZAÇÃO ORDENADOR DE DESPESAS FLS 32</text:p>
          </table:table-cell>
          <table:table-cell table:style-name="ce11" office:value-type="string" calcext:value-type="string">
            <text:p>20180002947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" calcext:value-type="float">
            <text:p>1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7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FERENTE DESPESAS COM PERITO PARA ATENDER A VARA CIVEL DE MARATAIZES CONFORME AUTORIZAÇÃO ORDENADOR DE DESPESAS FLS 29</text:p>
          </table:table-cell>
          <table:table-cell table:style-name="ce11" office:value-type="string" calcext:value-type="string">
            <text:p>20180002952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50" calcext:value-type="float">
            <text:p>7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8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INSS PARA DESPESAS COM PERITO PARA ATENDER VARA CIVEL DE MARATAIZES CONFORME AUTORIZAÇÃO ORDENADOR DE DESPESAS FLS 30</text:p>
          </table:table-cell>
          <table:table-cell table:style-name="ce11" office:value-type="string" calcext:value-type="string">
            <text:p>20180002952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" calcext:value-type="float">
            <text:p>1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9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997368734 - LUIZ MANOEL FERNANDES GOMES MINEIRO</text:p>
          </table:table-cell>
          <table:table-cell table:style-name="ce11" office:value-type="string" calcext:value-type="string">
            <text:p>REFERENTE DESPESAS COM PERITO PARA ATENDER A VARA DE CONCEIÇAO DO CASTELO CONFORME AUTORIZAÇÃO ORDENADOR DE DESPESAS FLS 25</text:p>
          </table:table-cell>
          <table:table-cell table:style-name="ce11" office:value-type="string" calcext:value-type="string">
            <text:p>2018002860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0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INSS PARA DESPESAS COM PERITO PARA ATENDER VARA DE CONCEIÇAO DO CASTELO CONFORME AUTORIZAÇÃO ORDENADOR DE DESPESAS FLS 24</text:p>
          </table:table-cell>
          <table:table-cell table:style-name="ce11" office:value-type="string" calcext:value-type="string">
            <text:p>2018002860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" calcext:value-type="float">
            <text:p>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1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16557713 - DIEGO FRANCO DE SANT'ANNA</text:p>
          </table:table-cell>
          <table:table-cell table:style-name="ce11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573.38" calcext:value-type="float">
            <text:p>1.573,3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573.38" calcext:value-type="float">
            <text:p>1.57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2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3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style-name="ce11" office:value-type="string" calcext:value-type="string">
            <text:p>70005972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4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ÃO DE 01 PLACA INOX PARA INAUGURAÇAO DAS INSTALAÇÕES DO ARQUIVO GERAL CONFORME AUTORIZAÇÃO SECRETARIO GERAL FLS 329/330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75" calcext:value-type="float">
            <text:p>37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5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42084749 - HAMILTON AZEVEDO REBELLO FILHO</text:p>
          </table:table-cell>
          <table:table-cell table:style-name="ce11" office:value-type="string" calcext:value-type="string">
            <text:p>REFERENTE DESPESAS COM PERITO PARA ATENDER A 3ª VARA CIVEL DA SERRA CONFORME AUTORIZAÇÃO ORDENADOR DE DESPESAS FLS 38</text:p>
          </table:table-cell>
          <table:table-cell table:style-name="ce11" office:value-type="string" calcext:value-type="string">
            <text:p>2018001023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720" calcext:value-type="float">
            <text:p>1.7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6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INSS PARA DESPESAS COM PERITO PARA ATENDER 3 VARA CIVEL DA SERRA CONFORME AUTORIZAÇÃO ORDENADOR DE DESPESAS FLS 38</text:p>
          </table:table-cell>
          <table:table-cell table:style-name="ce11" office:value-type="string" calcext:value-type="string">
            <text:p>2018001023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44" calcext:value-type="float">
            <text:p>34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7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3527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8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3527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11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3527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12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28 - JUROS DE MORA SOBRE SERVIÇOS DE TERCEIROS - PESSOA JURÍDICA</text:p>
          </table:table-cell>
          <table:table-cell table:style-name="ce14" office:value-type="string" calcext:value-type="string">
            <text:p>JUROS DE MORA SOBRE SERVIÇOS DE TERCEIROS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503 - ESCELSA ESPIRITO SANTO CENTRAIS ELETRICAS</text:p>
          </table:table-cell>
          <table:table-cell table:style-name="ce11" office:value-type="string" calcext:value-type="string">
            <text:p>REFERENTE JUROS DA FATURA 160449454, CONFORME AUTORIZAÇÃO SECRETARIO GERAL</text:p>
          </table:table-cell>
          <table:table-cell table:style-name="ce11" office:value-type="string" calcext:value-type="string">
            <text:p>2018003466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0.09" calcext:value-type="float">
            <text:p>10,0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.09" calcext:value-type="float">
            <text:p>10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13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REFEENTE AQUISIÇAO DE 5400 PO DE CAFE PARA PREPARO NO COADOR CONFORME AUTORIZAÇÃO SECRETARIO GERAL 351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6842" calcext:value-type="float">
            <text:p>76.84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14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REFEENTE AQUISIÇAO DE 600 PO DE CAFE PARA PREPARO NO COADOR CONFORME AUTORIZAÇÃO SECRETARIO GERAL 351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538" calcext:value-type="float">
            <text:p>8.53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19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style-name="ce11" office:value-type="string" calcext:value-type="string">
            <text:p>7000614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0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style-name="ce11" office:value-type="string" calcext:value-type="string">
            <text:p>7000612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63.82" calcext:value-type="float">
            <text:p>263,8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1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style-name="ce11" office:value-type="string" calcext:value-type="string">
            <text:p>7000610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2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style-name="ce11" office:value-type="string" calcext:value-type="string">
            <text:p>700061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3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style-name="ce11" office:value-type="string" calcext:value-type="string">
            <text:p>7000620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4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56315760 - JEUS MARTINS SANTOS</text:p>
          </table:table-cell>
          <table:table-cell table:style-name="ce11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style-name="ce11" office:value-type="string" calcext:value-type="string">
            <text:p>7000591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5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7416365791 - MARCIO VIANA RODRIGUES</text:p>
          </table:table-cell>
          <table:table-cell table:style-name="ce11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style-name="ce11" office:value-type="string" calcext:value-type="string">
            <text:p>7000593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6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056367753 - SAMUEL DAVI GARCIA MENDONÇA</text:p>
          </table:table-cell>
          <table:table-cell table:style-name="ce11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style-name="ce11" office:value-type="string" calcext:value-type="string">
            <text:p>7000595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7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style-name="ce11" office:value-type="string" calcext:value-type="string">
            <text:p>7000600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8</text:p>
          </table:table-cell>
          <table:table-cell table:style-name="ce11" office:value-type="string" calcext:value-type="string">
            <text:p>16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11895000145 - VILLAR COMERCIAL LTDA ME</text:p>
          </table:table-cell>
          <table:table-cell table:style-name="ce11" office:value-type="string" calcext:value-type="string">
            <text:p>AQUISIÇAO DE 01 CAMERA DE VIDEO CONFERENCIA HD CONFORME AUTORIZAÇÃO SECRETARIO GERAL FLS 124</text:p>
          </table:table-cell>
          <table:table-cell table:style-name="ce11" office:value-type="string" calcext:value-type="string">
            <text:p>2017009574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607" calcext:value-type="float">
            <text:p>4.607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9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4740.01" calcext:value-type="float">
            <text:p>94.74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0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796.59" calcext:value-type="float">
            <text:p>20.796,5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1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style-name="ce11" office:value-type="string" calcext:value-type="string">
            <text:p>7000609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2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IUNA, CONCEIÇAO DO CASTELOM MARECHAL FLORIANO E DOMINGOS MARTINS PARA ELABORAÇAO DE LAUDO CONFORME PORTARIA 097</text:p>
          </table:table-cell>
          <table:table-cell table:style-name="ce11" office:value-type="string" calcext:value-type="string">
            <text:p>7000622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3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style-name="ce11" office:value-type="string" calcext:value-type="string">
            <text:p>7000654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4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999949549 - IZABELLA DALLA SILY CASAGRANDE</text:p>
          </table:table-cell>
          <table:table-cell table:style-name="ce11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style-name="ce11" office:value-type="string" calcext:value-type="string">
            <text:p>7000541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61.69" calcext:value-type="float">
            <text:p>461,6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5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999949549 - IZABELLA DALLA SILY CASAGRANDE</text:p>
          </table:table-cell>
          <table:table-cell table:style-name="ce11" office:value-type="string" calcext:value-type="string">
            <text:p>REFERENTE 1,5 DIARIAS PARA VIAGEM A ARACRUZ NOS DIAS 18 A 19/03 PARA COORDENACAO E INSTALAÇAO DO MUTIRAO CONFORME PORTARIA 92</text:p>
          </table:table-cell>
          <table:table-cell table:style-name="ce11" office:value-type="string" calcext:value-type="string">
            <text:p>70005946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5.96" calcext:value-type="float">
            <text:p>24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45.96" calcext:value-type="float">
            <text:p>24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6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3480629 - FELIPE RODRIGUES TASSI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11" office:value-type="string" calcext:value-type="string">
            <text:p>7000664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7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25829781 - JANINE CABALINI DA SILVA FELICIO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style-name="ce11" office:value-type="string" calcext:value-type="string">
            <text:p>7000664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8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79589700 - ANDERSON DE SOUZA DA ROCHA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style-name="ce11" office:value-type="string" calcext:value-type="string">
            <text:p>7000664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9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812927789 - DIOGO MIRANDA CHESQUINI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style-name="ce11" office:value-type="string" calcext:value-type="string">
            <text:p>7000664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0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43953726 - SANDRA SANTOS SOUZA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style-name="ce11" office:value-type="string" calcext:value-type="string">
            <text:p>7000632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1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03215720 - CYRO JOSE VIVACQUA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style-name="ce11" office:value-type="string" calcext:value-type="string">
            <text:p>7000634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2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460111787 - JERONIMO LUIZ SEIDEL JUNIOR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style-name="ce11" office:value-type="string" calcext:value-type="string">
            <text:p>70006431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3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81973599 - RAFAEL SANTOS BARRETO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style-name="ce11" office:value-type="string" calcext:value-type="string">
            <text:p>7000645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4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18310714 - RITA DE CASSIA CERQUEIRA COVRE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style-name="ce11" office:value-type="string" calcext:value-type="string">
            <text:p>7000650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5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9671728 - HUMBERTO BAZZARELLA FONSECA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style-name="ce11" office:value-type="string" calcext:value-type="string">
            <text:p>7000629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6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071745 - ANA PAULA MARTINS BARTOLO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style-name="ce11" office:value-type="string" calcext:value-type="string">
            <text:p>7000630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7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04683792 - FLAVIO DE MORAES</text:p>
          </table:table-cell>
          <table:table-cell table:style-name="ce11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style-name="ce11" office:value-type="string" calcext:value-type="string">
            <text:p>70006319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8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34270700 - NELSON PEREIRA FILHO</text:p>
          </table:table-cell>
          <table:table-cell table:style-name="ce11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style-name="ce11" office:value-type="string" calcext:value-type="string">
            <text:p>7000669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49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style-name="ce11" office:value-type="string" calcext:value-type="string">
            <text:p>7000661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0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922160578 - PEDRO ALBERTO LIMA DE OLIVEIRA</text:p>
          </table:table-cell>
          <table:table-cell table:style-name="ce11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style-name="ce11" office:value-type="string" calcext:value-type="string">
            <text:p>7000688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1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181617768 - EWERTON SCHWAB PINTO JUNIOR</text:p>
          </table:table-cell>
          <table:table-cell table:style-name="ce11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style-name="ce11" office:value-type="string" calcext:value-type="string">
            <text:p>7000690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707.75" calcext:value-type="float">
            <text:p>1.707,7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707.75" calcext:value-type="float">
            <text:p>1.707,7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2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300 VALES TRANSPORTES PARA SEREM UTILIZADOS EM 2 JUIZADO ESPECIAL CRIMINAL CARIACICA CONFORME AUTORIZAÇÃO ORDENADOR DE DESPESAS FLS 57</text:p>
          </table:table-cell>
          <table:table-cell table:style-name="ce11" office:value-type="string" calcext:value-type="string">
            <text:p>20180002339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20" calcext:value-type="float">
            <text:p>1.0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3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REFERENTE 2,5 DIARIAS PARA VIAGEMA BELEM NOS DIAS 21 A 23/03 PARA PARTICIPAR DO 77 ENCOGE CONFORME PORTARIA 105</text:p>
          </table:table-cell>
          <table:table-cell table:style-name="ce11" office:value-type="string" calcext:value-type="string">
            <text:p>7000704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17.75" calcext:value-type="float">
            <text:p>1.617,7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17.75" calcext:value-type="float">
            <text:p>1.61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4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REFERENTE 2,5 DIARIAS PARA VIAGEMA BELEM NOS DIAS 21 A 23/03 PARA PARTICIPAR DO 77 ENCOGE CONFORME PORTARIA 106</text:p>
          </table:table-cell>
          <table:table-cell table:style-name="ce11" office:value-type="string" calcext:value-type="string">
            <text:p>7000710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17.75" calcext:value-type="float">
            <text:p>1.617,7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17.75" calcext:value-type="float">
            <text:p>1.617,7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300000" calcext:value-type="float">
            <text:p>2.3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200000" calcext:value-type="float">
            <text:p>4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0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65509000122 - EDIFICA ENGENHARIA LTDA-ME</text:p>
          </table:table-cell>
          <table:table-cell table:style-name="ce11" office:value-type="string" calcext:value-type="string">
            <text:p>REFERENTE A OBRA NO MURO DE CONTENÇÃO E TRATAMENTO DE TRINCAS NO SALÃO DO JURI DO FÓRUM DE ITARANA. CONFORME FORMULÁRIO XXIII FOLHA 566.</text:p>
          </table:table-cell>
          <table:table-cell table:style-name="ce11" office:value-type="string" calcext:value-type="string">
            <text:p>201601859624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 0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5511.15" calcext:value-type="float">
            <text:p>55.511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2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 Remanejamento conforme solicitado as folhas 16 e 16v.</text:p>
          </table:table-cell>
          <table:table-cell table:style-name="ce11" office:value-type="string" calcext:value-type="string">
            <text:p>2018001159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50" calcext:value-type="float">
            <text:p>15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5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 TONER LEXMARK X656DE CONFORME AUTORIZAÇÃO SECRETARIO GERAL FLS 30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3750" calcext:value-type="float">
            <text:p>33.7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6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 TONER LEXMARK X656DE CONFORME AUTORIZAÇÃO SECRETARIO GERAL FLS 30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750" calcext:value-type="float">
            <text:p>3.7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50000" calcext:value-type="float">
            <text:p>9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8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7540031700 - SANDRA REGINA LINS RIBEIRO DA COSTA</text:p>
          </table:table-cell>
          <table:table-cell table:style-name="ce11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style-name="ce11" office:value-type="string" calcext:value-type="string">
            <text:p>70007159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9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240 VALES TRANSPORTES PARA SEREM UTILIZADOS EM 2ª VARA INFANCIA DE VILA VELHA CONFORME AUTORIZAÇÃO ORDENADOR DE DESPESAS FLS 55</text:p>
          </table:table-cell>
          <table:table-cell table:style-name="ce11" office:value-type="string" calcext:value-type="string">
            <text:p>20180002315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16" calcext:value-type="float">
            <text:p>81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2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REFERENTE AQUISIÇAO DE MATERIAL DE CONSTRUÇÃO CONFORME AUTORIZAÇÃO SECRETARIO GERAL FLS 234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063.25" calcext:value-type="float">
            <text:p>9.063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3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REFERENTE AQUISIÇAO DE MATERIAL DE CONSTRUÇÃO CONFORME AUTORIZAÇÃO SECRETARIO GERAL FLS 235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498.47" calcext:value-type="float">
            <text:p>6.498,4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4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62183763 - GISELLE SABADIM SARAIVA</text:p>
          </table:table-cell>
          <table:table-cell table:style-name="ce11" office:value-type="string" calcext:value-type="string">
            <text:p>REFERENTE DESPESAS COM HONORARIOS DE PERITO PARA ATENDER 2A VARA CIVEL DE NOVA VENECIA CONFORME AUTORIZAÇÃO ORDENADOR DE DESPESA FLS 27</text:p>
          </table:table-cell>
          <table:table-cell table:style-name="ce11" office:value-type="string" calcext:value-type="string">
            <text:p>20180037695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5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20 % INSS COM HONORARIOS DE PERITO PARA ATENDER 2A VARA CIVEL DE NOVA VENECIA CONFORME AUTORIZAÇÃO ORDENADOR DE DESPESA FLS 27</text:p>
          </table:table-cell>
          <table:table-cell table:style-name="ce11" office:value-type="string" calcext:value-type="string">
            <text:p>2018003769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70" calcext:value-type="float">
            <text:p>3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6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INSTALAÇÃO DE DIVISORIAS DO TIPO NAVAL PARA TODAS EDIFICACOES DO PODER JUDICIARIO CONFORME AUTORIZAÇÃO SECRETARIO GERAL FLS 377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2.28" calcext:value-type="float">
            <text:p>142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7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AQUISIÇAO DE DIVISORIAS DO TIPO NAVAL PARA TODAS EDIFICACOES DO PODER JUDICIARIO CONFORME AUTORIZAÇÃO SECRETARIO GERAL FLS 375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788.63" calcext:value-type="float">
            <text:p>38.788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8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AQUISIÇAO DE DIVISORIAS DO TIPO NAVAL PARA TODAS EDIFICACOES DO PODER JUDICIARIO CONFORME AUTORIZAÇÃO SECRETARIO GERAL FLS 376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4724" calcext:value-type="float">
            <text:p>34.72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9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2 JUIZADO INFANCIA E JUVENTUDE DA SERRA CONFORME AUTORIZAÇÃO SECRETARIO GERAL FLS 52</text:p>
          </table:table-cell>
          <table:table-cell table:style-name="ce11" office:value-type="string" calcext:value-type="string">
            <text:p>2018000231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800" calcext:value-type="float">
            <text:p>6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0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40276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040" calcext:value-type="float">
            <text:p>1.04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40" calcext:value-type="float">
            <text:p>1.04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1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40276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60" calcext:value-type="float">
            <text:p>96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960" calcext:value-type="float">
            <text:p>96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2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4028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200" calcext:value-type="float">
            <text:p>1.2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3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4028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0" calcext:value-type="float">
            <text:p>32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0" calcext:value-type="float">
            <text:p>32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4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4028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5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4028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0" calcext:value-type="float">
            <text:p>8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0" calcext:value-type="float">
            <text:p>8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6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CONTRATAÇÃO DE EMPRESA ESPECIALIZADA PARA FORNECIMENTO E INSTALAÇÃO DE PERSIANAS NO FORUM CIVEL DA SERRA CONFORME AUTORIZAÇÃO SECRETARIO GERAL 0010641</text:p>
          </table:table-cell>
          <table:table-cell table:style-name="ce11" office:value-type="string" calcext:value-type="string">
            <text:p>70000570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160" calcext:value-type="float">
            <text:p>38.1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7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CONTRATAÇÃO DE EMPRESA ESPECIALIZADA PARA FORNECIMENTO E INSTALAÇÃO DE PERSIANAS NO FORUM CIVEL DA SERRA CONFORME AUTORIZAÇÃO SECRETARIO GERAL 0010641</text:p>
          </table:table-cell>
          <table:table-cell table:style-name="ce11" office:value-type="string" calcext:value-type="string">
            <text:p>70000570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492" calcext:value-type="float">
            <text:p>3.49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8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ÃO DE 90.000 ENVELOPE AMARELO LISTO 18 X 24, 90000 ENVELOPE AMARELO LISO 26X36 E 45000 ENVELOPE AMARELO LISO 41 X 31 CONFORME AUTORIZAÇÃO SECRETARIO GERAL FLS 36</text:p>
          </table:table-cell>
          <table:table-cell table:style-name="ce11" office:value-type="string" calcext:value-type="string">
            <text:p>201800163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8150" calcext:value-type="float">
            <text:p>48.1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9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ÃO DE 10.000 ENVELOPE AMARELO LISTO 18 X 24, 10000 ENVELOPE AMARELO LISO 26X36 E 5000 ENVELOPE AMARELO LISO 41 X 31 CONFORME AUTORIZAÇÃO SECRETARIO GERAL FLS 36</text:p>
          </table:table-cell>
          <table:table-cell table:style-name="ce11" office:value-type="string" calcext:value-type="string">
            <text:p>201800163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950" calcext:value-type="float">
            <text:p>4.9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0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135000 CAPAS PLASTICAS PARA AUTUAÇÃO DE PROCESSOS CONFORME AUTORIZAÇÃO SECRETARIO GERAL FLS 145</text:p>
          </table:table-cell>
          <table:table-cell table:style-name="ce11" office:value-type="string" calcext:value-type="string">
            <text:p>2017005620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0200" calcext:value-type="float">
            <text:p>70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1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15000 CAPAS PLASTICAS PARA AUTUAÇÃO DE PROCESSOS CONFORME AUTORIZAÇÃO SECRETARIO GERAL FLS 145</text:p>
          </table:table-cell>
          <table:table-cell table:style-name="ce11" office:value-type="string" calcext:value-type="string">
            <text:p>2017005620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800" calcext:value-type="float">
            <text:p>7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2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AQUISIÇAO DE 45O ETIQUETAS AUTO COLANTES 125X48,1X1, 4500 ETIQUETAS AUTO COLANTE 33,9X101,6, 3600 ETIQUETAS AUTO COLANTE 33,9 X 99, 3600 ETIQUETAS AUTO COLANTE 67,7X99 E 1800 ETIQUETAS AUTO COLANTE 297X210 CONFORME AUTORIZAÇÃO SECRETARIO GERAL FLS 38 </text:p>
          </table:table-cell>
          <table:table-cell table:style-name="ce11" office:value-type="string" calcext:value-type="string">
            <text:p>2018001638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1089.5" calcext:value-type="float">
            <text:p>221.089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3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AQUISIÇAO DE 5O ETIQUETAS AUTO COLANTES 125X48,1X1, 500 ETIQUETAS AUTO COLANTE 33,9X101,6, 400 ETIQUETAS AUTO COLANTE 33,9 X 99, 400 ETIQUETAS AUTO COLANTE 67,7X99 E 2800 ETIQUETAS AUTO COLANTE 297X210 CONFORME AUTORIZAÇÃO SECRETARIO GERAL FLS 38 </text:p>
          </table:table-cell>
          <table:table-cell table:style-name="ce11" office:value-type="string" calcext:value-type="string">
            <text:p>2018001638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4565.5" calcext:value-type="float">
            <text:p>24.565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4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AQUISIÇAO DE 180 LAMPADAS CONFORME AUTORIZAÇÃO SECRETARIO GERAL FLS 215</text:p>
          </table:table-cell>
          <table:table-cell table:style-name="ce11" office:value-type="string" calcext:value-type="string">
            <text:p>2016014775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071.8" calcext:value-type="float">
            <text:p>8.071,8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5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style-name="ce11" office:value-type="string" calcext:value-type="string">
            <text:p>7000754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6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style-name="ce11" office:value-type="string" calcext:value-type="string">
            <text:p>70007505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7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style-name="ce11" office:value-type="string" calcext:value-type="string">
            <text:p>7000739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8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style-name="ce11" office:value-type="string" calcext:value-type="string">
            <text:p>7000703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9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style-name="ce11" office:value-type="string" calcext:value-type="string">
            <text:p>70007124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0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style-name="ce11" office:value-type="string" calcext:value-type="string">
            <text:p>7000708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1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59812707 - IVANETE MACHADO MARTINHO DE SOUZA</text:p>
          </table:table-cell>
          <table:table-cell table:style-name="ce11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style-name="ce11" office:value-type="string" calcext:value-type="string">
            <text:p>70007670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2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style-name="ce11" office:value-type="string" calcext:value-type="string">
            <text:p>7000771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3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11" office:value-type="string" calcext:value-type="string">
            <text:p>7000784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4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28405700 - ANA LUCIA VEIGA DE FREITAS</text:p>
          </table:table-cell>
          <table:table-cell table:style-name="ce11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style-name="ce11" office:value-type="string" calcext:value-type="string">
            <text:p>70007453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5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550441703 - KARINA BERTINI SILVEIRA</text:p>
          </table:table-cell>
          <table:table-cell table:style-name="ce11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11" office:value-type="string" calcext:value-type="string">
            <text:p>70007132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6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O CONTRATO DE MANUTENÇÃO PREVENTIVA E CORRETIVA EM 15 VEÍCULOS EM GARANTIA - MODELO COROLA - MATERIAL - CONFORME AUTORIZAÇÃO EM FORMULÁRIO XXIII FOLHA 453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7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O CONTRATO DE MANUTENÇÃO PREVENTIVA E CORRETIVA EM 15 VEÍCULOS EM GARANTIA - MODELO COROLA - SERVIÇOS - CONFORME AUTORIZAÇÃO EM FORMULÁRIO XXIII FOLHA 454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000" calcext:value-type="float">
            <text:p>9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8</text:p>
          </table:table-cell>
          <table:table-cell table:style-name="ce11" office:value-type="string" calcext:value-type="string">
            <text:p>28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style-name="ce11" office:value-type="string" calcext:value-type="string">
            <text:p>7000787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9</text:p>
          </table:table-cell>
          <table:table-cell table:style-name="ce11" office:value-type="string" calcext:value-type="string">
            <text:p>28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style-name="ce11" office:value-type="string" calcext:value-type="string">
            <text:p>70007869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0</text:p>
          </table:table-cell>
          <table:table-cell table:style-name="ce11" office:value-type="string" calcext:value-type="string">
            <text:p>28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AQUISIÇÃO DE 500 LÂMPADAS. CONFORME AUTORIZAÇÃO SECRETARIO GERAL FOLHA 216.</text:p>
          </table:table-cell>
          <table:table-cell table:style-name="ce11" office:value-type="string" calcext:value-type="string">
            <text:p>2016014775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975" calcext:value-type="float">
            <text:p>14.97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84.43" calcext:value-type="float">
            <text:p>-2784,4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600" calcext:value-type="float">
            <text:p>1286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4 - MATERIAL EDUCATIVO E ESPORTIVO</text:p>
          </table:table-cell>
          <table:table-cell table:style-name="ce14" office:value-type="string" calcext:value-type="string">
            <text:p>MATERIAL EDUCATIVO E ESPORTIV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998" calcext:value-type="float">
            <text:p>19999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59.1" calcext:value-type="float">
            <text:p>28059,1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460" calcext:value-type="float">
            <text:p>7246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3563" calcext:value-type="float">
            <text:p>69356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4" office:value-type="string" calcext:value-type="string">
            <text:p>FERRAMENTAS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00" calcext:value-type="float">
            <text:p>74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8059.1" calcext:value-type="float">
            <text:p>-28059,1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500" calcext:value-type="float">
            <text:p>1875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5000" calcext:value-type="float">
            <text:p>46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8533.2" calcext:value-type="float">
            <text:p>-188533,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5152" calcext:value-type="float">
            <text:p>68515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285.2" calcext:value-type="float">
            <text:p>-19285,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2007" calcext:value-type="float">
            <text:p>1346200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220.53" calcext:value-type="float">
            <text:p>210220,5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000" calcext:value-type="float">
            <text:p>89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07" calcext:value-type="float">
            <text:p>1310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00000" calcext:value-type="float">
            <text:p>510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2628" calcext:value-type="float">
            <text:p>108262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545.18" calcext:value-type="float">
            <text:p>-4545,1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0000" calcext:value-type="float">
            <text:p>346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7.22" calcext:value-type="float">
            <text:p>-137,2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000" calcext:value-type="float">
            <text:p>56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0000" calcext:value-type="float">
            <text:p>44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354.17" calcext:value-type="float">
            <text:p>-23354,1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000" calcext:value-type="float">
            <text:p>9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750" calcext:value-type="float">
            <text:p>4875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.09" calcext:value-type="float">
            <text:p>-10,0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6820.53" calcext:value-type="float">
            <text:p>-226820,5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00" calcext:value-type="float">
            <text:p>166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285.2" calcext:value-type="float">
            <text:p>19285,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00" calcext:value-type="float">
            <text:p>8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54.17" calcext:value-type="float">
            <text:p>23354,1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88534" calcext:value-type="float">
            <text:p>158853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15 - ALUGUÉIS PAGOS A APROPRIAR - MÁQUINAS E EQUIPAMENTOS - PESSOA JURÍDICA</text:p>
          </table:table-cell>
          <table:table-cell table:style-name="ce14" office:value-type="string" calcext:value-type="string">
            <text:p>ALUGUÉIS PAGOS A APROPRIAR - MÁQUINAS E EQUIPAMENTOS - PESSOA JURÍDICA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55" calcext:value-type="float">
            <text:p>2245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28 - JUROS DE MORA SOBRE SERVIÇOS DE TERCEIROS - PESSOA JURÍDICA</text:p>
          </table:table-cell>
          <table:table-cell table:style-name="ce14" office:value-type="string" calcext:value-type="string">
            <text:p>JUROS DE MORA SOBRE SERVIÇOS DE TERCEIROS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.09" calcext:value-type="float">
            <text:p>10,0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2686.54" calcext:value-type="float">
            <text:p>-332686,5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96100" calcext:value-type="float">
            <text:p>44961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2205" calcext:value-type="float">
            <text:p>64220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3.2" calcext:value-type="float">
            <text:p>1033,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33" calcext:value-type="float">
            <text:p>483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4812" calcext:value-type="float">
            <text:p>165481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146.44" calcext:value-type="float">
            <text:p>130146,4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5" calcext:value-type="float">
            <text:p>95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50" calcext:value-type="float">
            <text:p>1035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.22" calcext:value-type="float">
            <text:p>137,2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085.28" calcext:value-type="float">
            <text:p>207085,2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84.43" calcext:value-type="float">
            <text:p>2784,4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2004" calcext:value-type="float">
            <text:p>1346200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1250" calcext:value-type="float">
            <text:p>63125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558.06" calcext:value-type="float">
            <text:p>128558,0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07" calcext:value-type="float">
            <text:p>-460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25000" calcext:value-type="float">
            <text:p>162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9386" calcext:value-type="float">
            <text:p>173938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4" office:value-type="string" calcext:value-type="string">
            <text:p>MÁQUINAS E EQUIPAMENTOS ENERGÉTICOS - 3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776" calcext:value-type="float">
            <text:p>31077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4" office:value-type="string" calcext:value-type="string">
            <text:p>MÁQUINAS E EQUIPAMENTOS GRÁFICOS - 3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000" calcext:value-type="float">
            <text:p>12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07" calcext:value-type="float">
            <text:p>460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785" calcext:value-type="float">
            <text:p>18878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8558.06" calcext:value-type="float">
            <text:p>-128558,0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41448" calcext:value-type="float">
            <text:p>214144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6515" calcext:value-type="float">
            <text:p>27651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221000" calcext:value-type="float">
            <text:p>55221000</text:p>
          </table:table-cell>
          <table:table-cell table:style-name="ce20" office:value-type="float" office:value="2362118.69" calcext:value-type="float">
            <text:p>2.362.118,69</text:p>
          </table:table-cell>
          <table:table-cell table:style-name="ce20" office:value-type="float" office:value="-9116465.53" calcext:value-type="float">
            <text:p>-9.116.465,53</text:p>
          </table:table-cell>
          <table:table-cell table:style-name="ce20" office:value-type="float" office:value="11478584.22" calcext:value-type="float">
            <text:p>11.478.584,22</text:p>
          </table:table-cell>
          <table:table-cell table:style-name="ce20" office:value-type="float" office:value="11614208.11" calcext:value-type="float">
            <text:p>11.614.208,1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04/2018 12:15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8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3 e [Mês].[Número] &lt;= 3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8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8" table:number-rows-repeated="10481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472"/>
        </table:named-expressions>
      </table:table>
      <table:named-expressions/>
      <table:database-ranges>
        <table:database-range table:name="__Anonymous_Sheet_DB__0" table:target-range-address="'Planilha 1'.A4:'Planilha 1'.T472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4-02T13:16:31</meta:creation-date>
    <dc:date>2018-06-13T13:56:07.616000000</dc:date>
    <meta:editing-duration>PT26S</meta:editing-duration>
    <meta:editing-cycles>1</meta:editing-cycles>
    <meta:document-statistic meta:table-count="1" meta:cell-count="9074" meta:object-count="2"/>
    <meta:generator>LibreOffice/4.3.4.1$Windows_x86 LibreOffice_project/bc356b2f991740509f321d70e4512a6a54c5f243</meta:generator>
  </office:meta>
</office:document-meta>
</file>