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611.00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1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visibility="collapse" table:default-cell-style-name="ce6"/>
        <table:table-column table:style-name="co6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CONTRATAÇÕES DIRETAS – EMPENHOS REALIZADOS EM 2019 – MARÇO/2019 – (030901 - FUNDO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02/04/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>
            <text:p>Nota de Empenho</text:p>
          </table:table-cell>
          <table:table-cell table:style-name="ce4" office:value-type="string">
            <text:p>Data</text:p>
          </table:table-cell>
          <table:table-cell table:style-name="ce9" office:value-type="string">
            <text:p>Ação</text:p>
          </table:table-cell>
          <table:table-cell table:style-name="ce4" office:value-type="string">
            <text:p>Credor</text:p>
          </table:table-cell>
          <table:table-cell table:style-name="ce4" office:value-type="string">
            <text:p>Histórico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Modalidade de Licitação</text:p>
          </table:table-cell>
          <table:table-cell table:style-name="ce11" office:value-type="string">
            <text:p>Embasamento Legal</text:p>
          </table:table-cell>
          <table:table-cell table:style-name="ce11" office:value-type="string">
            <text:p>Despesas Empenhadas</text:p>
          </table:table-cell>
          <table:table-cell table:style-name="ce11" office:value-type="string">
            <text:p>Despesas Liquidadas</text:p>
          </table:table-cell>
          <table:table-cell table:style-name="ce11" office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0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706303000136 - JANUS TECHNOLOGY LTDA</text:p>
          </table:table-cell>
          <table:table-cell table:style-name="ce4" office:value-type="string">
            <text:p>PROCESSO 201501124507-REFERENTE SERVIÇOS DE MONITORAMENTO E GERECIAMENTO REMOTO 24 X7 GSMT/TCMP IP PARA O TJES CONFORME AUTORIZAÇÃO SEI 79255 </text:p>
          </table:table-cell>
          <table:table-cell table:style-name="ce4" office:value-type="string">
            <text:p>0115108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4/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7559.95">
            <text:p>27.559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612343000187 - MABOL COMERCIAL EIRELI</text:p>
          </table:table-cell>
          <table:table-cell table:style-name="ce4" office:value-type="string">
            <text:p>REFERENTE AQUISIÇAO DE AGUA EM GALAO DE 20 LITROS PARA ATENDER A GRANDE VITORIA CONFORME AUTORIZAÇÃO SEI 80332 </text:p>
          </table:table-cell>
          <table:table-cell table:style-name="ce4" office:value-type="string">
            <text:p>70053537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7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455.31">
            <text:p>11.455,3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612343000187 - MABOL COMERCIAL EIRELI</text:p>
          </table:table-cell>
          <table:table-cell table:style-name="ce4" office:value-type="string">
            <text:p>REFERENTE AQUISIÇAO DE AGUA EM GALAO DE 20 LITROS PARA ATENDER A GRANDE VITORIA CONFORME AUTORIZAÇÃO SEI 80332 </text:p>
          </table:table-cell>
          <table:table-cell table:style-name="ce4" office:value-type="string">
            <text:p>70053537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7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168.25">
            <text:p>6.168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98314000148 - CELERIT SERVIÇOS DE INFORMATICA LTDA EPP</text:p>
          </table:table-cell>
          <table:table-cell table:style-name="ce4" office:value-type="string">
            <text:p>REFERENTE MANUTENÇAO DOS SERVIDORES DELL R620 CONFORME AUTORIZAÇÃO ORDENADOR DE DESPESAS SEI 81462 </text:p>
          </table:table-cell>
          <table:table-cell table:style-name="ce4" office:value-type="string">
            <text:p>20160141344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23/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395.2">
            <text:p>4.395,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0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98314000148 - CELERIT SERVIÇOS DE INFORMATICA LTDA EPP</text:p>
          </table:table-cell>
          <table:table-cell table:style-name="ce4" office:value-type="string">
            <text:p>REFERENTE MANUTENÇAO DOS SERVIDORES DELL R620 CONFORME AUTORIZAÇÃO ORDENADOR DE DESPESAS SEI 81462 </text:p>
          </table:table-cell>
          <table:table-cell table:style-name="ce4" office:value-type="string">
            <text:p>20160141344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23/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64.8">
            <text:p>964,8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0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463120715 - LYSANDRE PARRINI ABDALLA</text:p>
          </table:table-cell>
          <table:table-cell table:style-name="ce4" office:value-type="string">
            <text:p>PROCESSO 201201620410- REFERENTE LOCAÇÃO DE IMOVEL PARA ABRIGAR O ARQUIVO DO FORUM DA COMARCA DE MIMOSO DO SUL CONFORME AUTORIZAÇÃO ORDENADOR DE DESPESAS SEI 80361 </text:p>
          </table:table-cell>
          <table:table-cell table:style-name="ce4" office:value-type="string">
            <text:p>011706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561.08">
            <text:p>2.561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0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165749000110 - NEO CONSULTORIA E ADMINISTRAÇÃO DE BENEFICIOS EIRELI EPP</text:p>
          </table:table-cell>
          <table:table-cell table:style-name="ce4" office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4" office:value-type="string">
            <text:p>70018868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73/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745.41">
            <text:p>6.745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0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165749000110 - NEO CONSULTORIA E ADMINISTRAÇÃO DE BENEFICIOS EIRELI EPP</text:p>
          </table:table-cell>
          <table:table-cell table:style-name="ce4" office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4" office:value-type="string">
            <text:p>70018868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73/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233.94">
            <text:p>2.233,9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515445000120 - CITY EMPREENDIMENTOS IMOBILIÁRIOS LTDA</text:p>
          </table:table-cell>
          <table:table-cell table:style-name="ce4" office:value-type="string">
            <text:p>PROCESSO 201300743367-REFERENTE LOCAÇÃO DO IMOVEL PARA ABRIGAR A ENENHARIA CONFORME AUTORIZAÇÃO ORDENADOR DE DESPESAS SEI 80437</text:p>
          </table:table-cell>
          <table:table-cell table:style-name="ce4" office:value-type="string">
            <text:p>011306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0140">
            <text:p>20.14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515445000120 - CITY EMPREENDIMENTOS IMOBILIÁRIOS LTDA</text:p>
          </table:table-cell>
          <table:table-cell table:style-name="ce4" office:value-type="string">
            <text:p>PROCESSO 201300743367-REFERENTE TAXA DE CONDOMINIO DA LOCAÇÃO DO IMOVEL PARA ABRIGAR A ENENHARIA CONFORME AUTORIZAÇÃO ORDENADOR DE DESPESAS SEI 80437</text:p>
          </table:table-cell>
          <table:table-cell table:style-name="ce4" office:value-type="string">
            <text:p>011306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310.69">
            <text:p>7.310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612343000187 - MABOL COMERCIAL EIRELI</text:p>
          </table:table-cell>
          <table:table-cell table:style-name="ce4" office:value-type="string">
            <text:p>REFERENTE AQUISIÇAO DE AGUA EM GALAO DE 20 LITROS PARA ATENDER COMARCAS DO INTERIOR CONFORME AUTORIZAÇÃO SEI 81120 </text:p>
          </table:table-cell>
          <table:table-cell table:style-name="ce4" office:value-type="string">
            <text:p>70053554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6/2018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62105000166 - DEPARTAMENTO ESTADUAL DE TRANSITO DO ESTADO DO ESPIRITO SANTO</text:p>
          </table:table-cell>
          <table:table-cell table:style-name="ce4" office:value-type="string">
            <text:p>REFERENTE DESPESAS COM SEGUROS PERTENCENTES AOS VEICULOS DO PODER JUDICIARIO CONFORME AUTORIZACAO ORDENADOR DE DESPESAS SEI 81482 </text:p>
          </table:table-cell>
          <table:table-cell table:style-name="ce4" office:value-type="string">
            <text:p>2012015013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940.17">
            <text:p>1.940,1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81496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-23600">
            <text:p>-23.6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9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81496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-5200">
            <text:p>-5.2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89486000142 - PROMOVE SOLUÇÕES EM SISTEMAS E SOFTWARE LTDA</text:p>
          </table:table-cell>
          <table:table-cell table:style-name="ce4" office:value-type="string">
            <text:p>REFERENTE SERVIÇOS DE CONSULTORIA EM TECNOLOGIA DA INFORMAÇAO CONFORME AUTORIZACAO ORDENADOR DE DESPESAS SEI 81648</text:p>
          </table:table-cell>
          <table:table-cell table:style-name="ce4" office:value-type="string">
            <text:p>20170122310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9/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8565.55">
            <text:p>38.565,5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432048000120 - UP BRASIL - EMPORIO CARD LTDA</text:p>
          </table:table-cell>
          <table:table-cell table:style-name="ce4" office:value-type="string">
            <text:p>CONTRATO DE EMISSAO E ADMINISTRAÇAO DE CARTOES MAGNETICOS DE COMPRAS CONFORME AUTORIZAÇÃO ORDENADOR DE DESPESAS SEI 81514</text:p>
          </table:table-cell>
          <table:table-cell table:style-name="ce4" office:value-type="string">
            <text:p>20140076701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85/14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884.35">
            <text:p>7.884,3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2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1582814791 - ESILA DE SOUZA FERREIRA</text:p>
          </table:table-cell>
          <table:table-cell table:style-name="ce4" office:value-type="string">
            <text:p>PROCESSO 200700599380- LOCAÇÃO DO IMOVEL PARA ATENDER VARA INFANCIA E JUVENTUDE DE VILA VELHA CONFORME AUTORIZAÇÃO ORDENADOR DE DESPESAS SEI 81458 </text:p>
          </table:table-cell>
          <table:table-cell table:style-name="ce4" office:value-type="string">
            <text:p>0107001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2369.31">
            <text:p>12.369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2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868226568 - MAURICIO BARBOSA MOTTA</text:p>
          </table:table-cell>
          <table:table-cell table:style-name="ce4" office:value-type="string">
            <text:p>PROCESSO 201600298807-REFERENTE DESPESAS COM LOCAÇAO DO IMOVEL PARA ABRIGAR AS UNIDADES DO FORUM CIVEL DE VITORIA - SALAS 1901 A 1904 CONFORME AUTORIZIÇÃO SEI 81515</text:p>
          </table:table-cell>
          <table:table-cell table:style-name="ce4" office:value-type="string">
            <text:p>011604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3238.14">
            <text:p>33.238,1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2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868226568 - MAURICIO BARBOSA MOTTA</text:p>
          </table:table-cell>
          <table:table-cell table:style-name="ce4" office:value-type="string">
            <text:p>PROCESSO 201600298807-REFERENTE DESPESAS COMTAXA DE CONCOMINIO DA LOCAÇAO DO IMOVEL PARA ABRIGAR AS UNIDADES DO FORUM CIVEL DE VITORIA - SALAS 1901 A 1904 CONFORME AUTORIZIÇÃO SEI 81515</text:p>
          </table:table-cell>
          <table:table-cell table:style-name="ce4" office:value-type="string">
            <text:p>011604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221.12">
            <text:p>4.221,1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2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193399000150 - MORAR TECNOLOGIA LTDA</text:p>
          </table:table-cell>
          <table:table-cell table:style-name="ce4" office:value-type="string">
            <text:p>PROCESSO 201600298807-REFERENTE DESPESAS COM LOCAÇAO DO IMOVEL PARA ABRIGAR AS UNIDADES DO FORUM CIVEL DE VITORIA - SALAS 1701 A 1704 CONFORME AUTORIZIÇÃO SEI 81515</text:p>
          </table:table-cell>
          <table:table-cell table:style-name="ce4" office:value-type="string">
            <text:p>011605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3238.14">
            <text:p>33.238,1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2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193399000150 - MORAR TECNOLOGIA LTDA</text:p>
          </table:table-cell>
          <table:table-cell table:style-name="ce4" office:value-type="string">
            <text:p>PROCESSO 201600298807-REFERENTE DESPESAS COM TAXAS DE CONDOMINIO DA LOCAÇAO DO IMOVEL PARA ABRIGAR AS UNIDADES DO FORUM CIVEL DE VITORIA - SALAS 1701 A 1704 CONFORME AUTORIZIÇÃO SEI 81515</text:p>
          </table:table-cell>
          <table:table-cell table:style-name="ce4" office:value-type="string">
            <text:p>011605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324.4">
            <text:p>4.324,4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0298807-REFERENTE DESPESAS COM LOCAÇAO DO IMOVEL PARA ABRIGAR AS UNIDADES DO FORUM CIVEL DE VITORIA - SALA 16014 CONFORME AUTORIZIÇÃO SEI 81515</text:p>
          </table:table-cell>
          <table:table-cell table:style-name="ce4" office:value-type="string">
            <text:p>011605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309.54">
            <text:p>8.309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0298807-REFERENTE DESPESAS COM TAXAS DE CONDOMINIO DA LOCAÇAO DO IMOVEL PARA ABRIGAR AS UNIDADES DO FORUM CIVEL DE VITORIA - SALA 1601 CONFORME AUTORIZIÇÃO SEI 81515</text:p>
          </table:table-cell>
          <table:table-cell table:style-name="ce4" office:value-type="string">
            <text:p>0116051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55.28">
            <text:p>1.055,2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757983000176 - PARATI COMERCIO E PARTICIPACOES LTDA.</text:p>
          </table:table-cell>
          <table:table-cell table:style-name="ce4" office:value-type="string">
            <text:p>PROCESSO 201600298807-REFERENTE DESPESAS COM LOCAÇAO DO IMOVEL PARA ABRIGAR AS UNIDADES DO FORUM CIVEL DE VITORIA - SALAS 1801 A 1804 CONFORME AUTORIZIÇÃO SEI 81515</text:p>
          </table:table-cell>
          <table:table-cell table:style-name="ce4" office:value-type="string">
            <text:p>011605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402181">
            <text:p>402.181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757983000176 - PARATI COMERCIO E PARTICIPACOES LTDA.</text:p>
          </table:table-cell>
          <table:table-cell table:style-name="ce4" office:value-type="string">
            <text:p>PROCESSO 201600298807-REFERENTE DESPESAS COM TAXAS COM CONDOMINIO DA LOCAÇAO DO IMOVEL PARA ABRIGAR AS UNIDADES DO FORUM CIVEL DE VITORIA - SALAS 1801 A 1804 CONFORME AUTORIZIÇÃO SEI 81515</text:p>
          </table:table-cell>
          <table:table-cell table:style-name="ce4" office:value-type="string">
            <text:p>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55660">
            <text:p>55.66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757983000176 - PARATI COMERCIO E PARTICIPACOES LTDA.</text:p>
          </table:table-cell>
          <table:table-cell table:style-name="ce4" office:value-type="string">
            <text:p>PROCESSO 201600298807-REFERENTE DESPESAS COM TAXAS COM MARINHA DA LOCAÇAO DO IMOVEL PARA ABRIGAR AS UNIDADES DO FORUM CIVEL DE VITORIA - SALAS 1801 A 1804 CONFORME AUTORIZIÇÃO SEI 81515</text:p>
          </table:table-cell>
          <table:table-cell table:style-name="ce4" office:value-type="string">
            <text:p>011605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</text:p>
          </table:table-cell>
          <table:table-cell table:style-name="ce12" office:value-type="float" office:value="1650">
            <text:p>1.65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4" office:value-type="string">
            <text:p>20150087029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4/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93897.91">
            <text:p>793.897,9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3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583394000160 - GLOBO PRESTACAO DE SERVIçOS DE LIMPEZA LTDA.</text:p>
          </table:table-cell>
          <table:table-cell table:style-name="ce4" office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4" office:value-type="string">
            <text:p>20150087029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34/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6571.38">
            <text:p>86.571,3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35996000196 - SISTERMI LOCAÇÃO DE MAAQUINAS E EQUIP. LTDA.</text:p>
          </table:table-cell>
          <table:table-cell table:style-name="ce4" office:value-type="string">
            <text:p>PROCESSO 201700112530- LOCAÇAO DO IMOVEL PARA ABRIGAR AS UNIDADES DO FORUM DA COMARCA DA SERRA CONFORME AUTORIZAÇÃO ORDENADOR DE DESPESAS SEI 80527</text:p>
          </table:table-cell>
          <table:table-cell table:style-name="ce4" office:value-type="string">
            <text:p>011705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61317.5">
            <text:p>161.317,5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3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7848731715 - GENEZIO SALEZE</text:p>
          </table:table-cell>
          <table:table-cell table:style-name="ce4" office:value-type="string">
            <text:p>PROCESSO 201100270406-DESPESAS COM LOCAÇÃO DE IMOVEL PARA ATENDER COMARCA DE SANTA TEREZA CONFORME AUTORIZAÇÃO ORDENADOR DE DESPESAS SEI 80473</text:p>
          </table:table-cell>
          <table:table-cell table:style-name="ce4" office:value-type="string">
            <text:p>011102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75.86">
            <text:p>1.175,86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04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789757000149 - ENGEMONT EXTINTORES E SERVIÇOS LTDA</text:p>
          </table:table-cell>
          <table:table-cell table:style-name="ce4" office:value-type="string">
            <text:p>PROCESSO 201600832601-CONTRATAÇÃO DE EMPRESA SERVIÇOS DE INSPEÇAO, RECARGA E TESTE HIDROSTATICO DE EXTINTORES DE INCENDIO DE DIFERENTES CARGAS E CAPACIDADES E FORNECIMENTO DE SUPORTE TRIPE UNIVERSAL PARA EXTINTORES DE BANDEIRAS, CONFORME AUTORIZAÇÃO ORDENADOR DE DESPESAS SEI 76131</text:p>
          </table:table-cell>
          <table:table-cell table:style-name="ce4" office:value-type="string">
            <text:p>011610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00/2016</text:p>
          </table:table-cell>
          <table:table-cell table:style-name="ce12" office:value-type="float" office:value="58928.67">
            <text:p>58.928,67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04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789757000149 - ENGEMONT EXTINTORES E SERVIÇOS LTDA</text:p>
          </table:table-cell>
          <table:table-cell table:style-name="ce4" office:value-type="string">
            <text:p>PROCESSO 201600832601-CONTRATAÇÃO DE EMPRESA SERVIÇOS DE INSPEÇAO, RECARGA E TESTE HIDROSTATICO DE EXTINTORES DE INCENDIO DE DIFERENTES CARGAS E CAPACIDADES E FORNECIMENTO DE SUPORTE TRIPE UNIVERSAL PARA EXTINTORES DE BANDEIRAS, CONFORME AUTORIZAÇÃO ORDENADOR DE DESPESAS SEI 76131</text:p>
          </table:table-cell>
          <table:table-cell table:style-name="ce4" office:value-type="string">
            <text:p>011610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100/2016</text:p>
          </table:table-cell>
          <table:table-cell table:style-name="ce12" office:value-type="float" office:value="12666.67">
            <text:p>12.666,67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54285000175 - CERTISIGN CERTIFICADORA DIGITAL S/A</text:p>
          </table:table-cell>
          <table:table-cell table:style-name="ce4" office:value-type="string">
            <text:p>REFERENTE AQUISIÇAO DE CERTIFICADOS DIGITAIS PARA ATENDER PODER JUDICIARIO CONFORME AUTORIZAÇÃO ORDENADOR DE DESPESAS SEI 79096</text:p>
          </table:table-cell>
          <table:table-cell table:style-name="ce4" office:value-type="string">
            <text:p>70018131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7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16.6">
            <text:p>516,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54285000175 - CERTISIGN CERTIFICADORA DIGITAL S/A</text:p>
          </table:table-cell>
          <table:table-cell table:style-name="ce4" office:value-type="string">
            <text:p>REFERENTE AQUISIÇAO DE CERTIFICADOS DIGITAIS PARA ATENDER PODER JUDICIARIO CONFORME AUTORIZAÇÃO ORDENADOR DE DESPESAS SEI 79096</text:p>
          </table:table-cell>
          <table:table-cell table:style-name="ce4" office:value-type="string">
            <text:p>700181317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7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3.4">
            <text:p>113,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9987.99">
            <text:p>39.987,9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6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370.58">
            <text:p>2.370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7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6434.2">
            <text:p>46.434,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8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39966000111 - LINK CARD ADMINISTRADORA DE BENEFICIOS EIRELI ME </text:p>
          </table:table-cell>
          <table:table-cell table:style-name="ce4" office:value-type="string">
            <text:p>REFERENTE LAVAGEM E SERVIÇOS DE BORRACHARIA PARA OS VEICULOS QUE ATENDEM O PODER JUDICIARIO CONFORME AUTORIZAÇÃO SEI 81528</text:p>
          </table:table-cell>
          <table:table-cell table:style-name="ce4" office:value-type="string">
            <text:p>2015012618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9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727.7">
            <text:p>4.727,7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59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6388023000162 - SEJUS - SECRETARIA DE ESTADO DA JUSTIÇA</text:p>
          </table:table-cell>
          <table:table-cell table:style-name="ce4" office:value-type="string">
            <text:p>PROCESSO 7001857362018- CONVENIO SEJUS PARA UTILIZAÇÃO DE MAO DE OBRA DE APENADOS EM REGIME SEMIABERTO CONFORME AUTORIZAÇÃO ORDENADOR DE DESPESA SEI 78466</text:p>
          </table:table-cell>
          <table:table-cell table:style-name="ce4" office:value-type="string">
            <text:p>0118121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531.2">
            <text:p>10.531,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0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700496796-LOCAÇÃO DO IMOVEL PARA ABRIGAR O 2º JUIZADO CIVEL DE VITORIA CONFORME AUTORIZAÇÃO ORDENADOR DE DESPESAS SEI 82087</text:p>
          </table:table-cell>
          <table:table-cell table:style-name="ce4" office:value-type="string">
            <text:p>011707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770.01">
            <text:p>10.770,0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6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700496796-CONDOMINIO DO IMOVEL PARA ABRIGAR O 2º JUIZADO CIVEL DE VITORIA CONFORME AUTORIZAÇÃO ORDENADOR DE DESPESAS SEI 82087</text:p>
          </table:table-cell>
          <table:table-cell table:style-name="ce4" office:value-type="string">
            <text:p>011707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151.03">
            <text:p>2.151,0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416591000115 - ASTERIXCO TELECOM LTDA ME</text:p>
          </table:table-cell>
          <table:table-cell table:style-name="ce4" office:value-type="string">
            <text:p>MANUTENÇÃO NAS CENTRAIS TELEFONICAS SERVIÇOS CONFORME AUTORIZAÇÃO ORDENADOR DE DESPESAS SEI 80609</text:p>
          </table:table-cell>
          <table:table-cell table:style-name="ce4" office:value-type="string">
            <text:p>2016014307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17</text:p>
          </table:table-cell>
          <table:table-cell table:style-name="ce12" office:value-type="float" office:value="-33620">
            <text:p>-33.62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416591000115 - ASTERIXCO TELECOM LTDA ME</text:p>
          </table:table-cell>
          <table:table-cell table:style-name="ce4" office:value-type="string">
            <text:p>MANUTENÇÃO NAS CENTRAIS TELEFONICAS SERVIÇOS CONFORME AUTORIZAÇÃO ORDENADOR DE DESPESAS SEI 80609</text:p>
          </table:table-cell>
          <table:table-cell table:style-name="ce4" office:value-type="string">
            <text:p>20160143070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17</text:p>
          </table:table-cell>
          <table:table-cell table:style-name="ce12" office:value-type="float" office:value="-7380">
            <text:p>-7.38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06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4795000119 - CEP SERVICOS E PROJETOS LTDA</text:p>
          </table:table-cell>
          <table:table-cell table:style-name="ce4" office:value-type="string">
            <text:p>PROCESSO 201400374510-CONTRATO DE PRESTAÇÃO SERVIÇOS TECNICOS TERCEIRIZADOS DE MANUTENÇAO PREDIAL PREVENTIVA E CORRETIVA, MEDIANTE CESSAO DE MAO DE OBRA PA AS COMARCAS DA REGIAO METROPOLITANA</text:p>
          </table:table-cell>
          <table:table-cell table:style-name="ce4" office:value-type="string">
            <text:p>0114113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5/2013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446.77">
            <text:p>4.446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4795000119 - CEP SERVICOS E PROJETOS LTDA</text:p>
          </table:table-cell>
          <table:table-cell table:style-name="ce4" office:value-type="string">
            <text:p>PROCESSO 201400374510-CONTRATO DE PRESTAÇÃO SERVIÇOS TECNICOS TERCEIRIZADOS DE MANUTENÇAO PREDIAL PREVENTIVA E CORRETIVA, MEDIANTE CESSAO DE MAO DE OBRA PARA AS COMARCAS DA REGIAO METROPOLITANA CONFORME AUTORIZAÇÃO ORDENADOR DE DESPESA SEI 81517</text:p>
          </table:table-cell>
          <table:table-cell table:style-name="ce4" office:value-type="string">
            <text:p>0114113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5/2013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36.81">
            <text:p>2.836,8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9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976260000110 - ELCMAR SOLUÇÕES EM PROD.DE DOCUMENTOS LTDA-ME</text:p>
          </table:table-cell>
          <table:table-cell table:style-name="ce4" office:value-type="string">
            <text:p>REFERENTE CONTRATO DE SERVIÇOS DE COPIAS E REPRODUÇAO DE DOCUMENTOS CONFORME AUTORIZAÇÃO ORDENADOR DE DESPESAS SEI 80322</text:p>
          </table:table-cell>
          <table:table-cell table:style-name="ce4" office:value-type="string">
            <text:p>20160037203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64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839.89">
            <text:p>4.839,8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1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9437008000148 - Imobiliária Abrahão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4500">
            <text:p>14.5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2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9437008000148 - Imobiliária Abrahão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7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49.89">
            <text:p>2.849,8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3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599451000102 - Imobiliária Scarpat &amp; Mazzoli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4500">
            <text:p>14.5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4</text:p>
          </table:table-cell>
          <table:table-cell table:style-name="ce4" office:value-type="string">
            <text:p>03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0599451000102 - Imobiliária Scarpat &amp; Mazzoli Ltda-Me</text:p>
          </table:table-cell>
          <table:table-cell table:style-name="ce4" office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4" office:value-type="string">
            <text:p>011400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49.89">
            <text:p>2.849,8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5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658174700 - ADENIR BATISTA CAMPOS PERIM</text:p>
          </table:table-cell>
          <table:table-cell table:style-name="ce4" office:value-type="string">
            <text:p>PROCESSO 201400543681-LOCAÇÃO DE IMOVEL URBANO NAO RESIDENCIAL PARA ABRIGAR O CAJE SALAS 1401 A 1403, CONFORME AUTORIZAÇÃO ORDENADOR DE DESPESAS SEI 81507</text:p>
          </table:table-cell>
          <table:table-cell table:style-name="ce4" office:value-type="string">
            <text:p>011401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017.33">
            <text:p>7.017,3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6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658174700 - ADENIR BATISTA CAMPOS PERIM</text:p>
          </table:table-cell>
          <table:table-cell table:style-name="ce4" office:value-type="string">
            <text:p>PROCESSO 201400543681-CONDOMINIO DO IMOVEL URBANO NAO RESIDENCIAL PARA ABRIGAR O CAJE SALAS 1401 A 1403, CONFORME AUTORIZAÇÃO ORDENADOR DE DESPESAS SEI 81507</text:p>
          </table:table-cell>
          <table:table-cell table:style-name="ce4" office:value-type="string">
            <text:p>011401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16.87">
            <text:p>1.316,8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8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296451700 - PEDRO PAULO PERIM</text:p>
          </table:table-cell>
          <table:table-cell table:style-name="ce4" office:value-type="string">
            <text:p>PROCESSO 201400543681-CONDOMINIO DO IMOVEL URBANO NAO RESIDENCIAL PARA ABRIGAR O CAJE SALAS 1501 A 1505, CONFORME AUTORIZAÇÃO ORDENADOR DE DESPESAS SEI 81507</text:p>
          </table:table-cell>
          <table:table-cell table:style-name="ce4" office:value-type="string">
            <text:p>011401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151.03">
            <text:p>2.151,0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79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3136000168 - SINDICATO DE HOTEIS RESTAURANTES BARES E SIMI</text:p>
          </table:table-cell>
          <table:table-cell table:style-name="ce4" office:value-type="string">
            <text:p>PROCESSO 201400543681-LOCAÇÃO DO IMOVEL URBANO NAO RESIDENCIAL PARA ABRIGAR O CAJE SALAS 501 A 505 E 601 A 605, CONFORME AUTORIZAÇÃO ORDENADOR DE DESPESAS SEI 81507</text:p>
          </table:table-cell>
          <table:table-cell table:style-name="ce4" office:value-type="string">
            <text:p>011401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3391.11">
            <text:p>23.391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0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963136000168 - SINDICATO DE HOTEIS RESTAURANTES BARES E SIMI</text:p>
          </table:table-cell>
          <table:table-cell table:style-name="ce4" office:value-type="string">
            <text:p>PROCESSO 201400543681-CONDOMINIO DO IMOVEL URBANO NAO RESIDENCIAL PARA ABRIGAR O CAJE SALAS 501 A 505 E 601 A 605, CONFORME AUTORIZAÇÃO ORDENADOR DE DESPESAS SEI 81507</text:p>
          </table:table-cell>
          <table:table-cell table:style-name="ce4" office:value-type="string">
            <text:p>011401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301.98">
            <text:p>4.301,9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1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400543681-LOCAÇÃO DO IMOVEL URBANO NAO RESIDENCIAL PARA ABRIGAR O CAJE SALAS 1404 E 1405, CONFORME AUTORIZAÇÃO ORDENADOR DE DESPESAS SEI 81507</text:p>
          </table:table-cell>
          <table:table-cell table:style-name="ce4" office:value-type="string">
            <text:p>011401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670.59">
            <text:p>4.670,5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2</text:p>
          </table:table-cell>
          <table:table-cell table:style-name="ce4" office:value-type="string">
            <text:p>0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463077000151 - BLUE PARTICIPAÇÕES E INCORPORAÇÕES LTDA</text:p>
          </table:table-cell>
          <table:table-cell table:style-name="ce4" office:value-type="string">
            <text:p>PROCESSO 201400543681-CONDOMINIO DO IMOVEL URBANO NAO RESIDENCIAL PARA ABRIGAR O CAJE SALAS 1404 E 1405, CONFORME AUTORIZAÇÃO ORDENADOR DE DESPESAS SEI 81507</text:p>
          </table:table-cell>
          <table:table-cell table:style-name="ce4" office:value-type="string">
            <text:p>011401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34.16">
            <text:p>834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6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82840000138 - LIDERANCA LIMPEZA E CONSERVACAO LTDA</text:p>
          </table:table-cell>
          <table:table-cell table:style-name="ce4" office:value-type="string">
            <text:p>REFERENTE PRESTAÇÃO DE SERVIÇOS DE FOTOCOPIADORAS PARA PJES CONFORME AUTORIZAÇÃO ORDENADOR DE DESPESAS SEI 80380</text:p>
          </table:table-cell>
          <table:table-cell table:style-name="ce4" office:value-type="string">
            <text:p>20170029744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/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2923.79">
            <text:p>62.923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7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707536000104 - ISH TECNOLOGIA LTDA</text:p>
          </table:table-cell>
          <table:table-cell table:style-name="ce4" office:value-type="string">
            <text:p>REFERENTE SUPORTE TECNICO PARA FILTRO DE CONTEUDO WEB CONFORME AUTORIZAÇÃO ORDENADOR DE DESPESAS SEI 80594</text:p>
          </table:table-cell>
          <table:table-cell table:style-name="ce4" office:value-type="string">
            <text:p>700014778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8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906.11">
            <text:p>8.906,1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8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707536000104 - ISH TECNOLOGIA LTDA</text:p>
          </table:table-cell>
          <table:table-cell table:style-name="ce4" office:value-type="string">
            <text:p>REFERENTE SUPORTE TECNICO PARA FILTRO DE CONTEUDO WEB CONFORME AUTORIZAÇÃO ORDENADOR DE DESPESAS SEI 80594</text:p>
          </table:table-cell>
          <table:table-cell table:style-name="ce4" office:value-type="string">
            <text:p>700014778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8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915">
            <text:p>1.915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89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217035730 - ANGELO FELIPE CYSNE DE MORAES</text:p>
          </table:table-cell>
          <table:table-cell table:style-name="ce4" office:value-type="string">
            <text:p>PROCESSO 201700378745-CONTRATO DE LOCAÇÃO DE IMOVEL DO FORUM DA COMARCA DE MIMOSO DO SUL CONFORME AUTORIZAÇÃO ORDENADOR DE DESPESAS SEI 82125</text:p>
          </table:table-cell>
          <table:table-cell table:style-name="ce4" office:value-type="string">
            <text:p>0117068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209.6">
            <text:p>28.209,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0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72145772 - TEREZINHA DE FATIMA GAVA</text:p>
          </table:table-cell>
          <table:table-cell table:style-name="ce4" office:value-type="string">
            <text:p>PROCESSO 201100123727-LOCAÇÃO DO IMOVEL ONDE FUNCIONA O JUIZADO ESPECIAL CIVEL CONFORME AUTORIZAÇÃO ORDENADOR DE DESPESAS SEI 82126</text:p>
          </table:table-cell>
          <table:table-cell table:style-name="ce4" office:value-type="string">
            <text:p>011100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070">
            <text:p>3.07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1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72145772 - TEREZINHA DE FATIMA GAVA</text:p>
          </table:table-cell>
          <table:table-cell table:style-name="ce4" office:value-type="string">
            <text:p>PROCESSO 201100123727-CONDOMINIO DO IMOVEL ONDE FUNCIONA O JUIZADO ESPECIAL CIVEL CONFORME AUTORIZAÇÃO ORDENADOR DE DESPESAS SEI 82126</text:p>
          </table:table-cell>
          <table:table-cell table:style-name="ce4" office:value-type="string">
            <text:p>011100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38.76">
            <text:p>638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2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926905000100 - ZC EMPREENDIMENTOS IMOBILIÁRIOS LTDA</text:p>
          </table:table-cell>
          <table:table-cell table:style-name="ce4" office:value-type="string">
            <text:p>PROCESSO 201000620594-LOCAÇÃO DO IMOVEL PARA COMPORTAR O 1º JUIZADO ESPECIAL CIVEL E O 4º JUIZADO ESPECIAL CIVEL CONFORME AUTORIZAÇÃO ORDENADOR DE DESPESAS SEI 82134</text:p>
          </table:table-cell>
          <table:table-cell table:style-name="ce4" office:value-type="string">
            <text:p>011000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950">
            <text:p>11.95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3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926905000100 - ZC EMPREENDIMENTOS IMOBILIÁRIOS LTDA</text:p>
          </table:table-cell>
          <table:table-cell table:style-name="ce4" office:value-type="string">
            <text:p>PROCESSO 201000620594-CONDOMINIO DO IMOVEL PARA COMPORTAR O 1º JUIZADO ESPECIAL CIVEL E O 4º JUIZADO ESPECIAL CIVEL CONFORME AUTORIZAÇÃO ORDENADOR DE DESPESAS SEI 82134</text:p>
          </table:table-cell>
          <table:table-cell table:style-name="ce4" office:value-type="string">
            <text:p>011000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366.5">
            <text:p>2.366,5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4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262028708 - HENRIQUE ELIAS DUARTE</text:p>
          </table:table-cell>
          <table:table-cell table:style-name="ce4" office:value-type="string">
            <text:p>PROCESSO 201301001043-LOCAÇÃO DO IMOVEL PARA ACOMODAÇÃO DO ARQUIVO DO FORUM DE ARACRUZ, CONFORME AUTORIZAÇÃO ORDENADOR DE DESPESAS SEI 82123</text:p>
          </table:table-cell>
          <table:table-cell table:style-name="ce4" office:value-type="string">
            <text:p>011306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399.13">
            <text:p>2.399,1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95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83711000150 - MARCA CAFE COM.E EXPORTACAO S.A .</text:p>
          </table:table-cell>
          <table:table-cell table:style-name="ce4" office:value-type="string">
            <text:p>PROCESSO 201600999822-LOCAÇÃO DE IMOVEL PARA ABRIGAR O ARQUIVO GERAL DAS COMARCAS DA GRANDE VITORIA E DO TJ CONFORME AUTORIZAÇÃO ORDENADOR DE DESPESAS SEI 80343</text:p>
          </table:table-cell>
          <table:table-cell table:style-name="ce4" office:value-type="string">
            <text:p>0116064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77055.24">
            <text:p>-77.055,24</text:p>
          </table:table-cell>
          <table:table-cell table:number-columns-repeated="2" table:style-name="ce12" office:value-type="float" office:value="113450">
            <text:p>113.45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6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36717000152 - S.A.A.E ALFREDO CHAVES</text:p>
          </table:table-cell>
          <table:table-cell table:style-name="ce4" office:value-type="string">
            <text:p>REFERENTE SERVIÇO DE ABASTECIMENTO DE AGUA PARA O FORUM DE ALFREDO CHAVES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4.89">
            <text:p>84,8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7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00412000147 - SAAE - BAIXO GUANDU</text:p>
          </table:table-cell>
          <table:table-cell table:style-name="ce4" office:value-type="string">
            <text:p>REFERENTE SERVIÇO DE ABASTECIMENTO DE AGUA PARA O FORUM DE BAIXO GUANDI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17.89">
            <text:p>217,8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8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6400331000166 - SAAE - GUACUI</text:p>
          </table:table-cell>
          <table:table-cell table:style-name="ce4" office:value-type="string">
            <text:p>REFERENTE SERVIÇO DE ABASTECIMENTO DE AGUA PARA O FORUM DE GUAÇUI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3.4">
            <text:p>113,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9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728211000100 - SAAE - IBIRACU</text:p>
          </table:table-cell>
          <table:table-cell table:style-name="ce4" office:value-type="string">
            <text:p>REFERENTE SERVIÇO DE ABASTECIMENTO DE AGUA PARA O FORUM DE IBIRAÇU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6.38">
            <text:p>96,3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0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744234000108 - SAAE - ICONHA</text:p>
          </table:table-cell>
          <table:table-cell table:style-name="ce4" office:value-type="string">
            <text:p>REFERENTE SERVIÇO DE ABASTECIMENTO DE AGUA PARA O FORUM DE ICONH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3.21">
            <text:p>93,2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2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52374000102 - SAAE - MARILANDIA</text:p>
          </table:table-cell>
          <table:table-cell table:style-name="ce4" office:value-type="string">
            <text:p>REFERENTE SERVIÇO DE ABASTECIMENTO DE AGUA PARA O FORUM MARILANDI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8.91">
            <text:p>68,9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3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863228000178 - SAAE - MIMOSO DO SUL</text:p>
          </table:table-cell>
          <table:table-cell table:style-name="ce4" office:value-type="string">
            <text:p>REFERENTE SERVIÇO DE ABASTECIMENTO DE AGUA PARA O FORUM MIMOSO DO SUL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9.3">
            <text:p>139,3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4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1724255000120 - SAAE - VARGEM ALTA</text:p>
          </table:table-cell>
          <table:table-cell table:style-name="ce4" office:value-type="string">
            <text:p>REFERENTE SERVIÇO DE ABASTECIMENTO DE AGUA PARA O FORUM VARGEM ALT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2.99">
            <text:p>42,9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5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698248000154 - SANEAR SERV. COLAT. DE MEIO AMB. E SAN. AMB.</text:p>
          </table:table-cell>
          <table:table-cell table:style-name="ce4" office:value-type="string">
            <text:p>REFERENTE SERVIÇO DE ABASTECIMENTO DE AGUA PARA O FORUM COLATIN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461.4">
            <text:p>2.461,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6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628150000170 - BRK AMBIENTAL - CACHOEIRO DE ITAPEMIRIM S.A. </text:p>
          </table:table-cell>
          <table:table-cell table:style-name="ce4" office:value-type="string">
            <text:p>REFERENTE SERVIÇO DE ABASTECIMENTO DE AGUA PARA O FORUM CACHOEIRO DE ITAPEMIRIM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823.3">
            <text:p>3.823,3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07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1363000147 - CESAN-COMP.ESP.SANTENSE DE SANEAMENTO</text:p>
          </table:table-cell>
          <table:table-cell table:style-name="ce4" office:value-type="string">
            <text:p>REFERENTE SERVIÇO DE ABASTECIMENTO DE AGUA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3495.83">
            <text:p>43.495,83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08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85069000109 - EMPRESA LUZ E FORCA SANTA MARIA S/A</text:p>
          </table:table-cell>
          <table:table-cell table:style-name="ce4" office:value-type="string">
            <text:p>REFERENTE SERVIÇO DE ABASTECIMENTO DE LUZ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9809.1">
            <text:p>69.809,1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109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2650000171 - EDP - ESPIRITO SANTO CENTRAIS ELÉTRICAS S.A.</text:p>
          </table:table-cell>
          <table:table-cell table:style-name="ce4" office:value-type="string">
            <text:p>REFERENTE SERVIÇO DE ABASTECIMENTO DE LUZ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95002.4">
            <text:p>595.002,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0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456569791 - PAULO ROBERTO FITARONI</text:p>
          </table:table-cell>
          <table:table-cell table:style-name="ce4" office:value-type="string">
            <text:p>PROCESSO 201201227852-LOCAÇÃO DO IMOVEL PARA A COMARCA DE GUAÇUI CONFORME ORDENADOR DE DESPESAS SEI 79329 </text:p>
          </table:table-cell>
          <table:table-cell table:style-name="ce4" office:value-type="string">
            <text:p>011207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80">
            <text:p>2.88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1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379574703 - RONALDO SCHEIDEGGER BENEVIDES</text:p>
          </table:table-cell>
          <table:table-cell table:style-name="ce4" office:value-type="string">
            <text:p>PROCESSO 201601641969-LOCAÇÃO DO IMOVEL PARA ARQUIVO DO FORUM DE PIUMA CONFORME ORDENADOR DE DESPESAS SEI 79437</text:p>
          </table:table-cell>
          <table:table-cell table:style-name="ce4" office:value-type="string">
            <text:p>011606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1920.96">
            <text:p>-1.920,96</text:p>
          </table:table-cell>
          <table:table-cell table:number-columns-repeated="2" table:style-name="ce12" office:value-type="float" office:value="2900">
            <text:p>2.9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12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148829700 - JESSICA BIANCHI MARTINS</text:p>
          </table:table-cell>
          <table:table-cell table:style-name="ce4" office:value-type="string">
            <text:p>PROCESSO 201601132504-LOCAÇÃO DO IMOVEL PARA ABRIGAR O ARQUIVO DO FORUM DE COMARCA DE ALFREDO CHAVES CONFORME ORDENADOR DE DESPESAS SEI 79415</text:p>
          </table:table-cell>
          <table:table-cell table:style-name="ce4" office:value-type="string">
            <text:p>011606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552.96">
            <text:p>-552,96</text:p>
          </table:table-cell>
          <table:table-cell table:number-columns-repeated="2" table:style-name="ce12" office:value-type="float" office:value="800">
            <text:p>8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13</text:p>
          </table:table-cell>
          <table:table-cell table:style-name="ce4" office:value-type="string">
            <text:p>05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37081000195 - TERVAP - PITANGA MINERACAO E PAVIMENT. LTDA</text:p>
          </table:table-cell>
          <table:table-cell table:style-name="ce4" office:value-type="string">
            <text:p>PROCESSO 201401325238-LOCAÇÃO DO IMOVEL PARA ABRIGAR A 1,2,3 VARAS DA INFANCIA E JUVENTUDE DE VITORIA E 3 JUIZADO ESPECIAL CRIMINAL DE VITORIA CONFORME AUTORIZAÇÃO ORDENADOR DE DESPESAS SEI 79331</text:p>
          </table:table-cell>
          <table:table-cell table:style-name="ce4" office:value-type="string">
            <text:p>011404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42050.16">
            <text:p>-42.050,16</text:p>
          </table:table-cell>
          <table:table-cell table:number-columns-repeated="2" table:style-name="ce12" office:value-type="float" office:value="60942.2">
            <text:p>60.942,2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1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140282.47">
            <text:p>140.282,47</text:p>
          </table:table-cell>
          <table:table-cell table:number-columns-repeated="2" table:style-name="ce12" office:value-type="float" office:value="33421.27">
            <text:p>33.421,2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2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30793.71">
            <text:p>30.793,71</text:p>
          </table:table-cell>
          <table:table-cell table:number-columns-repeated="2" table:style-name="ce12" office:value-type="float" office:value="7336.38">
            <text:p>7.336,3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3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139433.53">
            <text:p>139.433,53</text:p>
          </table:table-cell>
          <table:table-cell table:number-columns-repeated="2" table:style-name="ce12" office:value-type="float" office:value="26365.41">
            <text:p>26.365,4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4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501678000144 - TELEMATICA COM E INDUSTRIA LTDA</text:p>
          </table:table-cell>
          <table:table-cell table:style-name="ce4" office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4" office:value-type="string">
            <text:p>20140160319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17</text:p>
          </table:table-cell>
          <table:table-cell table:style-name="ce12" office:value-type="float" office:value="30607.36">
            <text:p>30.607,36</text:p>
          </table:table-cell>
          <table:table-cell table:number-columns-repeated="2" table:style-name="ce12" office:value-type="float" office:value="5787.53">
            <text:p>5.787,5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5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4064287800 - Cesar Toledo Piza</text:p>
          </table:table-cell>
          <table:table-cell table:style-name="ce4" office:value-type="string">
            <text:p>PROCESSO 7002154432018- LOCAÇÃO DE IMOVEL ONDE FUNCIONA A 2A VARA DA INFANCIA E JUVENTUDE DE SERRA CONFORME AUTORIZAÇÃO ORDENADO DE DESPESAS SEI 79472</text:p>
          </table:table-cell>
          <table:table-cell table:style-name="ce4" office:value-type="string">
            <text:p>0117035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133.08">
            <text:p>9.133,0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26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8396827753 - DIONEA GOMES DE SOUZA</text:p>
          </table:table-cell>
          <table:table-cell table:style-name="ce4" office:value-type="string">
            <text:p>PROCESSO 201601371973-LOCAÇÃO DE IMOVEL DO FORUM DA COMARCA DE MARATAIZES CONFORME AUTORIZAÇÃO ORDENADOR DE DESPESAS SEI 79463</text:p>
          </table:table-cell>
          <table:table-cell table:style-name="ce4" office:value-type="string">
            <text:p>0116073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-1329.72">
            <text:p>-1.329,72</text:p>
          </table:table-cell>
          <table:table-cell table:number-columns-repeated="2" table:style-name="ce12" office:value-type="float" office:value="1850">
            <text:p>1.85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27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8581518753 - DARLI CANAL</text:p>
          </table:table-cell>
          <table:table-cell table:style-name="ce4" office:value-type="string">
            <text:p>PROCESSO 201400682831-LOCAÇÃO DO IMOVEL PARA FUNCIONAMENTO DO FORUM DE MARECHAL FLORIANO CONFORME AUTORIZAÇÃO ORDENADOR DE DESPESAS SEI 79452</text:p>
          </table:table-cell>
          <table:table-cell table:style-name="ce4" office:value-type="string">
            <text:p>0114020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042.85">
            <text:p>10.042,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28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294484720 - Maria Tereza Nascimento Mangaravite</text:p>
          </table:table-cell>
          <table:table-cell table:style-name="ce4" office:value-type="string">
            <text:p>PROCESSO 201401535800-LOCAÇÃO DE IMOVEL DO FORUM DE BOM JESUS DO NORTE CONFORME AUTORIZAÇÃO ORDENADOR DE DESPESAS SEI 79510</text:p>
          </table:table-cell>
          <table:table-cell table:style-name="ce4" office:value-type="string">
            <text:p>0114021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474.65">
            <text:p>5.474,6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29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272335720 - João Malacarne</text:p>
          </table:table-cell>
          <table:table-cell table:style-name="ce4" office:value-type="string">
            <text:p>PROCESSO 201300712118-LOCAÇÃO DE IMOVEL URBANO PARA ACOMODAÇÃO DE ARQUIVOS DE MATERIAIS APREENDIDOS DE FORUM DA COMARCA DE SAO GABRIEL DA PALHA CONFORME AUTORIZAÇÃO ORDENDOR DE DESPESAS SEI 79507 </text:p>
          </table:table-cell>
          <table:table-cell table:style-name="ce4" office:value-type="string">
            <text:p>011302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-748.58">
            <text:p>-748,58</text:p>
          </table:table-cell>
          <table:table-cell table:number-columns-repeated="2" table:style-name="ce12" office:value-type="float" office:value="1075.52">
            <text:p>1.075,5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31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2543090797 - EUGEN MIERTSCHINK</text:p>
          </table:table-cell>
          <table:table-cell table:style-name="ce4" office:value-type="string">
            <text:p>PROCESSO 201300855997-LOCAÇÃO DE IMOVEL PARA ABRIGAR ARQUIVOS DO FORUM DA COMARCA DE SANTA MARIA DE JETIBA CONFORME AUTORIZAÇÃO SEI 79502</text:p>
          </table:table-cell>
          <table:table-cell table:style-name="ce4" office:value-type="string">
            <text:p>0113024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00">
            <text:p>1.5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32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94828709 - ILDA VILELA CONRADO PEREIRA</text:p>
          </table:table-cell>
          <table:table-cell table:style-name="ce4" office:value-type="string">
            <text:p>PROCESSO 201201578215-LOCAÇÃO DE IMOVEL PARA ABRIGAR A 2ª VARA CRIMINAL, O JUIZADO ESPECIAL CIVEL E O JUIZADO ESPECIAL CRIMINAL DA COMARCA DE VIANA CONFORME AUTORIZAÇÃO ORDENADOR DE DESPESAS SEI 80352</text:p>
          </table:table-cell>
          <table:table-cell table:style-name="ce4" office:value-type="string">
            <text:p>011202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409.45">
            <text:p>8.409,4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35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194373000127 - MILLENIUM EMPREENDIMENTOS IMOBILIARIOS LTDA</text:p>
          </table:table-cell>
          <table:table-cell table:style-name="ce4" office:value-type="string">
            <text:p>PROCESSO 201600914381-CONTRATO LOCAÇÃO DO IMOVEL PARA ARQUIVO DO FORUM DE GUARAPARI CONFORME AUTORIZAÇÃO ORDENADOR DE DESPESAS SEI 80487</text:p>
          </table:table-cell>
          <table:table-cell table:style-name="ce4" office:value-type="string">
            <text:p>0116065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2537.6">
            <text:p>12.537,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36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299143000158 - CONCEIÇÃO EMPRENDIMENTOS</text:p>
          </table:table-cell>
          <table:table-cell table:style-name="ce4" office:value-type="string">
            <text:p>PROCESSO 201400828756-LOCAÇÃO DO IMOVEL DO ARQUIVO DO FORUM DE LINHARES CONFORME AUTORIZAÇÃO ORDENADOR DE DESPESAS SEI 80415</text:p>
          </table:table-cell>
          <table:table-cell table:style-name="ce4" office:value-type="string">
            <text:p>0118031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239.71">
            <text:p>8.239,7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37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POSTAIS E MALOTES CONFORME AUTORIZAÇÃO ORDENADOR DE DESPESAS SEI 80338</text:p>
          </table:table-cell>
          <table:table-cell table:style-name="ce4" office:value-type="string">
            <text:p>700046391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 62, 3º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70264.52">
            <text:p>570.264,5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38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POSTAIS E MALOTES CONFORME AUTORIZAÇÃO ORDENADOR DE DESPESAS SEI 80338</text:p>
          </table:table-cell>
          <table:table-cell table:style-name="ce4" office:value-type="string">
            <text:p>700046391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 62, 3º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3362.72">
            <text:p>63.362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1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DE MENSAGERIA PARA PJES CONFORME AUTORIZAÇÃO ORDENADOR DE DESPESAS SEI 80577</text:p>
          </table:table-cell>
          <table:table-cell table:style-name="ce4" office:value-type="string">
            <text:p>201701383233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62,3º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77395.6">
            <text:p>377.395,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2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028316001266 - EMPRESA BRASILEIRA DE CORREIOS E TELÉGRAFOS-ECT</text:p>
          </table:table-cell>
          <table:table-cell table:style-name="ce4" office:value-type="string">
            <text:p>REFERENTE CONTRATO SERVIÇOS DE MENSAGERIA PARA PJES CONFORME AUTORIZAÇÃO ORDENADOR DE DESPESAS SEI 80577</text:p>
          </table:table-cell>
          <table:table-cell table:style-name="ce4" office:value-type="string">
            <text:p>201701383233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1,62,3º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03213.01">
            <text:p>203.213,0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43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91612756 - SERGIO SEVERIANO RODEX</text:p>
          </table:table-cell>
          <table:table-cell table:style-name="ce4" office:value-type="string">
            <text:p>PROCESSO 201201002906-CONTRATO LOCAÇÃO DE IMOVEL DO ARQUIVO DE BARRA DE SAO FRANCISCO CONFORME AUTORIZAÇÃO ORDENADOR DE DESPESAS SEI 79503</text:p>
          </table:table-cell>
          <table:table-cell table:style-name="ce4" office:value-type="string">
            <text:p>0112045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420">
            <text:p>3.42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4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12839000137 - NEXA TECNOLOGIA E OUTSOURCING LTDA</text:p>
          </table:table-cell>
          <table:table-cell table:style-name="ce4" office:value-type="string">
            <text:p>CONTRATO SERVIÇOS TECNICOS PROFISSSIONAIS CONFORME AUTORIZAÇÃO ORDENADOR DE DESPESAS SEI 79264</text:p>
          </table:table-cell>
          <table:table-cell table:style-name="ce4" office:value-type="string">
            <text:p>20160017005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3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4796.52">
            <text:p>44.796,5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5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12839000137 - NEXA TECNOLOGIA E OUTSOURCING LTDA</text:p>
          </table:table-cell>
          <table:table-cell table:style-name="ce4" office:value-type="string">
            <text:p>CONTRATO SERVIÇOS TECNICOS PROFISSSIONAIS CONFORME AUTORIZAÇÃO ORDENADOR DE DESPESAS SEI 79264</text:p>
          </table:table-cell>
          <table:table-cell table:style-name="ce4" office:value-type="string">
            <text:p>20160017005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3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833.38">
            <text:p>9.833,3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6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CONTRATO PRESTAÇÃO SERVIÇOS DE TELEFOISTAS CONFORME AUTORIZAÇÃO ORDENADOR DE DESPESAS SEI 80580</text:p>
          </table:table-cell>
          <table:table-cell table:style-name="ce4" office:value-type="string">
            <text:p>20170121876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03/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1902.59">
            <text:p>71.902,5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7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CONTRATO PRESTAÇÃO SERVIÇOS DE TELEFOISTAS CONFORME AUTORIZAÇÃO ORDENADOR DE DESPESAS SEI 80580</text:p>
          </table:table-cell>
          <table:table-cell table:style-name="ce4" office:value-type="string">
            <text:p>20170121876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03/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992.58">
            <text:p>13.992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48</text:p>
          </table:table-cell>
          <table:table-cell table:style-name="ce4" office:value-type="string">
            <text:p>06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298518000199 - RABELO E CIA LTDA</text:p>
          </table:table-cell>
          <table:table-cell table:style-name="ce4" office:value-type="string">
            <text:p>CONTRATO AQUISIÇAO DE FRUTAS PARA ATENDER TJ CONFORME AUTORIZAÇÃO ORDENADOR DE DESPESAS SEI 80360</text:p>
          </table:table-cell>
          <table:table-cell table:style-name="ce4" office:value-type="string">
            <text:p>70053589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3/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791.55">
            <text:p>3.791,5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0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CONTRATO RELATIVO PRESTAÇÃO SERVIÇOS DE COPEIRAGEM NO PREDIO SEDE DO PODER JUDICIARIO CONFORME AUTORIZAÇÃO ORDENADOR DE DESPESAS SEI 80369</text:p>
          </table:table-cell>
          <table:table-cell table:style-name="ce4" office:value-type="string">
            <text:p>201601600105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09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8032.39">
            <text:p>68.032,3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51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760831000143 - ILUMINAR COMERCIO E REPRESENTAÇÕES EIRELI</text:p>
          </table:table-cell>
          <table:table-cell table:style-name="ce4" office:value-type="string">
            <text:p>processo 7003093232018 - AQUISIÇAO DE FIOS E CABOS PARA ATENDER ENGENHARIA CONFORME AUTORIZAÇÃO ORDENADOR DE DESPESAS SEI 81499</text:p>
          </table:table-cell>
          <table:table-cell table:style-name="ce4" office:value-type="string">
            <text:p>011811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0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169">
            <text:p>9.169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4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730820778 - JOSÉ MARIA GOMES PEREZ</text:p>
          </table:table-cell>
          <table:table-cell table:style-name="ce4" office:value-type="string">
            <text:p>PROCESSO 201601249364 - LOCAÇÃO DO IMOVEL PARA ABRIGAR SECRETARIA TECNOLOGIA DA INFORMAÇAO SALAS 1403 E 1404 CONFORME AUTORIZAÇÃO ORDENADOR DE DESPESAS SEI 81503</text:p>
          </table:table-cell>
          <table:table-cell table:style-name="ce4" office:value-type="string">
            <text:p>0116036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6625.53">
            <text:p>16.625,5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5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730820778 - JOSÉ MARIA GOMES PEREZ</text:p>
          </table:table-cell>
          <table:table-cell table:style-name="ce4" office:value-type="string">
            <text:p>PROCESSO 201601249364 - CONDOMINIO DO IMOVEL PARA ABRIGAR SECRETARIA TECNOLOGIA DA INFORMAÇAO SALAS 1403 E 1404 CONFORME AUTORIZAÇÃO ORDENADOR DE DESPESAS SEI 81503</text:p>
          </table:table-cell>
          <table:table-cell table:style-name="ce4" office:value-type="string">
            <text:p>011603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414.84">
            <text:p>6.414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7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1249364 - LOCAÇÃO DO IMOVEL PARA ABRIGAR SECRETARIA TECNOLOGIA DA INFORMAÇAO SALAS 1602/1603 E 1604 CONFORME AUTORIZAÇÃO ORDENADOR DE DESPESAS SEI 81503</text:p>
          </table:table-cell>
          <table:table-cell table:style-name="ce4" office:value-type="string">
            <text:p>011604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4938.31">
            <text:p>24.938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58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214908000129 - PIDUMA MEDICINA E PARTICIPAÇOES LTDA</text:p>
          </table:table-cell>
          <table:table-cell table:style-name="ce4" office:value-type="string">
            <text:p>PROCESSO 201601249364 - CONDOMINIO DO IMOVEL PARA ABRIGAR SECRETARIA TECNOLOGIA DA INFORMAÇAO SALAS 1602/1603 E 1604 CONFORME AUTORIZAÇÃO ORDENADOR DE DESPESAS SEI 81503</text:p>
          </table:table-cell>
          <table:table-cell table:style-name="ce4" office:value-type="string">
            <text:p>011604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165.84">
            <text:p>3.165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0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683501000124 - REZENDE PARTICIPAÇOES E ADMINISTRAÇOES DE IMOVEIS LTDA</text:p>
          </table:table-cell>
          <table:table-cell table:style-name="ce4" office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4" office:value-type="string">
            <text:p>0116039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6625.53">
            <text:p>16.625,5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1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683501000124 - REZENDE PARTICIPAÇOES E ADMINISTRAÇOES DE IMOVEIS LTDA</text:p>
          </table:table-cell>
          <table:table-cell table:style-name="ce4" office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4" office:value-type="string">
            <text:p>011604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110.56">
            <text:p>2.110,5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3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0505802791 - NATANAEL MACIEL SOARES </text:p>
          </table:table-cell>
          <table:table-cell table:style-name="ce4" office:value-type="string">
            <text:p>PROCESSO 201100289998-LOCAÇÃO DO IMOVEL PARA SERVIR DE DEPOSTIO DE BENS APREENDIDOS PARA ATENDER COMARCA DE ECOPORANGA CONFORME AUTORIZAÇÃO ORDENADOR DE DESPESAS SEI 81518 </text:p>
          </table:table-cell>
          <table:table-cell table:style-name="ce4" office:value-type="string">
            <text:p>011101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247.2">
            <text:p>1.247,2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65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9810400772 - FLORENTINO MARDEGAN</text:p>
          </table:table-cell>
          <table:table-cell table:style-name="ce4" office:value-type="string">
            <text:p>PROCESSO 201601658682+LOCAÇÃO DO IMOVEL PARA ARQUIVO DO FORUM DA COMARCA DE CASTELO CONFORME AUTORIZAÇAO ORDENADOR DE DESPESAS SEI 82127</text:p>
          </table:table-cell>
          <table:table-cell table:style-name="ce4" office:value-type="string">
            <text:p>011607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300">
            <text:p>2.3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66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FERENTE DESPESAS PARA PRESTAÇÃO SERVIÇOS DE PRTARIA CONFORME AUTORIZAÇÃO ORDENADOR DE DESPESAS SEI 77795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14394.92">
            <text:p>314.394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67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FERENTE DESPESAS PARA PRESTAÇÃO SERVIÇOS DE PRTARIA CONFORME AUTORIZAÇÃO ORDENADOR DE DESPESAS SEI 77795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0500.41">
            <text:p>20.500,4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68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806454000178 - ARGOS ASSISTENCIA TECNICA LTDA EPP </text:p>
          </table:table-cell>
          <table:table-cell table:style-name="ce4" office:value-type="string">
            <text:p>REFERENTE DESPESAS COM MANUTENÇÃO PREVENTIVA E CORRETIVA EM EQUIPAMENTOS MARCA XEROX MODELO WC 4127 -110 E MARCA XEROX MODELO CQ920370000 CONFORME AUTORIZAÇÃO ORDENADOR DE DESPESAS SEI 80596</text:p>
          </table:table-cell>
          <table:table-cell table:style-name="ce4" office:value-type="string">
            <text:p>20160085533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4/2017</text:p>
          </table:table-cell>
          <table:table-cell table:style-name="ce12" office:value-type="float" office:value="194306.67">
            <text:p>194.306,67</text:p>
          </table:table-cell>
          <table:table-cell table:number-columns-repeated="2" table:style-name="ce12" office:value-type="float" office:value="23600">
            <text:p>23.6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77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9319817715 - NESTOR MARTINS GUERRA</text:p>
          </table:table-cell>
          <table:table-cell table:style-name="ce4" office:value-type="string">
            <text:p>PROCESSO 201201081934-LOCAÇÃO DO IMOVEL ONDE FUNCIONA O FORUM DE FUNDAO CONFORME AUTORIZAÇAO ORDENADOR DE DESPESAS SEI 80519</text:p>
          </table:table-cell>
          <table:table-cell table:style-name="ce4" office:value-type="string">
            <text:p>0110032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 E ART 25</text:p>
          </table:table-cell>
          <table:table-cell table:style-name="ce12" office:value-type="float" office:value="-49017.5">
            <text:p>-49.017,50</text:p>
          </table:table-cell>
          <table:table-cell table:number-columns-repeated="2" table:style-name="ce12" office:value-type="float" office:value="37049.46">
            <text:p>37.049,4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180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823478000163 - VILA REAL CONSTRUÇÕES CIVIS LTDA</text:p>
          </table:table-cell>
          <table:table-cell table:style-name="ce4" office:value-type="string">
            <text:p>processo 200900512034-locaÇÃO DE IMOVEL QUE ABRIGA O 1 E 2 JUIZADOS ESPECIAIS CRIMINAIS E O 1 JUIZADO ESPECIAL CIVEL DE VITORIA CONFORME AUTORIZAÇÃO ORDENADOR DE DESPESAS SEI 81525</text:p>
          </table:table-cell>
          <table:table-cell table:style-name="ce4" office:value-type="string">
            <text:p>0109023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 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590">
            <text:p>10.59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81</text:p>
          </table:table-cell>
          <table:table-cell table:style-name="ce4" office:value-type="string">
            <text:p>0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97589000543 - CONSIGAZ - DISTRIBUIDORA DE GAS LTDA</text:p>
          </table:table-cell>
          <table:table-cell table:style-name="ce4" office:value-type="string">
            <text:p>REFERENTE AQUISIÇAO DE GAS PARA ATENDER VILA VELHA E CARIACICA CONFORME AUTORIZAÇÃO ORDENADOR DE DESPESAS SEI 80585</text:p>
          </table:table-cell>
          <table:table-cell table:style-name="ce4" office:value-type="string">
            <text:p>700062586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7/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90">
            <text:p>69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83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392232000196 - SEI VIGILANCIA E SEGURANCA LTDA</text:p>
          </table:table-cell>
          <table:table-cell table:style-name="ce4" office:value-type="string">
            <text:p>REFERENTE CONTRATAÇÃO DE SERVIÇO CONTINUADO DE VIGILANCIA PATRIMONIAL ARMADA COM FORNECIMENTO DE PROFISSIONAIS E EQUIPAMENTOS NECESSARIOS A SEREM EXECUTADOS NAS EDIFICAÇOES DO PODER JUDICIARIO</text:p>
          </table:table-cell>
          <table:table-cell table:style-name="ce4" office:value-type="string">
            <text:p>201401692144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0/2014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63449.62">
            <text:p>763.449,6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86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0901 - FUNDO DE MODERNIZAÇÃO E DESENVOLVIMENTO FAZENDÁRIO </text:p>
          </table:table-cell>
          <table:table-cell table:style-name="ce4" office:value-type="string">
            <text:p>CONVENIO SERFAZ X PJES PARA FINS ESPECIFICOS DE ARRECADAÇÃO DAS RECEITAS CONFORME AUTORIZAÇÃO ORDENADOR DE DESPESAS FLS 150</text:p>
          </table:table-cell>
          <table:table-cell table:style-name="ce4" office:value-type="string">
            <text:p>20170017832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853.3">
            <text:p>9.853,3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0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108509000282 - SCHNEIDER ELECTRIC IT BRASIL INDUSTRIA E COM DE EQUIP ELETRONICOS</text:p>
          </table:table-cell>
          <table:table-cell table:style-name="ce4" office:value-type="string">
            <text:p>REFERENTE MANUTENÇAO DE 01 NOBREAK MARCA APC CONFORME AUTORIZAÇÃO ORDENADOR DE DESPESAS SEI 80558</text:p>
          </table:table-cell>
          <table:table-cell table:style-name="ce4" office:value-type="string">
            <text:p>20120096109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246.01">
            <text:p>4.246,0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1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108509000282 - SCHNEIDER ELECTRIC IT BRASIL INDUSTRIA E COM DE EQUIP ELETRONICOS</text:p>
          </table:table-cell>
          <table:table-cell table:style-name="ce4" office:value-type="string">
            <text:p>REFERENTE MANUTENÇAO DE 01 NOBREAK MARCA APC CONFORME AUTORIZAÇÃO ORDENADOR DE DESPESAS SEI 80558</text:p>
          </table:table-cell>
          <table:table-cell table:style-name="ce4" office:value-type="string">
            <text:p>20120096109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932.05">
            <text:p>932,0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4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998368000147 - SAAE - SAO MATEUS</text:p>
          </table:table-cell>
          <table:table-cell table:style-name="ce4" office:value-type="string">
            <text:p>REFERENTE SERVIÇO DE ABASTECIMENTO DE AGUA PARA O FORUM são mateus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294">
            <text:p>1.294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7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38405000175 - SAAE - JERONIMO MONTEIRO</text:p>
          </table:table-cell>
          <table:table-cell table:style-name="ce4" office:value-type="string">
            <text:p>REFERENTE SERVIÇO DE ABASTECIMENTO DE AGUA PARA O FORUM DE JERONIMO MONTEIRO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92.79">
            <text:p>292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8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69467000144 - SAAE - ALEGRE</text:p>
          </table:table-cell>
          <table:table-cell table:style-name="ce4" office:value-type="string">
            <text:p>REFERENTE SERVIÇO DE ABASTECIMENTO DE AGUA PARA O FORUM DE ALEGRE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4.06">
            <text:p>54,0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9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08141000189 - SAAE - ARACRUZ</text:p>
          </table:table-cell>
          <table:table-cell table:style-name="ce4" office:value-type="string">
            <text:p>REFERENTE SERVIÇO DE ABASTECIMENTO DE AGUA PARA O FORUM DE ARACRUZ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89.08">
            <text:p>789,0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0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357128000163 - SAAE - ITAGUACU</text:p>
          </table:table-cell>
          <table:table-cell table:style-name="ce4" office:value-type="string">
            <text:p>REFERENTE SERVIÇO DE ABASTECIMENTO DE AGUA PARA O FORUM DE ITAGUAÇU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4.85">
            <text:p>54,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2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559665000196 - SAAE - JAGUARE</text:p>
          </table:table-cell>
          <table:table-cell table:style-name="ce4" office:value-type="string">
            <text:p>REFERENTE SERVIÇO DE ABASTECIMENTO DE AGUA PARA O FORUM DE JAGUARE,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0.06">
            <text:p>60,0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04</text:p>
          </table:table-cell>
          <table:table-cell table:style-name="ce4" office:value-type="string">
            <text:p>0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87350000124 - SERV.AUTON.DE AGUA E ESGOTO SAO DOM.DO NORTE</text:p>
          </table:table-cell>
          <table:table-cell table:style-name="ce4" office:value-type="string">
            <text:p>REFERENTE SERVIÇO DE ABASTECIMENTO DE AGUA PARA O FORUM DE SAO DOMINGOS DO NORTE CONFORME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6.9">
            <text:p>66,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19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628013000123 - DN-COMERCIO E SERVICOS EM SEG. E INT. LTDA</text:p>
          </table:table-cell>
          <table:table-cell table:style-name="ce4" office:value-type="string">
            <text:p>SERVIÇOSESPECIALIZADOS DE INTELIGENCIA MONITORAMENTO ELETRONICO, CONFORME AUTORIZAÇÃO ORDENADOR DE DESPESAS </text:p>
          </table:table-cell>
          <table:table-cell table:style-name="ce4" office:value-type="string">
            <text:p>201400366787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756.38">
            <text:p>10.756,38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0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63437.89">
            <text:p>263.437,89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1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9331.34">
            <text:p>69.331,34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3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20.68">
            <text:p>220,68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4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3157.93">
            <text:p>43.157,93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225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76373000190 - POLICIA MILITAR DO ESTADO DO ESPIRITO SANTO</text:p>
          </table:table-cell>
          <table:table-cell table:style-name="ce4" office:value-type="string">
            <text:p>referente convenios policiais militares da Reserva conforme autorização Secretário Geral</text:p>
          </table:table-cell>
          <table:table-cell table:style-name="ce4" office:value-type="string">
            <text:p>20160157414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620">
            <text:p>10.62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28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654086000188 - AMATEC AMAZONIA TECNOLOGIA E SISTEMA LTDA</text:p>
          </table:table-cell>
          <table:table-cell table:style-name="ce4" office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4" office:value-type="string">
            <text:p>2017009572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4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174.79">
            <text:p>2.174,7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30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9456277000176 - ORACLE DO BRASIL SISTEMAS LTDA</text:p>
          </table:table-cell>
          <table:table-cell table:style-name="ce4" office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4" office:value-type="string">
            <text:p>201600485021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0570.96">
            <text:p>130.570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31</text:p>
          </table:table-cell>
          <table:table-cell table:style-name="ce4" office:value-type="string">
            <text:p>0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9456277000176 - ORACLE DO BRASIL SISTEMAS LTDA</text:p>
          </table:table-cell>
          <table:table-cell table:style-name="ce4" office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4" office:value-type="string">
            <text:p>201600485021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661.92">
            <text:p>28.661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6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REFERENTE CONTRATO COM PASSAGENS AEREAS PARA SERVIDORES CONFORME AUTORIZAÇÃO SECRETARIO GERAL FLS 240</text:p>
          </table:table-cell>
          <table:table-cell table:style-name="ce4" office:value-type="string">
            <text:p>2018011519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284.08">
            <text:p>5.284,0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7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REFERENTE CONTRATO COM PASSAGENS AEREAS PARA SERVIDORES CONFORME AUTORIZAÇÃO SECRETARIO GERAL FLS 240</text:p>
          </table:table-cell>
          <table:table-cell table:style-name="ce4" office:value-type="string">
            <text:p>2018011519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150.29">
            <text:p>4.150,2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38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499495000169 - COLEGIO PERMANENTE DE</text:p>
          </table:table-cell>
          <table:table-cell table:style-name="ce4" office:value-type="string">
            <text:p>REFERENTE CONTRIBUIÇAO MENSAL PARA COLEGIO PERMANENTE DE PRESIDENTES CONFORME AUTORIZAÇÃO ORDENADOR DE DESPESAS 95</text:p>
          </table:table-cell>
          <table:table-cell table:style-name="ce4" office:value-type="string">
            <text:p>20180012026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00">
            <text:p>1.0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39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883807000106 - M.B.M. SEGURADORA S.A</text:p>
          </table:table-cell>
          <table:table-cell table:style-name="ce4" office:value-type="string">
            <text:p>CONTRATAÇÃO DE SEGURO COLETIVO CONTRA ACIDENTES PESSIAIS PARA OS ESTAGIARIOS DO PJES CONFORME AUTORIZAÇÃO ORDENDOR DE DESPESAS SEI 175</text:p>
          </table:table-cell>
          <table:table-cell table:style-name="ce4" office:value-type="string">
            <text:p>20180012051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26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526.4">
            <text:p>526,4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40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7883807000106 - M.B.M. SEGURADORA S.A</text:p>
          </table:table-cell>
          <table:table-cell table:style-name="ce4" office:value-type="string">
            <text:p>CONTRATAÇÃO DE SEGURO COLETIVO CONTRA ACIDENTES PESSIAIS PARA OS ESTAGIARIOS DO PJES CONFORME AUTORIZAÇÃO ORDENDOR DE DESPESAS SEI 175</text:p>
          </table:table-cell>
          <table:table-cell table:style-name="ce4" office:value-type="string">
            <text:p>20180012051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26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3.28">
            <text:p>133,2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59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734032746 - THIAGO ALBANI OLIVEIRA</text:p>
          </table:table-cell>
          <table:table-cell table:style-name="ce4" office:value-type="string">
            <text:p>REFERENTE 2 DIARIAS JURISDIÇAO ESTENDIDA NOS DIAS 08,10,16 E 23/01 PARA JAGUARE CONFORME PORTARIA 5</text:p>
          </table:table-cell>
          <table:table-cell table:style-name="ce4" office:value-type="string">
            <text:p>700000314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327.58">
            <text:p>-327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94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54717000172 - SETPES - SIND. EMPR. DE TRANSP. PASSAG. ES</text:p>
          </table:table-cell>
          <table:table-cell table:style-name="ce4" office:value-type="string">
            <text:p>REFERENTE AQUISIÇAO DE VALES TRANSPORTES PARA SERVIDORES DO PODER JUDICIARIO CONFORME AUTORIZAÇAO ORDENADOR DE DESPESAS FLS 457</text:p>
          </table:table-cell>
          <table:table-cell table:style-name="ce4" office:value-type="string">
            <text:p>201300382462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0">
            <text:p>15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95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518988000139 - CONSÓRCIO CACHOEIRO INTEGRADO</text:p>
          </table:table-cell>
          <table:table-cell table:style-name="ce4" office:value-type="string">
            <text:p>REFERENTE AQUISIÇAO DE VALES TRANSPORTES PARA SERVIDORES DA COMARCA DE CACHOEIRO DE ITAPEMIRIM DO PODER JUDICIARIO CONFORME AUTORIZAÇAO ORDENADOR DE DESPESAS FLS 106</text:p>
          </table:table-cell>
          <table:table-cell table:style-name="ce4" office:value-type="string">
            <text:p>201801100065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90.4">
            <text:p>390,4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02</text:p>
          </table:table-cell>
          <table:table-cell table:style-name="ce4" office:value-type="string">
            <text:p>22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6376000163 - VITORIA CARTUCHO LTDA ME</text:p>
          </table:table-cell>
          <table:table-cell table:style-name="ce4" office:value-type="string">
            <text:p>AQUIIÇAO DE 450 UN TONER MS610DN CONFORME AUTORIZAÇÃO SECRETARIO GERAL AS FLS 291</text:p>
          </table:table-cell>
          <table:table-cell table:style-name="ce4" office:value-type="string">
            <text:p>20180037362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8/201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2677.5">
            <text:p>92.677,50</text:p>
          </table:table-cell>
          <table:table-cell table:style-name="ce12" office:value-type="float" office:value="68760.53">
            <text:p>68.760,53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03</text:p>
          </table:table-cell>
          <table:table-cell table:style-name="ce4" office:value-type="string">
            <text:p>22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6376000163 - VITORIA CARTUCHO LTDA ME</text:p>
          </table:table-cell>
          <table:table-cell table:style-name="ce4" office:value-type="string">
            <text:p>AQUIIÇAO DE 50 UN TONER MS610DN CONFORME AUTORIZAÇÃO SECRETARIO GERAL AS FLS 291</text:p>
          </table:table-cell>
          <table:table-cell table:style-name="ce4" office:value-type="string">
            <text:p>20180037362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8/201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297.5">
            <text:p>10.297,50</text:p>
          </table:table-cell>
          <table:table-cell table:style-name="ce12" office:value-type="float" office:value="7208.25">
            <text:p>7.208,2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34</text:p>
          </table:table-cell>
          <table:table-cell table:style-name="ce4" office:value-type="string">
            <text:p>24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432048000120 - UP BRASIL - EMPORIO CARD LTDA</text:p>
          </table:table-cell>
          <table:table-cell table:style-name="ce4" office:value-type="string">
            <text:p>REFERENTE DESPESAS COM PRESTAÇÃO DE SERVIIÇOS DE EMISSAO E ADMINISTRAÇAO DE CARTOES MAGNETICOS DE COMPRAS UTILIZADOS PELO TJ E COMARCAS, CONFORME AUTORIZAÇÃO ORDENADOR DE DESPESAS SEI 88821 </text:p>
          </table:table-cell>
          <table:table-cell table:style-name="ce4" office:value-type="string">
            <text:p>201400767011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2014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8449.81">
            <text:p>88.449,81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401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830788000180 - TRISTAR VIAGENS E TURISMO LTDA</text:p>
          </table:table-cell>
          <table:table-cell table:style-name="ce4" office:value-type="string">
            <text:p>HOSPEDAGEM EM APARTAMENTO INDIVIDUAL NO DIA 04/02 A 05/02 CONFORME AUTORIZAÇÃO SEI 90229</text:p>
          </table:table-cell>
          <table:table-cell table:style-name="ce4" office:value-type="string">
            <text:p>70002768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3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30">
            <text:p>1.53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03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065674000113 - SALENAS MATERIAIS PARA ESCRITORIO LTDA-ME</text:p>
          </table:table-cell>
          <table:table-cell table:style-name="ce4" office:value-type="string">
            <text:p>AQUISIÇAO DE 2484 UN DE COLCHETES NR 14 CONFORME AUTORIZAÇÃO SECRETARIO GERAL FLS 88/89</text:p>
          </table:table-cell>
          <table:table-cell table:style-name="ce4" office:value-type="string">
            <text:p>20180027214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9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258.92">
            <text:p>10.258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405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33473000139 - VIACAO GABRIELENSE LTDA</text:p>
          </table:table-cell>
          <table:table-cell table:style-name="ce4" office:value-type="string">
            <text:p>REFERENTE AQUISIÇAO DE VALES TRANSPORTES PARA SERVIDORES DA COMARCA DE SAO GABRIEL DA PALHA CONFORME AUTORIZAÇAO ORDENADOR DE DESPESAS FLS 92</text:p>
          </table:table-cell>
          <table:table-cell table:style-name="ce4" office:value-type="string">
            <text:p>201801100267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2">
            <text:p>152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06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065674000113 - SALENAS MATERIAIS PARA ESCRITORIO LTDA-ME</text:p>
          </table:table-cell>
          <table:table-cell table:style-name="ce4" office:value-type="string">
            <text:p>AQUISIÇAO DE 2484 UN DE COLCHETES NR 14 CONFORME AUTORIZAÇÃO SECRETARIO GERAL FLS 88/89</text:p>
          </table:table-cell>
          <table:table-cell table:style-name="ce4" office:value-type="string">
            <text:p>20180027214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9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39.88">
            <text:p>1.139,8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28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AQUISIÇAO DE VALES TRANSPORTES PARA OS POLICIAIS DA RESERVA DO PJES CONFORME AUTORIZAÇÃO ORDENADOR DE DESPESAS FLS 510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200">
            <text:p>7.2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29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AQUISIÇAO DE VALES TRANSPORTES PARA OS POLICIAIS DA RESERVA DO PJES CONFORME AUTORIZAÇÃO ORDENADOR DE DESPESAS FLS 510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e inciso I, c/c art 62, paragafo 3,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50">
            <text:p>1.35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446</text:p>
          </table:table-cell>
          <table:table-cell table:style-name="ce4" office:value-type="string">
            <text:p>2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940743873 - LUCIANA CRISTIAN TAVARES</text:p>
          </table:table-cell>
          <table:table-cell table:style-name="ce4" office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4" office:value-type="string">
            <text:p>70002123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-78">
            <text:p>-78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447</text:p>
          </table:table-cell>
          <table:table-cell table:style-name="ce4" office:value-type="string">
            <text:p>29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611164000180 - MARIA CRISTINA FERNANDES KAHL</text:p>
          </table:table-cell>
          <table:table-cell table:style-name="ce4" office:value-type="string">
            <text:p>CONTRATAÇÃO DE SERVIÇOS EPECIALIZADOS EM CONSULTORIA, ASSESSORIA , AUDITORIA, PLANEJAMENTO PRESTADOS DE FORMA PRESENCIAL CONFORME AUTORIZAÇÃO SEI 82085</text:p>
          </table:table-cell>
          <table:table-cell table:style-name="ce4" office:value-type="string">
            <text:p>700051927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art 13. i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624.8">
            <text:p>15.624,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488</text:p>
          </table:table-cell>
          <table:table-cell table:style-name="ce4" office:value-type="string">
            <text:p>30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2650000171 - EDP - ESPIRITO SANTO CENTRAIS ELÉTRICAS S.A.</text:p>
          </table:table-cell>
          <table:table-cell table:style-name="ce4" office:value-type="string">
            <text:p>REFERENTE FORNECIMENTO DE ENERGIA ELETRICA CONFORME AUTORIZAÇÃO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00751.05">
            <text:p>200.751,0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553</text:p>
          </table:table-cell>
          <table:table-cell table:style-name="ce4" office:value-type="string">
            <text:p>3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41904000129 - TECNICA TECNOLOGIA E SERVICOS LTDA - ME</text:p>
          </table:table-cell>
          <table:table-cell table:style-name="ce4" office:value-type="string">
            <text:p>PRESTAÇÃO DE SERVIÇOS DE CONSERVAÇÃO, LIMPEZA, COPEIRAGEM E JARDINAGEM NO PREDIO SEDE, CORREGEDORIA, NUCLEO ADMINISTRATIVO DA ENGENHARIA, CEPRO E ARQUIVO CONFORME AUTORIZAÇÃO ORDENADOR DE DESPESA SEI 80395</text:p>
          </table:table-cell>
          <table:table-cell table:style-name="ce4" office:value-type="string">
            <text:p>20150127643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5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17584.64">
            <text:p>217.584,64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558</text:p>
          </table:table-cell>
          <table:table-cell table:style-name="ce4" office:value-type="string">
            <text:p>31/01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8151363000147 - CESAN-COMP.ESP.SANTENSE DE SANEAMENTO</text:p>
          </table:table-cell>
          <table:table-cell table:style-name="ce4" office:value-type="string">
            <text:p>REFERENTE ABASTECIMENTO DE AGUA CONFORME AUTORIZAÇÃO ORDENADOR DE DESPESAS SEI 80329</text:p>
          </table:table-cell>
          <table:table-cell table:style-name="ce4" office:value-type="string">
            <text:p>70053277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0821.31">
            <text:p>20.821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568</text:p>
          </table:table-cell>
          <table:table-cell table:style-name="ce4" office:value-type="string">
            <text:p>0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422980782 - ROMULO LOUZADA BERNARDO</text:p>
          </table:table-cell>
          <table:table-cell table:style-name="ce4" office:value-type="string">
            <text:p>PROCESSO 201000428028-LOCAÇAO DO IMOVEL PARA ABRIGAR O ARQUIVO DA COMARCA DE CACHOEIRO DE ITAPEMIRIM CONFORME AUTORIZAÇÃO ORDENADOR DE DESPESA SEI 80465</text:p>
          </table:table-cell>
          <table:table-cell table:style-name="ce4" office:value-type="string">
            <text:p>0110028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450">
            <text:p>7.45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593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431463790 - REGINALDO DARÉ</text:p>
          </table:table-cell>
          <table:table-cell table:style-name="ce4" office:value-type="string">
            <text:p>PROCESSO 201600486690-LOCAÇÃO DO IMOVEL PARA ARQUIVO DA COMARCA DE CONCEIÇAO DO CASTELO CONFORME AUTORIZAÇÃO ORDENADOR DE DESPESAS SEI 79482</text:p>
          </table:table-cell>
          <table:table-cell table:style-name="ce4" office:value-type="string">
            <text:p>0116067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X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600">
            <text:p>1.6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6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ALIMENTAÇÃO PARA ESTAGIARIOS DE CONCILIAÇAO CONFORME AUTORIZAÇÃO ORDENADOR DE DESPESAS SEI 82155</text:p>
          </table:table-cell>
          <table:table-cell table:style-name="ce4" office:value-type="string">
            <text:p>700543252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8546.64">
            <text:p>18.546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7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POS GRADUAÇAO CONFORME AUTORIZAÇÃO DO ORDENADOR DE DESPESAS SEI 82154</text:p>
          </table:table-cell>
          <table:table-cell table:style-name="ce4" office:value-type="string">
            <text:p>700542038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2824.93">
            <text:p>12.824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8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POS GRADUAÇAO CONFORME AUTORIZAÇÃO DO ORDENADOR DE DESPESAS SEI 82154</text:p>
          </table:table-cell>
          <table:table-cell table:style-name="ce4" office:value-type="string">
            <text:p>700542038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2688.45">
            <text:p>2.688,4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599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CONCILIAÇAO CONFORME AUTORIZAÇÃO ORDENADOR DE DESPESAS SEI 82153</text:p>
          </table:table-cell>
          <table:table-cell table:style-name="ce4" office:value-type="string">
            <text:p>700543167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5386.63">
            <text:p>75.386,6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0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S PARA ESTAGIARIOS DE CONCILIAÇAO CONFORME AUTORIZAÇÃO ORDENADOR DE DESPESAS SEI 82152</text:p>
          </table:table-cell>
          <table:table-cell table:style-name="ce4" office:value-type="string">
            <text:p>700543082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4636.64">
            <text:p>4.636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1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POS GRADUAÇAO CONFORME AUTORIZAÇÃO ORDENADOR DE DESPESAS SEI 82148</text:p>
          </table:table-cell>
          <table:table-cell table:style-name="ce4" office:value-type="string">
            <text:p>70054239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36320">
            <text:p>36.32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2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POS GRADUAÇAO CONFORME AUTORIZAÇÃO ORDENADOR DE DESPESAS SEI 82148</text:p>
          </table:table-cell>
          <table:table-cell table:style-name="ce4" office:value-type="string">
            <text:p>70054239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68960">
            <text:p>168.96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3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GRADUAÇAO CONFORME AUTORIZAÇÃO ORDENADOR DE DESPESAS SEI 82149</text:p>
          </table:table-cell>
          <table:table-cell table:style-name="ce4" office:value-type="string">
            <text:p>70054273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383.83">
            <text:p>2.383,83</text:p>
          </table:table-cell>
          <table:table-cell table:style-name="ce12" office:value-type="float" office:value="916920">
            <text:p>916.92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4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BOLSA PARA ESTAGIARIOS DE GRADUAÇAO CONFORME AUTORIZAÇÃO ORDENADOR DE DESPESAS SEI 82149</text:p>
          </table:table-cell>
          <table:table-cell table:style-name="ce4" office:value-type="string">
            <text:p>700542730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93320">
            <text:p>193.32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5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GRADUAÇAO CONFORME AUTORIZAÇÃO ORDENADOR DE DESPESAS SEI 82150</text:p>
          </table:table-cell>
          <table:table-cell table:style-name="ce4" office:value-type="string">
            <text:p>70054281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5">
            <text:p>95,00</text:p>
          </table:table-cell>
          <table:table-cell table:style-name="ce12" office:value-type="float" office:value="142262.04">
            <text:p>142.262,0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06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AUXILIO TRANSPORTE PARA ESTAGIARIOS DE GRADUAÇAO CONFORME AUTORIZAÇÃO ORDENADOR DE DESPESAS SEI 82150</text:p>
          </table:table-cell>
          <table:table-cell table:style-name="ce4" office:value-type="string">
            <text:p>700542815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30472.72">
            <text:p>30.472,72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607</text:p>
          </table:table-cell>
          <table:table-cell table:style-name="ce4" office:value-type="string">
            <text:p>04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01 - FUNDO ESPECIAL DO PODER JUDICIÁRIO DO ESTADO DO ESPÍRITO SANTO</text:p>
          </table:table-cell>
          <table:table-cell table:style-name="ce4" office:value-type="string">
            <text:p>REFERENTE PAGAMENTO PARA JUIZES LEIGOS PARA O CORRENTE EXERCICIO</text:p>
          </table:table-cell>
          <table:table-cell table:style-name="ce4" office:value-type="string">
            <text:p>20190014254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44480.72">
            <text:p>144.480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35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487156000286 - VIACAO JOANA D`ARC S/A</text:p>
          </table:table-cell>
          <table:table-cell table:style-name="ce4" office:value-type="string">
            <text:p>REFERENTE AQUISIÇAO DE VALES TRANSPORTES PARA SERVIDORES DO PODER JUDICIARIO CONFORME AUTORIZAÇAO ORDENADOR DE DESPESAS FLS 505</text:p>
          </table:table-cell>
          <table:table-cell table:style-name="ce4" office:value-type="string">
            <text:p>2013003825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 , inciso I e 62 paragrafo 3, inciso I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2">
            <text:p>132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646</text:p>
          </table:table-cell>
          <table:table-cell table:style-name="ce4" office:value-type="string">
            <text:p>0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404287029137 - SUZANO PAPEL E CELULOSE S/A</text:p>
          </table:table-cell>
          <table:table-cell table:style-name="ce4" office:value-type="string">
            <text:p>REFERENTE AQUISIÇAO DE 14112 PAPEL A4 CONFORME AUTORIZAÇÃO ORDENADOR DE DESPESAS SEI 94312</text:p>
          </table:table-cell>
          <table:table-cell table:style-name="ce4" office:value-type="string">
            <text:p>70008016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5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82044.8">
            <text:p>182.044,8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647</text:p>
          </table:table-cell>
          <table:table-cell table:style-name="ce4" office:value-type="string">
            <text:p>0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6404287029137 - SUZANO PAPEL E CELULOSE S/A</text:p>
          </table:table-cell>
          <table:table-cell table:style-name="ce4" office:value-type="string">
            <text:p>REFERENTE AQUISIÇAO DE 1568 PAPEL A4 CONFORME AUTORIZAÇÃO ORDENADOR DE DESPESAS SEI 94312</text:p>
          </table:table-cell>
          <table:table-cell table:style-name="ce4" office:value-type="string">
            <text:p>70008016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5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0227.2">
            <text:p>20.227,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60</text:p>
          </table:table-cell>
          <table:table-cell table:style-name="ce4" office:value-type="string">
            <text:p>07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348754215 - MONICA MADEL BARBOSA E SILVA </text:p>
          </table:table-cell>
          <table:table-cell table:style-name="ce4" office:value-type="string">
            <text:p>REFERENTE PERICIA TECNICA PARA ATENDER 2A VARA DE FAMILIA DO JUIZO DA SERRA CONFORME AUTORIZAÇÃÕ ORDENADOR DE DESPESAS SEI 92353</text:p>
          </table:table-cell>
          <table:table-cell table:style-name="ce4" office:value-type="string">
            <text:p>29367722013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500">
            <text:p>1.5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661</text:p>
          </table:table-cell>
          <table:table-cell table:style-name="ce4" office:value-type="string">
            <text:p>07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ERICIA TECNICA PARA ATENDER 2A VARA DE FAMILIA DO JUIZO DA SERRA CONFORME AUTORIZAÇÃÕ ORDENADOR DE DESPESAS SEI 92353</text:p>
          </table:table-cell>
          <table:table-cell table:style-name="ce4" office:value-type="string">
            <text:p>29367722013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00">
            <text:p>3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74</text:p>
          </table:table-cell>
          <table:table-cell table:style-name="ce4" office:value-type="string">
            <text:p>07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90909000101 - A.D.H.ROSÁRIO CAETANO ME</text:p>
          </table:table-cell>
          <table:table-cell table:style-name="ce4" office:value-type="string">
            <text:p>AQUISIÇAO DE LUMINARIAS DE SOBREPOR PARA LAMPADAS FLUORESCENTES CONFORME AUTORIZAÇÃO ORDENADOR DE DESPESAS SEI 96004</text:p>
          </table:table-cell>
          <table:table-cell table:style-name="ce4" office:value-type="string">
            <text:p>70003261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1/2018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2200">
            <text:p>12.2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92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762124000100 - NM TECH COM E SERV DE SUPRIMENTOS PARA INFORMATICA EIRELI EPP</text:p>
          </table:table-cell>
          <table:table-cell table:style-name="ce4" office:value-type="string">
            <text:p>AQUISIÇAO DE 900 UN TONER LEXMARK E460DN CONFORME AUTORIZAÇÃO ORDENADOR DE DESPESAS FLS 268</text:p>
          </table:table-cell>
          <table:table-cell table:style-name="ce4" office:value-type="string">
            <text:p>2018003736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8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0253">
            <text:p>80.253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693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3762124000100 - NM TECH COM E SERV DE SUPRIMENTOS PARA INFORMATICA EIRELI EPP</text:p>
          </table:table-cell>
          <table:table-cell table:style-name="ce4" office:value-type="string">
            <text:p>AQUISIÇAO DE 100 UN TONER LEXMARK E460DN CONFORME AUTORIZAÇÃO ORDENADOR DE DESPESAS FLS 268</text:p>
          </table:table-cell>
          <table:table-cell table:style-name="ce4" office:value-type="string">
            <text:p>20180037369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18/2017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8917">
            <text:p>8.917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705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501890749 - PAULO SERGIO NUNES DA CONCEIÇAO</text:p>
          </table:table-cell>
          <table:table-cell table:style-name="ce4" office:value-type="string">
            <text:p>REFERENTE PAGAMENTO DE HONORARIOS ADVOCATICIOS PARA ATENDER SEGUNDA VARA FAMILIA DE CARIACICA CONFORME AUTORIZAÇÃO ORDENADOR DE DESPESAS SEI 98001</text:p>
          </table:table-cell>
          <table:table-cell table:style-name="ce4" office:value-type="string">
            <text:p>878098201780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268">
            <text:p>3.268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706</text:p>
          </table:table-cell>
          <table:table-cell table:style-name="ce4" office:value-type="string">
            <text:p>1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AGAMENTO DE HONORARIOS ADVOCATICIOS PARA ATENDER SEGUNDA VARA FAMILIA DE CARIACICA CONFORME AUTORIZAÇÃO ORDENADOR DE DESPESAS SEI 98001</text:p>
          </table:table-cell>
          <table:table-cell table:style-name="ce4" office:value-type="string">
            <text:p>878098201780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53.6">
            <text:p>653,6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728</text:p>
          </table:table-cell>
          <table:table-cell table:style-name="ce4" office:value-type="string">
            <text:p>12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516816715 - SERGIO LUIZ TEIXEIRA GAMA</text:p>
          </table:table-cell>
          <table:table-cell table:style-name="ce4" office:value-type="string">
            <text:p>REFERENTE 3,5 DIARIAS PARA VIAGEM A SALVADOR NOS DIAS 14 A 17/03 PARA PARTICIPAR DO 116 ENCONTRO DO CONSELHO DOS TRIBUNAIS DE JUSTIÇA E DA COMEMORAÇAO DOS 410 ANOS DO PRMEIRO TRIBUNAL DE JUSTIÇA DA AMERICA LATICA CONFORME PORTARIA 100</text:p>
          </table:table-cell>
          <table:table-cell table:style-name="ce4" office:value-type="string">
            <text:p>7004964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2464.5">
            <text:p>2.464,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729</text:p>
          </table:table-cell>
          <table:table-cell table:style-name="ce4" office:value-type="string">
            <text:p>12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2516816715 - SERGIO LUIZ TEIXEIRA GAMA</text:p>
          </table:table-cell>
          <table:table-cell table:style-name="ce4" office:value-type="string">
            <text:p>REFERENTE 1 DIARIA PARA VIAGEM A BRASILIA NOS DIAS 13 A 14/3 PARA CONVOCAÇÃO PARA AUDIENCIA NO CNJ CONFORME PORTARIA 99 </text:p>
          </table:table-cell>
          <table:table-cell table:style-name="ce4" office:value-type="string">
            <text:p>70004904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69.5">
            <text:p>769,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746</text:p>
          </table:table-cell>
          <table:table-cell table:style-name="ce4" office:value-type="string">
            <text:p>13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60897000180 - VIACAO SAO JOAO LTDA</text:p>
          </table:table-cell>
          <table:table-cell table:style-name="ce4" office:value-type="string">
            <text:p>REFERENTE AUXILIO TRANSPORTE PARA ATENDER COMARCA DE NOVA VENECIA CONFORME AUTORIZAÇÃO ORDENADOR DE DESPESAS FLS 89</text:p>
          </table:table-cell>
          <table:table-cell table:style-name="ce4" office:value-type="string">
            <text:p>201801099400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II E SEGUINTES E ART 25 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80">
            <text:p>48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769</text:p>
          </table:table-cell>
          <table:table-cell table:style-name="ce4" office:value-type="string">
            <text:p>1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926751000148 - CONSELHO DE ARQUITETURA E URBANISMO ES</text:p>
          </table:table-cell>
          <table:table-cell table:style-name="ce4" office:value-type="string">
            <text:p>REFERENTE PAGAMENTO DE RRTS PARA ATENDER A ENGENHARIA CONFORME AUTORIZAÇÃO SEI 98773</text:p>
          </table:table-cell>
          <table:table-cell table:style-name="ce4" office:value-type="string">
            <text:p>700026469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84.28">
            <text:p>284,28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770</text:p>
          </table:table-cell>
          <table:table-cell table:style-name="ce4" office:value-type="string">
            <text:p>15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055235000137 - CREA-ES CONSELHO R. ENGEN.ARQUIT. E AGRONOMIA</text:p>
          </table:table-cell>
          <table:table-cell table:style-name="ce4" office:value-type="string">
            <text:p>REFERENTE PAGAMENTO DE ARTS PARA ATENDER A ENGENHARIA CONFORME AUTORIZAÇÃO SEI 98773</text:p>
          </table:table-cell>
          <table:table-cell table:style-name="ce4" office:value-type="string">
            <text:p>70002646920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031.52">
            <text:p>1.031,52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777</text:p>
          </table:table-cell>
          <table:table-cell table:style-name="ce4" office:value-type="string">
            <text:p>19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064289000151 - CONSÓRCIO NOROESTE CAPIXABA</text:p>
          </table:table-cell>
          <table:table-cell table:style-name="ce4" office:value-type="string">
            <text:p>REFERENTE AUXILIO TRANSPORTE CONFORME AUTORIZAÇÃO ORDENDOR DE DESPESAS SEI 94</text:p>
          </table:table-cell>
          <table:table-cell table:style-name="ce4" office:value-type="string">
            <text:p>201801100616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30.6">
            <text:p>330,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780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8747050772 - FERNANDO ZARDINI ANTONIO</text:p>
          </table:table-cell>
          <table:table-cell table:style-name="ce4" office:value-type="string">
            <text:p>REFERENTE 1 DIARIA PARA VIAGEM A BRASILIA NOS DIAS 13 A 14/03 PARA AUDIENCIA DE CONCILIAÇAO N CNJ CONFORME PORTARIA 119 </text:p>
          </table:table-cell>
          <table:table-cell table:style-name="ce4" office:value-type="string">
            <text:p>70007528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-769.5">
            <text:p>-769,50</text:p>
          </table:table-cell>
          <table:table-cell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785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21370669 - IZAQUEU LOURENÇO DA SILVA JUNIOR</text:p>
          </table:table-cell>
          <table:table-cell table:style-name="ce4" office:value-type="string">
            <text:p>REFERENTE MEIA DIARIA JURISDIÇAO ESTENDIDA PARA LARANJA DA TERRA NO DIA 21/02 CONFORME PORTARIA 121</text:p>
          </table:table-cell>
          <table:table-cell table:style-name="ce4" office:value-type="string">
            <text:p>70000028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63.79">
            <text:p>163,7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799</text:p>
          </table:table-cell>
          <table:table-cell table:style-name="ce4" office:value-type="string">
            <text:p>20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54894000186 - THERMICA REFRIGERACAO E AR CONDICIONADO LTDA</text:p>
          </table:table-cell>
          <table:table-cell table:style-name="ce4" office:value-type="string">
            <text:p>PROCESSO 201500901393-REFERENTE MANUTENÇAO CORRETIVA E PREVENTIVA DOS EQUIPAMENTOS DE AR CONDICIONADO DO PODER JUDICIARIO CONFORME AUTORIZAÇÃO ORDENADOR DE DESPESAS SEI 82122</text:p>
          </table:table-cell>
          <table:table-cell table:style-name="ce4" office:value-type="string">
            <text:p>0115094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1/2016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3144.39">
            <text:p>13.144,3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03</text:p>
          </table:table-cell>
          <table:table-cell table:style-name="ce4" office:value-type="string">
            <text:p>2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026372700 - ROSALVA NOGUEIRA SANTOS SILVA</text:p>
          </table:table-cell>
          <table:table-cell table:style-name="ce4" office:value-type="string">
            <text:p>REFERENTE 1,5 DIARIAS JURISDIÇAO ESTEDIDA PARA DORES DO RIO PRETO NOS DIAS 13,20 E 27/03 CONFORME PORTARIA 126</text:p>
          </table:table-cell>
          <table:table-cell table:style-name="ce4" office:value-type="string">
            <text:p>70000129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04</text:p>
          </table:table-cell>
          <table:table-cell table:style-name="ce4" office:value-type="string">
            <text:p>21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97876725 - MARCELO TAVARES DE ALBUQUERQUE</text:p>
          </table:table-cell>
          <table:table-cell table:style-name="ce4" office:value-type="string">
            <text:p>REFERENTE 1 DIARIA PARA VIAGEM A BRASILIA NOS DIAS 13 A 14/03 PARA ACOMPAHAR O PRESIDENTE DO TJES CONFORME PORTARIA 122</text:p>
          </table:table-cell>
          <table:table-cell table:style-name="ce4" office:value-type="string">
            <text:p>70007476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523.91">
            <text:p>523,9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13</text:p>
          </table:table-cell>
          <table:table-cell table:style-name="ce4" office:value-type="string">
            <text:p>2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07672702 - PABULO ALVES BORGES</text:p>
          </table:table-cell>
          <table:table-cell table:style-name="ce4" office:value-type="string">
            <text:p>REFERENTE 2,5 DIARIAS PARA VIAGEM A VITORIA NOS DIAS 25/02 A 27/02 PARA ESTUDOS PARA AQUISIÇAO DE SOLUÇÕES PARA CAPTURA AUDIOVOSUAL DE AUDIENCIAS E VIDEOCONFERENCIAS CONFORME PORTARIA 133 </text:p>
          </table:table-cell>
          <table:table-cell table:style-name="ce4" office:value-type="string">
            <text:p>70008515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314.23">
            <text:p>314,2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14</text:p>
          </table:table-cell>
          <table:table-cell table:style-name="ce4" office:value-type="string">
            <text:p>2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8975771 - WAGNER OLIVEIRA MARQUES</text:p>
          </table:table-cell>
          <table:table-cell table:style-name="ce4" office:value-type="string">
            <text:p>REFERENTE MEIA DIARIA PARA VIAGEM A BAIXO GUANDU NO DIA 12/03 PARA VISTORIA INICIAL PARA LEVANTAMENTO DOS DADOS E DEMANDAS PARA ELABORAÇAO DE PROJETO DE REFORMA GERAL CONFORME PORTARIA 140</text:p>
          </table:table-cell>
          <table:table-cell table:style-name="ce4" office:value-type="string">
            <text:p>70008905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01.85">
            <text:p>101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25</text:p>
          </table:table-cell>
          <table:table-cell table:style-name="ce4" office:value-type="string">
            <text:p>2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977480796 - BRUNO FRITOLI ALMEIDA</text:p>
          </table:table-cell>
          <table:table-cell table:style-name="ce4" office:value-type="string">
            <text:p>REFERENTE 4 DIARIAS JURISDIÇAO ESTENDIDA PARA CACHOEIRO DE ITAPEMIRIM E MUNIZ FREIRE NOS DIAS 11,15 E 18/03 E 12,19,22,25 E 26/03 CONFORME PORTARIA 137 </text:p>
          </table:table-cell>
          <table:table-cell table:style-name="ce4" office:value-type="string">
            <text:p>70007468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144.28">
            <text:p>1.144,2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26</text:p>
          </table:table-cell>
          <table:table-cell table:style-name="ce4" office:value-type="string">
            <text:p>2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812818709 - FABIO BRASIL NERY</text:p>
          </table:table-cell>
          <table:table-cell table:style-name="ce4" office:value-type="string">
            <text:p>REFERENTE 2,5 DIARIASPARA VIAGEM A SALVADOR NOS DIAS 14 A 16/03 PARA 116 ENCONTRO DO CONSELHO DOS TRIBUNAIS DE JUSTIÇA E DA COMEMORAÇAO DOS 410 ANOS DO PRIMEIRO TJ DA AMERICA LATICA CONFORME PORTARIA 127</text:p>
          </table:table-cell>
          <table:table-cell table:style-name="ce4" office:value-type="string">
            <text:p>70008385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661.5">
            <text:p>1.661,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27</text:p>
          </table:table-cell>
          <table:table-cell table:style-name="ce4" office:value-type="string">
            <text:p>26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812818709 - FABIO BRASIL NERY</text:p>
          </table:table-cell>
          <table:table-cell table:style-name="ce4" office:value-type="string">
            <text:p>REFERENTE 1 DIARIA PARA VIAGEM A BRASILIA NOS DIAS 13 A 14/03 PARA CONVOCAÇAO PARA AUDIENCIA NO CNJ CONFORME PORTARIA 128</text:p>
          </table:table-cell>
          <table:table-cell table:style-name="ce4" office:value-type="string">
            <text:p>70008394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33.5">
            <text:p>733,5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43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07672702 - PABULO ALVES BORGES</text:p>
          </table:table-cell>
          <table:table-cell table:style-name="ce4" office:value-type="string">
            <text:p>referente 1,5 DIARIAS PARA VIAGEM A DORES DO RIO PRETO E IBIRITAMA NOS DIAS 14 A 15/03 PARA ESTUDOS PARA AQUISIÇAO DE SOLUÇÕES PARA CAPTURA AUDIOVISUAL DE AUDIENCIAS E VIDEOCONFERENCIAS CONFORME PORTRIA 151</text:p>
          </table:table-cell>
          <table:table-cell table:style-name="ce4" office:value-type="string">
            <text:p>70009693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88.54">
            <text:p>188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44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07672702 - PABULO ALVES BORGES</text:p>
          </table:table-cell>
          <table:table-cell table:style-name="ce4" office:value-type="string">
            <text:p>referente 1,5 DIARIAS PARA VIAGEM A DORES DO RIO PRETO E IBIRITAMA NOS DIAS 12 A 13/03 PARA ESTUDOS PARA ATENDIMENTO TECNICO EM INFORMATICA CONFORME PORTARIA 149</text:p>
          </table:table-cell>
          <table:table-cell table:style-name="ce4" office:value-type="string">
            <text:p>70009684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47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9462633720 - CLERTES HELENA ALVES BAIER</text:p>
          </table:table-cell>
          <table:table-cell table:style-name="ce4" office:value-type="string">
            <text:p>PAGAMENTO DE HONORARIOS DE PERITO PARA ATENDER 1ª VARA CIVEL DE MARATAIZES CONFORME AUTORIZAÇÃO SEI 105198</text:p>
          </table:table-cell>
          <table:table-cell table:style-name="ce4" office:value-type="string">
            <text:p>0004816912015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250">
            <text:p>1.25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48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DE RETENCAO 20 % INSS PAGAMENTO DE HONORARIOS DE PERITO PARA ATENDER 1ª VARA CIVEL DE MARATAIZES CONFORME AUTORIZAÇÃO SEI 105198</text:p>
          </table:table-cell>
          <table:table-cell table:style-name="ce4" office:value-type="string">
            <text:p>000481691201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250">
            <text:p>25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49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447525784 - ALEXANDRE GONÇALVES MANSUR ZAINE</text:p>
          </table:table-cell>
          <table:table-cell table:style-name="ce4" office:value-type="string">
            <text:p>PAGAMENTO DE HONORARIOS DE PERITO PARA ATENDER 2ª VARA DE FAMILIA DE VILA VELHA, CONFORME AUTORIZAÇÃO SEI 105190</text:p>
          </table:table-cell>
          <table:table-cell table:style-name="ce4" office:value-type="string">
            <text:p>0016270732015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500">
            <text:p>3.5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50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DE RETENCAO 20 % INSS HONORARIOS DE PERITO PARA ATENDER 2ª VARA DE FAMILIA DE VILA VELHA, CONFORME AUTORIZAÇÃO SEI 105190</text:p>
          </table:table-cell>
          <table:table-cell table:style-name="ce4" office:value-type="string">
            <text:p>001627073201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700">
            <text:p>70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853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712320000125 - PERPHIL SERVIÇOS ESPECIAIS EIRELI</text:p>
          </table:table-cell>
          <table:table-cell table:style-name="ce4" office:value-type="string">
            <text:p>RELATIVO SERVIÇOS DE PORTARIA CONFORME AUTORIZAÇÃO SE 104078</text:p>
          </table:table-cell>
          <table:table-cell table:style-name="ce4" office:value-type="string">
            <text:p>201500362196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7/2015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6559.16">
            <text:p>16.559,1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55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491427740 - CLÁUDIA NADIR FONSECA</text:p>
          </table:table-cell>
          <table:table-cell table:style-name="ce4" office:value-type="string">
            <text:p>REFERENTE AO SUPRIMENTO DE FUNDOS Nº 028/2019 PARA ATENDER A SECRETARIA DE INFRAESTRUTURA, CONFORME AUTORIZAÇÃO DO SECRETÁRIO GERAL (0108573) E INFORMAÇÃO DA SEÇÃO DE PRESTAÇÃO DE TOMADA DE CONTAS FOLHA 0108106.</text:p>
          </table:table-cell>
          <table:table-cell table:style-name="ce4" office:value-type="string">
            <text:p>700091397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200">
            <text:p>2.2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56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491427740 - CLÁUDIA NADIR FONSECA</text:p>
          </table:table-cell>
          <table:table-cell table:style-name="ce4" office:value-type="string">
            <text:p>REFERENTE AO SUPRIMENTO DE FUNDOS Nº 028/2019 PARA ATENDER A SECRETARIA DE INFRAESTRUTURA, CONFORME AUTORIZAÇÃO DO SECRETÁRIO GERAL (0108106) E INFORMAÇÃO DA SEÇÃO DE PRESTAÇÃO DE TOMADA DE CONTAS FOLHA 0108106.</text:p>
          </table:table-cell>
          <table:table-cell table:style-name="ce4" office:value-type="string">
            <text:p>700091397201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1000">
            <text:p>1.0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59</text:p>
          </table:table-cell>
          <table:table-cell table:style-name="ce4" office:value-type="string">
            <text:p>28/02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833740000190 - GAMA CENTRO MATERIAL ELÉTRICO LTDA</text:p>
          </table:table-cell>
          <table:table-cell table:style-name="ce4" office:value-type="string">
            <text:p>REFERENTE A AQUISIÇÃO DE 1 CHAVE SECCIONADORA BLINDADA 400A PARA O FÓRUM DE NOVA VENÉCIA. CONFORME AUTORIZAÇÃO DO SECRETÁRIO GERAL (0108970) E SOLICITAÇÃO DE EMPENHO (0108978).</text:p>
          </table:table-cell>
          <table:table-cell table:style-name="ce4" office:value-type="string">
            <text:p>7001015222019</text:p>
          </table:table-cell>
          <table:table-cell table:style-name="ce4" office:value-type="string">
            <text:p>DISPENSA DE LICITAÇÃO</text:p>
          </table:table-cell>
          <table:table-cell table:style-name="ce4" office:value-type="string">
            <text:p>Lei nº 8.666/1993 - Art. 24 - Inciso IV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197">
            <text:p>1.197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60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17439797 - LÍVIA POTRATZ AULER</text:p>
          </table:table-cell>
          <table:table-cell table:style-name="ce4" office:value-type="string">
            <text:p>REFERENTE AO SUPRIMENTO DE FUNDOS Nº 030/2019 PARA ATENDER A COMARCA DE SANTA MARIA DE JETIBÁ, CONFORME AUTORIZAÇÃO DO SECRETÁRIO GERAL FOLHA 06 E INFORMAÇÃO DA SEÇÃO DE PRESTAÇÃO DE TOMADA DE CONTAS FOLHA 05.</text:p>
          </table:table-cell>
          <table:table-cell table:style-name="ce4" office:value-type="string">
            <text:p>20190028314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0">
            <text:p>4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61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617439797 - LÍVIA POTRATZ AULER</text:p>
          </table:table-cell>
          <table:table-cell table:style-name="ce4" office:value-type="string">
            <text:p>REFERENTE AO SUPRIMENTO DE FUNDOS Nº 030/2019 PARA ATENDER A COMARCA DE SANTA MARIA DE JETIBÁ, CONFORME AUTORIZAÇÃO DO SECRETÁRIO GERAL FOLHA 06 E INFORMAÇÃO DA SEÇÃO DE PRESTAÇÃO DE TOMADA DE CONTAS FOLHA 05.</text:p>
          </table:table-cell>
          <table:table-cell table:style-name="ce4" office:value-type="string">
            <text:p>20190028314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50">
            <text:p>25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862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77375000104 - TCI TELOES LOCACOES LTDA-ME</text:p>
          </table:table-cell>
          <table:table-cell table:style-name="ce4" office:value-type="string">
            <text:p>RELATIVO ARRANJP DE FLORES MEDIO CONFORME AUTORIZAÇÃO ORDENADOR DE DESPESAS SEI 107425</text:p>
          </table:table-cell>
          <table:table-cell table:style-name="ce4" office:value-type="string">
            <text:p>70004509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42/2018</text:p>
          </table:table-cell>
          <table:table-cell table:number-columns-repeated="3" table:style-name="ce12" office:value-type="float" office:value="480">
            <text:p>48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63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141335700 - RONALD JOSE DOS SANTOS</text:p>
          </table:table-cell>
          <table:table-cell table:style-name="ce4" office:value-type="string">
            <text:p>REFERENTE AO SUPRIMENTO DE FUNDOS Nº 029/2019 PARA ATENDER A COMARCA DE IBATIBA, CONFORME AUTORIZAÇÃO DO SECRETÁRIO GERAL FOLHA 04 E INFORMAÇÃO DA SEÇÃO DE PRESTAÇÃO DE TOMADA DE CONTAS FOLHA 03.</text:p>
          </table:table-cell>
          <table:table-cell table:style-name="ce4" office:value-type="string">
            <text:p>201900283053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696">
            <text:p>696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64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087810000139 - NIKKO SUPRIMENTOS DE INFORMATICA LTDA - ME</text:p>
          </table:table-cell>
          <table:table-cell table:style-name="ce4" office:value-type="string">
            <text:p>AQUISIÇAO DE 360 UN BARBANTE E 90 UN BOBINA DE PAPEL PARA ANDAMENTO DE PROCESSOS CONFORME AUTORIZAÇÃO ORDENADOR DE DESPESAS FLS 143</text:p>
          </table:table-cell>
          <table:table-cell table:style-name="ce4" office:value-type="string">
            <text:p>20180060925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2017</text:p>
          </table:table-cell>
          <table:table-cell table:number-columns-repeated="3" table:style-name="ce12" office:value-type="float" office:value="2177.1">
            <text:p>2.177,1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65</text:p>
          </table:table-cell>
          <table:table-cell table:style-name="ce4" office:value-type="string">
            <text:p>0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087810000139 - NIKKO SUPRIMENTOS DE INFORMATICA LTDA - ME</text:p>
          </table:table-cell>
          <table:table-cell table:style-name="ce4" office:value-type="string">
            <text:p>AQUISIÇAO DE 40 UN BARBANTE E 10 UN BOBINA DE PAPEL PARA ANDAMENTO DE PROCESSOS CONFORME AUTORIZAÇÃO ORDENADOR DE DESPESAS FLS 143</text:p>
          </table:table-cell>
          <table:table-cell table:style-name="ce4" office:value-type="string">
            <text:p>20180060925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2017</text:p>
          </table:table-cell>
          <table:table-cell table:number-columns-repeated="3" table:style-name="ce12" office:value-type="float" office:value="241.9">
            <text:p>241,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66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017006700 - MENANDRO TAUFNER GOMES</text:p>
          </table:table-cell>
          <table:table-cell table:style-name="ce4" office:value-type="string">
            <text:p>REFERENTE 2 DIARIAS JURISDIÇAO ESTENDIDA PARA MARILANDIA NOS DIAS 11,18,22 E 25/03 CONFORME PORTRIA 156</text:p>
          </table:table-cell>
          <table:table-cell table:style-name="ce4" office:value-type="string">
            <text:p>2019002528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67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26708 - ANDRE GUASTI MOTTA</text:p>
          </table:table-cell>
          <table:table-cell table:style-name="ce4" office:value-type="string">
            <text:p>REFERENTE 1 DIARIA JURISDIÇAO ESTENDIDA PARA SAO DOMINGOS DO NORTE NOS DIAS 27 A 28/02 CONFORME PORTARIA 154</text:p>
          </table:table-cell>
          <table:table-cell table:style-name="ce4" office:value-type="string">
            <text:p>70000154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27.58">
            <text:p>327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68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4703478234 - MARCELO JONES DE SOUZA NOTO</text:p>
          </table:table-cell>
          <table:table-cell table:style-name="ce4" office:value-type="string">
            <text:p>REFERENTE 3,5 DIARIA JURISDIÇAO ESTENDIDA PARA VIAGEM A ATILIO VIVACQUA NOS DIAS 07,11,14,18,21,25 E 28/03 CONFORME PORTARIA 155</text:p>
          </table:table-cell>
          <table:table-cell table:style-name="ce4" office:value-type="string">
            <text:p>70000017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.146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69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788243705 - WESLEY SANDRO CAMPANA DOS</text:p>
          </table:table-cell>
          <table:table-cell table:style-name="ce4" office:value-type="string">
            <text:p>REFERENTE 3,5 DIARIA JURISDIÇAO ESTENDIDA PARA VIAGEM A RIO BANANAL NOS DIAS 07,13,14,20,21,27 E 28/03 CONFORME PORTARIA 153</text:p>
          </table:table-cell>
          <table:table-cell table:style-name="ce4" office:value-type="string">
            <text:p>70000054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.146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70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475247895 - CARLOS HENRIQUE CRUZ DE ARAUJO PINTO</text:p>
          </table:table-cell>
          <table:table-cell table:style-name="ce4" office:value-type="string">
            <text:p>REFERENTE 4 DIARIAS JURISDIÇAO ESTENDIDA PARAJOAO NEIVA NOS DIAS 07,08,13,15,20,22,27 E 29/03 CONFORME PORTRIA 157 </text:p>
          </table:table-cell>
          <table:table-cell table:style-name="ce4" office:value-type="string">
            <text:p>70010074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71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593420709 - ALEXANDRE LAINO MARTINS</text:p>
          </table:table-cell>
          <table:table-cell table:style-name="ce4" office:value-type="string">
            <text:p>REFERENTE 2,5 DIARIAS PARA VIAGEM A PRESIDENTE KENNEDY NOS DIAS 11 A 13/03 PARA INVENTARIO DE BENS MOVEIS PERMANENTES JUNTO COM A CORREIÇAO CONFORME PORTRIA 158</text:p>
          </table:table-cell>
          <table:table-cell table:style-name="ce4" office:value-type="string">
            <text:p>70009892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72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9703952615 - PEDRO VELOSO</text:p>
          </table:table-cell>
          <table:table-cell table:style-name="ce4" office:value-type="string">
            <text:p>REFERENTE 2,5 DIARIAS PARA VIAGEM A PRESIDENTE KENNEDY NOS DIAS 11 A 13/03 PARA INVENTARIO DE BENS MOVEIS PERMANENTES JUNTO COM A CORREIÇAO CONFORME PORTRIA 158</text:p>
          </table:table-cell>
          <table:table-cell table:style-name="ce4" office:value-type="string">
            <text:p>70009892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73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24350000154 - J.C.P. DA SILVA COMERCIAL DESKART ME</text:p>
          </table:table-cell>
          <table:table-cell table:style-name="ce4" office:value-type="string">
            <text:p>AQUISIÇAO DE 90 UN ALCOOL HIDRATADO E 450 UN ALCOOL EM GEL CONFORME AUTORIZAÇÃO ORDENADOR DE DESPESAS SEI 108796</text:p>
          </table:table-cell>
          <table:table-cell table:style-name="ce4" office:value-type="string">
            <text:p>700044621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1/2018</text:p>
          </table:table-cell>
          <table:table-cell table:number-columns-repeated="3" table:style-name="ce12" office:value-type="float" office:value="4617.9">
            <text:p>4.617,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74</text:p>
          </table:table-cell>
          <table:table-cell table:style-name="ce4" office:value-type="string">
            <text:p>0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24350000154 - J.C.P. DA SILVA COMERCIAL DESKART ME</text:p>
          </table:table-cell>
          <table:table-cell table:style-name="ce4" office:value-type="string">
            <text:p>AQUISIÇAO DE 10 UN ALCOOL HIDRATADO E 50 UN ALCOOL EM GEL CONFORME AUTORIZAÇÃO ORDENADOR DE DESPESAS SEI 108796</text:p>
          </table:table-cell>
          <table:table-cell table:style-name="ce4" office:value-type="string">
            <text:p>700044621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1/2018</text:p>
          </table:table-cell>
          <table:table-cell table:number-columns-repeated="3" table:style-name="ce12" office:value-type="float" office:value="513.1">
            <text:p>513,1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78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436441766 - FERNANDA GAVA RODRIGUES</text:p>
          </table:table-cell>
          <table:table-cell table:style-name="ce4" office:value-type="string">
            <text:p>REFERENTE 3,5 DIARIAS PARA VIAGEM A PRESIDENTE KENNEDY NOS DIAS 11 A 14/03 PARA SECRETARIAR OS TRABALHOS DA CORREIÇAO GERAL ORDINARIA EM PRESIDENTE KENNEDY CONFORME PORTARIA 160/19 </text:p>
          </table:table-cell>
          <table:table-cell table:style-name="ce4" office:value-type="string">
            <text:p>70010118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1.92">
            <text:p>621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79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6034767 - RAFAEL CANI FERREIRA</text:p>
          </table:table-cell>
          <table:table-cell table:style-name="ce4" office:value-type="string">
            <text:p>REFERENTE 1,5 DIARIAS PARA VIAGEM A CASTELO NOS DIAS 14 A 15/03 PARA VISTORIA NO ATUAL ARQUIVO DA COMARCA CONFORME PORTARIA 161/19</text:p>
          </table:table-cell>
          <table:table-cell table:style-name="ce4" office:value-type="string">
            <text:p>70010663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80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45558733 - HUDSON DE ANGELI FERREIRA</text:p>
          </table:table-cell>
          <table:table-cell table:style-name="ce4" office:value-type="string">
            <text:p>REFERENTE 3,5 DIARIAS PARA VIAGEM A PRESIDENTE KENNEDY NOS DIAS 11 A 14/03 PARA SECRETARIAR OS TRABALHOS DE CORREIÇAO GERAL ORDINARIA EM PRESIDENTE KENNDEY CONFORME PORTARIA 163</text:p>
          </table:table-cell>
          <table:table-cell table:style-name="ce4" office:value-type="string">
            <text:p>70009754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1.92">
            <text:p>621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81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9444709 - MARCO ANTONIO SEVERNINI</text:p>
          </table:table-cell>
          <table:table-cell table:style-name="ce4" office:value-type="string">
            <text:p>REFERENTE 3,5 DIARIAS PARA VIAGEM A PRESIDENTE KENNEDY NOS DIAS 11 A 14/03 PARA SECRETARIAR OS TRABALHOS DE CORREIÇAO GERAL ORDINARIA EM PRESIDENTE KENNDEY CONFORME PORTARIA 164</text:p>
          </table:table-cell>
          <table:table-cell table:style-name="ce4" office:value-type="string">
            <text:p>70009797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1.92">
            <text:p>621,9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82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372112704 - NEALDO ZAIDAN JUNIOR</text:p>
          </table:table-cell>
          <table:table-cell table:style-name="ce4" office:value-type="string">
            <text:p>REFERENTE 3,5 DIARIAS PARA VIAGEM A PRESIDENTE KENNEDY NOS DIAS 11 A 14/03 PARA CONDUZIR JUIZES CORREGEDORES PARA REALIZAÇÃO DOS TRABALHOS DE CORREIÇAO GERAL ORDINARIA CONFORME PORTARIA 165</text:p>
          </table:table-cell>
          <table:table-cell table:style-name="ce4" office:value-type="string">
            <text:p>70009701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39.92">
            <text:p>439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83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711967750 - ANGELA THEREZA CARNEIRO DE ALMEIDA</text:p>
          </table:table-cell>
          <table:table-cell table:style-name="ce4" office:value-type="string">
            <text:p>REFERENTE MEIA DIARIA PARA VIAGEM A BAIXO GUANDU NO DIA 12/03 PARA VISTORIA NAS TRINCAS DA EDIFICAÇAO DO FORUM DE BAIXO GUANDU CONFORME PORTARIA 162 </text:p>
          </table:table-cell>
          <table:table-cell table:style-name="ce4" office:value-type="string">
            <text:p>70009875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2.85">
            <text:p>62,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84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354071692 - DENER CARPANEDA</text:p>
          </table:table-cell>
          <table:table-cell table:style-name="ce4" office:value-type="string">
            <text:p>REFERENTE 1,5 DIARIAS JURISDIÇÃO ESTENDIDA PARA VIAGEM A COLATINA NOS DIAS 11,18 E 25/03 CONFORME PORTARIA 167</text:p>
          </table:table-cell>
          <table:table-cell table:style-name="ce4" office:value-type="string">
            <text:p>70000017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29.1">
            <text:p>429,1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85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891173643 - EDUARDO GERALDO MATOS</text:p>
          </table:table-cell>
          <table:table-cell table:style-name="ce4" office:value-type="string">
            <text:p>REFERENTE 1,5 DIARIAS JURISDIÇÃO ESTENDIDA PARA VIAGEM A GUAÇUI NOS DIAS 12,19 E 26/03 CONFORME PORTARIA 166</text:p>
          </table:table-cell>
          <table:table-cell table:style-name="ce4" office:value-type="string">
            <text:p>70010507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86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366063727 - GIANFRANCESCA CUTINI BARCELLOS CASTRO</text:p>
          </table:table-cell>
          <table:table-cell table:style-name="ce4" office:value-type="string">
            <text:p>REFERENTE 1,5 DIARIAS PARA VIAGEM A BRASILIA NOS DIAS 12 A 13/03 PARA TREINAMENTO DO PJE CONFORME PORTARIA 169</text:p>
          </table:table-cell>
          <table:table-cell table:style-name="ce4" office:value-type="string">
            <text:p>70009399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02.54">
            <text:p>602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87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175503788 - JEANNI WILL</text:p>
          </table:table-cell>
          <table:table-cell table:style-name="ce4" office:value-type="string">
            <text:p>REFERENTE 1,5 DIARIAS PARA VIAGEM A BRASILIA NOS DIAS 12 A 13/03 PARA TREINAMENTO DO PJE CONFORME PORTARIA 170</text:p>
          </table:table-cell>
          <table:table-cell table:style-name="ce4" office:value-type="string">
            <text:p>70009190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02.54">
            <text:p>602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88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3961762 - MARCIA VALÉRIA ORECHIO PIMENTEL</text:p>
          </table:table-cell>
          <table:table-cell table:style-name="ce4" office:value-type="string">
            <text:p>REFERENTE 1,5 DIARIAS PARA VIAGEM A BRASILIA NOS DIAS 12 A 13/03 PARA TREINAMENTO DO PJE CONFORME PORTARIA 168</text:p>
          </table:table-cell>
          <table:table-cell table:style-name="ce4" office:value-type="string">
            <text:p>70009286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02.54">
            <text:p>602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89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26708 - ANDRE GUASTI MOTTA</text:p>
          </table:table-cell>
          <table:table-cell table:style-name="ce4" office:value-type="string">
            <text:p>REFERENTE 3,5 DIARIAS PARA VIAGEM A BRASILIA NOS DIAS 11 A 14/03 PARA CURSO FORMAÇAO DE FORMADORES CONFORME PORTARIA 159</text:p>
          </table:table-cell>
          <table:table-cell table:style-name="ce4" office:value-type="string">
            <text:p>70000240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207.25">
            <text:p>2.207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91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4703478234 - MARCELO JONES DE SOUZA NOTO</text:p>
          </table:table-cell>
          <table:table-cell table:style-name="ce4" office:value-type="string">
            <text:p>REFERENTE 3,5 DIARIAS JURISDIÇAO ESTENDIDA PARA VIAGEM A ATILIO VIVACQUA NOS DIAS 04 A 05,11 ,18 A 19,25 A 26/10/18</text:p>
          </table:table-cell>
          <table:table-cell table:style-name="ce4" office:value-type="string">
            <text:p>00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.146,5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92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66563725 - JUNIOR CEZAR PERUCHI</text:p>
          </table:table-cell>
          <table:table-cell table:style-name="ce4" office:value-type="string">
            <text:p>REFERENTE AO SUPRIMENTO DE FUNDOS Nº 031/2019 PARA ATENDER A COMARCA DE ÁGUIA BRANCA, CONFORME AUTORIZAÇÃO DO SECRETÁRIO GERAL FOLHA 04 E INFORMAÇÃO DA SEÇÃO DE PRESTAÇÃO DE TOMADA DE CONTAS FOLHA 03.</text:p>
          </table:table-cell>
          <table:table-cell table:style-name="ce4" office:value-type="string">
            <text:p>20190030974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50">
            <text:p>45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93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66563725 - JUNIOR CEZAR PERUCHI</text:p>
          </table:table-cell>
          <table:table-cell table:style-name="ce4" office:value-type="string">
            <text:p>REFERENTE AO SUPRIMENTO DE FUNDOS Nº 031/2019 PARA ATENDER A COMARCA DE ÁGUIA BRANCA, CONFORME AUTORIZAÇÃO DO SECRETÁRIO GERAL FOLHA 04 E INFORMAÇÃO DA SEÇÃO DE PRESTAÇÃO DE TOMADA DE CONTAS FOLHA 03.</text:p>
          </table:table-cell>
          <table:table-cell table:style-name="ce4" office:value-type="string">
            <text:p>20190030974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100">
            <text:p>1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894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166563725 - JUNIOR CEZAR PERUCHI</text:p>
          </table:table-cell>
          <table:table-cell table:style-name="ce4" office:value-type="string">
            <text:p>REFERENTE AO SUPRIMENTO DE FUNDOS Nº 031/2019 PARA ATENDER A COMARCA DE ÁGUIA BRANCA, CONFORME AUTORIZAÇÃO DO SECRETÁRIO GERAL FOLHA 04 E INFORMAÇÃO DA SEÇÃO DE PRESTAÇÃO DE TOMADA DE CONTAS FOLHA 03.</text:p>
          </table:table-cell>
          <table:table-cell table:style-name="ce4" office:value-type="string">
            <text:p>201900309749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300">
            <text:p>3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895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5136176000104 - HELLO PRINT COMUNICAÇÃO VISUAL LTDA ME</text:p>
          </table:table-cell>
          <table:table-cell table:style-name="ce4" office:value-type="string">
            <text:p>AQUISIÇAO DE PLACAS DE IDENTIFICAÇAO E SINALIZAÇÃO E ACESSORIOS, PARA UTILIZAÇÃO NAS EDIFICAÇOES DO PODER JUDICIARIO CONFORME AUTORIZAÇÃO ORDENADOR DE DESPESAS SEI 122</text:p>
          </table:table-cell>
          <table:table-cell table:style-name="ce4" office:value-type="string">
            <text:p>20180052701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5/2018</text:p>
          </table:table-cell>
          <table:table-cell table:style-name="ce12" office:value-type="float" office:value="1038.45">
            <text:p>1.038,45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>
            <text:p>2019NE00896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593165000140 - GARTNER DO BRASIL SERVICOS DE PESQUISA LTDA</text:p>
          </table:table-cell>
          <table:table-cell table:style-name="ce4" office:value-type="string">
            <text:p>contratação de empresa independente, imparcial e especializada em consultoria de tecnologia da informação para fornecimento de subscrições que entregarão acesso ilimitado a bases de conhecimentos e a seus autores, contendo análises de tendências, prognósticos, avaliação de produtos e fornecedores para eis assuntos de tecnologia da informação e telecomunicações, que serão usados para subsidiar os processos de tomada de decisão dos profissionais de informática do Tribunal de Justiça do Estado do Espírito Santo – TJES, conforme processo 2015.01.395.337,conforme autorização sei 110674</text:p>
          </table:table-cell>
          <table:table-cell table:style-name="ce4" office:value-type="string">
            <text:p>20150139533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3/2018</text:p>
          </table:table-cell>
          <table:table-cell table:style-name="ce12" office:value-type="float" office:value="28869.17">
            <text:p>28.869,17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>
            <text:p>2019NE00897</text:p>
          </table:table-cell>
          <table:table-cell table:style-name="ce4" office:value-type="string">
            <text:p>0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593165000140 - GARTNER DO BRASIL SERVICOS DE PESQUISA LTDA</text:p>
          </table:table-cell>
          <table:table-cell table:style-name="ce4" office:value-type="string">
            <text:p>contratação de empresa independente, imparcial e especializada em consultoria de tecnologia da informação para fornecimento de subscrições que entregarão acesso ilimitado a bases de conhecimentos e a seus autores, contendo análises de tendências, prognósticos, avaliação de produtos e fornecedores para eis assuntos de tecnologia da informação e telecomunicações, que serão usados para subsidiar os processos de tomada de decisão dos profissionais de informática do Tribunal de Justiça do Estado do Espírito Santo – TJES, conforme processo 2015.01.395.337,conforme autorização sei 110674</text:p>
          </table:table-cell>
          <table:table-cell table:style-name="ce4" office:value-type="string">
            <text:p>20150139533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93/2018</text:p>
          </table:table-cell>
          <table:table-cell table:style-name="ce12" office:value-type="float" office:value="2782.49">
            <text:p>2.782,49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98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90352707 - GEDEON R LIMA JUNIOR</text:p>
          </table:table-cell>
          <table:table-cell table:style-name="ce4" office:value-type="string">
            <text:p>REFERENTE 4 DIARIAS JURISDIÇAO ESTENDIDA PARA JOAO NEIVA NOS DIAS 01,07,11,12,14,18,21 E 22/03 CONFORME PORTARIA 171</text:p>
          </table:table-cell>
          <table:table-cell table:style-name="ce4" office:value-type="string">
            <text:p>70000021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899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47438780 - FELIPE LEITÃO GOMES</text:p>
          </table:table-cell>
          <table:table-cell table:style-name="ce4" office:value-type="string">
            <text:p>REFERENTE 2,5 DIARIAS JURISDIÇAO ESTENDIDA PARA IBIRAÇU NOS DIAS 07,20,21,27 E 28/03 CONFORME PORTARIA 172</text:p>
          </table:table-cell>
          <table:table-cell table:style-name="ce4" office:value-type="string">
            <text:p>70000087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00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73352764 - JORGE ORREVAN VACCARI FILHO</text:p>
          </table:table-cell>
          <table:table-cell table:style-name="ce4" office:value-type="string">
            <text:p>REFERENTE 4 DIARIAS JURISDIÇAO ESTENDIDA PARA MIMOSO DO SUL NOS DIAS 08,12 A 13,20,26 A 27/03 CONFORME PORTARIA 174</text:p>
          </table:table-cell>
          <table:table-cell table:style-name="ce4" office:value-type="string">
            <text:p>70010680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01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4248121700 - JOSE DAVID TOSTA</text:p>
          </table:table-cell>
          <table:table-cell table:style-name="ce4" office:value-type="string">
            <text:p>REFERENTE 1,5 DIARIAS PARA VIAGEM A NOVA VENECIA NOS DIAS 28/02 A 01/03 PARA VISTORIA DE SUBESTAÇÃO E LEVANTAMENTO DE MATERIAIS PARA RESTABELECIMENTO DE ENERGIA CONFORME PORTARIA 173</text:p>
          </table:table-cell>
          <table:table-cell table:style-name="ce4" office:value-type="string">
            <text:p>70010143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02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718813707 - WALTER AMARO DE SALLES</text:p>
          </table:table-cell>
          <table:table-cell table:style-name="ce4" office:value-type="string">
            <text:p>REFERENTE 1,5 DIARIAS PARA VIAGEM A GUAÇUI, SAO JOSE DO CALÇADO E BOM JESUS DO NORTE NOS DIAS 18/03 A 19/3 PARA VISITAS DOMICILIARES E INSTITUCIONAIS CONFORME PORTARIA 175</text:p>
          </table:table-cell>
          <table:table-cell table:style-name="ce4" office:value-type="string">
            <text:p>70011373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03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727570747 - CASSIO JORGE TRISTÃO GUEDES</text:p>
          </table:table-cell>
          <table:table-cell table:style-name="ce4" office:value-type="string">
            <text:p>REFERENTE 3,5 DIARIAS PARA VIAGEM A BRASILIA NOS DIAS 11 A 14/03 PARA CURSO FORMAÇAO DE FORMADORES CONFORME PORTARIA 176</text:p>
          </table:table-cell>
          <table:table-cell table:style-name="ce4" office:value-type="string">
            <text:p>70000080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207.25">
            <text:p>2.207,2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04</text:p>
          </table:table-cell>
          <table:table-cell table:style-name="ce4" office:value-type="string">
            <text:p>1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809006772 - SAMUEL MEIRA BRASIL JUNIOR</text:p>
          </table:table-cell>
          <table:table-cell table:style-name="ce4" office:value-type="string">
            <text:p>REFERENTE 1,5 DIARIAS PARA VIAGEM A BRASILIA NOS DIAS 12 A 13/3 PARA POSSE E REUNIAO DO NOVO PRESIDENTE DA COMISSAO DE ETICA PUBLICA CONFORME PORTARIA 177</text:p>
          </table:table-cell>
          <table:table-cell table:style-name="ce4" office:value-type="string">
            <text:p>70011191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82.25">
            <text:p>1.082,25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>
            <text:p>2019NE00905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42058000126 - PREFEITURA MUNICIPAL DE VITÓRIA</text:p>
          </table:table-cell>
          <table:table-cell table:style-name="ce4" office:value-type="string">
            <text:p>PROCESSO 7000125832019 - 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, conforme autorização Ordenador de Despesas sei 0102969</text:p>
          </table:table-cell>
          <table:table-cell table:style-name="ce4" office:value-type="string">
            <text:p>01190760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39286.1">
            <text:p>39.286,10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>
            <text:p>2019NE00906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50549000119 - PREFEITURA MUNICIPAL DE CARIACICA</text:p>
          </table:table-cell>
          <table:table-cell table:style-name="ce4" office:value-type="string">
            <text:p>PROCESSO 7000125832019 - 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, conforme autorização Ordenador de Despesas sei 0103007</text:p>
          </table:table-cell>
          <table:table-cell table:style-name="ce4" office:value-type="string">
            <text:p>01190760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983.68">
            <text:p>1.983,68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>
            <text:p>2019NE00907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74093000127 - PREFEITURA MUNICIPAL DE SERRA</text:p>
          </table:table-cell>
          <table:table-cell table:style-name="ce4" office:value-type="string">
            <text:p>PROCESSO 7000125832019 - 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, conforme autorização Ordenador de Despesas sei 0103012</text:p>
          </table:table-cell>
          <table:table-cell table:style-name="ce4" office:value-type="string">
            <text:p>01190760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7260.72">
            <text:p>7.260,72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>
            <text:p>2019NE00908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65554000103 - PREFEITURA MUNICIPAL DE VILA VELHA</text:p>
          </table:table-cell>
          <table:table-cell table:style-name="ce4" office:value-type="string">
            <text:p>PROCESSO 7000125832019 - 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, conforme autorização Ordenador de Despesas sei 0103721</text:p>
          </table:table-cell>
          <table:table-cell table:style-name="ce4" office:value-type="string">
            <text:p>01190760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5488.05">
            <text:p>5.488,05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>
            <text:p>2019NE00909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42058000126 - PREFEITURA MUNICIPAL DE VITÓRIA</text:p>
          </table:table-cell>
          <table:table-cell table:style-name="ce4" office:value-type="string">
            <text:p>PROCESSO 7000125832019 - 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, conforme autorização Ordenador de Despesas sei 0103729</text:p>
          </table:table-cell>
          <table:table-cell table:style-name="ce4" office:value-type="string">
            <text:p>01190760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3820.16">
            <text:p>13.820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10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90909000101 - A.D.H.ROSÁRIO CAETANO ME</text:p>
          </table:table-cell>
          <table:table-cell table:style-name="ce4" office:value-type="string">
            <text:p>PROCESSO 7000326122018 - AQUISIÇAO DE 150 LUMINARIA DE SOBREPOR PARA LAMPADAS FLUORESCENTES CONFORME AUTORIZAÇÃO SECRETARIO GERAL SEI 0107303</text:p>
          </table:table-cell>
          <table:table-cell table:style-name="ce4" office:value-type="string">
            <text:p>0118117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51/2018</text:p>
          </table:table-cell>
          <table:table-cell table:number-columns-repeated="3" table:style-name="ce12" office:value-type="float" office:value="19800">
            <text:p>19.80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11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806454000178 - ARGOS ASSISTENCIA TECNICA LTDA EPP </text:p>
          </table:table-cell>
          <table:table-cell table:style-name="ce4" office:value-type="string">
            <text:p>REFERENTE MANUTENÇAO PREVENTIVA E CORRETIVA EM EQUIPAMENTOS MARCA XEROX MODELO WC 4127 CONFORME AUTORIZAÇÃO ORDENADOR DE DESPESAS SEI 0112038</text:p>
          </table:table-cell>
          <table:table-cell table:style-name="ce4" office:value-type="string">
            <text:p>700026435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4/2017</text:p>
          </table:table-cell>
          <table:table-cell table:style-name="ce12" office:value-type="float" office:value="16478">
            <text:p>16.478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912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939658710 - THIAGO JOSE GONÇALVES FURTADO</text:p>
          </table:table-cell>
          <table:table-cell table:style-name="ce4" office:value-type="string">
            <text:p>PAGAMENTO DE HONORARIOS DE PERITO PARA ATENDER VARA DE GUARAPARI , CONFORME AUTORIZAÇÃO SEI111130</text:p>
          </table:table-cell>
          <table:table-cell table:style-name="ce4" office:value-type="string">
            <text:p>00024300420168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850">
            <text:p>1.85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13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DE RETENCAO 20 % INSS HONORARIOS DE PERITO PARA ATENDER VARA DE GUARAPARI , CONFORME AUTORIZAÇÃO SEI111130</text:p>
          </table:table-cell>
          <table:table-cell table:style-name="ce4" office:value-type="string">
            <text:p>0002430042016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70">
            <text:p>37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914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296571725 - LEONARDO ARAGON PINTO</text:p>
          </table:table-cell>
          <table:table-cell table:style-name="ce4" office:value-type="string">
            <text:p>DESPESAS COM HONORARIOS PERICIAIS PARA ATENDER 2ª VARA DE ORFAOS E SUCESSOES DE VITORIA , CONFORME AUTORIZAÇÃO SEI 0111113</text:p>
          </table:table-cell>
          <table:table-cell table:style-name="ce4" office:value-type="string">
            <text:p>002526171201580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2000">
            <text:p>2.00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15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PAGAMENTO DE RETENCAO 20 % INSS DESPESAS COM HONORARIOS PERICIAIS PARA ATENDER 2ª VARA DE ORFAOS E SUCESSOES DE VITORIA , CONFORME AUTORIZAÇÃO SEI 0111113</text:p>
          </table:table-cell>
          <table:table-cell table:style-name="ce4" office:value-type="string">
            <text:p>00252617120158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00">
            <text:p>4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16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4890770 - ISAEL TRANHAGO</text:p>
          </table:table-cell>
          <table:table-cell table:style-name="ce4" office:value-type="string">
            <text:p>REFERENTE AO SUPRIMENTO DE FUNDOS Nº 032/2019 PARA ATENDER A COMARCA DE ITAGUAÇU, CONFORME AUTORIZAÇÃO DO SECRETÁRIO GERAL FOLHA 05 E INFORMAÇÃO DA SEÇÃO DE PRESTAÇÃO DE TOMADA DE CONTAS FOLHA 04.</text:p>
          </table:table-cell>
          <table:table-cell table:style-name="ce4" office:value-type="string">
            <text:p>201900324240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60">
            <text:p>46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17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4890770 - ISAEL TRANHAGO</text:p>
          </table:table-cell>
          <table:table-cell table:style-name="ce4" office:value-type="string">
            <text:p>REFERENTE AO SUPRIMENTO DE FUNDOS Nº 032/2019 PARA ATENDER A COMARCA DE ITAGUAÇU, CONFORME AUTORIZAÇÃO DO SECRETÁRIO GERAL FOLHA 05 E INFORMAÇÃO DA SEÇÃO DE PRESTAÇÃO DE TOMADA DE CONTAS FOLHA 04.</text:p>
          </table:table-cell>
          <table:table-cell table:style-name="ce4" office:value-type="string">
            <text:p>201900324240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30">
            <text:p>3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18</text:p>
          </table:table-cell>
          <table:table-cell table:style-name="ce4" office:value-type="string">
            <text:p>1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544890770 - ISAEL TRANHAGO</text:p>
          </table:table-cell>
          <table:table-cell table:style-name="ce4" office:value-type="string">
            <text:p>REFERENTE AO SUPRIMENTO DE FUNDOS Nº 032/2019 PARA ATENDER A COMARCA DE ITAGUAÇU, CONFORME AUTORIZAÇÃO DO SECRETÁRIO GERAL FOLHA 05 E INFORMAÇÃO DA SEÇÃO DE PRESTAÇÃO DE TOMADA DE CONTAS FOLHA 04.</text:p>
          </table:table-cell>
          <table:table-cell table:style-name="ce4" office:value-type="string">
            <text:p>201900324240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00">
            <text:p>2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19</text:p>
          </table:table-cell>
          <table:table-cell table:style-name="ce4" office:value-type="string">
            <text:p>13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30721 - RAFAEL MURAD BRUMANA</text:p>
          </table:table-cell>
          <table:table-cell table:style-name="ce4" office:value-type="string">
            <text:p>REFERENTE 1,5 DIARIAS JURISDIÇAO ESTENDIDA PARA VIAGEM A IUNA NOS DIAS 12 A 13/03 CONFORME PORTARIA 182</text:p>
          </table:table-cell>
          <table:table-cell table:style-name="ce4" office:value-type="string">
            <text:p>70000063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0</text:p>
          </table:table-cell>
          <table:table-cell table:style-name="ce4" office:value-type="string">
            <text:p>13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343632730 - LUCAS MODENESI VICENTE</text:p>
          </table:table-cell>
          <table:table-cell table:style-name="ce4" office:value-type="string">
            <text:p>REFERENTE 1,5 DIARIAS JURISDIÇAO ESTENDIDA PARA VIAGEM A CONCEIÇAO DA BARRA NOS DIAS 15,22 E 29/03 CONFORME PORTARIA 180</text:p>
          </table:table-cell>
          <table:table-cell table:style-name="ce4" office:value-type="string">
            <text:p>70011876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1</text:p>
          </table:table-cell>
          <table:table-cell table:style-name="ce4" office:value-type="string">
            <text:p>13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779530720 - FERNANDO ESTEVAM BRAVIM RUY</text:p>
          </table:table-cell>
          <table:table-cell table:style-name="ce4" office:value-type="string">
            <text:p>REFERENTE 1 DIARIA PARA VIAGEM A BRASILIA NOS DIAS 13 A 14/03 PARA COMPARECIMENTO EM AUDIENCIA NO CNJ CONFORME PORTRIA 181</text:p>
          </table:table-cell>
          <table:table-cell table:style-name="ce4" office:value-type="string">
            <text:p>70012075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69.5">
            <text:p>769,5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22</text:p>
          </table:table-cell>
          <table:table-cell table:style-name="ce4" office:value-type="string">
            <text:p>13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4248121700 - JOSE DAVID TOSTA</text:p>
          </table:table-cell>
          <table:table-cell table:style-name="ce4" office:value-type="string">
            <text:p>REFERENTE DIARIA COMPLEMENTAR PARA VIAGEM A NOVA VENECIA NOS DIAS 28/02 A 02/03/2019 PARA VISTORIA DE SUBESTAÇÃO E LEVANTAMENTO DE MATERIAIS PARA RESTABELECIMENTO DE ENERGIA CONFORME PORTARIA 179</text:p>
          </table:table-cell>
          <table:table-cell table:style-name="ce4" office:value-type="string">
            <text:p>70010143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52.84">
            <text:p>152,8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3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679904787 - FABIO BUAIZ DE LIMA</text:p>
          </table:table-cell>
          <table:table-cell table:style-name="ce4" office:value-type="string">
            <text:p>REFERENTE 2,5 DIARIAS PARA VIAGEM A SANTA TEREZA NOS DIAS 11 A 13/03 PARA MINISTRAR CURSO SEI CONFORME PORTARIA 187/19</text:p>
          </table:table-cell>
          <table:table-cell table:style-name="ce4" office:value-type="string">
            <text:p>70009026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09.23">
            <text:p>509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4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3934766 - KLEBER ALCURI JUNIOR</text:p>
          </table:table-cell>
          <table:table-cell table:style-name="ce4" office:value-type="string">
            <text:p>REFERENTE 4 DIARIAS JURISDIÇAO ESTENDIDA PARA JERONIMO MONTEIRO NOS DIAS 07,09,11,14,16,21,23 E 28/01 CONFORME PORTARIA 188/19</text:p>
          </table:table-cell>
          <table:table-cell table:style-name="ce4" office:value-type="string">
            <text:p>700000232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25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3934766 - KLEBER ALCURI JUNIOR</text:p>
          </table:table-cell>
          <table:table-cell table:style-name="ce4" office:value-type="string">
            <text:p>REFERENTE 4 DIARIAS JURISDIÇAO ESTENDIDA PARA JERONIMO MONTEIRO NOS DIAS 04,06,07,13,15,18,20,25 E 28/02 CONFORME PORTARIA 189/19</text:p>
          </table:table-cell>
          <table:table-cell table:style-name="ce4" office:value-type="string">
            <text:p>70000011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6</text:p>
          </table:table-cell>
          <table:table-cell table:style-name="ce4" office:value-type="string">
            <text:p>14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3934766 - KLEBER ALCURI JUNIOR</text:p>
          </table:table-cell>
          <table:table-cell table:style-name="ce4" office:value-type="string">
            <text:p>REFERENTE 3 DIARIAS JURISDIÇAO ESTENDIDA PARA JERONIMO MONTEIRO NOS DIAS 13,15,21,22,25 E 27/03 CONFORME PORTARIA 190/19</text:p>
          </table:table-cell>
          <table:table-cell table:style-name="ce4" office:value-type="string">
            <text:p>70000098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82.74">
            <text:p>982,7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29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931404000103 - ENGECOSTA COMERCIO E SERVICOS EIRELI</text:p>
          </table:table-cell>
          <table:table-cell table:style-name="ce4" office:value-type="string">
            <text:p>PROCESSO 70000097182019-RELATIVO DESPESAS COM MATERIAIS DE CONSTRUÇÃO CONFORME AUTORIZAÇÃO SECRETARIO GERAL SEI 112880</text:p>
          </table:table-cell>
          <table:table-cell table:style-name="ce4" office:value-type="string">
            <text:p>011708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6/2018</text:p>
          </table:table-cell>
          <table:table-cell table:style-name="ce12" office:value-type="float" office:value="4000">
            <text:p>4.0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30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8514900000271 - INFODATAS COMERCIO DE PRODUTOS ELETROLETRONICOS E SERVIÇOS LTDA ME</text:p>
          </table:table-cell>
          <table:table-cell table:style-name="ce4" office:value-type="string">
            <text:p>AQUISIÇAO DE 89 BEBEDOUROS PARA GALAO DE 10 E 20 LITROS CONFORME AUTORIZAÇÃO ORDENADOR DE DESPESAS SEI 113061</text:p>
          </table:table-cell>
          <table:table-cell table:style-name="ce4" office:value-type="string">
            <text:p>700016480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2018</text:p>
          </table:table-cell>
          <table:table-cell table:style-name="ce12" office:value-type="float" office:value="43069.77">
            <text:p>43.069,77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31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8514900000271 - INFODATAS COMERCIO DE PRODUTOS ELETROLETRONICOS E SERVIÇOS LTDA ME</text:p>
          </table:table-cell>
          <table:table-cell table:style-name="ce4" office:value-type="string">
            <text:p>AQUISIÇAO DE 24 BEBEDOUROS PARA GALAO DE 10 E 20 LITROS CONFORME AUTORIZAÇÃO ORDENADOR DE DESPESAS SEI 113061</text:p>
          </table:table-cell>
          <table:table-cell table:style-name="ce4" office:value-type="string">
            <text:p>700016480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85/2018</text:p>
          </table:table-cell>
          <table:table-cell table:style-name="ce12" office:value-type="float" office:value="11614.32">
            <text:p>11.614,32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32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3090560704 - EDUARDO DA SILVA FERREIRA</text:p>
          </table:table-cell>
          <table:table-cell table:style-name="ce4" office:value-type="string">
            <text:p>REFERENTE 2,5 DIARIAS PARA VIAGEM A CACHOEIRO DE ITAPEMIRIM, BOM JESUS DO NORTE, GUAÇUI, MUNIZ FREIRE , IUNA E ALFREDO CHAVES NOS DIAS 20 A 22/03 PARA CONDUZIR SERVIDOR DA ENGENHARIA CONFORME PORTARIA 195</text:p>
          </table:table-cell>
          <table:table-cell table:style-name="ce4" office:value-type="string">
            <text:p>70012265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33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410197755 - SUZANA MARTELO</text:p>
          </table:table-cell>
          <table:table-cell table:style-name="ce4" office:value-type="string">
            <text:p>REFERENTE 4 DIARIAS PARA VIAGEM A FOZ DO IGUAÇU NOS DIAS 18 A 22/03 PARA PARTICIPAÇAO NO 14 CONGRESSO BRASILEIRO DE PREGOEIROS CONFORME PORTARIA 192</text:p>
          </table:table-cell>
          <table:table-cell table:style-name="ce4" office:value-type="string">
            <text:p>70010914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66.76">
            <text:p>1.366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34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63498413791 - MARIZE MONTEIRO SILVA</text:p>
          </table:table-cell>
          <table:table-cell table:style-name="ce4" office:value-type="string">
            <text:p>REFERENTE 4 DIARIAS PARA VIAGEM A FOZ DO IGUAÇU NOS DIAS 18 A 22/03 PARA PARTICIPAÇAO NO 14 CONGRESSO BRASILEIRO DE PREGOEIROS CONFORME PORTARIA 194</text:p>
          </table:table-cell>
          <table:table-cell table:style-name="ce4" office:value-type="string">
            <text:p>70010897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66.76">
            <text:p>1.366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35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720654706 - ELLEN VIRGINIA DE FREITAS TONONI</text:p>
          </table:table-cell>
          <table:table-cell table:style-name="ce4" office:value-type="string">
            <text:p>REFERENTE 4 DIARIAS PARA VIAGEM A FOZ DO IGUAÇU NOS DIAS 18 A 22/03 PARA PARTICIPAÇAO NO 14 CONGRESSO BRASILEIRO DE PREGOEIROS CONFORME PORTARIA 93</text:p>
          </table:table-cell>
          <table:table-cell table:style-name="ce4" office:value-type="string">
            <text:p>70010931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38.76">
            <text:p>1.638,7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36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7034126704 - JUSSIARA DOS S. MARTINS SOUZA</text:p>
          </table:table-cell>
          <table:table-cell table:style-name="ce4" office:value-type="string">
            <text:p>REFERENTE 2,5 DIARIAS PARA VIAGEM A BRASILIA NOS DIAS 26 A 28/03 PARA PARTICIPAÇAO E APRESENTAÇAO DE OFICINA NO II SIMPOSIO NACIONAL DE MELHORES PRATICAS EM SOLUÇAO DE CONFLITOS CONFORME PORTARIA 184</text:p>
          </table:table-cell>
          <table:table-cell table:style-name="ce4" office:value-type="string">
            <text:p>70011182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08.23">
            <text:p>908,2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37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5757047615 - LAVINIA VIEIRA DE ANDRADE</text:p>
          </table:table-cell>
          <table:table-cell table:style-name="ce4" office:value-type="string">
            <text:p>REFERENTE 2,5 DIARIAS PARA VIAGEM A BRASILIA NOS DIAS 26 A 28/03 PARA PARTICIPAÇAO E APRESENTAÇAO DE OFICINA NO II SIMPOSIO NACIONAL DE MELHORES PRATICAS EM SOLUÇAO DE CONFLITOS CONFORME PORTARIA 185</text:p>
          </table:table-cell>
          <table:table-cell table:style-name="ce4" office:value-type="string">
            <text:p>70011226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08.23">
            <text:p>908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38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07672702 - PABULO ALVES BORGES</text:p>
          </table:table-cell>
          <table:table-cell table:style-name="ce4" office:value-type="string">
            <text:p>REFERENTE 2,5 DIARIAS PARA VIAGEM A VITORIA NOS DIAS 19 A 21/03 PARA ESTUDOS PARA AQUISIÇAO DE SOLUÇÕES PARA CAPTURA AUDIOVISUAL E VIDEOCONFERENCIAS CONFORME PORTARIA 186</text:p>
          </table:table-cell>
          <table:table-cell table:style-name="ce4" office:value-type="string">
            <text:p>70011919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39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79412766 - SAYONARA DIAS SALEME</text:p>
          </table:table-cell>
          <table:table-cell table:style-name="ce4" office:value-type="string">
            <text:p>REFERENTE AO SUPRIMENTO DE FUNDOS Nº 033/2019 PARA ATENDER A COMARCA DE AFONSO CLÁUDIO, CONFORME AUTORIZAÇÃO DO SECRETÁRIO GERAL FOLHA 04 E INFORMAÇÃO DA SEÇÃO DE PRESTAÇÃO DE TOMADA DE CONTAS FOLHA 03.</text:p>
          </table:table-cell>
          <table:table-cell table:style-name="ce4" office:value-type="string">
            <text:p>20190034568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700">
            <text:p>7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40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79412766 - SAYONARA DIAS SALEME</text:p>
          </table:table-cell>
          <table:table-cell table:style-name="ce4" office:value-type="string">
            <text:p>REFERENTE AO SUPRIMENTO DE FUNDOS Nº 033/2019 PARA ATENDER A COMARCA DE AFONSO CLÁUDIO, CONFORME AUTORIZAÇÃO DO SECRETÁRIO GERAL FOLHA 04 E INFORMAÇÃO DA SEÇÃO DE PRESTAÇÃO DE TOMADA DE CONTAS FOLHA 03.</text:p>
          </table:table-cell>
          <table:table-cell table:style-name="ce4" office:value-type="string">
            <text:p>20190034568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84">
            <text:p>84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41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79412766 - SAYONARA DIAS SALEME</text:p>
          </table:table-cell>
          <table:table-cell table:style-name="ce4" office:value-type="string">
            <text:p>REFERENTE AO SUPRIMENTO DE FUNDOS Nº 033/2019 PARA ATENDER A COMARCA DE AFONSO CLÁUDIO, CONFORME AUTORIZAÇÃO DO SECRETÁRIO GERAL FOLHA 04 E INFORMAÇÃO DA SEÇÃO DE PRESTAÇÃO DE TOMADA DE CONTAS FOLHA 03.</text:p>
          </table:table-cell>
          <table:table-cell table:style-name="ce4" office:value-type="string">
            <text:p>201900345685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400">
            <text:p>40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943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272167755 - ERICKSON COSMA DA SILVA</text:p>
          </table:table-cell>
          <table:table-cell table:style-name="ce4" office:value-type="string">
            <text:p>PAGAMENTO DE HONORARIOS DE PERITO PARA ATENDER 2 VARA CIVEL DE COLATINA CONFORME AUTORIZAÇÃO SEI 22536.</text:p>
          </table:table-cell>
          <table:table-cell table:style-name="ce4" office:value-type="string">
            <text:p>00100688520118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500">
            <text:p>50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44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ARA PAGAMENTO DE HONORARIOS DE PERITO PARA ATENDER 2 VARA CIVEL DE COLATINA CONFORME AUTORIZAÇÃO SEI 22536.</text:p>
          </table:table-cell>
          <table:table-cell table:style-name="ce4" office:value-type="string">
            <text:p>00100688520118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00">
            <text:p>1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45</text:p>
          </table:table-cell>
          <table:table-cell table:style-name="ce4" office:value-type="string">
            <text:p>1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3178212000137 - SYSTEMA 2/90 DO BRASIL IMPORTAÇAO E EXPORTAÇÃO LTDA EPP</text:p>
          </table:table-cell>
          <table:table-cell table:style-name="ce4" office:value-type="string">
            <text:p>AQUISIÇAO DE PLACAS DE SINALIZAÇAO E COMUNICAÇAO VISUAL CONFORME AUTORIZAÇÃO ORDENADOR DE DESPESAS FLS 77</text:p>
          </table:table-cell>
          <table:table-cell table:style-name="ce4" office:value-type="string">
            <text:p>0118085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05/2018</text:p>
          </table:table-cell>
          <table:table-cell table:style-name="ce12" office:value-type="float" office:value="1260">
            <text:p>1.26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48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6955419749 - GETULIO MARCOS PEREIRA</text:p>
          </table:table-cell>
          <table:table-cell table:style-name="ce4" office:value-type="string">
            <text:p>REFERENTE MEIA DIARIA PARA VIAGEM A SAO PAULO NO DIA 18/03 PARA PARTICIPAÇAO NA REUNIAO ORDINARIA DA AMAJME CONFORME PORTARIA 196</text:p>
          </table:table-cell>
          <table:table-cell table:style-name="ce4" office:value-type="string">
            <text:p>70012100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38.75">
            <text:p>438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49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6281592700 - RUBENS JOSE DA CRUZ</text:p>
          </table:table-cell>
          <table:table-cell table:style-name="ce4" office:value-type="string">
            <text:p>REFERENTE 1,5 DIARIAS PARA VIAGEM A SAO PAULO NOS DIAS 18 A 19/3 PARA PARTICIPAÇAO NA III JORNADA DE DIREITO DA SAUDE NO CNJ CONFORME PORTARIA 197</text:p>
          </table:table-cell>
          <table:table-cell table:style-name="ce4" office:value-type="string">
            <text:p>70012837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28.25">
            <text:p>1.028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0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7825689704 - GRACIENE PEREIRA PINTO</text:p>
          </table:table-cell>
          <table:table-cell table:style-name="ce4" office:value-type="string">
            <text:p>REFERENTE 4 DIARIAS JURISDIÇAO ESTENDIDA NOS DIAS 08,13,14,20,22,27,28 E 29/03 PARA IBITIRAMA CONFORME PORTARIA 202</text:p>
          </table:table-cell>
          <table:table-cell table:style-name="ce4" office:value-type="string">
            <text:p>70000020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1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7825689704 - GRACIENE PEREIRA PINTO</text:p>
          </table:table-cell>
          <table:table-cell table:style-name="ce4" office:value-type="string">
            <text:p>REFERENTE 4 DIARIAS JURISDIÇAO ESTENDIDA NOS DIAS 001,06,08,13,14,20,22 E 27/02 PARA IBITIRAMA CONFORME PORTARIA 201</text:p>
          </table:table-cell>
          <table:table-cell table:style-name="ce4" office:value-type="string">
            <text:p>70000012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2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4621370669 - IZAQUEU LOURENÇO DA SILVA JUNIOR</text:p>
          </table:table-cell>
          <table:table-cell table:style-name="ce4" office:value-type="string">
            <text:p>REFERENTE 2 DIARIAS JURISDIÇAO ESTENDIDA NOS DIAS 21/03,28/03 E 04/04 E 11/04 PARA LARANJA DA TERRA CONFORME PORTARIA 200</text:p>
          </table:table-cell>
          <table:table-cell table:style-name="ce4" office:value-type="string">
            <text:p>70000036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53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2134129700 - ELIZABETH LORDES VITRAL</text:p>
          </table:table-cell>
          <table:table-cell table:style-name="ce4" office:value-type="string">
            <text:p>REFERENTE 1,5 DIARIAS PARA VIAGEM A SAO PAULO NOS DIAS 18/03 A 19/03 PARA PARTICIPAÇAO NA III JORNADA DE DIREITO DA SAUDE NO CNJ CONFORME PORTARIA 198</text:p>
          </table:table-cell>
          <table:table-cell table:style-name="ce4" office:value-type="string">
            <text:p>70012802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82.25">
            <text:p>1.082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5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550873000148 - WELTSOLUTIONS SUPORTE EM TECNOLOGIA DA INFORMACAO EIRELI - ME</text:p>
          </table:table-cell>
          <table:table-cell table:style-name="ce4" office:value-type="string">
            <text:p>REFERENTE SUPORTE TECNICO PARA OS PRODUTOS VERITAS CONFORME AUTROIZAÇÃO ORDENADOR DE DESPESAS SEI 112794</text:p>
          </table:table-cell>
          <table:table-cell table:style-name="ce4" office:value-type="string">
            <text:p>70002542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6/2019</text:p>
          </table:table-cell>
          <table:table-cell table:style-name="ce12" office:value-type="float" office:value="206138.8">
            <text:p>206.138,8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6</text:p>
          </table:table-cell>
          <table:table-cell table:style-name="ce4" office:value-type="string">
            <text:p>1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1550873000148 - WELTSOLUTIONS SUPORTE EM TECNOLOGIA DA INFORMACAO EIRELI - ME</text:p>
          </table:table-cell>
          <table:table-cell table:style-name="ce4" office:value-type="string">
            <text:p>REFERENTE SUPORTE TECNICO PARA OS PRODUTOS VERITAS CONFORME AUTROIZAÇÃO ORDENADOR DE DESPESAS SEI 112794</text:p>
          </table:table-cell>
          <table:table-cell table:style-name="ce4" office:value-type="string">
            <text:p>700025425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6/2019</text:p>
          </table:table-cell>
          <table:table-cell table:style-name="ce12" office:value-type="float" office:value="45250">
            <text:p>45.25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7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30721 - RAFAEL MURAD BRUMANA</text:p>
          </table:table-cell>
          <table:table-cell table:style-name="ce4" office:value-type="string">
            <text:p>REFERENTE 2,5 DIARIAS JURISDIÇÃO ESTENDIDA PARA VIAGEM A IUNA NOS DIAS 26/03 A 28/03 CONFORME PORTARIA 213</text:p>
          </table:table-cell>
          <table:table-cell table:style-name="ce4" office:value-type="string">
            <text:p>70000072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8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436441766 - FERNANDA GAVA RODRIGUES</text:p>
          </table:table-cell>
          <table:table-cell table:style-name="ce4" office:value-type="string">
            <text:p>REFERENTE 1,5 DIARIAS PARA VIAGEM A PRESIDENTE KENNEDY PARA SECRETARIAR OS TRABALHOS NOS DIAS 19/03 A 20/03 CONFORME PORTARIA 212</text:p>
          </table:table-cell>
          <table:table-cell table:style-name="ce4" office:value-type="string">
            <text:p>70013028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66.54">
            <text:p>266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59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372112704 - NEALDO ZAIDAN JUNIOR</text:p>
          </table:table-cell>
          <table:table-cell table:style-name="ce4" office:value-type="string">
            <text:p>REFERENTE 1,5 DIARIAS PARA VIAGEM A PRESIDENTE KENNEDY PARA SECRETARIAR OS TRABALHOS NOS DIAS 19/03 A 20/03 CONFORME PORTARIA 211</text:p>
          </table:table-cell>
          <table:table-cell table:style-name="ce4" office:value-type="string">
            <text:p>70013348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0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45558733 - HUDSON DE ANGELI FERREIRA</text:p>
          </table:table-cell>
          <table:table-cell table:style-name="ce4" office:value-type="string">
            <text:p>REFERENTE 1,5 DIARIAS PARA VIAGEM A PRESIDENTE KENNEDY PARA SECRETARIAR OS TRABALHOS NOS DIAS 19/03 A 20/03 CONFORME PORTARIA 210</text:p>
          </table:table-cell>
          <table:table-cell table:style-name="ce4" office:value-type="string">
            <text:p>70012490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66.54">
            <text:p>266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1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9444709 - MARCO ANTONIO SEVERNINI</text:p>
          </table:table-cell>
          <table:table-cell table:style-name="ce4" office:value-type="string">
            <text:p>REFERENTE 1,5 DIARIAS PARA VIAGEM A PRESIDENTE KENNEDY PARA SECRETARIAR OS TRABALHOS NOS DIAS 19/03 A 20/03 CONFORME PORTARIA 208</text:p>
          </table:table-cell>
          <table:table-cell table:style-name="ce4" office:value-type="string">
            <text:p>70013019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66.54">
            <text:p>266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2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47842708 - SALIM PIMENTEL ELIAS</text:p>
          </table:table-cell>
          <table:table-cell table:style-name="ce4" office:value-type="string">
            <text:p>REFERENTE 2 DIARIAS JURISDIÇÃO ESTENDIDA PARA VIAGEM A ITAGUAÇU NOS DIAS 07,14,21 E 28/03 CONFORME PORTARIA 206</text:p>
          </table:table-cell>
          <table:table-cell table:style-name="ce4" office:value-type="string">
            <text:p>70010707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3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47842708 - SALIM PIMENTEL ELIAS</text:p>
          </table:table-cell>
          <table:table-cell table:style-name="ce4" office:value-type="string">
            <text:p>REFERENTE 1,5 DIARIAS JURISDIÇÃO ESTENDIDA PARA VIAGEM A ITAGUAÇU NOS DIAS 04,11 E 25/04 CONFORME PORTARIA 206</text:p>
          </table:table-cell>
          <table:table-cell table:style-name="ce4" office:value-type="string">
            <text:p>70010707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4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26708 - ANDRE GUASTI MOTTA</text:p>
          </table:table-cell>
          <table:table-cell table:style-name="ce4" office:value-type="string">
            <text:p>REFERENTE 3 DIARIAS JURISDIÇÃO ESTENDIDA PARA VIAGEM A SAO DOMINGOS DO NORTE NOS DIAS 21 A 22/03,28 A 29/03 CONFORME PORTARIA 199</text:p>
          </table:table-cell>
          <table:table-cell table:style-name="ce4" office:value-type="string">
            <text:p>70000189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82.74">
            <text:p>982,7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65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508926708 - ANDRE GUASTI MOTTA</text:p>
          </table:table-cell>
          <table:table-cell table:style-name="ce4" office:value-type="string">
            <text:p>REFERENTE 4 DIARIAS JURISDIÇÃO ESTENDIDA PARA VIAGEM A SAO DOMINGOS DO NORTE NOS DIAS 04 A 05/04,11 A 12/04 E 25 A 26/04 CONFORME PORTARIA 199</text:p>
          </table:table-cell>
          <table:table-cell table:style-name="ce4" office:value-type="string">
            <text:p>70000189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6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809006772 - SAMUEL MEIRA BRASIL JUNIOR</text:p>
          </table:table-cell>
          <table:table-cell table:style-name="ce4" office:value-type="string">
            <text:p>REFERENTE 1,5 DIARIAS PARA VIAGEM A BRASILIA NOS DIAS 19 A 20/03 PARA REUNIAO NO CNJ CONFORME PORTARIA 205</text:p>
          </table:table-cell>
          <table:table-cell table:style-name="ce4" office:value-type="string">
            <text:p>70012810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82.25">
            <text:p>1.082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7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907196700 - MOISES RUSCHEL SCHORR</text:p>
          </table:table-cell>
          <table:table-cell table:style-name="ce4" office:value-type="string">
            <text:p>REFERENTE 4,5 DIARIAS PARA VIAGEM AO RIO DE JANEIRO NOS DIAS 18 A 22/03 PARA TREINAMENTO DE FLUXOS DO PJE CONFORME PORTRIA 204</text:p>
          </table:table-cell>
          <table:table-cell table:style-name="ce4" office:value-type="string">
            <text:p>70012464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519.61">
            <text:p>1.51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68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391460783 - EUGENIO FRAGA SPESSIMILLE</text:p>
          </table:table-cell>
          <table:table-cell table:style-name="ce4" office:value-type="string">
            <text:p>REFERENTE 4,5 DIARIAS PARA VIAGEM AO RIO DE JANEIRO NOS DIAS 18 A 22/03 PARA TREINAMENTO DE FLUXOS DO PJE CONFORME PORTARIA 203</text:p>
          </table:table-cell>
          <table:table-cell table:style-name="ce4" office:value-type="string">
            <text:p>70012412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519.61">
            <text:p>1.519,61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969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0248474707 - RENAN BRAGANÇA SIMÕES</text:p>
          </table:table-cell>
          <table:table-cell table:style-name="ce4" office:value-type="string">
            <text:p>REFERENTE PAGAMENTO DE HONORARIOS PERICIAIS PARA ATENDER 10 VARA CIVEL DE VITORIA, CONFORME AUTORIZAÇÃO ORDENADOR DE DESPESAS SEI 114056</text:p>
          </table:table-cell>
          <table:table-cell table:style-name="ce4" office:value-type="string">
            <text:p>0034786432016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480">
            <text:p>1.48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70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REFERENTE PAGAMENTO DE HONORARIOS PERICIAIS PARA ATENDER 10 VARA CIVEL DE VITORIA, CONFORME AUTORIZAÇÃO ORDENADOR DE DESPESAS SEI 114058</text:p>
          </table:table-cell>
          <table:table-cell table:style-name="ce4" office:value-type="string">
            <text:p>003478643201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96">
            <text:p>296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971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088388706 - DARIA BORISOVNA DORZHOVA</text:p>
          </table:table-cell>
          <table:table-cell table:style-name="ce4" office:value-type="string">
            <text:p><text:s/>REFERENTE PAGAMENTO DE TRADUTOR PARA ATENDER 1 VARA FAMILIA DE GUARAPARI , CONFORME ORDENADOR DE DESPESAS SEI 113702</text:p>
          </table:table-cell>
          <table:table-cell table:style-name="ce4" office:value-type="string">
            <text:p>0007219462016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500">
            <text:p>1.50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72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REFERENTE REFERENTE PAGAMENTO DE TRADUTOR PARA ATENDER 1 VARA FAMILIA DE GUARAPARI CONFORME DESPACHO SEI 113702</text:p>
          </table:table-cell>
          <table:table-cell table:style-name="ce4" office:value-type="string">
            <text:p>000721946201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0">
            <text:p>3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3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4281780700 - JOSE CARLOS COSTA</text:p>
          </table:table-cell>
          <table:table-cell table:style-name="ce4" office:value-type="string">
            <text:p>REFERENTE 3 DIARIAS PARA VIAGEM A VITORIA NOS DIAS 26/11 A 29/11/18 PARA TREINAMENTO UTILIZAÇÃO SISTEMA PJE CONFORME PORTARIA 209</text:p>
          </table:table-cell>
          <table:table-cell table:style-name="ce4" office:value-type="string">
            <text:p>700516835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77.07">
            <text:p>377,0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4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327967734 - EDNALVA DA PENHA BINDA</text:p>
          </table:table-cell>
          <table:table-cell table:style-name="ce4" office:value-type="string">
            <text:p>REFERENTE 3,5 DIARIAS PARA VIAGEM A PRESIDENTE KENNEDY NOS DIAS 11 A 14/03 PARA CORREIÇAO GERAL ORDINARIA CONFORME PORTARIA 226 </text:p>
          </table:table-cell>
          <table:table-cell table:style-name="ce4" office:value-type="string">
            <text:p>70009866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.146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5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6217666634 - ADRIANO CORREA DE MELLO</text:p>
          </table:table-cell>
          <table:table-cell table:style-name="ce4" office:value-type="string">
            <text:p>REFERENTE 2,5 DIARIAS PARA VIAGEM A PRESIDENTE KENNEDY NOS DIAS 12 A 14/03 PARA CORREIÇAO GERAL ORDINARIA CONFORME PORTARIA 225</text:p>
          </table:table-cell>
          <table:table-cell table:style-name="ce4" office:value-type="string">
            <text:p>70009840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6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8546575649 - PATRICIA FARONI</text:p>
          </table:table-cell>
          <table:table-cell table:style-name="ce4" office:value-type="string">
            <text:p>REFERENTE 3,5 DIARIAS PARA VIAGEM A PRESIDENTE KENNEDY NOS DIAS 11 A 14/03 PARA CORREIÇAO GERAL ORDINARIA CONFORME PORTARIA 223</text:p>
          </table:table-cell>
          <table:table-cell table:style-name="ce4" office:value-type="string">
            <text:p>70009900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.146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7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3960748 - RODRIGO FERREIRA MIRANDA</text:p>
          </table:table-cell>
          <table:table-cell table:style-name="ce4" office:value-type="string">
            <text:p>REFERENTE 3,5 DIARIAS PARA VIAGEM A PRESIDENTE KENNEDY NOS DIAS 11 A 14/03 PARA CORREIÇAO GERAL ORDINARIA CONFORME PORTARIA 224</text:p>
          </table:table-cell>
          <table:table-cell table:style-name="ce4" office:value-type="string">
            <text:p>70009919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146.53">
            <text:p>1.146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8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3960748 - RODRIGO FERREIRA MIRANDA</text:p>
          </table:table-cell>
          <table:table-cell table:style-name="ce4" office:value-type="string">
            <text:p>REFERENTE 1,5 DIARIAS PARA VIAGEM A PRESIDENTE KENNEDY NOS DIAS 19 A 20/03 PARA CORREIÇAO GERAL ORDINARIA CONFORME PORTARIA 216</text:p>
          </table:table-cell>
          <table:table-cell table:style-name="ce4" office:value-type="string">
            <text:p>70013097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79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6217666634 - ADRIANO CORREA DE MELLO</text:p>
          </table:table-cell>
          <table:table-cell table:style-name="ce4" office:value-type="string">
            <text:p>REFERENTE 1,5 DIARIAS PARA VIAGEM A PRESIDENTE KENNEDY NOS DIAS 19 A 20/03 PARA CORREIÇAO GERAL ORDINARIA CONFORME PORTARIA 220</text:p>
          </table:table-cell>
          <table:table-cell table:style-name="ce4" office:value-type="string">
            <text:p>70013045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80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327967734 - EDNALVA DA PENHA BINDA</text:p>
          </table:table-cell>
          <table:table-cell table:style-name="ce4" office:value-type="string">
            <text:p>REFERENTE 1,5 DIARIAS PARA VIAGEM A PRESIDENTE KENNEDY NOS DIAS 19 A 20/03 PARA CORREIÇAO GERAL ORDINARIA CONFORME PORTARIA 214</text:p>
          </table:table-cell>
          <table:table-cell table:style-name="ce4" office:value-type="string">
            <text:p>70013070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81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734032746 - THIAGO ALBANI OLIVEIRA</text:p>
          </table:table-cell>
          <table:table-cell table:style-name="ce4" office:value-type="string">
            <text:p>REFERENTE 4 DIARIAS JURISDIÇÃO ESTENDIDA PARA VIAGEM A JAGUARE NOS DIAS 01,02,03,11,12,15,16 E 17/04 CONFORME PORTRIA 221</text:p>
          </table:table-cell>
          <table:table-cell table:style-name="ce4" office:value-type="string">
            <text:p>70000115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82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44248121700 - JOSE DAVID TOSTA</text:p>
          </table:table-cell>
          <table:table-cell table:style-name="ce4" office:value-type="string">
            <text:p>REFERENTE 2,5 DIARIAS PARA VIAGEM A VARIAS COMARCAS NOS DIAS 20 A 22/03 CONFORME PORTARIA 219, PARA MANUTENÇAO PREDIAL</text:p>
          </table:table-cell>
          <table:table-cell table:style-name="ce4" office:value-type="string">
            <text:p>70011901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83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276174790 - ANDERSON PERCIANO FANELI</text:p>
          </table:table-cell>
          <table:table-cell table:style-name="ce4" office:value-type="string">
            <text:p>REFERENTE 2,5 DIARIAS PARA VIAGEM A VARIAS COMARCAS NOS DIAS 02 A 04/04 PARA VISITA TECNICA CONFORME PORTARIA 218</text:p>
          </table:table-cell>
          <table:table-cell table:style-name="ce4" office:value-type="string">
            <text:p>70012915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09.23">
            <text:p>509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84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496880703 - SILVIA OPPENHEIMER PITANGA</text:p>
          </table:table-cell>
          <table:table-cell table:style-name="ce4" office:value-type="string">
            <text:p>REFERENTE 1,5 DIARIAS PARA VIAGEM A BRASILIA NOS DIAS 27 A 28/03 PARA PARTICIPAÇAO NO 1 SEMINARIO NACIONAL SOBRE SAUDE DE MAGISTRADOS E SERVIDORES CONFORME PORTARIA 217</text:p>
          </table:table-cell>
          <table:table-cell table:style-name="ce4" office:value-type="string">
            <text:p>700101811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04.54">
            <text:p>704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85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6445941753 - CINTIA SIMÕES VAREJÃO</text:p>
          </table:table-cell>
          <table:table-cell table:style-name="ce4" office:value-type="string">
            <text:p>REFERENTE 1,5 DIARIAS PARA VIAGEM A BRASILIA NOS DIAS 27 A 28/03 PARA PARTICIPAÇAO NO 1 SEMINARIO NACIONAL SOBRE SAUDE DE MAGISTRADOS E SERVIDORES CONFORME PORTARIA 215</text:p>
          </table:table-cell>
          <table:table-cell table:style-name="ce4" office:value-type="string">
            <text:p>700086745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04.54">
            <text:p>704,54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986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454639704 - LELIO DO CARMO HATUM</text:p>
          </table:table-cell>
          <table:table-cell table:style-name="ce4" office:value-type="string">
            <text:p><text:s/>REFERENTE PAGAMENTO DE HONORARIOS DE PERICIA PARA ATENDER Aª VARA CIVEL DE COLATINA , CONFORME ORDENADOR DE DESPESAS SEI 114611</text:p>
          </table:table-cell>
          <table:table-cell table:style-name="ce4" office:value-type="string">
            <text:p>0010460492016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3480">
            <text:p>3.48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87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REFERENTE PAGAMENTO DE HONORARIOS DE PERICIA PARA ATENDER Aª VARA CIVEL DE COLATINA , CONFORME ORDENADOR DE DESPESAS SEI 114611</text:p>
          </table:table-cell>
          <table:table-cell table:style-name="ce4" office:value-type="string">
            <text:p>001046049201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696">
            <text:p>696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88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102852000186 - D TUDO ARMARINHO EIRELI</text:p>
          </table:table-cell>
          <table:table-cell table:style-name="ce4" office:value-type="string">
            <text:p>AQUISIÇAO DE LACRES PARA FECHAR MALORES CONFORME AUTORIZAÇÃO ORDENADOR DE DESPESAS SEI 114972</text:p>
          </table:table-cell>
          <table:table-cell table:style-name="ce4" office:value-type="string">
            <text:p>700431271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7/2019</text:p>
          </table:table-cell>
          <table:table-cell table:style-name="ce12" office:value-type="float" office:value="5000">
            <text:p>5.0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94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128239642 - ANTONIO MOREIRA FERNANDES</text:p>
          </table:table-cell>
          <table:table-cell table:style-name="ce4" office:value-type="string">
            <text:p>REFERENTE 1,5 DIARIAS JURISDIÇAO ESTENDIDA PARA OS DIAS 11,18 E 29/03 PARA PINHEIROS CONFORME PORTARIA 227</text:p>
          </table:table-cell>
          <table:table-cell table:style-name="ce4" office:value-type="string">
            <text:p>700114087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429.1">
            <text:p>429,10</text:p>
          </table:table-cell>
          <table:table-cell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95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985003637 - Daniel Barrioni de Oliveira</text:p>
          </table:table-cell>
          <table:table-cell table:style-name="ce4" office:value-type="string">
            <text:p>REFERENTE 1 DIARIA JURISDIÇAO ESTENDIDA PARA VIAGEM A ARACRUZ NOS DIAS 25 E 28/02 CONFORME PORTARIA 228</text:p>
          </table:table-cell>
          <table:table-cell table:style-name="ce4" office:value-type="string">
            <text:p>70000041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86.07">
            <text:p>286,0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996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604018687 - MARCELO SOARES GOMES</text:p>
          </table:table-cell>
          <table:table-cell table:style-name="ce4" office:value-type="string">
            <text:p>REFERENTE 2,5 DIARIA JURISDIÇAO ESTENDIDA PARA VIAGEM A ITAGUAÇU NOS DIAS 02,09,16,23 E 30/04 CONFORME PORTARIA 229</text:p>
          </table:table-cell>
          <table:table-cell table:style-name="ce4" office:value-type="string">
            <text:p>70000012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997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765559796 - LIVIA SIMOES DE NADAI</text:p>
          </table:table-cell>
          <table:table-cell table:style-name="ce4" office:value-type="string">
            <text:p>REFERENTE 2,5 DIARIAS PARA VIAGEM A FLORIANOPOLIS NOS DIAS 27 A 29/3 PARA PARTICIPAÇAO DA XII REYBUAI OERUIDUCA DA CANARA BACUIBAK DE GESTORES DE PRECATORIOS CONFORME PORTARIA 230</text:p>
          </table:table-cell>
          <table:table-cell table:style-name="ce4" office:value-type="string">
            <text:p>70009858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78.23">
            <text:p>1.078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98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8975771 - WAGNER OLIVEIRA MARQUES</text:p>
          </table:table-cell>
          <table:table-cell table:style-name="ce4" office:value-type="string">
            <text:p>REFERENTE MEIA DIARIA PARA VIAGEM A SAO MATEUS NO DIA 28/3 PARA AVALIAÇAO DA COBERTURA EM POLICARBONATO E DO MURO DE CONTENÇAO CONFORME PORTARIA 231</text:p>
          </table:table-cell>
          <table:table-cell table:style-name="ce4" office:value-type="string">
            <text:p>70014101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1.85">
            <text:p>101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999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134022682 - RAFFAELA LAGE CARDINELLI OLIVEIRA</text:p>
          </table:table-cell>
          <table:table-cell table:style-name="ce4" office:value-type="string">
            <text:p>REFERENTE MEIA DIARIA PARA VIAGEM A SAO MATEUS NO DIA 28/3 PARA AVALIAÇAO DA COBERTURA EM POLICARBONATO E DO MURO DE CONTENÇAO CONFORME PORTARIA 232</text:p>
          </table:table-cell>
          <table:table-cell table:style-name="ce4" office:value-type="string">
            <text:p>70014092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1.85">
            <text:p>101,8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00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830788000180 - TRISTAR VIAGENS E TURISMO LTDA</text:p>
          </table:table-cell>
          <table:table-cell table:style-name="ce4" office:value-type="string">
            <text:p>REFERENTE HOSPEDAGEM EM APARTAMENTO INDIVIDUAL PARA OS DIAS 24/04 A 25/04 (9 PESSOAS), 08/05 A 09/05 ( 9 PESSOAS), 21/05 A 22/05 ( 9 PESSOAS ) E 04/06 A 05/06 ( 9 PESSOAS ) CONFORME AUTORIZAÇÃO ORDENADOR DE DESPESAS SEI 0115890</text:p>
          </table:table-cell>
          <table:table-cell table:style-name="ce4" office:value-type="string">
            <text:p>70002768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3/2018</text:p>
          </table:table-cell>
          <table:table-cell table:style-name="ce12" office:value-type="float" office:value="5760">
            <text:p>5.76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01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6427828000114 - FABIANA RODRIGUES PEREIRA ME</text:p>
          </table:table-cell>
          <table:table-cell table:style-name="ce4" office:value-type="string">
            <text:p>REFERENTE AQUISIÇAO DE UTENSILIOS DE COPA CONFORME AUTORIZAÇÃO ORDENADOR DE DEPSESAS 114299</text:p>
          </table:table-cell>
          <table:table-cell table:style-name="ce4" office:value-type="string">
            <text:p>700240039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100/2018</text:p>
          </table:table-cell>
          <table:table-cell table:style-name="ce12" office:value-type="float" office:value="108815.3">
            <text:p>108.815,3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002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2133636000137 - CORPO DE BOMBEIROS MILITAR DO EST. DO E.S.</text:p>
          </table:table-cell>
          <table:table-cell table:style-name="ce4" office:value-type="string">
            <text:p>PAGAMENTO DE RENOVAÇÃO DO CADASTRO DE PROJETISTA CONFORME AUTORIZAÇÃO SEI 0116500</text:p>
          </table:table-cell>
          <table:table-cell table:style-name="ce4" office:value-type="string">
            <text:p>700128461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19.76">
            <text:p>119,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003</text:p>
          </table:table-cell>
          <table:table-cell table:style-name="ce4" office:value-type="string">
            <text:p>21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688149000180 - BETA ENGENHARIA E PROJETOS LTDA</text:p>
          </table:table-cell>
          <table:table-cell table:style-name="ce4" office:value-type="string">
            <text:p>processo 70012793920198080000 - contratação em carater emergencial da substituiçao do telhado da edificação do forum de linhares, conforme autorização sei 116379</text:p>
          </table:table-cell>
          <table:table-cell table:style-name="ce4" office:value-type="string">
            <text:p>01191581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IV</text:p>
          </table:table-cell>
          <table:table-cell table:style-name="ce13" office:value-type="float" office:value="69000.01">
            <text:p>69.000,01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04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830788000180 - TRISTAR VIAGENS E TURISMO LTDA</text:p>
          </table:table-cell>
          <table:table-cell table:style-name="ce4" office:value-type="string">
            <text:p>REFERENTE HOSPEDAGEM EM APARTAMENTO INDIVIDUAL PARA OS DIAS 25/03 a 27/03 (9 pessoas) CONFORME AUTORIZAÇÃO ORDENADOR DE DESPESAS SEI 117064</text:p>
          </table:table-cell>
          <table:table-cell table:style-name="ce4" office:value-type="string">
            <text:p>70002768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3/2018</text:p>
          </table:table-cell>
          <table:table-cell table:style-name="ce12" office:value-type="float" office:value="1440">
            <text:p>1.44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05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607672702 - PABULO ALVES BORGES</text:p>
          </table:table-cell>
          <table:table-cell table:style-name="ce4" office:value-type="string">
            <text:p>REFERENTE 2,5 DIARIAS PARA VIAGEM A VITORIA NOS DIAS 26/03 A 28/03 PARA ESTUDOS PARA AQUISIÇÃO DE SOLUÇÕES PARA CAPTURA AUDIOVISUAL DE AUDIENCIAS E VIDEOCONFERENCIAS CONFORME PORTARIA 233</text:p>
          </table:table-cell>
          <table:table-cell table:style-name="ce4" office:value-type="string">
            <text:p>70013868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06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6851814722 - GIOVANNA CANAL DE SETA</text:p>
          </table:table-cell>
          <table:table-cell table:style-name="ce4" office:value-type="string">
            <text:p>REFERENTE 1,5 DIARIAS PARA VIAGEM A MANTENOPOLIS NOS DIAS 09 A 10/4 PARA REALIZAÇAO DE ESTUDOS SOCIAIS, VISITAS DOMICILIARES E INSTITUCIONAIS CONFORME PORTARIA 234</text:p>
          </table:table-cell>
          <table:table-cell table:style-name="ce4" office:value-type="string">
            <text:p>70013799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8.54">
            <text:p>188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07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788243705 - WESLEY SANDRO CAMPANA DOS</text:p>
          </table:table-cell>
          <table:table-cell table:style-name="ce4" office:value-type="string">
            <text:p>REFERENTE 3 DIARIAS JURISDIÇAO ESTENDIDA PARA VIAGEM A RIO BANANAL NOS DIAS 0304,10,11,12 E 17/04 CONFORME PORTARIA 222</text:p>
          </table:table-cell>
          <table:table-cell table:style-name="ce4" office:value-type="string">
            <text:p>70000106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82.74">
            <text:p>982,7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08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5127253704 - EVANDRO COELHO DE LIMA</text:p>
          </table:table-cell>
          <table:table-cell table:style-name="ce4" office:value-type="string">
            <text:p>REFERENTE 2,5 DIARIAS JURISDIÇAO ESTENDIDA PARA VIAGEM A APIACA NOS DIAS 02,09,16,23 E 30/04 CONFORME PORTARIA 240</text:p>
          </table:table-cell>
          <table:table-cell table:style-name="ce4" office:value-type="string">
            <text:p>70000215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09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5127253704 - EVANDRO COELHO DE LIMA</text:p>
          </table:table-cell>
          <table:table-cell table:style-name="ce4" office:value-type="string">
            <text:p>REFERENTE 2 DIARIAS JURISDIÇAO ESTENDIDA PARA VIAGEM A APIACA NOS DIAS 12,19,26 E 29/03 CONFORME PORTARIA 239</text:p>
          </table:table-cell>
          <table:table-cell table:style-name="ce4" office:value-type="string">
            <text:p>70000207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10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026372700 - ROSALVA NOGUEIRA SANTOS SILVA</text:p>
          </table:table-cell>
          <table:table-cell table:style-name="ce4" office:value-type="string">
            <text:p>REFERENTE 1,5 DIARIAS JURISDIÇAO ESTENDIDA PARA DORES DO RIO PRETO PARA OS DIAS 03,10 E 17/04 CONFORME PORTARIA 235</text:p>
          </table:table-cell>
          <table:table-cell table:style-name="ce4" office:value-type="string">
            <text:p>70000268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91.37">
            <text:p>491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11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604018687 - MARCELO SOARES GOMES</text:p>
          </table:table-cell>
          <table:table-cell table:style-name="ce4" office:value-type="string">
            <text:p>REFERENTE 2,5 DIARIAS JURISDIÇAO ESTENDIDA PARA VIAGEM A ITAGUAÇU NOS DIAS 21 E 26/02/19, 12,19 E 26/03 CONFORME PORTARIA 237</text:p>
          </table:table-cell>
          <table:table-cell table:style-name="ce4" office:value-type="string">
            <text:p>70000012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12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711967750 - ANGELA THEREZA CARNEIRO DE ALMEIDA</text:p>
          </table:table-cell>
          <table:table-cell table:style-name="ce4" office:value-type="string">
            <text:p>REFERENTE MEIA DIARIA PARA VIAGEM A SAO MATEUS NO DIA 28/03 PARA AVALIAÇAO DE COBERTURA DE POLICARBONATO E DO MURO DE CONTENÇAO CONFORME PORTARIA 238</text:p>
          </table:table-cell>
          <table:table-cell table:style-name="ce4" office:value-type="string">
            <text:p>70014119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1.85">
            <text:p>101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13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6034767 - RAFAEL CANI FERREIRA</text:p>
          </table:table-cell>
          <table:table-cell table:style-name="ce4" office:value-type="string">
            <text:p>REFERENTE 1,5 DIARIAS PARA VIAGEM A CACHOEIRO DE ITAPEMIRIM, SANTA MARIA DE JETIBA E SANTA LEOPOLDINA NOS DIAS 27 A 28/03 PARA VISITA TECNICA CONFORME PORTARIA 236</text:p>
          </table:table-cell>
          <table:table-cell table:style-name="ce4" office:value-type="string">
            <text:p>70014188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014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90352707 - GEDEON R LIMA JUNIOR</text:p>
          </table:table-cell>
          <table:table-cell table:style-name="ce4" office:value-type="string">
            <text:p>REFERENTE 2 DIARIAS JURISDIÇAO ESTENDIDA NOS DIAS 04,25,29 E 30/04 CONFORME PORTARIA 241</text:p>
          </table:table-cell>
          <table:table-cell table:style-name="ce4" office:value-type="string">
            <text:p>70000030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15</text:p>
          </table:table-cell>
          <table:table-cell table:style-name="ce4" office:value-type="string">
            <text:p>22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7830788000180 - TRISTAR VIAGENS E TURISMO LTDA</text:p>
          </table:table-cell>
          <table:table-cell table:style-name="ce4" office:value-type="string">
            <text:p>REFERENTE COMPLEMENTO DE HOSPEDAGEM EM APARTAMENTO INDIVIDUAL PARA OS DIAS 25/03 a 27/03 (9 pessoas) CONFORME AUTORIZAÇÃO ORDENADOR DE DESPESAS SEI 117064</text:p>
          </table:table-cell>
          <table:table-cell table:style-name="ce4" office:value-type="string">
            <text:p>700027683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43/2018</text:p>
          </table:table-cell>
          <table:table-cell table:style-name="ce12" office:value-type="float" office:value="1440">
            <text:p>1.44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20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2654252787 - NAMYR CARLOS DE SOUZA FILHO</text:p>
          </table:table-cell>
          <table:table-cell table:style-name="ce4" office:value-type="string">
            <text:p>REFERENTE 1,5 DIARIAS PARA VIAGEM A BRASILIA NOS DIAS 27 A 28/03 PARA 1 SEMINARIO NACIONAL SOBRE A SAUDE DE MAGISTRADOS E SERVIDORES CONFORME PORTARIA 242</text:p>
          </table:table-cell>
          <table:table-cell table:style-name="ce4" office:value-type="string">
            <text:p>70013998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082.25">
            <text:p>1.082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21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927509707 - JOSE BORGES TEIXEIRA JUNIOR</text:p>
          </table:table-cell>
          <table:table-cell table:style-name="ce4" office:value-type="string">
            <text:p>REFERENTE 4 DIARIAS JURISDIÇAO ESTENDIDA PARA CASTELO NOS DIAS 01,03,05,15,16,22,23,26 E 30/04 CONFORME PORTARIA 247</text:p>
          </table:table-cell>
          <table:table-cell table:style-name="ce4" office:value-type="string">
            <text:p>70000058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22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354071692 - DENER CARPANEDA</text:p>
          </table:table-cell>
          <table:table-cell table:style-name="ce4" office:value-type="string">
            <text:p>REFERENTE 2,5 DIARIAS JURISDIÇAO ESTENDIDA PARA COLATINA NOS DIAS 01,0815,22 E 29/04 CONFORME PORTARIA 246</text:p>
          </table:table-cell>
          <table:table-cell table:style-name="ce4" office:value-type="string">
            <text:p>70000026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715.17">
            <text:p>715,1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23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98350721 - MARIA IZABEL PEREIRA DE AZEVEDO ALTOÉ</text:p>
          </table:table-cell>
          <table:table-cell table:style-name="ce4" office:value-type="string">
            <text:p>REFERENTE 2 DIARIAS JURISDIÇAO ESTENDIDA PARA BOM JESUS DO NORTE NOS DIAS 03,10,17 E 24/4 CONFORME PORTARIA 245</text:p>
          </table:table-cell>
          <table:table-cell table:style-name="ce4" office:value-type="string">
            <text:p>700002765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655.16">
            <text:p>655,16</text:p>
          </table:table-cell>
          <table:table-cell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24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734032746 - THIAGO ALBANI OLIVEIRA</text:p>
          </table:table-cell>
          <table:table-cell table:style-name="ce4" office:value-type="string">
            <text:p>REFERENTE 3 DIARIAS JURISDIÇAO ESTENDIDA PARA JAGUARE NOS DIAS 14,15,21,22,28 E 29/03 CONFORME PORTARIA 244/19 </text:p>
          </table:table-cell>
          <table:table-cell table:style-name="ce4" office:value-type="string">
            <text:p>70000063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982.74">
            <text:p>982,7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25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6606690706 - ROMILTON ALVES VIEIRA JUNIOR</text:p>
          </table:table-cell>
          <table:table-cell table:style-name="ce4" office:value-type="string">
            <text:p>REFERENTE 2 DIARIAS JURISDIÇAO ESTENDIDA PARA GUARAPARI NOS DIAS 19,20 A 21,28/03 CONFORME PORTARIA 243</text:p>
          </table:table-cell>
          <table:table-cell table:style-name="ce4" office:value-type="string">
            <text:p>70011348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655.16">
            <text:p>655,1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26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1816347787 - ORLANDO ANTONIO DA SILVA</text:p>
          </table:table-cell>
          <table:table-cell table:style-name="ce4" office:value-type="string">
            <text:p>REFERENTE AO SUPRIMENTO DE FUNDOS Nº 034/2019 PARA ATENDER A COMARCA DE PEDRO CANÁRIO, CONFORME AUTORIZAÇÃO DO SECRETÁRIO GERAL FOLHA 04 E INFORMAÇÃO DA SEÇÃO DE PRESTAÇÃO DE TOMADA DE CONTAS FOLHA 03.</text:p>
          </table:table-cell>
          <table:table-cell table:style-name="ce4" office:value-type="string">
            <text:p>201900396212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500">
            <text:p>5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27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1816347787 - ORLANDO ANTONIO DA SILVA</text:p>
          </table:table-cell>
          <table:table-cell table:style-name="ce4" office:value-type="string">
            <text:p>REFERENTE AO SUPRIMENTO DE FUNDOS Nº 034/2019 PARA ATENDER A COMARCA DE PEDRO CANÁRIO, CONFORME AUTORIZAÇÃO DO SECRETÁRIO GERAL FOLHA 04 E INFORMAÇÃO DA SEÇÃO DE PRESTAÇÃO DE TOMADA DE CONTAS FOLHA 03.</text:p>
          </table:table-cell>
          <table:table-cell table:style-name="ce4" office:value-type="string">
            <text:p>201900396212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00">
            <text:p>20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1028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1816347787 - ORLANDO ANTONIO DA SILVA</text:p>
          </table:table-cell>
          <table:table-cell table:style-name="ce4" office:value-type="string">
            <text:p>REFERENTE AO SUPRIMENTO DE FUNDOS Nº 034/2019 PARA ATENDER A COMARCA DE PEDRO CANÁRIO, CONFORME AUTORIZAÇÃO DO SECRETÁRIO GERAL FOLHA 04 E INFORMAÇÃO DA SEÇÃO DE PRESTAÇÃO DE TOMADA DE CONTAS FOLHA 03.</text:p>
          </table:table-cell>
          <table:table-cell table:style-name="ce4" office:value-type="string">
            <text:p>201900396212</text:p>
          </table:table-cell>
          <table:table-cell table:style-name="ce4" office:value-type="string">
            <text:p>NÃO APLICÁVEL - ADIANTAMENTO DE SUPRIMENTO DE FUNDOS</text:p>
          </table:table-cell>
          <table:table-cell table:style-name="ce4" office:value-type="string">
            <text:p>Concessão de Suprimento de Fundos a servidor público</text:p>
          </table:table-cell>
          <table:table-cell table:number-columns-repeated="3" table:style-name="ce12" office:value-type="float" office:value="200">
            <text:p>2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29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AO DE ESTAÇÃO 1,40 X 1,40 M DE COMPRIMENTO CONFORME AUtORIZAÇÃO ORDENADOR DE DESPESAS SEI 18313</text:p>
          </table:table-cell>
          <table:table-cell table:style-name="ce4" office:value-type="string">
            <text:p>70022375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18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31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AO DE 82 ESTAÇÃO 1,40 X 1,40 M DE COMPRIMENTO E 16 ESTAÇÃO DE TRABALHO 1,90M X 1,60 M DE COMPRIMENTO CONFORME AUtORIZAÇÃO ORDENADOR DE DESPESAS SEI 18313</text:p>
          </table:table-cell>
          <table:table-cell table:style-name="ce4" office:value-type="string">
            <text:p>70022375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18</text:p>
          </table:table-cell>
          <table:table-cell table:style-name="ce12" office:value-type="float" office:value="39003.02">
            <text:p>39.003,02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2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098864000186 - MARCELLI MOVEIS P/ESCRITORIO E INFORMATICA LT</text:p>
          </table:table-cell>
          <table:table-cell table:style-name="ce4" office:value-type="string">
            <text:p>AQUISIÇAO DE 28 ESTAÇÃO 1,40 X 1,40 M DE COMPRIMENTO CONFORME AUtORIZAÇÃO ORDENADOR DE DESPESAS SEI 18313</text:p>
          </table:table-cell>
          <table:table-cell table:style-name="ce4" office:value-type="string">
            <text:p>7002237592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22/18</text:p>
          </table:table-cell>
          <table:table-cell table:style-name="ce12" office:value-type="float" office:value="10695.72">
            <text:p>10.695,72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3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7167436000126 - PREFEITURA MUNICIPAL DE BOA ESPERANÇA</text:p>
          </table:table-cell>
          <table:table-cell table:style-name="ce4" office:value-type="string">
            <text:p>REFERENTE TAXA DE COLETA DE LIXO REFERENTE FORUM DE BOA ESPERANÇA CONFORME AUTORIZAÇÃO SEI 118235</text:p>
          </table:table-cell>
          <table:table-cell table:style-name="ce4" office:value-type="string">
            <text:p>700012583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82.12">
            <text:p>82,1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4</text:p>
          </table:table-cell>
          <table:table-cell table:style-name="ce4" office:value-type="string">
            <text:p>25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609408000128 - PREFEITURA MUNICIPAL DE MARATAÍZES</text:p>
          </table:table-cell>
          <table:table-cell table:style-name="ce4" office:value-type="string">
            <text:p>REFERENTE TAXA DE COLETA DE LIXO REFERENTE FORUM DE MARATAIZES CONFORME AUTORIZAÇÃO SEI 118235</text:p>
          </table:table-cell>
          <table:table-cell table:style-name="ce4" office:value-type="string">
            <text:p>700012583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52.64">
            <text:p>252,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35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809006772 - SAMUEL MEIRA BRASIL JUNIOR</text:p>
          </table:table-cell>
          <table:table-cell table:style-name="ce4" office:value-type="string">
            <text:p>REFERENTE MEIA DIARIA PARA VIAGEM A BRASILIA NO DIA 27/03 PARA REUNIAO AGENDADA COM A CONSELHEIRA MARIA CRISTINA SIMOES CONFORME PORTARIA 253</text:p>
          </table:table-cell>
          <table:table-cell table:style-name="ce4" office:value-type="string">
            <text:p>70014517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56.75">
            <text:p>456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6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9809006772 - SAMUEL MEIRA BRASIL JUNIOR</text:p>
          </table:table-cell>
          <table:table-cell table:style-name="ce4" office:value-type="string">
            <text:p>REFERENTE MEIA DIARIA PARA VIAGEM A PRESIDENTE KENNEDY NO DIA 14/03 PARA CORREIÇAO GERAL CONFORME PORTARIA 252 </text:p>
          </table:table-cell>
          <table:table-cell table:style-name="ce4" office:value-type="string">
            <text:p>70014249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6.85">
            <text:p>186,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7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3776265787 - SERGIO FIGUEIRA SARKIS FILHO</text:p>
          </table:table-cell>
          <table:table-cell table:style-name="ce4" office:value-type="string">
            <text:p>REFERENTE 3,5 DIARIAS PARA VIAGEM A BRASILIA NOS DIAS 31/03 A 03/04 PARA PARTICIPAÇAO DO CURSO DE CERIMONIAL CONFORME PORTARIA 254</text:p>
          </table:table-cell>
          <table:table-cell table:style-name="ce4" office:value-type="string">
            <text:p>70014708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506.23">
            <text:p>1.506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8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032104754 - LUIZ CLAUDIO SCHWARTZ BORGES</text:p>
          </table:table-cell>
          <table:table-cell table:style-name="ce4" office:value-type="string">
            <text:p>REFERENTE 5,5 DIARIAS PARA VIAGEM A BRASILIA NOS DIAS 24 A 29/03 PARA TREINAMENTO DO PJE CONORME PORTARIA 251</text:p>
          </table:table-cell>
          <table:table-cell table:style-name="ce4" office:value-type="string">
            <text:p>70014587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79.61">
            <text:p>1.87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39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1908278757 - RICARDO VARNIER BALARINI</text:p>
          </table:table-cell>
          <table:table-cell table:style-name="ce4" office:value-type="string">
            <text:p>REFERENTE 5,5 DIARIAS PARA VIAGEM A BRASILIA NOS DIAS 24 A 29/03 PARA TREINAMENTO DO PJE CONFORME PORTARIA 249</text:p>
          </table:table-cell>
          <table:table-cell table:style-name="ce4" office:value-type="string">
            <text:p>70014465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1879.61">
            <text:p>1.879,61</text:p>
          </table:table-cell>
          <table:table-cell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40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5907196700 - MOISES RUSCHEL SCHORR</text:p>
          </table:table-cell>
          <table:table-cell table:style-name="ce4" office:value-type="string">
            <text:p>REFERENTE 5,5 DIARIAS PARA VIAGEM A BRASILIA NOS DIAS 24 A 29/03 PARA TREINAMENTO DO PJE CONFORME PORTARIA 250</text:p>
          </table:table-cell>
          <table:table-cell table:style-name="ce4" office:value-type="string">
            <text:p>70014474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879.61">
            <text:p>1.87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44</text:p>
          </table:table-cell>
          <table:table-cell table:style-name="ce4" office:value-type="string">
            <text:p>26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2703300778 - MARCOS ANTONIO BARBOSA DE SOUZA</text:p>
          </table:table-cell>
          <table:table-cell table:style-name="ce4" office:value-type="string">
            <text:p>REFERENTE 4 DIARIAS JURISDIÇAO ESTENDIDA PARA OS DIAS 16,17,22,23,24,30 E 31/03/2017 CONFORME PORTARIA F254 </text:p>
          </table:table-cell>
          <table:table-cell table:style-name="ce4" office:value-type="string">
            <text:p>201800111934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45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376328762 - CARLOS EDUARDO RIBEIRO LEMOS</text:p>
          </table:table-cell>
          <table:table-cell table:style-name="ce4" office:value-type="string">
            <text:p>REFERENTE 3,5 DIARIAS PARA VIAGEM A SAO PAULO NOS DIAS 04 A 07/04 PARA PARTICIPAR COMO PALESTRANTE NO FONAJUC CONFORME PORTARIA 256</text:p>
          </table:table-cell>
          <table:table-cell table:style-name="ce4" office:value-type="string">
            <text:p>70015383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2338.5">
            <text:p>2.338,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46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3960748 - RODRIGO FERREIRA MIRANDA</text:p>
          </table:table-cell>
          <table:table-cell table:style-name="ce4" office:value-type="string">
            <text:p>REFERENTE 2,5 DIARIAS PARA VIAGEM A PRESIDENTE KENNEDY NOS DIAS 26/03 A 28/03 PARA CORREIÇAO GERAL CONFORME PORTARIA 257</text:p>
          </table:table-cell>
          <table:table-cell table:style-name="ce4" office:value-type="string">
            <text:p>70015123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47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4327967734 - EDNALVA DA PENHA BINDA</text:p>
          </table:table-cell>
          <table:table-cell table:style-name="ce4" office:value-type="string">
            <text:p>REFERENTE 2,5 DIARIAS PARA VIAGEM A PRESIDENTE KENNEDY NOS DIAS 26/03 A 28/03 PARA CORREIÇAO GERAL CONFORME PORTARIA 258</text:p>
          </table:table-cell>
          <table:table-cell table:style-name="ce4" office:value-type="string">
            <text:p>70015106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48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7825689704 - GRACIENE PEREIRA PINTO</text:p>
          </table:table-cell>
          <table:table-cell table:style-name="ce4" office:value-type="string">
            <text:p>REFERENTE 4 DIARIAS JURISDIÇAO ESTENDIDA PARA IBITIRAMA NOS DIAS 01,03,04,10,12,17,24 E 25/04 CONFORME PORTARIA 255</text:p>
          </table:table-cell>
          <table:table-cell table:style-name="ce4" office:value-type="string">
            <text:p>70000039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3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118511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24600">
            <text:p>24.6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4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118511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5400">
            <text:p>5.4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5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118511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23600">
            <text:p>23.6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6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07811000133 - ULTRACOM TELECOMUNICACOES LTDA - EPP </text:p>
          </table:table-cell>
          <table:table-cell table:style-name="ce4" office:value-type="string">
            <text:p>REFERENTE MANUTENÇAO NAS CENTRAIS TELEFONICAS CONFORME AUTORIZAÇÃO ORDENADOR DE DESPESAS SEI 118511</text:p>
          </table:table-cell>
          <table:table-cell table:style-name="ce4" office:value-type="string">
            <text:p>7004173222018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2/2017</text:p>
          </table:table-cell>
          <table:table-cell table:style-name="ce12" office:value-type="float" office:value="5200">
            <text:p>5.2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7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30 ADESIVO INSTANTANEO UNIVERSAL CONFORME AUTORIZAÇÃO ORDENADOR DE DESPESAS SEI 181/182</text:p>
          </table:table-cell>
          <table:table-cell table:style-name="ce4" office:value-type="string">
            <text:p>20180060942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17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58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4 ADESIVO INSTANTANEO UNIVERSAL E 3 ADESIVO JUNTA DE MOTOR CONFORME AUTORIZAÇÃO ORDENADOR DE DESPESAS SEI 181/182</text:p>
          </table:table-cell>
          <table:table-cell table:style-name="ce4" office:value-type="string">
            <text:p>20180060942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17</text:p>
          </table:table-cell>
          <table:table-cell table:style-name="ce12" office:value-type="float" office:value="63.66">
            <text:p>63,66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60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5951011000131 - CJM UTLIDADES LTDA ME</text:p>
          </table:table-cell>
          <table:table-cell table:style-name="ce4" office:value-type="string">
            <text:p>AQUISIÇAO DE 130 ADESIVO INSTANTANEO UNIVERSAL E 27 ADESIVO JUNTA DE MOTOR CONFORME AUTORIZAÇÃO ORDENADOR DE DESPESAS SEI 181/182</text:p>
          </table:table-cell>
          <table:table-cell table:style-name="ce4" office:value-type="string">
            <text:p>201800609427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125/17</text:p>
          </table:table-cell>
          <table:table-cell table:style-name="ce12" office:value-type="float" office:value="587.82">
            <text:p>587,82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61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8026372700 - ROSALVA NOGUEIRA SANTOS SILVA</text:p>
          </table:table-cell>
          <table:table-cell table:style-name="ce4" office:value-type="string">
            <text:p>REFERENTE MEIA DIARIA PARA VIAGEM A VITORIA NO DIA 29/03 PARA CONVOCAÇAO PARA REUNIAO COM O PRESIDENTE DO TJ CONFORME PORTARIA 259</text:p>
          </table:table-cell>
          <table:table-cell table:style-name="ce4" office:value-type="string">
            <text:p>70000285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63.79">
            <text:p>163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62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679904787 - FABIO BUAIZ DE LIMA</text:p>
          </table:table-cell>
          <table:table-cell table:style-name="ce4" office:value-type="string">
            <text:p>REFERENTE 2,5 DIARIAS PARA VIAGEM A ITAPEMIRIM NOS DIAS 08/04 A 10/04 PARA PARTICIPAÇAO DO TREINAMENTO DO SEI CONFORME PORTARIA 263</text:p>
          </table:table-cell>
          <table:table-cell table:style-name="ce4" office:value-type="string">
            <text:p>70015461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509.23">
            <text:p>509,23</text:p>
          </table:table-cell>
          <table:table-cell table:style-name="ce12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63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436441766 - FERNANDA GAVA RODRIGUES</text:p>
          </table:table-cell>
          <table:table-cell table:style-name="ce4" office:value-type="string">
            <text:p>REFERENTE 2,5 DIARIAS PARA VIAGEM A PRESIDENTE KENNEDY PARA SECRETARIAR OS TRABALHOS CORREIÇAO NOS DIAS 26 A 28/03 CONFORME PORTARIA 262</text:p>
          </table:table-cell>
          <table:table-cell table:style-name="ce4" office:value-type="string">
            <text:p>70015071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64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445558733 - HUDSON DE ANGELI FERREIRA</text:p>
          </table:table-cell>
          <table:table-cell table:style-name="ce4" office:value-type="string">
            <text:p>REFERENTE 2,5 DIARIAS PARA VIAGEM A PRESIDENTE KENNEDY PARA SECRETARIAR OS TRABALHOS CORREIÇAO NOS DIAS 26 A 28/03 CONFORME PORTARIA 261</text:p>
          </table:table-cell>
          <table:table-cell table:style-name="ce4" office:value-type="string">
            <text:p>70015037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65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1989444709 - MARCO ANTONIO SEVERNINI</text:p>
          </table:table-cell>
          <table:table-cell table:style-name="ce4" office:value-type="string">
            <text:p>REFERENTE 2,5 DIARIAS PARA VIAGEM A PRESIDENTE KENNEDY PARA SECRETARIAR OS TRABALHOS CORREIÇAO NOS DIAS 26 A 28/03 CONFORME PORTARIA 260</text:p>
          </table:table-cell>
          <table:table-cell table:style-name="ce4" office:value-type="string">
            <text:p>700150459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444.23">
            <text:p>444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66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1679904787 - FABIO BUAIZ DE LIMA</text:p>
          </table:table-cell>
          <table:table-cell table:style-name="ce4" office:value-type="string">
            <text:p>REFERENTE 2,5 DIARIAS PARA VIAGEM A VENDA NOVA DO IMIGRANTE NOS DIAS 02 A 04/04 PARA PARTICIPAÇAO TREINAMENTO SEI CONFORME PORTARIA 264</text:p>
          </table:table-cell>
          <table:table-cell table:style-name="ce4" office:value-type="string">
            <text:p>70015400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509.23">
            <text:p>509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67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847438780 - FELIPE LEITÃO GOMES</text:p>
          </table:table-cell>
          <table:table-cell table:style-name="ce4" office:value-type="string">
            <text:p>REFERENTE 4 DIARIAS JURISDIÇAO ESTENDIDA PARA OS DIAS 03,04,10,11,12,17,24E 25/04 CONFORME PORTARIA 265</text:p>
          </table:table-cell>
          <table:table-cell table:style-name="ce4" office:value-type="string">
            <text:p>700001214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1068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8198350721 - MARIA IZABEL PEREIRA DE AZEVEDO ALTOÉ</text:p>
          </table:table-cell>
          <table:table-cell table:style-name="ce4" office:value-type="string">
            <text:p>REFERENTE 0,5 DIARIA JURISDIÇAO ESTENDIDA PARA O DIA 01/04 CONFORME PORTARIA 266</text:p>
          </table:table-cell>
          <table:table-cell table:style-name="ce4" office:value-type="string">
            <text:p>700002935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2" table:style-name="ce12" office:value-type="float" office:value="163.79">
            <text:p>163,79</text:p>
          </table:table-cell>
          <table:table-cell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69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3090560704 - EDUARDO DA SILVA FERREIRA</text:p>
          </table:table-cell>
          <table:table-cell table:style-name="ce4" office:value-type="string">
            <text:p>REFERENTE 2 DIARIAS PARA VIAGEM A VARIAS COMARCAS NOS DIAS 02 A 04/04 PARA CONDUÇAO DE FUNCIONARIOS DA STI CONFORME PORTARIA 268</text:p>
          </table:table-cell>
          <table:table-cell table:style-name="ce4" office:value-type="string">
            <text:p>700155910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70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0513934766 - KLEBER ALCURI JUNIOR</text:p>
          </table:table-cell>
          <table:table-cell table:style-name="ce4" office:value-type="string">
            <text:p>REFERENTE 4 DIARIAS JURISDIÇAO ESTENDIDA PARA OS DIAS 01,05,10,12,15,17,22,24 E 25/04 CONFORME PORTARIA 267</text:p>
          </table:table-cell>
          <table:table-cell table:style-name="ce4" office:value-type="string">
            <text:p>700001072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71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9118975771 - WAGNER OLIVEIRA MARQUES</text:p>
          </table:table-cell>
          <table:table-cell table:style-name="ce4" office:value-type="string">
            <text:p>REFERENTE 1,5 DIARIAS PARA VIAGEM A MUCURICI E LINHARES NOS DIAS 02/04 A 03/04 PARA AVALIAÇAO PARA IDENTIFICAR CAUSA DE VAZAMENTOS CONFORME PORTARIA 271</text:p>
          </table:table-cell>
          <table:table-cell table:style-name="ce4" office:value-type="string">
            <text:p>700155303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05.54">
            <text:p>30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72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1009448749 - WAGNER LUIZ GAZOLLI SILVA</text:p>
          </table:table-cell>
          <table:table-cell table:style-name="ce4" office:value-type="string">
            <text:p>REFERENTE 2,5 DIARIAS PARA VIAGEM A VARIAS COMARCAS NOS DIAS 02 A 04/04 PARA MANUTENÇAO DO SISTEMA TELEFONICO CONFORME PORTARIA 270</text:p>
          </table:table-cell>
          <table:table-cell table:style-name="ce4" office:value-type="string">
            <text:p>70015521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73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921249795 - ALEXANDRE IGNÊS TRISTÃO</text:p>
          </table:table-cell>
          <table:table-cell table:style-name="ce4" office:value-type="string">
            <text:p>REFERENTE 3 DIARIAS PARA VIAGEM A VITORIA NOS DIAS 26 A 29/11 PARA TREINAMENTO DE UTILIZAÇAO DO SISTEMA PJE CONFORME PORTARIA 269</text:p>
          </table:table-cell>
          <table:table-cell table:style-name="ce4" office:value-type="string">
            <text:p>700516920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75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7921249795 - ALEXANDRE IGNÊS TRISTÃO</text:p>
          </table:table-cell>
          <table:table-cell table:style-name="ce4" office:value-type="string">
            <text:p>REFERENTE 3 DIARIAS PARA VIAGEM A VITORIA NOS DIAS 26 A 29/11 PARA TREINAMENTO DE UTILIZAÇAO DO SISTEMA PJE CONFORME PORTARIA 269</text:p>
          </table:table-cell>
          <table:table-cell table:style-name="ce4" office:value-type="string">
            <text:p>7005169202018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77.07">
            <text:p>377,07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076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4093484740 - RUDYERI DE ALMEIDA TOMAZ</text:p>
          </table:table-cell>
          <table:table-cell table:style-name="ce4" office:value-type="string">
            <text:p><text:s/>pagamento do perito RUDYERI DE ALMEIDA TOMAZ, tendo em vista a sua nomeação nos autos do processo 0000023-18.8.08.0012 pelo Juiz de Direito do Juízo de Cariacica – 3ª Vara Criminal., conforme autorização sei 119926 </text:p>
          </table:table-cell>
          <table:table-cell table:style-name="ce4" office:value-type="string">
            <text:p>0000023182017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800">
            <text:p>80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077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agamento do perito RUDYERI DE ALMEIDA TOMAZ, tendo em vista a sua nomeação nos autos do processo 0000023-18.8.08.0012 pelo Juiz de Direito do Juízo de Cariacica – 3ª Vara Crimina, conforme autorização Ordenador de despesas sei 119926 </text:p>
          </table:table-cell>
          <table:table-cell table:style-name="ce4" office:value-type="string">
            <text:p>000002318201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60">
            <text:p>16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078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4038341704 - MARIA APARECIDA CRUZ</text:p>
          </table:table-cell>
          <table:table-cell table:style-name="ce4" office:value-type="string">
            <text:p><text:s/>pagamento do perícia requerida nos autos do processo 0005682-97.2017.8.08.0047, da Vara da Infância e Juventude/Órfãos e Sucessões de São Mateus, conforme autorização Ordenador de Despesas sei 119624. </text:p>
          </table:table-cell>
          <table:table-cell table:style-name="ce4" office:value-type="string">
            <text:p>0005682972017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330">
            <text:p>33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79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erícia requerida nos autos do processo 0005682-97.2017.8.08.0047, da Vara da Infância e Juventude/Órfãos e Sucessões de São Mateus, conforme autorização sei 119624.</text:p>
          </table:table-cell>
          <table:table-cell table:style-name="ce4" office:value-type="string">
            <text:p>000568297201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66">
            <text:p>66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080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4038341704 - MARIA APARECIDA CRUZ</text:p>
          </table:table-cell>
          <table:table-cell table:style-name="ce4" office:value-type="string">
            <text:p><text:s/>pagamento do perito MARIA APARECIDA CRUZ, tendo em vista a sua nomeação nos autos do processo 047.12.003681-1 pelo Juiz de Direito do Juízo de São Mateus – Vara de Infância e Juventude/ Órfãos e Sucessões., conforme autorização sei 119352 </text:p>
          </table:table-cell>
          <table:table-cell table:style-name="ce4" office:value-type="string">
            <text:p>0003681182012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990">
            <text:p>99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081</text:p>
          </table:table-cell>
          <table:table-cell table:style-name="ce4" office:value-type="string">
            <text:p>28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agamento do perito MARIA APARECIDA CRUZ, tendo em vista a sua nomeação nos autos do processo 047.12.003681-1 pelo Juiz de Direito do Juízo de São Mateus – Vara de Infância e Juventude/ Órfãos e Sucessões , conforme autorização Ordenador de despesas sei 119352</text:p>
          </table:table-cell>
          <table:table-cell table:style-name="ce4" office:value-type="string">
            <text:p>0003681182012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98">
            <text:p>198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082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3148829700 - JESSICA BIANCHI MARTINS</text:p>
          </table:table-cell>
          <table:table-cell table:style-name="ce4" office:value-type="string">
            <text:p>PROCESSO 201601132504-LOCAÇÃO DO IMOVEL PARA ABRIGAR O ARQUIVO DO FORUM DE COMARCA DE ALFREDO CHAVES CONFORME ORDENADOR DE DESPESAS SEI 0119996</text:p>
          </table:table-cell>
          <table:table-cell table:style-name="ce4" office:value-type="string">
            <text:p>0116066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142.46">
            <text:p>142,46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1083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2483711000150 - MARCA CAFE COM.E EXPORTACAO S.A .</text:p>
          </table:table-cell>
          <table:table-cell table:style-name="ce4" office:value-type="string">
            <text:p>PROCESSO 201600999822-LOCAÇÃO DE IMOVEL PARA ABRIGAR O ARQUIVO GERAL DAS COMARCAS DA GRANDE VITORIA E DO TJ CONFORME AUTORIZAÇÃO ORDENADOR DE DESPESAS SEI 0119939</text:p>
          </table:table-cell>
          <table:table-cell table:style-name="ce4" office:value-type="string">
            <text:p>0116064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17561.3">
            <text:p>17.561,3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1084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88396827753 - DIONEA GOMES DE SOUZA</text:p>
          </table:table-cell>
          <table:table-cell table:style-name="ce4" office:value-type="string">
            <text:p>PROCESSO 201601371973-LOCAÇÃO DE IMOVEL DO FORUM DA COMARCA DE MARATAIZES CONFORME AUTORIZAÇÃO ORDENADOR DE DESPESAS SEI 120782</text:p>
          </table:table-cell>
          <table:table-cell table:style-name="ce4" office:value-type="string">
            <text:p>01160730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64.3">
            <text:p>64,3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085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30272335720 - João Malacarne</text:p>
          </table:table-cell>
          <table:table-cell table:style-name="ce4" office:value-type="string">
            <text:p>PROCESSO 201300712118-LOCAÇÃO DE IMOVEL URBANO PARA ACOMODAÇÃO DE ARQUIVOS DE MATERIAIS APREENDIDOS DE FORUM DA COMARCA DE SAO GABRIEL DA PALHA CONFORME AUTORIZAÇÃO ORDENDOR DE DESPESAS SEI 120747</text:p>
          </table:table-cell>
          <table:table-cell table:style-name="ce4" office:value-type="string">
            <text:p>01130270</text:p>
          </table:table-cell>
          <table:table-cell table:style-name="ce4" office:value-type="string">
            <text:p>DISPENSA DE LICITAÇÃO</text:p>
          </table:table-cell>
          <table:table-cell table:style-name="ce11" office:value-type="string">
            <text:p>Lei nº 8.666/1993 - Art. 24 - Inciso X</text:p>
          </table:table-cell>
          <table:table-cell table:style-name="ce13" office:value-type="float" office:value="83.91">
            <text:p>83,91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1086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55997368734 - LUIZ MANOEL FERNANDES GOMES MINEIRO</text:p>
          </table:table-cell>
          <table:table-cell table:style-name="ce4" office:value-type="string">
            <text:p><text:s/>pagamento do perito LUIZ MANOEL FERNANDES GOMES MINEIRO, tendo em vista a sua nomeação nos autos do processo 0000308-04.2014.8.08.0016 pelo Juiz de Direito da Comarca de Conceição do Castelo – Vara Única, conforme autorização Sei 120595 </text:p>
          </table:table-cell>
          <table:table-cell table:style-name="ce4" office:value-type="string">
            <text:p>0000308042014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CAPUT</text:p>
          </table:table-cell>
          <table:table-cell table:style-name="ce13" office:value-type="float" office:value="1500">
            <text:p>1.500,00</text:p>
          </table:table-cell>
          <table:table-cell table:number-columns-repeated="2" table:style-name="ce13" office:value-type="float" office:value="0">
            <text:p>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1087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pagamento do perito LUIZ MANOEL FERNANDES GOMES MINEIRO, tendo em vista a sua nomeação nos autos do processo 0000308-04.2014.8.08.0016 pelo Juiz de Direito da Comarca de Conceição do Castelo – Vara Única, conforme autorização Ordenador de Despesas sei 120595.</text:p>
          </table:table-cell>
          <table:table-cell table:style-name="ce4" office:value-type="string">
            <text:p>000030804201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0">
            <text:p>3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88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03473352764 - JORGE ORREVAN VACCARI FILHO</text:p>
          </table:table-cell>
          <table:table-cell table:style-name="ce4" office:value-type="string">
            <text:p>REFERENTE 4 DIARIAS JURISDIÇAO ESTENDIDA PARA VIAGEM A MIMOSO DO SUL NOS DIAS 02 A 03,09 A 10,16 A 17,23 A 245 E 30/04 CONFORME PORTARIA 273 </text:p>
          </table:table-cell>
          <table:table-cell table:style-name="ce4" office:value-type="string">
            <text:p>700144486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1310.32">
            <text:p>1.310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89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92542220700 - WELFANE KEMIL TÃO</text:p>
          </table:table-cell>
          <table:table-cell table:style-name="ce4" office:value-type="string">
            <text:p>REFERENTE 2,5 DIARIAS PARA VIAGEM A NOVA VENECIA E AGUA DOCE DO NORTE NOS DIAS 03 A 05/04 PARA VISTORIA ELETRICA NOS FORUNS CONFORME PORTARIA 274</text:p>
          </table:table-cell>
          <table:table-cell table:style-name="ce4" office:value-type="string">
            <text:p>700158168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314.23">
            <text:p>314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1090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78546575649 - PATRICIA FARONI</text:p>
          </table:table-cell>
          <table:table-cell table:style-name="ce4" office:value-type="string">
            <text:p>REFERENTE 2,5 DIARIAS PARA VIAGEM A PRESIDENTE KENNEDY NOS DIAS 26/03 A 28/03 PARA CORREIÇAO GERAL CONFORME PORTARIA 272</text:p>
          </table:table-cell>
          <table:table-cell table:style-name="ce4" office:value-type="string">
            <text:p>7001511512019</text:p>
          </table:table-cell>
          <table:table-cell table:style-name="ce4" office:value-type="string">
            <text:p>NÃO APLICÁVEL - DIÁRIAS </text:p>
          </table:table-cell>
          <table:table-cell table:style-name="ce4" office:value-type="string">
            <text:p>Despesa com pagamento de Diárias a servidor público</text:p>
          </table:table-cell>
          <table:table-cell table:number-columns-repeated="3" table:style-name="ce12" office:value-type="float" office:value="818.95">
            <text:p>818,9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1091</text:p>
          </table:table-cell>
          <table:table-cell table:style-name="ce4" office:value-type="string">
            <text:p>29/03/2019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12042826000283 - TRIBUNA PUBLICIDADE LTDA</text:p>
          </table:table-cell>
          <table:table-cell table:style-name="ce4" office:value-type="string">
            <text:p>REFERENTE CONTRATO DE PUBLICAÇÃO MATÉRIAS LEGAIS EM JORNAL DE CIRCULAÇÃO ESTADUAL , CONFORME AUTORIZAÇÃO SECRETÁRIO GERAL NO ATO DE ENCERRAMENTO DE EXERCICIO SEI 82119</text:p>
          </table:table-cell>
          <table:table-cell table:style-name="ce4" office:value-type="string">
            <text:p>201700392160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64/17</text:p>
          </table:table-cell>
          <table:table-cell table:style-name="ce12" office:value-type="float" office:value="50000">
            <text:p>50.0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78 - EFETIVIDADE NA PRESTAÇÃO JURISDICIONAL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1769433.97">
            <text:p>1.769.433,97</text:p>
          </table:table-cell>
          <table:table-cell table:style-name="ce14" office:value-type="float" office:value="7278005.39">
            <text:p>7.278.005,39</text:p>
          </table:table-cell>
          <table:table-cell table:style-name="ce14" office:value-type="float" office:value="8856736.51">
            <text:p>8.856.736,51</text:p>
          </table:table-cell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/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8">
          <table:table-cell table:style-name="ce8" office:value-type="string">
            <text:p>[Conta contábil].[Código] começa com '5221101' </text:p>
            <text:p><text:s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[Conta contábil].[Código] COMEÇA COM 5221 </text:p>
          </table:table-cell>
          <table:table-cell table:number-columns-repeated="1023"/>
        </table:table-row>
        <table:table-row table:style-name="ro10">
          <table:table-cell table:style-name="ce8" office:value-type="string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[Conta contábil].[Código] pertence (622130100, 622130200)</text:p>
            <text:p><text:s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>
            <text:p>Soma</text:p>
          </table:table-cell>
          <table:table-cell table:number-columns-repeated="1023"/>
        </table:table-row>
        <table:table-row table:style-name="ro2" table:number-rows-repeated="10481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456"/>
        </table:named-expressions>
      </table:table>
      <table:named-expressions/>
      <table:database-ranges>
        <table:database-range table:name="__Anonymous_Sheet_DB__0" table:target-range-address="'Planilha 1'.A4:'Planilha 1'.K456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4-02T17:12:20</meta:creation-date>
    <dc:date>2019-04-03T13:58:51.99</dc:date>
    <meta:document-statistic meta:table-count="1" meta:cell-count="4987" meta:object-count="2"/>
    <meta:generator>LibreOffice/3.6$Windows_x86 LibreOffice_project/e29a214-2bbed72-0621de6-a97528c-8f066d</meta:generator>
  </office:meta>
</office:document-meta>
</file>