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/>
      <style:text-properties fo:color="#0070C0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21" style:family="table-cell" style:parent-style-name="Default" style:data-style-name="N0">
      <style:table-cell-properties style:vertical-align="middle" style:cell-protect="protected"/>
    </style:style>
    <style:style style:name="ce22" style:family="table-cell" style:parent-style-name="Default" style:data-style-name="N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cell-protect="protecte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1F4E79" style:cell-protect="protected" style:repeat-content="false"/>
      <style:paragraph-properties fo:text-align="center"/>
      <style:text-properties fo:color="#FFFF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9DC3E6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10.2023333333333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8.0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áfic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áfico 1" svg:x="0in" svg:y="0in" svg:width="10.74803in" svg:height="6.580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ilha1" table:style-name="ta2"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007" table:default-cell-style-name="ce2"/>
        <table:table-column table:style-name="co15" table:number-columns-repeated="4" table:default-cell-style-name="ce7"/>
        <table:table-column table:style-name="co7" table:number-columns-repeated="15360" table:default-cell-style-name="ce1"/>
        <table:table-row table:style-name="ro2" table:visibility="collapse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010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0" table:number-rows-spanned="1" table:style-name="ce29">
            <text:p>Relatório de Passagens e Diárias – TJES</text:p>
          </table:table-cell>
          <table:covered-table-cell table:number-columns-repeated="9"/>
          <table:table-cell table:number-columns-repeated="1009" table:style-name="ce6"/>
          <table:table-cell table:number-columns-repeated="4" table:style-name="ce7"/>
          <table:table-cell table:number-columns-repeated="15360" table:style-name="ce6"/>
        </table:table-row>
        <table:table-row table:style-name="ro3">
          <table:table-cell table:style-name="ce6"/>
          <table:table-cell office:value-type="string" table:number-columns-spanned="10" table:number-rows-spanned="1" table:style-name="ce30">
            <text:p>Período:<text:s/><text:span text:style-name="T1">01 a 31/05/2023</text:span></text:p>
          </table:table-cell>
          <table:covered-table-cell table:number-columns-repeated="9"/>
          <table:table-cell table:number-columns-repeated="1009" table:style-name="ce6"/>
          <table:table-cell table:number-columns-repeated="4" table:style-name="ce7"/>
          <table:table-cell table:number-columns-repeated="15360" table:style-name="ce6"/>
        </table:table-row>
        <table:table-row table:style-name="ro4">
          <table:table-cell office:value-type="string" table:number-columns-spanned="1" table:number-rows-spanned="2" table:style-name="ce31">
            <text:p>Processo</text:p>
          </table:table-cell>
          <table:table-cell office:value-type="string" table:number-columns-spanned="1" table:number-rows-spanned="2" table:style-name="ce32">
            <text:p>Favorecido</text:p>
          </table:table-cell>
          <table:table-cell office:value-type="string" table:number-columns-spanned="1" table:number-rows-spanned="2" table:style-name="ce33">
            <text:p>Cargo ou Função</text:p>
          </table:table-cell>
          <table:table-cell office:value-type="string" table:number-columns-spanned="1" table:number-rows-spanned="2" table:style-name="ce33">
            <text:p>Processo SEI!</text:p>
          </table:table-cell>
          <table:table-cell office:value-type="string" table:number-columns-spanned="6" table:number-rows-spanned="1" table:style-name="ce32">
            <text:p>Passagem</text:p>
          </table:table-cell>
          <table:covered-table-cell table:number-columns-repeated="5"/>
          <table:table-cell office:value-type="string" table:number-columns-spanned="1" table:number-rows-spanned="2" table:style-name="ce32">
            <text:p>Motivo</text:p>
          </table:table-cell>
          <table:table-cell table:number-columns-repeated="1009" table:style-name="ce9"/>
          <table:table-cell table:number-columns-repeated="4" table:style-name="ce7"/>
          <table:table-cell table:number-columns-repeated="15360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Trecho</text:p>
          </table:table-cell>
          <table:table-cell office:value-type="string" table:style-name="ce10">
            <text:p>Data ida</text:p>
          </table:table-cell>
          <table:table-cell office:value-type="string" table:style-name="ce10">
            <text:p>Data volta</text:p>
          </table:table-cell>
          <table:table-cell office:value-type="string" table:style-name="ce10">
            <text:p>Trecho ida</text:p>
          </table:table-cell>
          <table:table-cell office:value-type="string" table:style-name="ce10">
            <text:p>Trecho retorno</text:p>
          </table:table-cell>
          <table:table-cell office:value-type="string" table:style-name="ce10">
            <text:p>Valor (R$)</text:p>
          </table:table-cell>
          <table:covered-table-cell/>
          <table:table-cell table:number-columns-repeated="1009" table:style-name="ce9"/>
          <table:table-cell table:number-columns-repeated="4" table:style-name="ce7"/>
          <table:table-cell table:number-columns-repeated="15360" table:style-name="ce9"/>
        </table:table-row>
        <table:table-row table:style-name="ro5">
          <table:table-cell office:value-type="string" table:style-name="ce11">
            <text:p>10571/2022</text:p>
          </table:table-cell>
          <table:table-cell office:value-type="string" table:style-name="ce12">
            <text:p>BRUNO ALVES DE SOUZA TOLEDO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7003469-33.2023.8.08.0000</text:p>
          </table:table-cell>
          <table:table-cell office:value-type="string" table:style-name="ce13">
            <text:p>VIX - BSB – VIX</text:p>
          </table:table-cell>
          <table:table-cell office:value-type="date" office:date-value="2023-05-09T00:00:00" table:style-name="ce14">
            <text:p>9/5/23</text:p>
          </table:table-cell>
          <table:table-cell office:value-type="date" office:date-value="2023-05-10T00:00:00" table:style-name="ce14">
            <text:p>10/5/23</text:p>
          </table:table-cell>
          <table:table-cell office:value-type="currency" office:value="2770.98" table:style-name="ce15">
            <text:p>R$ 2.770,98</text:p>
          </table:table-cell>
          <table:table-cell office:value-type="currency" office:value="2356.9299999999998" table:style-name="ce15">
            <text:p>R$ 2.356,93</text:p>
          </table:table-cell>
          <table:table-cell office:value-type="currency" office:value="5127.91" table:formula="of:=[.I6]+[.H6]" table:style-name="ce16">
            <text:p>R$ 5.127,91</text:p>
          </table:table-cell>
          <table:table-cell office:value-type="string" table:style-name="ce17">
            <text:p>Participação no Evento " <text:s/>AWS Public Sector Symposium Brasília 2023"</text:p>
          </table:table-cell>
          <table:table-cell table:style-name="ce18"/>
          <table:table-cell table:number-columns-repeated="1008" table:style-name="ce2"/>
          <table:table-cell table:number-columns-repeated="4" table:style-name="ce7"/>
          <table:table-cell table:number-columns-repeated="15360"/>
        </table:table-row>
        <table:table-row table:style-name="ro6">
          <table:table-cell office:value-type="string" table:style-name="ce11">
            <text:p>10710/2022</text:p>
          </table:table-cell>
          <table:table-cell office:value-type="string" table:style-name="ce12">
            <text:p>MARCELO MENEZES LOUREIRO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001-69.2023.8.08.0000</text:p>
          </table:table-cell>
          <table:table-cell office:value-type="string" table:style-name="ce13">
            <text:p>VIX – POA – VIX</text:p>
          </table:table-cell>
          <table:table-cell office:value-type="date" office:date-value="2023-05-24T00:00:00" table:style-name="ce14">
            <text:p>24/5/23</text:p>
          </table:table-cell>
          <table:table-cell office:value-type="date" office:date-value="2023-05-27T00:00:00" table:style-name="ce14">
            <text:p>27/5/23</text:p>
          </table:table-cell>
          <table:table-cell office:value-type="currency" office:value="3160.55" table:style-name="ce15">
            <text:p>R$ 3.160,55</text:p>
          </table:table-cell>
          <table:table-cell office:value-type="currency" office:value="1817.91" table:style-name="ce15">
            <text:p>R$ 1.817,91</text:p>
          </table:table-cell>
          <table:table-cell office:value-type="currency" office:value="4978.46" table:formula="of:=[.I7]+[.H7]" table:style-name="ce16">
            <text:p>R$ 4.978,46</text:p>
          </table:table-cell>
          <table:table-cell office:value-type="string" table:style-name="ce17">
            <text:p>Participação no 91º Encontro Nacional dos Corregedores-Gerais da Justiça-ENCOGE</text:p>
          </table:table-cell>
          <table:table-cell table:style-name="ce9"/>
          <table:table-cell table:number-columns-repeated="1008" table:style-name="ce2"/>
          <table:table-cell table:number-columns-repeated="4" table:style-name="ce7"/>
          <table:table-cell table:number-columns-repeated="15360"/>
        </table:table-row>
        <table:table-row table:style-name="ro5">
          <table:table-cell table:style-name="ce11"/>
          <table:table-cell office:value-type="string" table:style-name="ce12">
            <text:p>CARLOS SIMÕES FONSECA</text:p>
          </table:table-cell>
          <table:table-cell office:value-type="string" table:style-name="ce13">
            <text:p>CORREGEDOR</text:p>
          </table:table-cell>
          <table:table-cell office:value-type="string" table:style-name="ce13">
            <text:p>7003010-31.2023.8.08.0000</text:p>
          </table:table-cell>
          <table:table-cell office:value-type="string" table:style-name="ce13">
            <text:p>VIX – POA – VIX</text:p>
          </table:table-cell>
          <table:table-cell office:value-type="date" office:date-value="2023-05-24T00:00:00" table:style-name="ce14">
            <text:p>24/5/23</text:p>
          </table:table-cell>
          <table:table-cell office:value-type="date" office:date-value="2023-05-27T00:00:00" table:style-name="ce14">
            <text:p>27/5/23</text:p>
          </table:table-cell>
          <table:table-cell office:value-type="currency" office:value="3160.55" table:style-name="ce15">
            <text:p>R$ 3.160,55</text:p>
          </table:table-cell>
          <table:table-cell office:value-type="currency" office:value="1817.91" table:style-name="ce15">
            <text:p>R$ 1.817,91</text:p>
          </table:table-cell>
          <table:table-cell office:value-type="currency" office:value="4978.46" table:formula="of:=[.I8]+[.H8]" table:style-name="ce16">
            <text:p>R$ 4.978,46</text:p>
          </table:table-cell>
          <table:table-cell office:value-type="string" table:style-name="ce17">
            <text:p>Participação no 91º Encontro Nacional dos Corregedores-Gerais da Justiça-ENCOGE</text:p>
          </table:table-cell>
          <table:table-cell table:style-name="ce18"/>
          <table:table-cell table:number-columns-repeated="1008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7"/>
          <table:table-cell office:value-type="string" table:style-name="ce12">
            <text:p>DANIEL BARRIONI DE OLIVEIRA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004-24.2023.8.08.0000</text:p>
          </table:table-cell>
          <table:table-cell office:value-type="string" table:style-name="ce13">
            <text:p>VIX – POA – VIX</text:p>
          </table:table-cell>
          <table:table-cell office:value-type="date" office:date-value="2023-05-24T00:00:00" table:style-name="ce14">
            <text:p>24/5/23</text:p>
          </table:table-cell>
          <table:table-cell office:value-type="date" office:date-value="2023-05-29T00:00:00" table:style-name="ce14">
            <text:p>29/5/23</text:p>
          </table:table-cell>
          <table:table-cell office:value-type="currency" office:value="3160.55" table:style-name="ce15">
            <text:p>R$ 3.160,55</text:p>
          </table:table-cell>
          <table:table-cell office:value-type="currency" office:value="1775.63" table:style-name="ce15">
            <text:p>R$ 1.775,63</text:p>
          </table:table-cell>
          <table:table-cell office:value-type="currency" office:value="4936.18" table:formula="of:=[.I9]+[.H9]" table:style-name="ce16">
            <text:p>R$ 4.936,18</text:p>
          </table:table-cell>
          <table:table-cell office:value-type="string" table:style-name="ce17">
            <text:p>Participação no 91º Encontro Nacional dos Corregedores-Gerais da Justiça-ENCOGE</text:p>
          </table:table-cell>
          <table:table-cell table:style-name="ce18"/>
          <table:table-cell table:number-columns-repeated="1012" table:style-name="ce7"/>
          <table:table-cell table:number-columns-repeated="15360"/>
        </table:table-row>
        <table:table-row table:style-name="ro3">
          <table:table-cell office:value-type="string" table:style-name="ce11">
            <text:p>12261/2022</text:p>
          </table:table-cell>
          <table:table-cell office:value-type="string" table:style-name="ce12">
            <text:p>AKEL DE ANDRADE LIMA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002-54.2023.8.08.0000</text:p>
          </table:table-cell>
          <table:table-cell office:value-type="string" table:style-name="ce13">
            <text:p>VIX – POA – VIX</text:p>
          </table:table-cell>
          <table:table-cell office:value-type="date" office:date-value="2023-05-24T00:00:00" table:style-name="ce14">
            <text:p>24/5/23</text:p>
          </table:table-cell>
          <table:table-cell office:value-type="date" office:date-value="2023-05-27T00:00:00" table:style-name="ce14">
            <text:p>27/5/23</text:p>
          </table:table-cell>
          <table:table-cell office:value-type="currency" office:value="3160.55" table:style-name="ce15">
            <text:p>R$ 3.160,55</text:p>
          </table:table-cell>
          <table:table-cell office:value-type="currency" office:value="1817.91" table:style-name="ce15">
            <text:p>R$ 1.817,91</text:p>
          </table:table-cell>
          <table:table-cell office:value-type="currency" office:value="4978.46" table:formula="of:=[.I10]+[.H10]" table:style-name="ce16">
            <text:p>R$ 4.978,46</text:p>
          </table:table-cell>
          <table:table-cell office:value-type="string" table:style-name="ce17">
            <text:p>Participação no 91º Encontro Nacional dos Corregedores-Gerais da Justiça-ENCOGE</text:p>
          </table:table-cell>
          <table:table-cell table:style-name="ce18"/>
          <table:table-cell table:number-columns-repeated="1008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19"/>
          <table:table-cell office:value-type="string" table:style-name="ce12">
            <text:p>LEONARDO ALVARENGA DA FONSECA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008-61.2023.8.08.0000</text:p>
          </table:table-cell>
          <table:table-cell office:value-type="string" table:style-name="ce13">
            <text:p>VIX – POA – VIX</text:p>
          </table:table-cell>
          <table:table-cell office:value-type="date" office:date-value="2023-05-24T00:00:00" table:style-name="ce14">
            <text:p>24/5/23</text:p>
          </table:table-cell>
          <table:table-cell office:value-type="date" office:date-value="2023-05-27T00:00:00" table:style-name="ce14">
            <text:p>27/5/23</text:p>
          </table:table-cell>
          <table:table-cell office:value-type="currency" office:value="3160.55" table:style-name="ce15">
            <text:p>R$ 3.160,55</text:p>
          </table:table-cell>
          <table:table-cell office:value-type="currency" office:value="1817.91" table:style-name="ce15">
            <text:p>R$ 1.817,91</text:p>
          </table:table-cell>
          <table:table-cell office:value-type="currency" office:value="4978.46" table:formula="of:=[.I11]+[.H11]" table:style-name="ce16">
            <text:p>R$ 4.978,46</text:p>
          </table:table-cell>
          <table:table-cell office:value-type="string" table:style-name="ce17">
            <text:p>Participação no 91º Encontro Nacional dos Corregedores-Gerais da Justiça-ENCOGE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19"/>
          <table:table-cell office:value-type="string" table:style-name="ce12">
            <text:p>FERNANDO ESTEVAM BRAVIN RUY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7002125-17.2023.8.08.0000</text:p>
          </table:table-cell>
          <table:table-cell office:value-type="string" table:style-name="ce13">
            <text:p>VIX – CGH – VIX</text:p>
          </table:table-cell>
          <table:table-cell table:style-name="ce14"/>
          <table:table-cell office:value-type="date" office:date-value="2023-05-07T00:00:00" table:style-name="ce14">
            <text:p>7/5/23</text:p>
          </table:table-cell>
          <table:table-cell office:value-type="currency" office:value="0" table:style-name="ce15">
            <text:p>R$ 0,00</text:p>
          </table:table-cell>
          <table:table-cell office:value-type="currency" office:value="1579" table:style-name="ce15">
            <text:p>R$ 1.579,00</text:p>
          </table:table-cell>
          <table:table-cell office:value-type="currency" office:value="1579" table:formula="of:=[.I12]+[.H12]" table:style-name="ce16">
            <text:p>R$ 1.579,00</text:p>
          </table:table-cell>
          <table:table-cell office:value-type="string" table:style-name="ce17">
            <text:p>Participação no VIII Encontro do COJUD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19"/>
          <table:table-cell office:value-type="string" table:style-name="ce12">
            <text:p>ARION MERGÁR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402-68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6T00:00:00" table:style-name="ce14">
            <text:p>16/5/23</text:p>
          </table:table-cell>
          <table:table-cell office:value-type="date" office:date-value="2023-05-19T00:00:00" table:style-name="ce14">
            <text:p>19/5/23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3277.54" table:formula="of:=[.I13]+[.H13]" table:style-name="ce16">
            <text:p>R$ 3.277,54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19"/>
          <table:table-cell office:value-type="string" table:style-name="ce12">
            <text:p>ALDAIR PROCÓPIO</text:p>
          </table:table-cell>
          <table:table-cell office:value-type="string" table:style-name="ce12">
            <text:p>ANALISTA JUD. 01 - COMISSÁRIO DE JUSTIÇA</text:p>
          </table:table-cell>
          <table:table-cell office:value-type="string" table:style-name="ce13">
            <text:p>7002506-25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19T00:00:00" table:style-name="ce14">
            <text:p>19/5/23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1634.95" table:style-name="ce15">
            <text:p>R$ 1.634,95</text:p>
          </table:table-cell>
          <table:table-cell office:value-type="currency" office:value="3273.7200000000003" table:formula="of:=[.I14]+[.H14]" table:style-name="ce16">
            <text:p>R$ 3.273,72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7">
          <table:table-cell table:style-name="ce19"/>
          <table:table-cell office:value-type="string" table:style-name="ce12">
            <text:p>LEANDRO GAMA MORAES</text:p>
          </table:table-cell>
          <table:table-cell office:value-type="string" table:style-name="ce12">
            <text:p>ANALISTA JUDICIÁRIO AE SERVIÇO SOCIAL</text:p>
          </table:table-cell>
          <table:table-cell office:value-type="string" table:style-name="ce13">
            <text:p>7003679-84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22T00:00:00" table:style-name="ce14">
            <text:p>22/5/23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1630.24" table:style-name="ce15">
            <text:p>R$ 1.630,24</text:p>
          </table:table-cell>
          <table:table-cell office:value-type="currency" office:value="3269.01" table:formula="of:=[.I15]+[.H15]" table:style-name="ce16">
            <text:p>R$ 3.269,01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6">
          <table:table-cell table:style-name="ce21"/>
          <table:table-cell office:value-type="string" table:style-name="ce12">
            <text:p>VERA SUZANA MIRANDA RUTSATZ</text:p>
          </table:table-cell>
          <table:table-cell office:value-type="string" table:style-name="ce12">
            <text:p>ANALISTA JUDICIÁRIO AE SERVIÇO SOCIAL</text:p>
          </table:table-cell>
          <table:table-cell office:value-type="string" table:style-name="ce13">
            <text:p>7003680-69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22T00:00:00" table:style-name="ce14">
            <text:p>22/5/23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1554" table:style-name="ce15">
            <text:p>R$ 1.554,00</text:p>
          </table:table-cell>
          <table:table-cell office:value-type="currency" office:value="3192.77" table:formula="of:=[.I16]+[.H16]" table:style-name="ce16">
            <text:p>R$ 3.192,77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009" table:style-name="ce2"/>
          <table:table-cell table:number-columns-repeated="4" table:style-name="ce7"/>
          <table:table-cell table:number-columns-repeated="15360"/>
        </table:table-row>
        <table:table-row table:style-name="ro3">
          <table:table-cell table:style-name="ce21"/>
          <table:table-cell office:value-type="string" table:style-name="ce12">
            <text:p>EWERTON NICOLI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676-32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19T00:00:00" table:style-name="ce14">
            <text:p>19/5/23</text:p>
          </table:table-cell>
          <table:table-cell office:value-type="currency" office:value="1638.77" table:style-name="ce15">
            <text:p>R$ 1.638,77</text:p>
          </table:table-cell>
          <table:table-cell office:value-type="currency" office:value="1634.95" table:style-name="ce15">
            <text:p>R$ 1.634,95</text:p>
          </table:table-cell>
          <table:table-cell office:value-type="currency" office:value="3273.7200000000003" table:formula="of:=[.I17]+[.H17]" table:style-name="ce16">
            <text:p>R$ 3.273,72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6373"/>
        </table:table-row>
        <table:table-row table:style-name="ro5">
          <table:table-cell table:style-name="ce21"/>
          <table:table-cell office:value-type="string" table:style-name="ce12">
            <text:p>VIVIANE BORILLE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678-02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19T00:00:00" table:style-name="ce14">
            <text:p>19/5/23</text:p>
          </table:table-cell>
          <table:table-cell office:value-type="currency" office:value="1719.51" table:style-name="ce15">
            <text:p>R$ 1.719,51</text:p>
          </table:table-cell>
          <table:table-cell office:value-type="currency" office:value="1718.45" table:style-name="ce15">
            <text:p>R$ 1.718,45</text:p>
          </table:table-cell>
          <table:table-cell office:value-type="currency" office:value="3437.96" table:formula="of:=[.I18]+[.H18]" table:style-name="ce16">
            <text:p>R$ 3.437,96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LORENA LARANJA AMARAL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3677-17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17T00:00:00" table:style-name="ce14">
            <text:p>17/5/23</text:p>
          </table:table-cell>
          <table:table-cell office:value-type="date" office:date-value="2023-05-19T00:00:00" table:style-name="ce14">
            <text:p>19/5/23</text:p>
          </table:table-cell>
          <table:table-cell office:value-type="currency" office:value="1719.51" table:style-name="ce15">
            <text:p>R$ 1.719,51</text:p>
          </table:table-cell>
          <table:table-cell office:value-type="currency" office:value="1718.45" table:style-name="ce15">
            <text:p>R$ 1.718,45</text:p>
          </table:table-cell>
          <table:table-cell office:value-type="currency" office:value="3437.96" table:formula="of:=[.I19]+[.H19]" table:style-name="ce16">
            <text:p>R$ 3.437,96</text:p>
          </table:table-cell>
          <table:table-cell office:value-type="string" table:style-name="ce20">
            <text:p>Participação no I Congresso do Fórum Nacional da Infância e Juventude do CNJ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ARION MERGÁR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2709-84.2023.8.08.0000</text:p>
          </table:table-cell>
          <table:table-cell office:value-type="string" table:style-name="ce13">
            <text:p>VIX – FLN – VIX</text:p>
          </table:table-cell>
          <table:table-cell office:value-type="date" office:date-value="2023-05-23T00:00:00" table:style-name="ce14">
            <text:p>23/5/23</text:p>
          </table:table-cell>
          <table:table-cell office:value-type="date" office:date-value="2023-05-27T00:00:00" table:style-name="ce14">
            <text:p>27/5/23</text:p>
          </table:table-cell>
          <table:table-cell office:value-type="currency" office:value="1799.14" table:style-name="ce15">
            <text:p>R$ 1.799,14</text:p>
          </table:table-cell>
          <table:table-cell office:value-type="currency" office:value="1842.85" table:style-name="ce15">
            <text:p>R$ 1.842,85</text:p>
          </table:table-cell>
          <table:table-cell office:value-type="currency" office:value="3641.99" table:formula="of:=[.I20]+[.H20]" table:style-name="ce16">
            <text:p>R$ 3.641,99</text:p>
          </table:table-cell>
          <table:table-cell office:value-type="string" table:style-name="ce17">
            <text:p>Participação no FONAJE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HELERSON ELIAS SILVA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7005366-38.2019.8.08.0000</text:p>
          </table:table-cell>
          <table:table-cell office:value-type="string" table:style-name="ce13">
            <text:p>VIX – CWB – VIX</text:p>
          </table:table-cell>
          <table:table-cell office:value-type="date" office:date-value="2023-05-23T00:00:00" table:style-name="ce14">
            <text:p>23/5/23</text:p>
          </table:table-cell>
          <table:table-cell office:value-type="date" office:date-value="2023-05-28T00:00:00" table:style-name="ce14">
            <text:p>28/5/23</text:p>
          </table:table-cell>
          <table:table-cell office:value-type="currency" office:value="922.52" table:style-name="ce15">
            <text:p>R$ 922,52</text:p>
          </table:table-cell>
          <table:table-cell office:value-type="currency" office:value="1116.1500000000001" table:style-name="ce15">
            <text:p>R$ 1.116,15</text:p>
          </table:table-cell>
          <table:table-cell office:value-type="currency" office:value="2038.67" table:formula="of:=[.I21]+[.H21]" table:style-name="ce16">
            <text:p>R$ 2.038,67</text:p>
          </table:table-cell>
          <table:table-cell office:value-type="string" table:style-name="ce20">
            <text:p>Participar, por indicação do Exmo Corregedor Geral da Justiça, da 24 Reunião da ACAF - CACB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LUCIANA FERREIRA DE CARVALHO MATTOS LOUREIRO</text:p>
          </table:table-cell>
          <table:table-cell office:value-type="string" table:style-name="ce12">
            <text:p>ASSESSOR DE NíVEL SUPERIOR PARA ASSUNTOS JURíDICOS 02</text:p>
          </table:table-cell>
          <table:table-cell office:value-type="string" table:style-name="ce13">
            <text:p>7004182-08.2023.8.08.0000</text:p>
          </table:table-cell>
          <table:table-cell office:value-type="string" table:style-name="ce13">
            <text:p>VIX – CGH – VIX</text:p>
          </table:table-cell>
          <table:table-cell office:value-type="date" office:date-value="2023-05-29T00:00:00" table:style-name="ce14">
            <text:p>29/5/23</text:p>
          </table:table-cell>
          <table:table-cell office:value-type="date" office:date-value="2023-05-30T00:00:00" table:style-name="ce14">
            <text:p>30/5/23</text:p>
          </table:table-cell>
          <table:table-cell office:value-type="currency" office:value="1869.85" table:style-name="ce15">
            <text:p>R$ 1.869,85</text:p>
          </table:table-cell>
          <table:table-cell office:value-type="currency" office:value="1866.03" table:style-name="ce15">
            <text:p>R$ 1.866,03</text:p>
          </table:table-cell>
          <table:table-cell office:value-type="currency" office:value="3735.88" table:formula="of:=[.I22]+[.H22]" table:style-name="ce16">
            <text:p>R$ 3.735,88</text:p>
          </table:table-cell>
          <table:table-cell office:value-type="string" table:style-name="ce17">
            <text:p>Participação no <text:s/>"Huawei Latin America Eco-Connect Summit 2023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PEDRO VALLS FEU ROSA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7004003-74.2023.8.08.0000</text:p>
          </table:table-cell>
          <table:table-cell office:value-type="string" table:style-name="ce13">
            <text:p>VIX - BSB – VIX</text:p>
          </table:table-cell>
          <table:table-cell office:value-type="date" office:date-value="2023-05-29T00:00:00" table:style-name="ce14">
            <text:p>29/5/23</text:p>
          </table:table-cell>
          <table:table-cell office:value-type="date" office:date-value="2023-06-02T00:00:00" table:style-name="ce14">
            <text:p>2/6/23</text:p>
          </table:table-cell>
          <table:table-cell office:value-type="currency" office:value="3696.15" table:style-name="ce15">
            <text:p>R$ 3.696,15</text:p>
          </table:table-cell>
          <table:table-cell office:value-type="currency" office:value="2488.96" table:style-name="ce15">
            <text:p>R$ 2.488,96</text:p>
          </table:table-cell>
          <table:table-cell office:value-type="currency" office:value="6185.1100000000006" table:formula="of:=[.I23]+[.H23]" table:style-name="ce16">
            <text:p>R$ 6.185,11</text:p>
          </table:table-cell>
          <table:table-cell office:value-type="string" table:style-name="ce20">
            <text:p>Reuniões agendadas no MINISTÉRIO PLANEJAMENTO, CNJ e SENADO FEDERAL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BRUNO ALVES DE SOUZA TOLEDO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7004362-24.2023.8.08.0000</text:p>
          </table:table-cell>
          <table:table-cell office:value-type="string" table:style-name="ce13">
            <text:p>VIX - BSB – VIX</text:p>
          </table:table-cell>
          <table:table-cell office:value-type="date" office:date-value="2023-05-29T00:00:00" table:style-name="ce14">
            <text:p>29/5/23</text:p>
          </table:table-cell>
          <table:table-cell office:value-type="date" office:date-value="2023-06-02T00:00:00" table:style-name="ce14">
            <text:p>2/6/23</text:p>
          </table:table-cell>
          <table:table-cell office:value-type="currency" office:value="3696.15" table:style-name="ce15">
            <text:p>R$ 3.696,15</text:p>
          </table:table-cell>
          <table:table-cell office:value-type="currency" office:value="2488.96" table:style-name="ce15">
            <text:p>R$ 2.488,96</text:p>
          </table:table-cell>
          <table:table-cell office:value-type="currency" office:value="6185.1100000000006" table:formula="of:=[.I24]+[.H24]" table:style-name="ce16">
            <text:p>R$ 6.185,11</text:p>
          </table:table-cell>
          <table:table-cell office:value-type="string" table:style-name="ce20">
            <text:p>Reuniões agendadas no MINISTÉRIO PLANEJAMENTO, CNJ e SENADO FEDERAL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GERUSA RIOS PESSANHA TAVARES</text:p>
          </table:table-cell>
          <table:table-cell office:value-type="string" table:style-name="ce13">
            <text:p>CEDIDO</text:p>
          </table:table-cell>
          <table:table-cell office:value-type="string" table:style-name="ce13">
            <text:p>7007707-32.2022.8.08.0000</text:p>
          </table:table-cell>
          <table:table-cell office:value-type="string" table:style-name="ce13">
            <text:p>VIX – CGB – VIX</text:p>
          </table:table-cell>
          <table:table-cell office:value-type="date" office:date-value="2023-06-14T00:00:00" table:style-name="ce14">
            <text:p>14/6/23</text:p>
          </table:table-cell>
          <table:table-cell office:value-type="date" office:date-value="2023-06-16T00:00:00" table:style-name="ce14">
            <text:p>16/6/23</text:p>
          </table:table-cell>
          <table:table-cell office:value-type="currency" office:value="1641.36" table:style-name="ce15">
            <text:p>R$ 1.641,36</text:p>
          </table:table-cell>
          <table:table-cell office:value-type="currency" office:value="1472.78" table:style-name="ce15">
            <text:p>R$ 1.472,78</text:p>
          </table:table-cell>
          <table:table-cell office:value-type="currency" office:value="3114.14" table:formula="of:=[.I25]+[.H25]" table:style-name="ce16">
            <text:p>R$ 3.114,14</text:p>
          </table:table-cell>
          <table:table-cell office:value-type="string" table:style-name="ce20">
            <text:p>Participação no VI JORNADA DE SAÚDE DO FONAJUS - CNJ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12">
            <text:p>FILIPE DALLA BERNARDINA FOLADOR</text:p>
          </table:table-cell>
          <table:table-cell office:value-type="string" table:style-name="ce13">
            <text:p>CEDIDO</text:p>
          </table:table-cell>
          <table:table-cell office:value-type="string" table:style-name="ce13">
            <text:p>7007708-17.2022.8.08.0000</text:p>
          </table:table-cell>
          <table:table-cell office:value-type="string" table:style-name="ce13">
            <text:p>VIX – CGB – VIX</text:p>
          </table:table-cell>
          <table:table-cell office:value-type="date" office:date-value="2023-06-14T00:00:00" table:style-name="ce14">
            <text:p>14/6/23</text:p>
          </table:table-cell>
          <table:table-cell office:value-type="date" office:date-value="2023-06-16T00:00:00" table:style-name="ce14">
            <text:p>16/6/23</text:p>
          </table:table-cell>
          <table:table-cell office:value-type="currency" office:value="1641.36" table:style-name="ce15">
            <text:p>R$ 1.641,36</text:p>
          </table:table-cell>
          <table:table-cell office:value-type="currency" office:value="1472.78" table:style-name="ce15">
            <text:p>R$ 1.472,78</text:p>
          </table:table-cell>
          <table:table-cell office:value-type="currency" office:value="3114.14" table:formula="of:=[.I26]+[.H26]" table:style-name="ce16">
            <text:p>R$ 3.114,14</text:p>
          </table:table-cell>
          <table:table-cell office:value-type="string" table:style-name="ce20">
            <text:p>Participação no VI JORNADA DE SAÚDE DO FONAJUS - CNJ</text:p>
          </table:table-cell>
          <table:table-cell table:number-columns-repeated="16373"/>
        </table:table-row>
        <table:table-row table:style-name="ro3">
          <table:table-cell table:style-name="ce21"/>
          <table:table-cell office:value-type="string" table:style-name="ce22">
            <text:p>FELIPPE MONTEIRO MORGADO HORTA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7000819-38.2023.8.08.0024</text:p>
          </table:table-cell>
          <table:table-cell office:value-type="string" table:style-name="ce13">
            <text:p>VIX – CGB – VIX</text:p>
          </table:table-cell>
          <table:table-cell office:value-type="date" office:date-value="2023-06-14T00:00:00" table:style-name="ce14">
            <text:p>14/6/23</text:p>
          </table:table-cell>
          <table:table-cell office:value-type="date" office:date-value="2023-06-16T00:00:00" table:style-name="ce14">
            <text:p>16/6/23</text:p>
          </table:table-cell>
          <table:table-cell office:value-type="currency" office:value="2213.65" table:style-name="ce15">
            <text:p>R$ 2.213,65</text:p>
          </table:table-cell>
          <table:table-cell office:value-type="currency" office:value="2021.88" table:style-name="ce15">
            <text:p>R$ 2.021,88</text:p>
          </table:table-cell>
          <table:table-cell office:value-type="currency" office:value="4235.5300000000007" table:formula="of:=[.I27]+[.H27]" table:style-name="ce16">
            <text:p>R$ 4.235,53</text:p>
          </table:table-cell>
          <table:table-cell office:value-type="string" table:style-name="ce20">
            <text:p>Participação no VI JORNADA DE SAÚDE DO FONAJUS - CNJ</text:p>
          </table:table-cell>
          <table:table-cell table:number-columns-repeated="16373"/>
        </table:table-row>
        <table:table-row table:style-name="ro3"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1"/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currency" office:value="86970.179999999978" table:formula="of:=SUM([.J6:.J27])" table:style-name="ce27">
            <text:p>R$ 86.970,18</text:p>
          </table:table-cell>
          <table:table-cell table:style-name="ce21"/>
          <table:table-cell table:number-columns-repeated="16373"/>
        </table:table-row>
        <table:table-row table:number-rows-repeated="16" table:style-name="ro3">
          <table:table-cell table:number-columns-repeated="2" table:style-name="ce21"/>
          <table:table-cell table:style-name="ce24"/>
          <table:table-cell table:style-name="ce25"/>
          <table:table-cell table:style-name="ce26"/>
          <table:table-cell table:number-columns-repeated="2" table:style-name="ce21"/>
          <table:table-cell table:style-name="ce28"/>
          <table:table-cell table:style-name="ce21"/>
          <table:table-cell table:style-name="ce28"/>
          <table:table-cell table:style-name="ce21"/>
          <table:table-cell table:number-columns-repeated="16373"/>
        </table:table-row>
        <table:table-row table:number-rows-repeated="1048532" table:style-name="ro8">
          <table:table-cell table:number-columns-repeated="16384"/>
        </table:table-row>
      </table:table>
      <table:table table:name="Planilha2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istrador</meta:initial-creator>
    <dc:creator>VALÉRIA CAVATI RIBEIRO FREITAS</dc:creator>
    <meta:creation-date>2021-10-15T22:49:43Z</meta:creation-date>
    <dc:date>2023-06-07T20:20:34Z</dc:date>
    <meta:print-date>2023-06-07T20:20:23Z</meta:print-date>
    <meta:editing-cycles>56</meta:editing-cycles>
    <meta:editing-duration>PT106740S</meta:editing-duration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8110236220472pt" svg:width="773.8582677165355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Planilha1.$B$2" chart:values-cell-range-address="Planilha1.$B$4:.$B$5" chart:class="chart:bar" chart:attached-axis="primary-y" chart:style-name="G0S0">
            <chart:data-point chart:repeated="2"/>
          </chart:series>
          <chart:series chart:label-cell-address="Planilha1.$C$2" chart:values-cell-range-address="Planilha1.$C$4:.$C$5" chart:class="chart:bar" chart:attached-axis="primary-y" chart:style-name="G0S1">
            <chart:data-point chart:repeated="2"/>
          </chart:series>
          <chart:series chart:label-cell-address="Planilha1.$E$2" chart:values-cell-range-address="Planilha1.$E$4:.$E$5" chart:class="chart:bar" chart:attached-axis="primary-y" chart:style-name="G0S2">
            <chart:data-point chart:repeated="2"/>
          </chart:series>
          <chart:series chart:label-cell-address="Planilha1.$F$2" chart:values-cell-range-address="Planilha1.$F$4:.$F$5" chart:class="chart:bar" chart:attached-axis="primary-y" chart:style-name="G0S3">
            <chart:data-point chart:repeated="2"/>
          </chart:series>
          <chart:series chart:label-cell-address="Planilha1.$G$2" chart:values-cell-range-address="Planilha1.$G$4:.$G$5" chart:class="chart:bar" chart:attached-axis="primary-y" chart:style-name="G0S4">
            <chart:data-point chart:repeated="2"/>
          </chart:series>
          <chart:series chart:label-cell-address="Planilha1.$J$2" chart:values-cell-range-address="Planilha1.$J$4:.$J$5" chart:class="chart:bar" chart:attached-axis="primary-y" chart:style-name="G0S5">
            <chart:data-point chart:repeated="2"/>
          </chart:series>
          <chart:series chart:label-cell-address="Planilha1.$K$2" chart:values-cell-range-address="Planilha1.$K$4:.$K$5" chart:class="chart:bar" chart:attached-axis="primary-y" chart:style-name="G0S6">
            <chart:data-point chart:repeated="2"/>
          </chart:series>
          <chart:series chart:label-cell-address="Planilha1.$L$2" chart:values-cell-range-address="Planilha1.$L$4:.$L$5" chart:class="chart:bar" chart:attached-axis="primary-y" chart:style-name="G0S7">
            <chart:data-point chart:repeated="2"/>
          </chart:series>
          <chart:series chart:label-cell-address="Planilha1.$M$2" chart:values-cell-range-address="Planilha1.$M$4:.$M$5" chart:class="chart:bar" chart:attached-axis="primary-y" chart:style-name="G0S8">
            <chart:data-point chart:repeated="2"/>
          </chart:series>
          <chart:series chart:label-cell-address="Planilha1.$K$2" chart:values-cell-range-address="Planilha1.$K$4:.$K$5" chart:class="chart:bar" chart:attached-axis="primary-y" chart:style-name="G0S9">
            <chart:data-point chart:repeated="2"/>
          </chart:series>
          <chart:series chart:label-cell-address="Planilha1.$L$2" chart:values-cell-range-address="Planilha1.$L$4:.$L$5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