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30_20_10_20_2018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0 10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20" office:value-type="string" calcext:value-type="string">
            <text:p>Saldo Anterior</text:p>
          </table:table-cell>
          <table:table-cell table:style-name="ce20" office:value-type="string" calcext:value-type="string">
            <text:p>Receita Arrecadada em 30/10/2018</text:p>
          </table:table-cell>
          <table:table-cell table:style-name="ce20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21"/>
          <table:covered-table-cell table:style-name="ce28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3"/>271 - ARRECADADO PELO ÓRGÃO</text:p>
          </table:table-cell>
          <table:table-cell table:style-name="ce22" office:value-type="float" office:value="92061777.98" calcext:value-type="float">
            <text:p>92.061.777,98</text:p>
          </table:table-cell>
          <table:table-cell table:style-name="ce22" office:value-type="float" office:value="224064.88" calcext:value-type="float">
            <text:p>224.064,88</text:p>
          </table:table-cell>
          <table:table-cell table:style-name="ce22" table:formula="of:=[.B6]+[.C6]" office:value-type="float" office:value="92285842.86" calcext:value-type="float">
            <text:p>92.285.842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style-name="ce22" office:value-type="float" office:value="92061777.98" calcext:value-type="float">
            <text:p>92.061.777,98</text:p>
          </table:table-cell>
          <table:table-cell table:style-name="ce22" office:value-type="float" office:value="224064.88" calcext:value-type="float">
            <text:p>224.064,88</text:p>
          </table:table-cell>
          <table:table-cell table:style-name="ce22" table:formula="of:=[.B7]+[.C7]" office:value-type="float" office:value="92285842.86" calcext:value-type="float">
            <text:p>92.285.842,8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style-name="ce23" office:value-type="float" office:value="65227704.26" calcext:value-type="float">
            <text:p>65.227.704,26</text:p>
          </table:table-cell>
          <table:table-cell table:style-name="ce23" office:value-type="float" office:value="209094.73" calcext:value-type="float">
            <text:p>209.094,73</text:p>
          </table:table-cell>
          <table:table-cell table:style-name="ce23" table:formula="of:=[.B8]+[.C8]" office:value-type="float" office:value="65436798.99" calcext:value-type="float">
            <text:p>65.436.798,9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2"/>112 - TAXAS</text:p>
          </table:table-cell>
          <table:table-cell table:style-name="ce24" office:value-type="float" office:value="65227704.26" calcext:value-type="float">
            <text:p>65.227.704,26</text:p>
          </table:table-cell>
          <table:table-cell table:style-name="ce24" office:value-type="float" office:value="209094.73" calcext:value-type="float">
            <text:p>209.094,73</text:p>
          </table:table-cell>
          <table:table-cell table:style-name="ce24" table:formula="of:=[.B9]+[.C9]" office:value-type="float" office:value="65436798.99" calcext:value-type="float">
            <text:p>65.436.798,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121 - TAXAS PELO EXERCÍCIO DO PODER DE POLÍCIA</text:p>
          </table:table-cell>
          <table:table-cell table:style-name="ce25" office:value-type="float" office:value="23691265.25" calcext:value-type="float">
            <text:p>23.691.265,25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10]+[.C10]" office:value-type="float" office:value="23691265.25" calcext:value-type="float">
            <text:p>23.691.265,2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24" office:value-type="float" office:value="23691265.25" calcext:value-type="float">
            <text:p>23.691.265,25</text:p>
          </table:table-cell>
          <table:table-cell table:style-name="ce24" office:value-type="float" office:value="0" calcext:value-type="float">
            <text:p>,00</text:p>
          </table:table-cell>
          <table:table-cell table:style-name="ce24" table:formula="of:=[.B11]+[.C11]" office:value-type="float" office:value="23691265.25" calcext:value-type="float">
            <text:p>23.691.265,2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25" office:value-type="float" office:value="23691265.25" calcext:value-type="float">
            <text:p>23.691.265,25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12]+[.C12]" office:value-type="float" office:value="23691265.25" calcext:value-type="float">
            <text:p>23.691.265,2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5"/>1122 - TAXAS PELA PRESTAÇÃO DE SERVIÇOS</text:p>
          </table:table-cell>
          <table:table-cell table:style-name="ce25" office:value-type="float" office:value="37150351.39" calcext:value-type="float">
            <text:p>37.150.351,39</text:p>
          </table:table-cell>
          <table:table-cell table:style-name="ce25" office:value-type="float" office:value="209094.73" calcext:value-type="float">
            <text:p>209.094,73</text:p>
          </table:table-cell>
          <table:table-cell table:style-name="ce25" table:formula="of:=[.B13]+[.C13]" office:value-type="float" office:value="37359446.12" calcext:value-type="float">
            <text:p>37.359.446,1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12208 - EMOLUMENTOS E CUSTAS JUDICIAIS</text:p>
          </table:table-cell>
          <table:table-cell table:style-name="ce24" office:value-type="float" office:value="41536439.01" calcext:value-type="float">
            <text:p>41.536.439,01</text:p>
          </table:table-cell>
          <table:table-cell table:style-name="ce24" office:value-type="float" office:value="209094.73" calcext:value-type="float">
            <text:p>209.094,73</text:p>
          </table:table-cell>
          <table:table-cell table:style-name="ce24" table:formula="of:=[.B14]+[.C14]" office:value-type="float" office:value="41745533.74" calcext:value-type="float">
            <text:p>41.745.533,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1220800 - EMOLUMENTOS E CUSTAS JUDICIAIS</text:p>
          </table:table-cell>
          <table:table-cell table:style-name="ce25" office:value-type="float" office:value="41536439.01" calcext:value-type="float">
            <text:p>41.536.439,01</text:p>
          </table:table-cell>
          <table:table-cell table:style-name="ce25" office:value-type="float" office:value="209094.73" calcext:value-type="float">
            <text:p>209.094,73</text:p>
          </table:table-cell>
          <table:table-cell table:style-name="ce25" table:formula="of:=[.B15]+[.C15]" office:value-type="float" office:value="41745533.74" calcext:value-type="float">
            <text:p>41.745.533,7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70 - EMOLUMENTOS</text:p>
          </table:table-cell>
          <table:table-cell table:style-name="ce25" office:value-type="float" office:value="1067506.05" calcext:value-type="float">
            <text:p>1.067.506,05</text:p>
          </table:table-cell>
          <table:table-cell table:style-name="ce25" office:value-type="float" office:value="4579.88" calcext:value-type="float">
            <text:p>4.579,88</text:p>
          </table:table-cell>
          <table:table-cell table:style-name="ce25" table:formula="of:=[.B16]+[.C16]" office:value-type="float" office:value="1072085.93" calcext:value-type="float">
            <text:p>1.072.085,9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89 - CUSTAS JUDICIAIS</text:p>
          </table:table-cell>
          <table:table-cell table:style-name="ce25" office:value-type="float" office:value="37393907.92" calcext:value-type="float">
            <text:p>37.393.907,92</text:p>
          </table:table-cell>
          <table:table-cell table:style-name="ce25" office:value-type="float" office:value="190975.88" calcext:value-type="float">
            <text:p>190.975,88</text:p>
          </table:table-cell>
          <table:table-cell table:style-name="ce25" table:formula="of:=[.B17]+[.C17]" office:value-type="float" office:value="37584883.8" calcext:value-type="float">
            <text:p>37.584.883,8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90 - TAXAS JUDICIÁRIAS</text:p>
          </table:table-cell>
          <table:table-cell table:style-name="ce25" office:value-type="float" office:value="639304.54" calcext:value-type="float">
            <text:p>639.304,54</text:p>
          </table:table-cell>
          <table:table-cell table:style-name="ce25" office:value-type="float" office:value="6258.94" calcext:value-type="float">
            <text:p>6.258,94</text:p>
          </table:table-cell>
          <table:table-cell table:style-name="ce25" table:formula="of:=[.B18]+[.C18]" office:value-type="float" office:value="645563.48" calcext:value-type="float">
            <text:p>645.563,4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4"/>4527 - DILIGÊNCIAS DO ANALISTA JUDICIÁRIO - OFICIAL DE JUSTIÇA AVALIADOS</text:p>
          </table:table-cell>
          <table:table-cell table:style-name="ce25" office:value-type="float" office:value="1863689.12" calcext:value-type="float">
            <text:p>1.863.689,12</text:p>
          </table:table-cell>
          <table:table-cell table:style-name="ce25" office:value-type="float" office:value="7280.03" calcext:value-type="float">
            <text:p>7.280,03</text:p>
          </table:table-cell>
          <table:table-cell table:style-name="ce25" table:formula="of:=[.B19]+[.C19]" office:value-type="float" office:value="1870969.15" calcext:value-type="float">
            <text:p>1.870.969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9"/>13 - RECEITA PATRIMONIAL</text:p>
          </table:table-cell>
          <table:table-cell table:style-name="ce23" office:value-type="float" office:value="13486139.07" calcext:value-type="float">
            <text:p>13.486.139,07</text:p>
          </table:table-cell>
          <table:table-cell table:style-name="ce23" office:value-type="float" office:value="4821.79" calcext:value-type="float">
            <text:p>4.821,79</text:p>
          </table:table-cell>
          <table:table-cell table:style-name="ce23" table:formula="of:=[.B20]+[.C20]" office:value-type="float" office:value="13490960.86" calcext:value-type="float">
            <text:p>13.490.960,8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12"/>131 - RECEITAS IMOBILIÁRIAS</text:p>
          </table:table-cell>
          <table:table-cell table:style-name="ce25" office:value-type="float" office:value="278415.69" calcext:value-type="float">
            <text:p>278.415,69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1]+[.C21]" office:value-type="float" office:value="278415.69" calcext:value-type="float">
            <text:p>278.415,6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5"/>1311 - ALUGUÉIS</text:p>
          </table:table-cell>
          <table:table-cell table:style-name="ce25" office:value-type="float" office:value="278415.69" calcext:value-type="float">
            <text:p>278.415,69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2]+[.C22]" office:value-type="float" office:value="278415.69" calcext:value-type="float">
            <text:p>278.415,6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8"/>131101 - ALUGUÉIS</text:p>
          </table:table-cell>
          <table:table-cell table:style-name="ce25" office:value-type="float" office:value="278415.69" calcext:value-type="float">
            <text:p>278.415,69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3]+[.C23]" office:value-type="float" office:value="278415.69" calcext:value-type="float">
            <text:p>278.415,6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21"/>13110100 - ALUGUÉIS</text:p>
          </table:table-cell>
          <table:table-cell table:style-name="ce25" office:value-type="float" office:value="278415.69" calcext:value-type="float">
            <text:p>278.415,69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4]+[.C24]" office:value-type="float" office:value="278415.69" calcext:value-type="float">
            <text:p>278.415,6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2"/>132 - RECEITAS DE VALORES MOBILIÁRIOS</text:p>
          </table:table-cell>
          <table:table-cell table:style-name="ce25" office:value-type="float" office:value="8484703.88000001" calcext:value-type="float">
            <text:p>8.484.703,88</text:p>
          </table:table-cell>
          <table:table-cell table:style-name="ce25" office:value-type="float" office:value="4821.79" calcext:value-type="float">
            <text:p>4.821,79</text:p>
          </table:table-cell>
          <table:table-cell table:style-name="ce25" table:formula="of:=[.B25]+[.C25]" office:value-type="float" office:value="8489525.67" calcext:value-type="float">
            <text:p>8.489.525,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325 - REMUNERAÇÃO DE DEPÓSITOS BANCÁRIOS</text:p>
          </table:table-cell>
          <table:table-cell table:style-name="ce25" office:value-type="float" office:value="13043283.36" calcext:value-type="float">
            <text:p>13.043.283,36</text:p>
          </table:table-cell>
          <table:table-cell table:style-name="ce25" office:value-type="float" office:value="4821.79" calcext:value-type="float">
            <text:p>4.821,79</text:p>
          </table:table-cell>
          <table:table-cell table:style-name="ce25" table:formula="of:=[.B26]+[.C26]" office:value-type="float" office:value="13048105.15" calcext:value-type="float">
            <text:p>13.048.105,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8"/>132501 - DEPÓSITOS DE RECURSOS DO TESOURO - VINCULADOS</text:p>
          </table:table-cell>
          <table:table-cell table:style-name="ce25" office:value-type="float" office:value="8165367.23" calcext:value-type="float">
            <text:p>8.165.367,23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7]+[.C27]" office:value-type="float" office:value="8165367.23" calcext:value-type="float">
            <text:p>8.165.367,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199 - RECURSOS DO TESOURO - VINCULADOS - DIVERSOS</text:p>
          </table:table-cell>
          <table:table-cell table:style-name="ce25" office:value-type="float" office:value="5790931.45" calcext:value-type="float">
            <text:p>5.790.931,45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8]+[.C28]" office:value-type="float" office:value="5790931.45" calcext:value-type="float">
            <text:p>5.790.931,4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32503 - DEPÓSITOS DE RECURSOS DE OUTRAS FONTES</text:p>
          </table:table-cell>
          <table:table-cell table:style-name="ce24" office:value-type="float" office:value="4877916.13" calcext:value-type="float">
            <text:p>4.877.916,13</text:p>
          </table:table-cell>
          <table:table-cell table:style-name="ce24" office:value-type="float" office:value="4821.79" calcext:value-type="float">
            <text:p>4.821,79</text:p>
          </table:table-cell>
          <table:table-cell table:style-name="ce24" table:formula="of:=[.B29]+[.C29]" office:value-type="float" office:value="4882737.92" calcext:value-type="float">
            <text:p>4.882.737,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304 - RECURSOS DE OUTRAS FONTES - FUNEPJ</text:p>
          </table:table-cell>
          <table:table-cell table:style-name="ce25" office:value-type="float" office:value="4877916.13" calcext:value-type="float">
            <text:p>4.877.916,13</text:p>
          </table:table-cell>
          <table:table-cell table:style-name="ce25" office:value-type="float" office:value="4821.79" calcext:value-type="float">
            <text:p>4.821,79</text:p>
          </table:table-cell>
          <table:table-cell table:style-name="ce25" table:formula="of:=[.B30]+[.C30]" office:value-type="float" office:value="4882737.92" calcext:value-type="float">
            <text:p>4.882.737,9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style-name="ce23" office:value-type="float" office:value="995312.49" calcext:value-type="float">
            <text:p>995.312,49</text:p>
          </table:table-cell>
          <table:table-cell table:style-name="ce23" office:value-type="float" office:value="9464.41" calcext:value-type="float">
            <text:p>9.464,41</text:p>
          </table:table-cell>
          <table:table-cell table:style-name="ce23" table:formula="of:=[.B31]+[.C31]" office:value-type="float" office:value="1004776.9" calcext:value-type="float">
            <text:p>1.004.77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60 - RECEITA DE SERVIÇOS</text:p>
          </table:table-cell>
          <table:table-cell table:style-name="ce26" office:value-type="float" office:value="995312.49" calcext:value-type="float">
            <text:p>995.312,49</text:p>
          </table:table-cell>
          <table:table-cell table:style-name="ce26" office:value-type="float" office:value="9464.41" calcext:value-type="float">
            <text:p>9.464,41</text:p>
          </table:table-cell>
          <table:table-cell table:style-name="ce26" table:formula="of:=[.B32]+[.C32]" office:value-type="float" office:value="1004776.9" calcext:value-type="float">
            <text:p>1.004.77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600 - RECEITA DE SERVIÇOS</text:p>
          </table:table-cell>
          <table:table-cell table:style-name="ce26" office:value-type="float" office:value="995312.49" calcext:value-type="float">
            <text:p>995.312,49</text:p>
          </table:table-cell>
          <table:table-cell table:style-name="ce26" office:value-type="float" office:value="9464.41" calcext:value-type="float">
            <text:p>9.464,41</text:p>
          </table:table-cell>
          <table:table-cell table:style-name="ce26" table:formula="of:=[.B33]+[.C33]" office:value-type="float" office:value="1004776.9" calcext:value-type="float">
            <text:p>1.004.77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01 - SERVIÇOS COMERCIAIS</text:p>
          </table:table-cell>
          <table:table-cell table:style-name="ce26" office:value-type="float" office:value="93135.04" calcext:value-type="float">
            <text:p>93.135,04</text:p>
          </table:table-cell>
          <table:table-cell table:style-name="ce26" office:value-type="float" office:value="528" calcext:value-type="float">
            <text:p>528,00</text:p>
          </table:table-cell>
          <table:table-cell table:style-name="ce26" table:formula="of:=[.B34]+[.C34]" office:value-type="float" office:value="93663.04" calcext:value-type="float">
            <text:p>93.663,04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26" office:value-type="float" office:value="93135.04" calcext:value-type="float">
            <text:p>93.135,04</text:p>
          </table:table-cell>
          <table:table-cell table:style-name="ce26" office:value-type="float" office:value="528" calcext:value-type="float">
            <text:p>528,00</text:p>
          </table:table-cell>
          <table:table-cell table:style-name="ce26" table:formula="of:=[.B35]+[.C35]" office:value-type="float" office:value="93663.04" calcext:value-type="float">
            <text:p>93.663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13 - SERVIÇOS ADMINISTRATIVOS</text:p>
          </table:table-cell>
          <table:table-cell table:style-name="ce26" office:value-type="float" office:value="253827.11" calcext:value-type="float">
            <text:p>253.827,11</text:p>
          </table:table-cell>
          <table:table-cell table:style-name="ce26" office:value-type="float" office:value="4910.41" calcext:value-type="float">
            <text:p>4.910,41</text:p>
          </table:table-cell>
          <table:table-cell table:style-name="ce26" table:formula="of:=[.B36]+[.C36]" office:value-type="float" office:value="258737.52" calcext:value-type="float">
            <text:p>258.737,52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1399 - OUTROS SERVIÇOS ADMINISTRATIVOS</text:p>
          </table:table-cell>
          <table:table-cell table:style-name="ce26" office:value-type="float" office:value="253827.11" calcext:value-type="float">
            <text:p>253.827,11</text:p>
          </table:table-cell>
          <table:table-cell table:style-name="ce26" office:value-type="float" office:value="4910.41" calcext:value-type="float">
            <text:p>4.910,41</text:p>
          </table:table-cell>
          <table:table-cell table:style-name="ce26" table:formula="of:=[.B37]+[.C37]" office:value-type="float" office:value="258737.52" calcext:value-type="float">
            <text:p>258.737,5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60014 - SERVIÇOS DE INSPEÇÃO E FISCALIZAÇÃO</text:p>
          </table:table-cell>
          <table:table-cell table:style-name="ce24" office:value-type="float" office:value="648350.34" calcext:value-type="float">
            <text:p>648.350,34</text:p>
          </table:table-cell>
          <table:table-cell table:style-name="ce24" office:value-type="float" office:value="4026" calcext:value-type="float">
            <text:p>4.026,00</text:p>
          </table:table-cell>
          <table:table-cell table:style-name="ce24" table:formula="of:=[.B38]+[.C38]" office:value-type="float" office:value="652376.34" calcext:value-type="float">
            <text:p>652.376,3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1499 - OUTROS SERVIÇOS DE INSPEÇÃO E FISCALIZAÇÃO</text:p>
          </table:table-cell>
          <table:table-cell table:style-name="ce26" office:value-type="float" office:value="648350.34" calcext:value-type="float">
            <text:p>648.350,34</text:p>
          </table:table-cell>
          <table:table-cell table:style-name="ce26" office:value-type="float" office:value="4026" calcext:value-type="float">
            <text:p>4.026,00</text:p>
          </table:table-cell>
          <table:table-cell table:style-name="ce26" table:formula="of:=[.B39]+[.C39]" office:value-type="float" office:value="652376.34" calcext:value-type="float">
            <text:p>652.376,3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style-name="ce23" office:value-type="float" office:value="12352622.16" calcext:value-type="float">
            <text:p>12.352.622,16</text:p>
          </table:table-cell>
          <table:table-cell table:style-name="ce23" office:value-type="float" office:value="683.95" calcext:value-type="float">
            <text:p>683,95</text:p>
          </table:table-cell>
          <table:table-cell table:style-name="ce23" table:formula="of:=[.B40]+[.C40]" office:value-type="float" office:value="12353306.11" calcext:value-type="float">
            <text:p>12.353.306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12"/>191 - MULTAS E JUROS DE MORA</text:p>
          </table:table-cell>
          <table:table-cell table:style-name="ce26" office:value-type="float" office:value="194485.65" calcext:value-type="float">
            <text:p>194.485,65</text:p>
          </table:table-cell>
          <table:table-cell table:style-name="ce26" office:value-type="float" office:value="464.57" calcext:value-type="float">
            <text:p>464,57</text:p>
          </table:table-cell>
          <table:table-cell table:style-name="ce26" table:formula="of:=[.B41]+[.C41]" office:value-type="float" office:value="194950.22" calcext:value-type="float">
            <text:p>194.950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19 - MULTAS DE OUTRAS ORIGENS</text:p>
          </table:table-cell>
          <table:table-cell table:style-name="ce26" office:value-type="float" office:value="194485.65" calcext:value-type="float">
            <text:p>194.485,65</text:p>
          </table:table-cell>
          <table:table-cell table:style-name="ce26" office:value-type="float" office:value="464.57" calcext:value-type="float">
            <text:p>464,57</text:p>
          </table:table-cell>
          <table:table-cell table:style-name="ce26" table:formula="of:=[.B42]+[.C42]" office:value-type="float" office:value="194950.22" calcext:value-type="float">
            <text:p>194.950,22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8"/>191927 - MULTAS E JUROS PREVISTOS EM CONTRATOS</text:p>
          </table:table-cell>
          <table:table-cell table:style-name="ce26" office:value-type="float" office:value="59967.61" calcext:value-type="float">
            <text:p>59.967,6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3]+[.C43]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9192700 - MULTAS E JUROS PREVISTOS EM CONTRATOS</text:p>
          </table:table-cell>
          <table:table-cell table:style-name="ce26" office:value-type="float" office:value="59967.61" calcext:value-type="float">
            <text:p>59.967,6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4]+[.C44]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91999 - OUTRAS MULTAS</text:p>
          </table:table-cell>
          <table:table-cell table:style-name="ce26" office:value-type="float" office:value="134518.04" calcext:value-type="float">
            <text:p>134.518,04</text:p>
          </table:table-cell>
          <table:table-cell table:style-name="ce26" office:value-type="float" office:value="464.57" calcext:value-type="float">
            <text:p>464,57</text:p>
          </table:table-cell>
          <table:table-cell table:style-name="ce26" table:formula="of:=[.B45]+[.C45]" office:value-type="float" office:value="134982.61" calcext:value-type="float">
            <text:p>134.982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199999 - OUTRAS MULTAS</text:p>
          </table:table-cell>
          <table:table-cell table:style-name="ce26" office:value-type="float" office:value="134518.04" calcext:value-type="float">
            <text:p>134.518,04</text:p>
          </table:table-cell>
          <table:table-cell table:style-name="ce26" office:value-type="float" office:value="464.57" calcext:value-type="float">
            <text:p>464,57</text:p>
          </table:table-cell>
          <table:table-cell table:style-name="ce26" table:formula="of:=[.B46]+[.C46]" office:value-type="float" office:value="134982.61" calcext:value-type="float">
            <text:p>134.982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99 - RECEITAS DIVERSAS</text:p>
          </table:table-cell>
          <table:table-cell table:style-name="ce26" office:value-type="float" office:value="12157965.37" calcext:value-type="float">
            <text:p>12.157.965,37</text:p>
          </table:table-cell>
          <table:table-cell table:style-name="ce26" office:value-type="float" office:value="219.38" calcext:value-type="float">
            <text:p>219,38</text:p>
          </table:table-cell>
          <table:table-cell table:style-name="ce26" table:formula="of:=[.B47]+[.C47]" office:value-type="float" office:value="12158184.75" calcext:value-type="float">
            <text:p>12.158.18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90 - RECEITAS DIVERSAS</text:p>
          </table:table-cell>
          <table:table-cell table:style-name="ce26" office:value-type="float" office:value="12158136.51" calcext:value-type="float">
            <text:p>12.158.136,51</text:p>
          </table:table-cell>
          <table:table-cell table:style-name="ce26" office:value-type="float" office:value="219.38" calcext:value-type="float">
            <text:p>219,38</text:p>
          </table:table-cell>
          <table:table-cell table:style-name="ce26" table:formula="of:=[.B48]+[.C48]" office:value-type="float" office:value="12158355.89" calcext:value-type="float">
            <text:p>12.158.355,8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99026 - RECEITA SUPERAVIT EXTRAJUDICIAL</text:p>
          </table:table-cell>
          <table:table-cell table:style-name="ce24" office:value-type="float" office:value="12055037.94" calcext:value-type="float">
            <text:p>12.055.037,94</text:p>
          </table:table-cell>
          <table:table-cell table:style-name="ce24" office:value-type="float" office:value="0" calcext:value-type="float">
            <text:p>,00</text:p>
          </table:table-cell>
          <table:table-cell table:style-name="ce24" table:formula="of:=[.B49]+[.C49]" office:value-type="float" office:value="12055037.94" calcext:value-type="float">
            <text:p>12.055.037,9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9902600 - RECEITA SUPERAVIT EXTRAJUDICIAL</text:p>
          </table:table-cell>
          <table:table-cell table:style-name="ce26" office:value-type="float" office:value="12054866.8" calcext:value-type="float">
            <text:p>12.054.866,80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50]+[.C50]" office:value-type="float" office:value="12054866.8" calcext:value-type="float">
            <text:p>12.054.866,8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99099 - OUTRAS RECEITAS</text:p>
          </table:table-cell>
          <table:table-cell table:style-name="ce26" office:value-type="float" office:value="65991.46" calcext:value-type="float">
            <text:p>65.991,46</text:p>
          </table:table-cell>
          <table:table-cell table:style-name="ce26" office:value-type="float" office:value="219.38" calcext:value-type="float">
            <text:p>219,38</text:p>
          </table:table-cell>
          <table:table-cell table:style-name="ce26" table:formula="of:=[.B51]+[.C51]" office:value-type="float" office:value="66210.84" calcext:value-type="float">
            <text:p>66.21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909999 - OUTRAS RECEITAS</text:p>
          </table:table-cell>
          <table:table-cell table:style-name="ce26" office:value-type="float" office:value="65991.46" calcext:value-type="float">
            <text:p>65.991,46</text:p>
          </table:table-cell>
          <table:table-cell table:style-name="ce26" office:value-type="float" office:value="219.38" calcext:value-type="float">
            <text:p>219,38</text:p>
          </table:table-cell>
          <table:table-cell table:style-name="ce26" table:formula="of:=[.B52]+[.C52]" office:value-type="float" office:value="66210.84" calcext:value-type="float">
            <text:p>66.210,84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<text:s text:c="3"/>272 - CONVÊNIOS COM ÓRGÃOS FEDERAIS</text:p>
          </table:table-cell>
          <table:table-cell table:number-columns-repeated="2" table:style-name="ce22" office:value-type="float" office:value="0" calcext:value-type="float">
            <text:p>,00</text:p>
          </table:table-cell>
          <table:table-cell table:style-name="ce22" table:formula="of:=[.B53]+[.C53]" office:value-type="float" office:value="0" calcext:value-type="float">
            <text:p>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22" office:value-type="float" office:value="0" calcext:value-type="float">
            <text:p>,00</text:p>
          </table:table-cell>
          <table:table-cell table:style-name="ce22" table:formula="of:=[.B54]+[.C54]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table:formula="of:=[.B55]+[.C55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12"/>112 - TAXAS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B56]+[.C56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15"/>1122 - TAXAS PELA PRESTAÇÃO DE SERVIÇOS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B57]+[.C57]" office:value-type="float" office:value="0" calcext:value-type="float">
            <text:p>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18"/>112208 - EMOLUMENTOS E CUSTAS JUDICIAIS</text:p>
          </table:table-cell>
          <table:table-cell table:number-columns-repeated="2" table:style-name="ce24" office:value-type="float" office:value="0" calcext:value-type="float">
            <text:p>,00</text:p>
          </table:table-cell>
          <table:table-cell table:style-name="ce24" table:formula="of:=[.B58]+[.C58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1"/>11220800 - EMOLUMENTOS E CUSTAS JUDICIAIS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B59]+[.C59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7"/>4170 - EMOLUMENTOS</text:p>
          </table:table-cell>
          <table:table-cell table:style-name="ce26" office:value-type="float" office:value="-539.91" calcext:value-type="float">
            <text:p>-539,9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60]+[.C60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30"/>4170 - EMOLUMENTOS</text:p>
          </table:table-cell>
          <table:table-cell table:style-name="ce26" office:value-type="float" office:value="-539.91" calcext:value-type="float">
            <text:p>-539,9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61]+[.C61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27"/>
          <table:table-cell table:number-columns-repeated="1022"/>
        </table:table-row>
        <table:table-row table:style-name="ro1">
          <table:table-cell table:style-name="ce18"/>
          <table:table-cell table:style-name="ce27"/>
          <table:table-cell table:number-columns-repeated="1022"/>
        </table:table-row>
        <table:table-row table:style-name="ro1">
          <table:table-cell table:style-name="ce17"/>
          <table:table-cell table:style-name="ce27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0_20_10_20_2018" style:display-name="PageStyle_30 10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8-04-03T16:15:14</meta:creation-date>
    <dc:date>2018-10-31T17:46:53.310000000</dc:date>
    <meta:print-date>2018-10-31T16:13:35</meta:print-date>
    <meta:editing-duration>PT25S</meta:editing-duration>
    <meta:editing-cycles>1</meta:editing-cycles>
    <meta:document-statistic meta:table-count="1" meta:cell-count="229" meta:object-count="0"/>
    <meta:generator>LibreOffice/4.3.4.1$Windows_x86 LibreOffice_project/bc356b2f991740509f321d70e4512a6a54c5f243</meta:generator>
  </office:meta>
</office:document-meta>
</file>