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31_20_07_20_2018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 07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20" office:value-type="string" calcext:value-type="string">
            <text:p>Saldo Anterior</text:p>
          </table:table-cell>
          <table:table-cell table:style-name="ce20" office:value-type="string" calcext:value-type="string">
            <text:p>Receita Arrecadada em 31/07/2018</text:p>
          </table:table-cell>
          <table:table-cell table:style-name="ce20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21"/>
          <table:covered-table-cell table:style-name="ce28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271 - ARRECADADO PELO ÓRGÃO</text:p>
          </table:table-cell>
          <table:table-cell table:style-name="ce22" office:value-type="float" office:value="64334192.24" calcext:value-type="float">
            <text:p>64.334.192,24</text:p>
          </table:table-cell>
          <table:table-cell table:style-name="ce22" office:value-type="float" office:value="478684.44" calcext:value-type="float">
            <text:p>478.684,44</text:p>
          </table:table-cell>
          <table:table-cell table:style-name="ce22" table:formula="of:=[.B6]+[.C6]" office:value-type="float" office:value="64812876.68" calcext:value-type="float">
            <text:p>64.812.876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style-name="ce22" office:value-type="float" office:value="64334192.24" calcext:value-type="float">
            <text:p>64.334.192,24</text:p>
          </table:table-cell>
          <table:table-cell table:style-name="ce22" office:value-type="float" office:value="478684.44" calcext:value-type="float">
            <text:p>478.684,44</text:p>
          </table:table-cell>
          <table:table-cell table:style-name="ce22" table:formula="of:=[.B7]+[.C7]" office:value-type="float" office:value="64812876.68" calcext:value-type="float">
            <text:p>64.812.876,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style-name="ce23" office:value-type="float" office:value="44597634.6" calcext:value-type="float">
            <text:p>44.597.634,60</text:p>
          </table:table-cell>
          <table:table-cell table:style-name="ce23" office:value-type="float" office:value="167004.17" calcext:value-type="float">
            <text:p>167.004,17</text:p>
          </table:table-cell>
          <table:table-cell table:style-name="ce23" table:formula="of:=[.B8]+[.C8]" office:value-type="float" office:value="44764638.77" calcext:value-type="float">
            <text:p>44.764.638,7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4" office:value-type="float" office:value="44597634.6" calcext:value-type="float">
            <text:p>44.597.634,60</text:p>
          </table:table-cell>
          <table:table-cell table:style-name="ce24" office:value-type="float" office:value="167004.17" calcext:value-type="float">
            <text:p>167.004,17</text:p>
          </table:table-cell>
          <table:table-cell table:style-name="ce24" table:formula="of:=[.B9]+[.C9]" office:value-type="float" office:value="44764638.77" calcext:value-type="float">
            <text:p>44.764.638,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5" office:value-type="float" office:value="16269173.21" calcext:value-type="float">
            <text:p>16.269.173,21</text:p>
          </table:table-cell>
          <table:table-cell table:style-name="ce25" office:value-type="float" office:value="3156.64" calcext:value-type="float">
            <text:p>3.156,64</text:p>
          </table:table-cell>
          <table:table-cell table:style-name="ce25" table:formula="of:=[.B10]+[.C10]" office:value-type="float" office:value="16272329.85" calcext:value-type="float">
            <text:p>16.272.329,8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4" office:value-type="float" office:value="16269173.21" calcext:value-type="float">
            <text:p>16.269.173,21</text:p>
          </table:table-cell>
          <table:table-cell table:style-name="ce24" office:value-type="float" office:value="3156.64" calcext:value-type="float">
            <text:p>3.156,64</text:p>
          </table:table-cell>
          <table:table-cell table:style-name="ce24" table:formula="of:=[.B11]+[.C11]" office:value-type="float" office:value="16272329.85" calcext:value-type="float">
            <text:p>16.272.329,8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5" office:value-type="float" office:value="16269173.21" calcext:value-type="float">
            <text:p>16.269.173,21</text:p>
          </table:table-cell>
          <table:table-cell table:style-name="ce25" office:value-type="float" office:value="3156.64" calcext:value-type="float">
            <text:p>3.156,64</text:p>
          </table:table-cell>
          <table:table-cell table:style-name="ce25" table:formula="of:=[.B12]+[.C12]" office:value-type="float" office:value="16272329.85" calcext:value-type="float">
            <text:p>16.272.329,8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5" office:value-type="float" office:value="23942373.77" calcext:value-type="float">
            <text:p>23.942.373,77</text:p>
          </table:table-cell>
          <table:table-cell table:style-name="ce25" office:value-type="float" office:value="163847.53" calcext:value-type="float">
            <text:p>163.847,53</text:p>
          </table:table-cell>
          <table:table-cell table:style-name="ce25" table:formula="of:=[.B13]+[.C13]" office:value-type="float" office:value="24106221.3" calcext:value-type="float">
            <text:p>24.106.221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12208 - EMOLUMENTOS E CUSTAS JUDICIAIS</text:p>
          </table:table-cell>
          <table:table-cell table:style-name="ce24" office:value-type="float" office:value="28328461.39" calcext:value-type="float">
            <text:p>28.328.461,39</text:p>
          </table:table-cell>
          <table:table-cell table:style-name="ce24" office:value-type="float" office:value="163847.53" calcext:value-type="float">
            <text:p>163.847,53</text:p>
          </table:table-cell>
          <table:table-cell table:style-name="ce24" table:formula="of:=[.B14]+[.C14]" office:value-type="float" office:value="28492308.92" calcext:value-type="float">
            <text:p>28.492.308,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5" office:value-type="float" office:value="28328461.39" calcext:value-type="float">
            <text:p>28.328.461,39</text:p>
          </table:table-cell>
          <table:table-cell table:style-name="ce25" office:value-type="float" office:value="163847.53" calcext:value-type="float">
            <text:p>163.847,53</text:p>
          </table:table-cell>
          <table:table-cell table:style-name="ce25" table:formula="of:=[.B15]+[.C15]" office:value-type="float" office:value="28492308.92" calcext:value-type="float">
            <text:p>28.492.308,9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5" office:value-type="float" office:value="710976.03" calcext:value-type="float">
            <text:p>710.976,03</text:p>
          </table:table-cell>
          <table:table-cell table:style-name="ce25" office:value-type="float" office:value="5157.45" calcext:value-type="float">
            <text:p>5.157,45</text:p>
          </table:table-cell>
          <table:table-cell table:style-name="ce25" table:formula="of:=[.B16]+[.C16]" office:value-type="float" office:value="716133.48" calcext:value-type="float">
            <text:p>716.133,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5" office:value-type="float" office:value="25399463.62" calcext:value-type="float">
            <text:p>25.399.463,62</text:p>
          </table:table-cell>
          <table:table-cell table:style-name="ce25" office:value-type="float" office:value="148736.02" calcext:value-type="float">
            <text:p>148.736,02</text:p>
          </table:table-cell>
          <table:table-cell table:style-name="ce25" table:formula="of:=[.B17]+[.C17]" office:value-type="float" office:value="25548199.64" calcext:value-type="float">
            <text:p>25.548.199,6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5" office:value-type="float" office:value="420126.87" calcext:value-type="float">
            <text:p>420.126,87</text:p>
          </table:table-cell>
          <table:table-cell table:style-name="ce25" office:value-type="float" office:value="2077.78" calcext:value-type="float">
            <text:p>2.077,78</text:p>
          </table:table-cell>
          <table:table-cell table:style-name="ce25" table:formula="of:=[.B18]+[.C18]" office:value-type="float" office:value="422204.65" calcext:value-type="float">
            <text:p>422.204,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5" office:value-type="float" office:value="1225863.49" calcext:value-type="float">
            <text:p>1.225.863,49</text:p>
          </table:table-cell>
          <table:table-cell table:style-name="ce25" office:value-type="float" office:value="7876.28" calcext:value-type="float">
            <text:p>7.876,28</text:p>
          </table:table-cell>
          <table:table-cell table:style-name="ce25" table:formula="of:=[.B19]+[.C19]" office:value-type="float" office:value="1233739.77" calcext:value-type="float">
            <text:p>1.233.73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9"/>13 - RECEITA PATRIMONIAL</text:p>
          </table:table-cell>
          <table:table-cell table:style-name="ce23" office:value-type="float" office:value="10203277.78" calcext:value-type="float">
            <text:p>10.203.277,78</text:p>
          </table:table-cell>
          <table:table-cell table:style-name="ce23" office:value-type="float" office:value="299610.77" calcext:value-type="float">
            <text:p>299.610,77</text:p>
          </table:table-cell>
          <table:table-cell table:style-name="ce23" table:formula="of:=[.B20]+[.C20]" office:value-type="float" office:value="10502888.55" calcext:value-type="float">
            <text:p>10.502.888,5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1]+[.C21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2]+[.C22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3]+[.C23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5" office:value-type="float" office:value="184374.75" calcext:value-type="float">
            <text:p>184.374,75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4]+[.C24]" office:value-type="float" office:value="184374.75" calcext:value-type="float">
            <text:p>184.374,7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5" office:value-type="float" office:value="5295883.53" calcext:value-type="float">
            <text:p>5.295.883,53</text:p>
          </table:table-cell>
          <table:table-cell table:style-name="ce25" office:value-type="float" office:value="299610.77" calcext:value-type="float">
            <text:p>299.610,77</text:p>
          </table:table-cell>
          <table:table-cell table:style-name="ce25" table:formula="of:=[.B25]+[.C25]" office:value-type="float" office:value="5595494.3" calcext:value-type="float">
            <text:p>5.595.494,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5" office:value-type="float" office:value="9854463.01000001" calcext:value-type="float">
            <text:p>9.854.463,01</text:p>
          </table:table-cell>
          <table:table-cell table:style-name="ce25" office:value-type="float" office:value="299610.77" calcext:value-type="float">
            <text:p>299.610,77</text:p>
          </table:table-cell>
          <table:table-cell table:style-name="ce25" table:formula="of:=[.B26]+[.C26]" office:value-type="float" office:value="10154073.78" calcext:value-type="float">
            <text:p>10.154.073,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5" office:value-type="float" office:value="5887333.17" calcext:value-type="float">
            <text:p>5.887.333,17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7]+[.C27]" office:value-type="float" office:value="5887333.17" calcext:value-type="float">
            <text:p>5.887.333,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5" office:value-type="float" office:value="3512897.39" calcext:value-type="float">
            <text:p>3.512.897,39</text:p>
          </table:table-cell>
          <table:table-cell table:style-name="ce25" office:value-type="float" office:value="0" calcext:value-type="float">
            <text:p>,00</text:p>
          </table:table-cell>
          <table:table-cell table:style-name="ce25" table:formula="of:=[.B28]+[.C28]" office:value-type="float" office:value="3512897.39" calcext:value-type="float">
            <text:p>3.512.897,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4" office:value-type="float" office:value="3967129.84" calcext:value-type="float">
            <text:p>3.967.129,84</text:p>
          </table:table-cell>
          <table:table-cell table:style-name="ce24" office:value-type="float" office:value="299610.77" calcext:value-type="float">
            <text:p>299.610,77</text:p>
          </table:table-cell>
          <table:table-cell table:style-name="ce24" table:formula="of:=[.B29]+[.C29]" office:value-type="float" office:value="4266740.61" calcext:value-type="float">
            <text:p>4.266.740,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5" office:value-type="float" office:value="3967129.84" calcext:value-type="float">
            <text:p>3.967.129,84</text:p>
          </table:table-cell>
          <table:table-cell table:style-name="ce25" office:value-type="float" office:value="299610.77" calcext:value-type="float">
            <text:p>299.610,77</text:p>
          </table:table-cell>
          <table:table-cell table:style-name="ce25" table:formula="of:=[.B30]+[.C30]" office:value-type="float" office:value="4266740.61" calcext:value-type="float">
            <text:p>4.266.740,6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style-name="ce23" office:value-type="float" office:value="707644.8" calcext:value-type="float">
            <text:p>707.644,80</text:p>
          </table:table-cell>
          <table:table-cell table:style-name="ce23" office:value-type="float" office:value="6131.41" calcext:value-type="float">
            <text:p>6.131,41</text:p>
          </table:table-cell>
          <table:table-cell table:style-name="ce23" table:formula="of:=[.B31]+[.C31]" office:value-type="float" office:value="713776.21" calcext:value-type="float">
            <text:p>713.77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6" office:value-type="float" office:value="707644.8" calcext:value-type="float">
            <text:p>707.644,80</text:p>
          </table:table-cell>
          <table:table-cell table:style-name="ce26" office:value-type="float" office:value="6131.41" calcext:value-type="float">
            <text:p>6.131,41</text:p>
          </table:table-cell>
          <table:table-cell table:style-name="ce26" table:formula="of:=[.B32]+[.C32]" office:value-type="float" office:value="713776.21" calcext:value-type="float">
            <text:p>713.77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6" office:value-type="float" office:value="707644.8" calcext:value-type="float">
            <text:p>707.644,80</text:p>
          </table:table-cell>
          <table:table-cell table:style-name="ce26" office:value-type="float" office:value="6131.41" calcext:value-type="float">
            <text:p>6.131,41</text:p>
          </table:table-cell>
          <table:table-cell table:style-name="ce26" table:formula="of:=[.B33]+[.C33]" office:value-type="float" office:value="713776.21" calcext:value-type="float">
            <text:p>713.77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6" office:value-type="float" office:value="59026.04" calcext:value-type="float">
            <text:p>59.026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4]+[.C34]" office:value-type="float" office:value="59686.04" calcext:value-type="float">
            <text:p>59.686,0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6" office:value-type="float" office:value="59026.04" calcext:value-type="float">
            <text:p>59.026,04</text:p>
          </table:table-cell>
          <table:table-cell table:style-name="ce26" office:value-type="float" office:value="660" calcext:value-type="float">
            <text:p>660,00</text:p>
          </table:table-cell>
          <table:table-cell table:style-name="ce26" table:formula="of:=[.B35]+[.C35]" office:value-type="float" office:value="59686.04" calcext:value-type="float">
            <text:p>59.68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6" office:value-type="float" office:value="192964.77" calcext:value-type="float">
            <text:p>192.964,77</text:p>
          </table:table-cell>
          <table:table-cell table:style-name="ce26" office:value-type="float" office:value="4910.41" calcext:value-type="float">
            <text:p>4.910,41</text:p>
          </table:table-cell>
          <table:table-cell table:style-name="ce26" table:formula="of:=[.B36]+[.C36]" office:value-type="float" office:value="197875.18" calcext:value-type="float">
            <text:p>197.875,1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6" office:value-type="float" office:value="192964.77" calcext:value-type="float">
            <text:p>192.964,77</text:p>
          </table:table-cell>
          <table:table-cell table:style-name="ce26" office:value-type="float" office:value="4910.41" calcext:value-type="float">
            <text:p>4.910,41</text:p>
          </table:table-cell>
          <table:table-cell table:style-name="ce26" table:formula="of:=[.B37]+[.C37]" office:value-type="float" office:value="197875.18" calcext:value-type="float">
            <text:p>197.875,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4" office:value-type="float" office:value="455653.99" calcext:value-type="float">
            <text:p>455.653,99</text:p>
          </table:table-cell>
          <table:table-cell table:style-name="ce24" office:value-type="float" office:value="561" calcext:value-type="float">
            <text:p>561,00</text:p>
          </table:table-cell>
          <table:table-cell table:style-name="ce24" table:formula="of:=[.B38]+[.C38]" office:value-type="float" office:value="456214.99" calcext:value-type="float">
            <text:p>456.214,9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6" office:value-type="float" office:value="455653.99" calcext:value-type="float">
            <text:p>455.653,99</text:p>
          </table:table-cell>
          <table:table-cell table:style-name="ce26" office:value-type="float" office:value="561" calcext:value-type="float">
            <text:p>561,00</text:p>
          </table:table-cell>
          <table:table-cell table:style-name="ce26" table:formula="of:=[.B39]+[.C39]" office:value-type="float" office:value="456214.99" calcext:value-type="float">
            <text:p>456.214,9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style-name="ce23" office:value-type="float" office:value="8825635.06" calcext:value-type="float">
            <text:p>8.825.635,06</text:p>
          </table:table-cell>
          <table:table-cell table:style-name="ce23" office:value-type="float" office:value="5938.09" calcext:value-type="float">
            <text:p>5.938,09</text:p>
          </table:table-cell>
          <table:table-cell table:style-name="ce23" table:formula="of:=[.B40]+[.C40]" office:value-type="float" office:value="8831573.15" calcext:value-type="float">
            <text:p>8.831.573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6" office:value-type="float" office:value="129476.23" calcext:value-type="float">
            <text:p>129.476,23</text:p>
          </table:table-cell>
          <table:table-cell table:style-name="ce26" office:value-type="float" office:value="4283.99" calcext:value-type="float">
            <text:p>4.283,99</text:p>
          </table:table-cell>
          <table:table-cell table:style-name="ce26" table:formula="of:=[.B41]+[.C41]" office:value-type="float" office:value="133760.22" calcext:value-type="float">
            <text:p>133.76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6" office:value-type="float" office:value="129476.23" calcext:value-type="float">
            <text:p>129.476,23</text:p>
          </table:table-cell>
          <table:table-cell table:style-name="ce26" office:value-type="float" office:value="4283.99" calcext:value-type="float">
            <text:p>4.283,99</text:p>
          </table:table-cell>
          <table:table-cell table:style-name="ce26" table:formula="of:=[.B42]+[.C42]" office:value-type="float" office:value="133760.22" calcext:value-type="float">
            <text:p>133.760,2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6" office:value-type="float" office:value="32772.42" calcext:value-type="float">
            <text:p>32.772,42</text:p>
          </table:table-cell>
          <table:table-cell table:style-name="ce26" office:value-type="float" office:value="4283.99" calcext:value-type="float">
            <text:p>4.283,99</text:p>
          </table:table-cell>
          <table:table-cell table:style-name="ce26" table:formula="of:=[.B43]+[.C43]" office:value-type="float" office:value="37056.41" calcext:value-type="float">
            <text:p>37.056,4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6" office:value-type="float" office:value="32772.42" calcext:value-type="float">
            <text:p>32.772,42</text:p>
          </table:table-cell>
          <table:table-cell table:style-name="ce26" office:value-type="float" office:value="4283.99" calcext:value-type="float">
            <text:p>4.283,99</text:p>
          </table:table-cell>
          <table:table-cell table:style-name="ce26" table:formula="of:=[.B44]+[.C44]" office:value-type="float" office:value="37056.41" calcext:value-type="float">
            <text:p>37.05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6" office:value-type="float" office:value="96703.81" calcext:value-type="float">
            <text:p>96.703,8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5]+[.C45]" office:value-type="float" office:value="96703.81" calcext:value-type="float">
            <text:p>96.70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6" office:value-type="float" office:value="96703.81" calcext:value-type="float">
            <text:p>96.703,8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46]+[.C46]" office:value-type="float" office:value="96703.81" calcext:value-type="float">
            <text:p>96.70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6" office:value-type="float" office:value="8695987.69" calcext:value-type="float">
            <text:p>8.695.987,69</text:p>
          </table:table-cell>
          <table:table-cell table:style-name="ce26" office:value-type="float" office:value="1654.1" calcext:value-type="float">
            <text:p>1.654,10</text:p>
          </table:table-cell>
          <table:table-cell table:style-name="ce26" table:formula="of:=[.B47]+[.C47]" office:value-type="float" office:value="8697641.79" calcext:value-type="float">
            <text:p>8.697.641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6" office:value-type="float" office:value="8696158.83" calcext:value-type="float">
            <text:p>8.696.158,83</text:p>
          </table:table-cell>
          <table:table-cell table:style-name="ce26" office:value-type="float" office:value="1654.1" calcext:value-type="float">
            <text:p>1.654,10</text:p>
          </table:table-cell>
          <table:table-cell table:style-name="ce26" table:formula="of:=[.B48]+[.C48]" office:value-type="float" office:value="8697812.93" calcext:value-type="float">
            <text:p>8.697.812,9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4" office:value-type="float" office:value="8620906.85" calcext:value-type="float">
            <text:p>8.620.906,85</text:p>
          </table:table-cell>
          <table:table-cell table:style-name="ce24" office:value-type="float" office:value="0" calcext:value-type="float">
            <text:p>,00</text:p>
          </table:table-cell>
          <table:table-cell table:style-name="ce24" table:formula="of:=[.B49]+[.C49]" office:value-type="float" office:value="8620906.85" calcext:value-type="float">
            <text:p>8.620.906,8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6" office:value-type="float" office:value="8620735.71" calcext:value-type="float">
            <text:p>8.620.735,7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50]+[.C50]" office:value-type="float" office:value="8620735.71" calcext:value-type="float">
            <text:p>8.620.735,7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6" office:value-type="float" office:value="38088.16" calcext:value-type="float">
            <text:p>38.088,16</text:p>
          </table:table-cell>
          <table:table-cell table:style-name="ce26" office:value-type="float" office:value="1654.1" calcext:value-type="float">
            <text:p>1.654,10</text:p>
          </table:table-cell>
          <table:table-cell table:style-name="ce26" table:formula="of:=[.B51]+[.C51]" office:value-type="float" office:value="39742.26" calcext:value-type="float">
            <text:p>39.74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6" office:value-type="float" office:value="38088.16" calcext:value-type="float">
            <text:p>38.088,16</text:p>
          </table:table-cell>
          <table:table-cell table:style-name="ce26" office:value-type="float" office:value="1654.1" calcext:value-type="float">
            <text:p>1.654,10</text:p>
          </table:table-cell>
          <table:table-cell table:style-name="ce26" table:formula="of:=[.B52]+[.C52]" office:value-type="float" office:value="39742.26" calcext:value-type="float">
            <text:p>39.742,26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<text:s text:c="3"/>272 - CONVÊNIOS COM ÓRGÃOS FEDERAI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3]+[.C53]" office:value-type="float" office:value="0" calcext:value-type="float">
            <text:p>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22" office:value-type="float" office:value="0" calcext:value-type="float">
            <text:p>,00</text:p>
          </table:table-cell>
          <table:table-cell table:style-name="ce22" table:formula="of:=[.B54]+[.C54]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table:formula="of:=[.B55]+[.C55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12"/>112 - TAXA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6]+[.C56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15"/>1122 - TAXAS PELA PRESTAÇÃO DE SERVIÇO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7]+[.C57]" office:value-type="float" office:value="0" calcext:value-type="float">
            <text:p>,0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18"/>112208 - EMOLUMENTOS E CUSTAS JUDICIAIS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24" table:formula="of:=[.B58]+[.C58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1"/>11220800 - EMOLUMENTOS E CUSTAS JUDICIAIS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B59]+[.C59]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 text:c="27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0]+[.C60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 text:c="30"/>4170 - EMOLUMENTOS</text:p>
          </table:table-cell>
          <table:table-cell table:style-name="ce26" office:value-type="float" office:value="-539.91" calcext:value-type="float">
            <text:p>-539,91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B61]+[.C61]" office:value-type="float" office:value="-539.91" calcext:value-type="float">
            <text:p>-539,9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8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_20_07_20_2018" style:display-name="PageStyle_31 07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date>2018-08-02T13:42:42.039000000</dc:date>
    <meta:print-date>2018-07-05T14:23:40</meta:print-date>
    <meta:editing-duration>PT28S</meta:editing-duration>
    <meta:editing-cycles>1</meta:editing-cycles>
    <meta:document-statistic meta:table-count="1" meta:cell-count="229" meta:object-count="0"/>
    <meta:generator>LibreOffice/4.3.4.1$Windows_x86 LibreOffice_project/bc356b2f991740509f321d70e4512a6a54c5f243</meta:generator>
  </office:meta>
</office:document-meta>
</file>