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34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3.244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1.6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1.21cm" fo:break-before="auto" style:use-optimal-row-height="false"/>
    </style:style>
    <style:style style:name="ta1" style:family="table" style:master-page-name="PageStyle_5f_31_20_12_20_2018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99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5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5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5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5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 style:data-style-name="N5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1 12 2018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020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 / Data</text:p>
          </table:table-cell>
          <table:table-cell table:style-name="ce20" office:value-type="string" calcext:value-type="string">
            <text:p>Saldo Anterior</text:p>
          </table:table-cell>
          <table:table-cell table:style-name="ce20" office:value-type="string" calcext:value-type="string">
            <text:p>Receita Arrecadada em 31/12/2018</text:p>
          </table:table-cell>
          <table:table-cell table:style-name="ce20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030901 - FUNDO ESPECIAL DO PODER JUDICIÁRIO DO ESTADO DO ESPÍRITO SANTO</text:p>
          </table:table-cell>
          <table:covered-table-cell table:number-columns-repeated="2" table:style-name="ce21"/>
          <table:covered-table-cell table:style-name="ce28"/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3"/>271 - ARRECADADO PELO ÓRGÃO</text:p>
          </table:table-cell>
          <table:table-cell table:style-name="ce22" office:value-type="float" office:value="109891888.15" calcext:value-type="float">
            <text:p>109.891.888,15</text:p>
          </table:table-cell>
          <table:table-cell table:style-name="ce22" office:value-type="float" office:value="332142.41" calcext:value-type="float">
            <text:p>332.142,41</text:p>
          </table:table-cell>
          <table:table-cell table:style-name="ce22" table:formula="of:=[.B6]+[.C6]" office:value-type="float" office:value="110224030.56" calcext:value-type="float">
            <text:p>110.224.030,5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6"/>1 - RECEITAS CORRENTES</text:p>
          </table:table-cell>
          <table:table-cell table:style-name="ce22" office:value-type="float" office:value="109891888.15" calcext:value-type="float">
            <text:p>109.891.888,15</text:p>
          </table:table-cell>
          <table:table-cell table:style-name="ce22" office:value-type="float" office:value="332142.41" calcext:value-type="float">
            <text:p>332.142,41</text:p>
          </table:table-cell>
          <table:table-cell table:style-name="ce22" table:formula="of:=[.B7]+[.C7]" office:value-type="float" office:value="110224030.56" calcext:value-type="float">
            <text:p>110.224.030,5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1 - RECEITA TRIBUTÁRIA</text:p>
          </table:table-cell>
          <table:table-cell table:style-name="ce23" office:value-type="float" office:value="78382634.47" calcext:value-type="float">
            <text:p>78.382.634,47</text:p>
          </table:table-cell>
          <table:table-cell table:style-name="ce23" office:value-type="float" office:value="107419.78" calcext:value-type="float">
            <text:p>107.419,78</text:p>
          </table:table-cell>
          <table:table-cell table:style-name="ce23" table:formula="of:=[.B8]+[.C8]" office:value-type="float" office:value="78490054.25" calcext:value-type="float">
            <text:p>78.490.054,2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<text:s text:c="12"/>112 - TAXAS</text:p>
          </table:table-cell>
          <table:table-cell table:style-name="ce24" office:value-type="float" office:value="78377191.66" calcext:value-type="float">
            <text:p>78.377.191,66</text:p>
          </table:table-cell>
          <table:table-cell table:style-name="ce24" office:value-type="float" office:value="107419.78" calcext:value-type="float">
            <text:p>107.419,78</text:p>
          </table:table-cell>
          <table:table-cell table:style-name="ce24" table:formula="of:=[.B9]+[.C9]" office:value-type="float" office:value="78484611.44" calcext:value-type="float">
            <text:p>78.484.611,4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5"/>1121 - TAXAS PELO EXERCÍCIO DO PODER DE POLÍCIA</text:p>
          </table:table-cell>
          <table:table-cell table:style-name="ce25" office:value-type="float" office:value="28969195.53" calcext:value-type="float">
            <text:p>28.969.195,53</text:p>
          </table:table-cell>
          <table:table-cell table:style-name="ce25" office:value-type="float" office:value="2082.93" calcext:value-type="float">
            <text:p>2.082,93</text:p>
          </table:table-cell>
          <table:table-cell table:style-name="ce25" table:formula="of:=[.B10]+[.C10]" office:value-type="float" office:value="28971278.46" calcext:value-type="float">
            <text:p>28.971.278,46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<text:s text:c="18"/>112190 - TAXA DE FISCALIZAÇÃO SOBRE OS ATOS PRATICADOS PELOS SERVIÇOS NOTARIAIS E DE REGISTRO DO ES</text:p>
          </table:table-cell>
          <table:table-cell table:style-name="ce24" office:value-type="float" office:value="28733889.08" calcext:value-type="float">
            <text:p>28.733.889,08</text:p>
          </table:table-cell>
          <table:table-cell table:style-name="ce24" office:value-type="float" office:value="2082.93" calcext:value-type="float">
            <text:p>2.082,93</text:p>
          </table:table-cell>
          <table:table-cell table:style-name="ce24" table:formula="of:=[.B11]+[.C11]" office:value-type="float" office:value="28735972.01" calcext:value-type="float">
            <text:p>28.735.972,01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<text:s text:c="21"/>11219000 - TAXA DE FISCALIZAÇÃO SOBRE OS ATOS PRATICADOS PELOS SERVIÇOS NOTARIAIS E DE REGISTRO DO ES</text:p>
          </table:table-cell>
          <table:table-cell table:style-name="ce25" office:value-type="float" office:value="28733889.08" calcext:value-type="float">
            <text:p>28.733.889,08</text:p>
          </table:table-cell>
          <table:table-cell table:style-name="ce25" office:value-type="float" office:value="2082.93" calcext:value-type="float">
            <text:p>2.082,93</text:p>
          </table:table-cell>
          <table:table-cell table:style-name="ce25" table:formula="of:=[.B12]+[.C12]" office:value-type="float" office:value="28735972.01" calcext:value-type="float">
            <text:p>28.735.972,0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15"/>1122 - TAXAS PELA PRESTAÇÃO DE SERVIÇOS</text:p>
          </table:table-cell>
          <table:table-cell table:style-name="ce25" office:value-type="float" office:value="45021918.01" calcext:value-type="float">
            <text:p>45.021.918,01</text:p>
          </table:table-cell>
          <table:table-cell table:style-name="ce25" office:value-type="float" office:value="105336.85" calcext:value-type="float">
            <text:p>105.336,85</text:p>
          </table:table-cell>
          <table:table-cell table:style-name="ce25" table:formula="of:=[.B13]+[.C13]" office:value-type="float" office:value="45127254.86" calcext:value-type="float">
            <text:p>45.127.254,8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<text:s text:c="18"/>112208 - EMOLUMENTOS E CUSTAS JUDICIAIS</text:p>
          </table:table-cell>
          <table:table-cell table:style-name="ce24" office:value-type="float" office:value="49643302.58" calcext:value-type="float">
            <text:p>49.643.302,58</text:p>
          </table:table-cell>
          <table:table-cell table:style-name="ce24" office:value-type="float" office:value="105336.85" calcext:value-type="float">
            <text:p>105.336,85</text:p>
          </table:table-cell>
          <table:table-cell table:style-name="ce24" table:formula="of:=[.B14]+[.C14]" office:value-type="float" office:value="49748639.43" calcext:value-type="float">
            <text:p>49.748.639,4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21"/>11220800 - EMOLUMENTOS E CUSTAS JUDICIAIS</text:p>
          </table:table-cell>
          <table:table-cell table:style-name="ce25" office:value-type="float" office:value="49643302.58" calcext:value-type="float">
            <text:p>49.643.302,58</text:p>
          </table:table-cell>
          <table:table-cell table:style-name="ce25" office:value-type="float" office:value="105336.85" calcext:value-type="float">
            <text:p>105.336,85</text:p>
          </table:table-cell>
          <table:table-cell table:style-name="ce25" table:formula="of:=[.B15]+[.C15]" office:value-type="float" office:value="49748639.43" calcext:value-type="float">
            <text:p>49.748.639,43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4"/>4170 - EMOLUMENTOS</text:p>
          </table:table-cell>
          <table:table-cell table:style-name="ce25" office:value-type="float" office:value="1507087.98" calcext:value-type="float">
            <text:p>1.507.087,98</text:p>
          </table:table-cell>
          <table:table-cell table:style-name="ce25" office:value-type="float" office:value="1533.74" calcext:value-type="float">
            <text:p>1.533,74</text:p>
          </table:table-cell>
          <table:table-cell table:style-name="ce25" table:formula="of:=[.B16]+[.C16]" office:value-type="float" office:value="1508621.72" calcext:value-type="float">
            <text:p>1.508.621,7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4"/>4189 - CUSTAS JUDICIAIS</text:p>
          </table:table-cell>
          <table:table-cell table:style-name="ce25" office:value-type="float" office:value="44513813.01" calcext:value-type="float">
            <text:p>44.513.813,01</text:p>
          </table:table-cell>
          <table:table-cell table:style-name="ce25" office:value-type="float" office:value="93864.6" calcext:value-type="float">
            <text:p>93.864,60</text:p>
          </table:table-cell>
          <table:table-cell table:style-name="ce25" table:formula="of:=[.B17]+[.C17]" office:value-type="float" office:value="44607677.61" calcext:value-type="float">
            <text:p>44.607.677,6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4"/>4190 - TAXAS JUDICIÁRIAS</text:p>
          </table:table-cell>
          <table:table-cell table:style-name="ce25" office:value-type="float" office:value="1003750.98" calcext:value-type="float">
            <text:p>1.003.750,98</text:p>
          </table:table-cell>
          <table:table-cell table:style-name="ce25" office:value-type="float" office:value="3537.22" calcext:value-type="float">
            <text:p>3.537,22</text:p>
          </table:table-cell>
          <table:table-cell table:style-name="ce25" table:formula="of:=[.B18]+[.C18]" office:value-type="float" office:value="1007288.2" calcext:value-type="float">
            <text:p>1.007.288,2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24"/>4527 - DILIGÊNCIAS DO ANALISTA JUDICIÁRIO - OFICIAL DE JUSTIÇA AVALIADOS</text:p>
          </table:table-cell>
          <table:table-cell table:style-name="ce25" office:value-type="float" office:value="2272337.43" calcext:value-type="float">
            <text:p>2.272.337,43</text:p>
          </table:table-cell>
          <table:table-cell table:style-name="ce25" office:value-type="float" office:value="6401.29" calcext:value-type="float">
            <text:p>6.401,29</text:p>
          </table:table-cell>
          <table:table-cell table:style-name="ce25" table:formula="of:=[.B19]+[.C19]" office:value-type="float" office:value="2278738.72" calcext:value-type="float">
            <text:p>2.278.738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9"/>13 - RECEITA PATRIMONIAL</text:p>
          </table:table-cell>
          <table:table-cell table:style-name="ce23" office:value-type="float" office:value="15362485.91" calcext:value-type="float">
            <text:p>15.362.485,91</text:p>
          </table:table-cell>
          <table:table-cell table:style-name="ce23" office:value-type="float" office:value="224149.72" calcext:value-type="float">
            <text:p>224.149,72</text:p>
          </table:table-cell>
          <table:table-cell table:style-name="ce23" table:formula="of:=[.B20]+[.C20]" office:value-type="float" office:value="15586635.63" calcext:value-type="float">
            <text:p>15.586.635,63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 text:c="12"/>131 - RECEITAS IMOBILIÁRIAS</text:p>
          </table:table-cell>
          <table:table-cell table:style-name="ce25" office:value-type="float" office:value="384923.2" calcext:value-type="float">
            <text:p>384.923,20</text:p>
          </table:table-cell>
          <table:table-cell table:style-name="ce25" office:value-type="float" office:value="0" calcext:value-type="float">
            <text:p>,00</text:p>
          </table:table-cell>
          <table:table-cell table:style-name="ce25" table:formula="of:=[.B21]+[.C21]" office:value-type="float" office:value="384923.2" calcext:value-type="float">
            <text:p>384.923,2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<text:s text:c="15"/>1311 - ALUGUÉIS</text:p>
          </table:table-cell>
          <table:table-cell table:style-name="ce25" office:value-type="float" office:value="380425.18" calcext:value-type="float">
            <text:p>380.425,18</text:p>
          </table:table-cell>
          <table:table-cell table:style-name="ce25" office:value-type="float" office:value="0" calcext:value-type="float">
            <text:p>,00</text:p>
          </table:table-cell>
          <table:table-cell table:style-name="ce25" table:formula="of:=[.B22]+[.C22]" office:value-type="float" office:value="380425.18" calcext:value-type="float">
            <text:p>380.425,18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<text:s text:c="18"/>131101 - ALUGUÉIS</text:p>
          </table:table-cell>
          <table:table-cell table:style-name="ce25" office:value-type="float" office:value="376065.17" calcext:value-type="float">
            <text:p>376.065,17</text:p>
          </table:table-cell>
          <table:table-cell table:style-name="ce25" office:value-type="float" office:value="0" calcext:value-type="float">
            <text:p>,00</text:p>
          </table:table-cell>
          <table:table-cell table:style-name="ce25" table:formula="of:=[.B23]+[.C23]" office:value-type="float" office:value="376065.17" calcext:value-type="float">
            <text:p>376.065,17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<text:s text:c="21"/>13110100 - ALUGUÉIS</text:p>
          </table:table-cell>
          <table:table-cell table:style-name="ce25" office:value-type="float" office:value="376065.17" calcext:value-type="float">
            <text:p>376.065,17</text:p>
          </table:table-cell>
          <table:table-cell table:style-name="ce25" office:value-type="float" office:value="0" calcext:value-type="float">
            <text:p>,00</text:p>
          </table:table-cell>
          <table:table-cell table:style-name="ce25" table:formula="of:=[.B24]+[.C24]" office:value-type="float" office:value="376065.17" calcext:value-type="float">
            <text:p>376.065,17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12"/>132 - RECEITAS DE VALORES MOBILIÁRIOS</text:p>
          </table:table-cell>
          <table:table-cell table:style-name="ce25" office:value-type="float" office:value="10249314.97" calcext:value-type="float">
            <text:p>10.249.314,97</text:p>
          </table:table-cell>
          <table:table-cell table:style-name="ce25" office:value-type="float" office:value="224149.72" calcext:value-type="float">
            <text:p>224.149,72</text:p>
          </table:table-cell>
          <table:table-cell table:style-name="ce25" table:formula="of:=[.B25]+[.C25]" office:value-type="float" office:value="10473464.69" calcext:value-type="float">
            <text:p>10.473.464,6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5"/>1325 - REMUNERAÇÃO DE DEPÓSITOS BANCÁRIOS</text:p>
          </table:table-cell>
          <table:table-cell table:style-name="ce25" office:value-type="float" office:value="14812392.47" calcext:value-type="float">
            <text:p>14.812.392,47</text:p>
          </table:table-cell>
          <table:table-cell table:style-name="ce25" office:value-type="float" office:value="224149.72" calcext:value-type="float">
            <text:p>224.149,72</text:p>
          </table:table-cell>
          <table:table-cell table:style-name="ce25" table:formula="of:=[.B26]+[.C26]" office:value-type="float" office:value="15036542.19" calcext:value-type="float">
            <text:p>15.036.542,1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8"/>132501 - DEPÓSITOS DE RECURSOS DO TESOURO - VINCULADOS</text:p>
          </table:table-cell>
          <table:table-cell table:style-name="ce25" office:value-type="float" office:value="9761424.05" calcext:value-type="float">
            <text:p>9.761.424,05</text:p>
          </table:table-cell>
          <table:table-cell table:style-name="ce25" office:value-type="float" office:value="0" calcext:value-type="float">
            <text:p>,00</text:p>
          </table:table-cell>
          <table:table-cell table:style-name="ce25" table:formula="of:=[.B27]+[.C27]" office:value-type="float" office:value="9761424.05" calcext:value-type="float">
            <text:p>9.761.424,0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21"/>13250199 - RECURSOS DO TESOURO - VINCULADOS - DIVERSOS</text:p>
          </table:table-cell>
          <table:table-cell table:style-name="ce25" office:value-type="float" office:value="7382628.26" calcext:value-type="float">
            <text:p>7.382.628,26</text:p>
          </table:table-cell>
          <table:table-cell table:style-name="ce25" office:value-type="float" office:value="0" calcext:value-type="float">
            <text:p>,00</text:p>
          </table:table-cell>
          <table:table-cell table:style-name="ce25" table:formula="of:=[.B28]+[.C28]" office:value-type="float" office:value="7382628.26" calcext:value-type="float">
            <text:p>7.382.628,2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18"/>132503 - DEPÓSITOS DE RECURSOS DE OUTRAS FONTES</text:p>
          </table:table-cell>
          <table:table-cell table:style-name="ce24" office:value-type="float" office:value="5055328.43" calcext:value-type="float">
            <text:p>5.055.328,43</text:p>
          </table:table-cell>
          <table:table-cell table:style-name="ce24" office:value-type="float" office:value="224149.72" calcext:value-type="float">
            <text:p>224.149,72</text:p>
          </table:table-cell>
          <table:table-cell table:style-name="ce24" table:formula="of:=[.B29]+[.C29]" office:value-type="float" office:value="5279478.15" calcext:value-type="float">
            <text:p>5.279.478,1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21"/>13250304 - RECURSOS DE OUTRAS FONTES - FUNEPJ</text:p>
          </table:table-cell>
          <table:table-cell table:style-name="ce25" office:value-type="float" office:value="5059688.44" calcext:value-type="float">
            <text:p>5.059.688,44</text:p>
          </table:table-cell>
          <table:table-cell table:style-name="ce25" office:value-type="float" office:value="224149.72" calcext:value-type="float">
            <text:p>224.149,72</text:p>
          </table:table-cell>
          <table:table-cell table:style-name="ce25" table:formula="of:=[.B30]+[.C30]" office:value-type="float" office:value="5283838.16" calcext:value-type="float">
            <text:p>5.283.838,1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6 - RECEITA DE SERVIÇOS</text:p>
          </table:table-cell>
          <table:table-cell table:style-name="ce23" office:value-type="float" office:value="1205224.17" calcext:value-type="float">
            <text:p>1.205.224,17</text:p>
          </table:table-cell>
          <table:table-cell table:style-name="ce23" office:value-type="float" office:value="99" calcext:value-type="float">
            <text:p>99,00</text:p>
          </table:table-cell>
          <table:table-cell table:style-name="ce23" table:formula="of:=[.B31]+[.C31]" office:value-type="float" office:value="1205323.17" calcext:value-type="float">
            <text:p>1.205.323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2"/>160 - RECEITA DE SERVIÇOS</text:p>
          </table:table-cell>
          <table:table-cell table:style-name="ce26" office:value-type="float" office:value="1201505.16" calcext:value-type="float">
            <text:p>1.201.505,16</text:p>
          </table:table-cell>
          <table:table-cell table:style-name="ce26" office:value-type="float" office:value="99" calcext:value-type="float">
            <text:p>99,00</text:p>
          </table:table-cell>
          <table:table-cell table:style-name="ce26" table:formula="of:=[.B32]+[.C32]" office:value-type="float" office:value="1201604.16" calcext:value-type="float">
            <text:p>1.201.604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5"/>1600 - RECEITA DE SERVIÇOS</text:p>
          </table:table-cell>
          <table:table-cell table:style-name="ce26" office:value-type="float" office:value="1201505.16" calcext:value-type="float">
            <text:p>1.201.505,16</text:p>
          </table:table-cell>
          <table:table-cell table:style-name="ce26" office:value-type="float" office:value="99" calcext:value-type="float">
            <text:p>99,00</text:p>
          </table:table-cell>
          <table:table-cell table:style-name="ce26" table:formula="of:=[.B33]+[.C33]" office:value-type="float" office:value="1201604.16" calcext:value-type="float">
            <text:p>1.201.604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8"/>160001 - SERVIÇOS COMERCIAIS</text:p>
          </table:table-cell>
          <table:table-cell table:style-name="ce26" office:value-type="float" office:value="114108.04" calcext:value-type="float">
            <text:p>114.108,04</text:p>
          </table:table-cell>
          <table:table-cell table:style-name="ce26" office:value-type="float" office:value="0" calcext:value-type="float">
            <text:p>,00</text:p>
          </table:table-cell>
          <table:table-cell table:style-name="ce26" table:formula="of:=[.B34]+[.C34]" office:value-type="float" office:value="114108.04" calcext:value-type="float">
            <text:p>114.108,04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<text:s text:c="21"/>16000102 - SERVICOS DE COMERCIALIZAÇÃO DE LIVROS, PERIÓDICOS, MATERIAIS ESCOLARES E PUBLICIDADE</text:p>
          </table:table-cell>
          <table:table-cell table:style-name="ce26" office:value-type="float" office:value="113998.04" calcext:value-type="float">
            <text:p>113.998,04</text:p>
          </table:table-cell>
          <table:table-cell table:style-name="ce26" office:value-type="float" office:value="0" calcext:value-type="float">
            <text:p>,00</text:p>
          </table:table-cell>
          <table:table-cell table:style-name="ce26" table:formula="of:=[.B35]+[.C35]" office:value-type="float" office:value="113998.04" calcext:value-type="float">
            <text:p>113.998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8"/>160013 - SERVIÇOS ADMINISTRATIVOS</text:p>
          </table:table-cell>
          <table:table-cell table:style-name="ce26" office:value-type="float" office:value="319827.38" calcext:value-type="float">
            <text:p>319.827,38</text:p>
          </table:table-cell>
          <table:table-cell table:style-name="ce26" office:value-type="float" office:value="0" calcext:value-type="float">
            <text:p>,00</text:p>
          </table:table-cell>
          <table:table-cell table:style-name="ce26" table:formula="of:=[.B36]+[.C36]" office:value-type="float" office:value="319827.38" calcext:value-type="float">
            <text:p>319.827,38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21"/>16001399 - OUTROS SERVIÇOS ADMINISTRATIVOS</text:p>
          </table:table-cell>
          <table:table-cell table:style-name="ce26" office:value-type="float" office:value="319296.38" calcext:value-type="float">
            <text:p>319.296,38</text:p>
          </table:table-cell>
          <table:table-cell table:style-name="ce26" office:value-type="float" office:value="0" calcext:value-type="float">
            <text:p>,00</text:p>
          </table:table-cell>
          <table:table-cell table:style-name="ce26" table:formula="of:=[.B37]+[.C37]" office:value-type="float" office:value="319296.38" calcext:value-type="float">
            <text:p>319.296,3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18"/>160014 - SERVIÇOS DE INSPEÇÃO E FISCALIZAÇÃO</text:p>
          </table:table-cell>
          <table:table-cell table:style-name="ce24" office:value-type="float" office:value="768100.74" calcext:value-type="float">
            <text:p>768.100,74</text:p>
          </table:table-cell>
          <table:table-cell table:style-name="ce24" office:value-type="float" office:value="99" calcext:value-type="float">
            <text:p>99,00</text:p>
          </table:table-cell>
          <table:table-cell table:style-name="ce24" table:formula="of:=[.B38]+[.C38]" office:value-type="float" office:value="768199.74" calcext:value-type="float">
            <text:p>768.199,74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21"/>16001499 - OUTROS SERVIÇOS DE INSPEÇÃO E FISCALIZAÇÃO</text:p>
          </table:table-cell>
          <table:table-cell table:style-name="ce26" office:value-type="float" office:value="768210.74" calcext:value-type="float">
            <text:p>768.210,74</text:p>
          </table:table-cell>
          <table:table-cell table:style-name="ce26" office:value-type="float" office:value="99" calcext:value-type="float">
            <text:p>99,00</text:p>
          </table:table-cell>
          <table:table-cell table:style-name="ce26" table:formula="of:=[.B39]+[.C39]" office:value-type="float" office:value="768309.74" calcext:value-type="float">
            <text:p>768.309,7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9 - OUTRAS RECEITAS CORRENTES</text:p>
          </table:table-cell>
          <table:table-cell table:style-name="ce23" office:value-type="float" office:value="14956066.43" calcext:value-type="float">
            <text:p>14.956.066,43</text:p>
          </table:table-cell>
          <table:table-cell table:style-name="ce23" office:value-type="float" office:value="473.91" calcext:value-type="float">
            <text:p>473,91</text:p>
          </table:table-cell>
          <table:table-cell table:style-name="ce23" table:formula="of:=[.B40]+[.C40]" office:value-type="float" office:value="14956540.34" calcext:value-type="float">
            <text:p>14.956.540,3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<text:s text:c="12"/>191 - MULTAS E JUROS DE MORA</text:p>
          </table:table-cell>
          <table:table-cell table:style-name="ce26" office:value-type="float" office:value="221508.08" calcext:value-type="float">
            <text:p>221.508,08</text:p>
          </table:table-cell>
          <table:table-cell table:style-name="ce26" office:value-type="float" office:value="0" calcext:value-type="float">
            <text:p>,00</text:p>
          </table:table-cell>
          <table:table-cell table:style-name="ce26" table:formula="of:=[.B41]+[.C41]" office:value-type="float" office:value="221508.08" calcext:value-type="float">
            <text:p>221.508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5"/>1919 - MULTAS DE OUTRAS ORIGENS</text:p>
          </table:table-cell>
          <table:table-cell table:style-name="ce26" office:value-type="float" office:value="221508.08" calcext:value-type="float">
            <text:p>221.508,08</text:p>
          </table:table-cell>
          <table:table-cell table:style-name="ce26" office:value-type="float" office:value="0" calcext:value-type="float">
            <text:p>,00</text:p>
          </table:table-cell>
          <table:table-cell table:style-name="ce26" table:formula="of:=[.B42]+[.C42]" office:value-type="float" office:value="221508.08" calcext:value-type="float">
            <text:p>221.508,08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18"/>191927 - MULTAS E JUROS PREVISTOS EM CONTRATOS</text:p>
          </table:table-cell>
          <table:table-cell table:style-name="ce26" office:value-type="float" office:value="60409.41" calcext:value-type="float">
            <text:p>60.409,41</text:p>
          </table:table-cell>
          <table:table-cell table:style-name="ce26" office:value-type="float" office:value="0" calcext:value-type="float">
            <text:p>,00</text:p>
          </table:table-cell>
          <table:table-cell table:style-name="ce26" table:formula="of:=[.B43]+[.C43]" office:value-type="float" office:value="60409.41" calcext:value-type="float">
            <text:p>60.409,41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21"/>19192700 - MULTAS E JUROS PREVISTOS EM CONTRATOS</text:p>
          </table:table-cell>
          <table:table-cell table:style-name="ce26" office:value-type="float" office:value="59967.61" calcext:value-type="float">
            <text:p>59.967,61</text:p>
          </table:table-cell>
          <table:table-cell table:style-name="ce26" office:value-type="float" office:value="0" calcext:value-type="float">
            <text:p>,00</text:p>
          </table:table-cell>
          <table:table-cell table:style-name="ce26" table:formula="of:=[.B44]+[.C44]" office:value-type="float" office:value="59967.61" calcext:value-type="float">
            <text:p>59.967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8"/>191999 - OUTRAS MULTAS</text:p>
          </table:table-cell>
          <table:table-cell table:style-name="ce26" office:value-type="float" office:value="161098.67" calcext:value-type="float">
            <text:p>161.098,67</text:p>
          </table:table-cell>
          <table:table-cell table:style-name="ce26" office:value-type="float" office:value="0" calcext:value-type="float">
            <text:p>,00</text:p>
          </table:table-cell>
          <table:table-cell table:style-name="ce26" table:formula="of:=[.B45]+[.C45]" office:value-type="float" office:value="161098.67" calcext:value-type="float">
            <text:p>161.098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21"/>19199999 - OUTRAS MULTAS</text:p>
          </table:table-cell>
          <table:table-cell table:style-name="ce26" office:value-type="float" office:value="161540.47" calcext:value-type="float">
            <text:p>161.540,47</text:p>
          </table:table-cell>
          <table:table-cell table:style-name="ce26" office:value-type="float" office:value="0" calcext:value-type="float">
            <text:p>,00</text:p>
          </table:table-cell>
          <table:table-cell table:style-name="ce26" table:formula="of:=[.B46]+[.C46]" office:value-type="float" office:value="161540.47" calcext:value-type="float">
            <text:p>161.540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2"/>199 - RECEITAS DIVERSAS</text:p>
          </table:table-cell>
          <table:table-cell table:style-name="ce26" office:value-type="float" office:value="14735160.81" calcext:value-type="float">
            <text:p>14.735.160,81</text:p>
          </table:table-cell>
          <table:table-cell table:style-name="ce26" office:value-type="float" office:value="473.91" calcext:value-type="float">
            <text:p>473,91</text:p>
          </table:table-cell>
          <table:table-cell table:style-name="ce26" table:formula="of:=[.B47]+[.C47]" office:value-type="float" office:value="14735634.72" calcext:value-type="float">
            <text:p>14.735.634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5"/>1990 - RECEITAS DIVERSAS</text:p>
          </table:table-cell>
          <table:table-cell table:style-name="ce26" office:value-type="float" office:value="14734890.15" calcext:value-type="float">
            <text:p>14.734.890,15</text:p>
          </table:table-cell>
          <table:table-cell table:style-name="ce26" office:value-type="float" office:value="473.91" calcext:value-type="float">
            <text:p>473,91</text:p>
          </table:table-cell>
          <table:table-cell table:style-name="ce26" table:formula="of:=[.B48]+[.C48]" office:value-type="float" office:value="14735364.06" calcext:value-type="float">
            <text:p>14.735.364,0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<text:s text:c="18"/>199026 - RECEITA SUPERAVIT EXTRAJUDICIAL</text:p>
          </table:table-cell>
          <table:table-cell table:style-name="ce24" office:value-type="float" office:value="14604184.16" calcext:value-type="float">
            <text:p>14.604.184,16</text:p>
          </table:table-cell>
          <table:table-cell table:style-name="ce24" office:value-type="float" office:value="0" calcext:value-type="float">
            <text:p>,00</text:p>
          </table:table-cell>
          <table:table-cell table:style-name="ce24" table:formula="of:=[.B49]+[.C49]" office:value-type="float" office:value="14604184.16" calcext:value-type="float">
            <text:p>14.604.184,16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21"/>19902600 - RECEITA SUPERAVIT EXTRAJUDICIAL</text:p>
          </table:table-cell>
          <table:table-cell table:style-name="ce26" office:value-type="float" office:value="14604013.02" calcext:value-type="float">
            <text:p>14.604.013,02</text:p>
          </table:table-cell>
          <table:table-cell table:style-name="ce26" office:value-type="float" office:value="0" calcext:value-type="float">
            <text:p>,00</text:p>
          </table:table-cell>
          <table:table-cell table:style-name="ce26" table:formula="of:=[.B50]+[.C50]" office:value-type="float" office:value="14604013.02" calcext:value-type="float">
            <text:p>14.604.013,02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199099 - OUTRAS RECEITAS</text:p>
          </table:table-cell>
          <table:table-cell table:style-name="ce26" office:value-type="float" office:value="93598.88" calcext:value-type="float">
            <text:p>93.598,88</text:p>
          </table:table-cell>
          <table:table-cell table:style-name="ce26" office:value-type="float" office:value="473.91" calcext:value-type="float">
            <text:p>473,91</text:p>
          </table:table-cell>
          <table:table-cell table:style-name="ce26" table:formula="of:=[.B51]+[.C51]" office:value-type="float" office:value="94072.79" calcext:value-type="float">
            <text:p>94.072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21"/>19909999 - OUTRAS RECEITAS</text:p>
          </table:table-cell>
          <table:table-cell table:style-name="ce26" office:value-type="float" office:value="93598.88" calcext:value-type="float">
            <text:p>93.598,88</text:p>
          </table:table-cell>
          <table:table-cell table:style-name="ce26" office:value-type="float" office:value="473.91" calcext:value-type="float">
            <text:p>473,91</text:p>
          </table:table-cell>
          <table:table-cell table:style-name="ce26" table:formula="of:=[.B52]+[.C52]" office:value-type="float" office:value="94072.79" calcext:value-type="float">
            <text:p>94.072,7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3"/>272 - CONVÊNIOS COM ÓRGÃOS FEDERAIS</text:p>
          </table:table-cell>
          <table:table-cell table:number-columns-repeated="2" table:style-name="ce22" office:value-type="float" office:value="0" calcext:value-type="float">
            <text:p>,00</text:p>
          </table:table-cell>
          <table:table-cell table:style-name="ce22" table:formula="of:=[.B53]+[.C53]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6"/>1 - RECEITAS CORRENTES</text:p>
          </table:table-cell>
          <table:table-cell table:number-columns-repeated="2" table:style-name="ce22" office:value-type="float" office:value="0" calcext:value-type="float">
            <text:p>,00</text:p>
          </table:table-cell>
          <table:table-cell table:style-name="ce22" table:formula="of:=[.B54]+[.C54]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1 - RECEITA TRIBUTÁRIA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table:formula="of:=[.B55]+[.C55]" office:value-type="float" office:value="0" calcext:value-type="float">
            <text:p>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<text:s text:c="12"/>112 - TAXAS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26" table:formula="of:=[.B56]+[.C56]" office:value-type="float" office:value="0" calcext:value-type="float">
            <text:p>,00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<text:s text:c="15"/>1122 - TAXAS PELA PRESTAÇÃO DE SERVIÇOS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26" table:formula="of:=[.B57]+[.C57]" office:value-type="float" office:value="0" calcext:value-type="float">
            <text:p>,0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<text:s text:c="18"/>112208 - EMOLUMENTOS E CUSTAS JUDICIAIS</text:p>
          </table:table-cell>
          <table:table-cell table:number-columns-repeated="2" table:style-name="ce24" office:value-type="float" office:value="0" calcext:value-type="float">
            <text:p>,00</text:p>
          </table:table-cell>
          <table:table-cell table:style-name="ce24" table:formula="of:=[.B58]+[.C58]" office:value-type="float" office:value="0" calcext:value-type="float">
            <text:p>,00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<text:s text:c="21"/>11220800 - EMOLUMENTOS E CUSTAS JUDICIAIS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26" table:formula="of:=[.B59]+[.C59]" office:value-type="float" office:value="0" calcext:value-type="float">
            <text:p>,00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<text:s text:c="27"/>4170 - EMOLUMENTOS</text:p>
          </table:table-cell>
          <table:table-cell table:style-name="ce26" office:value-type="float" office:value="-539.91" calcext:value-type="float">
            <text:p>-539,91</text:p>
          </table:table-cell>
          <table:table-cell table:style-name="ce26" office:value-type="float" office:value="0" calcext:value-type="float">
            <text:p>,00</text:p>
          </table:table-cell>
          <table:table-cell table:style-name="ce26" table:formula="of:=[.B60]+[.C60]" office:value-type="float" office:value="-539.91" calcext:value-type="float">
            <text:p>-539,91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<text:s text:c="30"/>4170 - EMOLUMENTOS</text:p>
          </table:table-cell>
          <table:table-cell table:style-name="ce26" office:value-type="float" office:value="-539.91" calcext:value-type="float">
            <text:p>-539,91</text:p>
          </table:table-cell>
          <table:table-cell table:style-name="ce26" office:value-type="float" office:value="0" calcext:value-type="float">
            <text:p>,00</text:p>
          </table:table-cell>
          <table:table-cell table:style-name="ce26" table:formula="of:=[.B61]+[.C61]" office:value-type="float" office:value="-539.91" calcext:value-type="float">
            <text:p>-539,91</text:p>
          </table:table-cell>
          <table:table-cell table:number-columns-repeated="1020"/>
        </table:table-row>
        <table:table-row table:style-name="ro1">
          <table:table-cell table:style-name="ce17"/>
          <table:table-cell table:style-name="ce27"/>
          <table:table-cell table:number-columns-repeated="1022"/>
        </table:table-row>
        <table:table-row table:style-name="ro1">
          <table:table-cell table:style-name="ce18"/>
          <table:table-cell table:style-name="ce27"/>
          <table:table-cell table:number-columns-repeated="1022"/>
        </table:table-row>
        <table:table-row table:style-name="ro1">
          <table:table-cell table:style-name="ce17"/>
          <table:table-cell table:style-name="ce27"/>
          <table:table-cell table:number-columns-repeated="1022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im</number:text>
    </number:number-style>
    <number:number-style style:name="N122P1" style:volatile="true">
      <number:text>Sim</number:text>
    </number:number-style>
    <number:number-style style:name="N122">
      <number:text>Nã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iro</number:text>
    </number:number-style>
    <number:number-style style:name="N123P1" style:volatile="true">
      <number:text>Verdadei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ivado</number:text>
    </number:number-style>
    <number:number-style style:name="N124P1" style:volatile="true">
      <number:text>Ativado</number:text>
    </number:number-style>
    <number:number-style style:name="N124">
      <number:text>Desativad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number:number-style style:name="N126">
      <number:text>R$ </number:text>
      <number:number number:decimal-places="2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31_20_12_20_2018" style:display-name="PageStyle_31 12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NLOUREIRO</meta:initial-creator>
    <meta:creation-date>2018-04-03T17:15:14</meta:creation-date>
    <dc:date>2019-01-08T16:28:52.471000000</dc:date>
    <meta:print-date>2018-11-12T15:39:15</meta:print-date>
    <meta:editing-duration>PT32S</meta:editing-duration>
    <meta:editing-cycles>1</meta:editing-cycles>
    <meta:document-statistic meta:table-count="1" meta:cell-count="229" meta:object-count="0"/>
    <meta:generator>LibreOffice/4.3.4.1$Windows_x86 LibreOffice_project/bc356b2f991740509f321d70e4512a6a54c5f243</meta:generator>
  </office:meta>
</office:document-meta>
</file>