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style:vertical-align="automatic" fo:background-color="transparent"/>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0"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o1" style:family="table-column">
      <style:table-column-properties fo:break-before="auto" style:column-width="2.88395833333333cm"/>
    </style:style>
    <style:style style:name="co2" style:family="table-column">
      <style:table-column-properties fo:break-before="auto" style:column-width="1.666875cm"/>
    </style:style>
    <style:style style:name="co3" style:family="table-column">
      <style:table-column-properties fo:break-before="auto" style:column-width="4.57729166666667cm"/>
    </style:style>
    <style:style style:name="co4" style:family="table-column">
      <style:table-column-properties fo:break-before="auto" style:column-width="3.83645833333333cm"/>
    </style:style>
    <style:style style:name="co5" style:family="table-column">
      <style:table-column-properties fo:break-before="auto" style:column-width="9.71020833333333cm"/>
    </style:style>
    <style:style style:name="co6" style:family="table-column">
      <style:table-column-properties fo:break-before="auto" style:column-width="2.67229166666667cm"/>
    </style:style>
    <style:style style:name="co7" style:family="table-column">
      <style:table-column-properties fo:break-before="auto" style:column-width="3.12208333333333cm"/>
    </style:style>
    <style:style style:name="co8" style:family="table-column">
      <style:table-column-properties fo:break-before="auto" style:column-width="3.33375cm"/>
    </style:style>
    <style:style style:name="co9" style:family="table-column">
      <style:table-column-properties fo:break-before="auto" style:column-width="2.98979166666667cm"/>
    </style:style>
    <style:style style:name="co10" style:family="table-column">
      <style:table-column-properties fo:break-before="auto" style:column-width="2.301875cm"/>
    </style:style>
    <style:style style:name="co11" style:family="table-column">
      <style:table-column-properties fo:break-before="auto" style:column-width="1.93145833333333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7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7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7"/>
        <table:table-column table:style-name="co11" table:number-columns-repeated="2" table:default-cell-style-name="ce7"/>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3" table:number-rows-spanned="1" table:style-name="ce9">
            <text:p>Governo do Estado do Espírito Santo</text:p>
          </table:table-cell>
          <table:covered-table-cell table:number-columns-repeated="12"/>
          <table:table-cell table:number-columns-repeated="16371"/>
        </table:table-row>
        <table:table-row table:style-name="ro1">
          <table:table-cell office:value-type="string" table:number-columns-spanned="13" table:number-rows-spanned="1" table:style-name="ce10">
            <text:p>CONTRATAÇÕES DIRETAS – EMPENHOS REALIZADOS EM 2025 – ABRIL/2025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1">
            <text:p>12/05/2025</text:p>
          </table:table-cell>
          <table:covered-table-cell table:number-columns-repeated="12"/>
          <table:table-cell table:number-columns-repeated="16371"/>
        </table:table-row>
        <table:table-row table:style-name="ro1">
          <table:table-cell office:value-type="string" table:style-name="ce2">
            <text:p>Nota de Empenho</text:p>
          </table:table-cell>
          <table:table-cell office:value-type="string" table:style-name="ce2">
            <text:p>Data</text:p>
          </table:table-cell>
          <table:table-cell office:value-type="string" table:style-name="ce3">
            <text:p>Ação</text:p>
          </table:table-cell>
          <table:table-cell office:value-type="string" table:style-name="ce2">
            <text:p>Credor</text:p>
          </table:table-cell>
          <table:table-cell office:value-type="string" table:style-name="ce2">
            <text:p>Histórico</text:p>
          </table:table-cell>
          <table:table-cell office:value-type="string" table:style-name="ce2">
            <text:p>Processo</text:p>
          </table:table-cell>
          <table:table-cell office:value-type="string" table:style-name="ce2">
            <text:p>Modalidade de Licitação</text:p>
          </table:table-cell>
          <table:table-cell office:value-type="string" table:style-name="ce2">
            <text:p>Embasamento Legal</text:p>
          </table:table-cell>
          <table:table-cell office:value-type="string" table:style-name="ce2">
            <text:p>PO</text:p>
          </table:table-cell>
          <table:table-cell office:value-type="string" table:style-name="ce4">
            <text:p>Despesas Empenhadas</text:p>
          </table:table-cell>
          <table:table-cell office:value-type="string" table:style-name="ce4">
            <text:p>Despesas Liquidadas</text:p>
          </table:table-cell>
          <table:table-cell office:value-type="string" table:style-name="ce4">
            <text:p>Despesas Orçamentárias Pagas</text:p>
          </table:table-cell>
          <table:table-cell table:number-columns-repeated="16372" table:style-name="ce1"/>
        </table:table-row>
        <table:table-row table:style-name="ro2" table:visibility="filter">
          <table:table-cell office:value-type="string" table:style-name="ce2">
            <text:p>2025NE00001</text:p>
          </table:table-cell>
          <table:table-cell office:value-type="string" table:style-name="ce2">
            <text:p>02/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Pagamento de remuneração dos Mediadores e Conciliadores Judiciais que atuem nos Centros Judiciários de Solução de Conflitos e Cidadania – CEJUSCs no âmbito do Poder Judiciário do Estado do Espírito Santo – PJES.CONFORME AUTORIZAÇÃO ORDENADOR DE DESPESAS SEI 2440198</text:p>
          </table:table-cell>
          <table:table-cell office:value-type="string" table:style-name="ce2">
            <text:p>7007472652022</text:p>
          </table:table-cell>
          <table:table-cell office:value-type="string" table:style-name="ce2">
            <text:p>INEXIGIBILIDADE DE LICITAÇÃO</text:p>
          </table:table-cell>
          <table:table-cell office:value-type="string" table:style-name="ce2">
            <text:p>Lei nº 14.133/2021 - Art. 74 - Inciso</text:p>
          </table:table-cell>
          <table:table-cell office:value-type="string" table:style-name="ce2">
            <text:p>002673 - NUPEMEC - MEDIAÇÃO E CONCILIAÇÃO</text:p>
          </table:table-cell>
          <table:table-cell office:value-type="float" office:value="0" table:style-name="ce5">
            <text:p>0,00</text:p>
          </table:table-cell>
          <table:table-cell office:value-type="float" office:value="39209.14" table:style-name="ce5">
            <text:p>39.209,14</text:p>
          </table:table-cell>
          <table:table-cell office:value-type="float" office:value="33002.22" table:style-name="ce5">
            <text:p>33.002,22</text:p>
          </table:table-cell>
          <table:table-cell table:number-columns-repeated="16372" table:style-name="ce1"/>
        </table:table-row>
        <table:table-row table:style-name="ro3" table:visibility="filter">
          <table:table-cell office:value-type="string" table:style-name="ce2">
            <text:p>2025NE00004</text:p>
          </table:table-cell>
          <table:table-cell office:value-type="string" table:style-name="ce2">
            <text:p>06/01/2025</text:p>
          </table:table-cell>
          <table:table-cell office:value-type="string" table:style-name="ce3">
            <text:p>4020 - VALORIZAÇÃO E DESENVOLVIMENTO DE PESSOAS</text:p>
          </table:table-cell>
          <table:table-cell office:value-type="string" table:style-name="ce2">
            <text:p>04613668000165 - L.A. VIAGENS E TURISMO LTDA</text:p>
          </table:table-cell>
          <table:table-cell office:value-type="string" table:style-name="ce2">
            <text:p>RESERVA E EMISSÃO DE PASSAGEM AÉREAS A PALESTRANTES, SERVIDORES/MAGISTRADOS E CONVIDADOS INSTITUCIONAIS PARA FORA DO ESTADO CONFOME AUTORIZACAO ORDENADOR DE DESPESAS SEI 3425891</text:p>
          </table:table-cell>
          <table:table-cell office:value-type="string" table:style-name="ce2">
            <text:p>70105520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4635.54" table:style-name="ce5">
            <text:p>4.635,54</text:p>
          </table:table-cell>
          <table:table-cell office:value-type="float" office:value="4635.54" table:style-name="ce5">
            <text:p>4.635,54</text:p>
          </table:table-cell>
          <table:table-cell table:number-columns-repeated="16372" table:style-name="ce1"/>
        </table:table-row>
        <table:table-row table:style-name="ro4" table:visibility="filter">
          <table:table-cell office:value-type="string" table:style-name="ce2">
            <text:p>2025NE00009</text:p>
          </table:table-cell>
          <table:table-cell office:value-type="string" table:style-name="ce2">
            <text:p>08/01/2025</text:p>
          </table:table-cell>
          <table:table-cell office:value-type="string" table:style-name="ce3">
            <text:p>4020 - VALORIZAÇÃO E DESENVOLVIMENTO DE PESSOAS</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2">
            <text:p>70112714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2150" table:style-name="ce5">
            <text:p>12.150,00</text:p>
          </table:table-cell>
          <table:table-cell office:value-type="float" office:value="12150" table:style-name="ce5">
            <text:p>12.150,00</text:p>
          </table:table-cell>
          <table:table-cell table:number-columns-repeated="16372" table:style-name="ce1"/>
        </table:table-row>
        <table:table-row table:style-name="ro5" table:visibility="filter">
          <table:table-cell office:value-type="string" table:style-name="ce2">
            <text:p>2025NE00011</text:p>
          </table:table-cell>
          <table:table-cell office:value-type="string" table:style-name="ce2">
            <text:p>08/01/2025</text:p>
          </table:table-cell>
          <table:table-cell office:value-type="string" table:style-name="ce3">
            <text:p>4020 - VALORIZAÇÃO E DESENVOLVIMENTO DE PESSOAS</text:p>
          </table:table-cell>
          <table:table-cell office:value-type="string" table:style-name="ce2">
            <text:p>10540976000100 - CORE SERVICE LTDA.</text:p>
          </table:table-cell>
          <table:table-cell office:value-type="string" table:style-name="ce2">
            <text:p>SERVIÇOS DE HOSPEDAGENS CONFORME AUTORIZAÇÃO ORDENADOR DE DESPESAS SEI 2425268</text:p>
          </table:table-cell>
          <table:table-cell office:value-type="string" table:style-name="ce2">
            <text:p>7011612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3546" table:style-name="ce5">
            <text:p>3.546,00</text:p>
          </table:table-cell>
          <table:table-cell office:value-type="float" office:value="3546" table:style-name="ce5">
            <text:p>3.546,00</text:p>
          </table:table-cell>
          <table:table-cell table:number-columns-repeated="16372" table:style-name="ce1"/>
        </table:table-row>
        <table:table-row table:style-name="ro2" table:visibility="filter">
          <table:table-cell office:value-type="string" table:style-name="ce2">
            <text:p>2025NE00012</text:p>
          </table:table-cell>
          <table:table-cell office:value-type="string" table:style-name="ce2">
            <text:p>08/01/2025</text:p>
          </table:table-cell>
          <table:table-cell office:value-type="string" table:style-name="ce3">
            <text:p>2029 - REMUNERAÇÃO DE PESSOAL ATIVO E ENCARGOS SOCIAIS</text:p>
          </table:table-cell>
          <table:table-cell office:value-type="string" table:style-name="ce2">
            <text:p>00489828000236 - COORDENACAO GERAL DE GESTAO DE PESSOAS</text:p>
          </table:table-cell>
          <table:table-cell office:value-type="string" table:style-name="ce2">
            <text:p>REFERENTE CESSÃO DE DIREITO DA SERVIDORA SUELY MARILAC DE MELO GOMES E SILVA. CONFORME INFORMAÇÃO SEÇÃO DE ESTÁGIO PROBATÓRIO E MOVIMENTAÇÃO DE SERVIDOR CONFORME AUTORIZAÇÃO ORDENADOR DE DESPESAS SEI 2445433</text:p>
          </table:table-cell>
          <table:table-cell office:value-type="string" table:style-name="ce2">
            <text:p>2012002236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277.3599999999997" table:style-name="ce5">
            <text:p>4.277,36</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2">
            <text:p>2025NE00015</text:p>
          </table:table-cell>
          <table:table-cell office:value-type="string" table:style-name="ce2">
            <text:p>10/01/2025</text:p>
          </table:table-cell>
          <table:table-cell office:value-type="string" table:style-name="ce3">
            <text:p>4020 - VALORIZAÇÃO E DESENVOLVIMENTO DE PESSOAS</text:p>
          </table:table-cell>
          <table:table-cell office:value-type="string" table:style-name="ce2">
            <text:p>02647965000104 - THEMA INFORMÁTICA LTDA</text:p>
          </table:table-cell>
          <table:table-cell office:value-type="string" table:style-name="ce2">
            <text:p>REFERENTE A CONTRATAÇÃO DE SOLUÇÃO DE GESTÃO INTEGRADA DE SISTEMAS ADMINISTRATIVOS - IMPLANTAÇÃO. CONFORME AUTORIZAÇÃO DA SECRETÁRIA GERAL SEI 2431362</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92 - Tecnologia da Informação - manutenção e aquisição de software, equipamentos e serviços de TI</text:p>
          </table:table-cell>
          <table:table-cell office:value-type="float" office:value="-35358" table:style-name="ce5">
            <text:p>-35.358,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2">
            <text:p>2025NE00016</text:p>
          </table:table-cell>
          <table:table-cell office:value-type="string" table:style-name="ce2">
            <text:p>10/01/2025</text:p>
          </table:table-cell>
          <table:table-cell office:value-type="string" table:style-name="ce3">
            <text:p>4020 - VALORIZAÇÃO E DESENVOLVIMENTO DE PESSOAS</text:p>
          </table:table-cell>
          <table:table-cell office:value-type="string" table:style-name="ce2">
            <text:p>02647965000104 - THEMA INFORMÁTICA LTDA</text:p>
          </table:table-cell>
          <table:table-cell office:value-type="string" table:style-name="ce2">
            <text:p>REFERENTE A CONTRATAÇÃO DE SOLUÇÃO DE GESTÃO INTEGRADA DE SISTEMAS ADMINISTRATIVOS - IMPLANTAÇÃO. CONFORME AUTORIZAÇÃO DA SECRETÁRIA GERAL SEI 2431362</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92 - Tecnologia da Informação - manutenção e aquisição de software, equipamentos e serviços de TI</text:p>
          </table:table-cell>
          <table:table-cell office:value-type="float" office:value="-3162" table:style-name="ce5">
            <text:p>-3.162,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2">
            <text:p>2025NE00017</text:p>
          </table:table-cell>
          <table:table-cell office:value-type="string" table:style-name="ce2">
            <text:p>10/01/2025</text:p>
          </table:table-cell>
          <table:table-cell office:value-type="string" table:style-name="ce3">
            <text:p>2029 - REMUNERAÇÃO DE PESSOAL ATIVO E ENCARGOS SOCIAIS</text:p>
          </table:table-cell>
          <table:table-cell office:value-type="string" table:style-name="ce2">
            <text:p>280203 - INSTITUTO DE TECNOLOGIA DA INFORMAÇÃO E COMUNICAÇÃO DO ESPÍRITO SANTO<text:s/></text:p>
          </table:table-cell>
          <table:table-cell office:value-type="string" table:style-name="ce2">
            <text:p>REFERENTE CESSÃO DE DIREITO DA SERVIDORA MARCIANNE RIBEIRO ANTUNES LIMA. CONFORME AUTORIZAÇÃO ORDENADOR DE DESPESAS SEI 2445449</text:p>
          </table:table-cell>
          <table:table-cell office:value-type="string" table:style-name="ce2">
            <text:p>70003477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835.99" table:style-name="ce5">
            <text:p>11.835,99</text:p>
          </table:table-cell>
          <table:table-cell office:value-type="float" office:value="11835.99" table:style-name="ce5">
            <text:p>11.835,99</text:p>
          </table:table-cell>
          <table:table-cell table:number-columns-repeated="16372" table:style-name="ce1"/>
        </table:table-row>
        <table:table-row table:style-name="ro6" table:visibility="filter">
          <table:table-cell office:value-type="string" table:style-name="ce2">
            <text:p>2025NE00018</text:p>
          </table:table-cell>
          <table:table-cell office:value-type="string" table:style-name="ce2">
            <text:p>10/01/2025</text:p>
          </table:table-cell>
          <table:table-cell office:value-type="string" table:style-name="ce3">
            <text:p>2029 - REMUNERAÇÃO DE PESSOAL ATIVO E ENCARGOS SOCIAIS</text:p>
          </table:table-cell>
          <table:table-cell office:value-type="string" table:style-name="ce2">
            <text:p>280203 - INSTITUTO DE TECNOLOGIA DA INFORMAÇÃO E COMUNICAÇÃO DO ESPÍRITO SANTO<text:s/></text:p>
          </table:table-cell>
          <table:table-cell office:value-type="string" table:style-name="ce2">
            <text:p>REFERENTE CONTRIBUIÇAO PATRONAL CESSÃO DE DIREITO DA SERVIDORA MARCIANNE RIBEIRO ANTUNES LIMA. CONFORME AUTORIZAÇÃO ORDENADOR DE DESPESAS SEI 2445449</text:p>
          </table:table-cell>
          <table:table-cell office:value-type="string" table:style-name="ce2">
            <text:p>70003477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035.86" table:style-name="ce5">
            <text:p>3.035,86</text:p>
          </table:table-cell>
          <table:table-cell office:value-type="float" office:value="3035.86" table:style-name="ce5">
            <text:p>3.035,86</text:p>
          </table:table-cell>
          <table:table-cell table:number-columns-repeated="16372" table:style-name="ce1"/>
        </table:table-row>
        <table:table-row table:style-name="ro5" table:visibility="filter">
          <table:table-cell office:value-type="string" table:style-name="ce2">
            <text:p>2025NE00019</text:p>
          </table:table-cell>
          <table:table-cell office:value-type="string" table:style-name="ce2">
            <text:p>10/01/2025</text:p>
          </table:table-cell>
          <table:table-cell office:value-type="string" table:style-name="ce3">
            <text:p>2029 - REMUNERAÇÃO DE PESSOAL ATIVO E ENCARGOS SOCIAIS</text:p>
          </table:table-cell>
          <table:table-cell office:value-type="string" table:style-name="ce2">
            <text:p>020101 - TRIBUNAL DE CONTAS DO ESTADO DO ESPÍRITO SANTO<text:s/></text:p>
          </table:table-cell>
          <table:table-cell office:value-type="string" table:style-name="ce2">
            <text:p>RESSARCIMENTO DA SERVIDORA PAULA PARAGUASSU DA SILVA. CONFORME AUTORIZAÇÃO ORDENADOR DE DESPESAS SEI 2446216</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0900.75" table:style-name="ce5">
            <text:p>30.900,75</text:p>
          </table:table-cell>
          <table:table-cell office:value-type="float" office:value="30900.75" table:style-name="ce5">
            <text:p>30.900,75</text:p>
          </table:table-cell>
          <table:table-cell table:number-columns-repeated="16372" table:style-name="ce1"/>
        </table:table-row>
        <table:table-row table:style-name="ro6" table:visibility="filter">
          <table:table-cell office:value-type="string" table:style-name="ce2">
            <text:p>2025NE00020</text:p>
          </table:table-cell>
          <table:table-cell office:value-type="string" table:style-name="ce2">
            <text:p>10/01/2025</text:p>
          </table:table-cell>
          <table:table-cell office:value-type="string" table:style-name="ce3">
            <text:p>2029 - REMUNERAÇÃO DE PESSOAL ATIVO E ENCARGOS SOCIAIS</text:p>
          </table:table-cell>
          <table:table-cell office:value-type="string" table:style-name="ce2">
            <text:p>020101 - TRIBUNAL DE CONTAS DO ESTADO DO ESPÍRITO SANTO<text:s/></text:p>
          </table:table-cell>
          <table:table-cell office:value-type="string" table:style-name="ce2">
            <text:p>REFERENTE CONTRIBUIÇAO PATRONAL DA SERVIDORA PAULA PARAGUASSU DA SILVA. CONFORME AUTORIZAÇÃO ORDENADOR DE DESPESAS SEI 2446216</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937.63" table:style-name="ce5">
            <text:p>3.937,63</text:p>
          </table:table-cell>
          <table:table-cell office:value-type="float" office:value="3937.63" table:style-name="ce5">
            <text:p>3.937,63</text:p>
          </table:table-cell>
          <table:table-cell table:number-columns-repeated="16372" table:style-name="ce1"/>
        </table:table-row>
        <table:table-row table:style-name="ro6" table:visibility="filter">
          <table:table-cell office:value-type="string" table:style-name="ce2">
            <text:p>2025NE00025</text:p>
          </table:table-cell>
          <table:table-cell office:value-type="string" table:style-name="ce2">
            <text:p>10/01/2025</text:p>
          </table:table-cell>
          <table:table-cell office:value-type="string" table:style-name="ce3">
            <text:p>2029 - REMUNERAÇÃO DE PESSOAL ATIVO E ENCARGOS SOCIAIS</text:p>
          </table:table-cell>
          <table:table-cell office:value-type="string" table:style-name="ce2">
            <text:p>280203 - INSTITUTO DE TECNOLOGIA DA INFORMAÇÃO E COMUNICAÇÃO DO ESPÍRITO SANTO<text:s/></text:p>
          </table:table-cell>
          <table:table-cell office:value-type="string" table:style-name="ce2">
            <text:p><text:s/>REFERENTE CESSÃO DE DIREITO DA SERVIDORA MARCIA MARION BALLARINI. CONFORME AUTORIZAÇÃO ORDENADOR DE DESPESAS SEI 2445419</text:p>
          </table:table-cell>
          <table:table-cell office:value-type="string" table:style-name="ce2">
            <text:p>70025743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401.42" table:style-name="ce5">
            <text:p>4.401,42</text:p>
          </table:table-cell>
          <table:table-cell office:value-type="float" office:value="4401.42" table:style-name="ce5">
            <text:p>4.401,42</text:p>
          </table:table-cell>
          <table:table-cell table:number-columns-repeated="16372" table:style-name="ce1"/>
        </table:table-row>
        <table:table-row table:style-name="ro6" table:visibility="filter">
          <table:table-cell office:value-type="string" table:style-name="ce2">
            <text:p>2025NE00026</text:p>
          </table:table-cell>
          <table:table-cell office:value-type="string" table:style-name="ce2">
            <text:p>10/01/2025</text:p>
          </table:table-cell>
          <table:table-cell office:value-type="string" table:style-name="ce3">
            <text:p>2029 - REMUNERAÇÃO DE PESSOAL ATIVO E ENCARGOS SOCIAIS</text:p>
          </table:table-cell>
          <table:table-cell office:value-type="string" table:style-name="ce2">
            <text:p>280203 - INSTITUTO DE TECNOLOGIA DA INFORMAÇÃO E COMUNICAÇÃO DO ESPÍRITO SANTO<text:s/></text:p>
          </table:table-cell>
          <table:table-cell office:value-type="string" table:style-name="ce2">
            <text:p><text:s/>CONTRIBUIÇAO PATRONAL REFERENTE CESSÃO DE DIREITO DA SERVIDORA MARCIA MARION BALLARINI. CONFORME AUTORIZAÇÃO ORDENADOR DE DESPESAS SEI 2445419</text:p>
          </table:table-cell>
          <table:table-cell office:value-type="string" table:style-name="ce2">
            <text:p>70025743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80.99" table:style-name="ce5">
            <text:p>980,99</text:p>
          </table:table-cell>
          <table:table-cell office:value-type="float" office:value="980.99" table:style-name="ce5">
            <text:p>980,99</text:p>
          </table:table-cell>
          <table:table-cell table:number-columns-repeated="16372"/>
        </table:table-row>
        <table:table-row table:style-name="ro6" table:visibility="filter">
          <table:table-cell office:value-type="string" table:style-name="ce2">
            <text:p>2025NE00027</text:p>
          </table:table-cell>
          <table:table-cell office:value-type="string" table:style-name="ce2">
            <text:p>10/01/2025</text:p>
          </table:table-cell>
          <table:table-cell office:value-type="string" table:style-name="ce3">
            <text:p>2029 - REMUNERAÇÃO DE PESSOAL ATIVO E ENCARGOS SOCIAIS</text:p>
          </table:table-cell>
          <table:table-cell office:value-type="string" table:style-name="ce2">
            <text:p>220202 - JUNTA COMERCIAL DO ESTADO DO ESPIRITO SANTO</text:p>
          </table:table-cell>
          <table:table-cell office:value-type="string" table:style-name="ce2">
            <text:p><text:s/>REFERENTE CESSÃO DE DIREITO DA SERVIDORA MONICA DE OLIVEIRA VAZ. CONFORME AUTORIZAÇÃO ORDENADOR DE DESPESAS SEI 2449765</text:p>
          </table:table-cell>
          <table:table-cell office:value-type="string" table:style-name="ce2">
            <text:p>70102443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645.23" table:style-name="ce5">
            <text:p>3.645,23</text:p>
          </table:table-cell>
          <table:table-cell office:value-type="float" office:value="3645.23" table:style-name="ce5">
            <text:p>3.645,23</text:p>
          </table:table-cell>
          <table:table-cell table:number-columns-repeated="16372"/>
        </table:table-row>
        <table:table-row table:style-name="ro6" table:visibility="filter">
          <table:table-cell office:value-type="string" table:style-name="ce2">
            <text:p>2025NE00028</text:p>
          </table:table-cell>
          <table:table-cell office:value-type="string" table:style-name="ce2">
            <text:p>10/01/2025</text:p>
          </table:table-cell>
          <table:table-cell office:value-type="string" table:style-name="ce3">
            <text:p>2029 - REMUNERAÇÃO DE PESSOAL ATIVO E ENCARGOS SOCIAIS</text:p>
          </table:table-cell>
          <table:table-cell office:value-type="string" table:style-name="ce2">
            <text:p>220202 - JUNTA COMERCIAL DO ESTADO DO ESPIRITO SANTO</text:p>
          </table:table-cell>
          <table:table-cell office:value-type="string" table:style-name="ce2">
            <text:p><text:s/>CONTRIBUIÇAO PATRONAL REFERENTE CESSÃO DE DIREITO DA SERVIDORA MONICA DE OLIVEIRA VAZ. CONFORME AUTORIZAÇÃO ORDENADOR DE DESPESAS SEI 2449765</text:p>
          </table:table-cell>
          <table:table-cell office:value-type="string" table:style-name="ce2">
            <text:p>70102443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10.33" table:style-name="ce5">
            <text:p>510,33</text:p>
          </table:table-cell>
          <table:table-cell office:value-type="float" office:value="510.33" table:style-name="ce5">
            <text:p>510,33</text:p>
          </table:table-cell>
          <table:table-cell table:number-columns-repeated="16372"/>
        </table:table-row>
        <table:table-row table:style-name="ro7" table:visibility="filter">
          <table:table-cell office:value-type="string" table:style-name="ce2">
            <text:p>2025NE00030</text:p>
          </table:table-cell>
          <table:table-cell office:value-type="string" table:style-name="ce2">
            <text:p>14/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ALIMENTAÇÃO POLICIAL A DISPOSIÇAO PARA O CORRENTE EXERCICIO</text:p>
          </table:table-cell>
          <table:table-cell office:value-type="string" table:style-name="ce2">
            <text:p>701155153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4 - Auxílio Alimentação Policiais à disposição</text:p>
          </table:table-cell>
          <table:table-cell office:value-type="float" office:value="0" table:style-name="ce5">
            <text:p>0,00</text:p>
          </table:table-cell>
          <table:table-cell office:value-type="float" office:value="41039.46" table:style-name="ce5">
            <text:p>41.039,46</text:p>
          </table:table-cell>
          <table:table-cell office:value-type="float" office:value="34303.5" table:style-name="ce5">
            <text:p>34.303,50</text:p>
          </table:table-cell>
          <table:table-cell table:number-columns-repeated="16372"/>
        </table:table-row>
        <table:table-row table:style-name="ro6" table:visibility="filter">
          <table:table-cell office:value-type="string" table:style-name="ce2">
            <text:p>2025NE0003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GERAL PARA O CORRENTE EXERCICIO CONFORME AUTORIZAÇÃO ORDENADOR DE DESPESAS SEI 2454920<text:s/></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623103.88" table:style-name="ce5">
            <text:p>2.623.103,88</text:p>
          </table:table-cell>
          <table:table-cell office:value-type="float" office:value="2623103.88" table:style-name="ce5">
            <text:p>2.623.103,88</text:p>
          </table:table-cell>
          <table:table-cell table:number-columns-repeated="16372"/>
        </table:table-row>
        <table:table-row table:style-name="ro6" table:visibility="filter">
          <table:table-cell office:value-type="string" table:style-name="ce2">
            <text:p>2025NE0003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GERAL PARA O CORRENTE EXERCICIO CONFORME AUTORIZAÇÃO ORDENADOR DE DESPESAS SEI 2454920<text:s/></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32768.99" table:style-name="ce5">
            <text:p>132.768,99</text:p>
          </table:table-cell>
          <table:table-cell office:value-type="float" office:value="131300.51999999999" table:style-name="ce5">
            <text:p>131.300,52</text:p>
          </table:table-cell>
          <table:table-cell table:number-columns-repeated="16372"/>
        </table:table-row>
        <table:table-row table:style-name="ro6" table:visibility="filter">
          <table:table-cell office:value-type="string" table:style-name="ce2">
            <text:p>2025NE0003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GERAL PARA O CORRENTE EXERCICIO CONFORME AUTORIZAÇÃO ORDENADOR DE DESPESAS SEI 2454920<text:s/></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32138.31" table:style-name="ce5">
            <text:p>132.138,31</text:p>
          </table:table-cell>
          <table:table-cell office:value-type="float" office:value="131945.09" table:style-name="ce5">
            <text:p>131.945,09</text:p>
          </table:table-cell>
          <table:table-cell table:number-columns-repeated="16372"/>
        </table:table-row>
        <table:table-row table:style-name="ro6" table:visibility="filter">
          <table:table-cell office:value-type="string" table:style-name="ce2">
            <text:p>2025NE0003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GERAL PARA O CORRENTE EXERCICIO CONFORME AUTORIZAÇÃO ORDENADOR DE DESPESAS SEI 2454920<text:s/></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4098.39" table:style-name="ce5">
            <text:p>14.098,39</text:p>
          </table:table-cell>
          <table:table-cell office:value-type="float" office:value="13602.55" table:style-name="ce5">
            <text:p>13.602,55</text:p>
          </table:table-cell>
          <table:table-cell table:number-columns-repeated="16372"/>
        </table:table-row>
        <table:table-row table:style-name="ro6" table:visibility="filter">
          <table:table-cell office:value-type="string" table:style-name="ce2">
            <text:p>2025NE0003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GERAL PARA O CORRENTE EXERCICIO CONFORME AUTORIZAÇÃO ORDENADOR DE DESPESAS SEI 2454920<text:s/></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0333.16" table:style-name="ce5">
            <text:p>60.333,16</text:p>
          </table:table-cell>
          <table:table-cell office:value-type="float" office:value="59210.15" table:style-name="ce5">
            <text:p>59.210,15</text:p>
          </table:table-cell>
          <table:table-cell table:number-columns-repeated="16372"/>
        </table:table-row>
        <table:table-row table:style-name="ro6" table:visibility="filter">
          <table:table-cell office:value-type="string" table:style-name="ce2">
            <text:p>2025NE0003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GERAL PARA O CORRENTE EXERCICIO CONFORME AUTORIZAÇÃO ORDENADOR DE DESPESAS SEI 2454920<text:s/></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9286.03" table:style-name="ce5">
            <text:p>29.286,03</text:p>
          </table:table-cell>
          <table:table-cell office:value-type="float" office:value="23294.73" table:style-name="ce5">
            <text:p>23.294,73</text:p>
          </table:table-cell>
          <table:table-cell table:number-columns-repeated="16372"/>
        </table:table-row>
        <table:table-row table:style-name="ro7" table:visibility="filter">
          <table:table-cell office:value-type="string" table:style-name="ce2">
            <text:p>2025NE00032</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6856.22" table:style-name="ce5">
            <text:p>76.856,22</text:p>
          </table:table-cell>
          <table:table-cell office:value-type="float" office:value="76856.22" table:style-name="ce5">
            <text:p>76.856,22</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0000" table:style-name="ce5">
            <text:p>-50.000,00</text:p>
          </table:table-cell>
          <table:table-cell office:value-type="float" office:value="2926174.75" table:style-name="ce5">
            <text:p>2.926.174,75</text:p>
          </table:table-cell>
          <table:table-cell office:value-type="float" office:value="2920183.45" table:style-name="ce5">
            <text:p>2.920.183,45</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5441.42" table:style-name="ce5">
            <text:p>15.441,42</text:p>
          </table:table-cell>
          <table:table-cell office:value-type="float" office:value="15441.42" table:style-name="ce5">
            <text:p>15.441,42</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415.25" table:style-name="ce5">
            <text:p>1.415,25</text:p>
          </table:table-cell>
          <table:table-cell office:value-type="float" office:value="1415.25" table:style-name="ce5">
            <text:p>1.415,25</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73311.68" table:style-name="ce5">
            <text:p>173.311,68</text:p>
          </table:table-cell>
          <table:table-cell office:value-type="float" office:value="170281.82" table:style-name="ce5">
            <text:p>170.281,82</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90563.88" table:style-name="ce5">
            <text:p>190.563,88</text:p>
          </table:table-cell>
          <table:table-cell office:value-type="float" office:value="190563.88" table:style-name="ce5">
            <text:p>190.563,88</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0000" table:style-name="ce5">
            <text:p>50.000,00</text:p>
          </table:table-cell>
          <table:table-cell office:value-type="float" office:value="51345.96" table:style-name="ce5">
            <text:p>51.345,96</text:p>
          </table:table-cell>
          <table:table-cell office:value-type="float" office:value="51345.96" table:style-name="ce5">
            <text:p>51.345,96</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3518.79" table:style-name="ce5">
            <text:p>23.518,79</text:p>
          </table:table-cell>
          <table:table-cell office:value-type="float" office:value="23387.96" table:style-name="ce5">
            <text:p>23.387,96</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3876.32" table:style-name="ce5">
            <text:p>33.876,32</text:p>
          </table:table-cell>
          <table:table-cell office:value-type="float" office:value="33876.32" table:style-name="ce5">
            <text:p>33.876,32</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0045.22" table:style-name="ce5">
            <text:p>20.045,22</text:p>
          </table:table-cell>
          <table:table-cell office:value-type="float" office:value="20045.22" table:style-name="ce5">
            <text:p>20.045,22</text:p>
          </table:table-cell>
          <table:table-cell table:number-columns-repeated="16372"/>
        </table:table-row>
        <table:table-row table:style-name="ro7" table:visibility="filter">
          <table:table-cell office:value-type="string" table:style-name="ce2">
            <text:p>2025NE0003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535.3599999999997" table:style-name="ce5">
            <text:p>4.535,36</text:p>
          </table:table-cell>
          <table:table-cell office:value-type="float" office:value="4535.3599999999997" table:style-name="ce5">
            <text:p>4.535,36</text:p>
          </table:table-cell>
          <table:table-cell table:number-columns-repeated="16372"/>
        </table:table-row>
        <table:table-row table:style-name="ro7" table:visibility="filter">
          <table:table-cell office:value-type="string" table:style-name="ce2">
            <text:p>2025NE0003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0328.800000000003" table:style-name="ce5">
            <text:p>70.328,80</text:p>
          </table:table-cell>
          <table:table-cell office:value-type="float" office:value="69857.05" table:style-name="ce5">
            <text:p>69.857,05</text:p>
          </table:table-cell>
          <table:table-cell table:number-columns-repeated="16372"/>
        </table:table-row>
        <table:table-row table:style-name="ro7" table:visibility="filter">
          <table:table-cell office:value-type="string" table:style-name="ce2">
            <text:p>2025NE00035</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22731.31000000006" table:style-name="ce5">
            <text:p>622.731,31</text:p>
          </table:table-cell>
          <table:table-cell office:value-type="float" office:value="606029.68999999994" table:style-name="ce5">
            <text:p>606.029,69</text:p>
          </table:table-cell>
          <table:table-cell table:number-columns-repeated="16372"/>
        </table:table-row>
        <table:table-row table:style-name="ro7" table:visibility="filter">
          <table:table-cell office:value-type="string" table:style-name="ce2">
            <text:p>2025NE00036</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11378.87" table:style-name="ce5">
            <text:p>711.378,87</text:p>
          </table:table-cell>
          <table:table-cell office:value-type="float" office:value="685437.52" table:style-name="ce5">
            <text:p>685.437,52</text:p>
          </table:table-cell>
          <table:table-cell table:number-columns-repeated="16372"/>
        </table:table-row>
        <table:table-row table:style-name="ro7" table:visibility="filter">
          <table:table-cell office:value-type="string" table:style-name="ce2">
            <text:p>2025NE0003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54081.01999999999" table:style-name="ce5">
            <text:p>154.081,02</text:p>
          </table:table-cell>
          <table:table-cell office:value-type="float" office:value="69615.3" table:style-name="ce5">
            <text:p>69.615,30</text:p>
          </table:table-cell>
          <table:table-cell table:number-columns-repeated="16372"/>
        </table:table-row>
        <table:table-row table:style-name="ro7" table:visibility="filter">
          <table:table-cell office:value-type="string" table:style-name="ce2">
            <text:p>2025NE0003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62037.82" table:style-name="ce5">
            <text:p>162.037,82</text:p>
          </table:table-cell>
          <table:table-cell office:value-type="float" office:value="107423.19" table:style-name="ce5">
            <text:p>107.423,19</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9476.09" table:style-name="ce5">
            <text:p>9.476,09</text:p>
          </table:table-cell>
          <table:table-cell office:value-type="float" office:value="8763.34" table:style-name="ce5">
            <text:p>8.763,34</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0000" table:style-name="ce5">
            <text:p>30.000,00</text:p>
          </table:table-cell>
          <table:table-cell office:value-type="float" office:value="19154.21" table:style-name="ce5">
            <text:p>19.154,21</text:p>
          </table:table-cell>
          <table:table-cell office:value-type="float" office:value="19154.21" table:style-name="ce5">
            <text:p>19.154,21</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0000" table:style-name="ce5">
            <text:p>-2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57.36" table:style-name="ce5">
            <text:p>657,36</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966.89" table:style-name="ce5">
            <text:p>966,89</text:p>
          </table:table-cell>
          <table:table-cell office:value-type="float" office:value="185.94" table:style-name="ce5">
            <text:p>185,94</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3109.03" table:style-name="ce5">
            <text:p>43.109,03</text:p>
          </table:table-cell>
          <table:table-cell office:value-type="float" office:value="38227.97" table:style-name="ce5">
            <text:p>38.227,97</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00000" table:style-name="ce5">
            <text:p>200.000,00</text:p>
          </table:table-cell>
          <table:table-cell office:value-type="float" office:value="145727.01999999999" table:style-name="ce5">
            <text:p>145.727,02</text:p>
          </table:table-cell>
          <table:table-cell office:value-type="float" office:value="120218.83" table:style-name="ce5">
            <text:p>120.218,83</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58.89999999999998" table:style-name="ce5">
            <text:p>258,9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03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0000" table:style-name="ce5">
            <text:p>40.000,00</text:p>
          </table:table-cell>
          <table:table-cell office:value-type="float" office:value="17016.87" table:style-name="ce5">
            <text:p>17.016,87</text:p>
          </table:table-cell>
          <table:table-cell office:value-type="float" office:value="6170.22" table:style-name="ce5">
            <text:p>6.170,22</text:p>
          </table:table-cell>
          <table:table-cell table:number-columns-repeated="16372"/>
        </table:table-row>
        <table:table-row table:style-name="ro7" table:visibility="filter">
          <table:table-cell office:value-type="string" table:style-name="ce2">
            <text:p>2025NE0004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38.33000000000001" table:style-name="ce5">
            <text:p>138,33</text:p>
          </table:table-cell>
          <table:table-cell office:value-type="float" office:value="138.33000000000001" table:style-name="ce5">
            <text:p>138,33</text:p>
          </table:table-cell>
          <table:table-cell table:number-columns-repeated="16372"/>
        </table:table-row>
        <table:table-row table:style-name="ro7" table:visibility="filter">
          <table:table-cell office:value-type="string" table:style-name="ce2">
            <text:p>2025NE0004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0000" table:style-name="ce5">
            <text:p>30.000,00</text:p>
          </table:table-cell>
          <table:table-cell office:value-type="float" office:value="10368.780000000001" table:style-name="ce5">
            <text:p>10.368,78</text:p>
          </table:table-cell>
          <table:table-cell office:value-type="float" office:value="10162.18" table:style-name="ce5">
            <text:p>10.162,18</text:p>
          </table:table-cell>
          <table:table-cell table:number-columns-repeated="16372"/>
        </table:table-row>
        <table:table-row table:style-name="ro7" table:visibility="filter">
          <table:table-cell office:value-type="string" table:style-name="ce2">
            <text:p>2025NE0004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0" table:style-name="ce5">
            <text:p>15.000,00</text:p>
          </table:table-cell>
          <table:table-cell office:value-type="float" office:value="12856.2" table:style-name="ce5">
            <text:p>12.856,2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04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0000" table:style-name="ce5">
            <text:p>30.000,00</text:p>
          </table:table-cell>
          <table:table-cell office:value-type="float" office:value="13349.76" table:style-name="ce5">
            <text:p>13.349,76</text:p>
          </table:table-cell>
          <table:table-cell office:value-type="float" office:value="13266.55" table:style-name="ce5">
            <text:p>13.266,55</text:p>
          </table:table-cell>
          <table:table-cell table:number-columns-repeated="16372"/>
        </table:table-row>
        <table:table-row table:style-name="ro7" table:visibility="filter">
          <table:table-cell office:value-type="string" table:style-name="ce2">
            <text:p>2025NE0004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0000" table:style-name="ce5">
            <text:p>20.000,00</text:p>
          </table:table-cell>
          <table:table-cell office:value-type="float" office:value="4767.28" table:style-name="ce5">
            <text:p>4.767,28</text:p>
          </table:table-cell>
          <table:table-cell office:value-type="float" office:value="4767.28" table:style-name="ce5">
            <text:p>4.767,28</text:p>
          </table:table-cell>
          <table:table-cell table:number-columns-repeated="16372"/>
        </table:table-row>
        <table:table-row table:style-name="ro7" table:visibility="filter">
          <table:table-cell office:value-type="string" table:style-name="ce2">
            <text:p>2025NE0004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0000" table:style-name="ce5">
            <text:p>50.000,00</text:p>
          </table:table-cell>
          <table:table-cell office:value-type="float" office:value="18794.02" table:style-name="ce5">
            <text:p>18.794,02</text:p>
          </table:table-cell>
          <table:table-cell office:value-type="float" office:value="14834.23" table:style-name="ce5">
            <text:p>14.834,23</text:p>
          </table:table-cell>
          <table:table-cell table:number-columns-repeated="16372"/>
        </table:table-row>
        <table:table-row table:style-name="ro7" table:visibility="filter">
          <table:table-cell office:value-type="string" table:style-name="ce2">
            <text:p>2025NE0004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85000" table:style-name="ce5">
            <text:p>85.000,00</text:p>
          </table:table-cell>
          <table:table-cell office:value-type="float" office:value="38078.620000000003" table:style-name="ce5">
            <text:p>38.078,62</text:p>
          </table:table-cell>
          <table:table-cell office:value-type="float" office:value="32644.41" table:style-name="ce5">
            <text:p>32.644,41</text:p>
          </table:table-cell>
          <table:table-cell table:number-columns-repeated="16372"/>
        </table:table-row>
        <table:table-row table:style-name="ro7" table:visibility="filter">
          <table:table-cell office:value-type="string" table:style-name="ce2">
            <text:p>2025NE0004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0000" table:style-name="ce5">
            <text:p>20.000,00</text:p>
          </table:table-cell>
          <table:table-cell office:value-type="float" office:value="6426.64" table:style-name="ce5">
            <text:p>6.426,64</text:p>
          </table:table-cell>
          <table:table-cell office:value-type="float" office:value="6225.82" table:style-name="ce5">
            <text:p>6.225,82</text:p>
          </table:table-cell>
          <table:table-cell table:number-columns-repeated="16372"/>
        </table:table-row>
        <table:table-row table:style-name="ro7" table:visibility="filter">
          <table:table-cell office:value-type="string" table:style-name="ce2">
            <text:p>2025NE0004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2000" table:style-name="ce5">
            <text:p>12.000,00</text:p>
          </table:table-cell>
          <table:table-cell office:value-type="float" office:value="2489.33" table:style-name="ce5">
            <text:p>2.489,33</text:p>
          </table:table-cell>
          <table:table-cell office:value-type="float" office:value="2489.33" table:style-name="ce5">
            <text:p>2.489,33</text:p>
          </table:table-cell>
          <table:table-cell table:number-columns-repeated="16372"/>
        </table:table-row>
        <table:table-row table:style-name="ro7" table:visibility="filter">
          <table:table-cell office:value-type="string" table:style-name="ce2">
            <text:p>2025NE0004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1703.32" table:style-name="ce5">
            <text:p>31.703,32</text:p>
          </table:table-cell>
          <table:table-cell office:value-type="float" office:value="14187.55" table:style-name="ce5">
            <text:p>14.187,55</text:p>
          </table:table-cell>
          <table:table-cell table:number-columns-repeated="16372"/>
        </table:table-row>
        <table:table-row table:style-name="ro7" table:visibility="filter">
          <table:table-cell office:value-type="string" table:style-name="ce2">
            <text:p>2025NE0004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492.85" table:style-name="ce5">
            <text:p>6.492,85</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042</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0" table:style-name="ce5">
            <text:p>15.000,00</text:p>
          </table:table-cell>
          <table:table-cell office:value-type="float" office:value="8036.39" table:style-name="ce5">
            <text:p>8.036,39</text:p>
          </table:table-cell>
          <table:table-cell office:value-type="float" office:value="3867.9" table:style-name="ce5">
            <text:p>3.867,90</text:p>
          </table:table-cell>
          <table:table-cell table:number-columns-repeated="16372"/>
        </table:table-row>
        <table:table-row table:style-name="ro7" table:visibility="filter">
          <table:table-cell office:value-type="string" table:style-name="ce2">
            <text:p>2025NE00042</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614.84" table:style-name="ce5">
            <text:p>4.614,84</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04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2869.84" table:style-name="ce5">
            <text:p>22.869,84</text:p>
          </table:table-cell>
          <table:table-cell office:value-type="float" office:value="22798.23" table:style-name="ce5">
            <text:p>22.798,23</text:p>
          </table:table-cell>
          <table:table-cell table:number-columns-repeated="16372"/>
        </table:table-row>
        <table:table-row table:style-name="ro7" table:visibility="filter">
          <table:table-cell office:value-type="string" table:style-name="ce2">
            <text:p>2025NE0004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330.25" table:style-name="ce5">
            <text:p>7.330,25</text:p>
          </table:table-cell>
          <table:table-cell office:value-type="float" office:value="7330.25" table:style-name="ce5">
            <text:p>7.330,25</text:p>
          </table:table-cell>
          <table:table-cell table:number-columns-repeated="16372"/>
        </table:table-row>
        <table:table-row table:style-name="ro7" table:visibility="filter">
          <table:table-cell office:value-type="string" table:style-name="ce2">
            <text:p>2025NE00045</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26373988000128 - IPAMV - FUNDO FINANCEIRO</text:p>
          </table:table-cell>
          <table:table-cell office:value-type="string" table:style-name="ce2">
            <text:p>FOLHA DE PAGAMENTO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12.95000000000005" table:style-name="ce5">
            <text:p>612,95</text:p>
          </table:table-cell>
          <table:table-cell office:value-type="float" office:value="612.95000000000005" table:style-name="ce5">
            <text:p>612,95</text:p>
          </table:table-cell>
          <table:table-cell table:number-columns-repeated="16372"/>
        </table:table-row>
        <table:table-row table:style-name="ro5" table:visibility="filter">
          <table:table-cell office:value-type="string" table:style-name="ce2">
            <text:p>2025NE00046</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FOLHA DE PAGAMENTO MAGISTRA DOS PARA O CORRENTE EXERCICIO CONFORME AUTORIZAÇÃO ORDENADOR DE DESPESAS SEI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2970.239999999998" table:style-name="ce5">
            <text:p>42.970,24</text:p>
          </table:table-cell>
          <table:table-cell office:value-type="float" office:value="42970.239999999998" table:style-name="ce5">
            <text:p>42.970,24</text:p>
          </table:table-cell>
          <table:table-cell table:number-columns-repeated="16372"/>
        </table:table-row>
        <table:table-row table:style-name="ro5" table:visibility="filter">
          <table:table-cell office:value-type="string" table:style-name="ce2">
            <text:p>2025NE0004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FOLHA DE PAGAMENTO MAGISTRA DOS PARA O CORRENTE EXERCICIO CONFORME AUTORIZAÇÃO ORDENADOR DE DESPESAS SEI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549.13" table:style-name="ce5">
            <text:p>5.549,13</text:p>
          </table:table-cell>
          <table:table-cell office:value-type="float" office:value="5549.13" table:style-name="ce5">
            <text:p>5.549,13</text:p>
          </table:table-cell>
          <table:table-cell table:number-columns-repeated="16372"/>
        </table:table-row>
        <table:table-row table:style-name="ro5" table:visibility="filter">
          <table:table-cell office:value-type="string" table:style-name="ce2">
            <text:p>2025NE0004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73175.56" table:style-name="ce5">
            <text:p>273.175,56</text:p>
          </table:table-cell>
          <table:table-cell office:value-type="float" office:value="272017.84000000003" table:style-name="ce5">
            <text:p>272.017,84</text:p>
          </table:table-cell>
          <table:table-cell table:number-columns-repeated="16372"/>
        </table:table-row>
        <table:table-row table:style-name="ro5" table:visibility="filter">
          <table:table-cell office:value-type="string" table:style-name="ce2">
            <text:p>2025NE0004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630994.35" table:style-name="ce5">
            <text:p>630.994,35</text:p>
          </table:table-cell>
          <table:table-cell office:value-type="float" office:value="630430.80000000005" table:style-name="ce5">
            <text:p>630.430,80</text:p>
          </table:table-cell>
          <table:table-cell table:number-columns-repeated="16372"/>
        </table:table-row>
        <table:table-row table:style-name="ro5" table:visibility="filter">
          <table:table-cell office:value-type="string" table:style-name="ce2">
            <text:p>2025NE0004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67426.23" table:style-name="ce5">
            <text:p>567.426,23</text:p>
          </table:table-cell>
          <table:table-cell office:value-type="float" office:value="567426.23" table:style-name="ce5">
            <text:p>567.426,23</text:p>
          </table:table-cell>
          <table:table-cell table:number-columns-repeated="16372"/>
        </table:table-row>
        <table:table-row table:style-name="ro5" table:visibility="filter">
          <table:table-cell office:value-type="string" table:style-name="ce2">
            <text:p>2025NE0004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00" table:style-name="ce5">
            <text:p>-100.000,00</text:p>
          </table:table-cell>
          <table:table-cell office:value-type="float" office:value="8770384.4600000009" table:style-name="ce5">
            <text:p>8.770.384,46</text:p>
          </table:table-cell>
          <table:table-cell office:value-type="float" office:value="8770384.4600000009" table:style-name="ce5">
            <text:p>8.770.384,46</text:p>
          </table:table-cell>
          <table:table-cell table:number-columns-repeated="16372"/>
        </table:table-row>
        <table:table-row table:style-name="ro5" table:visibility="filter">
          <table:table-cell office:value-type="string" table:style-name="ce2">
            <text:p>2025NE0004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00" table:style-name="ce5">
            <text:p>100.000,00</text:p>
          </table:table-cell>
          <table:table-cell office:value-type="float" office:value="27385.53" table:style-name="ce5">
            <text:p>27.385,53</text:p>
          </table:table-cell>
          <table:table-cell office:value-type="float" office:value="27385.53" table:style-name="ce5">
            <text:p>27.385,53</text:p>
          </table:table-cell>
          <table:table-cell table:number-columns-repeated="16372"/>
        </table:table-row>
        <table:table-row table:style-name="ro5" table:visibility="filter">
          <table:table-cell office:value-type="string" table:style-name="ce2">
            <text:p>2025NE0004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003621.05" table:style-name="ce5">
            <text:p>2.003.621,05</text:p>
          </table:table-cell>
          <table:table-cell office:value-type="float" office:value="2003621.05" table:style-name="ce5">
            <text:p>2.003.621,05</text:p>
          </table:table-cell>
          <table:table-cell table:number-columns-repeated="16372"/>
        </table:table-row>
        <table:table-row table:style-name="ro5" table:visibility="filter">
          <table:table-cell office:value-type="string" table:style-name="ce2">
            <text:p>2025NE0004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458.75" table:style-name="ce5">
            <text:p>3.458,75</text:p>
          </table:table-cell>
          <table:table-cell office:value-type="float" office:value="1886.59" table:style-name="ce5">
            <text:p>1.886,59</text:p>
          </table:table-cell>
          <table:table-cell table:number-columns-repeated="16372"/>
        </table:table-row>
        <table:table-row table:style-name="ro5" table:visibility="filter">
          <table:table-cell office:value-type="string" table:style-name="ce2">
            <text:p>2025NE0005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68726.02" table:style-name="ce5">
            <text:p>168.726,02</text:p>
          </table:table-cell>
          <table:table-cell office:value-type="float" office:value="168726.02" table:style-name="ce5">
            <text:p>168.726,02</text:p>
          </table:table-cell>
          <table:table-cell table:number-columns-repeated="16372"/>
        </table:table-row>
        <table:table-row table:style-name="ro5" table:visibility="filter">
          <table:table-cell office:value-type="string" table:style-name="ce2">
            <text:p>2025NE0005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95554.18" table:style-name="ce5">
            <text:p>195.554,18</text:p>
          </table:table-cell>
          <table:table-cell office:value-type="float" office:value="195554.18" table:style-name="ce5">
            <text:p>195.554,18</text:p>
          </table:table-cell>
          <table:table-cell table:number-columns-repeated="16372"/>
        </table:table-row>
        <table:table-row table:style-name="ro5" table:visibility="filter">
          <table:table-cell office:value-type="string" table:style-name="ce2">
            <text:p>2025NE0005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95582.94" table:style-name="ce5">
            <text:p>95.582,94</text:p>
          </table:table-cell>
          <table:table-cell office:value-type="float" office:value="95582.94" table:style-name="ce5">
            <text:p>95.582,94</text:p>
          </table:table-cell>
          <table:table-cell table:number-columns-repeated="16372"/>
        </table:table-row>
        <table:table-row table:style-name="ro5" table:visibility="filter">
          <table:table-cell office:value-type="string" table:style-name="ce2">
            <text:p>2025NE0005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155569.5699999998" table:style-name="ce5">
            <text:p>2.155.569,57</text:p>
          </table:table-cell>
          <table:table-cell office:value-type="float" office:value="2155569.5699999998" table:style-name="ce5">
            <text:p>2.155.569,57</text:p>
          </table:table-cell>
          <table:table-cell table:number-columns-repeated="16372"/>
        </table:table-row>
        <table:table-row table:style-name="ro5" table:visibility="filter">
          <table:table-cell office:value-type="string" table:style-name="ce2">
            <text:p>2025NE0005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737328.14" table:style-name="ce5">
            <text:p>737.328,14</text:p>
          </table:table-cell>
          <table:table-cell office:value-type="float" office:value="737328.14" table:style-name="ce5">
            <text:p>737.328,14</text:p>
          </table:table-cell>
          <table:table-cell table:number-columns-repeated="16372"/>
        </table:table-row>
        <table:table-row table:style-name="ro5" table:visibility="filter">
          <table:table-cell office:value-type="string" table:style-name="ce2">
            <text:p>2025NE00052</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1925.96" table:style-name="ce5">
            <text:p>11.925,96</text:p>
          </table:table-cell>
          <table:table-cell office:value-type="float" office:value="11925.96" table:style-name="ce5">
            <text:p>11.925,96</text:p>
          </table:table-cell>
          <table:table-cell table:number-columns-repeated="16372"/>
        </table:table-row>
        <table:table-row table:style-name="ro5" table:visibility="filter">
          <table:table-cell office:value-type="string" table:style-name="ce2">
            <text:p>2025NE0005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64000" table:style-name="ce5">
            <text:p>164.000,00</text:p>
          </table:table-cell>
          <table:table-cell office:value-type="float" office:value="164000" table:style-name="ce5">
            <text:p>164.000,00</text:p>
          </table:table-cell>
          <table:table-cell table:number-columns-repeated="16372"/>
        </table:table-row>
        <table:table-row table:style-name="ro5" table:visibility="filter">
          <table:table-cell office:value-type="string" table:style-name="ce2">
            <text:p>2025NE0005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5847.35" table:style-name="ce5">
            <text:p>45.847,35</text:p>
          </table:table-cell>
          <table:table-cell office:value-type="float" office:value="45847.35" table:style-name="ce5">
            <text:p>45.847,35</text:p>
          </table:table-cell>
          <table:table-cell table:number-columns-repeated="16372"/>
        </table:table-row>
        <table:table-row table:style-name="ro5" table:visibility="filter">
          <table:table-cell office:value-type="string" table:style-name="ce2">
            <text:p>2025NE0005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7420.58" table:style-name="ce5">
            <text:p>7.420,58</text:p>
          </table:table-cell>
          <table:table-cell office:value-type="float" office:value="7420.58" table:style-name="ce5">
            <text:p>7.420,58</text:p>
          </table:table-cell>
          <table:table-cell table:number-columns-repeated="16372"/>
        </table:table-row>
        <table:table-row table:style-name="ro5" table:visibility="filter">
          <table:table-cell office:value-type="string" table:style-name="ce2">
            <text:p>2025NE0005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197631.92" table:style-name="ce5">
            <text:p>2.197.631,92</text:p>
          </table:table-cell>
          <table:table-cell office:value-type="float" office:value="2197631.92" table:style-name="ce5">
            <text:p>2.197.631,92</text:p>
          </table:table-cell>
          <table:table-cell table:number-columns-repeated="16372"/>
        </table:table-row>
        <table:table-row table:style-name="ro5" table:visibility="filter">
          <table:table-cell office:value-type="string" table:style-name="ce2">
            <text:p>2025NE0005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274.3599999999999" table:style-name="ce5">
            <text:p>1.274,36</text:p>
          </table:table-cell>
          <table:table-cell office:value-type="float" office:value="1274.3599999999999" table:style-name="ce5">
            <text:p>1.274,36</text:p>
          </table:table-cell>
          <table:table-cell table:number-columns-repeated="16372"/>
        </table:table-row>
        <table:table-row table:style-name="ro5" table:visibility="filter">
          <table:table-cell office:value-type="string" table:style-name="ce2">
            <text:p>2025NE0005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00000" table:style-name="ce5">
            <text:p>200.000,00</text:p>
          </table:table-cell>
          <table:table-cell office:value-type="float" office:value="140987.78" table:style-name="ce5">
            <text:p>140.987,78</text:p>
          </table:table-cell>
          <table:table-cell office:value-type="float" office:value="140987.78" table:style-name="ce5">
            <text:p>140.987,78</text:p>
          </table:table-cell>
          <table:table-cell table:number-columns-repeated="16372"/>
        </table:table-row>
        <table:table-row table:style-name="ro5" table:visibility="filter">
          <table:table-cell office:value-type="string" table:style-name="ce2">
            <text:p>2025NE0005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73363.99" table:style-name="ce5">
            <text:p>473.363,99</text:p>
          </table:table-cell>
          <table:table-cell office:value-type="float" office:value="473363.99" table:style-name="ce5">
            <text:p>473.363,99</text:p>
          </table:table-cell>
          <table:table-cell table:number-columns-repeated="16372"/>
        </table:table-row>
        <table:table-row table:style-name="ro5" table:visibility="filter">
          <table:table-cell office:value-type="string" table:style-name="ce2">
            <text:p>2025NE0005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320.65" table:style-name="ce5">
            <text:p>1.320,65</text:p>
          </table:table-cell>
          <table:table-cell office:value-type="float" office:value="1320.65" table:style-name="ce5">
            <text:p>1.320,65</text:p>
          </table:table-cell>
          <table:table-cell table:number-columns-repeated="16372"/>
        </table:table-row>
        <table:table-row table:style-name="ro5" table:visibility="filter">
          <table:table-cell office:value-type="string" table:style-name="ce2">
            <text:p>2025NE0005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000" table:style-name="ce5">
            <text:p>-50.000,00</text:p>
          </table:table-cell>
          <table:table-cell office:value-type="float" office:value="709281.1" table:style-name="ce5">
            <text:p>709.281,10</text:p>
          </table:table-cell>
          <table:table-cell office:value-type="float" office:value="709281.1" table:style-name="ce5">
            <text:p>709.281,10</text:p>
          </table:table-cell>
          <table:table-cell table:number-columns-repeated="16372"/>
        </table:table-row>
        <table:table-row table:style-name="ro5" table:visibility="filter">
          <table:table-cell office:value-type="string" table:style-name="ce2">
            <text:p>2025NE0005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0.01" table:style-name="ce5">
            <text:p>0,01</text:p>
          </table:table-cell>
          <table:table-cell office:value-type="float" office:value="0.01" table:style-name="ce5">
            <text:p>0,01</text:p>
          </table:table-cell>
          <table:table-cell table:number-columns-repeated="16372"/>
        </table:table-row>
        <table:table-row table:style-name="ro5" table:visibility="filter">
          <table:table-cell office:value-type="string" table:style-name="ce2">
            <text:p>2025NE0005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50000" table:style-name="ce5">
            <text:p>550.000,00</text:p>
          </table:table-cell>
          <table:table-cell office:value-type="float" office:value="376609.5" table:style-name="ce5">
            <text:p>376.609,50</text:p>
          </table:table-cell>
          <table:table-cell office:value-type="float" office:value="376609.5" table:style-name="ce5">
            <text:p>376.609,50</text:p>
          </table:table-cell>
          <table:table-cell table:number-columns-repeated="16372"/>
        </table:table-row>
        <table:table-row table:style-name="ro5" table:visibility="filter">
          <table:table-cell office:value-type="string" table:style-name="ce2">
            <text:p>2025NE0005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768315.1" table:style-name="ce5">
            <text:p>768.315,10</text:p>
          </table:table-cell>
          <table:table-cell office:value-type="float" office:value="768315.1" table:style-name="ce5">
            <text:p>768.315,10</text:p>
          </table:table-cell>
          <table:table-cell table:number-columns-repeated="16372"/>
        </table:table-row>
        <table:table-row table:style-name="ro5" table:visibility="filter">
          <table:table-cell office:value-type="string" table:style-name="ce2">
            <text:p>2025NE0005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41364.82" table:style-name="ce5">
            <text:p>241.364,82</text:p>
          </table:table-cell>
          <table:table-cell office:value-type="float" office:value="241364.82" table:style-name="ce5">
            <text:p>241.364,82</text:p>
          </table:table-cell>
          <table:table-cell table:number-columns-repeated="16372"/>
        </table:table-row>
        <table:table-row table:style-name="ro5" table:visibility="filter">
          <table:table-cell office:value-type="string" table:style-name="ce2">
            <text:p>2025NE0006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02244.17" table:style-name="ce5">
            <text:p>402.244,17</text:p>
          </table:table-cell>
          <table:table-cell office:value-type="float" office:value="402244.17" table:style-name="ce5">
            <text:p>402.244,17</text:p>
          </table:table-cell>
          <table:table-cell table:number-columns-repeated="16372"/>
        </table:table-row>
        <table:table-row table:style-name="ro5" table:visibility="filter">
          <table:table-cell office:value-type="string" table:style-name="ce2">
            <text:p>2025NE0006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927.58" table:style-name="ce5">
            <text:p>927,58</text:p>
          </table:table-cell>
          <table:table-cell office:value-type="float" office:value="927.58" table:style-name="ce5">
            <text:p>927,58</text:p>
          </table:table-cell>
          <table:table-cell table:number-columns-repeated="16372"/>
        </table:table-row>
        <table:table-row table:style-name="ro5" table:visibility="filter">
          <table:table-cell office:value-type="string" table:style-name="ce2">
            <text:p>2025NE0006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8524.42" table:style-name="ce5">
            <text:p>58.524,42</text:p>
          </table:table-cell>
          <table:table-cell office:value-type="float" office:value="58524.42" table:style-name="ce5">
            <text:p>58.524,42</text:p>
          </table:table-cell>
          <table:table-cell table:number-columns-repeated="16372"/>
        </table:table-row>
        <table:table-row table:style-name="ro5" table:visibility="filter">
          <table:table-cell office:value-type="string" table:style-name="ce2">
            <text:p>2025NE00062</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230.94" table:style-name="ce5">
            <text:p>1.230,94</text:p>
          </table:table-cell>
          <table:table-cell office:value-type="float" office:value="1230.94" table:style-name="ce5">
            <text:p>1.230,94</text:p>
          </table:table-cell>
          <table:table-cell table:number-columns-repeated="16372"/>
        </table:table-row>
        <table:table-row table:style-name="ro5" table:visibility="filter">
          <table:table-cell office:value-type="string" table:style-name="ce2">
            <text:p>2025NE0006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MAGISTRADOS PARA O CORRENTE EXERCICIO CONFORME AUTORIZAÇÃO ORDENADOR DE DESPESAS SEI 2454929</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960" table:style-name="ce5">
            <text:p>3.960,00</text:p>
          </table:table-cell>
          <table:table-cell office:value-type="float" office:value="3960" table:style-name="ce5">
            <text:p>3.960,00</text:p>
          </table:table-cell>
          <table:table-cell table:number-columns-repeated="16372"/>
        </table:table-row>
        <table:table-row table:style-name="ro5" table:visibility="filter">
          <table:table-cell office:value-type="string" table:style-name="ce2">
            <text:p>2025NE00066</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680.57" table:style-name="ce5">
            <text:p>4.680,57</text:p>
          </table:table-cell>
          <table:table-cell office:value-type="float" office:value="4680.57" table:style-name="ce5">
            <text:p>4.680,57</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2377649.34" table:style-name="ce5">
            <text:p>22.377.649,34</text:p>
          </table:table-cell>
          <table:table-cell office:value-type="float" office:value="22377649.34" table:style-name="ce5">
            <text:p>22.377.649,34</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76429.17" table:style-name="ce5">
            <text:p>1.176.429,17</text:p>
          </table:table-cell>
          <table:table-cell office:value-type="float" office:value="1173567.55" table:style-name="ce5">
            <text:p>1.173.567,55</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0.31" table:style-name="ce5">
            <text:p>40,31</text:p>
          </table:table-cell>
          <table:table-cell office:value-type="float" office:value="40.31" table:style-name="ce5">
            <text:p>40,31</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408632.62" table:style-name="ce5">
            <text:p>1.408.632,62</text:p>
          </table:table-cell>
          <table:table-cell office:value-type="float" office:value="1330536.8" table:style-name="ce5">
            <text:p>1.330.536,80</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42200.49" table:style-name="ce5">
            <text:p>342.200,49</text:p>
          </table:table-cell>
          <table:table-cell office:value-type="float" office:value="326905.46000000002" table:style-name="ce5">
            <text:p>326.905,46</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523786.8499999996" table:style-name="ce5">
            <text:p>5.523.786,85</text:p>
          </table:table-cell>
          <table:table-cell office:value-type="float" office:value="5442192.4900000002" table:style-name="ce5">
            <text:p>5.442.192,49</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365.71" table:style-name="ce5">
            <text:p>5.365,71</text:p>
          </table:table-cell>
          <table:table-cell office:value-type="float" office:value="5365.71" table:style-name="ce5">
            <text:p>5.365,71</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672931.04" table:style-name="ce5">
            <text:p>2.672.931,04</text:p>
          </table:table-cell>
          <table:table-cell office:value-type="float" office:value="2672931.04" table:style-name="ce5">
            <text:p>2.672.931,04</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254408.2400000002" table:style-name="ce5">
            <text:p>2.254.408,24</text:p>
          </table:table-cell>
          <table:table-cell office:value-type="float" office:value="2243412.13" table:style-name="ce5">
            <text:p>2.243.412,13</text:p>
          </table:table-cell>
          <table:table-cell table:number-columns-repeated="16372"/>
        </table:table-row>
        <table:table-row table:style-name="ro5" table:visibility="filter">
          <table:table-cell office:value-type="string" table:style-name="ce2">
            <text:p>2025NE00068</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87757.42" table:style-name="ce5">
            <text:p>1.387.757,42</text:p>
          </table:table-cell>
          <table:table-cell office:value-type="float" office:value="1383715.41" table:style-name="ce5">
            <text:p>1.383.715,41</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20000" table:style-name="ce5">
            <text:p>-220.000,00</text:p>
          </table:table-cell>
          <table:table-cell office:value-type="float" office:value="4120771.67" table:style-name="ce5">
            <text:p>4.120.771,67</text:p>
          </table:table-cell>
          <table:table-cell office:value-type="float" office:value="4120771.67" table:style-name="ce5">
            <text:p>4.120.771,67</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5116.88" table:style-name="ce5">
            <text:p>115.116,88</text:p>
          </table:table-cell>
          <table:table-cell office:value-type="float" office:value="114959.84" table:style-name="ce5">
            <text:p>114.959,84</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 table:style-name="ce5">
            <text:p>20.000,00</text:p>
          </table:table-cell>
          <table:table-cell office:value-type="float" office:value="2040.02" table:style-name="ce5">
            <text:p>2.040,02</text:p>
          </table:table-cell>
          <table:table-cell office:value-type="float" office:value="2040.02" table:style-name="ce5">
            <text:p>2.040,02</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0.29" table:style-name="ce5">
            <text:p>10,29</text:p>
          </table:table-cell>
          <table:table-cell office:value-type="float" office:value="10.29" table:style-name="ce5">
            <text:p>10,29</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86288.39" table:style-name="ce5">
            <text:p>786.288,39</text:p>
          </table:table-cell>
          <table:table-cell office:value-type="float" office:value="786288.39" table:style-name="ce5">
            <text:p>786.288,39</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29757.49" table:style-name="ce5">
            <text:p>129.757,49</text:p>
          </table:table-cell>
          <table:table-cell office:value-type="float" office:value="129757.49" table:style-name="ce5">
            <text:p>129.757,49</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81441.75" table:style-name="ce5">
            <text:p>781.441,75</text:p>
          </table:table-cell>
          <table:table-cell office:value-type="float" office:value="779318.38" table:style-name="ce5">
            <text:p>779.318,38</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0" table:style-name="ce5">
            <text:p>100.000,00</text:p>
          </table:table-cell>
          <table:table-cell office:value-type="float" office:value="70540.88" table:style-name="ce5">
            <text:p>70.540,88</text:p>
          </table:table-cell>
          <table:table-cell office:value-type="float" office:value="69092.990000000005" table:style-name="ce5">
            <text:p>69.092,99</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9272.070000000007" table:style-name="ce5">
            <text:p>69.272,07</text:p>
          </table:table-cell>
          <table:table-cell office:value-type="float" office:value="69272.070000000007" table:style-name="ce5">
            <text:p>69.272,07</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53448.17" table:style-name="ce5">
            <text:p>353.448,17</text:p>
          </table:table-cell>
          <table:table-cell office:value-type="float" office:value="353077.73" table:style-name="ce5">
            <text:p>353.077,73</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0" table:style-name="ce5">
            <text:p>100.000,00</text:p>
          </table:table-cell>
          <table:table-cell office:value-type="float" office:value="85104.54" table:style-name="ce5">
            <text:p>85.104,54</text:p>
          </table:table-cell>
          <table:table-cell office:value-type="float" office:value="85104.54" table:style-name="ce5">
            <text:p>85.104,54</text:p>
          </table:table-cell>
          <table:table-cell table:number-columns-repeated="16372"/>
        </table:table-row>
        <table:table-row table:style-name="ro5" table:visibility="filter">
          <table:table-cell office:value-type="string" table:style-name="ce2">
            <text:p>2025NE0006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83206.84" table:style-name="ce5">
            <text:p>183.206,84</text:p>
          </table:table-cell>
          <table:table-cell office:value-type="float" office:value="181861.72" table:style-name="ce5">
            <text:p>181.861,72</text:p>
          </table:table-cell>
          <table:table-cell table:number-columns-repeated="16372"/>
        </table:table-row>
        <table:table-row table:style-name="ro5" table:visibility="filter">
          <table:table-cell office:value-type="string" table:style-name="ce2">
            <text:p>2025NE00070</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28056.68000000005" table:style-name="ce5">
            <text:p>628.056,68</text:p>
          </table:table-cell>
          <table:table-cell office:value-type="float" office:value="607291.59" table:style-name="ce5">
            <text:p>607.291,59</text:p>
          </table:table-cell>
          <table:table-cell table:number-columns-repeated="16372"/>
        </table:table-row>
        <table:table-row table:style-name="ro5" table:visibility="filter">
          <table:table-cell office:value-type="string" table:style-name="ce2">
            <text:p>2025NE00071</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9034.289999999994" table:style-name="ce5">
            <text:p>79.034,29</text:p>
          </table:table-cell>
          <table:table-cell office:value-type="float" office:value="77502.100000000006" table:style-name="ce5">
            <text:p>77.502,10</text:p>
          </table:table-cell>
          <table:table-cell table:number-columns-repeated="16372"/>
        </table:table-row>
        <table:table-row table:style-name="ro5" table:visibility="filter">
          <table:table-cell office:value-type="string" table:style-name="ce2">
            <text:p>2025NE00072</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2827.42" table:style-name="ce5">
            <text:p>52.827,42</text:p>
          </table:table-cell>
          <table:table-cell office:value-type="float" office:value="36612.559999999998" table:style-name="ce5">
            <text:p>36.612,56</text:p>
          </table:table-cell>
          <table:table-cell table:number-columns-repeated="16372"/>
        </table:table-row>
        <table:table-row table:style-name="ro5" table:visibility="filter">
          <table:table-cell office:value-type="string" table:style-name="ce2">
            <text:p>2025NE00072</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85818.75" table:style-name="ce5">
            <text:p>1.685.818,75</text:p>
          </table:table-cell>
          <table:table-cell office:value-type="float" office:value="1119282.3" table:style-name="ce5">
            <text:p>1.119.282,30</text:p>
          </table:table-cell>
          <table:table-cell table:number-columns-repeated="16372"/>
        </table:table-row>
        <table:table-row table:style-name="ro5" table:visibility="filter">
          <table:table-cell office:value-type="string" table:style-name="ce2">
            <text:p>2025NE0007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2309.23" table:style-name="ce5">
            <text:p>62.309,23</text:p>
          </table:table-cell>
          <table:table-cell office:value-type="float" office:value="62309.23" table:style-name="ce5">
            <text:p>62.309,23</text:p>
          </table:table-cell>
          <table:table-cell table:number-columns-repeated="16372"/>
        </table:table-row>
        <table:table-row table:style-name="ro5" table:visibility="filter">
          <table:table-cell office:value-type="string" table:style-name="ce2">
            <text:p>2025NE00073</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11252.27" table:style-name="ce5">
            <text:p>211.252,27</text:p>
          </table:table-cell>
          <table:table-cell office:value-type="float" office:value="135974.53" table:style-name="ce5">
            <text:p>135.974,53</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0926.16" table:style-name="ce5">
            <text:p>30.926,16</text:p>
          </table:table-cell>
          <table:table-cell office:value-type="float" office:value="30926.16" table:style-name="ce5">
            <text:p>30.926,16</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14048.64000000001" table:style-name="ce5">
            <text:p>214.048,64</text:p>
          </table:table-cell>
          <table:table-cell office:value-type="float" office:value="134566.26" table:style-name="ce5">
            <text:p>134.566,26</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0" table:style-name="ce5">
            <text:p>-50.000,00</text:p>
          </table:table-cell>
          <table:table-cell office:value-type="float" office:value="331228.7" table:style-name="ce5">
            <text:p>331.228,70</text:p>
          </table:table-cell>
          <table:table-cell office:value-type="float" office:value="311245.56" table:style-name="ce5">
            <text:p>311.245,56</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8254.2" table:style-name="ce5">
            <text:p>28.254,20</text:p>
          </table:table-cell>
          <table:table-cell office:value-type="float" office:value="22961.45" table:style-name="ce5">
            <text:p>22.961,45</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7986.23" table:style-name="ce5">
            <text:p>17.986,23</text:p>
          </table:table-cell>
          <table:table-cell office:value-type="float" office:value="17986.23" table:style-name="ce5">
            <text:p>17.986,23</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101.3700000000008" table:style-name="ce5">
            <text:p>9.101,37</text:p>
          </table:table-cell>
          <table:table-cell office:value-type="float" office:value="9101.3700000000008" table:style-name="ce5">
            <text:p>9.101,37</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50369.34" table:style-name="ce5">
            <text:p>250.369,34</text:p>
          </table:table-cell>
          <table:table-cell office:value-type="float" office:value="231653.33" table:style-name="ce5">
            <text:p>231.653,33</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174.64" table:style-name="ce5">
            <text:p>16.174,64</text:p>
          </table:table-cell>
          <table:table-cell office:value-type="float" office:value="6687.79" table:style-name="ce5">
            <text:p>6.687,79</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3752.720000000001" table:style-name="ce5">
            <text:p>23.752,72</text:p>
          </table:table-cell>
          <table:table-cell office:value-type="float" office:value="16490.78" table:style-name="ce5">
            <text:p>16.490,78</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0" table:style-name="ce5">
            <text:p>50.000,00</text:p>
          </table:table-cell>
          <table:table-cell office:value-type="float" office:value="65200.77" table:style-name="ce5">
            <text:p>65.200,77</text:p>
          </table:table-cell>
          <table:table-cell office:value-type="float" office:value="25638.91" table:style-name="ce5">
            <text:p>25.638,91</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5631.62" table:style-name="ce5">
            <text:p>95.631,62</text:p>
          </table:table-cell>
          <table:table-cell office:value-type="float" office:value="66881.87" table:style-name="ce5">
            <text:p>66.881,87</text:p>
          </table:table-cell>
          <table:table-cell table:number-columns-repeated="16372"/>
        </table:table-row>
        <table:table-row table:style-name="ro5" table:visibility="filter">
          <table:table-cell office:value-type="string" table:style-name="ce2">
            <text:p>2025NE00074</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474.58" table:style-name="ce5">
            <text:p>13.474,58</text:p>
          </table:table-cell>
          <table:table-cell office:value-type="float" office:value="11536.19" table:style-name="ce5">
            <text:p>11.536,19</text:p>
          </table:table-cell>
          <table:table-cell table:number-columns-repeated="16372"/>
        </table:table-row>
        <table:table-row table:style-name="ro5" table:visibility="filter">
          <table:table-cell office:value-type="string" table:style-name="ce2">
            <text:p>2025NE0007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693.91" table:style-name="ce5">
            <text:p>16.693,91</text:p>
          </table:table-cell>
          <table:table-cell office:value-type="float" office:value="12606.02" table:style-name="ce5">
            <text:p>12.606,02</text:p>
          </table:table-cell>
          <table:table-cell table:number-columns-repeated="16372"/>
        </table:table-row>
        <table:table-row table:style-name="ro5" table:visibility="filter">
          <table:table-cell office:value-type="string" table:style-name="ce2">
            <text:p>2025NE0007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000" table:style-name="ce5">
            <text:p>8.000,00</text:p>
          </table:table-cell>
          <table:table-cell office:value-type="float" office:value="8000" table:style-name="ce5">
            <text:p>8.000,00</text:p>
          </table:table-cell>
          <table:table-cell table:number-columns-repeated="16372"/>
        </table:table-row>
        <table:table-row table:style-name="ro5" table:visibility="filter">
          <table:table-cell office:value-type="string" table:style-name="ce2">
            <text:p>2025NE0007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0000" table:style-name="ce5">
            <text:p>-60.000,00</text:p>
          </table:table-cell>
          <table:table-cell office:value-type="float" office:value="19968.21" table:style-name="ce5">
            <text:p>19.968,21</text:p>
          </table:table-cell>
          <table:table-cell office:value-type="float" office:value="19968.21" table:style-name="ce5">
            <text:p>19.968,21</text:p>
          </table:table-cell>
          <table:table-cell table:number-columns-repeated="16372"/>
        </table:table-row>
        <table:table-row table:style-name="ro5" table:visibility="filter">
          <table:table-cell office:value-type="string" table:style-name="ce2">
            <text:p>2025NE0007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 table:style-name="ce5">
            <text:p>10.000,00</text:p>
          </table:table-cell>
          <table:table-cell office:value-type="float" office:value="1477.17" table:style-name="ce5">
            <text:p>1.477,17</text:p>
          </table:table-cell>
          <table:table-cell office:value-type="float" office:value="1477.17" table:style-name="ce5">
            <text:p>1.477,17</text:p>
          </table:table-cell>
          <table:table-cell table:number-columns-repeated="16372"/>
        </table:table-row>
        <table:table-row table:style-name="ro5" table:visibility="filter">
          <table:table-cell office:value-type="string" table:style-name="ce2">
            <text:p>2025NE0007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011.61" table:style-name="ce5">
            <text:p>1.011,61</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007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9.87" table:style-name="ce5">
            <text:p>79,87</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007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387.68" table:style-name="ce5">
            <text:p>3.387,68</text:p>
          </table:table-cell>
          <table:table-cell office:value-type="float" office:value="1887.41" table:style-name="ce5">
            <text:p>1.887,41</text:p>
          </table:table-cell>
          <table:table-cell table:number-columns-repeated="16372"/>
        </table:table-row>
        <table:table-row table:style-name="ro5" table:visibility="filter">
          <table:table-cell office:value-type="string" table:style-name="ce2">
            <text:p>2025NE0007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341.4699999999998" table:style-name="ce5">
            <text:p>2.341,47</text:p>
          </table:table-cell>
          <table:table-cell office:value-type="float" office:value="2341.4699999999998" table:style-name="ce5">
            <text:p>2.341,47</text:p>
          </table:table-cell>
          <table:table-cell table:number-columns-repeated="16372"/>
        </table:table-row>
        <table:table-row table:style-name="ro5" table:visibility="filter">
          <table:table-cell office:value-type="string" table:style-name="ce2">
            <text:p>2025NE00077</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0" table:style-name="ce5">
            <text:p>200.000,00</text:p>
          </table:table-cell>
          <table:table-cell office:value-type="float" office:value="126111.09" table:style-name="ce5">
            <text:p>126.111,09</text:p>
          </table:table-cell>
          <table:table-cell office:value-type="float" office:value="104613.75" table:style-name="ce5">
            <text:p>104.613,75</text:p>
          </table:table-cell>
          <table:table-cell table:number-columns-repeated="16372"/>
        </table:table-row>
        <table:table-row table:style-name="ro5" table:visibility="filter">
          <table:table-cell office:value-type="string" table:style-name="ce2">
            <text:p>2025NE00079</text:p>
          </table:table-cell>
          <table:table-cell office:value-type="string" table:style-name="ce2">
            <text:p>14/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13.14" table:style-name="ce5">
            <text:p>813,14</text:p>
          </table:table-cell>
          <table:table-cell office:value-type="float" office:value="813.14" table:style-name="ce5">
            <text:p>813,14</text:p>
          </table:table-cell>
          <table:table-cell table:number-columns-repeated="16372"/>
        </table:table-row>
        <table:table-row table:style-name="ro5" table:visibility="filter">
          <table:table-cell office:value-type="string" table:style-name="ce2">
            <text:p>2025NE00083</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03798.17" table:style-name="ce5">
            <text:p>403.798,17</text:p>
          </table:table-cell>
          <table:table-cell office:value-type="float" office:value="403609.89" table:style-name="ce5">
            <text:p>403.609,89</text:p>
          </table:table-cell>
          <table:table-cell table:number-columns-repeated="16372"/>
        </table:table-row>
        <table:table-row table:style-name="ro5" table:visibility="filter">
          <table:table-cell office:value-type="string" table:style-name="ce2">
            <text:p>2025NE00083</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47.55" table:style-name="ce5">
            <text:p>347,55</text:p>
          </table:table-cell>
          <table:table-cell office:value-type="float" office:value="347.55" table:style-name="ce5">
            <text:p>347,55</text:p>
          </table:table-cell>
          <table:table-cell table:number-columns-repeated="16372"/>
        </table:table-row>
        <table:table-row table:style-name="ro5" table:visibility="filter">
          <table:table-cell office:value-type="string" table:style-name="ce2">
            <text:p>2025NE00085</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814165.18" table:style-name="ce5">
            <text:p>1.814.165,18</text:p>
          </table:table-cell>
          <table:table-cell office:value-type="float" office:value="1810300.72" table:style-name="ce5">
            <text:p>1.810.300,72</text:p>
          </table:table-cell>
          <table:table-cell table:number-columns-repeated="16372"/>
        </table:table-row>
        <table:table-row table:style-name="ro5" table:visibility="filter">
          <table:table-cell office:value-type="string" table:style-name="ce2">
            <text:p>2025NE00085</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56.3" table:style-name="ce5">
            <text:p>956,30</text:p>
          </table:table-cell>
          <table:table-cell office:value-type="float" office:value="956.3" table:style-name="ce5">
            <text:p>956,30</text:p>
          </table:table-cell>
          <table:table-cell table:number-columns-repeated="16372"/>
        </table:table-row>
        <table:table-row table:style-name="ro5" table:visibility="filter">
          <table:table-cell office:value-type="string" table:style-name="ce2">
            <text:p>2025NE00088</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REGIME PROPRIO 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666541.31" table:style-name="ce5">
            <text:p>2.666.541,31</text:p>
          </table:table-cell>
          <table:table-cell office:value-type="float" office:value="2658429.59" table:style-name="ce5">
            <text:p>2.658.429,59</text:p>
          </table:table-cell>
          <table:table-cell table:number-columns-repeated="16372"/>
        </table:table-row>
        <table:table-row table:style-name="ro5" table:visibility="filter">
          <table:table-cell office:value-type="string" table:style-name="ce2">
            <text:p>2025NE00088</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REGIME PROPRIO 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77.13" table:style-name="ce5">
            <text:p>977,13</text:p>
          </table:table-cell>
          <table:table-cell office:value-type="float" office:value="977.13" table:style-name="ce5">
            <text:p>977,13</text:p>
          </table:table-cell>
          <table:table-cell table:number-columns-repeated="16372"/>
        </table:table-row>
        <table:table-row table:style-name="ro5" table:visibility="filter">
          <table:table-cell office:value-type="string" table:style-name="ce2">
            <text:p>2025NE00089</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23920.44" table:style-name="ce5">
            <text:p>323.920,44</text:p>
          </table:table-cell>
          <table:table-cell office:value-type="float" office:value="323623.15999999997" table:style-name="ce5">
            <text:p>323.623,16</text:p>
          </table:table-cell>
          <table:table-cell table:number-columns-repeated="16372"/>
        </table:table-row>
        <table:table-row table:style-name="ro5" table:visibility="filter">
          <table:table-cell office:value-type="string" table:style-name="ce2">
            <text:p>2025NE00090</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REGIME PROPRIO 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723.38" table:style-name="ce5">
            <text:p>4.723,38</text:p>
          </table:table-cell>
          <table:table-cell office:value-type="float" office:value="3460.37" table:style-name="ce5">
            <text:p>3.460,37</text:p>
          </table:table-cell>
          <table:table-cell table:number-columns-repeated="16372"/>
        </table:table-row>
        <table:table-row table:style-name="ro5" table:visibility="filter">
          <table:table-cell office:value-type="string" table:style-name="ce2">
            <text:p>2025NE00091</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REGIME PROPRIO 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80" table:style-name="ce5">
            <text:p>880,00</text:p>
          </table:table-cell>
          <table:table-cell office:value-type="float" office:value="880" table:style-name="ce5">
            <text:p>880,00</text:p>
          </table:table-cell>
          <table:table-cell table:number-columns-repeated="16372"/>
        </table:table-row>
        <table:table-row table:style-name="ro5" table:visibility="filter">
          <table:table-cell office:value-type="string" table:style-name="ce2">
            <text:p>2025NE00091</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FOLHA DE PAGAMENTO REGIME PROPRIO 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79.15" table:style-name="ce5">
            <text:p>379,15</text:p>
          </table:table-cell>
          <table:table-cell office:value-type="float" office:value="379.15" table:style-name="ce5">
            <text:p>379,15</text:p>
          </table:table-cell>
          <table:table-cell table:number-columns-repeated="16372"/>
        </table:table-row>
        <table:table-row table:style-name="ro5" table:visibility="filter">
          <table:table-cell office:value-type="string" table:style-name="ce2">
            <text:p>2025NE00092</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 table:style-name="ce5">
            <text:p>-5.000,00</text:p>
          </table:table-cell>
          <table:table-cell office:value-type="float" office:value="2890.37" table:style-name="ce5">
            <text:p>2.890,37</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0092</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 table:style-name="ce5">
            <text:p>5.000,00</text:p>
          </table:table-cell>
          <table:table-cell office:value-type="float" office:value="3085.58" table:style-name="ce5">
            <text:p>3.085,58</text:p>
          </table:table-cell>
          <table:table-cell office:value-type="float" office:value="2433.87" table:style-name="ce5">
            <text:p>2.433,87</text:p>
          </table:table-cell>
          <table:table-cell table:number-columns-repeated="16372"/>
        </table:table-row>
        <table:table-row table:style-name="ro5" table:visibility="filter">
          <table:table-cell office:value-type="string" table:style-name="ce2">
            <text:p>2025NE00093</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10.01" table:style-name="ce5">
            <text:p>210,01</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0093</text:p>
          </table:table-cell>
          <table:table-cell office:value-type="string" table:style-name="ce2">
            <text:p>15/01/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DE PAGAMENTO REGIME PROPRIO PARA O CORRENTE EXERCICIO CONFORME AUTORIZAÇÃO ORDENADOR DE DESPESAS SEI 2454935</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3.709999999999994" table:style-name="ce5">
            <text:p>73,71</text:p>
          </table:table-cell>
          <table:table-cell office:value-type="float" office:value="54.43" table:style-name="ce5">
            <text:p>54,43</text:p>
          </table:table-cell>
          <table:table-cell table:number-columns-repeated="16372"/>
        </table:table-row>
        <table:table-row table:style-name="ro5" table:visibility="filter">
          <table:table-cell office:value-type="string" table:style-name="ce2">
            <text:p>2025NE00094</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MUNERAÇÃO DOS JUÍZES LEIGOS EM 2024 CONFORME AUTORIZAÇÃO ORDENADOR DE DESPESAS SEI 2455765</text:p>
          </table:table-cell>
          <table:table-cell office:value-type="string" table:style-name="ce2">
            <text:p>70000232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8 - Juizados Cíveis e Criminais</text:p>
          </table:table-cell>
          <table:table-cell office:value-type="float" office:value="0" table:style-name="ce5">
            <text:p>0,00</text:p>
          </table:table-cell>
          <table:table-cell office:value-type="float" office:value="708587.4" table:style-name="ce5">
            <text:p>708.587,40</text:p>
          </table:table-cell>
          <table:table-cell office:value-type="float" office:value="347671.4" table:style-name="ce5">
            <text:p>347.671,40</text:p>
          </table:table-cell>
          <table:table-cell table:number-columns-repeated="16372"/>
        </table:table-row>
        <table:table-row table:style-name="ro5" table:visibility="filter">
          <table:table-cell office:value-type="string" table:style-name="ce2">
            <text:p>2025NE00100</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MAGISTRADOS PARA O CORRENTE EXERCICIO CONFORME AUTORIZAÇÃO ORDENADOR DE DESPESAS SEI 2458682</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87537.9" table:style-name="ce5">
            <text:p>587.537,90</text:p>
          </table:table-cell>
          <table:table-cell office:value-type="float" office:value="587537.9" table:style-name="ce5">
            <text:p>587.537,90</text:p>
          </table:table-cell>
          <table:table-cell table:number-columns-repeated="16372"/>
        </table:table-row>
        <table:table-row table:style-name="ro5" table:visibility="filter">
          <table:table-cell office:value-type="string" table:style-name="ce2">
            <text:p>2025NE00101</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MAGISTRADOS PARA O CORRENTE EXERCICIO CONFORME AUTORIZAÇÃO ORDENADOR DE DESPESAS SEI 2458682</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41666.01999999999" table:style-name="ce5">
            <text:p>141.666,02</text:p>
          </table:table-cell>
          <table:table-cell office:value-type="float" office:value="141666.01999999999" table:style-name="ce5">
            <text:p>141.666,02</text:p>
          </table:table-cell>
          <table:table-cell table:number-columns-repeated="16372"/>
        </table:table-row>
        <table:table-row table:style-name="ro5" table:visibility="filter">
          <table:table-cell office:value-type="string" table:style-name="ce2">
            <text:p>2025NE00104</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MAGISTRADOS PARA O CORRENTE EXERCICIO CONFORME AUTORIZAÇÃO ORDENADOR DE DESPESAS SEI 2458682</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6212.63" table:style-name="ce5">
            <text:p>16.212,63</text:p>
          </table:table-cell>
          <table:table-cell office:value-type="float" office:value="16212.63" table:style-name="ce5">
            <text:p>16.212,63</text:p>
          </table:table-cell>
          <table:table-cell table:number-columns-repeated="16372"/>
        </table:table-row>
        <table:table-row table:style-name="ro5" table:visibility="filter">
          <table:table-cell office:value-type="string" table:style-name="ce2">
            <text:p>2025NE00104</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MAGISTRADOS PARA O CORRENTE EXERCICIO CONFORME AUTORIZAÇÃO ORDENADOR DE DESPESAS SEI 2458682</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677181.53" table:style-name="ce5">
            <text:p>677.181,53</text:p>
          </table:table-cell>
          <table:table-cell office:value-type="float" office:value="677181.53" table:style-name="ce5">
            <text:p>677.181,53</text:p>
          </table:table-cell>
          <table:table-cell table:number-columns-repeated="16372"/>
        </table:table-row>
        <table:table-row table:style-name="ro5" table:visibility="filter">
          <table:table-cell office:value-type="string" table:style-name="ce2">
            <text:p>2025NE00105</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MAGISTRADOS PARA O CORRENTE EXERCICIO CONFORME AUTORIZAÇÃO ORDENADOR DE DESPESAS SEI 2458682</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544.06" table:style-name="ce5">
            <text:p>1.544,06</text:p>
          </table:table-cell>
          <table:table-cell office:value-type="float" office:value="1544.06" table:style-name="ce5">
            <text:p>1.544,06</text:p>
          </table:table-cell>
          <table:table-cell table:number-columns-repeated="16372"/>
        </table:table-row>
        <table:table-row table:style-name="ro5" table:visibility="filter">
          <table:table-cell office:value-type="string" table:style-name="ce2">
            <text:p>2025NE00105</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MAGISTRADOS PARA O CORRENTE EXERCICIO CONFORME AUTORIZAÇÃO ORDENADOR DE DESPESAS SEI 2458682</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229486" table:style-name="ce5">
            <text:p>1.229.486,00</text:p>
          </table:table-cell>
          <table:table-cell office:value-type="float" office:value="526869.86" table:style-name="ce5">
            <text:p>526.869,86</text:p>
          </table:table-cell>
          <table:table-cell office:value-type="float" office:value="525619.86" table:style-name="ce5">
            <text:p>525.619,86</text:p>
          </table:table-cell>
          <table:table-cell table:number-columns-repeated="16372"/>
        </table:table-row>
        <table:table-row table:style-name="ro5" table:visibility="filter">
          <table:table-cell office:value-type="string" table:style-name="ce2">
            <text:p>2025NE00106</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REGIME GERAL PARA O CORRENTE EXERCICIO CONFORME AUTORIZAÇÃO ORDENADOR DE DESPESAS SEI 2458528</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6415.410000000003" table:style-name="ce5">
            <text:p>36.415,41</text:p>
          </table:table-cell>
          <table:table-cell office:value-type="float" office:value="36415.410000000003" table:style-name="ce5">
            <text:p>36.415,41</text:p>
          </table:table-cell>
          <table:table-cell table:number-columns-repeated="16372"/>
        </table:table-row>
        <table:table-row table:style-name="ro5" table:visibility="filter">
          <table:table-cell office:value-type="string" table:style-name="ce2">
            <text:p>2025NE00106</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REGIME GERAL PARA O CORRENTE EXERCICIO CONFORME AUTORIZAÇÃO ORDENADOR DE DESPESAS SEI 2458528</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14852.22" table:style-name="ce5">
            <text:p>214.852,22</text:p>
          </table:table-cell>
          <table:table-cell office:value-type="float" office:value="214204.64" table:style-name="ce5">
            <text:p>214.204,64</text:p>
          </table:table-cell>
          <table:table-cell table:number-columns-repeated="16372"/>
        </table:table-row>
        <table:table-row table:style-name="ro5" table:visibility="filter">
          <table:table-cell office:value-type="string" table:style-name="ce2">
            <text:p>2025NE00107</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GERAL PARA O CORRENTE EXERCICIO CONFORME AUTORIZAÇÃO ORDENADOR DE DESPESAS SEI 2458528</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0000" table:style-name="ce5">
            <text:p>50.000,00</text:p>
          </table:table-cell>
          <table:table-cell office:value-type="float" office:value="38560" table:style-name="ce5">
            <text:p>38.560,00</text:p>
          </table:table-cell>
          <table:table-cell office:value-type="float" office:value="38560" table:style-name="ce5">
            <text:p>38.560,00</text:p>
          </table:table-cell>
          <table:table-cell table:number-columns-repeated="16372"/>
        </table:table-row>
        <table:table-row table:style-name="ro5" table:visibility="filter">
          <table:table-cell office:value-type="string" table:style-name="ce2">
            <text:p>2025NE00107</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GERAL PARA O CORRENTE EXERCICIO CONFORME AUTORIZAÇÃO ORDENADOR DE DESPESAS SEI 2458528</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0000" table:style-name="ce5">
            <text:p>-50.000,00</text:p>
          </table:table-cell>
          <table:table-cell office:value-type="float" office:value="145579.85" table:style-name="ce5">
            <text:p>145.579,85</text:p>
          </table:table-cell>
          <table:table-cell office:value-type="float" office:value="143216.62" table:style-name="ce5">
            <text:p>143.216,62</text:p>
          </table:table-cell>
          <table:table-cell table:number-columns-repeated="16372"/>
        </table:table-row>
        <table:table-row table:style-name="ro5" table:visibility="filter">
          <table:table-cell office:value-type="string" table:style-name="ce2">
            <text:p>2025NE00108</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GERAL PARA O CORRENTE EXERCICIO CONFORME AUTORIZAÇÃO ORDENADOR DE DESPESAS SEI 2458528</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950164.11" table:style-name="ce5">
            <text:p>950.164,11</text:p>
          </table:table-cell>
          <table:table-cell office:value-type="float" office:value="785400.99" table:style-name="ce5">
            <text:p>785.400,99</text:p>
          </table:table-cell>
          <table:table-cell table:number-columns-repeated="16372"/>
        </table:table-row>
        <table:table-row table:style-name="ro5" table:visibility="filter">
          <table:table-cell office:value-type="string" table:style-name="ce2">
            <text:p>2025NE00109</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GERAL PARA O CORRENTE EXERCICIO CONFORME AUTORIZAÇÃO ORDENADOR DE DESPESAS SEI 2458528</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48313.99" table:style-name="ce5">
            <text:p>648.313,99</text:p>
          </table:table-cell>
          <table:table-cell office:value-type="float" office:value="541450.80000000005" table:style-name="ce5">
            <text:p>541.450,80</text:p>
          </table:table-cell>
          <table:table-cell table:number-columns-repeated="16372"/>
        </table:table-row>
        <table:table-row table:style-name="ro5" table:visibility="filter">
          <table:table-cell office:value-type="string" table:style-name="ce2">
            <text:p>2025NE00110</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PROPRIO PARA O CORRENTE EXERCICIO CONFORME AUTORIZAÇÃO ORDENADOR DE DESPESAS SEI 2458556</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4621.8" table:style-name="ce5">
            <text:p>94.621,80</text:p>
          </table:table-cell>
          <table:table-cell office:value-type="float" office:value="93849.77" table:style-name="ce5">
            <text:p>93.849,77</text:p>
          </table:table-cell>
          <table:table-cell table:number-columns-repeated="16372"/>
        </table:table-row>
        <table:table-row table:style-name="ro5" table:visibility="filter">
          <table:table-cell office:value-type="string" table:style-name="ce2">
            <text:p>2025NE00110</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PROPRIO PARA O CORRENTE EXERCICIO CONFORME AUTORIZAÇÃO ORDENADOR DE DESPESAS SEI 2458556</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2000000" table:style-name="ce5">
            <text:p>-12.000.000,00</text:p>
          </table:table-cell>
          <table:table-cell office:value-type="float" office:value="2102898.4700000002" table:style-name="ce5">
            <text:p>2.102.898,47</text:p>
          </table:table-cell>
          <table:table-cell office:value-type="float" office:value="2095367.24" table:style-name="ce5">
            <text:p>2.095.367,24</text:p>
          </table:table-cell>
          <table:table-cell table:number-columns-repeated="16372"/>
        </table:table-row>
        <table:table-row table:style-name="ro5" table:visibility="filter">
          <table:table-cell office:value-type="string" table:style-name="ce2">
            <text:p>2025NE00111</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PROPRIO PARA O CORRENTE EXERCICIO CONFORME AUTORIZAÇÃO ORDENADOR DE DESPESAS SEI 2458556</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7594.76" table:style-name="ce5">
            <text:p>37.594,76</text:p>
          </table:table-cell>
          <table:table-cell office:value-type="float" office:value="37594.76" table:style-name="ce5">
            <text:p>37.594,76</text:p>
          </table:table-cell>
          <table:table-cell table:number-columns-repeated="16372"/>
        </table:table-row>
        <table:table-row table:style-name="ro5" table:visibility="filter">
          <table:table-cell office:value-type="string" table:style-name="ce2">
            <text:p>2025NE00111</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PROPRIO PARA O CORRENTE EXERCICIO CONFORME AUTORIZAÇÃO ORDENADOR DE DESPESAS SEI 2458556</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2000000" table:style-name="ce5">
            <text:p>12.000.000,00</text:p>
          </table:table-cell>
          <table:table-cell office:value-type="float" office:value="2106015.48" table:style-name="ce5">
            <text:p>2.106.015,48</text:p>
          </table:table-cell>
          <table:table-cell office:value-type="float" office:value="2103099.98" table:style-name="ce5">
            <text:p>2.103.099,98</text:p>
          </table:table-cell>
          <table:table-cell table:number-columns-repeated="16372"/>
        </table:table-row>
        <table:table-row table:style-name="ro5" table:visibility="filter">
          <table:table-cell office:value-type="string" table:style-name="ce2">
            <text:p>2025NE00112</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PROPRIO PARA O CORRENTE EXERCICIO CONFORME AUTORIZAÇÃO ORDENADOR DE DESPESAS SEI 2458556</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727255.28" table:style-name="ce5">
            <text:p>3.727.255,28</text:p>
          </table:table-cell>
          <table:table-cell office:value-type="float" office:value="3116978.7" table:style-name="ce5">
            <text:p>3.116.978,70</text:p>
          </table:table-cell>
          <table:table-cell table:number-columns-repeated="16372"/>
        </table:table-row>
        <table:table-row table:style-name="ro5" table:visibility="filter">
          <table:table-cell office:value-type="string" table:style-name="ce2">
            <text:p>2025NE00113</text:p>
          </table:table-cell>
          <table:table-cell office:value-type="string" table:style-name="ce2">
            <text:p>15/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PROPRIO PARA O CORRENTE EXERCICIO CONFORME AUTORIZAÇÃO ORDENADOR DE DESPESAS SEI 2458556</text:p>
          </table:table-cell>
          <table:table-cell office:value-type="string" table:style-name="ce2">
            <text:p>7000456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60229.98" table:style-name="ce5">
            <text:p>860.229,98</text:p>
          </table:table-cell>
          <table:table-cell office:value-type="float" office:value="719213.19" table:style-name="ce5">
            <text:p>719.213,19</text:p>
          </table:table-cell>
          <table:table-cell table:number-columns-repeated="16372"/>
        </table:table-row>
        <table:table-row table:style-name="ro7" table:visibility="filter">
          <table:table-cell office:value-type="string" table:style-name="ce2">
            <text:p>2025NE00120</text:p>
          </table:table-cell>
          <table:table-cell office:value-type="string" table:style-name="ce2">
            <text:p>17/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ESSOAL REGIME GERAL</text:p>
          </table:table-cell>
          <table:table-cell office:value-type="string" table:style-name="ce2">
            <text:p>0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0000" table:style-name="ce5">
            <text:p>50.000,00</text:p>
          </table:table-cell>
          <table:table-cell office:value-type="float" office:value="17424" table:style-name="ce5">
            <text:p>17.424,00</text:p>
          </table:table-cell>
          <table:table-cell office:value-type="float" office:value="17424" table:style-name="ce5">
            <text:p>17.424,00</text:p>
          </table:table-cell>
          <table:table-cell table:number-columns-repeated="16372"/>
        </table:table-row>
        <table:table-row table:style-name="ro7" table:visibility="filter">
          <table:table-cell office:value-type="string" table:style-name="ce2">
            <text:p>2025NE00120</text:p>
          </table:table-cell>
          <table:table-cell office:value-type="string" table:style-name="ce2">
            <text:p>17/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ESSOAL REGIME GERAL</text:p>
          </table:table-cell>
          <table:table-cell office:value-type="string" table:style-name="ce2">
            <text:p>0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166.75" table:style-name="ce5">
            <text:p>2.166,75</text:p>
          </table:table-cell>
          <table:table-cell office:value-type="float" office:value="2166.75" table:style-name="ce5">
            <text:p>2.166,75</text:p>
          </table:table-cell>
          <table:table-cell table:number-columns-repeated="16372"/>
        </table:table-row>
        <table:table-row table:style-name="ro7" table:visibility="filter">
          <table:table-cell office:value-type="string" table:style-name="ce2">
            <text:p>2025NE00121</text:p>
          </table:table-cell>
          <table:table-cell office:value-type="string" table:style-name="ce2">
            <text:p>17/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ESSOAL REGIME GERAL</text:p>
          </table:table-cell>
          <table:table-cell office:value-type="string" table:style-name="ce2">
            <text:p>0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000" table:style-name="ce5">
            <text:p>2.000,00</text:p>
          </table:table-cell>
          <table:table-cell office:value-type="float" office:value="613.22" table:style-name="ce5">
            <text:p>613,22</text:p>
          </table:table-cell>
          <table:table-cell office:value-type="float" office:value="613.22" table:style-name="ce5">
            <text:p>613,22</text:p>
          </table:table-cell>
          <table:table-cell table:number-columns-repeated="16372"/>
        </table:table-row>
        <table:table-row table:style-name="ro7" table:visibility="filter">
          <table:table-cell office:value-type="string" table:style-name="ce2">
            <text:p>2025NE00125</text:p>
          </table:table-cell>
          <table:table-cell office:value-type="string" table:style-name="ce2">
            <text:p>17/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ESSOAL REGIME PROPRIO PARA O CORRENTE EXERCICIO</text:p>
          </table:table-cell>
          <table:table-cell office:value-type="string" table:style-name="ce2">
            <text:p>7000455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830.51" table:style-name="ce5">
            <text:p>1.830,51</text:p>
          </table:table-cell>
          <table:table-cell office:value-type="float" office:value="355.95" table:style-name="ce5">
            <text:p>355,95</text:p>
          </table:table-cell>
          <table:table-cell table:number-columns-repeated="16372"/>
        </table:table-row>
        <table:table-row table:style-name="ro7" table:visibility="filter">
          <table:table-cell office:value-type="string" table:style-name="ce2">
            <text:p>2025NE00126</text:p>
          </table:table-cell>
          <table:table-cell office:value-type="string" table:style-name="ce2">
            <text:p>17/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ESSOAL REGIME PROPRIO PARA O CORRENTE EXERCICIO</text:p>
          </table:table-cell>
          <table:table-cell office:value-type="string" table:style-name="ce2">
            <text:p>7000455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30.14" table:style-name="ce5">
            <text:p>1.330,14</text:p>
          </table:table-cell>
          <table:table-cell office:value-type="float" office:value="687.47" table:style-name="ce5">
            <text:p>687,47</text:p>
          </table:table-cell>
          <table:table-cell table:number-columns-repeated="16372"/>
        </table:table-row>
        <table:table-row table:style-name="ro7" table:visibility="filter">
          <table:table-cell office:value-type="string" table:style-name="ce2">
            <text:p>2025NE00129</text:p>
          </table:table-cell>
          <table:table-cell office:value-type="string" table:style-name="ce2">
            <text:p>17/01/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ESSOAL REGIME GERAL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555.1" table:style-name="ce5">
            <text:p>2.555,10</text:p>
          </table:table-cell>
          <table:table-cell office:value-type="float" office:value="2555.1" table:style-name="ce5">
            <text:p>2.555,10</text:p>
          </table:table-cell>
          <table:table-cell table:number-columns-repeated="16372"/>
        </table:table-row>
        <table:table-row table:style-name="ro7" table:visibility="filter">
          <table:table-cell office:value-type="string" table:style-name="ce2">
            <text:p>2025NE00139</text:p>
          </table:table-cell>
          <table:table-cell office:value-type="string" table:style-name="ce2">
            <text:p>19/01/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PESSOAL MAGISTRADOS PARA O CORRENTE EXERCICIO</text:p>
          </table:table-cell>
          <table:table-cell office:value-type="string" table:style-name="ce2">
            <text:p>7000456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86650.74" table:style-name="ce5">
            <text:p>86.650,74</text:p>
          </table:table-cell>
          <table:table-cell office:value-type="float" office:value="82675.429999999993" table:style-name="ce5">
            <text:p>82.675,43</text:p>
          </table:table-cell>
          <table:table-cell table:number-columns-repeated="16372"/>
        </table:table-row>
        <table:table-row table:style-name="ro6" table:visibility="filter">
          <table:table-cell office:value-type="string" table:style-name="ce2">
            <text:p>2025NE00142</text:p>
          </table:table-cell>
          <table:table-cell office:value-type="string" table:style-name="ce2">
            <text:p>20/01/2025</text:p>
          </table:table-cell>
          <table:table-cell office:value-type="string" table:style-name="ce3">
            <text:p>4020 - VALORIZAÇÃO E DESENVOLVIMENTO DE PESSOAS</text:p>
          </table:table-cell>
          <table:table-cell office:value-type="string" table:style-name="ce2">
            <text:p>12515796000102 - RC CARD SOLUCOES EM PAGAMENTO LTDA</text:p>
          </table:table-cell>
          <table:table-cell office:value-type="string" table:style-name="ce2">
            <text:p>Emissão e administração de cartões magnéticos de compras a serem utilizados pelo Tribunal de Justiça e por suas Comarcas, conforme autorização Ordenador de Despesas sei 2465345</text:p>
          </table:table-cell>
          <table:table-cell office:value-type="string" table:style-name="ce2">
            <text:p>70059105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28200" table:style-name="ce5">
            <text:p>28.200,00</text:p>
          </table:table-cell>
          <table:table-cell office:value-type="float" office:value="28200" table:style-name="ce5">
            <text:p>28.200,00</text:p>
          </table:table-cell>
          <table:table-cell table:number-columns-repeated="16372"/>
        </table:table-row>
        <table:table-row table:style-name="ro4" table:visibility="filter">
          <table:table-cell office:value-type="string" table:style-name="ce2">
            <text:p>2025NE00143</text:p>
          </table:table-cell>
          <table:table-cell office:value-type="string" table:style-name="ce2">
            <text:p>21/01/2025</text:p>
          </table:table-cell>
          <table:table-cell office:value-type="string" table:style-name="ce3">
            <text:p>4020 - VALORIZAÇÃO E DESENVOLVIMENTO DE PESSOAS</text:p>
          </table:table-cell>
          <table:table-cell office:value-type="string" table:style-name="ce2">
            <text:p>10518988000139 - CONSORCIO CACHOEIRO INTEGRADO</text:p>
          </table:table-cell>
          <table:table-cell office:value-type="string" table:style-name="ce2">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SERVIDORES). conforme autorização Ordenador de Despesas sei2461363</text:p>
          </table:table-cell>
          <table:table-cell office:value-type="string" table:style-name="ce2">
            <text:p>7009040482024</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90 - Gestão de Pessoas</text:p>
          </table:table-cell>
          <table:table-cell office:value-type="float" office:value="0" table:style-name="ce5">
            <text:p>0,00</text:p>
          </table:table-cell>
          <table:table-cell office:value-type="float" office:value="210.2" table:style-name="ce5">
            <text:p>210,2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0144</text:p>
          </table:table-cell>
          <table:table-cell office:value-type="string" table:style-name="ce2">
            <text:p>21/01/2025</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SERVIDORES) conforme autorização Ordenador de Despesas sei 2461083</text:p>
          </table:table-cell>
          <table:table-cell office:value-type="string" table:style-name="ce2">
            <text:p>7009037932024</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90 - Gestão de Pessoas</text:p>
          </table:table-cell>
          <table:table-cell office:value-type="float" office:value="0" table:style-name="ce5">
            <text:p>0,00</text:p>
          </table:table-cell>
          <table:table-cell office:value-type="float" office:value="1078" table:style-name="ce5">
            <text:p>1.078,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0145</text:p>
          </table:table-cell>
          <table:table-cell office:value-type="string" table:style-name="ce2">
            <text:p>21/01/2025</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SERVIDORES).conforme autorização Ordenador de Despesas sei 2461083</text:p>
          </table:table-cell>
          <table:table-cell office:value-type="string" table:style-name="ce2">
            <text:p>7009037932024</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90 - Gestão de Pessoas</text:p>
          </table:table-cell>
          <table:table-cell office:value-type="float" office:value="0" table:style-name="ce5">
            <text:p>0,00</text:p>
          </table:table-cell>
          <table:table-cell office:value-type="float" office:value="1078" table:style-name="ce5">
            <text:p>1.078,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165</text:p>
          </table:table-cell>
          <table:table-cell office:value-type="string" table:style-name="ce2">
            <text:p>07/02/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PROPRIO</text:p>
          </table:table-cell>
          <table:table-cell office:value-type="string" table:style-name="ce2">
            <text:p>7000455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16.52" table:style-name="ce5">
            <text:p>316,52</text:p>
          </table:table-cell>
          <table:table-cell office:value-type="float" office:value="316.52" table:style-name="ce5">
            <text:p>316,52</text:p>
          </table:table-cell>
          <table:table-cell table:number-columns-repeated="16372"/>
        </table:table-row>
        <table:table-row table:style-name="ro9" table:visibility="filter">
          <table:table-cell office:value-type="string" table:style-name="ce2">
            <text:p>2025NE00168</text:p>
          </table:table-cell>
          <table:table-cell office:value-type="string" table:style-name="ce2">
            <text:p>10/02/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retencao 20 % inss para Contra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destinado aos integrantes do Poder Judiciário do Estado do Espírito Santo, como parte do programa de Cursos de Formação Continuada para Magistrados/as e Servidores/as, sob a coordenação da EMES, conforme autorização Ordenador de Despesas sei 2496232</text:p>
          </table:table-cell>
          <table:table-cell office:value-type="string" table:style-name="ce2">
            <text:p>700062894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560" table:style-name="ce5">
            <text:p>2.560,00</text:p>
          </table:table-cell>
          <table:table-cell table:number-columns-repeated="16372"/>
        </table:table-row>
        <table:table-row table:style-name="ro9" table:visibility="filter">
          <table:table-cell office:value-type="string" table:style-name="ce2">
            <text:p>2025NE00170</text:p>
          </table:table-cell>
          <table:table-cell office:value-type="string" table:style-name="ce2">
            <text:p>10/02/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retencao 20 % inss para Contra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destinado aos integrantes do Poder Judiciário do Estado do Espírito Santo, como parte do programa de Cursos de Formação Continuada para Magistrados/as e Servidores/as, sob a coordenação da EMES, conforme autorização Ordenador de Despesas sei 2496235</text:p>
          </table:table-cell>
          <table:table-cell office:value-type="string" table:style-name="ce2">
            <text:p>70006600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2560" table:style-name="ce5">
            <text:p>2.560,00</text:p>
          </table:table-cell>
          <table:table-cell table:number-columns-repeated="16372"/>
        </table:table-row>
        <table:table-row table:style-name="ro7" table:visibility="filter">
          <table:table-cell office:value-type="string" table:style-name="ce2">
            <text:p>2025NE00180</text:p>
          </table:table-cell>
          <table:table-cell office:value-type="string" table:style-name="ce2">
            <text:p>13/02/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PROPRIO PARA O CORRENTE EXERCICIO</text:p>
          </table:table-cell>
          <table:table-cell office:value-type="string" table:style-name="ce2">
            <text:p>7000455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530614.4" table:style-name="ce5">
            <text:p>2.530.614,40</text:p>
          </table:table-cell>
          <table:table-cell office:value-type="float" office:value="2310537.6" table:style-name="ce5">
            <text:p>2.310.537,60</text:p>
          </table:table-cell>
          <table:table-cell table:number-columns-repeated="16372"/>
        </table:table-row>
        <table:table-row table:style-name="ro7" table:visibility="filter">
          <table:table-cell office:value-type="string" table:style-name="ce2">
            <text:p>2025NE00181</text:p>
          </table:table-cell>
          <table:table-cell office:value-type="string" table:style-name="ce2">
            <text:p>13/02/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REGIME PROPRIO PARA O CORRENTE EXERCICIO</text:p>
          </table:table-cell>
          <table:table-cell office:value-type="string" table:style-name="ce2">
            <text:p>7000455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8120" table:style-name="ce5">
            <text:p>28.120,00</text:p>
          </table:table-cell>
          <table:table-cell office:value-type="float" office:value="25872" table:style-name="ce5">
            <text:p>25.872,00</text:p>
          </table:table-cell>
          <table:table-cell table:number-columns-repeated="16372"/>
        </table:table-row>
        <table:table-row table:style-name="ro7" table:visibility="filter">
          <table:table-cell office:value-type="string" table:style-name="ce2">
            <text:p>2025NE00189</text:p>
          </table:table-cell>
          <table:table-cell office:value-type="string" table:style-name="ce2">
            <text:p>14/02/2025</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PAGAMENTO MAGISTRADOS PARA O CORRENTE EXERCICIO</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3476.400000000001" table:style-name="ce5">
            <text:p>33.476,40</text:p>
          </table:table-cell>
          <table:table-cell office:value-type="float" office:value="25107.3" table:style-name="ce5">
            <text:p>25.107,30</text:p>
          </table:table-cell>
          <table:table-cell table:number-columns-repeated="16372"/>
        </table:table-row>
        <table:table-row table:style-name="ro10" table:visibility="filter">
          <table:table-cell office:value-type="string" table:style-name="ce2">
            <text:p>2025NE00192</text:p>
          </table:table-cell>
          <table:table-cell office:value-type="string" table:style-name="ce2">
            <text:p>11/02/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CAO 20 % INSS Contratação de Júlio Rodrigues Coelho Neto como codocente do curso Formação de Laboratoristas no Âmbito de Laboratórios de Inovação do Poder Judiciário, na modalidade presencial, destinado aos integrantes do Poder Judiciário do Estado do Espírito Santo, como parte do programa de Cursos de Formação Continuada para Magistrados/as e Servidores/as, sob a coordenação da EMES., conforme autorização Ordenador de Despesas sei 2505442</text:p>
          </table:table-cell>
          <table:table-cell office:value-type="string" table:style-name="ce2">
            <text:p>70012698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2160" table:style-name="ce5">
            <text:p>2.160,00</text:p>
          </table:table-cell>
          <table:table-cell table:number-columns-repeated="16372"/>
        </table:table-row>
        <table:table-row table:style-name="ro10" table:visibility="filter">
          <table:table-cell office:value-type="string" table:style-name="ce2">
            <text:p>2025NE00194</text:p>
          </table:table-cell>
          <table:table-cell office:value-type="string" table:style-name="ce2">
            <text:p>11/02/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CAO 20 % INSS Contratação de Vinicius Sousa e Silva como codocente do curso Formação de Laboratoristas no Âmbito de Laboratórios de Inovação do Poder Judiciário, na modalidade presencial, destinado aos integrantes do Poder Judiciário do Estado do Espírito Santo, como parte do programa de Cursos de Formação Continuada para Magistrados/as e Servidores/as, sob a coordenação da EMES. conforme autorização Ordenador de Despesas sei 2505453</text:p>
          </table:table-cell>
          <table:table-cell office:value-type="string" table:style-name="ce2">
            <text:p>70012740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1920" table:style-name="ce5">
            <text:p>1.920,00</text:p>
          </table:table-cell>
          <table:table-cell table:number-columns-repeated="16372"/>
        </table:table-row>
        <table:table-row table:style-name="ro11" table:visibility="filter">
          <table:table-cell office:value-type="string" table:style-name="ce2">
            <text:p>2025NE00196</text:p>
          </table:table-cell>
          <table:table-cell office:value-type="string" table:style-name="ce2">
            <text:p>21/02/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CAO 20 % INSS Contratação de Ester Motta para ministrar o curso Elaboração de Ementas, na modalidade remota, destinado aos integrantes do Poder Judiciário do Estado do Espírito Santo, como parte do programa de Cursos de Formação Continuada para Magistrados/as e Servidores/as, sob a coordenação da EMES. conforme autorização Ordenador de Despesas sei 2515192</text:p>
          </table:table-cell>
          <table:table-cell office:value-type="string" table:style-name="ce2">
            <text:p>70013953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630" table:style-name="ce5">
            <text:p>630,00</text:p>
          </table:table-cell>
          <table:table-cell table:number-columns-repeated="16372"/>
        </table:table-row>
        <table:table-row table:style-name="ro5" table:visibility="filter">
          <table:table-cell office:value-type="string" table:style-name="ce2">
            <text:p>2025NE00209</text:p>
          </table:table-cell>
          <table:table-cell office:value-type="string" table:style-name="ce2">
            <text:p>06/03/2025</text:p>
          </table:table-cell>
          <table:table-cell office:value-type="string" table:style-name="ce3">
            <text:p>4020 - VALORIZAÇÃO E DESENVOLVIMENTO DE PESSOAS</text:p>
          </table:table-cell>
          <table:table-cell office:value-type="string" table:style-name="ce2">
            <text:p>14945616000140 - F A FERRARI DE SOUZA ME</text:p>
          </table:table-cell>
          <table:table-cell office:value-type="string" table:style-name="ce2">
            <text:p>Referente a Contratação de serviços de tradução simultânea. Conforme Solicitação de empenho 17 e autorizado pala ordenadora de despesas (2532679).<text:s/></text:p>
          </table:table-cell>
          <table:table-cell office:value-type="string" table:style-name="ce2">
            <text:p>7001580732025</text:p>
          </table:table-cell>
          <table:table-cell office:value-type="string" table:style-name="ce2">
            <text:p>INEXIGIBILIDADE DE LICITAÇÃO</text:p>
          </table:table-cell>
          <table:table-cell office:value-type="string" table:style-name="ce2">
            <text:p>Lei nº 14.133/2021 - Art. 74 - caput artigo 191</text:p>
          </table:table-cell>
          <table:table-cell office:value-type="string" table:style-name="ce2">
            <text:p>000984 - EMES - Capacitação e treinamento</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0210</text:p>
          </table:table-cell>
          <table:table-cell office:value-type="string" table:style-name="ce2">
            <text:p>06/03/2025</text:p>
          </table:table-cell>
          <table:table-cell office:value-type="string" table:style-name="ce3">
            <text:p>4020 - VALORIZAÇÃO E DESENVOLVIMENTO DE PESSOAS</text:p>
          </table:table-cell>
          <table:table-cell office:value-type="string" table:style-name="ce2">
            <text:p>14945616000140 - F A FERRARI DE SOUZA ME</text:p>
          </table:table-cell>
          <table:table-cell office:value-type="string" table:style-name="ce2">
            <text:p>Referente a Contratação de serviços de tradução simultânea. Conforme Solicitação de empenho 17 e autorizado pala ordenadora de despesas (2532679).<text:s/></text:p>
          </table:table-cell>
          <table:table-cell office:value-type="string" table:style-name="ce2">
            <text:p>7001580732025</text:p>
          </table:table-cell>
          <table:table-cell office:value-type="string" table:style-name="ce2">
            <text:p>INEXIGIBILIDADE DE LICITAÇÃO</text:p>
          </table:table-cell>
          <table:table-cell office:value-type="string" table:style-name="ce2">
            <text:p>Lei nº 14.133/2021 - Art. 74 - caput artigo 191</text:p>
          </table:table-cell>
          <table:table-cell office:value-type="string" table:style-name="ce2">
            <text:p>000984 - EMES - Capacitação e treinamento</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0211</text:p>
          </table:table-cell>
          <table:table-cell office:value-type="string" table:style-name="ce2">
            <text:p>06/03/2025</text:p>
          </table:table-cell>
          <table:table-cell office:value-type="string" table:style-name="ce3">
            <text:p>4020 - VALORIZAÇÃO E DESENVOLVIMENTO DE PESSOAS</text:p>
          </table:table-cell>
          <table:table-cell office:value-type="string" table:style-name="ce2">
            <text:p>34652187000120 - RKV ALIMENTOS LTDA EPP</text:p>
          </table:table-cell>
          <table:table-cell office:value-type="string" table:style-name="ce2">
            <text:p>Referente a 1.000 Lt. único - item 01 - café da manhã. Conforme Solicitação de empenho 18 e autorizado pala ordenadora de despesas (2532687).<text:s/></text:p>
          </table:table-cell>
          <table:table-cell office:value-type="string" table:style-name="ce2">
            <text:p>700153824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8956.7999999999993" table:style-name="ce5">
            <text:p>8.956,80</text:p>
          </table:table-cell>
          <table:table-cell office:value-type="float" office:value="8956.7999999999993" table:style-name="ce5">
            <text:p>8.956,80</text:p>
          </table:table-cell>
          <table:table-cell table:number-columns-repeated="16372"/>
        </table:table-row>
        <table:table-row table:style-name="ro5" table:visibility="filter">
          <table:table-cell office:value-type="string" table:style-name="ce2">
            <text:p>2025NE00212</text:p>
          </table:table-cell>
          <table:table-cell office:value-type="string" table:style-name="ce2">
            <text:p>06/03/2025</text:p>
          </table:table-cell>
          <table:table-cell office:value-type="string" table:style-name="ce3">
            <text:p>4020 - VALORIZAÇÃO E DESENVOLVIMENTO DE PESSOAS</text:p>
          </table:table-cell>
          <table:table-cell office:value-type="string" table:style-name="ce2">
            <text:p>34652187000120 - RKV ALIMENTOS LTDA EPP</text:p>
          </table:table-cell>
          <table:table-cell office:value-type="string" table:style-name="ce2">
            <text:p>Referente a 1.470 Lt. único - item 03 - coffee-break. Conforme Solicitação de empenho 18 e autorizado pala ordenadora de despesas (2532687).<text:s/></text:p>
          </table:table-cell>
          <table:table-cell office:value-type="string" table:style-name="ce2">
            <text:p>700153824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21700" table:style-name="ce5">
            <text:p>21.700,00</text:p>
          </table:table-cell>
          <table:table-cell office:value-type="float" office:value="21700" table:style-name="ce5">
            <text:p>21.700,00</text:p>
          </table:table-cell>
          <table:table-cell table:number-columns-repeated="16372"/>
        </table:table-row>
        <table:table-row table:style-name="ro9" table:visibility="filter">
          <table:table-cell office:value-type="string" table:style-name="ce2">
            <text:p>2025NE00213</text:p>
          </table:table-cell>
          <table:table-cell office:value-type="string" table:style-name="ce2">
            <text:p>07/03/2025</text:p>
          </table:table-cell>
          <table:table-cell office:value-type="string" table:style-name="ce3">
            <text:p>4020 - VALORIZAÇÃO E DESENVOLVIMENTO DE PESSOAS</text:p>
          </table:table-cell>
          <table:table-cell office:value-type="string" table:style-name="ce2">
            <text:p>08985851713 - ELAINE AVELAR MALAGOLI PAULINO</text:p>
          </table:table-cell>
          <table:table-cell office:value-type="string" table:style-name="ce2">
            <text:p>Contra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destinado aos integrantes do Poder Judiciário do Estado do Espírito Santo, como parte do programa de Cursos de Formação Continuada para Magistrados/as e Servidores/as, sob a coordenação da EMES, conforme Solicitação de Empenho Nº 10/2025 e autorização do ordenador de despesas (2525166).</text:p>
          </table:table-cell>
          <table:table-cell office:value-type="string" table:style-name="ce2">
            <text:p>700153132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12800" table:style-name="ce5">
            <text:p>12.800,00</text:p>
          </table:table-cell>
          <table:table-cell office:value-type="float" office:value="12800" table:style-name="ce5">
            <text:p>12.800,00</text:p>
          </table:table-cell>
          <table:table-cell table:number-columns-repeated="16372"/>
        </table:table-row>
        <table:table-row table:style-name="ro12" table:visibility="filter">
          <table:table-cell office:value-type="string" table:style-name="ce2">
            <text:p>2025NE00214</text:p>
          </table:table-cell>
          <table:table-cell office:value-type="string" table:style-name="ce2">
            <text:p>07/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destinado aos integrantes do Poder Judiciário do Estado do Espírito Santo, como parte do programa de Cursos de Formação Continuada para Magistrados/as e Servidores/as, sob a coordenação da EMES, conforme Solicitação de Empenho Nº 10/2025 e autorização do ordenador de despesas (2525166)<text:s/></text:p>
          </table:table-cell>
          <table:table-cell office:value-type="string" table:style-name="ce2">
            <text:p>70015313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2560" table:style-name="ce5">
            <text:p>2.56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2025NE00215</text:p>
          </table:table-cell>
          <table:table-cell office:value-type="string" table:style-name="ce2">
            <text:p>09/03/2025</text:p>
          </table:table-cell>
          <table:table-cell office:value-type="string" table:style-name="ce3">
            <text:p>4020 - VALORIZAÇÃO E DESENVOLVIMENTO DE PESSOAS</text:p>
          </table:table-cell>
          <table:table-cell office:value-type="string" table:style-name="ce2">
            <text:p>90175530734 - ROSIMERY MORELATO VICENTINI</text:p>
          </table:table-cell>
          <table:table-cell office:value-type="string" table:style-name="ce2">
            <text:p>Contra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aos membros do Poder Judiciário do Estado do Espírito Santo, sob a coordenação da Escola da Magistratura do Espírito Santo - EMES, nos dias 24, 25, 26 e 27 de março de 2025. Conforme autorização Ordenador de Despesas sei 2525173.</text:p>
          </table:table-cell>
          <table:table-cell office:value-type="string" table:style-name="ce2">
            <text:p>700152962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12800" table:style-name="ce5">
            <text:p>12.800,00</text:p>
          </table:table-cell>
          <table:table-cell office:value-type="float" office:value="12800" table:style-name="ce5">
            <text:p>12.800,00</text:p>
          </table:table-cell>
          <table:table-cell table:number-columns-repeated="16372"/>
        </table:table-row>
        <table:table-row table:style-name="ro9" table:visibility="filter">
          <table:table-cell office:value-type="string" table:style-name="ce2">
            <text:p>2025NE00216</text:p>
          </table:table-cell>
          <table:table-cell office:value-type="string" table:style-name="ce2">
            <text:p>09/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aos membros do Poder Judiciário do Estado do Espírito Santo, sob a coordenação da Escola da Magistratura do Espírito Santo - EMES, nos dias 24, 25, 26 e 27 de março de 2025. Conforme autorização Ordenador de Despesas sei 2525173.</text:p>
          </table:table-cell>
          <table:table-cell office:value-type="string" table:style-name="ce2">
            <text:p>70015296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2560" table:style-name="ce5">
            <text:p>2.56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2025NE00217</text:p>
          </table:table-cell>
          <table:table-cell office:value-type="string" table:style-name="ce2">
            <text:p>09/03/2025</text:p>
          </table:table-cell>
          <table:table-cell office:value-type="string" table:style-name="ce3">
            <text:p>4020 - VALORIZAÇÃO E DESENVOLVIMENTO DE PESSOAS</text:p>
          </table:table-cell>
          <table:table-cell office:value-type="string" table:style-name="ce2">
            <text:p>02279749726 - EDUARDO PINHEIRO MONTEIRO</text:p>
          </table:table-cell>
          <table:table-cell office:value-type="string" table:style-name="ce2">
            <text:p>Contratação de Eduardo Pinheiro Monteiro, para ministrar o curso Inteligência Artificial na Atividade Judicial, na modalidade presencial, aos membros do Poder Judiciário do Estado do Espírito Santo, sob a coordenação da Escola da Magistratura do Espírito Santo - EMES, nos dias 27, 28 e 31 de março de 2025. Conforme autorização Ordenador de Despesas sei 2525180.</text:p>
          </table:table-cell>
          <table:table-cell office:value-type="string" table:style-name="ce2">
            <text:p>700146382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3825" table:style-name="ce5">
            <text:p>3.825,00</text:p>
          </table:table-cell>
          <table:table-cell office:value-type="float" office:value="3825" table:style-name="ce5">
            <text:p>3.825,00</text:p>
          </table:table-cell>
          <table:table-cell table:number-columns-repeated="16372"/>
        </table:table-row>
        <table:table-row table:style-name="ro10" table:visibility="filter">
          <table:table-cell office:value-type="string" table:style-name="ce2">
            <text:p>2025NE00218</text:p>
          </table:table-cell>
          <table:table-cell office:value-type="string" table:style-name="ce2">
            <text:p>09/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Eduardo Pinheiro Monteiro, para ministrar o curso Inteligência Artificial na Atividade Judicial, na modalidade presencial, aos membros do Poder Judiciário do Estado do Espírito Santo, sob a coordenação da Escola da Magistratura do Espírito Santo - EMES, nos dias 27, 28 e 31 de março de 2025. Conforme autorização Ordenador de Despesas sei 2525180.</text:p>
          </table:table-cell>
          <table:table-cell office:value-type="string" table:style-name="ce2">
            <text:p>70014638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765" table:style-name="ce5">
            <text:p>765,00</text:p>
          </table:table-cell>
          <table:table-cell office:value-type="float" office:value="0" table:style-name="ce5">
            <text:p>0,00</text:p>
          </table:table-cell>
          <table:table-cell table:number-columns-repeated="16372"/>
        </table:table-row>
        <table:table-row table:style-name="ro14" table:visibility="filter">
          <table:table-cell office:value-type="string" table:style-name="ce2">
            <text:p>2025NE00220</text:p>
          </table:table-cell>
          <table:table-cell office:value-type="string" table:style-name="ce2">
            <text:p>07/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 aos membros do Poder Judiciário do Estado do Espírito Santo, sob a coordenação da Escola da Magistratura do Espírito Santo - EMES, na modalidade presencial, nos dias 10, 11 e 12 de março de 2025 (Turma 1) e dia 13 de março de 2025 (Turma 2), conforme Solicitação de Empenho Nº 14/2025 e autorização do ordenador de despesas (2527507).</text:p>
          </table:table-cell>
          <table:table-cell office:value-type="string" table:style-name="ce2">
            <text:p>70015287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560" table:style-name="ce5">
            <text:p>2.560,00</text:p>
          </table:table-cell>
          <table:table-cell table:number-columns-repeated="16372"/>
        </table:table-row>
        <table:table-row table:style-name="ro12" table:visibility="filter">
          <table:table-cell office:value-type="string" table:style-name="ce2">
            <text:p>2025NE00222</text:p>
          </table:table-cell>
          <table:table-cell office:value-type="string" table:style-name="ce2">
            <text:p>07/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aos membros do Poder Judiciário do Estado do Espírito Santo, sob a coordenação da Escola da Magistratura do Espírito Santo - EMES, na modalidade presencial, nos dias 10, 11 e 12 de março de 2025 (Turma 1) e dia 13 de março de 2025 (Turma 2). Conforme autorização Ordenador de Despesas sei 2527510.</text:p>
          </table:table-cell>
          <table:table-cell office:value-type="string" table:style-name="ce2">
            <text:p>700153484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560" table:style-name="ce5">
            <text:p>2.560,00</text:p>
          </table:table-cell>
          <table:table-cell table:number-columns-repeated="16372"/>
        </table:table-row>
        <table:table-row table:style-name="ro11" table:visibility="filter">
          <table:table-cell office:value-type="string" table:style-name="ce2">
            <text:p>2025NE00243</text:p>
          </table:table-cell>
          <table:table-cell office:value-type="string" table:style-name="ce2">
            <text:p>16/03/2025</text:p>
          </table:table-cell>
          <table:table-cell office:value-type="string" table:style-name="ce3">
            <text:p>4020 - VALORIZAÇÃO E DESENVOLVIMENTO DE PESSOAS</text:p>
          </table:table-cell>
          <table:table-cell office:value-type="string" table:style-name="ce2">
            <text:p>94235236920 - CLENIO JAIR SCHULZE</text:p>
          </table:table-cell>
          <table:table-cell office:value-type="string" table:style-name="ce2">
            <text:p>Contratação de CLENIO JAIR SCHULZE, para ministrar o curso Judicialização da Saúde, na modalidade remota, aos membros do Poder Judiciário do Estado do Espírito Santo, sob a coordenação da Escola da Magistratura do Espírito Santo - EMES, nos dias 17, 18, 27 e 28 de março de 2025. Conforme Solicitação de Empenho Nº 19/2025 e autorização do ordenador de despesas (2545356).</text:p>
          </table:table-cell>
          <table:table-cell office:value-type="string" table:style-name="ce2">
            <text:p>700192539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9000" table:style-name="ce5">
            <text:p>9.000,00</text:p>
          </table:table-cell>
          <table:table-cell office:value-type="float" office:value="9000" table:style-name="ce5">
            <text:p>9.000,00</text:p>
          </table:table-cell>
          <table:table-cell table:number-columns-repeated="16372"/>
        </table:table-row>
        <table:table-row table:style-name="ro10" table:visibility="filter">
          <table:table-cell office:value-type="string" table:style-name="ce2">
            <text:p>2025NE00244</text:p>
          </table:table-cell>
          <table:table-cell office:value-type="string" table:style-name="ce2">
            <text:p>16/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CLENIO JAIR SCHULZE, para ministrar o curso Judicialização da Saúde, na modalidade remota, aos membros do Poder Judiciário do Estado do Espírito Santo, sob a coordenação da Escola da Magistratura do Espírito Santo - EMES, nos dias 17, 18, 27 e 28 de março de 2025. Conforme Solicitação de Empenho Nº 19/2025 e autorização do ordenador de despesas (2545356).</text:p>
          </table:table-cell>
          <table:table-cell office:value-type="string" table:style-name="ce2">
            <text:p>700192539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1800" table:style-name="ce5">
            <text:p>1.80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0247</text:p>
          </table:table-cell>
          <table:table-cell office:value-type="string" table:style-name="ce2">
            <text:p>20/03/2025</text:p>
          </table:table-cell>
          <table:table-cell office:value-type="string" table:style-name="ce3">
            <text:p>4020 - VALORIZAÇÃO E DESENVOLVIMENTO DE PESSOAS</text:p>
          </table:table-cell>
          <table:table-cell office:value-type="string" table:style-name="ce2">
            <text:p>08985851713 - ELAINE AVELAR MALAGOLI PAULINO</text:p>
          </table:table-cell>
          <table:table-cell office:value-type="string" table:style-name="ce2">
            <text:p>Contra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destinado aos integrantes do Poder Judiciário do Estado do Espírito Santo, como parte do programa de Cursos de Formação Continuada para Magistrados/as e Servidores/as, sob a coordenação da EMES, conforme Solicitação de Empenho Nº 10/2025 e autorização do ordenador de despesas (2559587).</text:p>
          </table:table-cell>
          <table:table-cell office:value-type="string" table:style-name="ce2">
            <text:p>700153132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12800" table:style-name="ce5">
            <text:p>12.800,00</text:p>
          </table:table-cell>
          <table:table-cell office:value-type="float" office:value="12800" table:style-name="ce5">
            <text:p>12.800,00</text:p>
          </table:table-cell>
          <table:table-cell table:number-columns-repeated="16372"/>
        </table:table-row>
        <table:table-row table:style-name="ro12" table:visibility="filter">
          <table:table-cell office:value-type="string" table:style-name="ce2">
            <text:p>2025NE00248</text:p>
          </table:table-cell>
          <table:table-cell office:value-type="string" table:style-name="ce2">
            <text:p>20/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destinado aos integrantes do Poder Judiciário do Estado do Espírito Santo, como parte do programa de Cursos de Formação Continuada para Magistrados/as e Servidores/as, sob a coordenação da EMES, conforme Solicitação de Empenho Nº 10/2025 e autorização do ordenador de despesas (2559587)<text:s/></text:p>
          </table:table-cell>
          <table:table-cell office:value-type="string" table:style-name="ce2">
            <text:p>70015313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2560" table:style-name="ce5">
            <text:p>2.56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2025NE00249</text:p>
          </table:table-cell>
          <table:table-cell office:value-type="string" table:style-name="ce2">
            <text:p>21/03/2025</text:p>
          </table:table-cell>
          <table:table-cell office:value-type="string" table:style-name="ce3">
            <text:p>4020 - VALORIZAÇÃO E DESENVOLVIMENTO DE PESSOAS</text:p>
          </table:table-cell>
          <table:table-cell office:value-type="string" table:style-name="ce2">
            <text:p>90175530734 - ROSIMERY MORELATO VICENTINI</text:p>
          </table:table-cell>
          <table:table-cell office:value-type="string" table:style-name="ce2">
            <text:p>Contra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aos membros do Poder Judiciário do Estado do Espírito Santo, sob a coordenação da Escola da Magistratura do Espírito Santo - EMES, nos dias 24, 25, 26 e 27 de março de 2025. Conforme autorização Ordenador de Despesas sei 255574</text:p>
          </table:table-cell>
          <table:table-cell office:value-type="string" table:style-name="ce2">
            <text:p>700152962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12800" table:style-name="ce5">
            <text:p>12.800,00</text:p>
          </table:table-cell>
          <table:table-cell office:value-type="float" office:value="12800" table:style-name="ce5">
            <text:p>12.800,00</text:p>
          </table:table-cell>
          <table:table-cell table:number-columns-repeated="16372"/>
        </table:table-row>
        <table:table-row table:style-name="ro9" table:visibility="filter">
          <table:table-cell office:value-type="string" table:style-name="ce2">
            <text:p>2025NE00250</text:p>
          </table:table-cell>
          <table:table-cell office:value-type="string" table:style-name="ce2">
            <text:p>21/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aos membros do Poder Judiciário do Estado do Espírito Santo, sob a coordenação da Escola da Magistratura do Espírito Santo - EMES, nos dias 24, 25, 26 e 27 de março de 2025. Conforme autorização Ordenador de Despesas sei 2559574</text:p>
          </table:table-cell>
          <table:table-cell office:value-type="string" table:style-name="ce2">
            <text:p>70015296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2560" table:style-name="ce5">
            <text:p>2.56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2025NE00251</text:p>
          </table:table-cell>
          <table:table-cell office:value-type="string" table:style-name="ce2">
            <text:p>21/03/2025</text:p>
          </table:table-cell>
          <table:table-cell office:value-type="string" table:style-name="ce3">
            <text:p>4020 - VALORIZAÇÃO E DESENVOLVIMENTO DE PESSOAS</text:p>
          </table:table-cell>
          <table:table-cell office:value-type="string" table:style-name="ce2">
            <text:p>00902472135 - ANA LUIZA REIS SILVA</text:p>
          </table:table-cell>
          <table:table-cell office:value-type="string" table:style-name="ce2">
            <text:p>Contratação de Ana Luiza Reis Silva como codocente do Curso de Formação de Formadores - Nível I - Módulo 3, na modalidade presencial, destinado aos integrantes do Poder Judiciário do Estado do Espírito Santo, como parte do programa de Cursos de Formação Continuada para Magistrados/as e Servidores/as, sob a coordenação da EMES. Conforme autorização Ordenador de Despesas sei 2562642</text:p>
          </table:table-cell>
          <table:table-cell office:value-type="string" table:style-name="ce2">
            <text:p>700174608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6400" table:style-name="ce5">
            <text:p>6.400,00</text:p>
          </table:table-cell>
          <table:table-cell office:value-type="float" office:value="1374.4" table:style-name="ce5">
            <text:p>1.374,40</text:p>
          </table:table-cell>
          <table:table-cell table:number-columns-repeated="16372"/>
        </table:table-row>
        <table:table-row table:style-name="ro10" table:visibility="filter">
          <table:table-cell office:value-type="string" table:style-name="ce2">
            <text:p>2025NE00252</text:p>
          </table:table-cell>
          <table:table-cell office:value-type="string" table:style-name="ce2">
            <text:p>21/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Ana Luiza Reis Silva como codocente do Curso de Formação de Formadores - Nível I - Módulo 3, na modalidade presencial, destinado aos integrantes do Poder Judiciário do Estado do Espírito Santo, como parte do programa de Cursos de Formação Continuada para Magistrados/as e Servidores/as, sob a coordenação da EMES. Conforme autorização Ordenador de Despesas sei 2562642</text:p>
          </table:table-cell>
          <table:table-cell office:value-type="string" table:style-name="ce2">
            <text:p>700174608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1280" table:style-name="ce5">
            <text:p>1.28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2025NE00255</text:p>
          </table:table-cell>
          <table:table-cell office:value-type="string" table:style-name="ce2">
            <text:p>21/03/2025</text:p>
          </table:table-cell>
          <table:table-cell office:value-type="string" table:style-name="ce3">
            <text:p>4020 - VALORIZAÇÃO E DESENVOLVIMENTO DE PESSOAS</text:p>
          </table:table-cell>
          <table:table-cell office:value-type="string" table:style-name="ce2">
            <text:p>12533306894 - VALERIA FERIOLI LAGRASTA</text:p>
          </table:table-cell>
          <table:table-cell office:value-type="string" table:style-name="ce2">
            <text:p>Contratação de Valéria Ferioli Lagrasta como codocente do Curso de Formação de Formadores - Nível I - Módulo 3, na modalidade presencial, destinado aos integrantes do Poder Judiciário do Estado do Espírito Santo, como parte do programa de Cursos de Formação Continuada para Magistrados/as e Servidores/as, sob a coordenação da EMES. Conforme autorização Ordenador de Despesas sei 2562636</text:p>
          </table:table-cell>
          <table:table-cell office:value-type="string" table:style-name="ce2">
            <text:p>700174960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7200" table:style-name="ce5">
            <text:p>7.200,00</text:p>
          </table:table-cell>
          <table:table-cell office:value-type="float" office:value="1658.2" table:style-name="ce5">
            <text:p>1.658,20</text:p>
          </table:table-cell>
          <table:table-cell table:number-columns-repeated="16372"/>
        </table:table-row>
        <table:table-row table:style-name="ro10" table:visibility="filter">
          <table:table-cell office:value-type="string" table:style-name="ce2">
            <text:p>2025NE00256</text:p>
          </table:table-cell>
          <table:table-cell office:value-type="string" table:style-name="ce2">
            <text:p>21/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Valéria Ferioli Lagrasta como codocente do Curso de Formação de Formadores - Nível I - Módulo 3, na modalidade presencial, destinado aos integrantes do Poder Judiciário do Estado do Espírito Santo, como parte do programa de Cursos de Formação Continuada para Magistrados/as e Servidores/as, sob a coordenação da EMES. Conforme autorização Ordenador de Despesas sei 2562636</text:p>
          </table:table-cell>
          <table:table-cell office:value-type="string" table:style-name="ce2">
            <text:p>70017496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1440" table:style-name="ce5">
            <text:p>1.44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2">
            <text:p>2025NE00259</text:p>
          </table:table-cell>
          <table:table-cell office:value-type="string" table:style-name="ce2">
            <text:p>25/03/2025</text:p>
          </table:table-cell>
          <table:table-cell office:value-type="string" table:style-name="ce3">
            <text:p>4020 - VALORIZAÇÃO E DESENVOLVIMENTO DE PESSOAS</text:p>
          </table:table-cell>
          <table:table-cell office:value-type="string" table:style-name="ce2">
            <text:p>10173905765 - MARIANA DO NASCIMENTO GONÇALVES DE FREITAS</text:p>
          </table:table-cell>
          <table:table-cell office:value-type="string" table:style-name="ce2">
            <text:p>Contratação de Contratação de Mariana do Nascimento Gonçalves de Freitas para ministrar o curso Aposentadoria no Serviço Público., na modalidade presencial, destinado aos integrantes do Poder Judiciário do Estado do Espírito Santo, como parte do programa de Cursos de Formação Continuada para Magistrados/as e Servidores/as, sob a coordenação da EMES.. Conforme autorização Ordenador de Despesas sei 2565543</text:p>
          </table:table-cell>
          <table:table-cell office:value-type="string" table:style-name="ce2">
            <text:p>700247364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800" table:style-name="ce5">
            <text:p>800,00</text:p>
          </table:table-cell>
          <table:table-cell office:value-type="float" office:value="800" table:style-name="ce5">
            <text:p>800,00</text:p>
          </table:table-cell>
          <table:table-cell table:number-columns-repeated="16372"/>
        </table:table-row>
        <table:table-row table:style-name="ro15" table:visibility="filter">
          <table:table-cell office:value-type="string" table:style-name="ce2">
            <text:p>2025NE00260</text:p>
          </table:table-cell>
          <table:table-cell office:value-type="string" table:style-name="ce2">
            <text:p>25/03/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Contratação de Mariana do Nascimento Gonçalves de Freitas para ministrar o curso Aposentadoria no Serviço Público., na modalidade presencial, destinado aos integrantes do Poder Judiciário do Estado do Espírito Santo, como parte do programa de Cursos de Formação Continuada para Magistrados/as e Servidores/as, sob a coordenação da EMES.. Conforme autorização Ordenador de Despesas sei 2565543</text:p>
          </table:table-cell>
          <table:table-cell office:value-type="string" table:style-name="ce2">
            <text:p>700247364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160" table:style-name="ce5">
            <text:p>160,00</text:p>
          </table:table-cell>
          <table:table-cell office:value-type="float" office:value="0" table:style-name="ce5">
            <text:p>0,00</text:p>
          </table:table-cell>
          <table:table-cell table:number-columns-repeated="16372"/>
        </table:table-row>
        <table:table-row table:style-name="ro16">
          <table:table-cell office:value-type="string" table:style-name="ce2">
            <text:p>2025NE00261</text:p>
          </table:table-cell>
          <table:table-cell office:value-type="string" table:style-name="ce2">
            <text:p>02/04/2025</text:p>
          </table:table-cell>
          <table:table-cell office:value-type="string" table:style-name="ce3">
            <text:p>4020 - VALORIZAÇÃO E DESENVOLVIMENTO DE PESSOAS</text:p>
          </table:table-cell>
          <table:table-cell office:value-type="string" table:style-name="ce2">
            <text:p>00603861342 - RODRIGO ROCHA GOMES DE LOIOLA</text:p>
          </table:table-cell>
          <table:table-cell office:value-type="string" table:style-name="ce2">
            <text:p>ministrar palestra na Semana da Saúde 2025, na modalidade remota, destinado aos integrantes do Poder Judiciário do Estado do Espírito Santo, como parte do programa de Cursos de Formação Continuada para Magistrados/as e Servidores/as, sob a coordenação da EMES., conforme autorização Ordenador de Despesas sei 2587440</text:p>
          </table:table-cell>
          <table:table-cell office:value-type="string" table:style-name="ce2">
            <text:p>7000305564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850" table:style-name="ce5">
            <text:p>850,00</text:p>
          </table:table-cell>
          <table:table-cell office:value-type="float" office:value="850" table:style-name="ce5">
            <text:p>850,00</text:p>
          </table:table-cell>
          <table:table-cell office:value-type="float" office:value="850" table:style-name="ce5">
            <text:p>850,00</text:p>
          </table:table-cell>
          <table:table-cell table:number-columns-repeated="16372"/>
        </table:table-row>
        <table:table-row table:style-name="ro11" table:visibility="filter">
          <table:table-cell office:value-type="string" table:style-name="ce2">
            <text:p>2025NE00262</text:p>
          </table:table-cell>
          <table:table-cell office:value-type="string" table:style-name="ce2">
            <text:p>02/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ministrar palestra na Semana da Saúde 2025, na modalidade remota, destinado aos integrantes do Poder Judiciário do Estado do Espírito Santo, como parte do programa de Cursos de Formação Continuada para Magistrados/as e Servidores/as, sob a coordenação da EMES., conforme autorização Ordenador de Despesas sei 2587440</text:p>
          </table:table-cell>
          <table:table-cell office:value-type="string" table:style-name="ce2">
            <text:p>700305564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170" table:style-name="ce5">
            <text:p>170,00</text:p>
          </table:table-cell>
          <table:table-cell office:value-type="float" office:value="170" table:style-name="ce5">
            <text:p>17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278</text:p>
          </table:table-cell>
          <table:table-cell office:value-type="string" table:style-name="ce2">
            <text:p>03/04/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0000" table:style-name="ce5">
            <text:p>10.000,00</text:p>
          </table:table-cell>
          <table:table-cell office:value-type="float" office:value="1823.94" table:style-name="ce5">
            <text:p>1.823,94</text:p>
          </table:table-cell>
          <table:table-cell office:value-type="float" office:value="1823.94" table:style-name="ce5">
            <text:p>1.823,94</text:p>
          </table:table-cell>
          <table:table-cell table:number-columns-repeated="16372"/>
        </table:table-row>
        <table:table-row table:style-name="ro7" table:visibility="filter">
          <table:table-cell office:value-type="string" table:style-name="ce2">
            <text:p>2025NE00279</text:p>
          </table:table-cell>
          <table:table-cell office:value-type="string" table:style-name="ce2">
            <text:p>03/04/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0000" table:style-name="ce5">
            <text:p>10.000,00</text:p>
          </table:table-cell>
          <table:table-cell office:value-type="float" office:value="1337.52" table:style-name="ce5">
            <text:p>1.337,52</text:p>
          </table:table-cell>
          <table:table-cell office:value-type="float" office:value="1337.52" table:style-name="ce5">
            <text:p>1.337,52</text:p>
          </table:table-cell>
          <table:table-cell table:number-columns-repeated="16372"/>
        </table:table-row>
        <table:table-row table:style-name="ro7" table:visibility="filter">
          <table:table-cell office:value-type="string" table:style-name="ce2">
            <text:p>2025NE00280</text:p>
          </table:table-cell>
          <table:table-cell office:value-type="string" table:style-name="ce2">
            <text:p>03/04/2025</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FOLHA MAGISTRADOS MARÇO SUPLEMENTAR</text:p>
          </table:table-cell>
          <table:table-cell office:value-type="string" table:style-name="ce2">
            <text:p>70004548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5.97" table:style-name="ce5">
            <text:p>25,97</text:p>
          </table:table-cell>
          <table:table-cell office:value-type="float" office:value="25.97" table:style-name="ce5">
            <text:p>25,97</text:p>
          </table:table-cell>
          <table:table-cell office:value-type="float" office:value="25.97" table:style-name="ce5">
            <text:p>25,97</text:p>
          </table:table-cell>
          <table:table-cell table:number-columns-repeated="16372"/>
        </table:table-row>
        <table:table-row table:style-name="ro11">
          <table:table-cell office:value-type="string" table:style-name="ce2">
            <text:p>2025NE00281</text:p>
          </table:table-cell>
          <table:table-cell office:value-type="string" table:style-name="ce2">
            <text:p>02/04/2025</text:p>
          </table:table-cell>
          <table:table-cell office:value-type="string" table:style-name="ce3">
            <text:p>4020 - VALORIZAÇÃO E DESENVOLVIMENTO DE PESSOAS</text:p>
          </table:table-cell>
          <table:table-cell office:value-type="string" table:style-name="ce2">
            <text:p>12463651709 - CAIO SOUTO ARAUJO</text:p>
          </table:table-cell>
          <table:table-cell office:value-type="string" table:style-name="ce2">
            <text:p>Contratação de Caio Souto Araújo para ministrar palestra na Semana da Saúde 2025, na modalidade remota, destinado aos integrantes do Poder Judiciário do Estado do Espírito Santo, como parte do programa de Cursos de Formação Continuada para Magistrados/as e Servidores/as, sob a coordenação da EMES conforme autorização Ordenador de Despesas sei 2589043</text:p>
          </table:table-cell>
          <table:table-cell office:value-type="string" table:style-name="ce2">
            <text:p>700267541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637.5" table:style-name="ce5">
            <text:p>637,50</text:p>
          </table:table-cell>
          <table:table-cell office:value-type="float" office:value="637.5" table:style-name="ce5">
            <text:p>637,50</text:p>
          </table:table-cell>
          <table:table-cell office:value-type="float" office:value="637.5" table:style-name="ce5">
            <text:p>637,50</text:p>
          </table:table-cell>
          <table:table-cell table:number-columns-repeated="16372"/>
        </table:table-row>
        <table:table-row table:style-name="ro10" table:visibility="filter">
          <table:table-cell office:value-type="string" table:style-name="ce2">
            <text:p>2025NE00282</text:p>
          </table:table-cell>
          <table:table-cell office:value-type="string" table:style-name="ce2">
            <text:p>03/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Caio Souto Araújo para ministrar palestra na Semana da Saúde 2025, na modalidade remota, destinado aos integrantes do Poder Judiciário do Estado do Espírito Santo, como parte do programa de Cursos de Formação Continuada para Magistrados/as e Servidores/as, sob a coordenação da EMES conforme autorização Ordenador de Despesas sei 2589043</text:p>
          </table:table-cell>
          <table:table-cell office:value-type="string" table:style-name="ce2">
            <text:p>700267541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127.5" table:style-name="ce5">
            <text:p>127,50</text:p>
          </table:table-cell>
          <table:table-cell office:value-type="float" office:value="127.5" table:style-name="ce5">
            <text:p>127,50</text:p>
          </table:table-cell>
          <table:table-cell office:value-type="float" office:value="0" table:style-name="ce5">
            <text:p>0,00</text:p>
          </table:table-cell>
          <table:table-cell table:number-columns-repeated="16372"/>
        </table:table-row>
        <table:table-row table:style-name="ro11">
          <table:table-cell office:value-type="string" table:style-name="ce2">
            <text:p>2025NE00283</text:p>
          </table:table-cell>
          <table:table-cell office:value-type="string" table:style-name="ce2">
            <text:p>02/04/2025</text:p>
          </table:table-cell>
          <table:table-cell office:value-type="string" table:style-name="ce3">
            <text:p>4020 - VALORIZAÇÃO E DESENVOLVIMENTO DE PESSOAS</text:p>
          </table:table-cell>
          <table:table-cell office:value-type="string" table:style-name="ce2">
            <text:p>76155501734 - MAGDA CRISTINA LAMBORGHINI</text:p>
          </table:table-cell>
          <table:table-cell office:value-type="string" table:style-name="ce2">
            <text:p>Contratação de Magda Cristina Lamborghini para ministrar palestra na Semana da Saúde 2025, na modalidade remota, destinado aos integrantes do Poder Judiciário do Estado do Espírito Santo, como parte do programa de Cursos de Formação Continuada para Magistrados/as e Servidores/as, sob a coordenação da EMES.conforme autorização Ordenador de Despesas sei 2589041</text:p>
          </table:table-cell>
          <table:table-cell office:value-type="string" table:style-name="ce2">
            <text:p>700301667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600" table:style-name="ce5">
            <text:p>600,00</text:p>
          </table:table-cell>
          <table:table-cell office:value-type="float" office:value="600" table:style-name="ce5">
            <text:p>600,00</text:p>
          </table:table-cell>
          <table:table-cell office:value-type="float" office:value="600" table:style-name="ce5">
            <text:p>600,00</text:p>
          </table:table-cell>
          <table:table-cell table:number-columns-repeated="16372"/>
        </table:table-row>
        <table:table-row table:style-name="ro10" table:visibility="filter">
          <table:table-cell office:value-type="string" table:style-name="ce2">
            <text:p>2025NE00284</text:p>
          </table:table-cell>
          <table:table-cell office:value-type="string" table:style-name="ce2">
            <text:p>03/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Magda Cristina Lamborghini para ministrar palestra na Semana da Saúde 2025, na modalidade remota, destinado aos integrantes do Poder Judiciário do Estado do Espírito Santo, como parte do programa de Cursos de Formação Continuada para Magistrados/as e Servidores/as, sob a coordenação da EMES.conforme autorização Ordenador de Despesas sei 2589041</text:p>
          </table:table-cell>
          <table:table-cell office:value-type="string" table:style-name="ce2">
            <text:p>70030166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120" table:style-name="ce5">
            <text:p>120,00</text:p>
          </table:table-cell>
          <table:table-cell office:value-type="float" office:value="120" table:style-name="ce5">
            <text:p>120,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285</text:p>
          </table:table-cell>
          <table:table-cell office:value-type="string" table:style-name="ce2">
            <text:p>02/04/2025</text:p>
          </table:table-cell>
          <table:table-cell office:value-type="string" table:style-name="ce3">
            <text:p>4020 - VALORIZAÇÃO E DESENVOLVIMENTO DE PESSOAS</text:p>
          </table:table-cell>
          <table:table-cell office:value-type="string" table:style-name="ce2">
            <text:p>02910557375 - WELLYNTON TEIXEIRA DOS SANTOS</text:p>
          </table:table-cell>
          <table:table-cell office:value-type="string" table:style-name="ce2">
            <text:p>Contratação de Wellyngton Teixira dos Santos para ministrar o curso Tabelas Processuais Unificadas, em codocência com Kellen Cleya dos Santos Madalena Stakoviak, na modalidade remota, destinado aos integrantes do Poder Judiciário do Estado do Espírito Santo, como parte do programa de Cursos de Formação Continuada para Magistrados/as e Servidores/as, sob a coordenação da EMES..conforme autorização Ordenador de Despesas sei 2588992</text:p>
          </table:table-cell>
          <table:table-cell office:value-type="string" table:style-name="ce2">
            <text:p>700295087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2400" table:style-name="ce5">
            <text:p>2.400,00</text:p>
          </table:table-cell>
          <table:table-cell office:value-type="float" office:value="2400" table:style-name="ce5">
            <text:p>2.400,00</text:p>
          </table:table-cell>
          <table:table-cell office:value-type="float" office:value="2400" table:style-name="ce5">
            <text:p>2.400,00</text:p>
          </table:table-cell>
          <table:table-cell table:number-columns-repeated="16372"/>
        </table:table-row>
        <table:table-row table:style-name="ro15" table:visibility="filter">
          <table:table-cell office:value-type="string" table:style-name="ce2">
            <text:p>2025NE00286</text:p>
          </table:table-cell>
          <table:table-cell office:value-type="string" table:style-name="ce2">
            <text:p>03/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Wellyngton Teixira dos Santos para ministrar o curso Tabelas Processuais Unificadas, em codocência com Kellen Cleya dos Santos Madalena Stakoviak, na modalidade remota, destinado aos integrantes do Poder Judiciário do Estado do Espírito Santo, como parte do programa de Cursos de Formação Continuada para Magistrados/as e Servidores/as, sob a coordenação da EMES..conforme autorização Ordenador de Despesas sei 2588992</text:p>
          </table:table-cell>
          <table:table-cell office:value-type="string" table:style-name="ce2">
            <text:p>70029508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480" table:style-name="ce5">
            <text:p>480,00</text:p>
          </table:table-cell>
          <table:table-cell office:value-type="float" office:value="480" table:style-name="ce5">
            <text:p>480,00</text:p>
          </table:table-cell>
          <table:table-cell office:value-type="float" office:value="0" table:style-name="ce5">
            <text:p>0,00</text:p>
          </table:table-cell>
          <table:table-cell table:number-columns-repeated="16372"/>
        </table:table-row>
        <table:table-row table:style-name="ro11">
          <table:table-cell office:value-type="string" table:style-name="ce2">
            <text:p>2025NE00287</text:p>
          </table:table-cell>
          <table:table-cell office:value-type="string" table:style-name="ce2">
            <text:p>02/04/2025</text:p>
          </table:table-cell>
          <table:table-cell office:value-type="string" table:style-name="ce3">
            <text:p>4020 - VALORIZAÇÃO E DESENVOLVIMENTO DE PESSOAS</text:p>
          </table:table-cell>
          <table:table-cell office:value-type="string" table:style-name="ce2">
            <text:p>01334248710 - DENYS RANGEL MORAES</text:p>
          </table:table-cell>
          <table:table-cell office:value-type="string" table:style-name="ce2">
            <text:p>Contratação de Denys Rangel Moraes para ministrar palestra na Semana da Saúde 2025, na modalidade remota, destinado aos integrantes do Poder Judiciário do Estado do Espírito Santo, como parte do programa de Cursos de Formação Continuada para Magistrados/as e Servidores/as, sob a coordenação da EMES.conforme autorização Ordenador de Despesas sei2589026</text:p>
          </table:table-cell>
          <table:table-cell office:value-type="string" table:style-name="ce2">
            <text:p>700310068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600" table:style-name="ce5">
            <text:p>600,00</text:p>
          </table:table-cell>
          <table:table-cell office:value-type="float" office:value="600" table:style-name="ce5">
            <text:p>600,00</text:p>
          </table:table-cell>
          <table:table-cell office:value-type="float" office:value="96" table:style-name="ce5">
            <text:p>96,00</text:p>
          </table:table-cell>
          <table:table-cell table:number-columns-repeated="16372"/>
        </table:table-row>
        <table:table-row table:style-name="ro10" table:visibility="filter">
          <table:table-cell office:value-type="string" table:style-name="ce2">
            <text:p>2025NE00288</text:p>
          </table:table-cell>
          <table:table-cell office:value-type="string" table:style-name="ce2">
            <text:p>03/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Denys Rangel Moraes para ministrar palestra na Semana da Saúde 2025, na modalidade remota, destinado aos integrantes do Poder Judiciário do Estado do Espírito Santo, como parte do programa de Cursos de Formação Continuada para Magistrados/as e Servidores/as, sob a coordenação da EMES.conforme autorização Ordenador de Despesas sei2589026</text:p>
          </table:table-cell>
          <table:table-cell office:value-type="string" table:style-name="ce2">
            <text:p>700310068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120" table:style-name="ce5">
            <text:p>120,00</text:p>
          </table:table-cell>
          <table:table-cell office:value-type="float" office:value="120" table:style-name="ce5">
            <text:p>120,00</text:p>
          </table:table-cell>
          <table:table-cell office:value-type="float" office:value="0" table:style-name="ce5">
            <text:p>0,00</text:p>
          </table:table-cell>
          <table:table-cell table:number-columns-repeated="16372"/>
        </table:table-row>
        <table:table-row table:style-name="ro11">
          <table:table-cell office:value-type="string" table:style-name="ce2">
            <text:p>2025NE00289</text:p>
          </table:table-cell>
          <table:table-cell office:value-type="string" table:style-name="ce2">
            <text:p>02/04/2025</text:p>
          </table:table-cell>
          <table:table-cell office:value-type="string" table:style-name="ce3">
            <text:p>4020 - VALORIZAÇÃO E DESENVOLVIMENTO DE PESSOAS</text:p>
          </table:table-cell>
          <table:table-cell office:value-type="string" table:style-name="ce2">
            <text:p>04371784712 - POLLYANA PARAGUASSU POSSE GUARCONI</text:p>
          </table:table-cell>
          <table:table-cell office:value-type="string" table:style-name="ce2">
            <text:p>Contratação de Pollyana Paraguassú Posse para ministrar palestra na Semana da Saúde 2025, na modalidade remota, destinado aos integrantes do Poder Judiciário do Estado do Espírito Santo, como parte do programa de Cursos de Formação Continuada para Magistrados/as e Servidores/as, sob a coordenação da EMES..conforme autorização Ordenador de Despesas sei 2589036</text:p>
          </table:table-cell>
          <table:table-cell office:value-type="string" table:style-name="ce2">
            <text:p>700294128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600" table:style-name="ce5">
            <text:p>600,00</text:p>
          </table:table-cell>
          <table:table-cell office:value-type="float" office:value="600" table:style-name="ce5">
            <text:p>600,00</text:p>
          </table:table-cell>
          <table:table-cell office:value-type="float" office:value="600" table:style-name="ce5">
            <text:p>600,00</text:p>
          </table:table-cell>
          <table:table-cell table:number-columns-repeated="16372"/>
        </table:table-row>
        <table:table-row table:style-name="ro10" table:visibility="filter">
          <table:table-cell office:value-type="string" table:style-name="ce2">
            <text:p>2025NE00290</text:p>
          </table:table-cell>
          <table:table-cell office:value-type="string" table:style-name="ce2">
            <text:p>03/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Pollyana Paraguassú Posse para ministrar palestra na Semana da Saúde 2025, na modalidade remota, destinado aos integrantes do Poder Judiciário do Estado do Espírito Santo, como parte do programa de Cursos de Formação Continuada para Magistrados/as e Servidores/as, sob a coordenação da EMES..conforme autorização Ordenador de Despesas sei 2589036</text:p>
          </table:table-cell>
          <table:table-cell office:value-type="string" table:style-name="ce2">
            <text:p>700294128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120" table:style-name="ce5">
            <text:p>120,00</text:p>
          </table:table-cell>
          <table:table-cell office:value-type="float" office:value="120" table:style-name="ce5">
            <text:p>120,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291</text:p>
          </table:table-cell>
          <table:table-cell office:value-type="string" table:style-name="ce2">
            <text:p>04/04/2025</text:p>
          </table:table-cell>
          <table:table-cell office:value-type="string" table:style-name="ce3">
            <text:p>4020 - VALORIZAÇÃO E DESENVOLVIMENTO DE PESSOAS</text:p>
          </table:table-cell>
          <table:table-cell office:value-type="string" table:style-name="ce2">
            <text:p>00879093919 - MARCIO APARECIDO DA CRUZ GERMANO DA SILVA</text:p>
          </table:table-cell>
          <table:table-cell office:value-type="string" table:style-name="ce2">
            <text:p>Contratação de Márcio Aparecido da Cruz Germano da Silva para ministrar palestra na Semana da Acessibilidade, Inclusão e Linguagem Simplificada, na modalidade presencial, destinado aos integrantes do Poder Judiciário do Estado do Espírito Santo, como parte do programa de Cursos de Formação Continuada para Magistrados/as e Servidores/as, sob a coordenação da EMES..conforme autorização Ordenador de Despesas sei 2593306</text:p>
          </table:table-cell>
          <table:table-cell office:value-type="string" table:style-name="ce2">
            <text:p>700267456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1200" table:style-name="ce5">
            <text:p>1.200,00</text:p>
          </table:table-cell>
          <table:table-cell office:value-type="float" office:value="1200" table:style-name="ce5">
            <text:p>1.200,00</text:p>
          </table:table-cell>
          <table:table-cell office:value-type="float" office:value="1200" table:style-name="ce5">
            <text:p>1.200,00</text:p>
          </table:table-cell>
          <table:table-cell table:number-columns-repeated="16372"/>
        </table:table-row>
        <table:table-row table:style-name="ro15" table:visibility="filter">
          <table:table-cell office:value-type="string" table:style-name="ce2">
            <text:p>2025NE00292</text:p>
          </table:table-cell>
          <table:table-cell office:value-type="string" table:style-name="ce2">
            <text:p>04/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Márcio Aparecido da Cruz Germano da Silva para ministrar palestra na Semana da Acessibilidade, Inclusão e Linguagem Simplificada, na modalidade presencial, destinado aos integrantes do Poder Judiciário do Estado do Espírito Santo, como parte do programa de Cursos de Formação Continuada para Magistrados/as e Servidores/as, sob a coordenação da EMES..conforme autorização Ordenador de Despesas sei 2593306</text:p>
          </table:table-cell>
          <table:table-cell office:value-type="string" table:style-name="ce2">
            <text:p>700267456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240" table:style-name="ce5">
            <text:p>240,00</text:p>
          </table:table-cell>
          <table:table-cell office:value-type="float" office:value="240" table:style-name="ce5">
            <text:p>240,00</text:p>
          </table:table-cell>
          <table:table-cell office:value-type="float" office:value="0" table:style-name="ce5">
            <text:p>0,00</text:p>
          </table:table-cell>
          <table:table-cell table:number-columns-repeated="16372"/>
        </table:table-row>
        <table:table-row table:style-name="ro11">
          <table:table-cell office:value-type="string" table:style-name="ce2">
            <text:p>2025NE00293</text:p>
          </table:table-cell>
          <table:table-cell office:value-type="string" table:style-name="ce2">
            <text:p>04/04/2025</text:p>
          </table:table-cell>
          <table:table-cell office:value-type="string" table:style-name="ce3">
            <text:p>4020 - VALORIZAÇÃO E DESENVOLVIMENTO DE PESSOAS</text:p>
          </table:table-cell>
          <table:table-cell office:value-type="string" table:style-name="ce2">
            <text:p>09515487781 - FILIPE DALLA BERNADINA FOLADOR</text:p>
          </table:table-cell>
          <table:table-cell office:value-type="string" table:style-name="ce2">
            <text:p>Contratação de Filipe Dalla Bernardina Folador para ministrar palestra na Semana da Saúde 2025, na modalidade remota, destinado aos integrantes do Poder Judiciário do Estado do Espírito Santo, como parte do programa de Cursos de Formação Continuada para Magistrados/as e Servidores/as, sob a coordenação da EMES.conforme autorização Ordenador de Despesas sei 2593050</text:p>
          </table:table-cell>
          <table:table-cell office:value-type="string" table:style-name="ce2">
            <text:p>700288155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425" table:style-name="ce5">
            <text:p>425,00</text:p>
          </table:table-cell>
          <table:table-cell office:value-type="float" office:value="425" table:style-name="ce5">
            <text:p>425,00</text:p>
          </table:table-cell>
          <table:table-cell office:value-type="float" office:value="425" table:style-name="ce5">
            <text:p>425,00</text:p>
          </table:table-cell>
          <table:table-cell table:number-columns-repeated="16372"/>
        </table:table-row>
        <table:table-row table:style-name="ro10" table:visibility="filter">
          <table:table-cell office:value-type="string" table:style-name="ce2">
            <text:p>2025NE00294</text:p>
          </table:table-cell>
          <table:table-cell office:value-type="string" table:style-name="ce2">
            <text:p>04/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Filipe Dalla Bernardina Folador para ministrar palestra na Semana da Saúde 2025, na modalidade remota, destinado aos integrantes do Poder Judiciário do Estado do Espírito Santo, como parte do programa de Cursos de Formação Continuada para Magistrados/as e Servidores/as, sob a coordenação da EMES.conforme autorização Ordenador de Despesas sei 2593050</text:p>
          </table:table-cell>
          <table:table-cell office:value-type="string" table:style-name="ce2">
            <text:p>700288155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85" table:style-name="ce5">
            <text:p>85,00</text:p>
          </table:table-cell>
          <table:table-cell office:value-type="float" office:value="85" table:style-name="ce5">
            <text:p>85,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295</text:p>
          </table:table-cell>
          <table:table-cell office:value-type="string" table:style-name="ce2">
            <text:p>07/04/2025</text:p>
          </table:table-cell>
          <table:table-cell office:value-type="string" table:style-name="ce3">
            <text:p>4020 - VALORIZAÇÃO E DESENVOLVIMENTO DE PESSOAS</text:p>
          </table:table-cell>
          <table:table-cell office:value-type="string" table:style-name="ce2">
            <text:p>91145171087 - ANITA MAURIQUE DA ROSA</text:p>
          </table:table-cell>
          <table:table-cell office:value-type="string" table:style-name="ce2">
            <text:p>Contratação de Anita Maurique da Rosa como docente da árte teórica do curso Formação Inicial de Facilitadores e Facilitadoras em Justiça Restaurativa, na modalidade híbrida, destinado aos integrantes do Poder Judiciário do Estado do Espírito Santo, como parte do programa de Cursos de Formação Continuada para Magistrados/as e Servidores/as, sob a coordenação da EMES.conforme autorização Ordenador de Despesas sei 2595839</text:p>
          </table:table-cell>
          <table:table-cell office:value-type="string" table:style-name="ce2">
            <text:p>700278018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11550" table:style-name="ce5">
            <text:p>11.5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5" table:visibility="filter">
          <table:table-cell office:value-type="string" table:style-name="ce2">
            <text:p>2025NE00296</text:p>
          </table:table-cell>
          <table:table-cell office:value-type="string" table:style-name="ce2">
            <text:p>07/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Anita Maurique da Rosa como docente da árte teórica do curso Formação Inicial de Facilitadores e Facilitadoras em Justiça Restaurativa, na modalidade híbrida, destinado aos integrantes do Poder Judiciário do Estado do Espírito Santo, como parte do programa de Cursos de Formação Continuada para Magistrados/as e Servidores/as, sob a coordenação da EMES.conforme autorização Ordenador de Despesas sei 2595839</text:p>
          </table:table-cell>
          <table:table-cell office:value-type="string" table:style-name="ce2">
            <text:p>700278018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2310" table:style-name="ce5">
            <text:p>2.31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305</text:p>
          </table:table-cell>
          <table:table-cell office:value-type="string" table:style-name="ce2">
            <text:p>11/04/2025</text:p>
          </table:table-cell>
          <table:table-cell office:value-type="string" table:style-name="ce3">
            <text:p>4020 - VALORIZAÇÃO E DESENVOLVIMENTO DE PESSOAS</text:p>
          </table:table-cell>
          <table:table-cell office:value-type="string" table:style-name="ce2">
            <text:p>75497093434 - ALEXANDRE FREIRE PIMENTEL</text:p>
          </table:table-cell>
          <table:table-cell office:value-type="string" table:style-name="ce2">
            <text:p>Contratação de Alexandre Freire Pimentel como docente do curso nteligência Artificial Generativa na Gestão de Unidades Jurisdicionais, na modalidade presencial, destinado aos integrantes do Poder Judiciário do Estado do Espírito Santo, como parte do programa de Cursos de Formação Continuada para Magistrados/as e Servidores/as, sob a coordenação da EMES.conforme autorização Ordenador de Despesas sei 2602348</text:p>
          </table:table-cell>
          <table:table-cell office:value-type="string" table:style-name="ce2">
            <text:p>700341159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2700" table:style-name="ce5">
            <text:p>2.7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5" table:visibility="filter">
          <table:table-cell office:value-type="string" table:style-name="ce2">
            <text:p>2025NE00306</text:p>
          </table:table-cell>
          <table:table-cell office:value-type="string" table:style-name="ce2">
            <text:p>11/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Alexandre Freire Pimentel como docente do curso nteligência Artificial Generativa na Gestão de Unidades Jurisdicionais, na modalidade presencial, destinado aos integrantes do Poder Judiciário do Estado do Espírito Santo, como parte do programa de Cursos de Formação Continuada para Magistrados/as e Servidores/as, sob a coordenação da EMES.conforme autorização Ordenador de Despesas sei 2602348</text:p>
          </table:table-cell>
          <table:table-cell office:value-type="string" table:style-name="ce2">
            <text:p>700341159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540" table:style-name="ce5">
            <text:p>5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5NE00319</text:p>
          </table:table-cell>
          <table:table-cell office:value-type="string" table:style-name="ce2">
            <text:p>13/04/2025</text:p>
          </table:table-cell>
          <table:table-cell office:value-type="string" table:style-name="ce3">
            <text:p>4020 - VALORIZAÇÃO E DESENVOLVIMENTO DE PESSOAS</text:p>
          </table:table-cell>
          <table:table-cell office:value-type="string" table:style-name="ce2">
            <text:p>27065614000108 - GRAFICA AQUARIUS LTDA</text:p>
          </table:table-cell>
          <table:table-cell office:value-type="string" table:style-name="ce2">
            <text:p>aquisição de materiais de papelaria personalizados para atendimento da Escola da Magistratura do Estado do Espírito Santo - EMES.conforme autorização Ordenador de Despesas sei 2604483</text:p>
          </table:table-cell>
          <table:table-cell office:value-type="string" table:style-name="ce2">
            <text:p>70095566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4 - EMES - Capacitação e treinamento</text:p>
          </table:table-cell>
          <table:table-cell office:value-type="float" office:value="15000" table:style-name="ce5">
            <text:p>1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5NE00320</text:p>
          </table:table-cell>
          <table:table-cell office:value-type="string" table:style-name="ce2">
            <text:p>13/04/2025</text:p>
          </table:table-cell>
          <table:table-cell office:value-type="string" table:style-name="ce3">
            <text:p>4020 - VALORIZAÇÃO E DESENVOLVIMENTO DE PESSOAS</text:p>
          </table:table-cell>
          <table:table-cell office:value-type="string" table:style-name="ce2">
            <text:p>27065614000108 - GRAFICA AQUARIUS LTDA</text:p>
          </table:table-cell>
          <table:table-cell office:value-type="string" table:style-name="ce2">
            <text:p>aquisição de materiais de papelaria personalizados para atendimento da Escola da Magistratura do Estado do Espírito Santo - EMES.conforme autorização Ordenador de Despesas sei 2604483</text:p>
          </table:table-cell>
          <table:table-cell office:value-type="string" table:style-name="ce2">
            <text:p>70095566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4 - EMES - Capacitação e treinamento</text:p>
          </table:table-cell>
          <table:table-cell office:value-type="float" office:value="13360" table:style-name="ce5">
            <text:p>13.3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321</text:p>
          </table:table-cell>
          <table:table-cell office:value-type="string" table:style-name="ce2">
            <text:p>14/04/2025</text:p>
          </table:table-cell>
          <table:table-cell office:value-type="string" table:style-name="ce3">
            <text:p>4020 - VALORIZAÇÃO E DESENVOLVIMENTO DE PESSOAS</text:p>
          </table:table-cell>
          <table:table-cell office:value-type="string" table:style-name="ce2">
            <text:p>04508538614 - FERNANDO GABURRI DE SOUZA LIMA</text:p>
          </table:table-cell>
          <table:table-cell office:value-type="string" table:style-name="ce2">
            <text:p>Contratação de Fernando Gaburri de Souza Lima codocente do curso Acessibilidade e Inclusão de Pessoas com Deficiência, na modalidade remota, destinado aos integrantes do Poder Judiciário do Estado do Espírito Santo, como parte do programa de Cursos de Formação Continuada para Magistrados/as e Servidores/as, sob a coordenação da EMES.conforme autorização Ordenador de Despesas sei 2606202 E 2606208</text:p>
          </table:table-cell>
          <table:table-cell office:value-type="string" table:style-name="ce2">
            <text:p>700272482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1575" table:style-name="ce5">
            <text:p>1.575,00</text:p>
          </table:table-cell>
          <table:table-cell office:value-type="float" office:value="1575" table:style-name="ce5">
            <text:p>1.575,00</text:p>
          </table:table-cell>
          <table:table-cell office:value-type="float" office:value="173.25" table:style-name="ce5">
            <text:p>173,25</text:p>
          </table:table-cell>
          <table:table-cell table:number-columns-repeated="16372"/>
        </table:table-row>
        <table:table-row table:style-name="ro15" table:visibility="filter">
          <table:table-cell office:value-type="string" table:style-name="ce2">
            <text:p>2025NE00322</text:p>
          </table:table-cell>
          <table:table-cell office:value-type="string" table:style-name="ce2">
            <text:p>14/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Fernando Gaburri de Souza Lima codocente do curso Acessibilidade e Inclusão de Pessoas com Deficiência, na modalidade remota, destinado aos integrantes do Poder Judiciário do Estado do Espírito Santo, como parte do programa de Cursos de Formação Continuada para Magistrados/as e Servidores/as, sob a coordenação da EMES.conforme autorização Ordenador de Despesas sei 2606202 E 2606208</text:p>
          </table:table-cell>
          <table:table-cell office:value-type="string" table:style-name="ce2">
            <text:p>70027248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315" table:style-name="ce5">
            <text:p>315,00</text:p>
          </table:table-cell>
          <table:table-cell office:value-type="float" office:value="315" table:style-name="ce5">
            <text:p>315,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323</text:p>
          </table:table-cell>
          <table:table-cell office:value-type="string" table:style-name="ce2">
            <text:p>14/04/2025</text:p>
          </table:table-cell>
          <table:table-cell office:value-type="string" table:style-name="ce3">
            <text:p>4020 - VALORIZAÇÃO E DESENVOLVIMENTO DE PESSOAS</text:p>
          </table:table-cell>
          <table:table-cell office:value-type="string" table:style-name="ce2">
            <text:p>72661151168 - NATALY EVELIN KONNO ROCHOLL</text:p>
          </table:table-cell>
          <table:table-cell office:value-type="string" table:style-name="ce2">
            <text:p>Contratação de Nataly Evelin Konno Rocholl como codocente do curso Acessibilidade e Inclusão de Pessoas com Deficiência, na modalidade remota, destinado aos integrantes do Poder Judiciário do Estado do Espírito Santo, como parte do programa de Cursos de Formação Continuada para Magistrados/as e Servidores/as, sob a coordenação da EMES..conforme autorização Ordenador de Despesas sei 2606219 E 2606222</text:p>
          </table:table-cell>
          <table:table-cell office:value-type="string" table:style-name="ce2">
            <text:p>700262697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4462.5" table:style-name="ce5">
            <text:p>4.462,50</text:p>
          </table:table-cell>
          <table:table-cell office:value-type="float" office:value="4462.5" table:style-name="ce5">
            <text:p>4.462,50</text:p>
          </table:table-cell>
          <table:table-cell office:value-type="float" office:value="721.72" table:style-name="ce5">
            <text:p>721,72</text:p>
          </table:table-cell>
          <table:table-cell table:number-columns-repeated="16372"/>
        </table:table-row>
        <table:table-row table:style-name="ro15" table:visibility="filter">
          <table:table-cell office:value-type="string" table:style-name="ce2">
            <text:p>2025NE00324</text:p>
          </table:table-cell>
          <table:table-cell office:value-type="string" table:style-name="ce2">
            <text:p>14/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Nataly Evelin Konno Rocholl como codocente do curso Acessibilidade e Inclusão de Pessoas com Deficiência, na modalidade remota, destinado aos integrantes do Poder Judiciário do Estado do Espírito Santo, como parte do programa de Cursos de Formação Continuada para Magistrados/as e Servidores/as, sob a coordenação da EMES..conforme autorização Ordenador de Despesas sei 2606219 E 2606222</text:p>
          </table:table-cell>
          <table:table-cell office:value-type="string" table:style-name="ce2">
            <text:p>70026269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892.5" table:style-name="ce5">
            <text:p>892,50</text:p>
          </table:table-cell>
          <table:table-cell office:value-type="float" office:value="892.5" table:style-name="ce5">
            <text:p>892,5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325</text:p>
          </table:table-cell>
          <table:table-cell office:value-type="string" table:style-name="ce2">
            <text:p>14/04/2025</text:p>
          </table:table-cell>
          <table:table-cell office:value-type="string" table:style-name="ce3">
            <text:p>4020 - VALORIZAÇÃO E DESENVOLVIMENTO DE PESSOAS</text:p>
          </table:table-cell>
          <table:table-cell office:value-type="string" table:style-name="ce2">
            <text:p>00879093919 - MARCIO APARECIDO DA CRUZ GERMANO DA SILVA</text:p>
          </table:table-cell>
          <table:table-cell office:value-type="string" table:style-name="ce2">
            <text:p>Contratação de Márcio Aparecido da Cruz Germano da Silva codocente do curso Acessibilidade e Inclusão de Pessoas com Deficiência, na modalidade remota, destinado aos integrantes do Poder Judiciário do Estado do Espírito Santo, como parte do programa de Cursos de Formação Continuada para Magistrados/as e Servidores/as, sob a coordenação da EMES..conforme autorização Ordenador de Despesas sei 2606226 e 2606229</text:p>
          </table:table-cell>
          <table:table-cell office:value-type="string" table:style-name="ce2">
            <text:p>700267371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1400" table:style-name="ce5">
            <text:p>1.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5" table:visibility="filter">
          <table:table-cell office:value-type="string" table:style-name="ce2">
            <text:p>2025NE00326</text:p>
          </table:table-cell>
          <table:table-cell office:value-type="string" table:style-name="ce2">
            <text:p>14/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Márcio Aparecido da Cruz Germano da Silva codocente do curso Acessibilidade e Inclusão de Pessoas com Deficiência, na modalidade remota, destinado aos integrantes do Poder Judiciário do Estado do Espírito Santo, como parte do programa de Cursos de Formação Continuada para Magistrados/as e Servidores/as, sob a coordenação da EMES..conforme autorização Ordenador de Despesas sei 2606226 e 2606229</text:p>
          </table:table-cell>
          <table:table-cell office:value-type="string" table:style-name="ce2">
            <text:p>700267371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280" table:style-name="ce5">
            <text:p>2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table-cell office:value-type="string" table:style-name="ce2">
            <text:p>2025NE00329</text:p>
          </table:table-cell>
          <table:table-cell office:value-type="string" table:style-name="ce2">
            <text:p>22/04/2025</text:p>
          </table:table-cell>
          <table:table-cell office:value-type="string" table:style-name="ce3">
            <text:p>4020 - VALORIZAÇÃO E DESENVOLVIMENTO DE PESSOAS</text:p>
          </table:table-cell>
          <table:table-cell office:value-type="string" table:style-name="ce2">
            <text:p>02647965000104 - THEMA INFORMÁTICA LTDA</text:p>
          </table:table-cell>
          <table:table-cell office:value-type="string" table:style-name="ce2">
            <text:p>REFERENTE CONTRATAÇAO DE SOLUÇÃO DE GESTAO INTEGRADA DE SISTEMAS ADMINISTRATIVOS CONFORME AUTORIZAÇÃO ORDENADOR DE DESPESAS SEI 2602601</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2734 - TECNOLOGIA DA INFORMAÇÃO - PROJETOS</text:p>
          </table:table-cell>
          <table:table-cell office:value-type="float" office:value="35358" table:style-name="ce5">
            <text:p>35.35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table-cell office:value-type="string" table:style-name="ce2">
            <text:p>2025NE00330</text:p>
          </table:table-cell>
          <table:table-cell office:value-type="string" table:style-name="ce2">
            <text:p>22/04/2025</text:p>
          </table:table-cell>
          <table:table-cell office:value-type="string" table:style-name="ce3">
            <text:p>4020 - VALORIZAÇÃO E DESENVOLVIMENTO DE PESSOAS</text:p>
          </table:table-cell>
          <table:table-cell office:value-type="string" table:style-name="ce2">
            <text:p>02647965000104 - THEMA INFORMÁTICA LTDA</text:p>
          </table:table-cell>
          <table:table-cell office:value-type="string" table:style-name="ce2">
            <text:p>REFERENTE CONTRATAÇAO DE SOLUÇÃO DE GESTAO INTEGRADA DE SISTEMAS ADMINISTRATIVOS CONFORME AUTORIZAÇÃO ORDENADOR DE DESPESAS SEI 2602601</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2734 - TECNOLOGIA DA INFORMAÇÃO - PROJETOS</text:p>
          </table:table-cell>
          <table:table-cell office:value-type="float" office:value="3162" table:style-name="ce5">
            <text:p>3.16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331</text:p>
          </table:table-cell>
          <table:table-cell office:value-type="string" table:style-name="ce2">
            <text:p>24/04/2025</text:p>
          </table:table-cell>
          <table:table-cell office:value-type="string" table:style-name="ce3">
            <text:p>4020 - VALORIZAÇÃO E DESENVOLVIMENTO DE PESSOAS</text:p>
          </table:table-cell>
          <table:table-cell office:value-type="string" table:style-name="ce2">
            <text:p>07824753700 - RENATO CIDADE BAPTISTA</text:p>
          </table:table-cell>
          <table:table-cell office:value-type="string" table:style-name="ce2">
            <text:p>Contratação de Renato Cidade Baptista para ministrar palestra o curso Nova versão do Banco Nacional de Medidas Penais e Prisões - BNMP 3.0, na modalidade remota, destinado aos integrantes do Poder Judiciário do Estado do Espírito Santo, como parte do programa de Cursos de Formação Continuada para Magistrados/as e Servidores/as, sob a coordenação da EMES..conforme autorização Ordenador de Despesas sei 2617792</text:p>
          </table:table-cell>
          <table:table-cell office:value-type="string" table:style-name="ce2">
            <text:p>700340552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3200" table:style-name="ce5">
            <text:p>3.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5" table:visibility="filter">
          <table:table-cell office:value-type="string" table:style-name="ce2">
            <text:p>2025NE00332</text:p>
          </table:table-cell>
          <table:table-cell office:value-type="string" table:style-name="ce2">
            <text:p>24/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Renato Cidade Baptista para ministrar palestra o curso Nova versão do Banco Nacional de Medidas Penais e Prisões - BNMP 3.0, na modalidade remota, destinado aos integrantes do Poder Judiciário do Estado do Espírito Santo, como parte do programa de Cursos de Formação Continuada para Magistrados/as e Servidores/as, sob a coordenação da EMES..conforme autorização Ordenador de Despesas sei 2617792</text:p>
          </table:table-cell>
          <table:table-cell office:value-type="string" table:style-name="ce2">
            <text:p>70034055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640" table:style-name="ce5">
            <text:p>6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0335</text:p>
          </table:table-cell>
          <table:table-cell office:value-type="string" table:style-name="ce2">
            <text:p>28/04/2025</text:p>
          </table:table-cell>
          <table:table-cell office:value-type="string" table:style-name="ce3">
            <text:p>4020 - VALORIZAÇÃO E DESENVOLVIMENTO DE PESSOAS</text:p>
          </table:table-cell>
          <table:table-cell office:value-type="string" table:style-name="ce2">
            <text:p>14945616000140 - F A FERRARI DE SOUZA ME</text:p>
          </table:table-cell>
          <table:table-cell office:value-type="string" table:style-name="ce2">
            <text:p>Referente a Contratação de serviços de tradução simultânea. Conforme Solicitação de empenho 17 e autorizado pala ordenadora de despesas (2532679).<text:s/></text:p>
          </table:table-cell>
          <table:table-cell office:value-type="string" table:style-name="ce2">
            <text:p>7001580732025</text:p>
          </table:table-cell>
          <table:table-cell office:value-type="string" table:style-name="ce2">
            <text:p>INEXIGIBILIDADE DE LICITAÇÃO</text:p>
          </table:table-cell>
          <table:table-cell office:value-type="string" table:style-name="ce2">
            <text:p>Lei nº 14.133/2021 - Art. 74 - caput artigo 191</text:p>
          </table:table-cell>
          <table:table-cell office:value-type="string" table:style-name="ce2">
            <text:p>000984 - EMES - Capacitação e treinamento</text:p>
          </table:table-cell>
          <table:table-cell office:value-type="float" office:value="30000" table:style-name="ce5">
            <text:p>30.000,00</text:p>
          </table:table-cell>
          <table:table-cell office:value-type="float" office:value="7147.5" table:style-name="ce5">
            <text:p>7.147,50</text:p>
          </table:table-cell>
          <table:table-cell office:value-type="float" office:value="7147.5" table:style-name="ce5">
            <text:p>7.147,50</text:p>
          </table:table-cell>
          <table:table-cell table:number-columns-repeated="16372"/>
        </table:table-row>
        <table:table-row table:style-name="ro5">
          <table:table-cell office:value-type="string" table:style-name="ce2">
            <text:p>2025NE00336</text:p>
          </table:table-cell>
          <table:table-cell office:value-type="string" table:style-name="ce2">
            <text:p>28/04/2025</text:p>
          </table:table-cell>
          <table:table-cell office:value-type="string" table:style-name="ce3">
            <text:p>4020 - VALORIZAÇÃO E DESENVOLVIMENTO DE PESSOAS</text:p>
          </table:table-cell>
          <table:table-cell office:value-type="string" table:style-name="ce2">
            <text:p>14945616000140 - F A FERRARI DE SOUZA ME</text:p>
          </table:table-cell>
          <table:table-cell office:value-type="string" table:style-name="ce2">
            <text:p>Referente a Contratação de serviços de tradução simultânea. Conforme Solicitação de empenho 17 e autorizado pala ordenadora de despesas (2532679).<text:s/></text:p>
          </table:table-cell>
          <table:table-cell office:value-type="string" table:style-name="ce2">
            <text:p>7001580732025</text:p>
          </table:table-cell>
          <table:table-cell office:value-type="string" table:style-name="ce2">
            <text:p>INEXIGIBILIDADE DE LICITAÇÃO</text:p>
          </table:table-cell>
          <table:table-cell office:value-type="string" table:style-name="ce2">
            <text:p>Lei nº 14.133/2021 - Art. 74 - caput artigo 191</text:p>
          </table:table-cell>
          <table:table-cell office:value-type="string" table:style-name="ce2">
            <text:p>000984 - EMES - Capacitação e treinamento</text:p>
          </table:table-cell>
          <table:table-cell office:value-type="float" office:value="30000" table:style-name="ce5">
            <text:p>30.000,00</text:p>
          </table:table-cell>
          <table:table-cell office:value-type="float" office:value="30000" table:style-name="ce5">
            <text:p>30.000,00</text:p>
          </table:table-cell>
          <table:table-cell office:value-type="float" office:value="30000" table:style-name="ce5">
            <text:p>30.000,00</text:p>
          </table:table-cell>
          <table:table-cell table:number-columns-repeated="16372"/>
        </table:table-row>
        <table:table-row table:style-name="ro11">
          <table:table-cell office:value-type="string" table:style-name="ce2">
            <text:p>2025NE00337</text:p>
          </table:table-cell>
          <table:table-cell office:value-type="string" table:style-name="ce2">
            <text:p>29/04/2025</text:p>
          </table:table-cell>
          <table:table-cell office:value-type="string" table:style-name="ce3">
            <text:p>4020 - VALORIZAÇÃO E DESENVOLVIMENTO DE PESSOAS</text:p>
          </table:table-cell>
          <table:table-cell office:value-type="string" table:style-name="ce2">
            <text:p>58984771449 - ANDREA KEUST BANDEIRA DE MELO</text:p>
          </table:table-cell>
          <table:table-cell office:value-type="string" table:style-name="ce2">
            <text:p>Contratação de Andrea Keust Bandeira de Melo para ministrar palestra na Semana Nacional de Combate ao Assédio e à Discriminação, na modalidade presencial, destinado aos integrantes do Poder Judiciário do Estado do Espírito Santo, como parte do programa de Cursos de Formação Continuada para Magistrados/as e Servidores/as, sob a coordenação da EMESconforme autorização Ordenador de Despesas sei 2623753</text:p>
          </table:table-cell>
          <table:table-cell office:value-type="string" table:style-name="ce2">
            <text:p>700385847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2">
            <text:p>2025NE00338</text:p>
          </table:table-cell>
          <table:table-cell office:value-type="string" table:style-name="ce2">
            <text:p>29/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Andrea Keust Bandeira de Melo para ministrar palestra na Semana Nacional de Combate ao Assédio e à Discriminação, na modalidade presencial, destinado aos integrantes do Poder Judiciário do Estado do Espírito Santo, como parte do programa de Cursos de Formação Continuada para Magistrados/as e Servidores/as, sob a coordenação da EMESconforme autorização Ordenador de Despesas sei 2623753</text:p>
          </table:table-cell>
          <table:table-cell office:value-type="string" table:style-name="ce2">
            <text:p>70038584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table-cell office:value-type="string" table:style-name="ce2">
            <text:p>2025NE00339</text:p>
          </table:table-cell>
          <table:table-cell office:value-type="string" table:style-name="ce2">
            <text:p>29/04/2025</text:p>
          </table:table-cell>
          <table:table-cell office:value-type="string" table:style-name="ce3">
            <text:p>4020 - VALORIZAÇÃO E DESENVOLVIMENTO DE PESSOAS</text:p>
          </table:table-cell>
          <table:table-cell office:value-type="string" table:style-name="ce2">
            <text:p>29336673807 - MARIANA QUEIROZ AQUINO</text:p>
          </table:table-cell>
          <table:table-cell office:value-type="string" table:style-name="ce2">
            <text:p>Contratação de Mariana Queiroz Aquino para ministrar palestra na Semana Nacional de Combate ao Assédio e à Discriminação, na modalidade remota, destinado aos integrantes do Poder Judiciário do Estado do Espírito Santo, como parte do programa de Cursos de Formação Continuada para Magistrados/as e Servidores/as, sob a coordenação da EMES.conforme autorização Ordenador de Despesas sei 2623776</text:p>
          </table:table-cell>
          <table:table-cell office:value-type="string" table:style-name="ce2">
            <text:p>700350252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2">
            <text:p>2025NE00340</text:p>
          </table:table-cell>
          <table:table-cell office:value-type="string" table:style-name="ce2">
            <text:p>29/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Mariana Queiroz Aquino para ministrar palestra na Semana Nacional de Combate ao Assédio e à Discriminação, na modalidade remota, destinado aos integrantes do Poder Judiciário do Estado do Espírito Santo, como parte do programa de Cursos de Formação Continuada para Magistrados/as e Servidores/as, sob a coordenação da EMES.conforme autorização Ordenador de Despesas sei 2623776</text:p>
          </table:table-cell>
          <table:table-cell office:value-type="string" table:style-name="ce2">
            <text:p>70035025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table-cell office:value-type="string" table:style-name="ce2">
            <text:p>2025NE00341</text:p>
          </table:table-cell>
          <table:table-cell office:value-type="string" table:style-name="ce2">
            <text:p>29/04/2025</text:p>
          </table:table-cell>
          <table:table-cell office:value-type="string" table:style-name="ce3">
            <text:p>4020 - VALORIZAÇÃO E DESENVOLVIMENTO DE PESSOAS</text:p>
          </table:table-cell>
          <table:table-cell office:value-type="string" table:style-name="ce2">
            <text:p>91042240434 - OCTAVIO CELSO GONDIM PAULO NETO</text:p>
          </table:table-cell>
          <table:table-cell office:value-type="string" table:style-name="ce2">
            <text:p>Contratação de Octávio Celso Gondim Paulo Neto para ministrar o curso Investigação Digital, na modalidade remota, destinado aos integrantes do Poder Judiciário do Estado do Espírito Santo, como parte do programa de Cursos de Formação Continuada para Magistrados/as e Servidores/as, sob a coordenação da EMES.conforme autorização Ordenador de Despesas sei 2623793</text:p>
          </table:table-cell>
          <table:table-cell office:value-type="string" table:style-name="ce2">
            <text:p>700345663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2">
            <text:p>2025NE00342</text:p>
          </table:table-cell>
          <table:table-cell office:value-type="string" table:style-name="ce2">
            <text:p>29/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Octávio Celso Gondim Paulo Neto para ministrar o curso Investigação Digital, na modalidade remota, destinado aos integrantes do Poder Judiciário do Estado do Espírito Santo, como parte do programa de Cursos de Formação Continuada para Magistrados/as e Servidores/as, sob a coordenação da EMES.conforme autorização Ordenador de Despesas sei2623793</text:p>
          </table:table-cell>
          <table:table-cell office:value-type="string" table:style-name="ce2">
            <text:p>700345663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343</text:p>
          </table:table-cell>
          <table:table-cell office:value-type="string" table:style-name="ce2">
            <text:p>29/04/2025</text:p>
          </table:table-cell>
          <table:table-cell office:value-type="string" table:style-name="ce3">
            <text:p>4020 - VALORIZAÇÃO E DESENVOLVIMENTO DE PESSOAS</text:p>
          </table:table-cell>
          <table:table-cell office:value-type="string" table:style-name="ce2">
            <text:p>53848379000150 - CAROLINA GHIZONI PSICOLOGIA HUMANA LTDA</text:p>
          </table:table-cell>
          <table:table-cell office:value-type="string" table:style-name="ce2">
            <text:p>Contratação de Carolina Ghizoni Psicologia Humana LTDA (Carolina da Silveira Ghizoni) para ministrar o curso A Saúde Mental da Servidora-Mãe e da Magistrada-Mãe, na modalidade remota, destinado aos integrantes do Poder Judiciário do Estado do Espírito Santo, como parte do programa de Cursos de Formação Continuada para Magistrados/as e Servidores/as, sob a coordenação da EMES conforme autorização Ordenador de Despesas sei 2623805</text:p>
          </table:table-cell>
          <table:table-cell office:value-type="string" table:style-name="ce2">
            <text:p>700345833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1155" table:style-name="ce5">
            <text:p>1.15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344</text:p>
          </table:table-cell>
          <table:table-cell office:value-type="string" table:style-name="ce2">
            <text:p>29/04/2025</text:p>
          </table:table-cell>
          <table:table-cell office:value-type="string" table:style-name="ce3">
            <text:p>4020 - VALORIZAÇÃO E DESENVOLVIMENTO DE PESSOAS</text:p>
          </table:table-cell>
          <table:table-cell office:value-type="string" table:style-name="ce2">
            <text:p>02281087727 - GILSILENE PASSON PICORETTI FRANCISCHETTO</text:p>
          </table:table-cell>
          <table:table-cell office:value-type="string" table:style-name="ce2">
            <text:p>Contratação de Gilsilene Passon Picoretti Francischetto para ministrar palestra na Semana Nacional de Combate ao Assédio e à Discriminação, na modalidade remota, destinado aos integrantes do Poder Judiciário do Estado do Espírito Santo, como parte do programa de Cursos de Formação Continuada para Magistrados/as e Servidores/as, sob a coordenação da EMES.conforme autorização Ordenador de Despesas sei 2623761</text:p>
          </table:table-cell>
          <table:table-cell office:value-type="string" table:style-name="ce2">
            <text:p>700391213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5" table:visibility="filter">
          <table:table-cell office:value-type="string" table:style-name="ce2">
            <text:p>2025NE00345</text:p>
          </table:table-cell>
          <table:table-cell office:value-type="string" table:style-name="ce2">
            <text:p>29/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Gilsilene Passon Picoretti Francischetto para ministrar palestra na Semana Nacional de Combate ao Assédio e à Discriminação, na modalidade remota, destinado aos integrantes do Poder Judiciário do Estado do Espírito Santo, como parte do programa de Cursos de Formação Continuada para Magistrados/as e Servidores/as, sob a coordenação da EMES.conforme autorização Ordenador de Despesas sei 2623761</text:p>
          </table:table-cell>
          <table:table-cell office:value-type="string" table:style-name="ce2">
            <text:p>700391213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2">
            <text:p>2025NE00346</text:p>
          </table:table-cell>
          <table:table-cell office:value-type="string" table:style-name="ce2">
            <text:p>30/04/2025</text:p>
          </table:table-cell>
          <table:table-cell office:value-type="string" table:style-name="ce3">
            <text:p>4020 - VALORIZAÇÃO E DESENVOLVIMENTO DE PESSOAS</text:p>
          </table:table-cell>
          <table:table-cell office:value-type="string" table:style-name="ce2">
            <text:p>90175530734 - ROSIMERY MORELATO VICENTINI</text:p>
          </table:table-cell>
          <table:table-cell office:value-type="string" table:style-name="ce2">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destinado aos integrantes do Poder Judiciário do Estado do Espírito Santo, como parte do programa de Cursos de Formação Continuada para Magistrados/as e Servidores/as, sob a coordenação da EMES..conforme autorização Ordenador de Despesas sei 2616621/2626288</text:p>
          </table:table-cell>
          <table:table-cell office:value-type="string" table:style-name="ce2">
            <text:p>700341329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3 - EMES - Capacitação e Treinamento Magistrados</text:p>
          </table:table-cell>
          <table:table-cell office:value-type="float" office:value="12800" table:style-name="ce5">
            <text:p>12.8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2025NE00347</text:p>
          </table:table-cell>
          <table:table-cell office:value-type="string" table:style-name="ce2">
            <text:p>30/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destinado aos integrantes do Poder Judiciário do Estado do Espírito Santo, como parte do programa de Cursos de Formação Continuada para Magistrados/as e Servidores/as, sob a coordenação da EMES..conforme autorização Ordenador de Despesas sei 2616621/2626288</text:p>
          </table:table-cell>
          <table:table-cell office:value-type="string" table:style-name="ce2">
            <text:p>700341329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2560" table:style-name="ce5">
            <text:p>2.5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2">
            <text:p>2025NE00348</text:p>
          </table:table-cell>
          <table:table-cell office:value-type="string" table:style-name="ce2">
            <text:p>30/04/2025</text:p>
          </table:table-cell>
          <table:table-cell office:value-type="string" table:style-name="ce3">
            <text:p>4020 - VALORIZAÇÃO E DESENVOLVIMENTO DE PESSOAS</text:p>
          </table:table-cell>
          <table:table-cell office:value-type="string" table:style-name="ce2">
            <text:p>08985851713 - ELAINE AVELAR MALAGOLI PAULINO</text:p>
          </table:table-cell>
          <table:table-cell office:value-type="string" table:style-name="ce2">
            <text:p>Contratação de Elaine Avelar Malagoli Paulino como codocente dos cursos Proposta de Serviço Cartorário de 1ª Instância: Perfis e Habilidades Necessárias para o Trabalho em Equipe — Turma 1: Chefes de Secretaria , e Proposta de Serviço Cartorário de 1ª Instância: Perfis e Habilidades Necessárias para o Trabalho em Equipe — Turma 2: Magistradas Gestoras e Magistrados Gestores, na modalidade presencial, destinado aos integrantes do Poder Judiciário do Estado do Espírito Santo, como parte do programa de Cursos de Formação Continuada para Magistrados/as e Servidores/as, sob a coordenação da EMES...conforme autorização Ordenador de Despesas sei 2616622/2626374</text:p>
          </table:table-cell>
          <table:table-cell office:value-type="string" table:style-name="ce2">
            <text:p>700340637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12800" table:style-name="ce5">
            <text:p>12.8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2025NE00349</text:p>
          </table:table-cell>
          <table:table-cell office:value-type="string" table:style-name="ce2">
            <text:p>30/04/2025</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ferente a retenção de 20% INSS patronal - Contratação de Elaine Avelar Malagoli Paulino como codocente dos cursos Proposta de Serviço Cartorário de 1ª Instância: Perfis e Habilidades Necessárias para o Trabalho em Equipe — Turma 1: Chefes de Secretaria , e Proposta de Serviço Cartorário de 1ª Instância: Perfis e Habilidades Necessárias para o Trabalho em Equipe — Turma 2: Magistradas Gestoras e Magistrados Gestores, na modalidade presencial, destinado aos integrantes do Poder Judiciário do Estado do Espírito Santo, como parte do programa de Cursos de Formação Continuada para Magistrados/as e Servidores/as, sob a coordenação da EMES...conforme autorização Ordenador de Despesas sei 2616622/2626374</text:p>
          </table:table-cell>
          <table:table-cell office:value-type="string" table:style-name="ce2">
            <text:p>70034063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2560" table:style-name="ce5">
            <text:p>2.5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table-cell office:value-type="string" table:style-name="ce2">
            <text:p>2025NE00350</text:p>
          </table:table-cell>
          <table:table-cell office:value-type="string" table:style-name="ce2">
            <text:p>30/04/2025</text:p>
          </table:table-cell>
          <table:table-cell office:value-type="string" table:style-name="ce3">
            <text:p>4020 - VALORIZAÇÃO E DESENVOLVIMENTO DE PESSOAS</text:p>
          </table:table-cell>
          <table:table-cell office:value-type="string" table:style-name="ce2">
            <text:p>21922841000126 - WE GOV TREINAMEN TO PARA GESTÃO PÚBLICA LTA ME</text:p>
          </table:table-cell>
          <table:table-cell office:value-type="string" table:style-name="ce2">
            <text:p>Contratação de inscrições na oficina LET`S GOV - Fazendo a inovação acontecer no setor público em favor dos magistrados Adriano Corrêa de Mello e Eduardo Geraldo de Matos e das servidoras Daniela Salviato Brandão e Karina Marques Pereira, todos membros do Laboratório de Inovação e Inteligência Artificial do Poder Judiciário do Estado do Espírito Santo - PJES.conforme autorização Ordenador de Despesas sei 2626551</text:p>
          </table:table-cell>
          <table:table-cell office:value-type="string" table:style-name="ce2">
            <text:p>7002249292025</text:p>
          </table:table-cell>
          <table:table-cell office:value-type="string" table:style-name="ce2">
            <text:p>INEXIGIBILIDADE DE LICITAÇÃO</text:p>
          </table:table-cell>
          <table:table-cell office:value-type="string" table:style-name="ce2">
            <text:p>Lei nº 8.666/1993 - Art. 25 - Inciso II, c/c art 13, inciso VI</text:p>
          </table:table-cell>
          <table:table-cell office:value-type="string" table:style-name="ce2">
            <text:p>001474 - EMES - Capacitação e Treinamento Servidores</text:p>
          </table:table-cell>
          <table:table-cell office:value-type="float" office:value="6000" table:style-name="ce5">
            <text:p>6.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356</text:p>
          </table:table-cell>
          <table:table-cell office:value-type="string" table:style-name="ce2">
            <text:p>30/04/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PAGAMENTO REGIME PROPRIO<text:s/></text:p>
          </table:table-cell>
          <table:table-cell office:value-type="string" table:style-name="ce2">
            <text:p>7000455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0000" table:style-name="ce5">
            <text:p>10.000,00</text:p>
          </table:table-cell>
          <table:table-cell office:value-type="float" office:value="2545.35" table:style-name="ce5">
            <text:p>2.545,35</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0357</text:p>
          </table:table-cell>
          <table:table-cell office:value-type="string" table:style-name="ce2">
            <text:p>30/04/2025</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PAGAMENTO REGIME PROPRIO<text:s/></text:p>
          </table:table-cell>
          <table:table-cell office:value-type="string" table:style-name="ce2">
            <text:p>70004557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0000" table:style-name="ce5">
            <text:p>10.000,00</text:p>
          </table:table-cell>
          <table:table-cell office:value-type="float" office:value="2545.35" table:style-name="ce5">
            <text:p>2.545,35</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3310 - PROMOJU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3310 - PROMOJU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3310 - PROMOJU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3"/>
          <table:covered-table-cell table:number-columns-repeated="8"/>
          <table:table-cell office:value-type="float" office:value="2808786.97" table:style-name="ce6">
            <text:p>2.808.786,97</text:p>
          </table:table-cell>
          <table:table-cell office:value-type="float" office:value="99716867.230000004" table:style-name="ce6">
            <text:p>99.716.867,23</text:p>
          </table:table-cell>
          <table:table-cell office:value-type="float" office:value="96598505.579999998" table:style-name="ce6">
            <text:p>96.598.505,58</text:p>
          </table:table-cell>
          <table:table-cell table:number-columns-repeated="16372"/>
        </table:table-row>
        <table:table-row table:number-rows-repeated="1048266" table:style-name="ro1">
          <table:table-cell table:number-columns-repeated="16384"/>
        </table:table-row>
      </table:table>
      <table:database-ranges>
        <table:database-range table:target-range-address="Planilha_1.A4:Planilha_1.L310" table:display-filter-buttons="true">
          <table:filter>
            <table:filter-and>
              <table:filter-or>
                <table:filter-condition table:field-number="1" table:value="02/04/2025" table:operator="="/>
                <table:filter-condition table:field-number="1" table:value="04/04/2025" table:operator="="/>
                <table:filter-condition table:field-number="1" table:value="07/04/2025" table:operator="="/>
                <table:filter-condition table:field-number="1" table:value="11/04/2025" table:operator="="/>
                <table:filter-condition table:field-number="1" table:value="14/04/2025" table:operator="="/>
                <table:filter-condition table:field-number="1" table:value="22/04/2025" table:operator="="/>
                <table:filter-condition table:field-number="1" table:value="24/04/2025" table:operator="="/>
                <table:filter-condition table:field-number="1" table:value="28/04/2025" table:operator="="/>
                <table:filter-condition table:field-number="1" table:value="29/04/2025" table:operator="="/>
                <table:filter-condition table:field-number="1" table:value="30/04/2025"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MARCELO SANTOS LIMA</dc:creator>
    <meta:creation-date>2025-05-12T16:15:15Z</meta:creation-date>
    <dc:date>2025-05-12T19:33:07Z</dc:date>
    <meta:print-date>2025-05-12T19:32:52Z</meta:print-date>
  </office:meta>
</office:document-meta>
</file>