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style:vertical-align="automatic" fo:background-color="transparent"/>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0"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2"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fo:background-color="transparent"/>
    </style:style>
    <style:style style:name="co1" style:family="table-column">
      <style:table-column-properties fo:break-before="auto" style:column-width="2.460625cm"/>
    </style:style>
    <style:style style:name="co2" style:family="table-column">
      <style:table-column-properties fo:break-before="auto" style:column-width="1.666875cm"/>
    </style:style>
    <style:style style:name="co3" style:family="table-column">
      <style:table-column-properties fo:break-before="auto" style:column-width="5.55625cm"/>
    </style:style>
    <style:style style:name="co4" style:family="table-column">
      <style:table-column-properties fo:break-before="auto" style:column-width="7.40833333333333cm" style:use-optimal-column-width="true"/>
    </style:style>
    <style:style style:name="co5" style:family="table-column">
      <style:table-column-properties fo:break-before="auto" style:column-width="2.43416666666667cm"/>
    </style:style>
    <style:style style:name="co6" style:family="table-column">
      <style:table-column-properties fo:break-before="auto" style:column-width="4.70958333333333cm"/>
    </style:style>
    <style:style style:name="co7" style:family="table-column">
      <style:table-column-properties fo:break-before="auto" style:column-width="4.02166666666667cm"/>
    </style:style>
    <style:style style:name="co8" style:family="table-column">
      <style:table-column-properties fo:break-before="auto" style:column-width="4.33916666666667cm"/>
    </style:style>
    <style:style style:name="co9" style:family="table-column">
      <style:table-column-properties fo:break-before="auto" style:column-width="3.12208333333333cm"/>
    </style:style>
    <style:style style:name="co10" style:family="table-column">
      <style:table-column-properties fo:break-before="auto" style:column-width="2.83104166666667cm"/>
    </style:style>
    <style:style style:name="co11" style:family="table-column">
      <style:table-column-properties fo:break-before="auto" style:column-width="2.27541666666667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52.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7"/>
        <table:table-column table:style-name="co10" table:default-cell-style-name="ce7"/>
        <table:table-column table:style-name="co11" table:default-cell-style-name="ce7"/>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3" table:number-rows-spanned="1" table:style-name="ce9">
            <text:p>Governo do Estado do Espírito Santo</text:p>
          </table:table-cell>
          <table:covered-table-cell table:number-columns-repeated="12"/>
          <table:table-cell table:number-columns-repeated="16371"/>
        </table:table-row>
        <table:table-row table:style-name="ro1">
          <table:table-cell office:value-type="string" table:number-columns-spanned="13" table:number-rows-spanned="1" table:style-name="ce10">
            <text:p>CONTRATAÇÕES DIRETAS – EMPENHOS REALIZADOS EM 2025 – ABRIL/2025 – (030901 - FUNDO)</text:p>
          </table:table-cell>
          <table:covered-table-cell table:number-columns-repeated="12"/>
          <table:table-cell table:number-columns-repeated="16371"/>
        </table:table-row>
        <table:table-row table:style-name="ro1">
          <table:table-cell office:value-type="string" table:number-columns-spanned="13" table:number-rows-spanned="1" table:style-name="ce11">
            <text:p>12/05/2025</text:p>
          </table:table-cell>
          <table:covered-table-cell table:number-columns-repeated="12"/>
          <table:table-cell table:number-columns-repeated="16371"/>
        </table:table-row>
        <table:table-row table:style-name="ro2">
          <table:table-cell office:value-type="string" table:style-name="ce2">
            <text:p>Nota de Empenho</text:p>
          </table:table-cell>
          <table:table-cell office:value-type="string" table:style-name="ce2">
            <text:p>Data</text:p>
          </table:table-cell>
          <table:table-cell office:value-type="string" table:style-name="ce3">
            <text:p>Ação</text:p>
          </table:table-cell>
          <table:table-cell office:value-type="string" table:style-name="ce2">
            <text:p>Credor</text:p>
          </table:table-cell>
          <table:table-cell office:value-type="string" table:style-name="ce2">
            <text:p>Histórico</text:p>
          </table:table-cell>
          <table:table-cell office:value-type="string" table:style-name="ce2">
            <text:p>Processo</text:p>
          </table:table-cell>
          <table:table-cell office:value-type="string" table:style-name="ce2">
            <text:p>Modalidade de Licitação</text:p>
          </table:table-cell>
          <table:table-cell office:value-type="string" table:style-name="ce2">
            <text:p>Embasamento Legal</text:p>
          </table:table-cell>
          <table:table-cell office:value-type="string" table:style-name="ce2">
            <text:p>PO</text:p>
          </table:table-cell>
          <table:table-cell office:value-type="string" table:style-name="ce4">
            <text:p>Despesas Empenhadas</text:p>
          </table:table-cell>
          <table:table-cell office:value-type="string" table:style-name="ce4">
            <text:p>Despesas Liquidadas</text:p>
          </table:table-cell>
          <table:table-cell office:value-type="string" table:style-name="ce4">
            <text:p>Despesas Orçamentárias Pagas</text:p>
          </table:table-cell>
          <table:table-cell table:number-columns-repeated="16372" table:style-name="ce1"/>
        </table:table-row>
        <table:table-row table:style-name="ro3" table:visibility="filter">
          <table:table-cell office:value-type="string" table:style-name="ce2">
            <text:p>2025NE00001</text:p>
          </table:table-cell>
          <table:table-cell office:value-type="string" table:style-name="ce2">
            <text:p>02/01/2025</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LOCAÇAO DE IMÓVEIS, SALAS 1101, 1102, 1103, 1104 E 1105, COM A FINALIDADE DE ABRIGAR O 2º JUIZADO ESPECIAL CÍVEL DE VITÓRIA CONFORME AUTORIZAÇÃO ORDENADOR DE DESPESAS SEI 2421322</text:p>
          </table:table-cell>
          <table:table-cell office:value-type="string" table:style-name="ce2">
            <text:p>20170049679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1776.66" table:style-name="ce5">
            <text:p>11.776,66</text:p>
          </table:table-cell>
          <table:table-cell office:value-type="float" office:value="11776.66" table:style-name="ce5">
            <text:p>11.776,66</text:p>
          </table:table-cell>
          <table:table-cell table:number-columns-repeated="16372" table:style-name="ce1"/>
        </table:table-row>
        <table:table-row table:style-name="ro4" table:visibility="filter">
          <table:table-cell office:value-type="string" table:style-name="ce2">
            <text:p>2025NE00002</text:p>
          </table:table-cell>
          <table:table-cell office:value-type="string" table:style-name="ce2">
            <text:p>02/01/2025</text:p>
          </table:table-cell>
          <table:table-cell office:value-type="string" table:style-name="ce3">
            <text:p>2078 - EFETIVIDADE NA PRESTAÇÃO JURISDICIONAL</text:p>
          </table:table-cell>
          <table:table-cell office:value-type="string" table:style-name="ce2">
            <text:p>17679352000118 - PROEX CONSTRUÇAO E SERVIÇOS LTDA EPP</text:p>
          </table:table-cell>
          <table:table-cell office:value-type="string" table:style-name="ce2">
            <text:p>CONTRATO DE PRESTAÇÃO DE SERVIÇO CONTINUADO DE ALMOXARIFES E ARTÍFICES DE MANUTENÇÃO, COM FORNECIMENTO DE EQUIPAMENTOS (FERRAMENTAL) CONFORME AUTORIZAÇAO ORDENADOR DE DESPESAS SEI 2422960</text:p>
          </table:table-cell>
          <table:table-cell office:value-type="string" table:style-name="ce2">
            <text:p>70065788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0031.84" table:style-name="ce5">
            <text:p>10.031,84</text:p>
          </table:table-cell>
          <table:table-cell office:value-type="float" office:value="10031.84" table:style-name="ce5">
            <text:p>10.031,84</text:p>
          </table:table-cell>
          <table:table-cell table:number-columns-repeated="16372" table:style-name="ce1"/>
        </table:table-row>
        <table:table-row table:style-name="ro4" table:visibility="filter">
          <table:table-cell office:value-type="string" table:style-name="ce2">
            <text:p>2025NE00003</text:p>
          </table:table-cell>
          <table:table-cell office:value-type="string" table:style-name="ce2">
            <text:p>02/01/2025</text:p>
          </table:table-cell>
          <table:table-cell office:value-type="string" table:style-name="ce3">
            <text:p>2078 - EFETIVIDADE NA PRESTAÇÃO JURISDICIONAL</text:p>
          </table:table-cell>
          <table:table-cell office:value-type="string" table:style-name="ce2">
            <text:p>17679352000118 - PROEX CONSTRUÇAO E SERVIÇOS LTDA EPP</text:p>
          </table:table-cell>
          <table:table-cell office:value-type="string" table:style-name="ce2">
            <text:p>CONTRATO DE PRESTAÇÃO DE SERVIÇO CONTINUADO DE ALMOXARIFES E ARTÍFICES DE MANUTENÇÃO, COM FORNECIMENTO DE EQUIPAMENTOS (FERRAMENTAL) CONFORME AUTORIZAÇAO ORDENADOR DE DESPESAS SEI 2422960</text:p>
          </table:table-cell>
          <table:table-cell office:value-type="string" table:style-name="ce2">
            <text:p>70065788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742.62" table:style-name="ce5">
            <text:p>7.742,62</text:p>
          </table:table-cell>
          <table:table-cell office:value-type="float" office:value="7742.62" table:style-name="ce5">
            <text:p>7.742,62</text:p>
          </table:table-cell>
          <table:table-cell table:number-columns-repeated="16372" table:style-name="ce1"/>
        </table:table-row>
        <table:table-row table:style-name="ro5" table:visibility="filter">
          <table:table-cell office:value-type="string" table:style-name="ce2">
            <text:p>2025NE00004</text:p>
          </table:table-cell>
          <table:table-cell office:value-type="string" table:style-name="ce2">
            <text:p>02/01/2025</text:p>
          </table:table-cell>
          <table:table-cell office:value-type="string" table:style-name="ce3">
            <text:p>2078 - EFETIVIDADE NA PRESTAÇÃO JURISDICIONAL</text:p>
          </table:table-cell>
          <table:table-cell office:value-type="string" table:style-name="ce2">
            <text:p>32472145772 - TEREZINHA DE FATIMA GAVA</text:p>
          </table:table-cell>
          <table:table-cell office:value-type="string" table:style-name="ce2">
            <text:p>LOCAÇÃO DE IMOVEL PARA ABERIGAR JUIZADO ESPECIAL CIVEL CONFORME AUTORIZAÇÃO ORDENADOR DE DESPESAS SEI 2439108</text:p>
          </table:table-cell>
          <table:table-cell office:value-type="string" table:style-name="ce2">
            <text:p>20110012372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1840.76" table:style-name="ce5">
            <text:p>1.840,76</text:p>
          </table:table-cell>
          <table:table-cell office:value-type="float" office:value="3119.55" table:style-name="ce5">
            <text:p>3.119,55</text:p>
          </table:table-cell>
          <table:table-cell office:value-type="float" office:value="3119.55" table:style-name="ce5">
            <text:p>3.119,55</text:p>
          </table:table-cell>
          <table:table-cell table:number-columns-repeated="16372" table:style-name="ce1"/>
        </table:table-row>
        <table:table-row table:style-name="ro5" table:visibility="filter">
          <table:table-cell office:value-type="string" table:style-name="ce2">
            <text:p>2025NE00005</text:p>
          </table:table-cell>
          <table:table-cell office:value-type="string" table:style-name="ce2">
            <text:p>02/01/2025</text:p>
          </table:table-cell>
          <table:table-cell office:value-type="string" table:style-name="ce3">
            <text:p>2078 - EFETIVIDADE NA PRESTAÇÃO JURISDICIONAL</text:p>
          </table:table-cell>
          <table:table-cell office:value-type="string" table:style-name="ce2">
            <text:p>32472145772 - TEREZINHA DE FATIMA GAVA</text:p>
          </table:table-cell>
          <table:table-cell office:value-type="string" table:style-name="ce2">
            <text:p>CONDOMINIO DE IMOVEL PARA ABERIGAR JUIZADO ESPECIAL CIVEL CONFORME AUTORIZAÇÃO ORDENADOR DE DESPESAS SEI 2439108</text:p>
          </table:table-cell>
          <table:table-cell office:value-type="string" table:style-name="ce2">
            <text:p>20110012372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960.23" table:style-name="ce5">
            <text:p>960,23</text:p>
          </table:table-cell>
          <table:table-cell office:value-type="float" office:value="960.23" table:style-name="ce5">
            <text:p>960,23</text:p>
          </table:table-cell>
          <table:table-cell table:number-columns-repeated="16372" table:style-name="ce1"/>
        </table:table-row>
        <table:table-row table:style-name="ro5" table:visibility="filter">
          <table:table-cell office:value-type="string" table:style-name="ce2">
            <text:p>2025NE00006</text:p>
          </table:table-cell>
          <table:table-cell office:value-type="string" table:style-name="ce2">
            <text:p>02/01/2025</text:p>
          </table:table-cell>
          <table:table-cell office:value-type="string" table:style-name="ce3">
            <text:p>2078 - EFETIVIDADE NA PRESTAÇÃO JURISDICIONAL</text:p>
          </table:table-cell>
          <table:table-cell office:value-type="string" table:style-name="ce2">
            <text:p>21456569791 - PAULO ROBERTO FITARONI</text:p>
          </table:table-cell>
          <table:table-cell office:value-type="string" table:style-name="ce2">
            <text:p>LOCAÇÃO DE IMOVEL PARA ATENDER COMARCA DE GUAÇUI (ARQUIVO), CONFORME AUTORIZAÇÃO ORDENADOR DE DESPESAS SEI 2438064</text:p>
          </table:table-cell>
          <table:table-cell office:value-type="string" table:style-name="ce2">
            <text:p>201201227852</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209.57" table:style-name="ce5">
            <text:p>3.209,57</text:p>
          </table:table-cell>
          <table:table-cell office:value-type="float" office:value="3209.57" table:style-name="ce5">
            <text:p>3.209,57</text:p>
          </table:table-cell>
          <table:table-cell table:number-columns-repeated="16372" table:style-name="ce1"/>
        </table:table-row>
        <table:table-row table:style-name="ro6" table:visibility="filter">
          <table:table-cell office:value-type="string" table:style-name="ce2">
            <text:p>2025NE00007</text:p>
          </table:table-cell>
          <table:table-cell office:value-type="string" table:style-name="ce2">
            <text:p>02/01/2025</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2">
            <text:p>700555625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7159.62" table:style-name="ce5">
            <text:p>7.159,62</text:p>
          </table:table-cell>
          <table:table-cell office:value-type="float" office:value="7159.62" table:style-name="ce5">
            <text:p>7.159,62</text:p>
          </table:table-cell>
          <table:table-cell table:number-columns-repeated="16372" table:style-name="ce1"/>
        </table:table-row>
        <table:table-row table:style-name="ro6" table:visibility="filter">
          <table:table-cell office:value-type="string" table:style-name="ce2">
            <text:p>2025NE00008</text:p>
          </table:table-cell>
          <table:table-cell office:value-type="string" table:style-name="ce2">
            <text:p>02/01/2025</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2">
            <text:p>700555625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640.38" table:style-name="ce5">
            <text:p>640,38</text:p>
          </table:table-cell>
          <table:table-cell office:value-type="float" office:value="640.38" table:style-name="ce5">
            <text:p>640,38</text:p>
          </table:table-cell>
          <table:table-cell table:number-columns-repeated="16372" table:style-name="ce1"/>
        </table:table-row>
        <table:table-row table:style-name="ro7" table:visibility="filter">
          <table:table-cell office:value-type="string" table:style-name="ce2">
            <text:p>2025NE00009</text:p>
          </table:table-cell>
          <table:table-cell office:value-type="string" table:style-name="ce2">
            <text:p>02/01/2025</text:p>
          </table:table-cell>
          <table:table-cell office:value-type="string" table:style-name="ce3">
            <text:p>2078 - EFETIVIDADE NA PRESTAÇÃO JURISDICIONAL</text:p>
          </table:table-cell>
          <table:table-cell office:value-type="string" table:style-name="ce2">
            <text:p>03339370000146 - INTERACT SOLUTIONS LTDA</text:p>
          </table:table-cell>
          <table:table-cell office:value-type="string" table:style-name="ce2">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text:p>
          </table:table-cell>
          <table:table-cell office:value-type="string" table:style-name="ce2">
            <text:p>700623127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71927" table:style-name="ce5">
            <text:p>-71.927,00</text:p>
          </table:table-cell>
          <table:table-cell office:value-type="float" office:value="-17981.66" table:style-name="ce5">
            <text:p>-17.981,66</text:p>
          </table:table-cell>
          <table:table-cell office:value-type="float" office:value="-17981.66" table:style-name="ce5">
            <text:p>-17.981,66</text:p>
          </table:table-cell>
          <table:table-cell table:number-columns-repeated="16372" table:style-name="ce1"/>
        </table:table-row>
        <table:table-row table:style-name="ro7" table:visibility="filter">
          <table:table-cell office:value-type="string" table:style-name="ce2">
            <text:p>2025NE00010</text:p>
          </table:table-cell>
          <table:table-cell office:value-type="string" table:style-name="ce2">
            <text:p>02/01/2025</text:p>
          </table:table-cell>
          <table:table-cell office:value-type="string" table:style-name="ce3">
            <text:p>2078 - EFETIVIDADE NA PRESTAÇÃO JURISDICIONAL</text:p>
          </table:table-cell>
          <table:table-cell office:value-type="string" table:style-name="ce2">
            <text:p>03339370000146 - INTERACT SOLUTIONS LTDA</text:p>
          </table:table-cell>
          <table:table-cell office:value-type="string" table:style-name="ce2">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text:p>
          </table:table-cell>
          <table:table-cell office:value-type="string" table:style-name="ce2">
            <text:p>700623127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6434" table:style-name="ce5">
            <text:p>-6.434,00</text:p>
          </table:table-cell>
          <table:table-cell office:value-type="float" office:value="-1608.34" table:style-name="ce5">
            <text:p>-1.608,34</text:p>
          </table:table-cell>
          <table:table-cell office:value-type="float" office:value="-1608.34" table:style-name="ce5">
            <text:p>-1.608,34</text:p>
          </table:table-cell>
          <table:table-cell table:number-columns-repeated="16372" table:style-name="ce1"/>
        </table:table-row>
        <table:table-row table:style-name="ro8" table:visibility="filter">
          <table:table-cell office:value-type="string" table:style-name="ce2">
            <text:p>2025NE00012</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11038114799 - RAPAHELA TESSAROLO MACIEL TRISTÃO</text:p>
          </table:table-cell>
          <table:table-cell office:value-type="string" table:style-name="ce2">
            <text:p><text:s/>LOCAÇÃO DE IMOVEL PARA ABRIGAR OS ARQUIVOS DO FORUM DA COMARCA DE LINHARES, CONFORME AUTORIZAÇÃO ORDENADOR DE DESPESAS SEI 2419290<text:s/></text:p>
          </table:table-cell>
          <table:table-cell office:value-type="string" table:style-name="ce2">
            <text:p>7000657912018</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9950" table:style-name="ce5">
            <text:p>9.950,00</text:p>
          </table:table-cell>
          <table:table-cell office:value-type="float" office:value="9950" table:style-name="ce5">
            <text:p>9.950,00</text:p>
          </table:table-cell>
          <table:table-cell table:number-columns-repeated="16372" table:style-name="ce1"/>
        </table:table-row>
        <table:table-row table:style-name="ro3" table:visibility="filter">
          <table:table-cell office:value-type="string" table:style-name="ce2">
            <text:p>2025NE00014</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30272335720 - João Malacarne</text:p>
          </table:table-cell>
          <table:table-cell office:value-type="string" table:style-name="ce2">
            <text:p>LOCAÇÃO DO IMOVEL PARA ACOMODAÇÃO DE ARQUIVOS DE MATERIAIS APREENDIDOS DE FORUM DA COMARCA DE SAO GABRIEL DA PALHA CONFORME AUTORIZAÇÃO ORDENADOR DE DESPESAS SEI 2422070</text:p>
          </table:table-cell>
          <table:table-cell office:value-type="string" table:style-name="ce2">
            <text:p>201300712118</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553.74" table:style-name="ce5">
            <text:p>1.553,74</text:p>
          </table:table-cell>
          <table:table-cell office:value-type="float" office:value="1553.74" table:style-name="ce5">
            <text:p>1.553,74</text:p>
          </table:table-cell>
          <table:table-cell table:number-columns-repeated="16372" table:style-name="ce1"/>
        </table:table-row>
        <table:table-row table:style-name="ro8" table:visibility="filter">
          <table:table-cell office:value-type="string" table:style-name="ce2">
            <text:p>2025NE00015</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07431463790 - REGINALDO DARÉ</text:p>
          </table:table-cell>
          <table:table-cell office:value-type="string" table:style-name="ce2">
            <text:p>LOCAÇÃO DE IMOVEL PARA ATENDER ARQUIVO DA COMARCA DE CONCEIÇAO DO CASTELO CONFORME AUTORIZAÇÃO ORDENADOR DE DESPESAS SEI 2425648</text:p>
          </table:table-cell>
          <table:table-cell office:value-type="string" table:style-name="ce2">
            <text:p>201600486690</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198.46" table:style-name="ce5">
            <text:p>2.198,46</text:p>
          </table:table-cell>
          <table:table-cell office:value-type="float" office:value="2198.46" table:style-name="ce5">
            <text:p>2.198,46</text:p>
          </table:table-cell>
          <table:table-cell table:number-columns-repeated="16372"/>
        </table:table-row>
        <table:table-row table:style-name="ro5" table:visibility="filter">
          <table:table-cell office:value-type="string" table:style-name="ce2">
            <text:p>2025NE00016</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09379574703 - RONALDO SCHEIDEGGER BENEVIDES</text:p>
          </table:table-cell>
          <table:table-cell office:value-type="string" table:style-name="ce2">
            <text:p>LOCAÇÃO DE IMOVEL PARA ABRIGAR O ARQUIVO DO FORUM DA COMARCA DE PIUMA CONFORME AUTORIZAÇÃO ORDENADOR DE DESPESAS 2425624</text:p>
          </table:table-cell>
          <table:table-cell office:value-type="string" table:style-name="ce2">
            <text:p>201601641969</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884.25" table:style-name="ce5">
            <text:p>2.884,25</text:p>
          </table:table-cell>
          <table:table-cell office:value-type="float" office:value="2884.25" table:style-name="ce5">
            <text:p>2.884,25</text:p>
          </table:table-cell>
          <table:table-cell table:number-columns-repeated="16372"/>
        </table:table-row>
        <table:table-row table:style-name="ro8" table:visibility="filter">
          <table:table-cell office:value-type="string" table:style-name="ce2">
            <text:p>2025NE00017</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27165547000101 - PREFEITURA MUNICIPAL DE VIANA</text:p>
          </table:table-cell>
          <table:table-cell office:value-type="string" table:style-name="ce2">
            <text:p>RESTITUIÇÃO DE GASTO DE ENERGIA E ÁGUA DA CASA DO CIDADÃO EM VIANA CONFORME AUTORIZAÇÃO ORDENADOR DE DESPESAS SEI 2425939</text:p>
          </table:table-cell>
          <table:table-cell office:value-type="string" table:style-name="ce2">
            <text:p>20160149245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5254.4" table:style-name="ce5">
            <text:p>5.254,40</text:p>
          </table:table-cell>
          <table:table-cell office:value-type="float" office:value="5254.4" table:style-name="ce5">
            <text:p>5.254,40</text:p>
          </table:table-cell>
          <table:table-cell table:number-columns-repeated="16372"/>
        </table:table-row>
        <table:table-row table:style-name="ro8" table:visibility="filter">
          <table:table-cell office:value-type="string" table:style-name="ce2">
            <text:p>2025NE00018</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45173133791 - JUMIREIS ANTONIO NICOLI</text:p>
          </table:table-cell>
          <table:table-cell office:value-type="string" table:style-name="ce2">
            <text:p>LOCAÇÃO DO IMOVEL ONDE FUNCIONA O ARQUIVO DO FORUM DE CACHOEIRO DE ITAPEMIRIM CONFORME AUTORIZAÇÃO ORDENADOR DE DESPESAS SEI 2429281</text:p>
          </table:table-cell>
          <table:table-cell office:value-type="string" table:style-name="ce2">
            <text:p>7006861832020</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3837.15" table:style-name="ce5">
            <text:p>13.837,15</text:p>
          </table:table-cell>
          <table:table-cell office:value-type="float" office:value="13837.15" table:style-name="ce5">
            <text:p>13.837,15</text:p>
          </table:table-cell>
          <table:table-cell table:number-columns-repeated="16372"/>
        </table:table-row>
        <table:table-row table:style-name="ro9" table:visibility="filter">
          <table:table-cell office:value-type="string" table:style-name="ce2">
            <text:p>2025NE00019</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12742245000173 - UNISERVE COMERCIO E SERVIÇOS TERCEIRIZADOS LTDA</text:p>
          </table:table-cell>
          <table:table-cell office:value-type="string" table:style-name="ce2">
            <text:p>CONTRATO DE PRESTAÇÃO DE SERVIÇOS CONTINUADOS DE MANUTENÇÃO DE JARDINS E ÁREAS VERDES, BEM COMO EM PRESTAÇÃO DE SERVIÇOS CONTINUADOS DE CAPINA EM ÁREAS PERMEÁVEIS DO PODER JUDICIÁRIO DO ESTADO DO ESPÍRITO SANTO CONFORME AUTORIZAÇÃO ORDENADOR DE DESPESAS SEI 2430228</text:p>
          </table:table-cell>
          <table:table-cell office:value-type="string" table:style-name="ce2">
            <text:p>700384927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0320.67" table:style-name="ce5">
            <text:p>40.320,67</text:p>
          </table:table-cell>
          <table:table-cell office:value-type="float" office:value="40320.67" table:style-name="ce5">
            <text:p>40.320,67</text:p>
          </table:table-cell>
          <table:table-cell table:number-columns-repeated="16372"/>
        </table:table-row>
        <table:table-row table:style-name="ro5" table:visibility="filter">
          <table:table-cell office:value-type="string" table:style-name="ce2">
            <text:p>2025NE00022</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05527911725 - RAFAEL BUZATTO</text:p>
          </table:table-cell>
          <table:table-cell office:value-type="string" table:style-name="ce2">
            <text:p>Locação de imóvel para abrigar o Arquivo da Comarca de João Neiva CONFORME AUTORIZAÇÃO ORDENADOR DE DESPESAS SEI 2430751</text:p>
          </table:table-cell>
          <table:table-cell office:value-type="string" table:style-name="ce2">
            <text:p>20180094339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370" table:style-name="ce5">
            <text:p>3.370,00</text:p>
          </table:table-cell>
          <table:table-cell office:value-type="float" office:value="3370" table:style-name="ce5">
            <text:p>3.370,00</text:p>
          </table:table-cell>
          <table:table-cell table:number-columns-repeated="16372"/>
        </table:table-row>
        <table:table-row table:style-name="ro8" table:visibility="filter">
          <table:table-cell office:value-type="string" table:style-name="ce2">
            <text:p>2025NE00023</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70505802791 - NATANAEL MACIEL SOARES<text:s/></text:p>
          </table:table-cell>
          <table:table-cell office:value-type="string" table:style-name="ce2">
            <text:p>LOCAÇÃO DE IMOVEL PARA SERVIR DE DEPOSITO DE BENS APREENDIDOS PARA ATENDER COMARCA DE ECOPORANGA CONFORME AUTORIZAÇÃO ORDENADOR DE DESPESAS SEI 2424440</text:p>
          </table:table-cell>
          <table:table-cell office:value-type="string" table:style-name="ce2">
            <text:p>201100289998</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426.26" table:style-name="ce5">
            <text:p>1.426,26</text:p>
          </table:table-cell>
          <table:table-cell office:value-type="float" office:value="1426.26" table:style-name="ce5">
            <text:p>1.426,26</text:p>
          </table:table-cell>
          <table:table-cell table:number-columns-repeated="16372"/>
        </table:table-row>
        <table:table-row table:style-name="ro8" table:visibility="filter">
          <table:table-cell office:value-type="string" table:style-name="ce2">
            <text:p>2025NE00024</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CONTRATO DE LOCAÇÃO DE IMOVEL PARA ABRIGAR O ARQUIVO DO FORUM DA COMARCA DE FUNDÃO CONFORME AUTORIZAÇÃO ORDENADOR DE DESPESAS SEI</text:p>
          </table:table-cell>
          <table:table-cell office:value-type="string" table:style-name="ce2">
            <text:p>20100039348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718.07" table:style-name="ce5">
            <text:p>1.718,07</text:p>
          </table:table-cell>
          <table:table-cell office:value-type="float" office:value="1718.07" table:style-name="ce5">
            <text:p>1.718,07</text:p>
          </table:table-cell>
          <table:table-cell table:number-columns-repeated="16372"/>
        </table:table-row>
        <table:table-row table:style-name="ro5" table:visibility="filter">
          <table:table-cell office:value-type="string" table:style-name="ce2">
            <text:p>2025NE00025</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79283065000141 - ORBENK ADMINISTRAÇÃO E SERVIÇOS LTDA</text:p>
          </table:table-cell>
          <table:table-cell office:value-type="string" table:style-name="ce2">
            <text:p>PRESTAÇÃO DE SERVIÇOS DE ATENDENTE DE TELEFONE, CONFORME AUTORIZAÇÃO ORDENADOR DE DESPESAS SEI 2436344</text:p>
          </table:table-cell>
          <table:table-cell office:value-type="string" table:style-name="ce2">
            <text:p>700473475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8978.12" table:style-name="ce5">
            <text:p>78.978,12</text:p>
          </table:table-cell>
          <table:table-cell office:value-type="float" office:value="78978.12" table:style-name="ce5">
            <text:p>78.978,12</text:p>
          </table:table-cell>
          <table:table-cell table:number-columns-repeated="16372"/>
        </table:table-row>
        <table:table-row table:style-name="ro5" table:visibility="filter">
          <table:table-cell office:value-type="string" table:style-name="ce2">
            <text:p>2025NE00026</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79283065000141 - ORBENK ADMINISTRAÇÃO E SERVIÇOS LTDA</text:p>
          </table:table-cell>
          <table:table-cell office:value-type="string" table:style-name="ce2">
            <text:p>PRESTAÇÃO DE SERVIÇOS DE ATENDENTE DE TELEFONE, CONFORME AUTORIZAÇÃO ORDENADOR DE DESPESAS SEI 2436344</text:p>
          </table:table-cell>
          <table:table-cell office:value-type="string" table:style-name="ce2">
            <text:p>700473475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771.05" table:style-name="ce5">
            <text:p>7.771,05</text:p>
          </table:table-cell>
          <table:table-cell office:value-type="float" office:value="7771.05" table:style-name="ce5">
            <text:p>7.771,05</text:p>
          </table:table-cell>
          <table:table-cell table:number-columns-repeated="16372"/>
        </table:table-row>
        <table:table-row table:style-name="ro10" table:visibility="filter">
          <table:table-cell office:value-type="string" table:style-name="ce2">
            <text:p>2025NE00030</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05391955000130 - CLACIUS LUIZ FERREIRA ELIAS - BI CAMPEÃO DAS CHAVES ME</text:p>
          </table:table-cell>
          <table:table-cell office:value-type="string" table:style-name="ce2">
            <text:p>CONTRATO PARA PRESTAÇÃO DE SERVIÇOS DE CONFECÇÃO DE CHAVES, TROCA DE SEGREDOS, ABERTURA DE COFRE, DENTRE OUTROS, PARA ATENDIMENTO AO PRÉDIO SEDE DO TRIBUNAL DE JUSTIÇA DO ESTADO DO ESPÍRITO SANTO, CORREGEDORIA E FÓRUM DE VITÓRIA E SUAS RESPECTIVAS DEPENDÊNCIAS ADMINISTRATIVAS.CONFORME AUTORIZAÇÃO ORDENADOR DE DESPESAS SEI 2428241</text:p>
          </table:table-cell>
          <table:table-cell office:value-type="string" table:style-name="ce2">
            <text:p>70001419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12100" table:style-name="ce5">
            <text:p>12.100,00</text:p>
          </table:table-cell>
          <table:table-cell office:value-type="float" office:value="2600.7199999999998" table:style-name="ce5">
            <text:p>2.600,72</text:p>
          </table:table-cell>
          <table:table-cell office:value-type="float" office:value="2600.7199999999998" table:style-name="ce5">
            <text:p>2.600,72</text:p>
          </table:table-cell>
          <table:table-cell table:number-columns-repeated="16372"/>
        </table:table-row>
        <table:table-row table:style-name="ro10" table:visibility="filter">
          <table:table-cell office:value-type="string" table:style-name="ce2">
            <text:p>2025NE00031</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05391955000130 - CLACIUS LUIZ FERREIRA ELIAS - BI CAMPEÃO DAS CHAVES ME</text:p>
          </table:table-cell>
          <table:table-cell office:value-type="string" table:style-name="ce2">
            <text:p>CONTRATO PARA PRESTAÇÃO DE SERVIÇOS DE CONFECÇÃO DE CHAVES, TROCA DE SEGREDOS, ABERTURA DE COFRE, DENTRE OUTROS, PARA ATENDIMENTO AO PRÉDIO SEDE DO TRIBUNAL DE JUSTIÇA DO ESTADO DO ESPÍRITO SANTO, CORREGEDORIA E FÓRUM DE VITÓRIA E SUAS RESPECTIVAS DEPENDÊNCIAS ADMINISTRATIVAS.CONFORME AUTORIZAÇÃO ORDENADOR DE DESPESAS SEI 2428241</text:p>
          </table:table-cell>
          <table:table-cell office:value-type="string" table:style-name="ce2">
            <text:p>70001419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15400" table:style-name="ce5">
            <text:p>15.400,00</text:p>
          </table:table-cell>
          <table:table-cell office:value-type="float" office:value="1999.2" table:style-name="ce5">
            <text:p>1.999,20</text:p>
          </table:table-cell>
          <table:table-cell office:value-type="float" office:value="1999.2" table:style-name="ce5">
            <text:p>1.999,20</text:p>
          </table:table-cell>
          <table:table-cell table:number-columns-repeated="16372"/>
        </table:table-row>
        <table:table-row table:style-name="ro8" table:visibility="filter">
          <table:table-cell office:value-type="string" table:style-name="ce2">
            <text:p>2025NE00032</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PRESTAÇÃO DE SERVIÇO DE SUPORTE TECNICO DO FILTRO DE CONTEUDO WEB CONFORME AUTORIZAÇÃO ORDENADOR DE DESPESAS SEI 2428506</text:p>
          </table:table-cell>
          <table:table-cell office:value-type="string" table:style-name="ce2">
            <text:p>70060493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9091.93" table:style-name="ce5">
            <text:p>9.091,93</text:p>
          </table:table-cell>
          <table:table-cell office:value-type="float" office:value="9091.93" table:style-name="ce5">
            <text:p>9.091,93</text:p>
          </table:table-cell>
          <table:table-cell table:number-columns-repeated="16372"/>
        </table:table-row>
        <table:table-row table:style-name="ro8" table:visibility="filter">
          <table:table-cell office:value-type="string" table:style-name="ce2">
            <text:p>2025NE00033</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PRESTAÇÃO DE SERVIÇO DE SUPORTE TECNICO DO FILTRO DE CONTEUDO WEB CONFORME AUTORIZAÇÃO ORDENADOR DE DESPESAS SEI 2428506</text:p>
          </table:table-cell>
          <table:table-cell office:value-type="string" table:style-name="ce2">
            <text:p>70060493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813.2" table:style-name="ce5">
            <text:p>813,20</text:p>
          </table:table-cell>
          <table:table-cell office:value-type="float" office:value="813.2" table:style-name="ce5">
            <text:p>813,20</text:p>
          </table:table-cell>
          <table:table-cell table:number-columns-repeated="16372"/>
        </table:table-row>
        <table:table-row table:style-name="ro4" table:visibility="filter">
          <table:table-cell office:value-type="string" table:style-name="ce2">
            <text:p>2025NE00036</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26306021000123 - CERTIMINAS CERTIFICACAO DIGITAL LTDA</text:p>
          </table:table-cell>
          <table:table-cell office:value-type="string" table:style-name="ce2">
            <text:p>EMISSÃO DE CERTIFICADOS DIGITAIS DO TIPO A3 E-CPF, ACJUS/CERT-JUS, COM VALIDADE DE 36 (TRINTA E SEIS) MESES, COM DISPOSITIVO DE ARMAZENAMENTO DE CERTIFICADO DIGITAL TIPO TOKEN (ITEM 3) CONFORME AUTORIZAÇÃO ORDENADOR DE DESPESAS SEI 2436196<text:s/></text:p>
          </table:table-cell>
          <table:table-cell office:value-type="string" table:style-name="ce2">
            <text:p>70113408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5132.47" table:style-name="ce5">
            <text:p>5.132,47</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5NE00037</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26306021000123 - CERTIMINAS CERTIFICACAO DIGITAL LTDA</text:p>
          </table:table-cell>
          <table:table-cell office:value-type="string" table:style-name="ce2">
            <text:p>EMISSÃO DE CERTIFICADOS DIGITAIS DO TIPO A3 E-CPF, ACJUS/CERT-JUS, COM VALIDADE DE 36 (TRINTA E SEIS) MESES, COM DISPOSITIVO DE ARMAZENAMENTO DE CERTIFICADO DIGITAL TIPO TOKEN (ITEM 3) CONFORME AUTORIZAÇÃO ORDENADOR DE DESPESAS SEI 2436196<text:s/></text:p>
          </table:table-cell>
          <table:table-cell office:value-type="string" table:style-name="ce2">
            <text:p>70113408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283.1199999999999" table:style-name="ce5">
            <text:p>1.283,12</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0038</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15640144000180 - ACX DERIVADOS DE PETROLEO LTDA</text:p>
          </table:table-cell>
          <table:table-cell office:value-type="string" table:style-name="ce2">
            <text:p>CONTRATO DE PRESTAÇÃO DE SERVIÇO DE TRANSPORTE E FORNECIMENTO EM DOMICÍLIO DE ÓLEO DIESEL CONFORME AUTORIZAÇÃO ORDENADOR DE DESPESAS SEI 2436400</text:p>
          </table:table-cell>
          <table:table-cell office:value-type="string" table:style-name="ce2">
            <text:p>70112411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132.8800000000001" table:style-name="ce5">
            <text:p>1.132,88</text:p>
          </table:table-cell>
          <table:table-cell office:value-type="float" office:value="1132.8800000000001" table:style-name="ce5">
            <text:p>1.132,88</text:p>
          </table:table-cell>
          <table:table-cell table:number-columns-repeated="16372"/>
        </table:table-row>
        <table:table-row table:style-name="ro8" table:visibility="filter">
          <table:table-cell office:value-type="string" table:style-name="ce2">
            <text:p>2025NE00039</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15640144000180 - ACX DERIVADOS DE PETROLEO LTDA</text:p>
          </table:table-cell>
          <table:table-cell office:value-type="string" table:style-name="ce2">
            <text:p>CONTRATO DE PRESTAÇÃO DE SERVIÇO DE TRANSPORTE E FORNECIMENTO EM DOMICÍLIO DE ÓLEO DIESEL CONFORME AUTORIZAÇÃO ORDENADOR DE DESPESAS SEI 2436400</text:p>
          </table:table-cell>
          <table:table-cell office:value-type="string" table:style-name="ce2">
            <text:p>70112411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880" table:style-name="ce5">
            <text:p>2.880,00</text:p>
          </table:table-cell>
          <table:table-cell office:value-type="float" office:value="2880" table:style-name="ce5">
            <text:p>2.880,00</text:p>
          </table:table-cell>
          <table:table-cell table:number-columns-repeated="16372"/>
        </table:table-row>
        <table:table-row table:style-name="ro3" table:visibility="filter">
          <table:table-cell office:value-type="string" table:style-name="ce2">
            <text:p>2025NE00040</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19738903000100 - MEDIAÇAO ONLINE ASSESSORIA ADMINISTRATIVA E TECNOLOGICA LTDA</text:p>
          </table:table-cell>
          <table:table-cell office:value-type="string" table:style-name="ce2">
            <text:p>Contratação de licenças de sistema informatizado, na modalidade SaaS, para a resolução de conflitos incluindo atualizações, suporte técnico, implantação e treinamento para o PJES - NUPEMEC, conforme autorização Ordenador de Despesas sei 2429746</text:p>
          </table:table-cell>
          <table:table-cell office:value-type="string" table:style-name="ce2">
            <text:p>700708402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1726.75" table:style-name="ce5">
            <text:p>31.726,75</text:p>
          </table:table-cell>
          <table:table-cell office:value-type="float" office:value="31726.75" table:style-name="ce5">
            <text:p>31.726,75</text:p>
          </table:table-cell>
          <table:table-cell table:number-columns-repeated="16372"/>
        </table:table-row>
        <table:table-row table:style-name="ro3" table:visibility="filter">
          <table:table-cell office:value-type="string" table:style-name="ce2">
            <text:p>2025NE00041</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19738903000100 - MEDIAÇAO ONLINE ASSESSORIA ADMINISTRATIVA E TECNOLOGICA LTDA</text:p>
          </table:table-cell>
          <table:table-cell office:value-type="string" table:style-name="ce2">
            <text:p>Contratação de licenças de sistema informatizado, na modalidade SaaS, para a resolução de conflitos incluindo atualizações, suporte técnico, implantação e treinamento para o PJES - NUPEMEC, conforme autorização Ordenador de Despesas sei 2429746</text:p>
          </table:table-cell>
          <table:table-cell office:value-type="string" table:style-name="ce2">
            <text:p>700708402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837.75" table:style-name="ce5">
            <text:p>2.837,75</text:p>
          </table:table-cell>
          <table:table-cell office:value-type="float" office:value="2837.75" table:style-name="ce5">
            <text:p>2.837,75</text:p>
          </table:table-cell>
          <table:table-cell table:number-columns-repeated="16372"/>
        </table:table-row>
        <table:table-row table:style-name="ro3" table:visibility="filter">
          <table:table-cell office:value-type="string" table:style-name="ce2">
            <text:p>2025NE00042</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13148829700 - JESSICA BIANCHI MARTINS</text:p>
          </table:table-cell>
          <table:table-cell office:value-type="string" table:style-name="ce2">
            <text:p>LOCAÇÃO de imóvel urbano, localizado na Rua Cristina Grassi, nº 96, Centro, Alfredo Chaves/ES, para acomodação de arquivos do Fórum da Comarca, conforme autorização Ordenador de Desepsas sei 2430758</text:p>
          </table:table-cell>
          <table:table-cell office:value-type="string" table:style-name="ce2">
            <text:p>20160113250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800.5" table:style-name="ce5">
            <text:p>1.800,50</text:p>
          </table:table-cell>
          <table:table-cell office:value-type="float" office:value="1800.5" table:style-name="ce5">
            <text:p>1.800,50</text:p>
          </table:table-cell>
          <table:table-cell table:number-columns-repeated="16372"/>
        </table:table-row>
        <table:table-row table:style-name="ro4" table:visibility="filter">
          <table:table-cell office:value-type="string" table:style-name="ce2">
            <text:p>2025NE00043</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280203 - INSTITUTO DE TECNOLOGIA DA INFORMAÇÃO E COMUNICAÇÃO DO ESPÍRITO SANTO<text:s/></text:p>
          </table:table-cell>
          <table:table-cell office:value-type="string" table:style-name="ce2">
            <text:p>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2">
            <text:p>7006204732022</text:p>
          </table:table-cell>
          <table:table-cell office:value-type="string" table:style-name="ce2">
            <text:p>DISPENSA DE LICITAÇÃO</text:p>
          </table:table-cell>
          <table:table-cell office:value-type="string" table:style-name="ce2">
            <text:p>Lei nº 8.666/1993 - Art. 24 - Inciso XV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6427.599999999999" table:style-name="ce5">
            <text:p>36.427,60</text:p>
          </table:table-cell>
          <table:table-cell office:value-type="float" office:value="36427.599999999999" table:style-name="ce5">
            <text:p>36.427,60</text:p>
          </table:table-cell>
          <table:table-cell table:number-columns-repeated="16372"/>
        </table:table-row>
        <table:table-row table:style-name="ro4" table:visibility="filter">
          <table:table-cell office:value-type="string" table:style-name="ce2">
            <text:p>2025NE00044</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280203 - INSTITUTO DE TECNOLOGIA DA INFORMAÇÃO E COMUNICAÇÃO DO ESPÍRITO SANTO<text:s/></text:p>
          </table:table-cell>
          <table:table-cell office:value-type="string" table:style-name="ce2">
            <text:p>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2">
            <text:p>7006204732022</text:p>
          </table:table-cell>
          <table:table-cell office:value-type="string" table:style-name="ce2">
            <text:p>DISPENSA DE LICITAÇÃO</text:p>
          </table:table-cell>
          <table:table-cell office:value-type="string" table:style-name="ce2">
            <text:p>Lei nº 8.666/1993 - Art. 24 - Inciso XV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258.2" table:style-name="ce5">
            <text:p>3.258,20</text:p>
          </table:table-cell>
          <table:table-cell office:value-type="float" office:value="3258.2" table:style-name="ce5">
            <text:p>3.258,20</text:p>
          </table:table-cell>
          <table:table-cell table:number-columns-repeated="16372"/>
        </table:table-row>
        <table:table-row table:style-name="ro5" table:visibility="filter">
          <table:table-cell office:value-type="string" table:style-name="ce2">
            <text:p>2025NE00045</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69810400772 - FLORENTINO MARDEGAN</text:p>
          </table:table-cell>
          <table:table-cell office:value-type="string" table:style-name="ce2">
            <text:p>LOCAÇÃO DE IMOVEL PARA ARQUIVO DO FORUM DA COMARCA DE CASTELO CONFORME AUTORIZAÇÃO ORDENADOR DE DESPESAS SEI 2428696</text:p>
          </table:table-cell>
          <table:table-cell office:value-type="string" table:style-name="ce2">
            <text:p>201601658682</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961.88" table:style-name="ce5">
            <text:p>2.961,88</text:p>
          </table:table-cell>
          <table:table-cell office:value-type="float" office:value="2961.88" table:style-name="ce5">
            <text:p>2.961,88</text:p>
          </table:table-cell>
          <table:table-cell table:number-columns-repeated="16372"/>
        </table:table-row>
        <table:table-row table:style-name="ro4" table:visibility="filter">
          <table:table-cell office:value-type="string" table:style-name="ce2">
            <text:p>2025NE00046</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O DE PRESTAÇÃO DE SERVIÇO CONTINUADO DE MOTORISTAS DE DIVERSAS CATEGORIAS, AJUDANTES DE CARGAS E CONTROLADORES DE TRÁFEGO, CONFORME AUTORIZAÇÃO ORDENADOR DE DESPESAS SEI 2421406</text:p>
          </table:table-cell>
          <table:table-cell office:value-type="string" table:style-name="ce2">
            <text:p>70111883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71793.33" table:style-name="ce5">
            <text:p>671.793,33</text:p>
          </table:table-cell>
          <table:table-cell office:value-type="float" office:value="671793.33" table:style-name="ce5">
            <text:p>671.793,33</text:p>
          </table:table-cell>
          <table:table-cell table:number-columns-repeated="16372"/>
        </table:table-row>
        <table:table-row table:style-name="ro4" table:visibility="filter">
          <table:table-cell office:value-type="string" table:style-name="ce2">
            <text:p>2025NE00047</text:p>
          </table:table-cell>
          <table:table-cell office:value-type="string" table:style-name="ce2">
            <text:p>03/01/2025</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O DE PRESTAÇÃO DE SERVIÇO CONTINUADO DE MOTORISTAS DE DIVERSAS CATEGORIAS, AJUDANTES DE CARGAS E CONTROLADORES DE TRÁFEGO, CONFORME AUTORIZAÇÃO ORDENADOR DE DESPESAS SEI 2421406</text:p>
          </table:table-cell>
          <table:table-cell office:value-type="string" table:style-name="ce2">
            <text:p>70111883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77772.15" table:style-name="ce5">
            <text:p>177.772,15</text:p>
          </table:table-cell>
          <table:table-cell office:value-type="float" office:value="177772.15" table:style-name="ce5">
            <text:p>177.772,15</text:p>
          </table:table-cell>
          <table:table-cell table:number-columns-repeated="16372"/>
        </table:table-row>
        <table:table-row table:style-name="ro3" table:visibility="filter">
          <table:table-cell office:value-type="string" table:style-name="ce2">
            <text:p>2025NE00051</text:p>
          </table:table-cell>
          <table:table-cell office:value-type="string" table:style-name="ce2">
            <text:p>05/01/2025</text:p>
          </table:table-cell>
          <table:table-cell office:value-type="string" table:style-name="ce3">
            <text:p>2078 - EFETIVIDADE NA PRESTAÇÃO JURISDICIONAL</text:p>
          </table:table-cell>
          <table:table-cell office:value-type="string" table:style-name="ce2">
            <text:p>280203 - INSTITUTO DE TECNOLOGIA DA INFORMAÇÃO E COMUNICAÇÃO DO ESPÍRITO SANTO<text:s/></text:p>
          </table:table-cell>
          <table:table-cell office:value-type="string" table:style-name="ce2">
            <text:p>CONTRATAÇÃO DO SISTEMA INTEGRADO DE ADMINISTRAÇÃO DE RECURSOS HUMANOS DO ESPÍRITO SANTO (SIARHES). CONFORME AUTORIZAÇÃO ORDENADOR DE DESPESAS SEI 2423151</text:p>
          </table:table-cell>
          <table:table-cell office:value-type="string" table:style-name="ce2">
            <text:p>7011349422024</text:p>
          </table:table-cell>
          <table:table-cell office:value-type="string" table:style-name="ce2">
            <text:p>DISPENSA DE LICITAÇÃO</text:p>
          </table:table-cell>
          <table:table-cell office:value-type="string" table:style-name="ce2">
            <text:p>Lei nº 14.133/2021 - Art. 75 - Inciso XVI</text:p>
          </table:table-cell>
          <table:table-cell office:value-type="string" table:style-name="ce2">
            <text:p>000991 - Tecnologia da Informação - Soluções em Tecnologia da Informação</text:p>
          </table:table-cell>
          <table:table-cell office:value-type="float" office:value="0" table:style-name="ce5">
            <text:p>0,00</text:p>
          </table:table-cell>
          <table:table-cell office:value-type="float" office:value="57593.62" table:style-name="ce5">
            <text:p>57.593,62</text:p>
          </table:table-cell>
          <table:table-cell office:value-type="float" office:value="57593.62" table:style-name="ce5">
            <text:p>57.593,62</text:p>
          </table:table-cell>
          <table:table-cell table:number-columns-repeated="16372"/>
        </table:table-row>
        <table:table-row table:style-name="ro3" table:visibility="filter">
          <table:table-cell office:value-type="string" table:style-name="ce2">
            <text:p>2025NE00052</text:p>
          </table:table-cell>
          <table:table-cell office:value-type="string" table:style-name="ce2">
            <text:p>05/01/2025</text:p>
          </table:table-cell>
          <table:table-cell office:value-type="string" table:style-name="ce3">
            <text:p>2078 - EFETIVIDADE NA PRESTAÇÃO JURISDICIONAL</text:p>
          </table:table-cell>
          <table:table-cell office:value-type="string" table:style-name="ce2">
            <text:p>280203 - INSTITUTO DE TECNOLOGIA DA INFORMAÇÃO E COMUNICAÇÃO DO ESPÍRITO SANTO<text:s/></text:p>
          </table:table-cell>
          <table:table-cell office:value-type="string" table:style-name="ce2">
            <text:p>CONTRATAÇÃO DO SISTEMA INTEGRADO DE ADMINISTRAÇÃO DE RECURSOS HUMANOS DO ESPÍRITO SANTO (SIARHES). CONFORME AUTORIZAÇÃO ORDENADOR DE DESPESAS SEI 2423151</text:p>
          </table:table-cell>
          <table:table-cell office:value-type="string" table:style-name="ce2">
            <text:p>7011349422024</text:p>
          </table:table-cell>
          <table:table-cell office:value-type="string" table:style-name="ce2">
            <text:p>DISPENSA DE LICITAÇÃO</text:p>
          </table:table-cell>
          <table:table-cell office:value-type="string" table:style-name="ce2">
            <text:p>Lei nº 14.133/2021 - Art. 75 - Inciso XVI</text:p>
          </table:table-cell>
          <table:table-cell office:value-type="string" table:style-name="ce2">
            <text:p>000991 - Tecnologia da Informação - Soluções em Tecnologia da Informação</text:p>
          </table:table-cell>
          <table:table-cell office:value-type="float" office:value="0" table:style-name="ce5">
            <text:p>0,00</text:p>
          </table:table-cell>
          <table:table-cell office:value-type="float" office:value="5151.3599999999997" table:style-name="ce5">
            <text:p>5.151,36</text:p>
          </table:table-cell>
          <table:table-cell office:value-type="float" office:value="5151.3599999999997" table:style-name="ce5">
            <text:p>5.151,36</text:p>
          </table:table-cell>
          <table:table-cell table:number-columns-repeated="16372"/>
        </table:table-row>
        <table:table-row table:style-name="ro8" table:visibility="filter">
          <table:table-cell office:value-type="string" table:style-name="ce2">
            <text:p>2025NE00056</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98658174700 - ADENIR BATISTA CAMPOS PERIM</text:p>
          </table:table-cell>
          <table:table-cell office:value-type="string" table:style-name="ce2">
            <text:p>CONDOMINIO DE IMÓVEL PARA ABRIGAR O CAJE SALAS 1401 A 1403. (Locador Adenir Batista Campos Perim).CONFORME AUTORIZAÇÃO ORDENADOR DE DESPESAS SEI 242476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863.82" table:style-name="ce5">
            <text:p>1.863,82</text:p>
          </table:table-cell>
          <table:table-cell office:value-type="float" office:value="1863.82" table:style-name="ce5">
            <text:p>1.863,82</text:p>
          </table:table-cell>
          <table:table-cell table:number-columns-repeated="16372"/>
        </table:table-row>
        <table:table-row table:style-name="ro8" table:visibility="filter">
          <table:table-cell office:value-type="string" table:style-name="ce2">
            <text:p>2025NE00058</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98658174700 - ADENIR BATISTA CAMPOS PERIM</text:p>
          </table:table-cell>
          <table:table-cell office:value-type="string" table:style-name="ce2">
            <text:p>LOCAÇÃO DE IMÓVEL PARA ABRIGAR O CAJE SALAS 1401 A 1403. (Locador Adenir Batista Campos Perim).CONFORME AUTORIZAÇÃO ORDENADOR DE DESPESAS SEI 242476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7555.9" table:style-name="ce5">
            <text:p>7.555,90</text:p>
          </table:table-cell>
          <table:table-cell office:value-type="float" office:value="7555.9" table:style-name="ce5">
            <text:p>7.555,90</text:p>
          </table:table-cell>
          <table:table-cell table:number-columns-repeated="16372"/>
        </table:table-row>
        <table:table-row table:style-name="ro4" table:visibility="filter">
          <table:table-cell office:value-type="string" table:style-name="ce2">
            <text:p>2025NE00059</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Locação de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5030.4799999999996" table:style-name="ce5">
            <text:p>5.030,48</text:p>
          </table:table-cell>
          <table:table-cell office:value-type="float" office:value="5030.4799999999996" table:style-name="ce5">
            <text:p>5.030,48</text:p>
          </table:table-cell>
          <table:table-cell table:number-columns-repeated="16372"/>
        </table:table-row>
        <table:table-row table:style-name="ro4" table:visibility="filter">
          <table:table-cell office:value-type="string" table:style-name="ce2">
            <text:p>2025NE00060</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Condominio do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180.6300000000001" table:style-name="ce5">
            <text:p>1.180,63</text:p>
          </table:table-cell>
          <table:table-cell office:value-type="float" office:value="1180.6300000000001" table:style-name="ce5">
            <text:p>1.180,63</text:p>
          </table:table-cell>
          <table:table-cell table:number-columns-repeated="16372"/>
        </table:table-row>
        <table:table-row table:style-name="ro3" table:visibility="filter">
          <table:table-cell office:value-type="string" table:style-name="ce2">
            <text:p>2025NE00061</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30963136000168 - SINDICATO DE HOTEIS RESTAURANTES BARES E SIMI</text:p>
          </table:table-cell>
          <table:table-cell office:value-type="string" table:style-name="ce2">
            <text:p>LOCAÇÃO DO IMOVEL URBANO NÃO RESIDENCIAL PARA ABRIGAR AS SALAS DO CAJE 501 A 505 E 601 A 605 (LOCADOR SINDIHOTEIS). CONFORME AUTORIZAÇÃO ORDENADOR DE DESPESAS SEI 2424764<text:s/></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5191.56" table:style-name="ce5">
            <text:p>25.191,56</text:p>
          </table:table-cell>
          <table:table-cell office:value-type="float" office:value="25191.56" table:style-name="ce5">
            <text:p>25.191,56</text:p>
          </table:table-cell>
          <table:table-cell table:number-columns-repeated="16372"/>
        </table:table-row>
        <table:table-row table:style-name="ro3" table:visibility="filter">
          <table:table-cell office:value-type="string" table:style-name="ce2">
            <text:p>2025NE00062</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30963136000168 - SINDICATO DE HOTEIS RESTAURANTES BARES E SIMI</text:p>
          </table:table-cell>
          <table:table-cell office:value-type="string" table:style-name="ce2">
            <text:p>CONDOMINIO DO IMOVEL URBANO NÃO RESIDENCIAL PARA ABRIGAR AS SALAS DO CAJE 501 A 505 E 601 A 605 (LOCADOR SINDIHOTEIS). CONFORME AUTORIZAÇÃO ORDENADOR DE DESPESAS SEI 2424764<text:s/></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6088.9" table:style-name="ce5">
            <text:p>6.088,90</text:p>
          </table:table-cell>
          <table:table-cell office:value-type="float" office:value="6088.9" table:style-name="ce5">
            <text:p>6.088,90</text:p>
          </table:table-cell>
          <table:table-cell table:number-columns-repeated="16372"/>
        </table:table-row>
        <table:table-row table:style-name="ro4" table:visibility="filter">
          <table:table-cell office:value-type="string" table:style-name="ce2">
            <text:p>2025NE00064</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10392232000196 - SEI VIGILANCIA E SEGURANCA LTDA</text:p>
          </table:table-cell>
          <table:table-cell office:value-type="string" table:style-name="ce2">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2">
            <text:p>700096265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1237316.68" table:style-name="ce5">
            <text:p>1.237.316,68</text:p>
          </table:table-cell>
          <table:table-cell office:value-type="float" office:value="1237316.68" table:style-name="ce5">
            <text:p>1.237.316,68</text:p>
          </table:table-cell>
          <table:table-cell table:number-columns-repeated="16372"/>
        </table:table-row>
        <table:table-row table:style-name="ro5" table:visibility="filter">
          <table:table-cell office:value-type="string" table:style-name="ce2">
            <text:p>2025NE00065</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40948566000164 - VMI SERVICE LTDA</text:p>
          </table:table-cell>
          <table:table-cell office:value-type="string" table:style-name="ce2">
            <text:p>LOCAÇÃO DE SCANNER RAIO X CONFORME AUTORIZAÇÃO ORDENADOR DE DESPESAS SEI 2422999</text:p>
          </table:table-cell>
          <table:table-cell office:value-type="string" table:style-name="ce2">
            <text:p>700606927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106124.48" table:style-name="ce5">
            <text:p>106.124,48</text:p>
          </table:table-cell>
          <table:table-cell office:value-type="float" office:value="106124.48" table:style-name="ce5">
            <text:p>106.124,48</text:p>
          </table:table-cell>
          <table:table-cell table:number-columns-repeated="16372"/>
        </table:table-row>
        <table:table-row table:style-name="ro5" table:visibility="filter">
          <table:table-cell office:value-type="string" table:style-name="ce2">
            <text:p>2025NE00066</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40948566000164 - VMI SERVICE LTDA</text:p>
          </table:table-cell>
          <table:table-cell office:value-type="string" table:style-name="ce2">
            <text:p>LOCAÇÃO DE SCANNER RAIO X CONFORME AUTORIZAÇÃO ORDENADOR DE DESPESAS SEI 2422999</text:p>
          </table:table-cell>
          <table:table-cell office:value-type="string" table:style-name="ce2">
            <text:p>700606927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11875.52" table:style-name="ce5">
            <text:p>11.875,52</text:p>
          </table:table-cell>
          <table:table-cell office:value-type="float" office:value="11875.52" table:style-name="ce5">
            <text:p>11.875,52</text:p>
          </table:table-cell>
          <table:table-cell table:number-columns-repeated="16372"/>
        </table:table-row>
        <table:table-row table:style-name="ro8" table:visibility="filter">
          <table:table-cell office:value-type="string" table:style-name="ce2">
            <text:p>2025NE00067</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37127492000190 - SISTERMI IMOBILIARIA LTDA</text:p>
          </table:table-cell>
          <table:table-cell office:value-type="string" table:style-name="ce2">
            <text:p>LOCAÇÃO DE IMÓVEL PARA ABRIGAR AS UNIDADES DO FÓRUM DA COMARCA DE SERRA/ES CONFORME AUTORIZAÇÃO ORDENADOR DE DESPESAS SEI 2424791</text:p>
          </table:table-cell>
          <table:table-cell office:value-type="string" table:style-name="ce2">
            <text:p>201700112530</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19009.49" table:style-name="ce5">
            <text:p>219.009,49</text:p>
          </table:table-cell>
          <table:table-cell office:value-type="float" office:value="219009.49" table:style-name="ce5">
            <text:p>219.009,49</text:p>
          </table:table-cell>
          <table:table-cell table:number-columns-repeated="16372"/>
        </table:table-row>
        <table:table-row table:style-name="ro3" table:visibility="filter">
          <table:table-cell office:value-type="string" table:style-name="ce2">
            <text:p>2025NE00068</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82845322000104 - SOFTPLAN PLANEJAMENTO E SISTEMAS LTDA</text:p>
          </table:table-cell>
          <table:table-cell office:value-type="string" table:style-name="ce2">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2">
            <text:p>7005670612024</text:p>
          </table:table-cell>
          <table:table-cell office:value-type="string" table:style-name="ce2">
            <text:p>INEXIGIBILIDADE DE LICITAÇÃO</text:p>
          </table:table-cell>
          <table:table-cell office:value-type="string" table:style-name="ce2">
            <text:p>Lei nº 14.133/2021 - Art. 74 - IncisoIIIC</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8986.24" table:style-name="ce5">
            <text:p>8.986,24</text:p>
          </table:table-cell>
          <table:table-cell office:value-type="float" office:value="8986.24" table:style-name="ce5">
            <text:p>8.986,24</text:p>
          </table:table-cell>
          <table:table-cell table:number-columns-repeated="16372"/>
        </table:table-row>
        <table:table-row table:style-name="ro3" table:visibility="filter">
          <table:table-cell office:value-type="string" table:style-name="ce2">
            <text:p>2025NE00069</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82845322000104 - SOFTPLAN PLANEJAMENTO E SISTEMAS LTDA</text:p>
          </table:table-cell>
          <table:table-cell office:value-type="string" table:style-name="ce2">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2">
            <text:p>7005670612024</text:p>
          </table:table-cell>
          <table:table-cell office:value-type="string" table:style-name="ce2">
            <text:p>INEXIGIBILIDADE DE LICITAÇÃO</text:p>
          </table:table-cell>
          <table:table-cell office:value-type="string" table:style-name="ce2">
            <text:p>Lei nº 14.133/2021 - Art. 74 - IncisoIIIC</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803.76" table:style-name="ce5">
            <text:p>803,76</text:p>
          </table:table-cell>
          <table:table-cell office:value-type="float" office:value="803.76" table:style-name="ce5">
            <text:p>803,76</text:p>
          </table:table-cell>
          <table:table-cell table:number-columns-repeated="16372"/>
        </table:table-row>
        <table:table-row table:style-name="ro3" table:visibility="filter">
          <table:table-cell office:value-type="string" table:style-name="ce2">
            <text:p>2025NE00070</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19088605000104 - MGS CLEAN SOLUÇÕES E SERVIÇOS LTDA</text:p>
          </table:table-cell>
          <table:table-cell office:value-type="string" table:style-name="ce2">
            <text:p>CONTRATO DE PRESTAÇÃO DE SERVIÇO CONTINUADO DE PORTARIA NAS EDIFICAÇÕES DO PODER JUDICIÁRIO DO ESTADO DO ESPÍRITO SANTO. CONFORME AUTORIZAÇÃO ORDENADOR DE DESPESAS SEI 2428363</text:p>
          </table:table-cell>
          <table:table-cell office:value-type="string" table:style-name="ce2">
            <text:p>70029441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437203.3" table:style-name="ce5">
            <text:p>437.203,30</text:p>
          </table:table-cell>
          <table:table-cell office:value-type="float" office:value="437203.3" table:style-name="ce5">
            <text:p>437.203,30</text:p>
          </table:table-cell>
          <table:table-cell table:number-columns-repeated="16372"/>
        </table:table-row>
        <table:table-row table:style-name="ro3" table:visibility="filter">
          <table:table-cell office:value-type="string" table:style-name="ce2">
            <text:p>2025NE00071</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19088605000104 - MGS CLEAN SOLUÇÕES E SERVIÇOS LTDA</text:p>
          </table:table-cell>
          <table:table-cell office:value-type="string" table:style-name="ce2">
            <text:p>CONTRATO DE PRESTAÇÃO DE SERVIÇO CONTINUADO DE PORTARIA NAS EDIFICAÇÕES DO PODER JUDICIÁRIO DO ESTADO DO ESPÍRITO SANTO. CONFORME AUTORIZAÇÃO ORDENADOR DE DESPESAS SEI 2428363</text:p>
          </table:table-cell>
          <table:table-cell office:value-type="string" table:style-name="ce2">
            <text:p>70029441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9391.93" table:style-name="ce5">
            <text:p>9.391,93</text:p>
          </table:table-cell>
          <table:table-cell office:value-type="float" office:value="9391.93" table:style-name="ce5">
            <text:p>9.391,93</text:p>
          </table:table-cell>
          <table:table-cell table:number-columns-repeated="16372"/>
        </table:table-row>
        <table:table-row table:style-name="ro8" table:visibility="filter">
          <table:table-cell office:value-type="string" table:style-name="ce2">
            <text:p>2025NE00072</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88396827753 - DIONEA GOMES DE SOUZA</text:p>
          </table:table-cell>
          <table:table-cell office:value-type="string" table:style-name="ce2">
            <text:p>LOCAÇÃO DO IMOVEL PARA ABRIGAR O FORUM DA COMARCA DE MARATAIZES CONFORME AUTORIZAÇÃO ORDENADOR DE DESPESA SEI 2421519</text:p>
          </table:table-cell>
          <table:table-cell office:value-type="string" table:style-name="ce2">
            <text:p>201601371973</text:p>
          </table:table-cell>
          <table:table-cell office:value-type="string" table:style-name="ce2">
            <text:p>INEXIGIBILIDADE DE LICITAÇÃO</text:p>
          </table:table-cell>
          <table:table-cell office:value-type="string" table:style-name="ce2">
            <text:p>Lei nº 8.666/1993 - Art. 25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456.7600000000002" table:style-name="ce5">
            <text:p>2.456,76</text:p>
          </table:table-cell>
          <table:table-cell office:value-type="float" office:value="2456.7600000000002" table:style-name="ce5">
            <text:p>2.456,76</text:p>
          </table:table-cell>
          <table:table-cell table:number-columns-repeated="16372"/>
        </table:table-row>
        <table:table-row table:style-name="ro8" table:visibility="filter">
          <table:table-cell office:value-type="string" table:style-name="ce2">
            <text:p>2025NE00074</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46258368000155 - VENEO INOVAÇAO EM TECNOLOGIA LTDA</text:p>
          </table:table-cell>
          <table:table-cell office:value-type="string" table:style-name="ce2">
            <text:p>SERVIÇO DE IMPRESSÃO, CÓPIA E DIGITALIZAÇÃO(MULTIFUNCIONAL COLORIDA COM FRANQUIA DE PÁGINA), CONFORME AUTORIZAÇÃO ORDENADOR DE DESPESA SEI 2423025</text:p>
          </table:table-cell>
          <table:table-cell office:value-type="string" table:style-name="ce2">
            <text:p>7000499942022</text:p>
          </table:table-cell>
          <table:table-cell office:value-type="string" table:style-name="ce2">
            <text:p>PREGÃO</text:p>
          </table:table-cell>
          <table:table-cell office:value-type="string" table:style-name="ce2">
            <text:p>Lei nº 14.133/2021 - Art. 74 - Inciso i</text:p>
          </table:table-cell>
          <table:table-cell office:value-type="string" table:style-name="ce2">
            <text:p>000981 - Gestão Documental</text:p>
          </table:table-cell>
          <table:table-cell office:value-type="float" office:value="0" table:style-name="ce5">
            <text:p>0,00</text:p>
          </table:table-cell>
          <table:table-cell office:value-type="float" office:value="36176.71" table:style-name="ce5">
            <text:p>36.176,71</text:p>
          </table:table-cell>
          <table:table-cell office:value-type="float" office:value="36176.71" table:style-name="ce5">
            <text:p>36.176,71</text:p>
          </table:table-cell>
          <table:table-cell table:number-columns-repeated="16372"/>
        </table:table-row>
        <table:table-row table:style-name="ro8" table:visibility="filter">
          <table:table-cell office:value-type="string" table:style-name="ce2">
            <text:p>2025NE00075</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46258368000155 - VENEO INOVAÇAO EM TECNOLOGIA LTDA</text:p>
          </table:table-cell>
          <table:table-cell office:value-type="string" table:style-name="ce2">
            <text:p>SERVIÇO DE IMPRESSÃO, CÓPIA E DIGITALIZAÇÃO(MULTIFUNCIONAL COLORIDA COM FRANQUIA DE PÁGINA), CONFORME AUTORIZAÇÃO ORDENADOR DE DESPESA SEI 2423025</text:p>
          </table:table-cell>
          <table:table-cell office:value-type="string" table:style-name="ce2">
            <text:p>7000499942022</text:p>
          </table:table-cell>
          <table:table-cell office:value-type="string" table:style-name="ce2">
            <text:p>PREGÃO</text:p>
          </table:table-cell>
          <table:table-cell office:value-type="string" table:style-name="ce2">
            <text:p>Lei nº 14.133/2021 - Art. 74 - Inciso i</text:p>
          </table:table-cell>
          <table:table-cell office:value-type="string" table:style-name="ce2">
            <text:p>000981 - Gestão Documental</text:p>
          </table:table-cell>
          <table:table-cell office:value-type="float" office:value="0" table:style-name="ce5">
            <text:p>0,00</text:p>
          </table:table-cell>
          <table:table-cell office:value-type="float" office:value="1923.29" table:style-name="ce5">
            <text:p>1.923,29</text:p>
          </table:table-cell>
          <table:table-cell office:value-type="float" office:value="1923.29" table:style-name="ce5">
            <text:p>1.923,29</text:p>
          </table:table-cell>
          <table:table-cell table:number-columns-repeated="16372"/>
        </table:table-row>
        <table:table-row table:style-name="ro4" table:visibility="filter">
          <table:table-cell office:value-type="string" table:style-name="ce2">
            <text:p>2025NE00077</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27118447000116 - GOTARDO COMERCIO E INDUSTRIA LTDA</text:p>
          </table:table-cell>
          <table:table-cell office:value-type="string" table:style-name="ce2">
            <text:p>CONTRATO DE LOCAÇÃO DE IMÓVEL CELEBRADO ENTRE O ESTADO DO ESPÍRITO SANTO, POR INTERMÉDIO DO PODER JUDICIÁRIO DO ESTADO DO ESPÍRITO SANTO E GOTARDO CONSTRUTORA E INCORPORADORA LTDA, CONFORME AUTORIZAÇÃO ORDENADOR DE DESPESAS SEI 2427519</text:p>
          </table:table-cell>
          <table:table-cell office:value-type="string" table:style-name="ce2">
            <text:p>7000418822021</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4000" table:style-name="ce5">
            <text:p>14.000,00</text:p>
          </table:table-cell>
          <table:table-cell office:value-type="float" office:value="14000" table:style-name="ce5">
            <text:p>14.000,00</text:p>
          </table:table-cell>
          <table:table-cell table:number-columns-repeated="16372"/>
        </table:table-row>
        <table:table-row table:style-name="ro5" table:visibility="filter">
          <table:table-cell office:value-type="string" table:style-name="ce2">
            <text:p>2025NE00078</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02427142000165 - ONIX ASSESSORIA E SERVICOS LTDA.</text:p>
          </table:table-cell>
          <table:table-cell office:value-type="string" table:style-name="ce2">
            <text:p>SERVIÇOS DE JARDINAGEM CONFORME AUTORIZAÇÃO ORDENADOR DE DESPESAS SEI 2423255</text:p>
          </table:table-cell>
          <table:table-cell office:value-type="string" table:style-name="ce2">
            <text:p>700598968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09914.94" table:style-name="ce5">
            <text:p>109.914,94</text:p>
          </table:table-cell>
          <table:table-cell office:value-type="float" office:value="109914.94" table:style-name="ce5">
            <text:p>109.914,94</text:p>
          </table:table-cell>
          <table:table-cell table:number-columns-repeated="16372"/>
        </table:table-row>
        <table:table-row table:style-name="ro6" table:visibility="filter">
          <table:table-cell office:value-type="string" table:style-name="ce2">
            <text:p>2025NE00079</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37127492000190 - SISTERMI IMOBILIARIA LTDA</text:p>
          </table:table-cell>
          <table:table-cell office:value-type="string" table:style-name="ce2">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CONFORME AUTORIZAÇÃO ORDENADOR DE DESPESAS SEI 2428101</text:p>
          </table:table-cell>
          <table:table-cell office:value-type="string" table:style-name="ce2">
            <text:p>70117274202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05030.56" table:style-name="ce5">
            <text:p>105.030,56</text:p>
          </table:table-cell>
          <table:table-cell office:value-type="float" office:value="105030.56" table:style-name="ce5">
            <text:p>105.030,56</text:p>
          </table:table-cell>
          <table:table-cell table:number-columns-repeated="16372"/>
        </table:table-row>
        <table:table-row table:style-name="ro4" table:visibility="filter">
          <table:table-cell office:value-type="string" table:style-name="ce2">
            <text:p>2025NE00082</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15686391000117 - TRANSFER SERVIÇOS DE ENERGIA LTDA EPP</text:p>
          </table:table-cell>
          <table:table-cell office:value-type="string" table:style-name="ce2">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2">
            <text:p>700680227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636.09" table:style-name="ce5">
            <text:p>4.636,09</text:p>
          </table:table-cell>
          <table:table-cell office:value-type="float" office:value="4636.09" table:style-name="ce5">
            <text:p>4.636,09</text:p>
          </table:table-cell>
          <table:table-cell table:number-columns-repeated="16372"/>
        </table:table-row>
        <table:table-row table:style-name="ro4" table:visibility="filter">
          <table:table-cell office:value-type="string" table:style-name="ce2">
            <text:p>2025NE00083</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15686391000117 - TRANSFER SERVIÇOS DE ENERGIA LTDA EPP</text:p>
          </table:table-cell>
          <table:table-cell office:value-type="string" table:style-name="ce2">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2">
            <text:p>700680227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695.83" table:style-name="ce5">
            <text:p>4.695,83</text:p>
          </table:table-cell>
          <table:table-cell office:value-type="float" office:value="4695.83" table:style-name="ce5">
            <text:p>4.695,83</text:p>
          </table:table-cell>
          <table:table-cell table:number-columns-repeated="16372"/>
        </table:table-row>
        <table:table-row table:style-name="ro3" table:visibility="filter">
          <table:table-cell office:value-type="string" table:style-name="ce2">
            <text:p>2025NE00085</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28296451700 - PEDRO PAULO PERIM</text:p>
          </table:table-cell>
          <table:table-cell office:value-type="string" table:style-name="ce2">
            <text:p>Locaçã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2593.16" table:style-name="ce5">
            <text:p>12.593,16</text:p>
          </table:table-cell>
          <table:table-cell office:value-type="float" office:value="12593.16" table:style-name="ce5">
            <text:p>12.593,16</text:p>
          </table:table-cell>
          <table:table-cell table:number-columns-repeated="16372"/>
        </table:table-row>
        <table:table-row table:style-name="ro3" table:visibility="filter">
          <table:table-cell office:value-type="string" table:style-name="ce2">
            <text:p>2025NE00086</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28296451700 - PEDRO PAULO PERIM</text:p>
          </table:table-cell>
          <table:table-cell office:value-type="string" table:style-name="ce2">
            <text:p>condomini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044.45" table:style-name="ce5">
            <text:p>3.044,45</text:p>
          </table:table-cell>
          <table:table-cell office:value-type="float" office:value="3044.45" table:style-name="ce5">
            <text:p>3.044,45</text:p>
          </table:table-cell>
          <table:table-cell table:number-columns-repeated="16372"/>
        </table:table-row>
        <table:table-row table:style-name="ro8" table:visibility="filter">
          <table:table-cell office:value-type="string" table:style-name="ce2">
            <text:p>2025NE00087</text:p>
          </table:table-cell>
          <table:table-cell office:value-type="string" table:style-name="ce2">
            <text:p>06/01/2025</text:p>
          </table:table-cell>
          <table:table-cell office:value-type="string" table:style-name="ce3">
            <text:p>2078 - EFETIVIDADE NA PRESTAÇÃO JURISDICIONAL</text:p>
          </table:table-cell>
          <table:table-cell office:value-type="string" table:style-name="ce2">
            <text:p>28137081000195 - TERVAP - PITANGA MINERACAO E PAVIMENT. LTDA</text:p>
          </table:table-cell>
          <table:table-cell office:value-type="string" table:style-name="ce2">
            <text:p>Locação de imóvel para abrigar a 1ª, 2ª e 3ª Varas da Infância e Juventude de Vitória e o 3º Juizado Especial Criminal de Vitória, conforme autorização Ordenador de Despesas sei 2424677</text:p>
          </table:table-cell>
          <table:table-cell office:value-type="string" table:style-name="ce2">
            <text:p>201401325238</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91301.66" table:style-name="ce5">
            <text:p>91.301,66</text:p>
          </table:table-cell>
          <table:table-cell office:value-type="float" office:value="91301.66" table:style-name="ce5">
            <text:p>91.301,66</text:p>
          </table:table-cell>
          <table:table-cell table:number-columns-repeated="16372"/>
        </table:table-row>
        <table:table-row table:style-name="ro3" table:visibility="filter">
          <table:table-cell office:value-type="string" table:style-name="ce2">
            <text:p>2025NE00107</text:p>
          </table:table-cell>
          <table:table-cell office:value-type="string" table:style-name="ce2">
            <text:p>07/01/2025</text:p>
          </table:table-cell>
          <table:table-cell office:value-type="string" table:style-name="ce3">
            <text:p>2078 - EFETIVIDADE NA PRESTAÇÃO JURISDICIONAL</text:p>
          </table:table-cell>
          <table:table-cell office:value-type="string" table:style-name="ce2">
            <text:p>21918918000194 - R7 GERADORES LTDA</text:p>
          </table:table-cell>
          <table:table-cell office:value-type="string" table:style-name="ce2">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2">
            <text:p>70111918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753.34" table:style-name="ce5">
            <text:p>4.753,34</text:p>
          </table:table-cell>
          <table:table-cell office:value-type="float" office:value="4753.34" table:style-name="ce5">
            <text:p>4.753,34</text:p>
          </table:table-cell>
          <table:table-cell table:number-columns-repeated="16372"/>
        </table:table-row>
        <table:table-row table:style-name="ro3" table:visibility="filter">
          <table:table-cell office:value-type="string" table:style-name="ce2">
            <text:p>2025NE00108</text:p>
          </table:table-cell>
          <table:table-cell office:value-type="string" table:style-name="ce2">
            <text:p>07/01/2025</text:p>
          </table:table-cell>
          <table:table-cell office:value-type="string" table:style-name="ce3">
            <text:p>2078 - EFETIVIDADE NA PRESTAÇÃO JURISDICIONAL</text:p>
          </table:table-cell>
          <table:table-cell office:value-type="string" table:style-name="ce2">
            <text:p>21918918000194 - R7 GERADORES LTDA</text:p>
          </table:table-cell>
          <table:table-cell office:value-type="string" table:style-name="ce2">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2">
            <text:p>70111918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3601.09" table:style-name="ce5">
            <text:p>3.601,0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5NE00109</text:p>
          </table:table-cell>
          <table:table-cell office:value-type="string" table:style-name="ce2">
            <text:p>07/01/2025</text:p>
          </table:table-cell>
          <table:table-cell office:value-type="string" table:style-name="ce3">
            <text:p>2078 - EFETIVIDADE NA PRESTAÇÃO JURISDICIONAL</text:p>
          </table:table-cell>
          <table:table-cell office:value-type="string" table:style-name="ce2">
            <text:p>21918918000194 - R7 GERADORES LTDA</text:p>
          </table:table-cell>
          <table:table-cell office:value-type="string" table:style-name="ce2">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2">
            <text:p>70111918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319.46" table:style-name="ce5">
            <text:p>2.319,46</text:p>
          </table:table-cell>
          <table:table-cell office:value-type="float" office:value="2319.46" table:style-name="ce5">
            <text:p>2.319,46</text:p>
          </table:table-cell>
          <table:table-cell table:number-columns-repeated="16372"/>
        </table:table-row>
        <table:table-row table:style-name="ro3" table:visibility="filter">
          <table:table-cell office:value-type="string" table:style-name="ce2">
            <text:p>2025NE00110</text:p>
          </table:table-cell>
          <table:table-cell office:value-type="string" table:style-name="ce2">
            <text:p>07/01/2025</text:p>
          </table:table-cell>
          <table:table-cell office:value-type="string" table:style-name="ce3">
            <text:p>2078 - EFETIVIDADE NA PRESTAÇÃO JURISDICIONAL</text:p>
          </table:table-cell>
          <table:table-cell office:value-type="string" table:style-name="ce2">
            <text:p>21918918000194 - R7 GERADORES LTDA</text:p>
          </table:table-cell>
          <table:table-cell office:value-type="string" table:style-name="ce2">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2">
            <text:p>70111918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3670.91" table:style-name="ce5">
            <text:p>3.670,9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0111</text:p>
          </table:table-cell>
          <table:table-cell office:value-type="string" table:style-name="ce2">
            <text:p>07/01/2025</text:p>
          </table:table-cell>
          <table:table-cell office:value-type="string" table:style-name="ce3">
            <text:p>2078 - EFETIVIDADE NA PRESTAÇÃO JURISDICIONAL</text:p>
          </table:table-cell>
          <table:table-cell office:value-type="string" table:style-name="ce2">
            <text:p>47848731715 - GENEZIO SALEZE</text:p>
          </table:table-cell>
          <table:table-cell office:value-type="string" table:style-name="ce2">
            <text:p>LOCAÇÃO DE IMOVEL PARA ATENDER PARA ATENDER A COMARCA DE SANTA TEREZA CONFORME AUTORIZAÇÃO ORDENADOR DE DESPESAS 242146</text:p>
          </table:table-cell>
          <table:table-cell office:value-type="string" table:style-name="ce2">
            <text:p>20110027040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530.22" table:style-name="ce5">
            <text:p>1.530,22</text:p>
          </table:table-cell>
          <table:table-cell office:value-type="float" office:value="1530.22" table:style-name="ce5">
            <text:p>1.530,22</text:p>
          </table:table-cell>
          <table:table-cell table:number-columns-repeated="16372"/>
        </table:table-row>
        <table:table-row table:style-name="ro8" table:visibility="filter">
          <table:table-cell office:value-type="string" table:style-name="ce2">
            <text:p>2025NE00112</text:p>
          </table:table-cell>
          <table:table-cell office:value-type="string" table:style-name="ce2">
            <text:p>07/01/2025</text:p>
          </table:table-cell>
          <table:table-cell office:value-type="string" table:style-name="ce3">
            <text:p>2078 - EFETIVIDADE NA PRESTAÇÃO JURISDICIONAL</text:p>
          </table:table-cell>
          <table:table-cell office:value-type="string" table:style-name="ce2">
            <text:p>15123946000112 - INFOX TECNOLOGIA DA INFORMACAO LTDA</text:p>
          </table:table-cell>
          <table:table-cell office:value-type="string" table:style-name="ce2">
            <text:p>Contratação de Fábrica de Software visando suprir a demanda da área de desenvolvimento de software do PJES., conforme autorização Ordenador de Despesas sei 2436568</text:p>
          </table:table-cell>
          <table:table-cell office:value-type="string" table:style-name="ce2">
            <text:p>7005218512024</text:p>
          </table:table-cell>
          <table:table-cell office:value-type="string" table:style-name="ce2">
            <text:p>INEXIGIBILIDADE DE LICITAÇÃO</text:p>
          </table:table-cell>
          <table:table-cell office:value-type="string" table:style-name="ce2">
            <text:p>Lei nº 14.133/2021 - Art. 74 - Inciso II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63304.73" table:style-name="ce5">
            <text:p>263.304,73</text:p>
          </table:table-cell>
          <table:table-cell office:value-type="float" office:value="263304.73" table:style-name="ce5">
            <text:p>263.304,73</text:p>
          </table:table-cell>
          <table:table-cell table:number-columns-repeated="16372"/>
        </table:table-row>
        <table:table-row table:style-name="ro8" table:visibility="filter">
          <table:table-cell office:value-type="string" table:style-name="ce2">
            <text:p>2025NE00113</text:p>
          </table:table-cell>
          <table:table-cell office:value-type="string" table:style-name="ce2">
            <text:p>07/01/2025</text:p>
          </table:table-cell>
          <table:table-cell office:value-type="string" table:style-name="ce3">
            <text:p>2078 - EFETIVIDADE NA PRESTAÇÃO JURISDICIONAL</text:p>
          </table:table-cell>
          <table:table-cell office:value-type="string" table:style-name="ce2">
            <text:p>15123946000112 - INFOX TECNOLOGIA DA INFORMACAO LTDA</text:p>
          </table:table-cell>
          <table:table-cell office:value-type="string" table:style-name="ce2">
            <text:p>Contratação de Fábrica de Software visando suprir a demanda da área de desenvolvimento de software do PJES., conforme autorização Ordenador de Despesas sei 2436568</text:p>
          </table:table-cell>
          <table:table-cell office:value-type="string" table:style-name="ce2">
            <text:p>7005218512024</text:p>
          </table:table-cell>
          <table:table-cell office:value-type="string" table:style-name="ce2">
            <text:p>INEXIGIBILIDADE DE LICITAÇÃO</text:p>
          </table:table-cell>
          <table:table-cell office:value-type="string" table:style-name="ce2">
            <text:p>Lei nº 14.133/2021 - Art. 74 - Inciso II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57798.6" table:style-name="ce5">
            <text:p>57.798,60</text:p>
          </table:table-cell>
          <table:table-cell office:value-type="float" office:value="57798.6" table:style-name="ce5">
            <text:p>57.798,60</text:p>
          </table:table-cell>
          <table:table-cell table:number-columns-repeated="16372"/>
        </table:table-row>
        <table:table-row table:style-name="ro3" table:visibility="filter">
          <table:table-cell office:value-type="string" table:style-name="ce2">
            <text:p>2025NE00114</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CONDOMINIO DE IMÓVEIS, SALAS 1101, 1102, 1103, 1104 E 1105, COM A FINALIDADE DE ABRIGAR O 2º JUIZADO ESPECIAL CÍVEL DE VITÓRIA CONFORME AUTORIZAÇÃO ORDENADOR DE DESPESAS SEI 2421322</text:p>
          </table:table-cell>
          <table:table-cell office:value-type="string" table:style-name="ce2">
            <text:p>20170049679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044.45" table:style-name="ce5">
            <text:p>3.044,45</text:p>
          </table:table-cell>
          <table:table-cell office:value-type="float" office:value="3044.45" table:style-name="ce5">
            <text:p>3.044,45</text:p>
          </table:table-cell>
          <table:table-cell table:number-columns-repeated="16372"/>
        </table:table-row>
        <table:table-row table:style-name="ro11" table:visibility="filter">
          <table:table-cell office:value-type="string" table:style-name="ce2">
            <text:p>2025NE00115</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2">
            <text:p>70112714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62282.5" table:style-name="ce5">
            <text:p>62.282,50</text:p>
          </table:table-cell>
          <table:table-cell office:value-type="float" office:value="62282.5" table:style-name="ce5">
            <text:p>62.282,50</text:p>
          </table:table-cell>
          <table:table-cell table:number-columns-repeated="16372"/>
        </table:table-row>
        <table:table-row table:style-name="ro11" table:visibility="filter">
          <table:table-cell office:value-type="string" table:style-name="ce2">
            <text:p>2025NE00115</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2">
            <text:p>70112714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92980.95" table:style-name="ce5">
            <text:p>192.980,95</text:p>
          </table:table-cell>
          <table:table-cell office:value-type="float" office:value="192980.95" table:style-name="ce5">
            <text:p>192.980,95</text:p>
          </table:table-cell>
          <table:table-cell table:number-columns-repeated="16372"/>
        </table:table-row>
        <table:table-row table:style-name="ro11" table:visibility="filter">
          <table:table-cell office:value-type="string" table:style-name="ce2">
            <text:p>2025NE00116</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2">
            <text:p>70112714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5570.76" table:style-name="ce5">
            <text:p>5.570,76</text:p>
          </table:table-cell>
          <table:table-cell office:value-type="float" office:value="5570.76" table:style-name="ce5">
            <text:p>5.570,76</text:p>
          </table:table-cell>
          <table:table-cell table:number-columns-repeated="16372"/>
        </table:table-row>
        <table:table-row table:style-name="ro11" table:visibility="filter">
          <table:table-cell office:value-type="string" table:style-name="ce2">
            <text:p>2025NE00116</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2">
            <text:p>70112714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7260.849999999999" table:style-name="ce5">
            <text:p>17.260,85</text:p>
          </table:table-cell>
          <table:table-cell office:value-type="float" office:value="17260.849999999999" table:style-name="ce5">
            <text:p>17.260,85</text:p>
          </table:table-cell>
          <table:table-cell table:number-columns-repeated="16372"/>
        </table:table-row>
        <table:table-row table:style-name="ro8" table:visibility="filter">
          <table:table-cell office:value-type="string" table:style-name="ce2">
            <text:p>2025NE00117</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37590111000105 - RDN LOCAÇÕES LTDA ME</text:p>
          </table:table-cell>
          <table:table-cell office:value-type="string" table:style-name="ce2">
            <text:p>LOCAÇÃO DE IMOVEL PARA ABRIGAR O FORUM DA COMARCA DE MIMOSO DO SUL CONFORME AUTORIZAÇÃO ORDENADOR DE DESPESAS SEI 2424608</text:p>
          </table:table-cell>
          <table:table-cell office:value-type="string" table:style-name="ce2">
            <text:p>201700378745</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2489.32" table:style-name="ce5">
            <text:p>32.489,32</text:p>
          </table:table-cell>
          <table:table-cell office:value-type="float" office:value="32489.32" table:style-name="ce5">
            <text:p>32.489,32</text:p>
          </table:table-cell>
          <table:table-cell table:number-columns-repeated="16372"/>
        </table:table-row>
        <table:table-row table:style-name="ro4" table:visibility="filter">
          <table:table-cell office:value-type="string" table:style-name="ce2">
            <text:p>2025NE00118</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14926905000100 - ZC EMPREENDIMENTOS IMOBILIÁRIOS LTDA</text:p>
          </table:table-cell>
          <table:table-cell office:value-type="string" table:style-name="ce2">
            <text:p>Contrat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2">
            <text:p>20100062059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2200.99" table:style-name="ce5">
            <text:p>12.200,99</text:p>
          </table:table-cell>
          <table:table-cell office:value-type="float" office:value="12200.99" table:style-name="ce5">
            <text:p>12.200,99</text:p>
          </table:table-cell>
          <table:table-cell table:number-columns-repeated="16372"/>
        </table:table-row>
        <table:table-row table:style-name="ro4" table:visibility="filter">
          <table:table-cell office:value-type="string" table:style-name="ce2">
            <text:p>2025NE00119</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14926905000100 - ZC EMPREENDIMENTOS IMOBILIÁRIOS LTDA</text:p>
          </table:table-cell>
          <table:table-cell office:value-type="string" table:style-name="ce2">
            <text:p>Condomini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2">
            <text:p>20100062059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542.94" table:style-name="ce5">
            <text:p>3.542,94</text:p>
          </table:table-cell>
          <table:table-cell office:value-type="float" office:value="3542.94" table:style-name="ce5">
            <text:p>3.542,94</text:p>
          </table:table-cell>
          <table:table-cell table:number-columns-repeated="16372"/>
        </table:table-row>
        <table:table-row table:style-name="ro8" table:visibility="filter">
          <table:table-cell office:value-type="string" table:style-name="ce2">
            <text:p>2025NE00122</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PRESTAÇÃO DE SERVIÇOS DE GERENCIAMENTO E ADMINISTRAÇÃO DE DESPESAS DE MANUTENÇÃO, CONFORME AUTORIZAÇÃO ORDENADOR DE DESPESAS SEI 2436221</text:p>
          </table:table-cell>
          <table:table-cell office:value-type="string" table:style-name="ce2">
            <text:p>70031722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6055.04" table:style-name="ce5">
            <text:p>6.055,04</text:p>
          </table:table-cell>
          <table:table-cell office:value-type="float" office:value="6055.04" table:style-name="ce5">
            <text:p>6.055,04</text:p>
          </table:table-cell>
          <table:table-cell table:number-columns-repeated="16372"/>
        </table:table-row>
        <table:table-row table:style-name="ro8" table:visibility="filter">
          <table:table-cell office:value-type="string" table:style-name="ce2">
            <text:p>2025NE00122</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PRESTAÇÃO DE SERVIÇOS DE GERENCIAMENTO E ADMINISTRAÇÃO DE DESPESAS DE MANUTENÇÃO, CONFORME AUTORIZAÇÃO ORDENADOR DE DESPESAS SEI 2436221</text:p>
          </table:table-cell>
          <table:table-cell office:value-type="string" table:style-name="ce2">
            <text:p>70031722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89472.16" table:style-name="ce5">
            <text:p>89.472,16</text:p>
          </table:table-cell>
          <table:table-cell office:value-type="float" office:value="89472.16" table:style-name="ce5">
            <text:p>89.472,16</text:p>
          </table:table-cell>
          <table:table-cell table:number-columns-repeated="16372"/>
        </table:table-row>
        <table:table-row table:style-name="ro8" table:visibility="filter">
          <table:table-cell office:value-type="string" table:style-name="ce2">
            <text:p>2025NE00123</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PRESTAÇÃO DE SERVIÇOS DE GERENCIAMENTO E ADMINISTRAÇÃO DE DESPESAS DE MANUTENÇÃO, CONFORME AUTORIZAÇÃO ORDENADOR DE DESPESAS SEI 2436221</text:p>
          </table:table-cell>
          <table:table-cell office:value-type="string" table:style-name="ce2">
            <text:p>70031722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027.79" table:style-name="ce5">
            <text:p>2.027,79</text:p>
          </table:table-cell>
          <table:table-cell office:value-type="float" office:value="2027.79" table:style-name="ce5">
            <text:p>2.027,79</text:p>
          </table:table-cell>
          <table:table-cell table:number-columns-repeated="16372"/>
        </table:table-row>
        <table:table-row table:style-name="ro8" table:visibility="filter">
          <table:table-cell office:value-type="string" table:style-name="ce2">
            <text:p>2025NE00123</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PRESTAÇÃO DE SERVIÇOS DE GERENCIAMENTO E ADMINISTRAÇÃO DE DESPESAS DE MANUTENÇÃO, CONFORME AUTORIZAÇÃO ORDENADOR DE DESPESAS SEI 2436221</text:p>
          </table:table-cell>
          <table:table-cell office:value-type="string" table:style-name="ce2">
            <text:p>70031722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6930.93" table:style-name="ce5">
            <text:p>16.930,93</text:p>
          </table:table-cell>
          <table:table-cell office:value-type="float" office:value="16930.93" table:style-name="ce5">
            <text:p>16.930,93</text:p>
          </table:table-cell>
          <table:table-cell table:number-columns-repeated="16372"/>
        </table:table-row>
        <table:table-row table:style-name="ro8" table:visibility="filter">
          <table:table-cell office:value-type="string" table:style-name="ce2">
            <text:p>2025NE00124</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PRESTAÇÃO DE SERVIÇOS DE GERENCIAMENTO E ADMINISTRAÇÃO DE DESPESAS DE MANUTENÇÃO, CONFORME AUTORIZAÇÃO ORDENADOR DE DESPESAS SEI 2436221</text:p>
          </table:table-cell>
          <table:table-cell office:value-type="string" table:style-name="ce2">
            <text:p>70031722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2576.95" table:style-name="ce5">
            <text:p>12.576,95</text:p>
          </table:table-cell>
          <table:table-cell office:value-type="float" office:value="12576.95" table:style-name="ce5">
            <text:p>12.576,95</text:p>
          </table:table-cell>
          <table:table-cell table:number-columns-repeated="16372"/>
        </table:table-row>
        <table:table-row table:style-name="ro8" table:visibility="filter">
          <table:table-cell office:value-type="string" table:style-name="ce2">
            <text:p>2025NE00125</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PRESTAÇÃO DE SERVIÇOS DE GERENCIAMENTO E ADMINISTRAÇÃO DE DESPESAS DE MANUTENÇÃO, CONFORME AUTORIZAÇÃO ORDENADOR DE DESPESAS SEI 2436221</text:p>
          </table:table-cell>
          <table:table-cell office:value-type="string" table:style-name="ce2">
            <text:p>70031722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823.45" table:style-name="ce5">
            <text:p>1.823,45</text:p>
          </table:table-cell>
          <table:table-cell office:value-type="float" office:value="1823.45" table:style-name="ce5">
            <text:p>1.823,45</text:p>
          </table:table-cell>
          <table:table-cell table:number-columns-repeated="16372"/>
        </table:table-row>
        <table:table-row table:style-name="ro8" table:visibility="filter">
          <table:table-cell office:value-type="string" table:style-name="ce2">
            <text:p>2025NE00126</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02429119000100 - JRE COMERCIO E ENGENHARIA EIRELI - ME</text:p>
          </table:table-cell>
          <table:table-cell office:value-type="string" table:style-name="ce2">
            <text:p>EMPENHO REFERENTE SISTEMA DE CLIMATIZAÇÃO DO FORUM DE BOA BISTA / VILA VELHA CONFORME AUTORIZAÇÃO ORDENADOR DE DESPESAS SEI 2421234</text:p>
          </table:table-cell>
          <table:table-cell office:value-type="string" table:style-name="ce2">
            <text:p>7006304572024</text:p>
          </table:table-cell>
          <table:table-cell office:value-type="string" table:style-name="ce2">
            <text:p>CONCORRÊNCIA</text:p>
          </table:table-cell>
          <table:table-cell office:value-type="string" table:style-name="ce2">
            <text:p>Lei nº 14.133/2021 - Art. 28 - Inciso II</text:p>
          </table:table-cell>
          <table:table-cell office:value-type="string" table:style-name="ce2">
            <text:p>002733 - ENGENHARIA - PROJETOS</text:p>
          </table:table-cell>
          <table:table-cell office:value-type="float" office:value="0" table:style-name="ce5">
            <text:p>0,00</text:p>
          </table:table-cell>
          <table:table-cell office:value-type="float" office:value="50956.38" table:style-name="ce5">
            <text:p>50.956,38</text:p>
          </table:table-cell>
          <table:table-cell office:value-type="float" office:value="50956.38" table:style-name="ce5">
            <text:p>50.956,38</text:p>
          </table:table-cell>
          <table:table-cell table:number-columns-repeated="16372"/>
        </table:table-row>
        <table:table-row table:style-name="ro8" table:visibility="filter">
          <table:table-cell office:value-type="string" table:style-name="ce2">
            <text:p>2025NE00128</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04868226568 - MAURICIO BARBOSA MOTTA</text:p>
          </table:table-cell>
          <table:table-cell office:value-type="string" table:style-name="ce2">
            <text:p>LOCAÇÃO DE IMOVEL PARA ABRIGAR AS UNIDADES DO FORUM CIVEL DE VITORIA SALAS 1901 A 1904 CONFORME AUTORIZAÇÃO ORDENADOR DE DESPESAS SEI 2427574</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0996.5" table:style-name="ce5">
            <text:p>40.996,50</text:p>
          </table:table-cell>
          <table:table-cell office:value-type="float" office:value="40996.5" table:style-name="ce5">
            <text:p>40.996,50</text:p>
          </table:table-cell>
          <table:table-cell table:number-columns-repeated="16372"/>
        </table:table-row>
        <table:table-row table:style-name="ro8" table:visibility="filter">
          <table:table-cell office:value-type="string" table:style-name="ce2">
            <text:p>2025NE00130</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04868226568 - MAURICIO BARBOSA MOTTA</text:p>
          </table:table-cell>
          <table:table-cell office:value-type="string" table:style-name="ce2">
            <text:p>CONDOMINIO DE IMOVEL PARA ABRIGAR AS UNIDADES DO FORUM CIVEL DE VITORIA SALAS 1901 A 1904 CONFORME AUTORIZAÇÃO ORDENADOR DE DESPESAS SEI 2427574</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5400.56" table:style-name="ce5">
            <text:p>5.400,56</text:p>
          </table:table-cell>
          <table:table-cell office:value-type="float" office:value="5400.56" table:style-name="ce5">
            <text:p>5.400,56</text:p>
          </table:table-cell>
          <table:table-cell table:number-columns-repeated="16372"/>
        </table:table-row>
        <table:table-row table:style-name="ro9" table:visibility="filter">
          <table:table-cell office:value-type="string" table:style-name="ce2">
            <text:p>2025NE00131</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34203752000171 - COMDADOS COMERCIO E SERVIÇOS ELETRONICOS LTDA</text:p>
          </table:table-cell>
          <table:table-cell office:value-type="string" table:style-name="ce2">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2">
            <text:p>70104764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44207.82" table:style-name="ce5">
            <text:p>44.207,82</text:p>
          </table:table-cell>
          <table:table-cell office:value-type="float" office:value="44207.82" table:style-name="ce5">
            <text:p>44.207,82</text:p>
          </table:table-cell>
          <table:table-cell table:number-columns-repeated="16372"/>
        </table:table-row>
        <table:table-row table:style-name="ro9" table:visibility="filter">
          <table:table-cell office:value-type="string" table:style-name="ce2">
            <text:p>2025NE00132</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34203752000171 - COMDADOS COMERCIO E SERVIÇOS ELETRONICOS LTDA</text:p>
          </table:table-cell>
          <table:table-cell office:value-type="string" table:style-name="ce2">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2">
            <text:p>70104764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954.09" table:style-name="ce5">
            <text:p>3.954,09</text:p>
          </table:table-cell>
          <table:table-cell office:value-type="float" office:value="3954.09" table:style-name="ce5">
            <text:p>3.954,09</text:p>
          </table:table-cell>
          <table:table-cell table:number-columns-repeated="16372"/>
        </table:table-row>
        <table:table-row table:style-name="ro5" table:visibility="filter">
          <table:table-cell office:value-type="string" table:style-name="ce2">
            <text:p>2025NE00133</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07404500000138 - DETRONIX INDUSTRIA ELETRONICA LTDA</text:p>
          </table:table-cell>
          <table:table-cell office:value-type="string" table:style-name="ce2">
            <text:p>LOCAÇÃO DE PORTICO DETECTOR DE METAIS CONFORME AUTORIZAÇÃO ORDENADOR DE DESPESAAS SEI 2422983</text:p>
          </table:table-cell>
          <table:table-cell office:value-type="string" table:style-name="ce2">
            <text:p>70060684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66410.02" table:style-name="ce5">
            <text:p>66.410,02</text:p>
          </table:table-cell>
          <table:table-cell office:value-type="float" office:value="66410.02" table:style-name="ce5">
            <text:p>66.410,02</text:p>
          </table:table-cell>
          <table:table-cell table:number-columns-repeated="16372"/>
        </table:table-row>
        <table:table-row table:style-name="ro5" table:visibility="filter">
          <table:table-cell office:value-type="string" table:style-name="ce2">
            <text:p>2025NE00134</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07404500000138 - DETRONIX INDUSTRIA ELETRONICA LTDA</text:p>
          </table:table-cell>
          <table:table-cell office:value-type="string" table:style-name="ce2">
            <text:p>LOCAÇÃO DE PORTICO DETECTOR DE METAIS CONFORME AUTORIZAÇÃO ORDENADOR DE DESPESAAS SEI 2422983</text:p>
          </table:table-cell>
          <table:table-cell office:value-type="string" table:style-name="ce2">
            <text:p>70060684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1220.25" table:style-name="ce5">
            <text:p>1.220,25</text:p>
          </table:table-cell>
          <table:table-cell office:value-type="float" office:value="1220.25" table:style-name="ce5">
            <text:p>1.220,25</text:p>
          </table:table-cell>
          <table:table-cell table:number-columns-repeated="16372"/>
        </table:table-row>
        <table:table-row table:style-name="ro11" table:visibility="filter">
          <table:table-cell office:value-type="string" table:style-name="ce2">
            <text:p>2025NE00135</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07432517000107 - SIMPRESS COMÉRCIO, LOCAÇÃO E SERVIÇOS LTDA.</text:p>
          </table:table-cell>
          <table:table-cell office:value-type="string" table:style-name="ce2">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2">
            <text:p>7000355622018</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74215.72" table:style-name="ce5">
            <text:p>174.215,72</text:p>
          </table:table-cell>
          <table:table-cell office:value-type="float" office:value="174215.72" table:style-name="ce5">
            <text:p>174.215,72</text:p>
          </table:table-cell>
          <table:table-cell table:number-columns-repeated="16372"/>
        </table:table-row>
        <table:table-row table:style-name="ro11" table:visibility="filter">
          <table:table-cell office:value-type="string" table:style-name="ce2">
            <text:p>2025NE00136</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07432517000107 - SIMPRESS COMÉRCIO, LOCAÇÃO E SERVIÇOS LTDA.</text:p>
          </table:table-cell>
          <table:table-cell office:value-type="string" table:style-name="ce2">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2">
            <text:p>7000355622018</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8242.480000000003" table:style-name="ce5">
            <text:p>38.242,48</text:p>
          </table:table-cell>
          <table:table-cell office:value-type="float" office:value="38242.480000000003" table:style-name="ce5">
            <text:p>38.242,48</text:p>
          </table:table-cell>
          <table:table-cell table:number-columns-repeated="16372"/>
        </table:table-row>
        <table:table-row table:style-name="ro4" table:visibility="filter">
          <table:table-cell office:value-type="string" table:style-name="ce2">
            <text:p>2025NE00140</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10392232000196 - SEI VIGILANCIA E SEGURANCA LTDA</text:p>
          </table:table-cell>
          <table:table-cell office:value-type="string" table:style-name="ce2">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2">
            <text:p>700096265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95621.84" table:style-name="ce5">
            <text:p>95.621,84</text:p>
          </table:table-cell>
          <table:table-cell office:value-type="float" office:value="95621.84" table:style-name="ce5">
            <text:p>95.621,84</text:p>
          </table:table-cell>
          <table:table-cell table:number-columns-repeated="16372"/>
        </table:table-row>
        <table:table-row table:style-name="ro8" table:visibility="filter">
          <table:table-cell office:value-type="string" table:style-name="ce2">
            <text:p>2025NE00141</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05872814002183 - VOGEL SOLUÇÕES EM TELECOMUNICAÇÕES E INFORMATICA S.A</text:p>
          </table:table-cell>
          <table:table-cell office:value-type="string" table:style-name="ce2">
            <text:p>REFERENTE CONTRATO DE COMUNICAÇÃO DE DADOS, VOZ E IMAGEM (LINKS DE DADOS E INTERNET), CONFORME AUTORIZAÇÃO SECRETARIO GERAL SEI 2427302</text:p>
          </table:table-cell>
          <table:table-cell office:value-type="string" table:style-name="ce2">
            <text:p>700593250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68949.52" table:style-name="ce5">
            <text:p>68.949,52</text:p>
          </table:table-cell>
          <table:table-cell office:value-type="float" office:value="68949.52" table:style-name="ce5">
            <text:p>68.949,52</text:p>
          </table:table-cell>
          <table:table-cell table:number-columns-repeated="16372"/>
        </table:table-row>
        <table:table-row table:style-name="ro8" table:visibility="filter">
          <table:table-cell office:value-type="string" table:style-name="ce2">
            <text:p>2025NE00142</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05872814002183 - VOGEL SOLUÇÕES EM TELECOMUNICAÇÕES E INFORMATICA S.A</text:p>
          </table:table-cell>
          <table:table-cell office:value-type="string" table:style-name="ce2">
            <text:p>REFERENTE CONTRATO DE COMUNICAÇÃO DE DADOS, VOZ E IMAGEM (LINKS DE DADOS E INTERNET), CONFORME AUTORIZAÇÃO SECRETARIO GERAL SEI 2427302</text:p>
          </table:table-cell>
          <table:table-cell office:value-type="string" table:style-name="ce2">
            <text:p>700593250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6167.07" table:style-name="ce5">
            <text:p>6.167,07</text:p>
          </table:table-cell>
          <table:table-cell office:value-type="float" office:value="6167.07" table:style-name="ce5">
            <text:p>6.167,07</text:p>
          </table:table-cell>
          <table:table-cell table:number-columns-repeated="16372"/>
        </table:table-row>
        <table:table-row table:style-name="ro8" table:visibility="filter">
          <table:table-cell office:value-type="string" table:style-name="ce2">
            <text:p>2025NE00145</text:p>
          </table:table-cell>
          <table:table-cell office:value-type="string" table:style-name="ce2">
            <text:p>08/01/2025</text:p>
          </table:table-cell>
          <table:table-cell office:value-type="string" table:style-name="ce3">
            <text:p>2078 - EFETIVIDADE NA PRESTAÇÃO JURISDICIONAL</text:p>
          </table:table-cell>
          <table:table-cell office:value-type="string" table:style-name="ce2">
            <text:p>03491612756 - SERGIO SEVERIANO RODEX</text:p>
          </table:table-cell>
          <table:table-cell office:value-type="string" table:style-name="ce2">
            <text:p>CONTRATO DE LOCAÇÃO DE IMÓVEL PARA ABRIGAR O ARQUIVO DO FÓRUM DE BARRA DE SÃO FRANCISCO CONFORME AUTORIZAÇÃO ORDENADOR DE DESPESA SEI 2424369</text:p>
          </table:table-cell>
          <table:table-cell office:value-type="string" table:style-name="ce2">
            <text:p>201201002906</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443.53" table:style-name="ce5">
            <text:p>3.443,53</text:p>
          </table:table-cell>
          <table:table-cell office:value-type="float" office:value="3443.53" table:style-name="ce5">
            <text:p>3.443,53</text:p>
          </table:table-cell>
          <table:table-cell table:number-columns-repeated="16372"/>
        </table:table-row>
        <table:table-row table:style-name="ro5" table:visibility="filter">
          <table:table-cell office:value-type="string" table:style-name="ce2">
            <text:p>2025NE00152</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PRESTAÇÃO DE SERVIÇOS DE MENSAGERIA POSTAL, CONFORME AUTORIZAÇÃO ORDENADOR DE DESPESAS SEI 2421205</text:p>
          </table:table-cell>
          <table:table-cell office:value-type="string" table:style-name="ce2">
            <text:p>7010829822024</text:p>
          </table:table-cell>
          <table:table-cell office:value-type="string" table:style-name="ce2">
            <text:p>INEXIGIBILIDADE DE LICITAÇÃO</text:p>
          </table:table-cell>
          <table:table-cell office:value-type="string" table:style-name="ce2">
            <text:p>Lei nº 8.666/1993 - Art. 25 -caput</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86677" table:style-name="ce5">
            <text:p>386.677,00</text:p>
          </table:table-cell>
          <table:table-cell office:value-type="float" office:value="386677" table:style-name="ce5">
            <text:p>386.677,00</text:p>
          </table:table-cell>
          <table:table-cell table:number-columns-repeated="16372"/>
        </table:table-row>
        <table:table-row table:style-name="ro5" table:visibility="filter">
          <table:table-cell office:value-type="string" table:style-name="ce2">
            <text:p>2025NE00153</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PRESTAÇÃO DE SERVIÇOS DE MENSAGERIA POSTAL, CONFORME AUTORIZAÇÃO ORDENADOR DE DESPESAS SEI 2421205</text:p>
          </table:table-cell>
          <table:table-cell office:value-type="string" table:style-name="ce2">
            <text:p>7010829822024</text:p>
          </table:table-cell>
          <table:table-cell office:value-type="string" table:style-name="ce2">
            <text:p>INEXIGIBILIDADE DE LICITAÇÃO</text:p>
          </table:table-cell>
          <table:table-cell office:value-type="string" table:style-name="ce2">
            <text:p>Lei nº 8.666/1993 - Art. 25 -caput</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0488.57" table:style-name="ce5">
            <text:p>20.488,57</text:p>
          </table:table-cell>
          <table:table-cell office:value-type="float" office:value="20488.57" table:style-name="ce5">
            <text:p>20.488,57</text:p>
          </table:table-cell>
          <table:table-cell table:number-columns-repeated="16372"/>
        </table:table-row>
        <table:table-row table:style-name="ro3" table:visibility="filter">
          <table:table-cell office:value-type="string" table:style-name="ce2">
            <text:p>2025NE00155</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98103059749 - ZENILDA ABREU GOMES</text:p>
          </table:table-cell>
          <table:table-cell office:value-type="string" table:style-name="ce2">
            <text:p>LOCAÇÃO DE IMÓVEL PARA ACOMODAÇÃO DE ARQUIVOS E MATERIAIS APREENDIDOS DO FÓRUM DA COMARCA DE MIMOSO DO SUL/ES, CONFORME AUTORIZAÇÃO ORDENADOR DE DESPESAS SEI 2424423</text:p>
          </table:table-cell>
          <table:table-cell office:value-type="string" table:style-name="ce2">
            <text:p>7000016362020</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601" table:style-name="ce5">
            <text:p>3.601,00</text:p>
          </table:table-cell>
          <table:table-cell office:value-type="float" office:value="3601" table:style-name="ce5">
            <text:p>3.601,00</text:p>
          </table:table-cell>
          <table:table-cell table:number-columns-repeated="16372"/>
        </table:table-row>
        <table:table-row table:style-name="ro4" table:visibility="filter">
          <table:table-cell office:value-type="string" table:style-name="ce2">
            <text:p>2025NE00158</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01721454000114 - JUCIMAR ALVES RIBEIRO COMERCIO DE GAS LTDA</text:p>
          </table:table-cell>
          <table:table-cell office:value-type="string" table:style-name="ce2">
            <text:p>CONTRATO PARA FORNECIMENTO CONTÍNUO, SOB DEMANDA, DE ÁGUA MINERAL, SEM GÁS, EM GALÃO DE 20 (VINTE) LITROS, PARA ATENDER DIVERSOS SETORES DO PODER JUDICIÁRIO DO ESTADO DO ESPÍRITO SANTO, CONFORME AUTORIZAÇÃO ORDENADOR DE DESPESAS SEI 2427756</text:p>
          </table:table-cell>
          <table:table-cell office:value-type="string" table:style-name="ce2">
            <text:p>700786723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2577.17" table:style-name="ce5">
            <text:p>22.577,17</text:p>
          </table:table-cell>
          <table:table-cell office:value-type="float" office:value="22577.17" table:style-name="ce5">
            <text:p>22.577,17</text:p>
          </table:table-cell>
          <table:table-cell table:number-columns-repeated="16372"/>
        </table:table-row>
        <table:table-row table:style-name="ro7" table:visibility="filter">
          <table:table-cell office:value-type="string" table:style-name="ce2">
            <text:p>2025NE00160</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16099194000164 - ELETRODATA ENGENHARIA EIRELI</text:p>
          </table:table-cell>
          <table:table-cell office:value-type="string" table:style-name="ce2">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2">
            <text:p>70113182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171524.66" table:style-name="ce5">
            <text:p>171.524,66</text:p>
          </table:table-cell>
          <table:table-cell table:number-columns-repeated="16372"/>
        </table:table-row>
        <table:table-row table:style-name="ro8" table:visibility="filter">
          <table:table-cell office:value-type="string" table:style-name="ce2">
            <text:p>2025NE00165</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92543090797 - EUGEN MIERTSCHINK</text:p>
          </table:table-cell>
          <table:table-cell office:value-type="string" table:style-name="ce2">
            <text:p>CONTRATO DE LOCAÇÃO DE IMÓVEL PARA ABRIGAR O ARQUIVO DO FÓRUM DA COMARCA DE SANTA MARIA DE JETIBÁ/ES CONFORME AUTORIZAÇÃO ORDENADOR DE DESPESA SEI 2428484</text:p>
          </table:table-cell>
          <table:table-cell office:value-type="string" table:style-name="ce2">
            <text:p>201300855997</text:p>
          </table:table-cell>
          <table:table-cell office:value-type="string" table:style-name="ce2">
            <text:p>INEXIGIBILIDADE DE LICITAÇÃO</text:p>
          </table:table-cell>
          <table:table-cell office:value-type="string" table:style-name="ce2">
            <text:p>Lei nº 8.666/1993 - Art. 25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572.13" table:style-name="ce5">
            <text:p>1.572,13</text:p>
          </table:table-cell>
          <table:table-cell office:value-type="float" office:value="1572.13" table:style-name="ce5">
            <text:p>1.572,13</text:p>
          </table:table-cell>
          <table:table-cell table:number-columns-repeated="16372"/>
        </table:table-row>
        <table:table-row table:style-name="ro9" table:visibility="filter">
          <table:table-cell office:value-type="string" table:style-name="ce2">
            <text:p>2025NE00166</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20003515000152 - MAXXI III 145 EMPREENDIMENTO IMOBILIARIO LTDA</text:p>
          </table:table-cell>
          <table:table-cell office:value-type="string" table:style-name="ce2">
            <text:p>LOCAÇÃO DE IMÓVEL COM 4.250 M² DE ÁREA CONSTRUÍDA, LOCALIZADO NA RUA LEOCÁDIA PEDRA DOS SANTOS, Nº 80, ENSEADA DO SUÁ, VITÓRIA/ES, PARA ABRIGAR UNIDADES JUDICIÁRIAS DO FÓRUM CÍVEL DE VITÓRIA CONFORME AUTORIZAÇÃO ORDENADOR DE DESPESAS SEI 2428111</text:p>
          </table:table-cell>
          <table:table-cell office:value-type="string" table:style-name="ce2">
            <text:p>701140138202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22172.78999999998" table:style-name="ce5">
            <text:p>322.172,79</text:p>
          </table:table-cell>
          <table:table-cell office:value-type="float" office:value="322172.78999999998" table:style-name="ce5">
            <text:p>322.172,79</text:p>
          </table:table-cell>
          <table:table-cell table:number-columns-repeated="16372"/>
        </table:table-row>
        <table:table-row table:style-name="ro10" table:visibility="filter">
          <table:table-cell office:value-type="string" table:style-name="ce2">
            <text:p>2025NE00169</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2">
            <text:p>70113615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13517.03" table:style-name="ce5">
            <text:p>113.517,03</text:p>
          </table:table-cell>
          <table:table-cell office:value-type="float" office:value="71503.839999999997" table:style-name="ce5">
            <text:p>71.503,84</text:p>
          </table:table-cell>
          <table:table-cell table:number-columns-repeated="16372"/>
        </table:table-row>
        <table:table-row table:style-name="ro10" table:visibility="filter">
          <table:table-cell office:value-type="string" table:style-name="ce2">
            <text:p>2025NE00170</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2">
            <text:p>70113615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55075.51" table:style-name="ce5">
            <text:p>55.075,51</text:p>
          </table:table-cell>
          <table:table-cell office:value-type="float" office:value="39517.199999999997" table:style-name="ce5">
            <text:p>39.517,20</text:p>
          </table:table-cell>
          <table:table-cell table:number-columns-repeated="16372"/>
        </table:table-row>
        <table:table-row table:style-name="ro5" table:visibility="filter">
          <table:table-cell office:value-type="string" table:style-name="ce2">
            <text:p>2025NE00175</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text:s/>Referente a prestação de serviços postais individuais e agrupada., conforme autorização Ordenador de Despesas sei</text:p>
          </table:table-cell>
          <table:table-cell office:value-type="string" table:style-name="ce2">
            <text:p>7004440232020</text:p>
          </table:table-cell>
          <table:table-cell office:value-type="string" table:style-name="ce2">
            <text:p>INEXIGIBILIDADE DE LICITAÇÃO</text:p>
          </table:table-cell>
          <table:table-cell office:value-type="string" table:style-name="ce2">
            <text:p>Lei nº 8.666/1993 - Art. 25 caput</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49578.29" table:style-name="ce5">
            <text:p>349.578,29</text:p>
          </table:table-cell>
          <table:table-cell office:value-type="float" office:value="349578.29" table:style-name="ce5">
            <text:p>349.578,29</text:p>
          </table:table-cell>
          <table:table-cell table:number-columns-repeated="16372"/>
        </table:table-row>
        <table:table-row table:style-name="ro5" table:visibility="filter">
          <table:table-cell office:value-type="string" table:style-name="ce2">
            <text:p>2025NE00176</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text:s/>Referente a prestação de serviços postais individuais e agrupada., conforme autorização Ordenador de Despesas sei</text:p>
          </table:table-cell>
          <table:table-cell office:value-type="string" table:style-name="ce2">
            <text:p>7004440232020</text:p>
          </table:table-cell>
          <table:table-cell office:value-type="string" table:style-name="ce2">
            <text:p>INEXIGIBILIDADE DE LICITAÇÃO</text:p>
          </table:table-cell>
          <table:table-cell office:value-type="string" table:style-name="ce2">
            <text:p>Lei nº 8.666/1993 - Art. 25 caput</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553.92" table:style-name="ce5">
            <text:p>3.553,92</text:p>
          </table:table-cell>
          <table:table-cell office:value-type="float" office:value="3553.92" table:style-name="ce5">
            <text:p>3.553,92</text:p>
          </table:table-cell>
          <table:table-cell table:number-columns-repeated="16372"/>
        </table:table-row>
        <table:table-row table:style-name="ro3" table:visibility="filter">
          <table:table-cell office:value-type="string" table:style-name="ce2">
            <text:p>2025NE00178</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CONDOMINIO DO IMOVEL URBANO NAO RESIDENCIAL PARA ABRIGAR O 8º E 9º JUIZADO ESPECIAL CIVEL DE VITORIA (IMOBILIÁRIA ABRAÃO) CONFORME AUTORIZAÇÃO ORDENADOR DE DEPSESAS SEI 2428120</text:p>
          </table:table-cell>
          <table:table-cell office:value-type="string" table:style-name="ce2">
            <text:p>20140132102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127.13" table:style-name="ce5">
            <text:p>4.127,13</text:p>
          </table:table-cell>
          <table:table-cell office:value-type="float" office:value="4127.13" table:style-name="ce5">
            <text:p>4.127,13</text:p>
          </table:table-cell>
          <table:table-cell table:number-columns-repeated="16372"/>
        </table:table-row>
        <table:table-row table:style-name="ro3" table:visibility="filter">
          <table:table-cell office:value-type="string" table:style-name="ce2">
            <text:p>2025NE00179</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LOCAÇÃO DO IMOVEL URBANO NAO RESIDENCIAL PARA ABRIGAR O 8º E 9º JUIZADO ESPECIAL CIVEL DE VITORIA (IMOBILIÁRIA ABRAÃO) CONFORME AUTORIZAÇÃO ORDENADOR DE DEPSESAS SEI 2428120</text:p>
          </table:table-cell>
          <table:table-cell office:value-type="string" table:style-name="ce2">
            <text:p>20140132102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9582.02" table:style-name="ce5">
            <text:p>19.582,02</text:p>
          </table:table-cell>
          <table:table-cell office:value-type="float" office:value="19582.02" table:style-name="ce5">
            <text:p>19.582,02</text:p>
          </table:table-cell>
          <table:table-cell table:number-columns-repeated="16372"/>
        </table:table-row>
        <table:table-row table:style-name="ro3" table:visibility="filter">
          <table:table-cell office:value-type="string" table:style-name="ce2">
            <text:p>2025NE00180</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CONDOMINIO DO IMOVEL URBANO NAO RESIDENCIAL PARA ABRIGAR O 8º E 9º JUIZADO ESPECIAL CIVEL DE VITORIA (IMOBILIÁRIA ABRAÃO) CONFORME AUTORIZAÇÃO ORDENADOR DE DEPSESAS SEI 2428120</text:p>
          </table:table-cell>
          <table:table-cell office:value-type="string" table:style-name="ce2">
            <text:p>20140132102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127.13" table:style-name="ce5">
            <text:p>4.127,13</text:p>
          </table:table-cell>
          <table:table-cell office:value-type="float" office:value="4127.13" table:style-name="ce5">
            <text:p>4.127,13</text:p>
          </table:table-cell>
          <table:table-cell table:number-columns-repeated="16372"/>
        </table:table-row>
        <table:table-row table:style-name="ro3" table:visibility="filter">
          <table:table-cell office:value-type="string" table:style-name="ce2">
            <text:p>2025NE00181</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27422823000161 - GUERRA E ALPOHIM EMPREENDIMENTOS E PARTICIPAÇOES LTDA</text:p>
          </table:table-cell>
          <table:table-cell office:value-type="string" table:style-name="ce2">
            <text:p>LOCAÇÃO DE IMÓVEL PARA ABRIGAR O FÓRUM DA COMARCA DE ANCHIETA. LOCADOR GUERRA E ALPOHIM EMPREENDIMENTOS. CONTRATO F007/2016., CONFORME AUTORIZAÇÃO ORDENADOR DE DESPESAS SEI 2428716</text:p>
          </table:table-cell>
          <table:table-cell office:value-type="string" table:style-name="ce2">
            <text:p>20120108193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6268.050000000003" table:style-name="ce5">
            <text:p>36.268,05</text:p>
          </table:table-cell>
          <table:table-cell office:value-type="float" office:value="36268.050000000003" table:style-name="ce5">
            <text:p>36.268,05</text:p>
          </table:table-cell>
          <table:table-cell table:number-columns-repeated="16372"/>
        </table:table-row>
        <table:table-row table:style-name="ro8" table:visibility="filter">
          <table:table-cell office:value-type="string" table:style-name="ce2">
            <text:p>2025NE00182</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48797391700 - MARCIO HIBNER<text:s/></text:p>
          </table:table-cell>
          <table:table-cell office:value-type="string" table:style-name="ce2">
            <text:p>LOCAÇÃO DE IMÓVEL PARA ABRIGAR O ARQUIVO DO FÓRUM DA COMARCA DE IÚNA CONFORME AUTORIZAÇÃO ORDENADOR DE DESPESA SEI 2428303</text:p>
          </table:table-cell>
          <table:table-cell office:value-type="string" table:style-name="ce2">
            <text:p>7000046072019</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408.7800000000002" table:style-name="ce5">
            <text:p>2.408,78</text:p>
          </table:table-cell>
          <table:table-cell office:value-type="float" office:value="2408.7800000000002" table:style-name="ce5">
            <text:p>2.408,78</text:p>
          </table:table-cell>
          <table:table-cell table:number-columns-repeated="16372"/>
        </table:table-row>
        <table:table-row table:style-name="ro8" table:visibility="filter">
          <table:table-cell office:value-type="string" table:style-name="ce2">
            <text:p>2025NE00185</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08861269000174 - MORAES E COELHO CONSERVADORA DE ELEVADORES LTDA ME<text:s/></text:p>
          </table:table-cell>
          <table:table-cell office:value-type="string" table:style-name="ce2">
            <text:p>MANUTENÇAO PREVENTIVA E CORRETIVA DE ELEVADORES E PLATAFORMAS ELEVATORIAS DO TJES CONFORME AUTORIZAÇÃO ORDENADOR DE DESPESAS SEI 2428138</text:p>
          </table:table-cell>
          <table:table-cell office:value-type="string" table:style-name="ce2">
            <text:p>700858202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9785.38" table:style-name="ce5">
            <text:p>49.785,38</text:p>
          </table:table-cell>
          <table:table-cell office:value-type="float" office:value="49785.38" table:style-name="ce5">
            <text:p>49.785,38</text:p>
          </table:table-cell>
          <table:table-cell table:number-columns-repeated="16372"/>
        </table:table-row>
        <table:table-row table:style-name="ro8" table:visibility="filter">
          <table:table-cell office:value-type="string" table:style-name="ce2">
            <text:p>2025NE00186</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08861269000174 - MORAES E COELHO CONSERVADORA DE ELEVADORES LTDA ME<text:s/></text:p>
          </table:table-cell>
          <table:table-cell office:value-type="string" table:style-name="ce2">
            <text:p>MANUTENÇAO PREVENTIVA E CORRETIVA DE ELEVADORES E PLATAFORMAS ELEVATORIAS DO TJES CONFORME AUTORIZAÇÃO ORDENADOR DE DESPESAS SEI 2428138</text:p>
          </table:table-cell>
          <table:table-cell office:value-type="string" table:style-name="ce2">
            <text:p>700858202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9716.06" table:style-name="ce5">
            <text:p>9.716,06</text:p>
          </table:table-cell>
          <table:table-cell office:value-type="float" office:value="9716.06" table:style-name="ce5">
            <text:p>9.716,06</text:p>
          </table:table-cell>
          <table:table-cell table:number-columns-repeated="16372"/>
        </table:table-row>
        <table:table-row table:style-name="ro5" table:visibility="filter">
          <table:table-cell office:value-type="string" table:style-name="ce2">
            <text:p>2025NE00189</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Manutenção de equipamentos (computadores, impressoras, scanners, etc) conforme autorização Ordenador de Despesas sei 2428486</text:p>
          </table:table-cell>
          <table:table-cell office:value-type="string" table:style-name="ce2">
            <text:p>700649510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9841.24" table:style-name="ce5">
            <text:p>29.841,24</text:p>
          </table:table-cell>
          <table:table-cell office:value-type="float" office:value="29841.24" table:style-name="ce5">
            <text:p>29.841,24</text:p>
          </table:table-cell>
          <table:table-cell table:number-columns-repeated="16372"/>
        </table:table-row>
        <table:table-row table:style-name="ro5" table:visibility="filter">
          <table:table-cell office:value-type="string" table:style-name="ce2">
            <text:p>2025NE00190</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Manutenção de equipamentos (computadores, impressoras, scanners, etc) conforme autorização Ordenador de Despesas sei 2428486</text:p>
          </table:table-cell>
          <table:table-cell office:value-type="string" table:style-name="ce2">
            <text:p>700649510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669.1" table:style-name="ce5">
            <text:p>2.669,10</text:p>
          </table:table-cell>
          <table:table-cell office:value-type="float" office:value="2669.1" table:style-name="ce5">
            <text:p>2.669,10</text:p>
          </table:table-cell>
          <table:table-cell table:number-columns-repeated="16372"/>
        </table:table-row>
        <table:table-row table:style-name="ro5" table:visibility="filter">
          <table:table-cell office:value-type="string" table:style-name="ce2">
            <text:p>2025NE00191</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Manutenção de equipamentos (computadores, impressoras, scanners, etc) conforme autorização Ordenador de Despesas sei 2428486</text:p>
          </table:table-cell>
          <table:table-cell office:value-type="string" table:style-name="ce2">
            <text:p>700649510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4687.2" table:style-name="ce5">
            <text:p>14.687,20</text:p>
          </table:table-cell>
          <table:table-cell office:value-type="float" office:value="14687.2" table:style-name="ce5">
            <text:p>14.687,20</text:p>
          </table:table-cell>
          <table:table-cell table:number-columns-repeated="16372"/>
        </table:table-row>
        <table:table-row table:style-name="ro5" table:visibility="filter">
          <table:table-cell office:value-type="string" table:style-name="ce2">
            <text:p>2025NE00192</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Manutenção de equipamentos (computadores, impressoras, scanners, etc) conforme autorização Ordenador de Despesas sei 2428486</text:p>
          </table:table-cell>
          <table:table-cell office:value-type="string" table:style-name="ce2">
            <text:p>700649510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313.67" table:style-name="ce5">
            <text:p>1.313,67</text:p>
          </table:table-cell>
          <table:table-cell office:value-type="float" office:value="1313.67" table:style-name="ce5">
            <text:p>1.313,67</text:p>
          </table:table-cell>
          <table:table-cell table:number-columns-repeated="16372"/>
        </table:table-row>
        <table:table-row table:style-name="ro5" table:visibility="filter">
          <table:table-cell office:value-type="string" table:style-name="ce2">
            <text:p>2025NE00193</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19877300000262 - LANLINK SERVIÇOS DE INFORMATICA S/A</text:p>
          </table:table-cell>
          <table:table-cell office:value-type="string" table:style-name="ce2">
            <text:p>Serviços de atendimento ao usuário (Service Desk), conforme autorização Ordenador de Despesas sei 2431523</text:p>
          </table:table-cell>
          <table:table-cell office:value-type="string" table:style-name="ce2">
            <text:p>700506812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90457.79" table:style-name="ce5">
            <text:p>190.457,79</text:p>
          </table:table-cell>
          <table:table-cell office:value-type="float" office:value="190457.79" table:style-name="ce5">
            <text:p>190.457,79</text:p>
          </table:table-cell>
          <table:table-cell table:number-columns-repeated="16372"/>
        </table:table-row>
        <table:table-row table:style-name="ro5" table:visibility="filter">
          <table:table-cell office:value-type="string" table:style-name="ce2">
            <text:p>2025NE00194</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19877300000262 - LANLINK SERVIÇOS DE INFORMATICA S/A</text:p>
          </table:table-cell>
          <table:table-cell office:value-type="string" table:style-name="ce2">
            <text:p>Serviços de atendimento ao usuário (Service Desk), conforme autorização Ordenador de Despesas sei 2431523</text:p>
          </table:table-cell>
          <table:table-cell office:value-type="string" table:style-name="ce2">
            <text:p>700506812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7035.169999999998" table:style-name="ce5">
            <text:p>17.035,17</text:p>
          </table:table-cell>
          <table:table-cell office:value-type="float" office:value="17035.169999999998" table:style-name="ce5">
            <text:p>17.035,17</text:p>
          </table:table-cell>
          <table:table-cell table:number-columns-repeated="16372"/>
        </table:table-row>
        <table:table-row table:style-name="ro5" table:visibility="filter">
          <table:table-cell office:value-type="string" table:style-name="ce2">
            <text:p>2025NE00195</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19877300000181 - LANLINK SERVIÇOS DE INFORMATICA S/A</text:p>
          </table:table-cell>
          <table:table-cell office:value-type="string" table:style-name="ce2">
            <text:p>CONTRATAÇÃO DE EMPRESA PARA SUPORTE DO SOFTWARE ASSYST CONFORME AUTORIZAÇÃO ORDENADOR DE DESPESAS SEI 2431506</text:p>
          </table:table-cell>
          <table:table-cell office:value-type="string" table:style-name="ce2">
            <text:p>700355288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7673.66" table:style-name="ce5">
            <text:p>27.673,66</text:p>
          </table:table-cell>
          <table:table-cell office:value-type="float" office:value="27673.66" table:style-name="ce5">
            <text:p>27.673,66</text:p>
          </table:table-cell>
          <table:table-cell table:number-columns-repeated="16372"/>
        </table:table-row>
        <table:table-row table:style-name="ro5" table:visibility="filter">
          <table:table-cell office:value-type="string" table:style-name="ce2">
            <text:p>2025NE00196</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19877300000181 - LANLINK SERVIÇOS DE INFORMATICA S/A</text:p>
          </table:table-cell>
          <table:table-cell office:value-type="string" table:style-name="ce2">
            <text:p>CONTRATAÇÃO DE EMPRESA PARA SUPORTE DO SOFTWARE ASSYST CONFORME AUTORIZAÇÃO ORDENADOR DE DESPESAS SEI 2431506</text:p>
          </table:table-cell>
          <table:table-cell office:value-type="string" table:style-name="ce2">
            <text:p>700355288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6074.7" table:style-name="ce5">
            <text:p>6.074,70</text:p>
          </table:table-cell>
          <table:table-cell office:value-type="float" office:value="6074.7" table:style-name="ce5">
            <text:p>6.074,70</text:p>
          </table:table-cell>
          <table:table-cell table:number-columns-repeated="16372"/>
        </table:table-row>
        <table:table-row table:style-name="ro4" table:visibility="filter">
          <table:table-cell office:value-type="string" table:style-name="ce2">
            <text:p>2025NE00197</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2">
            <text:p>700844180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97178.47" table:style-name="ce5">
            <text:p>697.178,47</text:p>
          </table:table-cell>
          <table:table-cell office:value-type="float" office:value="697178.47" table:style-name="ce5">
            <text:p>697.178,47</text:p>
          </table:table-cell>
          <table:table-cell table:number-columns-repeated="16372"/>
        </table:table-row>
        <table:table-row table:style-name="ro4" table:visibility="filter">
          <table:table-cell office:value-type="string" table:style-name="ce2">
            <text:p>2025NE00198</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2">
            <text:p>700844180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8555.27" table:style-name="ce5">
            <text:p>78.555,27</text:p>
          </table:table-cell>
          <table:table-cell office:value-type="float" office:value="78555.27" table:style-name="ce5">
            <text:p>78.555,27</text:p>
          </table:table-cell>
          <table:table-cell table:number-columns-repeated="16372"/>
        </table:table-row>
        <table:table-row table:style-name="ro5" table:visibility="filter">
          <table:table-cell office:value-type="string" table:style-name="ce2">
            <text:p>2025NE00199</text:p>
          </table:table-cell>
          <table:table-cell office:value-type="string" table:style-name="ce2">
            <text:p>09/01/2025</text:p>
          </table:table-cell>
          <table:table-cell office:value-type="string" table:style-name="ce3">
            <text:p>2078 - EFETIVIDADE NA PRESTAÇÃO JURISDICIONAL</text:p>
          </table:table-cell>
          <table:table-cell office:value-type="string" table:style-name="ce2">
            <text:p>26444653000153 - ASSOCIAÇAO DE CENTRO DE TREINAMENTO DE EDUCAÇÃO FISICA ESPECIAL -CETEFE</text:p>
          </table:table-cell>
          <table:table-cell office:value-type="string" table:style-name="ce2">
            <text:p>DIGITALIZAÇÃO DE PROCESSOS CONFORME AUTORIZAÇÃO ORDENADOR DE DESPESAS SEI 2414617</text:p>
          </table:table-cell>
          <table:table-cell office:value-type="string" table:style-name="ce2">
            <text:p>7002008262023</text:p>
          </table:table-cell>
          <table:table-cell office:value-type="string" table:style-name="ce2">
            <text:p>DISPENSA DE LICITAÇÃO</text:p>
          </table:table-cell>
          <table:table-cell office:value-type="string" table:style-name="ce2">
            <text:p>Lei nº 14.133/2021 - Art. 75 - Inciso</text:p>
          </table:table-cell>
          <table:table-cell office:value-type="string" table:style-name="ce2">
            <text:p>002736 - GESTÃO DOCUMENTAL - PROJETOS</text:p>
          </table:table-cell>
          <table:table-cell office:value-type="float" office:value="0" table:style-name="ce5">
            <text:p>0,00</text:p>
          </table:table-cell>
          <table:table-cell office:value-type="float" office:value="1765321.22" table:style-name="ce5">
            <text:p>1.765.321,22</text:p>
          </table:table-cell>
          <table:table-cell office:value-type="float" office:value="1765321.22" table:style-name="ce5">
            <text:p>1.765.321,22</text:p>
          </table:table-cell>
          <table:table-cell table:number-columns-repeated="16372"/>
        </table:table-row>
        <table:table-row table:style-name="ro3" table:visibility="filter">
          <table:table-cell office:value-type="string" table:style-name="ce2">
            <text:p>2025NE00207</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05970357000116 - KARISTEN COM.E SERV.MECANICOS E ELETRIC.LTDA</text:p>
          </table:table-cell>
          <table:table-cell office:value-type="string" table:style-name="ce2">
            <text:p>MANUTENÇÃO PREVENTIVA E CORRETIVA DAS SUBESTAÇÕES DOS EDIFÍCIOS DO PODER JUDICIÁRIO DO ESTADO DO ESPÍRITO SANTO - SERVIÇO, CONFORME AUTORIZAÇÃO ORDENADOR DE DESPESAS SEI 2428144</text:p>
          </table:table-cell>
          <table:table-cell office:value-type="string" table:style-name="ce2">
            <text:p>70006225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17531.84" table:style-name="ce5">
            <text:p>217.531,84</text:p>
          </table:table-cell>
          <table:table-cell office:value-type="float" office:value="217531.84" table:style-name="ce5">
            <text:p>217.531,84</text:p>
          </table:table-cell>
          <table:table-cell table:number-columns-repeated="16372"/>
        </table:table-row>
        <table:table-row table:style-name="ro3" table:visibility="filter">
          <table:table-cell office:value-type="string" table:style-name="ce2">
            <text:p>2025NE00208</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05970357000116 - KARISTEN COM.E SERV.MECANICOS E ELETRIC.LTDA</text:p>
          </table:table-cell>
          <table:table-cell office:value-type="string" table:style-name="ce2">
            <text:p>MANUTENÇÃO PREVENTIVA E CORRETIVA DAS SUBESTAÇÕES DOS EDIFÍCIOS DO PODER JUDICIÁRIO DO ESTADO DO ESPÍRITO SANTO - SERVIÇO, CONFORME AUTORIZAÇÃO ORDENADOR DE DESPESAS SEI 2428144</text:p>
          </table:table-cell>
          <table:table-cell office:value-type="string" table:style-name="ce2">
            <text:p>70006225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4946.32" table:style-name="ce5">
            <text:p>14.946,32</text:p>
          </table:table-cell>
          <table:table-cell office:value-type="float" office:value="14946.32" table:style-name="ce5">
            <text:p>14.946,32</text:p>
          </table:table-cell>
          <table:table-cell table:number-columns-repeated="16372"/>
        </table:table-row>
        <table:table-row table:style-name="ro9" table:visibility="filter">
          <table:table-cell office:value-type="string" table:style-name="ce2">
            <text:p>2025NE00209</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13779066000173 - INDUSTRIA DE PRE MOLDADOS RAMPINELI LTDA</text:p>
          </table:table-cell>
          <table:table-cell office:value-type="string" table:style-name="ce2">
            <text:p>LOCAÇÃO DE IMÓVEL LOCALIZADO NA ESQUINA DA BR 101 COM ES 445 - CÓRREGO DO ALEMÃO - GUARANÁ - ARACRUZ/ES, PARA ACOMODAR ARQUIVOS E MATERIAIS APREENDIDOS DO FÓRUM DA COMARCA DE ARACRUZ., CONFORME AUTORIZAÇÃO ORDENADOR DE DESPESAS SEI 2427713</text:p>
          </table:table-cell>
          <table:table-cell office:value-type="string" table:style-name="ce2">
            <text:p>7000008692022</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0944.95" table:style-name="ce5">
            <text:p>10.944,95</text:p>
          </table:table-cell>
          <table:table-cell office:value-type="float" office:value="10944.95" table:style-name="ce5">
            <text:p>10.944,95</text:p>
          </table:table-cell>
          <table:table-cell table:number-columns-repeated="16372"/>
        </table:table-row>
        <table:table-row table:style-name="ro7" table:visibility="filter">
          <table:table-cell office:value-type="string" table:style-name="ce2">
            <text:p>2025NE00210</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42769048000109 - FOSTER PRODUTORA LTDA</text:p>
          </table:table-cell>
          <table:table-cell office:value-type="string" table:style-name="ce2">
            <text:p>CONTRATO, SOB DEMANDA, DE EMPRESA ESPECIALIZADA EM SERVIÇOS DE ASSESSORIA E SUPORTE TÉCNICO PARA A OPERAÇÃO, MONITORAMENTO, GRAVAÇÃO E TRANSMISSÃO DAS SESSÕES DE JULGAMENTO E EVENTOS DO PRÉDIO SEDE DO PODER JUDICIÁRIO DO ESTADO DO ESPÍRITO SANTO.CONFORME AUTORIZAÇÃO ORDENADOR DE DESPESAS SEI 2427628</text:p>
          </table:table-cell>
          <table:table-cell office:value-type="string" table:style-name="ce2">
            <text:p>70017577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868.92" table:style-name="ce5">
            <text:p>4.868,92</text:p>
          </table:table-cell>
          <table:table-cell office:value-type="float" office:value="1646.35" table:style-name="ce5">
            <text:p>1.646,35</text:p>
          </table:table-cell>
          <table:table-cell table:number-columns-repeated="16372"/>
        </table:table-row>
        <table:table-row table:style-name="ro3" table:visibility="filter">
          <table:table-cell office:value-type="string" table:style-name="ce2">
            <text:p>2025NE00216</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01597589000543 - CONSIGAZ - DISTRIBUIDORA DE GAS LTDA</text:p>
          </table:table-cell>
          <table:table-cell office:value-type="string" table:style-name="ce2">
            <text:p>FORNECIMENTO DE GÁS GLP PARA O PRÉDIO SEDE DO TRIBUNAL E FORNECIMENTO DE GÁS GLP PARA VILA VELHA E CORREGEDORIA, CONFORME AUTORIZAÇÃO ORDENADOR DE DESPESAS SEI 2427235</text:p>
          </table:table-cell>
          <table:table-cell office:value-type="string" table:style-name="ce2">
            <text:p>700273060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720" table:style-name="ce5">
            <text:p>720,00</text:p>
          </table:table-cell>
          <table:table-cell office:value-type="float" office:value="720" table:style-name="ce5">
            <text:p>720,00</text:p>
          </table:table-cell>
          <table:table-cell table:number-columns-repeated="16372"/>
        </table:table-row>
        <table:table-row table:style-name="ro9" table:visibility="filter">
          <table:table-cell office:value-type="string" table:style-name="ce2">
            <text:p>2025NE00217</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20390492000186 - FERREIRA COMERCIO E MANUTENCOES ELETROMECANICAS LTDA</text:p>
          </table:table-cell>
          <table:table-cell office:value-type="string" table:style-name="ce2">
            <text:p>CONTRATAÇÃO DE EMPRESA PARA PRESTAÇÃO DE SERVIÇO CONTINUADO DE MANUTENÇÃO PREVENTIVA E CORRETIVA DE PORTÕES AUTOMÁTICOS NAS UNIDADES DO PJES EM TODO O ESTADO DO ESPÍRITO SANTO CONFORME AUTORIZAÇÃO ORDENADOR DE DESPESAS SEI 2427139</text:p>
          </table:table-cell>
          <table:table-cell office:value-type="string" table:style-name="ce2">
            <text:p>70113632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71520.44" table:style-name="ce5">
            <text:p>71.520,44</text:p>
          </table:table-cell>
          <table:table-cell office:value-type="float" office:value="139082.57999999999" table:style-name="ce5">
            <text:p>139.082,58</text:p>
          </table:table-cell>
          <table:table-cell table:number-columns-repeated="16372"/>
        </table:table-row>
        <table:table-row table:style-name="ro9" table:visibility="filter">
          <table:table-cell office:value-type="string" table:style-name="ce2">
            <text:p>2025NE00218</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20390492000186 - FERREIRA COMERCIO E MANUTENCOES ELETROMECANICAS LTDA</text:p>
          </table:table-cell>
          <table:table-cell office:value-type="string" table:style-name="ce2">
            <text:p>CONTRATAÇÃO DE EMPRESA PARA PRESTAÇÃO DE SERVIÇO CONTINUADO DE MANUTENÇÃO PREVENTIVA E CORRETIVA DE PORTÕES AUTOMÁTICOS NAS UNIDADES DO PJES EM TODO O ESTADO DO ESPÍRITO SANTO CONFORME AUTORIZAÇÃO ORDENADOR DE DESPESAS SEI 2427139</text:p>
          </table:table-cell>
          <table:table-cell office:value-type="string" table:style-name="ce2">
            <text:p>70113632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459.52" table:style-name="ce5">
            <text:p>1.459,52</text:p>
          </table:table-cell>
          <table:table-cell office:value-type="float" office:value="2919.04" table:style-name="ce5">
            <text:p>2.919,04</text:p>
          </table:table-cell>
          <table:table-cell table:number-columns-repeated="16372"/>
        </table:table-row>
        <table:table-row table:style-name="ro5" table:visibility="filter">
          <table:table-cell office:value-type="string" table:style-name="ce2">
            <text:p>2025NE00219</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32483711000150 - MARCA CAFE COM.E EXPORTACAO S.A .</text:p>
          </table:table-cell>
          <table:table-cell office:value-type="string" table:style-name="ce2">
            <text:p>Locação de imovel para abrigar o Arquivo Geral do TJES da Comarca de Vitória, conforme autorização Ordenador de Despesas sei 2425642</text:p>
          </table:table-cell>
          <table:table-cell office:value-type="string" table:style-name="ce2">
            <text:p>201600999822</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59001.66" table:style-name="ce5">
            <text:p>159.001,66</text:p>
          </table:table-cell>
          <table:table-cell office:value-type="float" office:value="159001.66" table:style-name="ce5">
            <text:p>159.001,66</text:p>
          </table:table-cell>
          <table:table-cell table:number-columns-repeated="16372"/>
        </table:table-row>
        <table:table-row table:style-name="ro5" table:visibility="filter">
          <table:table-cell office:value-type="string" table:style-name="ce2">
            <text:p>2025NE00220</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MANUTENÇÃO SERVIDORES DE REDE MODELO DELL CONFORME AUTORIZAÇÃO ORDENADOR DE DESPESAS SEI 2426530</text:p>
          </table:table-cell>
          <table:table-cell office:value-type="string" table:style-name="ce2">
            <text:p>70073582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845.49" table:style-name="ce5">
            <text:p>2.845,49</text:p>
          </table:table-cell>
          <table:table-cell office:value-type="float" office:value="2845.49" table:style-name="ce5">
            <text:p>2.845,49</text:p>
          </table:table-cell>
          <table:table-cell table:number-columns-repeated="16372"/>
        </table:table-row>
        <table:table-row table:style-name="ro5" table:visibility="filter">
          <table:table-cell office:value-type="string" table:style-name="ce2">
            <text:p>2025NE00221</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MANUTENÇÃO SERVIDORES DE REDE MODELO DELL CONFORME AUTORIZAÇÃO ORDENADOR DE DESPESAS SEI 2426530</text:p>
          </table:table-cell>
          <table:table-cell office:value-type="string" table:style-name="ce2">
            <text:p>70073582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54.51" table:style-name="ce5">
            <text:p>254,51</text:p>
          </table:table-cell>
          <table:table-cell office:value-type="float" office:value="254.51" table:style-name="ce5">
            <text:p>254,51</text:p>
          </table:table-cell>
          <table:table-cell table:number-columns-repeated="16372"/>
        </table:table-row>
        <table:table-row table:style-name="ro8" table:visibility="filter">
          <table:table-cell office:value-type="string" table:style-name="ce2">
            <text:p>2025NE00222</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11779005000180 - ELOAH PUBLICIDADE E PROPAGANDA LTDA EPP</text:p>
          </table:table-cell>
          <table:table-cell office:value-type="string" table:style-name="ce2">
            <text:p>PUBLICAÇÃO DE MATÉRIAS LEGAIS EM JORNAL DE GRANDE CIRCULAÇÃO ESTADUAL, CONFORME AUTORIZAÇÃO ORDENADOR DE DESPESAS SEI 2423232</text:p>
          </table:table-cell>
          <table:table-cell office:value-type="string" table:style-name="ce2">
            <text:p>70001627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757.92" table:style-name="ce5">
            <text:p>2.757,92</text:p>
          </table:table-cell>
          <table:table-cell office:value-type="float" office:value="2757.92" table:style-name="ce5">
            <text:p>2.757,92</text:p>
          </table:table-cell>
          <table:table-cell table:number-columns-repeated="16372"/>
        </table:table-row>
        <table:table-row table:style-name="ro9" table:visibility="filter">
          <table:table-cell office:value-type="string" table:style-name="ce2">
            <text:p>2025NE00223</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32116463000100 - TRIADE EMPREENDIMENTOS E ADMINISTRAÇÃO IMÓVEIS LTDA CT 008/2022</text:p>
          </table:table-cell>
          <table:table-cell office:value-type="string" table:style-name="ce2">
            <text:p>CONTRATO DE LOCAÇÃO DE IMÓVEL CELEBRADO ENTRE O ESTADO DO ESPÍRITO SANTO, POR INTERMÉDIO DO PODER JUDICIÁRIO DO ESTADO DO ESPÍRITO SANTO E TRIADE EMPREENDIMENTOS E ADMINISTRAÇÃO DE IMÓVEIS LTDA, CONFORME AUTORIZAÇAO ORDENADOR DE DESPESAS SEI 2436382</text:p>
          </table:table-cell>
          <table:table-cell office:value-type="string" table:style-name="ce2">
            <text:p>7000005862019</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5043.2299999999996" table:style-name="ce5">
            <text:p>5.043,23</text:p>
          </table:table-cell>
          <table:table-cell office:value-type="float" office:value="5043.2299999999996" table:style-name="ce5">
            <text:p>5.043,23</text:p>
          </table:table-cell>
          <table:table-cell table:number-columns-repeated="16372"/>
        </table:table-row>
        <table:table-row table:style-name="ro5" table:visibility="filter">
          <table:table-cell office:value-type="string" table:style-name="ce2">
            <text:p>2025NE00227</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21612343000187 - MABOL COMERCIAL EIRELI</text:p>
          </table:table-cell>
          <table:table-cell office:value-type="string" table:style-name="ce2">
            <text:p>FORNECIMENTO DE ÁGUA EM GALÃO DE 20L - LOTES 01, 04 E 05 CONFORME AUTORIZAÇÃO ORDENADOR DE DESPESAS SEI 2421306</text:p>
          </table:table-cell>
          <table:table-cell office:value-type="string" table:style-name="ce2">
            <text:p>70024967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5865.53" table:style-name="ce5">
            <text:p>25.865,53</text:p>
          </table:table-cell>
          <table:table-cell office:value-type="float" office:value="25865.53" table:style-name="ce5">
            <text:p>25.865,53</text:p>
          </table:table-cell>
          <table:table-cell table:number-columns-repeated="16372"/>
        </table:table-row>
        <table:table-row table:style-name="ro5" table:visibility="filter">
          <table:table-cell office:value-type="string" table:style-name="ce2">
            <text:p>2025NE00228</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21612343000187 - MABOL COMERCIAL EIRELI</text:p>
          </table:table-cell>
          <table:table-cell office:value-type="string" table:style-name="ce2">
            <text:p>FORNECIMENTO DE ÁGUA EM GALÃO DE 20L - LOTES 01, 04 E 05 CONFORME AUTORIZAÇÃO ORDENADOR DE DESPESAS SEI 2421306</text:p>
          </table:table-cell>
          <table:table-cell office:value-type="string" table:style-name="ce2">
            <text:p>70024967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579.31" table:style-name="ce5">
            <text:p>2.579,31</text:p>
          </table:table-cell>
          <table:table-cell office:value-type="float" office:value="2579.31" table:style-name="ce5">
            <text:p>2.579,31</text:p>
          </table:table-cell>
          <table:table-cell table:number-columns-repeated="16372"/>
        </table:table-row>
        <table:table-row table:style-name="ro8" table:visibility="filter">
          <table:table-cell office:value-type="string" table:style-name="ce2">
            <text:p>2025NE00229</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23518065000129 - XP ON CONSULTORIA LTDA</text:p>
          </table:table-cell>
          <table:table-cell office:value-type="string" table:style-name="ce2">
            <text:p>CONTRATO DE PRESTAÇÃO DE SERVIÇOS DE WEBCONFERÊNCIA, WEBINAR E STREAMING DE ÁUDIO/VÍDEO (ZOOM), CONFORME AUTORIZAÇÃO ORDENADOR DE DESPESAS SEI 2430856</text:p>
          </table:table-cell>
          <table:table-cell office:value-type="string" table:style-name="ce2">
            <text:p>700318797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4801.66" table:style-name="ce5">
            <text:p>24.801,66</text:p>
          </table:table-cell>
          <table:table-cell office:value-type="float" office:value="24801.66" table:style-name="ce5">
            <text:p>24.801,66</text:p>
          </table:table-cell>
          <table:table-cell table:number-columns-repeated="16372"/>
        </table:table-row>
        <table:table-row table:style-name="ro8" table:visibility="filter">
          <table:table-cell office:value-type="string" table:style-name="ce2">
            <text:p>2025NE00230</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23518065000129 - XP ON CONSULTORIA LTDA</text:p>
          </table:table-cell>
          <table:table-cell office:value-type="string" table:style-name="ce2">
            <text:p>CONTRATO DE PRESTAÇÃO DE SERVIÇOS DE WEBCONFERÊNCIA, WEBINAR E STREAMING DE ÁUDIO/VÍDEO (ZOOM), CONFORME AUTORIZAÇÃO ORDENADOR DE DESPESAS SEI 2430856</text:p>
          </table:table-cell>
          <table:table-cell office:value-type="string" table:style-name="ce2">
            <text:p>700318797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218.34" table:style-name="ce5">
            <text:p>2.218,34</text:p>
          </table:table-cell>
          <table:table-cell office:value-type="float" office:value="2218.34" table:style-name="ce5">
            <text:p>2.218,34</text:p>
          </table:table-cell>
          <table:table-cell table:number-columns-repeated="16372"/>
        </table:table-row>
        <table:table-row table:style-name="ro9" table:visibility="filter">
          <table:table-cell office:value-type="string" table:style-name="ce2">
            <text:p>2025NE00235</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2">
            <text:p>70114675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35761.47" table:style-name="ce5">
            <text:p>135.761,47</text:p>
          </table:table-cell>
          <table:table-cell office:value-type="float" office:value="135761.47" table:style-name="ce5">
            <text:p>135.761,47</text:p>
          </table:table-cell>
          <table:table-cell table:number-columns-repeated="16372"/>
        </table:table-row>
        <table:table-row table:style-name="ro9" table:visibility="filter">
          <table:table-cell office:value-type="string" table:style-name="ce2">
            <text:p>2025NE00236</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2">
            <text:p>70114675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33500" table:style-name="ce5">
            <text:p>33.500,00</text:p>
          </table:table-cell>
          <table:table-cell office:value-type="float" office:value="12760.56" table:style-name="ce5">
            <text:p>12.760,56</text:p>
          </table:table-cell>
          <table:table-cell office:value-type="float" office:value="12760.56" table:style-name="ce5">
            <text:p>12.760,56</text:p>
          </table:table-cell>
          <table:table-cell table:number-columns-repeated="16372"/>
        </table:table-row>
        <table:table-row table:style-name="ro8" table:visibility="filter">
          <table:table-cell office:value-type="string" table:style-name="ce2">
            <text:p>2025NE00237</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34137836000154 - LAMIL SERVIÇOS LTDA</text:p>
          </table:table-cell>
          <table:table-cell office:value-type="string" table:style-name="ce2">
            <text:p>CONTRATO DE PRESTAÇÃO DE SERVIÇOS CONTINUADOS DE AUXILIARES DE REPROGRAFIA E AUXILIARES DE ARQUIVO, CONFORME AUTORIZAÇÃO ORDENADOR DE DESPESAS SEI 2424077</text:p>
          </table:table-cell>
          <table:table-cell office:value-type="string" table:style-name="ce2">
            <text:p>70111952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1 - Gestão Documental</text:p>
          </table:table-cell>
          <table:table-cell office:value-type="float" office:value="0" table:style-name="ce5">
            <text:p>0,00</text:p>
          </table:table-cell>
          <table:table-cell office:value-type="float" office:value="19914.96" table:style-name="ce5">
            <text:p>19.914,96</text:p>
          </table:table-cell>
          <table:table-cell office:value-type="float" office:value="19914.96" table:style-name="ce5">
            <text:p>19.914,96</text:p>
          </table:table-cell>
          <table:table-cell table:number-columns-repeated="16372"/>
        </table:table-row>
        <table:table-row table:style-name="ro8" table:visibility="filter">
          <table:table-cell office:value-type="string" table:style-name="ce2">
            <text:p>2025NE00238</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34137836000154 - LAMIL SERVIÇOS LTDA</text:p>
          </table:table-cell>
          <table:table-cell office:value-type="string" table:style-name="ce2">
            <text:p>CONTRATO DE PRESTAÇÃO DE SERVIÇOS CONTINUADOS DE AUXILIARES DE REPROGRAFIA E AUXILIARES DE ARQUIVO, CONFORME AUTORIZAÇÃO ORDENADOR DE DESPESAS SEI 2424077</text:p>
          </table:table-cell>
          <table:table-cell office:value-type="string" table:style-name="ce2">
            <text:p>70111952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1 - Gestão Documental</text:p>
          </table:table-cell>
          <table:table-cell office:value-type="float" office:value="0" table:style-name="ce5">
            <text:p>0,00</text:p>
          </table:table-cell>
          <table:table-cell office:value-type="float" office:value="2236.44" table:style-name="ce5">
            <text:p>2.236,44</text:p>
          </table:table-cell>
          <table:table-cell office:value-type="float" office:value="2236.44" table:style-name="ce5">
            <text:p>2.236,44</text:p>
          </table:table-cell>
          <table:table-cell table:number-columns-repeated="16372"/>
        </table:table-row>
        <table:table-row table:style-name="ro12" table:visibility="filter">
          <table:table-cell office:value-type="string" table:style-name="ce2">
            <text:p>2025NE00241</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31245376000190 - SERIAL SISTEMAS LTDA EPP</text:p>
          </table:table-cell>
          <table:table-cell office:value-type="string" table:style-name="ce2">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AUTORIZAÇÃO ORDENADOR DE DESPESAS SEI 2424809</text:p>
          </table:table-cell>
          <table:table-cell office:value-type="string" table:style-name="ce2">
            <text:p>7002686462020</text:p>
          </table:table-cell>
          <table:table-cell office:value-type="string" table:style-name="ce2">
            <text:p>PREGÃO</text:p>
          </table:table-cell>
          <table:table-cell office:value-type="string" table:style-name="ce2">
            <text:p>Lei nº 14.133/2021 - Art. 74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514.75" table:style-name="ce5">
            <text:p>4.514,75</text:p>
          </table:table-cell>
          <table:table-cell office:value-type="float" office:value="4514.75" table:style-name="ce5">
            <text:p>4.514,75</text:p>
          </table:table-cell>
          <table:table-cell table:number-columns-repeated="16372"/>
        </table:table-row>
        <table:table-row table:style-name="ro12" table:visibility="filter">
          <table:table-cell office:value-type="string" table:style-name="ce2">
            <text:p>2025NE00242</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31245376000190 - SERIAL SISTEMAS LTDA EPP</text:p>
          </table:table-cell>
          <table:table-cell office:value-type="string" table:style-name="ce2">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AUTORIZAÇÃO ORDENADOR DE DESPESAS SEI 2424809</text:p>
          </table:table-cell>
          <table:table-cell office:value-type="string" table:style-name="ce2">
            <text:p>7002686462020</text:p>
          </table:table-cell>
          <table:table-cell office:value-type="string" table:style-name="ce2">
            <text:p>PREGÃO</text:p>
          </table:table-cell>
          <table:table-cell office:value-type="string" table:style-name="ce2">
            <text:p>Lei nº 14.133/2021 - Art. 74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602" table:style-name="ce5">
            <text:p>4.602,00</text:p>
          </table:table-cell>
          <table:table-cell office:value-type="float" office:value="4602" table:style-name="ce5">
            <text:p>4.602,00</text:p>
          </table:table-cell>
          <table:table-cell table:number-columns-repeated="16372"/>
        </table:table-row>
        <table:table-row table:style-name="ro8" table:visibility="filter">
          <table:table-cell office:value-type="string" table:style-name="ce2">
            <text:p>2025NE00245</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02647965000104 - THEMA INFORMÁTICA LTDA</text:p>
          </table:table-cell>
          <table:table-cell office:value-type="string" table:style-name="ce2">
            <text:p>REFERENTE A CONTRATAÇÃO DE SOLUÇÃO DE GESTÃO INTEGRADA DE SISTEMAS ADMINISTRATIVOS - IMPLANTAÇÃO. CONFORME AUTORIZAÇÃO DA SECRETÁRIA GERAL SEI 2431362</text:p>
          </table:table-cell>
          <table:table-cell office:value-type="string" table:style-name="ce2">
            <text:p>7005578832024</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0992 - Tecnologia da Informação - manutenção e aquisição de software, equipamentos e serviços de TI</text:p>
          </table:table-cell>
          <table:table-cell office:value-type="float" office:value="-2088223" table:style-name="ce5">
            <text:p>-2.088.223,00</text:p>
          </table:table-cell>
          <table:table-cell office:value-type="float" office:value="-298317" table:style-name="ce5">
            <text:p>-298.317,00</text:p>
          </table:table-cell>
          <table:table-cell office:value-type="float" office:value="-298317" table:style-name="ce5">
            <text:p>-298.317,00</text:p>
          </table:table-cell>
          <table:table-cell table:number-columns-repeated="16372"/>
        </table:table-row>
        <table:table-row table:style-name="ro8" table:visibility="filter">
          <table:table-cell office:value-type="string" table:style-name="ce2">
            <text:p>2025NE00245</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02647965000104 - THEMA INFORMÁTICA LTDA</text:p>
          </table:table-cell>
          <table:table-cell office:value-type="string" table:style-name="ce2">
            <text:p>REFERENTE A CONTRATAÇÃO DE SOLUÇÃO DE GESTÃO INTEGRADA DE SISTEMAS ADMINISTRATIVOS - IMPLANTAÇÃO. CONFORME AUTORIZAÇÃO DA SECRETÁRIA GERAL SEI 2431362</text:p>
          </table:table-cell>
          <table:table-cell office:value-type="string" table:style-name="ce2">
            <text:p>7005578832024</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0482.939999999999" table:style-name="ce5">
            <text:p>20.482,94</text:p>
          </table:table-cell>
          <table:table-cell office:value-type="float" office:value="20482.939999999999" table:style-name="ce5">
            <text:p>20.482,94</text:p>
          </table:table-cell>
          <table:table-cell table:number-columns-repeated="16372"/>
        </table:table-row>
        <table:table-row table:style-name="ro8" table:visibility="filter">
          <table:table-cell office:value-type="string" table:style-name="ce2">
            <text:p>2025NE00246</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02647965000104 - THEMA INFORMÁTICA LTDA</text:p>
          </table:table-cell>
          <table:table-cell office:value-type="string" table:style-name="ce2">
            <text:p>REFERENTE A CONTRATAÇÃO DE SOLUÇÃO DE GESTÃO INTEGRADA DE SISTEMAS ADMINISTRATIVOS - IMPLANTAÇÃO. CONFORME AUTORIZAÇÃO DA SECRETÁRIA GERAL SEI 2431362</text:p>
          </table:table-cell>
          <table:table-cell office:value-type="string" table:style-name="ce2">
            <text:p>7005578832024</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0992 - Tecnologia da Informação - manutenção e aquisição de software, equipamentos e serviços de TI</text:p>
          </table:table-cell>
          <table:table-cell office:value-type="float" office:value="-186777" table:style-name="ce5">
            <text:p>-186.777,00</text:p>
          </table:table-cell>
          <table:table-cell office:value-type="float" office:value="-26682.5" table:style-name="ce5">
            <text:p>-26.682,50</text:p>
          </table:table-cell>
          <table:table-cell office:value-type="float" office:value="-26682.5" table:style-name="ce5">
            <text:p>-26.682,50</text:p>
          </table:table-cell>
          <table:table-cell table:number-columns-repeated="16372"/>
        </table:table-row>
        <table:table-row table:style-name="ro8" table:visibility="filter">
          <table:table-cell office:value-type="string" table:style-name="ce2">
            <text:p>2025NE00246</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02647965000104 - THEMA INFORMÁTICA LTDA</text:p>
          </table:table-cell>
          <table:table-cell office:value-type="string" table:style-name="ce2">
            <text:p>REFERENTE A CONTRATAÇÃO DE SOLUÇÃO DE GESTÃO INTEGRADA DE SISTEMAS ADMINISTRATIVOS - IMPLANTAÇÃO. CONFORME AUTORIZAÇÃO DA SECRETÁRIA GERAL SEI 2431362</text:p>
          </table:table-cell>
          <table:table-cell office:value-type="string" table:style-name="ce2">
            <text:p>7005578832024</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832.06" table:style-name="ce5">
            <text:p>1.832,06</text:p>
          </table:table-cell>
          <table:table-cell office:value-type="float" office:value="1832.06" table:style-name="ce5">
            <text:p>1.832,06</text:p>
          </table:table-cell>
          <table:table-cell table:number-columns-repeated="16372"/>
        </table:table-row>
        <table:table-row table:style-name="ro5" table:visibility="filter">
          <table:table-cell office:value-type="string" table:style-name="ce2">
            <text:p>2025NE00253</text:p>
          </table:table-cell>
          <table:table-cell office:value-type="string" table:style-name="ce2">
            <text:p>10/01/2025</text:p>
          </table:table-cell>
          <table:table-cell office:value-type="string" table:style-name="ce3">
            <text:p>2078 - EFETIVIDADE NA PRESTAÇÃO JURISDICIONAL</text:p>
          </table:table-cell>
          <table:table-cell office:value-type="string" table:style-name="ce2">
            <text:p>27055235000137 - CREA-ES CONSELHO REGIONAL DE ENGENHARIA E AGRONOMIA DO ES</text:p>
          </table:table-cell>
          <table:table-cell office:value-type="string" table:style-name="ce2">
            <text:p>Referente pagamento de ARTs para atender a Engenharia.conforme autorização Ordenador de Despesas sei 2449159</text:p>
          </table:table-cell>
          <table:table-cell office:value-type="string" table:style-name="ce2">
            <text:p>70001234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309.08999999999997" table:style-name="ce5">
            <text:p>309,09</text:p>
          </table:table-cell>
          <table:table-cell office:value-type="float" office:value="309.08999999999997" table:style-name="ce5">
            <text:p>309,09</text:p>
          </table:table-cell>
          <table:table-cell table:number-columns-repeated="16372"/>
        </table:table-row>
        <table:table-row table:style-name="ro5" table:visibility="filter">
          <table:table-cell office:value-type="string" table:style-name="ce2">
            <text:p>2025NE00258</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8152650000171 - EDP ESPÍRITO SANTO DISTRIBUIÇÃO DE ENERGIA S.A.</text:p>
          </table:table-cell>
          <table:table-cell office:value-type="string" table:style-name="ce2">
            <text:p>REFERENTE DESPESAS COM ENERGIA ELETRICA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553066.88" table:style-name="ce5">
            <text:p>553.066,88</text:p>
          </table:table-cell>
          <table:table-cell office:value-type="float" office:value="553066.88" table:style-name="ce5">
            <text:p>553.066,88</text:p>
          </table:table-cell>
          <table:table-cell table:number-columns-repeated="16372"/>
        </table:table-row>
        <table:table-row table:style-name="ro5" table:visibility="filter">
          <table:table-cell office:value-type="string" table:style-name="ce2">
            <text:p>2025NE00259</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8152650000171 - EDP ESPÍRITO SANTO DISTRIBUIÇÃO DE ENERGIA S.A.</text:p>
          </table:table-cell>
          <table:table-cell office:value-type="string" table:style-name="ce2">
            <text:p>REFERENTE DESPESAS COM ENERGIA ELETRIC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83342.86" table:style-name="ce5">
            <text:p>83.342,86</text:p>
          </table:table-cell>
          <table:table-cell office:value-type="float" office:value="83342.86" table:style-name="ce5">
            <text:p>83.342,86</text:p>
          </table:table-cell>
          <table:table-cell table:number-columns-repeated="16372"/>
        </table:table-row>
        <table:table-row table:style-name="ro5" table:visibility="filter">
          <table:table-cell office:value-type="string" table:style-name="ce2">
            <text:p>2025NE00260</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8151363000147 - COMPANHIA ESPIRITO SANTENSE DE SANEAMENTO CESAN</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4030.3" table:style-name="ce5">
            <text:p>74.030,30</text:p>
          </table:table-cell>
          <table:table-cell office:value-type="float" office:value="74030.3" table:style-name="ce5">
            <text:p>74.030,30</text:p>
          </table:table-cell>
          <table:table-cell table:number-columns-repeated="16372"/>
        </table:table-row>
        <table:table-row table:style-name="ro5" table:visibility="filter">
          <table:table-cell office:value-type="string" table:style-name="ce2">
            <text:p>2025NE00261</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8151363000147 - COMPANHIA ESPIRITO SANTENSE DE SANEAMENTO CESAN</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1609.93" table:style-name="ce5">
            <text:p>11.609,93</text:p>
          </table:table-cell>
          <table:table-cell office:value-type="float" office:value="11609.93" table:style-name="ce5">
            <text:p>11.609,93</text:p>
          </table:table-cell>
          <table:table-cell table:number-columns-repeated="16372"/>
        </table:table-row>
        <table:table-row table:style-name="ro5" table:visibility="filter">
          <table:table-cell office:value-type="string" table:style-name="ce2">
            <text:p>2025NE00262</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485069000109 - EMPRESA LUZ E FORCA SANTA MARIA S/A</text:p>
          </table:table-cell>
          <table:table-cell office:value-type="string" table:style-name="ce2">
            <text:p>REFERENTE DESPESAS COM ENERGIA ELETRIC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4257.43" table:style-name="ce5">
            <text:p>34.257,43</text:p>
          </table:table-cell>
          <table:table-cell office:value-type="float" office:value="34257.43" table:style-name="ce5">
            <text:p>34.257,43</text:p>
          </table:table-cell>
          <table:table-cell table:number-columns-repeated="16372"/>
        </table:table-row>
        <table:table-row table:style-name="ro5" table:visibility="filter">
          <table:table-cell office:value-type="string" table:style-name="ce2">
            <text:p>2025NE00263</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02628150000170 - BRK AMBIENTAL - CACHOEIRO DE ITAPEMIRIM S.A.<text:s/></text:p>
          </table:table-cell>
          <table:table-cell office:value-type="string" table:style-name="ce2">
            <text:p>REFERENTE DESPESAS COM ENERGIA ELETRIC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5559.36" table:style-name="ce5">
            <text:p>5.559,36</text:p>
          </table:table-cell>
          <table:table-cell office:value-type="float" office:value="5559.36" table:style-name="ce5">
            <text:p>5.559,36</text:p>
          </table:table-cell>
          <table:table-cell table:number-columns-repeated="16372"/>
        </table:table-row>
        <table:table-row table:style-name="ro5" table:visibility="filter">
          <table:table-cell office:value-type="string" table:style-name="ce2">
            <text:p>2025NE00264</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06698248000154 - SANEAR - SERVICO COLATINENSE DE SANEAMENTO AMBIENTAL</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5087.84" table:style-name="ce5">
            <text:p>5.087,84</text:p>
          </table:table-cell>
          <table:table-cell office:value-type="float" office:value="5087.84" table:style-name="ce5">
            <text:p>5.087,84</text:p>
          </table:table-cell>
          <table:table-cell table:number-columns-repeated="16372"/>
        </table:table-row>
        <table:table-row table:style-name="ro5" table:visibility="filter">
          <table:table-cell office:value-type="string" table:style-name="ce2">
            <text:p>2025NE00265</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31724255000120 - SAAE - VARGEM ALTA</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03.05" table:style-name="ce5">
            <text:p>103,05</text:p>
          </table:table-cell>
          <table:table-cell office:value-type="float" office:value="103.05" table:style-name="ce5">
            <text:p>103,05</text:p>
          </table:table-cell>
          <table:table-cell table:number-columns-repeated="16372"/>
        </table:table-row>
        <table:table-row table:style-name="ro5" table:visibility="filter">
          <table:table-cell office:value-type="string" table:style-name="ce2">
            <text:p>2025NE00266</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998368000147 - SAAE - SAO MATEUS</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490.56" table:style-name="ce5">
            <text:p>3.490,56</text:p>
          </table:table-cell>
          <table:table-cell office:value-type="float" office:value="3490.56" table:style-name="ce5">
            <text:p>3.490,56</text:p>
          </table:table-cell>
          <table:table-cell table:number-columns-repeated="16372"/>
        </table:table-row>
        <table:table-row table:style-name="ro5" table:visibility="filter">
          <table:table-cell office:value-type="string" table:style-name="ce2">
            <text:p>2025NE00267</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00487350000124 - SERV.AUTON.DE AGUA E ESGOTO SAO DOM.DO NORTE</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4.3" table:style-name="ce5">
            <text:p>74,30</text:p>
          </table:table-cell>
          <table:table-cell office:value-type="float" office:value="74.3" table:style-name="ce5">
            <text:p>74,30</text:p>
          </table:table-cell>
          <table:table-cell table:number-columns-repeated="16372"/>
        </table:table-row>
        <table:table-row table:style-name="ro5" table:visibility="filter">
          <table:table-cell office:value-type="string" table:style-name="ce2">
            <text:p>2025NE00268</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562511000153 - SAAE - RIO BANANAL</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94.05" table:style-name="ce5">
            <text:p>94,05</text:p>
          </table:table-cell>
          <table:table-cell office:value-type="float" office:value="94.05" table:style-name="ce5">
            <text:p>94,05</text:p>
          </table:table-cell>
          <table:table-cell table:number-columns-repeated="16372"/>
        </table:table-row>
        <table:table-row table:style-name="ro5" table:visibility="filter">
          <table:table-cell office:value-type="string" table:style-name="ce2">
            <text:p>2025NE00269</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01863228000178 - SAAE - MIMOSO DO SUL</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88.01" table:style-name="ce5">
            <text:p>88,01</text:p>
          </table:table-cell>
          <table:table-cell table:number-columns-repeated="16372"/>
        </table:table-row>
        <table:table-row table:style-name="ro5" table:visibility="filter">
          <table:table-cell office:value-type="string" table:style-name="ce2">
            <text:p>2025NE00270</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452374000102 - SAAE - MARILANDIA</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3.5" table:style-name="ce5">
            <text:p>73,50</text:p>
          </table:table-cell>
          <table:table-cell office:value-type="float" office:value="73.5" table:style-name="ce5">
            <text:p>73,50</text:p>
          </table:table-cell>
          <table:table-cell table:number-columns-repeated="16372"/>
        </table:table-row>
        <table:table-row table:style-name="ro5" table:visibility="filter">
          <table:table-cell office:value-type="string" table:style-name="ce2">
            <text:p>2025NE00271</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834977000160 - SERVIÇOS AUTONOMO DE AGUÁ E ESGOTO DE LINHARES - SAAE</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856.1" table:style-name="ce5">
            <text:p>856,10</text:p>
          </table:table-cell>
          <table:table-cell office:value-type="float" office:value="747.02" table:style-name="ce5">
            <text:p>747,02</text:p>
          </table:table-cell>
          <table:table-cell table:number-columns-repeated="16372"/>
        </table:table-row>
        <table:table-row table:style-name="ro5" table:visibility="filter">
          <table:table-cell office:value-type="string" table:style-name="ce2">
            <text:p>2025NE00272</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31776248000172 - SAAE - JOAO NEIVA</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94" table:style-name="ce5">
            <text:p>94,00</text:p>
          </table:table-cell>
          <table:table-cell office:value-type="float" office:value="94" table:style-name="ce5">
            <text:p>94,00</text:p>
          </table:table-cell>
          <table:table-cell table:number-columns-repeated="16372"/>
        </table:table-row>
        <table:table-row table:style-name="ro5" table:visibility="filter">
          <table:table-cell office:value-type="string" table:style-name="ce2">
            <text:p>2025NE00273</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038405000175 - SAAE - JERONIMO MONTEIRO</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23.53" table:style-name="ce5">
            <text:p>223,53</text:p>
          </table:table-cell>
          <table:table-cell office:value-type="float" office:value="223.53" table:style-name="ce5">
            <text:p>223,53</text:p>
          </table:table-cell>
          <table:table-cell table:number-columns-repeated="16372"/>
        </table:table-row>
        <table:table-row table:style-name="ro5" table:visibility="filter">
          <table:table-cell office:value-type="string" table:style-name="ce2">
            <text:p>2025NE00275</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780220000131 - SAAE - ITAPEMIRIM</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079.01" table:style-name="ce5">
            <text:p>1.079,01</text:p>
          </table:table-cell>
          <table:table-cell office:value-type="float" office:value="1079.01" table:style-name="ce5">
            <text:p>1.079,01</text:p>
          </table:table-cell>
          <table:table-cell table:number-columns-repeated="16372"/>
        </table:table-row>
        <table:table-row table:style-name="ro5" table:visibility="filter">
          <table:table-cell office:value-type="string" table:style-name="ce2">
            <text:p>2025NE00276</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357128000163 - SAAE - ITAGUACU</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61.80000000000001" table:style-name="ce5">
            <text:p>161,80</text:p>
          </table:table-cell>
          <table:table-cell office:value-type="float" office:value="80.900000000000006" table:style-name="ce5">
            <text:p>80,90</text:p>
          </table:table-cell>
          <table:table-cell table:number-columns-repeated="16372"/>
        </table:table-row>
        <table:table-row table:style-name="ro5" table:visibility="filter">
          <table:table-cell office:value-type="string" table:style-name="ce2">
            <text:p>2025NE00277</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728211000100 - SAAE - IBIRACU</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03.85" table:style-name="ce5">
            <text:p>203,85</text:p>
          </table:table-cell>
          <table:table-cell office:value-type="float" office:value="203.85" table:style-name="ce5">
            <text:p>203,85</text:p>
          </table:table-cell>
          <table:table-cell table:number-columns-repeated="16372"/>
        </table:table-row>
        <table:table-row table:style-name="ro5" table:visibility="filter">
          <table:table-cell office:value-type="string" table:style-name="ce2">
            <text:p>2025NE00278</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108141000189 - SAAE - ARACRUZ</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97.35" table:style-name="ce5">
            <text:p>797,35</text:p>
          </table:table-cell>
          <table:table-cell office:value-type="float" office:value="797.35" table:style-name="ce5">
            <text:p>797,35</text:p>
          </table:table-cell>
          <table:table-cell table:number-columns-repeated="16372"/>
        </table:table-row>
        <table:table-row table:style-name="ro5" table:visibility="filter">
          <table:table-cell office:value-type="string" table:style-name="ce2">
            <text:p>2025NE00280</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500412000147 - SAAE - BAIXO GUANDU</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73.45" table:style-name="ce5">
            <text:p>673,45</text:p>
          </table:table-cell>
          <table:table-cell office:value-type="float" office:value="673.45" table:style-name="ce5">
            <text:p>673,45</text:p>
          </table:table-cell>
          <table:table-cell table:number-columns-repeated="16372"/>
        </table:table-row>
        <table:table-row table:style-name="ro5" table:visibility="filter">
          <table:table-cell office:value-type="string" table:style-name="ce2">
            <text:p>2025NE00281</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36400331000166 - SAAE - GUACUI</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06.24" table:style-name="ce5">
            <text:p>306,24</text:p>
          </table:table-cell>
          <table:table-cell office:value-type="float" office:value="306.24" table:style-name="ce5">
            <text:p>306,24</text:p>
          </table:table-cell>
          <table:table-cell table:number-columns-repeated="16372"/>
        </table:table-row>
        <table:table-row table:style-name="ro5" table:visibility="filter">
          <table:table-cell office:value-type="string" table:style-name="ce2">
            <text:p>2025NE00282</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00536717000152 - S.A.A.E ALFREDO CHAVES</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30.13999999999999" table:style-name="ce5">
            <text:p>130,14</text:p>
          </table:table-cell>
          <table:table-cell office:value-type="float" office:value="130.13999999999999" table:style-name="ce5">
            <text:p>130,14</text:p>
          </table:table-cell>
          <table:table-cell table:number-columns-repeated="16372"/>
        </table:table-row>
        <table:table-row table:style-name="ro5" table:visibility="filter">
          <table:table-cell office:value-type="string" table:style-name="ce2">
            <text:p>2025NE00283</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744234000108 - SAAE - ICONHA</text:p>
          </table:table-cell>
          <table:table-cell office:value-type="string" table:style-name="ce2">
            <text:p>REFERENTE DESPESAS COM AGUA PARA O CORRENTE EXERCICIO, CONFORME AUTORIZAÇÃO ORDENADOR DE DESPESAS SEI 2421297</text:p>
          </table:table-cell>
          <table:table-cell office:value-type="string" table:style-name="ce2">
            <text:p>70005022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6.290000000000006" table:style-name="ce5">
            <text:p>66,29</text:p>
          </table:table-cell>
          <table:table-cell office:value-type="float" office:value="66.290000000000006" table:style-name="ce5">
            <text:p>66,29</text:p>
          </table:table-cell>
          <table:table-cell table:number-columns-repeated="16372"/>
        </table:table-row>
        <table:table-row table:style-name="ro5" table:visibility="filter">
          <table:table-cell office:value-type="string" table:style-name="ce2">
            <text:p>2025NE00286</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07301055000180 - AZIZ INFORMATICA LTDA</text:p>
          </table:table-cell>
          <table:table-cell office:value-type="string" table:style-name="ce2">
            <text:p>Observação SERVIÇO DE MONITORAMENTO PIR ALARMES CONFORME AUTORIZAÇÃO ORDENADOR DE DESPESAS SEI 2434111<text:s/></text:p>
          </table:table-cell>
          <table:table-cell office:value-type="string" table:style-name="ce2">
            <text:p>700309641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170000" table:style-name="ce5">
            <text:p>170.000,00</text:p>
          </table:table-cell>
          <table:table-cell office:value-type="float" office:value="63210.1" table:style-name="ce5">
            <text:p>63.210,10</text:p>
          </table:table-cell>
          <table:table-cell office:value-type="float" office:value="196236.73" table:style-name="ce5">
            <text:p>196.236,73</text:p>
          </table:table-cell>
          <table:table-cell table:number-columns-repeated="16372"/>
        </table:table-row>
        <table:table-row table:style-name="ro5" table:visibility="filter">
          <table:table-cell office:value-type="string" table:style-name="ce2">
            <text:p>2025NE00287</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07301055000180 - AZIZ INFORMATICA LTDA</text:p>
          </table:table-cell>
          <table:table-cell office:value-type="string" table:style-name="ce2">
            <text:p>SERVIÇO DE MONITORAMENTO PIR ALARMES CONFORME AUTORIZAÇÃO ORDENADOR DE DESPESAS SEI 2434111<text:s/></text:p>
          </table:table-cell>
          <table:table-cell office:value-type="string" table:style-name="ce2">
            <text:p>700309641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5000" table:style-name="ce5">
            <text:p>5.000,00</text:p>
          </table:table-cell>
          <table:table-cell office:value-type="float" office:value="2186.6799999999998" table:style-name="ce5">
            <text:p>2.186,68</text:p>
          </table:table-cell>
          <table:table-cell office:value-type="float" office:value="4445.6000000000004" table:style-name="ce5">
            <text:p>4.445,60</text:p>
          </table:table-cell>
          <table:table-cell table:number-columns-repeated="16372"/>
        </table:table-row>
        <table:table-row table:style-name="ro13" table:visibility="filter">
          <table:table-cell office:value-type="string" table:style-name="ce2">
            <text:p>2025NE00292</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FOLHA DE POLICIAL DA RESERVA PARA O EXERCICIO DE 2025</text:p>
          </table:table-cell>
          <table:table-cell office:value-type="string" table:style-name="ce2">
            <text:p>700026947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247874.73" table:style-name="ce5">
            <text:p>247.874,73</text:p>
          </table:table-cell>
          <table:table-cell office:value-type="float" office:value="247874.73" table:style-name="ce5">
            <text:p>247.874,73</text:p>
          </table:table-cell>
          <table:table-cell table:number-columns-repeated="16372"/>
        </table:table-row>
        <table:table-row table:style-name="ro13" table:visibility="filter">
          <table:table-cell office:value-type="string" table:style-name="ce2">
            <text:p>2025NE00293</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FOLHA DE POLICIAL DA RESERVA PARA O EXERCICIO DE 2025</text:p>
          </table:table-cell>
          <table:table-cell office:value-type="string" table:style-name="ce2">
            <text:p>700026947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73122.64" table:style-name="ce5">
            <text:p>73.122,64</text:p>
          </table:table-cell>
          <table:table-cell office:value-type="float" office:value="73122.64" table:style-name="ce5">
            <text:p>73.122,64</text:p>
          </table:table-cell>
          <table:table-cell table:number-columns-repeated="16372"/>
        </table:table-row>
        <table:table-row table:style-name="ro13" table:visibility="filter">
          <table:table-cell office:value-type="string" table:style-name="ce2">
            <text:p>2025NE00294</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FOLHA DE POLICIAL DA RESERVA PARA O EXERCICIO DE 2025</text:p>
          </table:table-cell>
          <table:table-cell office:value-type="string" table:style-name="ce2">
            <text:p>700026947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45180" table:style-name="ce5">
            <text:p>45.180,00</text:p>
          </table:table-cell>
          <table:table-cell office:value-type="float" office:value="45180" table:style-name="ce5">
            <text:p>45.180,00</text:p>
          </table:table-cell>
          <table:table-cell table:number-columns-repeated="16372"/>
        </table:table-row>
        <table:table-row table:style-name="ro13" table:visibility="filter">
          <table:table-cell office:value-type="string" table:style-name="ce2">
            <text:p>2025NE00295</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FOLHA DE POLICIAL DA RESERVA PARA O EXERCICIO DE 2025</text:p>
          </table:table-cell>
          <table:table-cell office:value-type="string" table:style-name="ce2">
            <text:p>700026947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10200" table:style-name="ce5">
            <text:p>10.200,00</text:p>
          </table:table-cell>
          <table:table-cell office:value-type="float" office:value="10200" table:style-name="ce5">
            <text:p>10.200,00</text:p>
          </table:table-cell>
          <table:table-cell table:number-columns-repeated="16372"/>
        </table:table-row>
        <table:table-row table:style-name="ro13" table:visibility="filter">
          <table:table-cell office:value-type="string" table:style-name="ce2">
            <text:p>2025NE00296</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FOLHA DE POLICIAL DA RESERVA PARA O EXERCICIO DE 2025</text:p>
          </table:table-cell>
          <table:table-cell office:value-type="string" table:style-name="ce2">
            <text:p>700026947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172188.75" table:style-name="ce5">
            <text:p>172.188,75</text:p>
          </table:table-cell>
          <table:table-cell office:value-type="float" office:value="172188.75" table:style-name="ce5">
            <text:p>172.188,75</text:p>
          </table:table-cell>
          <table:table-cell table:number-columns-repeated="16372"/>
        </table:table-row>
        <table:table-row table:style-name="ro13" table:visibility="filter">
          <table:table-cell office:value-type="string" table:style-name="ce2">
            <text:p>2025NE00297</text:p>
          </table:table-cell>
          <table:table-cell office:value-type="string" table:style-name="ce2">
            <text:p>13/01/2025</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FOLHA DE POLICIAL DA RESERVA PARA O EXERCICIO DE 2025</text:p>
          </table:table-cell>
          <table:table-cell office:value-type="string" table:style-name="ce2">
            <text:p>700026947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40000" table:style-name="ce5">
            <text:p>40.000,00</text:p>
          </table:table-cell>
          <table:table-cell office:value-type="float" office:value="37740" table:style-name="ce5">
            <text:p>37.740,00</text:p>
          </table:table-cell>
          <table:table-cell office:value-type="float" office:value="37740" table:style-name="ce5">
            <text:p>37.740,00</text:p>
          </table:table-cell>
          <table:table-cell table:number-columns-repeated="16372"/>
        </table:table-row>
        <table:table-row table:style-name="ro8" table:visibility="filter">
          <table:table-cell office:value-type="string" table:style-name="ce2">
            <text:p>2025NE00302</text:p>
          </table:table-cell>
          <table:table-cell office:value-type="string" table:style-name="ce2">
            <text:p>15/01/2025</text:p>
          </table:table-cell>
          <table:table-cell office:value-type="string" table:style-name="ce3">
            <text:p>2078 - EFETIVIDADE NA PRESTAÇÃO JURISDICIONAL</text:p>
          </table:table-cell>
          <table:table-cell office:value-type="string" table:style-name="ce2">
            <text:p>02491558000142 - LOCALIZA VEICULOS ESPECIAIS SA</text:p>
          </table:table-cell>
          <table:table-cell office:value-type="string" table:style-name="ce2">
            <text:p>Locação de veículos para atendimento à todas Comarcas e prédio sede do Tribunal de Justiça, conforme autorização Ordenador de Despesas sei 2436180</text:p>
          </table:table-cell>
          <table:table-cell office:value-type="string" table:style-name="ce2">
            <text:p>70085222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05531.82" table:style-name="ce5">
            <text:p>405.531,82</text:p>
          </table:table-cell>
          <table:table-cell office:value-type="float" office:value="405531.82" table:style-name="ce5">
            <text:p>405.531,82</text:p>
          </table:table-cell>
          <table:table-cell table:number-columns-repeated="16372"/>
        </table:table-row>
        <table:table-row table:style-name="ro8" table:visibility="filter">
          <table:table-cell office:value-type="string" table:style-name="ce2">
            <text:p>2025NE00303</text:p>
          </table:table-cell>
          <table:table-cell office:value-type="string" table:style-name="ce2">
            <text:p>15/01/2025</text:p>
          </table:table-cell>
          <table:table-cell office:value-type="string" table:style-name="ce3">
            <text:p>2078 - EFETIVIDADE NA PRESTAÇÃO JURISDICIONAL</text:p>
          </table:table-cell>
          <table:table-cell office:value-type="string" table:style-name="ce2">
            <text:p>02491558000142 - LOCALIZA VEICULOS ESPECIAIS SA</text:p>
          </table:table-cell>
          <table:table-cell office:value-type="string" table:style-name="ce2">
            <text:p>Locação de veículos para atendimento à todas Comarcas e prédio sede do Tribunal de Justiça, conforme autorização Ordenador de Despesas sei 2436180</text:p>
          </table:table-cell>
          <table:table-cell office:value-type="string" table:style-name="ce2">
            <text:p>70085222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1933.8" table:style-name="ce5">
            <text:p>21.933,80</text:p>
          </table:table-cell>
          <table:table-cell office:value-type="float" office:value="21933.8" table:style-name="ce5">
            <text:p>21.933,80</text:p>
          </table:table-cell>
          <table:table-cell table:number-columns-repeated="16372"/>
        </table:table-row>
        <table:table-row table:style-name="ro8" table:visibility="filter">
          <table:table-cell office:value-type="string" table:style-name="ce2">
            <text:p>2025NE00306</text:p>
          </table:table-cell>
          <table:table-cell office:value-type="string" table:style-name="ce2">
            <text:p>15/01/2025</text:p>
          </table:table-cell>
          <table:table-cell office:value-type="string" table:style-name="ce3">
            <text:p>2078 - EFETIVIDADE NA PRESTAÇÃO JURISDICIONAL</text:p>
          </table:table-cell>
          <table:table-cell office:value-type="string" table:style-name="ce2">
            <text:p>91582814791 - ESILA DE SOUZA FERREIRA</text:p>
          </table:table-cell>
          <table:table-cell office:value-type="string" table:style-name="ce2">
            <text:p><text:s/>LOCAÇÃO DE IMOVEL PARA ABRIGAR A VARA DA INFANCIA E JUVENTUDE DA COMARCA DE VILA VELHA. CONFORME AUTORIZAÇÃO ORDENADOR DE DESPESA SEI 2295720</text:p>
          </table:table-cell>
          <table:table-cell office:value-type="string" table:style-name="ce2">
            <text:p>200700599380</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1301.49" table:style-name="ce5">
            <text:p>11.301,49</text:p>
          </table:table-cell>
          <table:table-cell office:value-type="float" office:value="11301.49" table:style-name="ce5">
            <text:p>11.301,49</text:p>
          </table:table-cell>
          <table:table-cell table:number-columns-repeated="16372"/>
        </table:table-row>
        <table:table-row table:style-name="ro8" table:visibility="filter">
          <table:table-cell office:value-type="string" table:style-name="ce2">
            <text:p>2025NE00312</text:p>
          </table:table-cell>
          <table:table-cell office:value-type="string" table:style-name="ce2">
            <text:p>15/01/2025</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SUPRIMENTO DE FUNDOS 01 - INFORMAÇAO SEI 2447383 E CONFORME AUTORIZAÇÃO ORDENADOR DE DESPESAS SEI 2447424</text:p>
          </table:table-cell>
          <table:table-cell office:value-type="string" table:style-name="ce2">
            <text:p>700025733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1125.6500000000001" table:style-name="ce5">
            <text:p>-1.125,65</text:p>
          </table:table-cell>
          <table:table-cell office:value-type="float" office:value="-1125.6500000000001" table:style-name="ce5">
            <text:p>-1.125,65</text:p>
          </table:table-cell>
          <table:table-cell table:number-columns-repeated="16372"/>
        </table:table-row>
        <table:table-row table:style-name="ro8" table:visibility="filter">
          <table:table-cell office:value-type="string" table:style-name="ce2">
            <text:p>2025NE00313</text:p>
          </table:table-cell>
          <table:table-cell office:value-type="string" table:style-name="ce2">
            <text:p>15/01/2025</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SUPRIMENTO DE FUNDOS 01 - INFORMAÇAO SEI 2447383 E CONFORME AUTORIZAÇÃO ORDENADOR DE DESPESAS SEI 2447424</text:p>
          </table:table-cell>
          <table:table-cell office:value-type="string" table:style-name="ce2">
            <text:p>700025733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100" table:style-name="ce5">
            <text:p>-100,00</text:p>
          </table:table-cell>
          <table:table-cell office:value-type="float" office:value="-100" table:style-name="ce5">
            <text:p>-100,00</text:p>
          </table:table-cell>
          <table:table-cell table:number-columns-repeated="16372"/>
        </table:table-row>
        <table:table-row table:style-name="ro8" table:visibility="filter">
          <table:table-cell office:value-type="string" table:style-name="ce2">
            <text:p>2025NE00314</text:p>
          </table:table-cell>
          <table:table-cell office:value-type="string" table:style-name="ce2">
            <text:p>15/01/2025</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SUPRIMENTO DE FUNDOS 01 - INFORMAÇAO SEI 2447383 E CONFORME AUTORIZAÇÃO ORDENADOR DE DESPESAS SEI 2447424</text:p>
          </table:table-cell>
          <table:table-cell office:value-type="string" table:style-name="ce2">
            <text:p>700025733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3795.24" table:style-name="ce5">
            <text:p>-3.795,24</text:p>
          </table:table-cell>
          <table:table-cell office:value-type="float" office:value="-3795.24" table:style-name="ce5">
            <text:p>-3.795,24</text:p>
          </table:table-cell>
          <table:table-cell table:number-columns-repeated="16372"/>
        </table:table-row>
        <table:table-row table:style-name="ro4" table:visibility="filter">
          <table:table-cell office:value-type="string" table:style-name="ce2">
            <text:p>2025NE00315</text:p>
          </table:table-cell>
          <table:table-cell office:value-type="string" table:style-name="ce2">
            <text:p>15/01/2025</text:p>
          </table:table-cell>
          <table:table-cell office:value-type="string" table:style-name="ce3">
            <text:p>2078 - EFETIVIDADE NA PRESTAÇÃO JURISDICIONAL</text:p>
          </table:table-cell>
          <table:table-cell office:value-type="string" table:style-name="ce2">
            <text:p>05455684000130 - CONTROL - TELEINFORMATICA LTDA</text:p>
          </table:table-cell>
          <table:table-cell office:value-type="string" table:style-name="ce2">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2">
            <text:p>70010743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278022.82" table:style-name="ce5">
            <text:p>278.022,82</text:p>
          </table:table-cell>
          <table:table-cell office:value-type="float" office:value="14340.56" table:style-name="ce5">
            <text:p>14.340,56</text:p>
          </table:table-cell>
          <table:table-cell table:number-columns-repeated="16372"/>
        </table:table-row>
        <table:table-row table:style-name="ro4" table:visibility="filter">
          <table:table-cell office:value-type="string" table:style-name="ce2">
            <text:p>2025NE00316</text:p>
          </table:table-cell>
          <table:table-cell office:value-type="string" table:style-name="ce2">
            <text:p>15/01/2025</text:p>
          </table:table-cell>
          <table:table-cell office:value-type="string" table:style-name="ce3">
            <text:p>2078 - EFETIVIDADE NA PRESTAÇÃO JURISDICIONAL</text:p>
          </table:table-cell>
          <table:table-cell office:value-type="string" table:style-name="ce2">
            <text:p>05455684000130 - CONTROL - TELEINFORMATICA LTDA</text:p>
          </table:table-cell>
          <table:table-cell office:value-type="string" table:style-name="ce2">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2">
            <text:p>70010743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20738.64" table:style-name="ce5">
            <text:p>20.738,64</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5NE00321</text:p>
          </table:table-cell>
          <table:table-cell office:value-type="string" table:style-name="ce2">
            <text:p>17/01/2025</text:p>
          </table:table-cell>
          <table:table-cell office:value-type="string" table:style-name="ce3">
            <text:p>2078 - EFETIVIDADE NA PRESTAÇÃO JURISDICIONAL</text:p>
          </table:table-cell>
          <table:table-cell office:value-type="string" table:style-name="ce2">
            <text:p>11039601723 - LUANA ANGÉLICA PIANCA SILVA</text:p>
          </table:table-cell>
          <table:table-cell office:value-type="string" table:style-name="ce2">
            <text:p>REFERENTE AO SUPRIMENTO DE FUNDOS Nº 2/2025 PARA ATENDER A COMARCA DE IBIRAÇU, CONFORME AUTORIZAÇÃO DO SECRETÁRIO GERAL (2449591) E INFORMAÇÃO DA SEÇÃO DE PRESTAÇÃO DE TOMADA DE CONTAS (2449458).</text:p>
          </table:table-cell>
          <table:table-cell office:value-type="string" table:style-name="ce2">
            <text:p>700000391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450" table:style-name="ce5">
            <text:p>-450,00</text:p>
          </table:table-cell>
          <table:table-cell office:value-type="float" office:value="-450" table:style-name="ce5">
            <text:p>-450,00</text:p>
          </table:table-cell>
          <table:table-cell table:number-columns-repeated="16372"/>
        </table:table-row>
        <table:table-row table:style-name="ro3" table:visibility="filter">
          <table:table-cell office:value-type="string" table:style-name="ce2">
            <text:p>2025NE00322</text:p>
          </table:table-cell>
          <table:table-cell office:value-type="string" table:style-name="ce2">
            <text:p>17/01/2025</text:p>
          </table:table-cell>
          <table:table-cell office:value-type="string" table:style-name="ce3">
            <text:p>2078 - EFETIVIDADE NA PRESTAÇÃO JURISDICIONAL</text:p>
          </table:table-cell>
          <table:table-cell office:value-type="string" table:style-name="ce2">
            <text:p>11039601723 - LUANA ANGÉLICA PIANCA SILVA</text:p>
          </table:table-cell>
          <table:table-cell office:value-type="string" table:style-name="ce2">
            <text:p>REFERENTE AO SUPRIMENTO DE FUNDOS Nº 2/2025 PARA ATENDER A COMARCA DE IBIRAÇU, CONFORME AUTORIZAÇÃO DO SECRETÁRIO GERAL (2449591) E INFORMAÇÃO DA SEÇÃO DE PRESTAÇÃO DE TOMADA DE CONTAS (2449458).</text:p>
          </table:table-cell>
          <table:table-cell office:value-type="string" table:style-name="ce2">
            <text:p>700000391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50" table:style-name="ce5">
            <text:p>-50,00</text:p>
          </table:table-cell>
          <table:table-cell office:value-type="float" office:value="-50" table:style-name="ce5">
            <text:p>-50,00</text:p>
          </table:table-cell>
          <table:table-cell table:number-columns-repeated="16372"/>
        </table:table-row>
        <table:table-row table:style-name="ro3" table:visibility="filter">
          <table:table-cell office:value-type="string" table:style-name="ce2">
            <text:p>2025NE00330</text:p>
          </table:table-cell>
          <table:table-cell office:value-type="string" table:style-name="ce2">
            <text:p>18/01/2025</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LOCAÇÃO DO IMOVEL URBANO NAO RESIDENCIAL PARA ABRIGAR O 8º E 9º JUIZADO ESPECIAL CIVEL DE VITORIA (IMOBILIÁRIA ABRAÃO). CONFORME AUTORIZAÇÃO ORDENADOR DE DEPSESAS SEI 2428120<text:s/></text:p>
          </table:table-cell>
          <table:table-cell office:value-type="string" table:style-name="ce2">
            <text:p>7000542702018</text:p>
          </table:table-cell>
          <table:table-cell office:value-type="string" table:style-name="ce2">
            <text:p>DISPENSA DE LICITAÇÃO</text:p>
          </table:table-cell>
          <table:table-cell office:value-type="string" table:style-name="ce2">
            <text:p>Lei nº 8.666/1993 - Art. 24 - Inciso<text:s/></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9582.02" table:style-name="ce5">
            <text:p>19.582,02</text:p>
          </table:table-cell>
          <table:table-cell office:value-type="float" office:value="19582.02" table:style-name="ce5">
            <text:p>19.582,02</text:p>
          </table:table-cell>
          <table:table-cell table:number-columns-repeated="16372"/>
        </table:table-row>
        <table:table-row table:style-name="ro4" table:visibility="filter">
          <table:table-cell office:value-type="string" table:style-name="ce2">
            <text:p>2025NE00331</text:p>
          </table:table-cell>
          <table:table-cell office:value-type="string" table:style-name="ce2">
            <text:p>20/01/2025</text:p>
          </table:table-cell>
          <table:table-cell office:value-type="string" table:style-name="ce3">
            <text:p>2078 - EFETIVIDADE NA PRESTAÇÃO JURISDICIONAL</text:p>
          </table:table-cell>
          <table:table-cell office:value-type="string" table:style-name="ce2">
            <text:p>20456424000172 - MIX COMERCIO E SERVICOS EIRELI EPP</text:p>
          </table:table-cell>
          <table:table-cell office:value-type="string" table:style-name="ce2">
            <text:p>CONTRATO DE FORNECIMENTO PARCELADO DE CARIMBOS DE MADEIRA, CARIMBOS AUTOMÁTICOS, REFIS E SILICONE PARA ATENDER AO PODER JUDICIÁRIO DO ESTADO DO ESPÍRITO SANTO. CONFORME AUTORIZAÇAO ORDENADOR DE DESPESAS SEI 2421275</text:p>
          </table:table-cell>
          <table:table-cell office:value-type="string" table:style-name="ce2">
            <text:p>70004862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5000" table:style-name="ce5">
            <text:p>15.000,00</text:p>
          </table:table-cell>
          <table:table-cell office:value-type="float" office:value="429" table:style-name="ce5">
            <text:p>429,00</text:p>
          </table:table-cell>
          <table:table-cell office:value-type="float" office:value="429" table:style-name="ce5">
            <text:p>429,00</text:p>
          </table:table-cell>
          <table:table-cell table:number-columns-repeated="16372"/>
        </table:table-row>
        <table:table-row table:style-name="ro4" table:visibility="filter">
          <table:table-cell office:value-type="string" table:style-name="ce2">
            <text:p>2025NE00332</text:p>
          </table:table-cell>
          <table:table-cell office:value-type="string" table:style-name="ce2">
            <text:p>20/01/2025</text:p>
          </table:table-cell>
          <table:table-cell office:value-type="string" table:style-name="ce3">
            <text:p>2078 - EFETIVIDADE NA PRESTAÇÃO JURISDICIONAL</text:p>
          </table:table-cell>
          <table:table-cell office:value-type="string" table:style-name="ce2">
            <text:p>20456424000172 - MIX COMERCIO E SERVICOS EIRELI EPP</text:p>
          </table:table-cell>
          <table:table-cell office:value-type="string" table:style-name="ce2">
            <text:p>CONTRATO DE FORNECIMENTO PARCELADO DE CARIMBOS DE MADEIRA, CARIMBOS AUTOMÁTICOS, REFIS E SILICONE PARA ATENDER AO PODER JUDICIÁRIO DO ESTADO DO ESPÍRITO SANTO. CONFORME AUTORIZAÇAO ORDENADOR DE DESPESAS SEI 2421275</text:p>
          </table:table-cell>
          <table:table-cell office:value-type="string" table:style-name="ce2">
            <text:p>70004862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3038" table:style-name="ce5">
            <text:p>3.03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0333</text:p>
          </table:table-cell>
          <table:table-cell office:value-type="string" table:style-name="ce2">
            <text:p>20/01/2025</text:p>
          </table:table-cell>
          <table:table-cell office:value-type="string" table:style-name="ce3">
            <text:p>2078 - EFETIVIDADE NA PRESTAÇÃO JURISDICIONAL</text:p>
          </table:table-cell>
          <table:table-cell office:value-type="string" table:style-name="ce2">
            <text:p>11511109000100 - J F L SERVIÇOS LTDA - ME</text:p>
          </table:table-cell>
          <table:table-cell office:value-type="string" table:style-name="ce2">
            <text:p>Prestação de serviços de copeiragem no prédio sede do Tribunal de Justiça, Corregedoria e Núcleo Administrativo e diversas Comarcas, conforme autorização Ordenador de Despesas sei 2455613<text:s/></text:p>
          </table:table-cell>
          <table:table-cell office:value-type="string" table:style-name="ce2">
            <text:p>700448204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78339.46" table:style-name="ce5">
            <text:p>178.339,46</text:p>
          </table:table-cell>
          <table:table-cell office:value-type="float" office:value="178339.46" table:style-name="ce5">
            <text:p>178.339,46</text:p>
          </table:table-cell>
          <table:table-cell table:number-columns-repeated="16372"/>
        </table:table-row>
        <table:table-row table:style-name="ro8" table:visibility="filter">
          <table:table-cell office:value-type="string" table:style-name="ce2">
            <text:p>2025NE00334</text:p>
          </table:table-cell>
          <table:table-cell office:value-type="string" table:style-name="ce2">
            <text:p>20/01/2025</text:p>
          </table:table-cell>
          <table:table-cell office:value-type="string" table:style-name="ce3">
            <text:p>2078 - EFETIVIDADE NA PRESTAÇÃO JURISDICIONAL</text:p>
          </table:table-cell>
          <table:table-cell office:value-type="string" table:style-name="ce2">
            <text:p>11511109000100 - J F L SERVIÇOS LTDA - ME</text:p>
          </table:table-cell>
          <table:table-cell office:value-type="string" table:style-name="ce2">
            <text:p>Prestação de serviços de copeiragem no prédio sede do Tribunal de Justiça, Corregedoria e Núcleo Administrativo e diversas Comarcas, conforme autorização Ordenador de Despesas sei 2455613<text:s/></text:p>
          </table:table-cell>
          <table:table-cell office:value-type="string" table:style-name="ce2">
            <text:p>700448204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9539.279999999999" table:style-name="ce5">
            <text:p>39.539,28</text:p>
          </table:table-cell>
          <table:table-cell office:value-type="float" office:value="39539.279999999999" table:style-name="ce5">
            <text:p>39.539,28</text:p>
          </table:table-cell>
          <table:table-cell table:number-columns-repeated="16372"/>
        </table:table-row>
        <table:table-row table:style-name="ro8" table:visibility="filter">
          <table:table-cell office:value-type="string" table:style-name="ce2">
            <text:p>2025NE00349</text:p>
          </table:table-cell>
          <table:table-cell office:value-type="string" table:style-name="ce2">
            <text:p>20/01/2025</text:p>
          </table:table-cell>
          <table:table-cell office:value-type="string" table:style-name="ce3">
            <text:p>2078 - EFETIVIDADE NA PRESTAÇÃO JURISDICIONAL</text:p>
          </table:table-cell>
          <table:table-cell office:value-type="string" table:style-name="ce2">
            <text:p>07628840701 - THIAGO VARGAS CARDOSO</text:p>
          </table:table-cell>
          <table:table-cell office:value-type="string" table:style-name="ce2">
            <text:p>REFERENTE 2 DIARIAS PARA VIAGEM A DOMINGOS MARTINS NOS DIAS 14 A 16/2 PARA PARTICIPAÇAO NO I ENCONTRO DE MAGISTRATURA CAPIXABA CONFORME PORTARIA 115 -CARGO JUIZ DE DIREITO</text:p>
          </table:table-cell>
          <table:table-cell office:value-type="string" table:style-name="ce2">
            <text:p>70000058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0" table:style-name="ce5">
            <text:p>0,00</text:p>
          </table:table-cell>
          <table:table-cell office:value-type="float" office:value="45" table:style-name="ce5">
            <text:p>45,00</text:p>
          </table:table-cell>
          <table:table-cell office:value-type="float" office:value="45" table:style-name="ce5">
            <text:p>45,00</text:p>
          </table:table-cell>
          <table:table-cell table:number-columns-repeated="16372"/>
        </table:table-row>
        <table:table-row table:style-name="ro8" table:visibility="filter">
          <table:table-cell office:value-type="string" table:style-name="ce2">
            <text:p>2025NE00351</text:p>
          </table:table-cell>
          <table:table-cell office:value-type="string" table:style-name="ce2">
            <text:p>20/01/2025</text:p>
          </table:table-cell>
          <table:table-cell office:value-type="string" table:style-name="ce3">
            <text:p>2078 - EFETIVIDADE NA PRESTAÇÃO JURISDICIONAL</text:p>
          </table:table-cell>
          <table:table-cell office:value-type="string" table:style-name="ce2">
            <text:p>12515796000102 - RC CARD SOLUCOES EM PAGAMENTO LTDA</text:p>
          </table:table-cell>
          <table:table-cell office:value-type="string" table:style-name="ce2">
            <text:p>Emissão e administração de cartões magnéticos de compras a serem utilizados pelo Tribunal de Justiça e por suas Comarcas, conforme autorização Ordenador de Despesas sei 2465345</text:p>
          </table:table-cell>
          <table:table-cell office:value-type="string" table:style-name="ce2">
            <text:p>70059105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272877.3" table:style-name="ce5">
            <text:p>272.877,30</text:p>
          </table:table-cell>
          <table:table-cell office:value-type="float" office:value="272877.3" table:style-name="ce5">
            <text:p>272.877,30</text:p>
          </table:table-cell>
          <table:table-cell table:number-columns-repeated="16372"/>
        </table:table-row>
        <table:table-row table:style-name="ro8" table:visibility="filter">
          <table:table-cell office:value-type="string" table:style-name="ce2">
            <text:p>2025NE00352</text:p>
          </table:table-cell>
          <table:table-cell office:value-type="string" table:style-name="ce2">
            <text:p>20/01/2025</text:p>
          </table:table-cell>
          <table:table-cell office:value-type="string" table:style-name="ce3">
            <text:p>2078 - EFETIVIDADE NA PRESTAÇÃO JURISDICIONAL</text:p>
          </table:table-cell>
          <table:table-cell office:value-type="string" table:style-name="ce2">
            <text:p>12515796000102 - RC CARD SOLUCOES EM PAGAMENTO LTDA</text:p>
          </table:table-cell>
          <table:table-cell office:value-type="string" table:style-name="ce2">
            <text:p>Emissão e administração de cartões magnéticos de compras a serem utilizados pelo Tribunal de Justiça e por suas Comarcas, conforme autorização Ordenador de Despesas sei 2465345</text:p>
          </table:table-cell>
          <table:table-cell office:value-type="string" table:style-name="ce2">
            <text:p>70059105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7802" table:style-name="ce5">
            <text:p>7.802,00</text:p>
          </table:table-cell>
          <table:table-cell office:value-type="float" office:value="7802" table:style-name="ce5">
            <text:p>7.802,00</text:p>
          </table:table-cell>
          <table:table-cell table:number-columns-repeated="16372"/>
        </table:table-row>
        <table:table-row table:style-name="ro9" table:visibility="filter">
          <table:table-cell office:value-type="string" table:style-name="ce2">
            <text:p>2025NE00353</text:p>
          </table:table-cell>
          <table:table-cell office:value-type="string" table:style-name="ce2">
            <text:p>20/01/2025</text:p>
          </table:table-cell>
          <table:table-cell office:value-type="string" table:style-name="ce3">
            <text:p>2078 - EFETIVIDADE NA PRESTAÇÃO JURISDICIONAL</text:p>
          </table:table-cell>
          <table:table-cell office:value-type="string" table:style-name="ce2">
            <text:p>39786983000179 - VD COMERCIO DE VEICULOS LTDA</text:p>
          </table:table-cell>
          <table:table-cell office:value-type="string" table:style-name="ce2">
            <text:p>TERMO DE CONTRATO QUE ENTRE SI FAZEM O ESTADO DO ESPÍRITO SANTO, POR INTERMÉDIO DO PODER JUDICIÁRIO DO ESTADO DO ESPÍRITO SANTO E A EMPRESA VD COMÉRCIO DE VEÍCULOS LTDA PARA A AQUISIÇÃO DE CAMINHÃO COM CARROCERIA TIPO BAÚ.CONFOME AUTORIZAÇÃO ORDENADOR DE DESPESAS SEI 2458337</text:p>
          </table:table-cell>
          <table:table-cell office:value-type="string" table:style-name="ce2">
            <text:p>70101005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1 - INFRAESTRUTURA - PROJETOS</text:p>
          </table:table-cell>
          <table:table-cell office:value-type="float" office:value="0" table:style-name="ce5">
            <text:p>0,00</text:p>
          </table:table-cell>
          <table:table-cell office:value-type="float" office:value="310000" table:style-name="ce5">
            <text:p>310.000,00</text:p>
          </table:table-cell>
          <table:table-cell office:value-type="float" office:value="310000" table:style-name="ce5">
            <text:p>310.000,00</text:p>
          </table:table-cell>
          <table:table-cell table:number-columns-repeated="16372"/>
        </table:table-row>
        <table:table-row table:style-name="ro12" table:visibility="filter">
          <table:table-cell office:value-type="string" table:style-name="ce2">
            <text:p>2025NE00360</text:p>
          </table:table-cell>
          <table:table-cell office:value-type="string" table:style-name="ce2">
            <text:p>21/01/2025</text:p>
          </table:table-cell>
          <table:table-cell office:value-type="string" table:style-name="ce3">
            <text:p>2078 - EFETIVIDADE NA PRESTAÇÃO JURISDICIONAL</text:p>
          </table:table-cell>
          <table:table-cell office:value-type="string" table:style-name="ce2">
            <text:p>08179496000114 - SINDICATO-EMPRESAS DE TRANSP.METROPOLITANO DA GRD VIT. - GVBUS</text:p>
          </table:table-cell>
          <table:table-cell office:value-type="string" table:style-name="ce2">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MILITARES) conforme autorização Ordenador de Despesas sei 2461083</text:p>
          </table:table-cell>
          <table:table-cell office:value-type="string" table:style-name="ce2">
            <text:p>7009037932024</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9 - Segurança Institucional</text:p>
          </table:table-cell>
          <table:table-cell office:value-type="float" office:value="0" table:style-name="ce5">
            <text:p>0,00</text:p>
          </table:table-cell>
          <table:table-cell office:value-type="float" office:value="5468.4" table:style-name="ce5">
            <text:p>5.468,4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2025NE00362</text:p>
          </table:table-cell>
          <table:table-cell office:value-type="string" table:style-name="ce2">
            <text:p>21/01/2025</text:p>
          </table:table-cell>
          <table:table-cell office:value-type="string" table:style-name="ce3">
            <text:p>2078 - EFETIVIDADE NA PRESTAÇÃO JURISDICIONAL</text:p>
          </table:table-cell>
          <table:table-cell office:value-type="string" table:style-name="ce2">
            <text:p>08179496000114 - SINDICATO-EMPRESAS DE TRANSP.METROPOLITANO DA GRD VIT. - GVBUS</text:p>
          </table:table-cell>
          <table:table-cell office:value-type="string" table:style-name="ce2">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MILITARES).conforme autorização Ordenador de Despesas sei 2461083</text:p>
          </table:table-cell>
          <table:table-cell office:value-type="string" table:style-name="ce2">
            <text:p>7009037932024</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9 - Segurança Institucional</text:p>
          </table:table-cell>
          <table:table-cell office:value-type="float" office:value="0" table:style-name="ce5">
            <text:p>0,00</text:p>
          </table:table-cell>
          <table:table-cell office:value-type="float" office:value="607.6" table:style-name="ce5">
            <text:p>607,6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2025NE00363</text:p>
          </table:table-cell>
          <table:table-cell office:value-type="string" table:style-name="ce2">
            <text:p>21/01/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AO DE RESIDENTES JURIDICOS PARA O EXERCICIO DE 2025<text:s/></text:p>
          </table:table-cell>
          <table:table-cell office:value-type="string" table:style-name="ce2">
            <text:p>700067738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0 - Gestão de Pessoas</text:p>
          </table:table-cell>
          <table:table-cell office:value-type="float" office:value="0" table:style-name="ce5">
            <text:p>0,00</text:p>
          </table:table-cell>
          <table:table-cell office:value-type="float" office:value="505333.34" table:style-name="ce5">
            <text:p>505.333,34</text:p>
          </table:table-cell>
          <table:table-cell office:value-type="float" office:value="505333.34" table:style-name="ce5">
            <text:p>505.333,34</text:p>
          </table:table-cell>
          <table:table-cell table:number-columns-repeated="16372"/>
        </table:table-row>
        <table:table-row table:style-name="ro13" table:visibility="filter">
          <table:table-cell office:value-type="string" table:style-name="ce2">
            <text:p>2025NE00365</text:p>
          </table:table-cell>
          <table:table-cell office:value-type="string" table:style-name="ce2">
            <text:p>21/01/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AO DE RESIDENTES JURIDICOS PARA O EXERCICIO DE 2025<text:s/></text:p>
          </table:table-cell>
          <table:table-cell office:value-type="string" table:style-name="ce2">
            <text:p>700067738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0 - Gestão de Pessoas</text:p>
          </table:table-cell>
          <table:table-cell office:value-type="float" office:value="0" table:style-name="ce5">
            <text:p>0,00</text:p>
          </table:table-cell>
          <table:table-cell office:value-type="float" office:value="15200" table:style-name="ce5">
            <text:p>15.200,00</text:p>
          </table:table-cell>
          <table:table-cell office:value-type="float" office:value="15200" table:style-name="ce5">
            <text:p>15.200,00</text:p>
          </table:table-cell>
          <table:table-cell table:number-columns-repeated="16372"/>
        </table:table-row>
        <table:table-row table:style-name="ro10" table:visibility="filter">
          <table:table-cell office:value-type="string" table:style-name="ce2">
            <text:p>2025NE00367</text:p>
          </table:table-cell>
          <table:table-cell office:value-type="string" table:style-name="ce2">
            <text:p>21/01/2025</text:p>
          </table:table-cell>
          <table:table-cell office:value-type="string" table:style-name="ce3">
            <text:p>2078 - EFETIVIDADE NA PRESTAÇÃO JURISDICIONAL</text:p>
          </table:table-cell>
          <table:table-cell office:value-type="string" table:style-name="ce2">
            <text:p>07064289000151 - CONSÓRCIO NOROESTE CAPIXABA</text:p>
          </table:table-cell>
          <table:table-cell office:value-type="string" table:style-name="ce2">
            <text:p>Fornecimento de vales-transportes pela empresa CONSÓRCIO NOROESTE CAPIXABA, CNPJ 07064289000151, para atender às necessidades de deslocamento de militares e servidores ativos do Poder Judiciário do Estado do Espírito Santo, da residência para o trabalho e vice-versa, por meio de transporte público coletivo, no município de Colatina/ES, durante o ano de 2025.conforme autorização Ordenador de Despesas sei 2461009</text:p>
          </table:table-cell>
          <table:table-cell office:value-type="string" table:style-name="ce2">
            <text:p>7009042182024</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9 - Segurança Institucional</text:p>
          </table:table-cell>
          <table:table-cell office:value-type="float" office:value="0" table:style-name="ce5">
            <text:p>0,00</text:p>
          </table:table-cell>
          <table:table-cell office:value-type="float" office:value="352" table:style-name="ce5">
            <text:p>352,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5NE00375</text:p>
          </table:table-cell>
          <table:table-cell office:value-type="string" table:style-name="ce2">
            <text:p>22/01/2025</text:p>
          </table:table-cell>
          <table:table-cell office:value-type="string" table:style-name="ce3">
            <text:p>2078 - EFETIVIDADE NA PRESTAÇÃO JURISDICIONAL</text:p>
          </table:table-cell>
          <table:table-cell office:value-type="string" table:style-name="ce2">
            <text:p>42381819649 - MARIA HELENA DA SILVA</text:p>
          </table:table-cell>
          <table:table-cell office:value-type="string" table:style-name="ce2">
            <text:p>REFERENTE A LOCAÇÃO DE IMÓVEL PARA ACOMODAR ARQUIVOS E MATERIAIS APREENDIDOS DO FÓRUM DA COMARCA DE ITAGUAÇU/ES. CONFORME AUTORIZAÇÃO DA ORDENADORA DE DESPESAS SEI 2427759</text:p>
          </table:table-cell>
          <table:table-cell office:value-type="string" table:style-name="ce2">
            <text:p>7000018222023</text:p>
          </table:table-cell>
          <table:table-cell office:value-type="string" table:style-name="ce2">
            <text:p>DISPENSA DE LICITAÇÃO</text:p>
          </table:table-cell>
          <table:table-cell office:value-type="string" table:style-name="ce2">
            <text:p>Lei nº 8666/1993 - Art. 24 - Inciso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3" table:visibility="filter">
          <table:table-cell office:value-type="string" table:style-name="ce2">
            <text:p>2025NE00376</text:p>
          </table:table-cell>
          <table:table-cell office:value-type="string" table:style-name="ce2">
            <text:p>22/01/2025</text:p>
          </table:table-cell>
          <table:table-cell office:value-type="string" table:style-name="ce3">
            <text:p>2078 - EFETIVIDADE NA PRESTAÇÃO JURISDICIONAL</text:p>
          </table:table-cell>
          <table:table-cell office:value-type="string" table:style-name="ce2">
            <text:p>16249358773 - ALINY JUSTO DELFINO VIEIRA</text:p>
          </table:table-cell>
          <table:table-cell office:value-type="string" table:style-name="ce2">
            <text:p>REFERENTE AO SUPRIMENTO DE FUNDOS Nº 4/2025 PARA ATENDER A COMARCA DE GUARAPARI, CONFORME AUTORIZAÇÃO DO SECRETÁRIO GERAL (2451400) E INFORMAÇÃO DA SEÇÃO DE PRESTAÇÃO DE TOMADA DE CONTAS (2451318).</text:p>
          </table:table-cell>
          <table:table-cell office:value-type="string" table:style-name="ce2">
            <text:p>700000904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2000" table:style-name="ce5">
            <text:p>-2.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5NE00377</text:p>
          </table:table-cell>
          <table:table-cell office:value-type="string" table:style-name="ce2">
            <text:p>22/01/2025</text:p>
          </table:table-cell>
          <table:table-cell office:value-type="string" table:style-name="ce3">
            <text:p>2078 - EFETIVIDADE NA PRESTAÇÃO JURISDICIONAL</text:p>
          </table:table-cell>
          <table:table-cell office:value-type="string" table:style-name="ce2">
            <text:p>16249358773 - ALINY JUSTO DELFINO VIEIRA</text:p>
          </table:table-cell>
          <table:table-cell office:value-type="string" table:style-name="ce2">
            <text:p>REFERENTE AO SUPRIMENTO DE FUNDOS Nº 4/2025 PARA ATENDER A COMARCA DE GUARAPARI, CONFORME AUTORIZAÇÃO DO SECRETÁRIO GERAL (2451400) E INFORMAÇÃO DA SEÇÃO DE PRESTAÇÃO DE TOMADA DE CONTAS (2451318).</text:p>
          </table:table-cell>
          <table:table-cell office:value-type="string" table:style-name="ce2">
            <text:p>700000904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0381</text:p>
          </table:table-cell>
          <table:table-cell office:value-type="string" table:style-name="ce2">
            <text:p>23/01/2025</text:p>
          </table:table-cell>
          <table:table-cell office:value-type="string" table:style-name="ce3">
            <text:p>2078 - EFETIVIDADE NA PRESTAÇÃO JURISDICIONAL</text:p>
          </table:table-cell>
          <table:table-cell office:value-type="string" table:style-name="ce2">
            <text:p>03917167786 - MORGANA DARIO EMERCIK</text:p>
          </table:table-cell>
          <table:table-cell office:value-type="string" table:style-name="ce2">
            <text:p>REFERENTE 4 DIARIAS JURISDIÇAO ESTENDIDA PARA VIAGEM A SÃO MATEUS NOS DIAS 27 A 31/01 CONFORME PORTARIA 136 -CARGO JUIZ ADE DIREITO<text:s/></text:p>
          </table:table-cell>
          <table:table-cell office:value-type="string" table:style-name="ce2">
            <text:p>70006098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table-row>
        <table:table-row table:style-name="ro4" table:visibility="filter">
          <table:table-cell office:value-type="string" table:style-name="ce2">
            <text:p>2025NE00382</text:p>
          </table:table-cell>
          <table:table-cell office:value-type="string" table:style-name="ce2">
            <text:p>23/01/2025</text:p>
          </table:table-cell>
          <table:table-cell office:value-type="string" table:style-name="ce3">
            <text:p>2078 - EFETIVIDADE NA PRESTAÇÃO JURISDICIONAL</text:p>
          </table:table-cell>
          <table:table-cell office:value-type="string" table:style-name="ce2">
            <text:p>07766048000235 - 3D PROJETOS E ASSESSORIA EM INFORMÁTICA LTDA</text:p>
          </table:table-cell>
          <table:table-cell office:value-type="string" table:style-name="ce2">
            <text:p><text:s/>AQUISIÇAO DE 03 AR CONDICIONADO DE JANELA 12.000 127V, 07 AR CONDICIONADO DE JANELA 18.000 220V , 03 AR CONDICIONADO DE JANELA 20 ou 21.000 220V E 05 AR CONDICIONADO DE JANELA 27.000 220V CONFORME AUTORIZAÇÃO ORDENADOR DE DESPESAS SEI 2468187</text:p>
          </table:table-cell>
          <table:table-cell office:value-type="string" table:style-name="ce2">
            <text:p>70004144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55049.09" table:style-name="ce5">
            <text:p>-55.049,0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5NE00383</text:p>
          </table:table-cell>
          <table:table-cell office:value-type="string" table:style-name="ce2">
            <text:p>23/01/2025</text:p>
          </table:table-cell>
          <table:table-cell office:value-type="string" table:style-name="ce3">
            <text:p>2078 - EFETIVIDADE NA PRESTAÇÃO JURISDICIONAL</text:p>
          </table:table-cell>
          <table:table-cell office:value-type="string" table:style-name="ce2">
            <text:p>07766048000235 - 3D PROJETOS E ASSESSORIA EM INFORMÁTICA LTDA</text:p>
          </table:table-cell>
          <table:table-cell office:value-type="string" table:style-name="ce2">
            <text:p><text:s/>AQUISIÇAO DE 03 AR CONDICIONADO DE JANELA 12.000 127V, 03 R CONDICIONADO DE JANELA 12.000 220V, 07 AR CONDICIONADO DE JANELA 18.000 220V, 03 AR CONDICIONADO DE JANELA 20 ou 21.000 220V E 02 AR CONDICIONADO DE JANELA 27.000 220V CONFORME AUTORIZAÇAO ORDENADOR DE DESPESAS SEI 2468187</text:p>
          </table:table-cell>
          <table:table-cell office:value-type="string" table:style-name="ce2">
            <text:p>70004144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48421.64" table:style-name="ce5">
            <text:p>-48.421,6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5NE00389</text:p>
          </table:table-cell>
          <table:table-cell office:value-type="string" table:style-name="ce2">
            <text:p>23/01/2025</text:p>
          </table:table-cell>
          <table:table-cell office:value-type="string" table:style-name="ce3">
            <text:p>2078 - EFETIVIDADE NA PRESTAÇÃO JURISDICIONAL</text:p>
          </table:table-cell>
          <table:table-cell office:value-type="string" table:style-name="ce2">
            <text:p>27492479000268 - VIACAO SAO GABRIEL LTDA</text:p>
          </table:table-cell>
          <table:table-cell office:value-type="string" table:style-name="ce2">
            <text:p>Prestação de serviços de fornecimento de vales-transportes pela empresa VIAÇÃO SÃO GABRIEL LTDA, CNPJ nº 27.492.479/0001-87 para atender às necessidades de deslocamento de militares e servidores ativos do Poder Judiciário do Estado do Espírito Santo, da residência para o trabalho e vice-versa, por meio de transporte público coletivo, no município de São Mateus/ES, durante o ano de 2025..conforme autorização Ordenador de Despesas sei 2468712</text:p>
          </table:table-cell>
          <table:table-cell office:value-type="string" table:style-name="ce2">
            <text:p>7009035262024</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9 - Segurança Institucional</text:p>
          </table:table-cell>
          <table:table-cell office:value-type="float" office:value="0" table:style-name="ce5">
            <text:p>0,00</text:p>
          </table:table-cell>
          <table:table-cell office:value-type="float" office:value="180" table:style-name="ce5">
            <text:p>18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0390</text:p>
          </table:table-cell>
          <table:table-cell office:value-type="string" table:style-name="ce2">
            <text:p>23/01/2025</text:p>
          </table:table-cell>
          <table:table-cell office:value-type="string" table:style-name="ce3">
            <text:p>2078 - EFETIVIDADE NA PRESTAÇÃO JURISDICIONAL</text:p>
          </table:table-cell>
          <table:table-cell office:value-type="string" table:style-name="ce2">
            <text:p>04613668000165 - L.A. VIAGENS E TURISMO LTDA</text:p>
          </table:table-cell>
          <table:table-cell office:value-type="string" table:style-name="ce2">
            <text:p>CONTRATO PARA PRESTAÇÃO DE SERVIÇOS DE AGENCIAMENTO DE VIAGENS AO PODER JUDICIÁRIO DO ESTADO DO ESPÍRITO SANTO conforme autorizacao Ordenador de Despesas sei 2470108</text:p>
          </table:table-cell>
          <table:table-cell office:value-type="string" table:style-name="ce2">
            <text:p>70111502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5 - Deslocamento Magistrados</text:p>
          </table:table-cell>
          <table:table-cell office:value-type="float" office:value="0" table:style-name="ce5">
            <text:p>0,00</text:p>
          </table:table-cell>
          <table:table-cell office:value-type="float" office:value="17306.03" table:style-name="ce5">
            <text:p>17.306,03</text:p>
          </table:table-cell>
          <table:table-cell office:value-type="float" office:value="17306.03" table:style-name="ce5">
            <text:p>17.306,03</text:p>
          </table:table-cell>
          <table:table-cell table:number-columns-repeated="16372"/>
        </table:table-row>
        <table:table-row table:style-name="ro8" table:visibility="filter">
          <table:table-cell office:value-type="string" table:style-name="ce2">
            <text:p>2025NE00391</text:p>
          </table:table-cell>
          <table:table-cell office:value-type="string" table:style-name="ce2">
            <text:p>23/01/2025</text:p>
          </table:table-cell>
          <table:table-cell office:value-type="string" table:style-name="ce3">
            <text:p>2078 - EFETIVIDADE NA PRESTAÇÃO JURISDICIONAL</text:p>
          </table:table-cell>
          <table:table-cell office:value-type="string" table:style-name="ce2">
            <text:p>04613668000165 - L.A. VIAGENS E TURISMO LTDA</text:p>
          </table:table-cell>
          <table:table-cell office:value-type="string" table:style-name="ce2">
            <text:p>CONTRATO PARA PRESTAÇÃO DE SERVIÇOS DE AGENCIAMENTO DE VIAGENS AO PODER JUDICIÁRIO DO ESTADO DO ESPÍRITO SANTO conforme autorizacao Ordenador de Despesas sei 2470108</text:p>
          </table:table-cell>
          <table:table-cell office:value-type="string" table:style-name="ce2">
            <text:p>70111502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5 - Deslocamento Magistrados</text:p>
          </table:table-cell>
          <table:table-cell office:value-type="float" office:value="0" table:style-name="ce5">
            <text:p>0,00</text:p>
          </table:table-cell>
          <table:table-cell office:value-type="float" office:value="14523.95" table:style-name="ce5">
            <text:p>14.523,95</text:p>
          </table:table-cell>
          <table:table-cell office:value-type="float" office:value="14523.95" table:style-name="ce5">
            <text:p>14.523,95</text:p>
          </table:table-cell>
          <table:table-cell table:number-columns-repeated="16372"/>
        </table:table-row>
        <table:table-row table:style-name="ro8" table:visibility="filter">
          <table:table-cell office:value-type="string" table:style-name="ce2">
            <text:p>2025NE00393</text:p>
          </table:table-cell>
          <table:table-cell office:value-type="string" table:style-name="ce2">
            <text:p>23/01/2025</text:p>
          </table:table-cell>
          <table:table-cell office:value-type="string" table:style-name="ce3">
            <text:p>2078 - EFETIVIDADE NA PRESTAÇÃO JURISDICIONAL</text:p>
          </table:table-cell>
          <table:table-cell office:value-type="string" table:style-name="ce2">
            <text:p>04613668000165 - L.A. VIAGENS E TURISMO LTDA</text:p>
          </table:table-cell>
          <table:table-cell office:value-type="string" table:style-name="ce2">
            <text:p>CONTRATO PARA PRESTAÇÃO DE SERVIÇOS DE AGENCIAMENTO DE VIAGENS AO PODER JUDICIÁRIO DO ESTADO DO ESPÍRITO SANTO conforme autorizacao Ordenador de Despesas sei 2470108</text:p>
          </table:table-cell>
          <table:table-cell office:value-type="string" table:style-name="ce2">
            <text:p>70111502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6 - Deslocamento Servidores</text:p>
          </table:table-cell>
          <table:table-cell office:value-type="float" office:value="0" table:style-name="ce5">
            <text:p>0,00</text:p>
          </table:table-cell>
          <table:table-cell office:value-type="float" office:value="21521.09" table:style-name="ce5">
            <text:p>21.521,09</text:p>
          </table:table-cell>
          <table:table-cell office:value-type="float" office:value="21521.09" table:style-name="ce5">
            <text:p>21.521,09</text:p>
          </table:table-cell>
          <table:table-cell table:number-columns-repeated="16372"/>
        </table:table-row>
        <table:table-row table:style-name="ro5" table:visibility="filter">
          <table:table-cell office:value-type="string" table:style-name="ce2">
            <text:p>2025NE00409</text:p>
          </table:table-cell>
          <table:table-cell office:value-type="string" table:style-name="ce2">
            <text:p>27/01/2025</text:p>
          </table:table-cell>
          <table:table-cell office:value-type="string" table:style-name="ce3">
            <text:p>2078 - EFETIVIDADE NA PRESTAÇÃO JURISDICIONAL</text:p>
          </table:table-cell>
          <table:table-cell office:value-type="string" table:style-name="ce2">
            <text:p>12853501000108 - INDIKE REPRESENTAÇÕES E MARCENARIA LTDA</text:p>
          </table:table-cell>
          <table:table-cell office:value-type="string" table:style-name="ce2">
            <text:p>FORNECIMENTO E INSTALAÇÃO DO LOTE 01 CONFORME AUTORIZAÇÃO ORDENADOR DE DESPESAS SEI 2472075</text:p>
          </table:table-cell>
          <table:table-cell office:value-type="string" table:style-name="ce2">
            <text:p>700404963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3 - ENGENHARIA - PROJETOS</text:p>
          </table:table-cell>
          <table:table-cell office:value-type="float" office:value="0" table:style-name="ce5">
            <text:p>0,00</text:p>
          </table:table-cell>
          <table:table-cell office:value-type="float" office:value="25755.52" table:style-name="ce5">
            <text:p>25.755,52</text:p>
          </table:table-cell>
          <table:table-cell office:value-type="float" office:value="25755.52" table:style-name="ce5">
            <text:p>25.755,52</text:p>
          </table:table-cell>
          <table:table-cell table:number-columns-repeated="16372"/>
        </table:table-row>
        <table:table-row table:style-name="ro8" table:visibility="filter">
          <table:table-cell office:value-type="string" table:style-name="ce2">
            <text:p>2025NE00413</text:p>
          </table:table-cell>
          <table:table-cell office:value-type="string" table:style-name="ce2">
            <text:p>27/01/2025</text:p>
          </table:table-cell>
          <table:table-cell office:value-type="string" table:style-name="ce3">
            <text:p>2078 - EFETIVIDADE NA PRESTAÇÃO JURISDICIONAL</text:p>
          </table:table-cell>
          <table:table-cell office:value-type="string" table:style-name="ce2">
            <text:p>08198350721 - MARIA IZABEL PEREIRA DE AZEVEDO ALTOÉ</text:p>
          </table:table-cell>
          <table:table-cell office:value-type="string" table:style-name="ce2">
            <text:p>REFERENTE 2 DIARIAS JURISDIÇAO ESTENDIDA PARA VIAGEM A BOM JESUS DO NORTE NOS DIAS 08,13,20 E 27/01 CONFORME PORTARIA 148-CARGO JUIZA DE DIREITO<text:s/></text:p>
          </table:table-cell>
          <table:table-cell office:value-type="string" table:style-name="ce2">
            <text:p>70000033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1292.6099999999999" table:style-name="ce5">
            <text:p>1.292,61</text:p>
          </table:table-cell>
          <table:table-cell table:number-columns-repeated="16372"/>
        </table:table-row>
        <table:table-row table:style-name="ro5" table:visibility="filter">
          <table:table-cell office:value-type="string" table:style-name="ce2">
            <text:p>2025NE00470</text:p>
          </table:table-cell>
          <table:table-cell office:value-type="string" table:style-name="ce2">
            <text:p>29/01/2025</text:p>
          </table:table-cell>
          <table:table-cell office:value-type="string" table:style-name="ce3">
            <text:p>2078 - EFETIVIDADE NA PRESTAÇÃO JURISDICIONAL</text:p>
          </table:table-cell>
          <table:table-cell office:value-type="string" table:style-name="ce2">
            <text:p>10912477733 - ALEX FAVARO NASCIMENTO</text:p>
          </table:table-cell>
          <table:table-cell office:value-type="string" table:style-name="ce2">
            <text:p>pagamento de honorários de perito judicial, da Vara Única de PINHEIROS. conforme autorização Ordenador de Despesas sei 2475890</text:p>
          </table:table-cell>
          <table:table-cell office:value-type="string" table:style-name="ce2">
            <text:p>0000216752019</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2500" table:style-name="ce5">
            <text:p>2.500,00</text:p>
          </table:table-cell>
          <table:table-cell office:value-type="float" office:value="2500" table:style-name="ce5">
            <text:p>2.500,00</text:p>
          </table:table-cell>
          <table:table-cell table:number-columns-repeated="16372"/>
        </table:table-row>
        <table:table-row table:style-name="ro5" table:visibility="filter">
          <table:table-cell office:value-type="string" table:style-name="ce2">
            <text:p>2025NE00471</text:p>
          </table:table-cell>
          <table:table-cell office:value-type="string" table:style-name="ce2">
            <text:p>29/01/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Vara Única de PINHEIROS. conforme autorização Ordenador de Despesas sei 2475890</text:p>
          </table:table-cell>
          <table:table-cell office:value-type="string" table:style-name="ce2">
            <text:p>000021675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500" table:style-name="ce5">
            <text:p>50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0475</text:p>
          </table:table-cell>
          <table:table-cell office:value-type="string" table:style-name="ce2">
            <text:p>29/01/2025</text:p>
          </table:table-cell>
          <table:table-cell office:value-type="string" table:style-name="ce3">
            <text:p>2078 - EFETIVIDADE NA PRESTAÇÃO JURISDICIONAL</text:p>
          </table:table-cell>
          <table:table-cell office:value-type="string" table:style-name="ce2">
            <text:p>32294484720 - Maria Tereza Nascimento Mangaravite</text:p>
          </table:table-cell>
          <table:table-cell office:value-type="string" table:style-name="ce2">
            <text:p>LOCAÇÃO DO IMOVEL PARA ABRIGAR O FORUM DA COMARCA DE BOM JESUS DO NORTECONFORME AUTORIZAÇÃO ORDENADOR DE DESPESAS SEI 2422082</text:p>
          </table:table-cell>
          <table:table-cell office:value-type="string" table:style-name="ce2">
            <text:p>201401535800</text:p>
          </table:table-cell>
          <table:table-cell office:value-type="string" table:style-name="ce2">
            <text:p>INEXIGIBILIDADE DE LICITAÇÃO</text:p>
          </table:table-cell>
          <table:table-cell office:value-type="string" table:style-name="ce2">
            <text:p>Lei nº 8.666/1993 - Art. 25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7665.59" table:style-name="ce5">
            <text:p>7.665,59</text:p>
          </table:table-cell>
          <table:table-cell office:value-type="float" office:value="7665.59" table:style-name="ce5">
            <text:p>7.665,59</text:p>
          </table:table-cell>
          <table:table-cell table:number-columns-repeated="16372"/>
        </table:table-row>
        <table:table-row table:style-name="ro5" table:visibility="filter">
          <table:table-cell office:value-type="string" table:style-name="ce2">
            <text:p>2025NE00483</text:p>
          </table:table-cell>
          <table:table-cell office:value-type="string" table:style-name="ce2">
            <text:p>30/01/2025</text:p>
          </table:table-cell>
          <table:table-cell office:value-type="string" table:style-name="ce3">
            <text:p>2078 - EFETIVIDADE NA PRESTAÇÃO JURISDICIONAL</text:p>
          </table:table-cell>
          <table:table-cell office:value-type="string" table:style-name="ce2">
            <text:p>04602789000101 - DATEN TECNOLOGIA LTDA</text:p>
          </table:table-cell>
          <table:table-cell office:value-type="string" table:style-name="ce2">
            <text:p>AQUISIÇAO DE 340 MONITORES CONFORME AUTORIZAÇÃO ORDENADOR DE DESPESAS SEI 2477129</text:p>
          </table:table-cell>
          <table:table-cell office:value-type="string" table:style-name="ce2">
            <text:p>700078045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186370.41" table:style-name="ce5">
            <text:p>186.370,41</text:p>
          </table:table-cell>
          <table:table-cell office:value-type="float" office:value="186370.41" table:style-name="ce5">
            <text:p>186.370,41</text:p>
          </table:table-cell>
          <table:table-cell table:number-columns-repeated="16372"/>
        </table:table-row>
        <table:table-row table:style-name="ro5" table:visibility="filter">
          <table:table-cell office:value-type="string" table:style-name="ce2">
            <text:p>2025NE00484</text:p>
          </table:table-cell>
          <table:table-cell office:value-type="string" table:style-name="ce2">
            <text:p>30/01/2025</text:p>
          </table:table-cell>
          <table:table-cell office:value-type="string" table:style-name="ce3">
            <text:p>2078 - EFETIVIDADE NA PRESTAÇÃO JURISDICIONAL</text:p>
          </table:table-cell>
          <table:table-cell office:value-type="string" table:style-name="ce2">
            <text:p>04602789000101 - DATEN TECNOLOGIA LTDA</text:p>
          </table:table-cell>
          <table:table-cell office:value-type="string" table:style-name="ce2">
            <text:p>AQUISIÇAO DE 83 MONITORES CONFORME AUTORIZAÇÃO ORDENADOR DE DESPESAS SEI 2477129</text:p>
          </table:table-cell>
          <table:table-cell office:value-type="string" table:style-name="ce2">
            <text:p>700078045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16669.59" table:style-name="ce5">
            <text:p>16.669,59</text:p>
          </table:table-cell>
          <table:table-cell office:value-type="float" office:value="16669.59" table:style-name="ce5">
            <text:p>16.669,59</text:p>
          </table:table-cell>
          <table:table-cell table:number-columns-repeated="16372"/>
        </table:table-row>
        <table:table-row table:style-name="ro4" table:visibility="filter">
          <table:table-cell office:value-type="string" table:style-name="ce2">
            <text:p>2025NE00496</text:p>
          </table:table-cell>
          <table:table-cell office:value-type="string" table:style-name="ce2">
            <text:p>30/01/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e para fazer face à contribuição previdenciária patronal, tendo em vista a decisão exarada nos autos do judicial n.º 0008032-26.2019.8.08.0035, da 5ª Vara Cível da Comarca de Vila Velha. . conforme autorização Ordenador de Despesas sei 2480416</text:p>
          </table:table-cell>
          <table:table-cell office:value-type="string" table:style-name="ce2">
            <text:p>000803226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table-row>
        <table:table-row table:style-name="ro13" table:visibility="filter">
          <table:table-cell office:value-type="string" table:style-name="ce2">
            <text:p>2025NE00523</text:p>
          </table:table-cell>
          <table:table-cell office:value-type="string" table:style-name="ce2">
            <text:p>04/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Auxílio Vale Transporte de Estagiários Conciliadores na 1ª Instância<text:s/></text:p>
          </table:table-cell>
          <table:table-cell office:value-type="string" table:style-name="ce2">
            <text:p>700068090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10024.64" table:style-name="ce5">
            <text:p>10.024,64</text:p>
          </table:table-cell>
          <table:table-cell office:value-type="float" office:value="5079.2700000000004" table:style-name="ce5">
            <text:p>5.079,27</text:p>
          </table:table-cell>
          <table:table-cell table:number-columns-repeated="16372"/>
        </table:table-row>
        <table:table-row table:style-name="ro5" table:visibility="filter">
          <table:table-cell office:value-type="string" table:style-name="ce2">
            <text:p>2025NE00524</text:p>
          </table:table-cell>
          <table:table-cell office:value-type="string" table:style-name="ce2">
            <text:p>04/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Auxilio Vale Transporte Estagiários de Graduação 1ª Instância conforme autorização Ordenador de Despesas sei 2485907</text:p>
          </table:table-cell>
          <table:table-cell office:value-type="string" table:style-name="ce2">
            <text:p>700070688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235713.3" table:style-name="ce5">
            <text:p>235.713,30</text:p>
          </table:table-cell>
          <table:table-cell office:value-type="float" office:value="115319.67999999999" table:style-name="ce5">
            <text:p>115.319,68</text:p>
          </table:table-cell>
          <table:table-cell table:number-columns-repeated="16372"/>
        </table:table-row>
        <table:table-row table:style-name="ro5" table:visibility="filter">
          <table:table-cell office:value-type="string" table:style-name="ce2">
            <text:p>2025NE00525</text:p>
          </table:table-cell>
          <table:table-cell office:value-type="string" table:style-name="ce2">
            <text:p>04/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Auxilio Vale Transporte Estagiários de Graduação 21ª Instância conforme autorização Ordenador de Despesas sei 2485907</text:p>
          </table:table-cell>
          <table:table-cell office:value-type="string" table:style-name="ce2">
            <text:p>700070688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34594.1" table:style-name="ce5">
            <text:p>34.594,10</text:p>
          </table:table-cell>
          <table:table-cell office:value-type="float" office:value="17413.21" table:style-name="ce5">
            <text:p>17.413,21</text:p>
          </table:table-cell>
          <table:table-cell table:number-columns-repeated="16372"/>
        </table:table-row>
        <table:table-row table:style-name="ro5" table:visibility="filter">
          <table:table-cell office:value-type="string" table:style-name="ce2">
            <text:p>2025NE00526</text:p>
          </table:table-cell>
          <table:table-cell office:value-type="string" table:style-name="ce2">
            <text:p>04/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Auxilio Vale Transporte de Estagiários de Pós Graduação 1ª Instância conforme autorização Ordenador de Despesas sei 2486070</text:p>
          </table:table-cell>
          <table:table-cell office:value-type="string" table:style-name="ce2">
            <text:p>700069729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40415.21" table:style-name="ce5">
            <text:p>40.415,21</text:p>
          </table:table-cell>
          <table:table-cell office:value-type="float" office:value="19910.990000000002" table:style-name="ce5">
            <text:p>19.910,99</text:p>
          </table:table-cell>
          <table:table-cell table:number-columns-repeated="16372"/>
        </table:table-row>
        <table:table-row table:style-name="ro5" table:visibility="filter">
          <table:table-cell office:value-type="string" table:style-name="ce2">
            <text:p>2025NE00527</text:p>
          </table:table-cell>
          <table:table-cell office:value-type="string" table:style-name="ce2">
            <text:p>04/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Auxilio Vale Transporte de Estagiários de Pós Graduação 2ª Instância conforme autorização Ordenador de Despesas sei 2486070</text:p>
          </table:table-cell>
          <table:table-cell office:value-type="string" table:style-name="ce2">
            <text:p>700069729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15199.54" table:style-name="ce5">
            <text:p>15.199,54</text:p>
          </table:table-cell>
          <table:table-cell office:value-type="float" office:value="7538.79" table:style-name="ce5">
            <text:p>7.538,79</text:p>
          </table:table-cell>
          <table:table-cell table:number-columns-repeated="16372"/>
        </table:table-row>
        <table:table-row table:style-name="ro8" table:visibility="filter">
          <table:table-cell office:value-type="string" table:style-name="ce2">
            <text:p>2025NE00531</text:p>
          </table:table-cell>
          <table:table-cell office:value-type="string" table:style-name="ce2">
            <text:p>04/02/2025</text:p>
          </table:table-cell>
          <table:table-cell office:value-type="string" table:style-name="ce3">
            <text:p>2078 - EFETIVIDADE NA PRESTAÇÃO JURISDICIONAL</text:p>
          </table:table-cell>
          <table:table-cell office:value-type="string" table:style-name="ce2">
            <text:p>35046657000174 - CIA BRASILEIRA DE COMERCIO LTDA</text:p>
          </table:table-cell>
          <table:table-cell office:value-type="string" table:style-name="ce2">
            <text:p>Manter registros de preços vigentes para atender as demandas de bens permanentes das unidades judiciárias do PJES.conforme autorização Ordenador de Despesas sei 2484218</text:p>
          </table:table-cell>
          <table:table-cell office:value-type="string" table:style-name="ce2">
            <text:p>700108007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53775.9" table:style-name="ce5">
            <text:p>53.775,90</text:p>
          </table:table-cell>
          <table:table-cell office:value-type="float" office:value="50616.2" table:style-name="ce5">
            <text:p>50.616,20</text:p>
          </table:table-cell>
          <table:table-cell table:number-columns-repeated="16372"/>
        </table:table-row>
        <table:table-row table:style-name="ro8" table:visibility="filter">
          <table:table-cell office:value-type="string" table:style-name="ce2">
            <text:p>2025NE00532</text:p>
          </table:table-cell>
          <table:table-cell office:value-type="string" table:style-name="ce2">
            <text:p>04/02/2025</text:p>
          </table:table-cell>
          <table:table-cell office:value-type="string" table:style-name="ce3">
            <text:p>2078 - EFETIVIDADE NA PRESTAÇÃO JURISDICIONAL</text:p>
          </table:table-cell>
          <table:table-cell office:value-type="string" table:style-name="ce2">
            <text:p>35046657000174 - CIA BRASILEIRA DE COMERCIO LTDA</text:p>
          </table:table-cell>
          <table:table-cell office:value-type="string" table:style-name="ce2">
            <text:p>Manter registros de preços vigentes para atender as demandas de bens permanentes das unidades judiciárias do PJES.conforme autorização Ordenador de Despesas sei 2484218</text:p>
          </table:table-cell>
          <table:table-cell office:value-type="string" table:style-name="ce2">
            <text:p>700108007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65148.25" table:style-name="ce5">
            <text:p>65.148,25</text:p>
          </table:table-cell>
          <table:table-cell office:value-type="float" office:value="65148.25" table:style-name="ce5">
            <text:p>65.148,25</text:p>
          </table:table-cell>
          <table:table-cell table:number-columns-repeated="16372"/>
        </table:table-row>
        <table:table-row table:style-name="ro8" table:visibility="filter">
          <table:table-cell office:value-type="string" table:style-name="ce2">
            <text:p>2025NE00535</text:p>
          </table:table-cell>
          <table:table-cell office:value-type="string" table:style-name="ce2">
            <text:p>04/02/2025</text:p>
          </table:table-cell>
          <table:table-cell office:value-type="string" table:style-name="ce3">
            <text:p>2078 - EFETIVIDADE NA PRESTAÇÃO JURISDICIONAL</text:p>
          </table:table-cell>
          <table:table-cell office:value-type="string" table:style-name="ce2">
            <text:p>48581518753 - DARLI CANAL</text:p>
          </table:table-cell>
          <table:table-cell office:value-type="string" table:style-name="ce2">
            <text:p>LOCAÇÃO DO IMOVEL PARA ABRIGAR O FORUM DA COMARCA DE MARECHAL FLORIANO CONFORME AUTORIZAÇÃO oRDDENADOR DE DESPESAS SEI 2424595</text:p>
          </table:table-cell>
          <table:table-cell office:value-type="string" table:style-name="ce2">
            <text:p>201400682831</text:p>
          </table:table-cell>
          <table:table-cell office:value-type="string" table:style-name="ce2">
            <text:p>INEXIGIBILIDADE DE LICITAÇÃO</text:p>
          </table:table-cell>
          <table:table-cell office:value-type="string" table:style-name="ce2">
            <text:p>Lei nº 8.666/1993 - Art. 25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0185.799999999999" table:style-name="ce5">
            <text:p>10.185,80</text:p>
          </table:table-cell>
          <table:table-cell office:value-type="float" office:value="10185.799999999999" table:style-name="ce5">
            <text:p>10.185,80</text:p>
          </table:table-cell>
          <table:table-cell table:number-columns-repeated="16372"/>
        </table:table-row>
        <table:table-row table:style-name="ro5" table:visibility="filter">
          <table:table-cell office:value-type="string" table:style-name="ce2">
            <text:p>2025NE00541</text:p>
          </table:table-cell>
          <table:table-cell office:value-type="string" table:style-name="ce2">
            <text:p>05/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POS GRADUAÇÃO conforme autorização Ordenador de Despesas sei 2486133</text:p>
          </table:table-cell>
          <table:table-cell office:value-type="string" table:style-name="ce2">
            <text:p>700069559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553922.48" table:style-name="ce5">
            <text:p>553.922,48</text:p>
          </table:table-cell>
          <table:table-cell office:value-type="float" office:value="275316.84999999998" table:style-name="ce5">
            <text:p>275.316,85</text:p>
          </table:table-cell>
          <table:table-cell table:number-columns-repeated="16372"/>
        </table:table-row>
        <table:table-row table:style-name="ro5" table:visibility="filter">
          <table:table-cell office:value-type="string" table:style-name="ce2">
            <text:p>2025NE00542</text:p>
          </table:table-cell>
          <table:table-cell office:value-type="string" table:style-name="ce2">
            <text:p>05/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POS GRADUAÇÃO conforme autorização Ordenador de Despesas sei 2486133</text:p>
          </table:table-cell>
          <table:table-cell office:value-type="string" table:style-name="ce2">
            <text:p>700069559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201421.42" table:style-name="ce5">
            <text:p>201.421,42</text:p>
          </table:table-cell>
          <table:table-cell office:value-type="float" office:value="99362.26" table:style-name="ce5">
            <text:p>99.362,26</text:p>
          </table:table-cell>
          <table:table-cell table:number-columns-repeated="16372"/>
        </table:table-row>
        <table:table-row table:style-name="ro5" table:visibility="filter">
          <table:table-cell office:value-type="string" table:style-name="ce2">
            <text:p>2025NE00543</text:p>
          </table:table-cell>
          <table:table-cell office:value-type="string" table:style-name="ce2">
            <text:p>05/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CONCILIAÇAO conforme autorização Ordenador de Despesas sei 2484826</text:p>
          </table:table-cell>
          <table:table-cell office:value-type="string" table:style-name="ce2">
            <text:p>70006912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171230.32" table:style-name="ce5">
            <text:p>171.230,32</text:p>
          </table:table-cell>
          <table:table-cell office:value-type="float" office:value="85412.85" table:style-name="ce5">
            <text:p>85.412,85</text:p>
          </table:table-cell>
          <table:table-cell table:number-columns-repeated="16372"/>
        </table:table-row>
        <table:table-row table:style-name="ro5" table:visibility="filter">
          <table:table-cell office:value-type="string" table:style-name="ce2">
            <text:p>2025NE00544</text:p>
          </table:table-cell>
          <table:table-cell office:value-type="string" table:style-name="ce2">
            <text:p>05/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GRADUÇAO conforme autorização Ordenador de Despesas sei 2484843</text:p>
          </table:table-cell>
          <table:table-cell office:value-type="string" table:style-name="ce2">
            <text:p>700069996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100000" table:style-name="ce5">
            <text:p>-100.000,00</text:p>
          </table:table-cell>
          <table:table-cell office:value-type="float" office:value="2033969.28" table:style-name="ce5">
            <text:p>2.033.969,28</text:p>
          </table:table-cell>
          <table:table-cell office:value-type="float" office:value="1011224.72" table:style-name="ce5">
            <text:p>1.011.224,72</text:p>
          </table:table-cell>
          <table:table-cell table:number-columns-repeated="16372"/>
        </table:table-row>
        <table:table-row table:style-name="ro5" table:visibility="filter">
          <table:table-cell office:value-type="string" table:style-name="ce2">
            <text:p>2025NE00545</text:p>
          </table:table-cell>
          <table:table-cell office:value-type="string" table:style-name="ce2">
            <text:p>05/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GRADUÇAO conforme autorização Ordenador de Despesas sei 2484843</text:p>
          </table:table-cell>
          <table:table-cell office:value-type="string" table:style-name="ce2">
            <text:p>700069996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289573.33" table:style-name="ce5">
            <text:p>289.573,33</text:p>
          </table:table-cell>
          <table:table-cell office:value-type="float" office:value="145546.66" table:style-name="ce5">
            <text:p>145.546,66</text:p>
          </table:table-cell>
          <table:table-cell table:number-columns-repeated="16372"/>
        </table:table-row>
        <table:table-row table:style-name="ro5" table:visibility="filter">
          <table:table-cell office:value-type="string" table:style-name="ce2">
            <text:p>2025NE00546</text:p>
          </table:table-cell>
          <table:table-cell office:value-type="string" table:style-name="ce2">
            <text:p>05/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Auxílio Alimentação dos Estagiários Conciliadores conforme autorização Ordenador de Despesas sei 2490073</text:p>
          </table:table-cell>
          <table:table-cell office:value-type="string" table:style-name="ce2">
            <text:p>70006583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40296.67" table:style-name="ce5">
            <text:p>40.296,67</text:p>
          </table:table-cell>
          <table:table-cell office:value-type="float" office:value="20199.689999999999" table:style-name="ce5">
            <text:p>20.199,69</text:p>
          </table:table-cell>
          <table:table-cell table:number-columns-repeated="16372"/>
        </table:table-row>
        <table:table-row table:style-name="ro5" table:visibility="filter">
          <table:table-cell office:value-type="string" table:style-name="ce2">
            <text:p>2025NE00552</text:p>
          </table:table-cell>
          <table:table-cell office:value-type="string" table:style-name="ce2">
            <text:p>06/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CONCILIAÇAO conforme autorização Ordenador de Despesas sei 2484826</text:p>
          </table:table-cell>
          <table:table-cell office:value-type="string" table:style-name="ce2">
            <text:p>70006912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14.68" table:style-name="ce5">
            <text:p>14,68</text:p>
          </table:table-cell>
          <table:table-cell office:value-type="float" office:value="14.68" table:style-name="ce5">
            <text:p>14,68</text:p>
          </table:table-cell>
          <table:table-cell table:number-columns-repeated="16372"/>
        </table:table-row>
        <table:table-row table:style-name="ro5" table:visibility="filter">
          <table:table-cell office:value-type="string" table:style-name="ce2">
            <text:p>2025NE00552</text:p>
          </table:table-cell>
          <table:table-cell office:value-type="string" table:style-name="ce2">
            <text:p>06/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CONCILIAÇAO conforme autorização Ordenador de Despesas sei 2484826</text:p>
          </table:table-cell>
          <table:table-cell office:value-type="string" table:style-name="ce2">
            <text:p>700069122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4834.6499999999996" table:style-name="ce5">
            <text:p>4.834,65</text:p>
          </table:table-cell>
          <table:table-cell office:value-type="float" office:value="3945" table:style-name="ce5">
            <text:p>3.945,00</text:p>
          </table:table-cell>
          <table:table-cell table:number-columns-repeated="16372"/>
        </table:table-row>
        <table:table-row table:style-name="ro5" table:visibility="filter">
          <table:table-cell office:value-type="string" table:style-name="ce2">
            <text:p>2025NE00553</text:p>
          </table:table-cell>
          <table:table-cell office:value-type="string" table:style-name="ce2">
            <text:p>06/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CONCILIAÇAO conforme autorização Ordenador de Despesas sei 2484826</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3287.13" table:style-name="ce5">
            <text:p>3.287,13</text:p>
          </table:table-cell>
          <table:table-cell office:value-type="float" office:value="1526.17" table:style-name="ce5">
            <text:p>1.526,17</text:p>
          </table:table-cell>
          <table:table-cell table:number-columns-repeated="16372"/>
        </table:table-row>
        <table:table-row table:style-name="ro13" table:visibility="filter">
          <table:table-cell office:value-type="string" table:style-name="ce2">
            <text:p>2025NE00554</text:p>
          </table:table-cell>
          <table:table-cell office:value-type="string" table:style-name="ce2">
            <text:p>06/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CONCILIAÇAO<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777.76" table:style-name="ce5">
            <text:p>777,76</text:p>
          </table:table-cell>
          <table:table-cell office:value-type="float" office:value="337.52" table:style-name="ce5">
            <text:p>337,52</text:p>
          </table:table-cell>
          <table:table-cell table:number-columns-repeated="16372"/>
        </table:table-row>
        <table:table-row table:style-name="ro13" table:visibility="filter">
          <table:table-cell office:value-type="string" table:style-name="ce2">
            <text:p>2025NE00555</text:p>
          </table:table-cell>
          <table:table-cell office:value-type="string" table:style-name="ce2">
            <text:p>06/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CONCILIAÇAO<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205.45" table:style-name="ce5">
            <text:p>205,45</text:p>
          </table:table-cell>
          <table:table-cell office:value-type="float" office:value="95.39" table:style-name="ce5">
            <text:p>95,39</text:p>
          </table:table-cell>
          <table:table-cell table:number-columns-repeated="16372"/>
        </table:table-row>
        <table:table-row table:style-name="ro13" table:visibility="filter">
          <table:table-cell office:value-type="string" table:style-name="ce2">
            <text:p>2025NE00556</text:p>
          </table:table-cell>
          <table:table-cell office:value-type="string" table:style-name="ce2">
            <text:p>06/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CONCILIAÇAO<text:s/></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5">
            <text:p>0,00</text:p>
          </table:table-cell>
          <table:table-cell office:value-type="float" office:value="381.54" table:style-name="ce5">
            <text:p>381,54</text:p>
          </table:table-cell>
          <table:table-cell office:value-type="float" office:value="381.54" table:style-name="ce5">
            <text:p>381,54</text:p>
          </table:table-cell>
          <table:table-cell table:number-columns-repeated="16372"/>
        </table:table-row>
        <table:table-row table:style-name="ro13" table:visibility="filter">
          <table:table-cell office:value-type="string" table:style-name="ce2">
            <text:p>2025NE00558</text:p>
          </table:table-cell>
          <table:table-cell office:value-type="string" table:style-name="ce2">
            <text:p>06/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GRADUAÇÃ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100000" table:style-name="ce5">
            <text:p>100.000,00</text:p>
          </table:table-cell>
          <table:table-cell office:value-type="float" office:value="58912.639999999999" table:style-name="ce5">
            <text:p>58.912,64</text:p>
          </table:table-cell>
          <table:table-cell office:value-type="float" office:value="54906.71" table:style-name="ce5">
            <text:p>54.906,71</text:p>
          </table:table-cell>
          <table:table-cell table:number-columns-repeated="16372"/>
        </table:table-row>
        <table:table-row table:style-name="ro13" table:visibility="filter">
          <table:table-cell office:value-type="string" table:style-name="ce2">
            <text:p>2025NE00559</text:p>
          </table:table-cell>
          <table:table-cell office:value-type="string" table:style-name="ce2">
            <text:p>06/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GRADUAÇÃ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5">
            <text:p>0,00</text:p>
          </table:table-cell>
          <table:table-cell office:value-type="float" office:value="5770.26" table:style-name="ce5">
            <text:p>5.770,26</text:p>
          </table:table-cell>
          <table:table-cell office:value-type="float" office:value="5249.15" table:style-name="ce5">
            <text:p>5.249,15</text:p>
          </table:table-cell>
          <table:table-cell table:number-columns-repeated="16372"/>
        </table:table-row>
        <table:table-row table:style-name="ro13" table:visibility="filter">
          <table:table-cell office:value-type="string" table:style-name="ce2">
            <text:p>2025NE00561</text:p>
          </table:table-cell>
          <table:table-cell office:value-type="string" table:style-name="ce2">
            <text:p>06/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POS GRADUAÇÃ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15647.84" table:style-name="ce5">
            <text:p>15.647,84</text:p>
          </table:table-cell>
          <table:table-cell office:value-type="float" office:value="15071.86" table:style-name="ce5">
            <text:p>15.071,86</text:p>
          </table:table-cell>
          <table:table-cell table:number-columns-repeated="16372"/>
        </table:table-row>
        <table:table-row table:style-name="ro13" table:visibility="filter">
          <table:table-cell office:value-type="string" table:style-name="ce2">
            <text:p>2025NE00562</text:p>
          </table:table-cell>
          <table:table-cell office:value-type="string" table:style-name="ce2">
            <text:p>06/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Bolsa de Complementação Educacional dos Estagiários POS GRADUAÇÃO</text:p>
          </table:table-cell>
          <table:table-cell office:value-type="string" table:style-name="ce2">
            <text:p>7000036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5">
            <text:p>0,00</text:p>
          </table:table-cell>
          <table:table-cell office:value-type="float" office:value="4620.0200000000004" table:style-name="ce5">
            <text:p>4.620,02</text:p>
          </table:table-cell>
          <table:table-cell office:value-type="float" office:value="4571.22" table:style-name="ce5">
            <text:p>4.571,22</text:p>
          </table:table-cell>
          <table:table-cell table:number-columns-repeated="16372"/>
        </table:table-row>
        <table:table-row table:style-name="ro5" table:visibility="filter">
          <table:table-cell office:value-type="string" table:style-name="ce2">
            <text:p>2025NE00572</text:p>
          </table:table-cell>
          <table:table-cell office:value-type="string" table:style-name="ce2">
            <text:p>07/02/2025</text:p>
          </table:table-cell>
          <table:table-cell office:value-type="string" table:style-name="ce3">
            <text:p>2078 - EFETIVIDADE NA PRESTAÇÃO JURISDICIONAL</text:p>
          </table:table-cell>
          <table:table-cell office:value-type="string" table:style-name="ce2">
            <text:p>48000949000118 - IMPERIO ROZERA LTDA EPP</text:p>
          </table:table-cell>
          <table:table-cell office:value-type="string" table:style-name="ce2">
            <text:p>AQUISIÇAO DE 04 SUPORTES DE TETO MOTORIZADO CONFORME AUTORIZAÇÃO ORDENADOR DE DESPESAS SEI 2489681</text:p>
          </table:table-cell>
          <table:table-cell office:value-type="string" table:style-name="ce2">
            <text:p>70102971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10800" table:style-name="ce5">
            <text:p>10.800,00</text:p>
          </table:table-cell>
          <table:table-cell office:value-type="float" office:value="10800" table:style-name="ce5">
            <text:p>10.800,00</text:p>
          </table:table-cell>
          <table:table-cell table:number-columns-repeated="16372"/>
        </table:table-row>
        <table:table-row table:style-name="ro7" table:visibility="filter">
          <table:table-cell office:value-type="string" table:style-name="ce2">
            <text:p>2025NE00578</text:p>
          </table:table-cell>
          <table:table-cell office:value-type="string" table:style-name="ce2">
            <text:p>07/02/2025</text:p>
          </table:table-cell>
          <table:table-cell office:value-type="string" table:style-name="ce3">
            <text:p>2078 - EFETIVIDADE NA PRESTAÇÃO JURISDICIONAL</text:p>
          </table:table-cell>
          <table:table-cell office:value-type="string" table:style-name="ce2">
            <text:p>40134537000169 - SUPLYMAX SUPRIMENTOS DE INFORMATICA LTDA</text:p>
          </table:table-cell>
          <table:table-cell office:value-type="string" table:style-name="ce2">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2">
            <text:p>70057424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1 - Gestão Documental</text:p>
          </table:table-cell>
          <table:table-cell office:value-type="float" office:value="0" table:style-name="ce5">
            <text:p>0,00</text:p>
          </table:table-cell>
          <table:table-cell office:value-type="float" office:value="1588.19" table:style-name="ce5">
            <text:p>1.588,19</text:p>
          </table:table-cell>
          <table:table-cell office:value-type="float" office:value="1588.19" table:style-name="ce5">
            <text:p>1.588,19</text:p>
          </table:table-cell>
          <table:table-cell table:number-columns-repeated="16372"/>
        </table:table-row>
        <table:table-row table:style-name="ro7" table:visibility="filter">
          <table:table-cell office:value-type="string" table:style-name="ce2">
            <text:p>2025NE00579</text:p>
          </table:table-cell>
          <table:table-cell office:value-type="string" table:style-name="ce2">
            <text:p>07/02/2025</text:p>
          </table:table-cell>
          <table:table-cell office:value-type="string" table:style-name="ce3">
            <text:p>2078 - EFETIVIDADE NA PRESTAÇÃO JURISDICIONAL</text:p>
          </table:table-cell>
          <table:table-cell office:value-type="string" table:style-name="ce2">
            <text:p>40134537000169 - SUPLYMAX SUPRIMENTOS DE INFORMATICA LTDA</text:p>
          </table:table-cell>
          <table:table-cell office:value-type="string" table:style-name="ce2">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2">
            <text:p>70057424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1 - Gestão Documental</text:p>
          </table:table-cell>
          <table:table-cell office:value-type="float" office:value="0" table:style-name="ce5">
            <text:p>0,00</text:p>
          </table:table-cell>
          <table:table-cell office:value-type="float" office:value="1618.97" table:style-name="ce5">
            <text:p>1.618,97</text:p>
          </table:table-cell>
          <table:table-cell office:value-type="float" office:value="1618.97" table:style-name="ce5">
            <text:p>1.618,97</text:p>
          </table:table-cell>
          <table:table-cell table:number-columns-repeated="16372"/>
        </table:table-row>
        <table:table-row table:style-name="ro13" table:visibility="filter">
          <table:table-cell office:value-type="string" table:style-name="ce2">
            <text:p>2025NE00593</text:p>
          </table:table-cell>
          <table:table-cell office:value-type="string" table:style-name="ce2">
            <text:p>10/02/2025</text:p>
          </table:table-cell>
          <table:table-cell office:value-type="string" table:style-name="ce3">
            <text:p>2078 - EFETIVIDADE NA PRESTAÇÃO JURISDICIONAL</text:p>
          </table:table-cell>
          <table:table-cell office:value-type="string" table:style-name="ce2">
            <text:p>54561071000192 - R&amp;A COMERCIO DE EQUIPAMENTOS TELEFONICOS LTDA</text:p>
          </table:table-cell>
          <table:table-cell office:value-type="string" table:style-name="ce2">
            <text:p>Manutenção das Centrais Telefônicas, conforme autorização Ordenador de Despesas sei 2493723</text:p>
          </table:table-cell>
          <table:table-cell office:value-type="string" table:style-name="ce2">
            <text:p>700199243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136.15" table:style-name="ce5">
            <text:p>2.136,15</text:p>
          </table:table-cell>
          <table:table-cell office:value-type="float" office:value="2136.15" table:style-name="ce5">
            <text:p>2.136,15</text:p>
          </table:table-cell>
          <table:table-cell table:number-columns-repeated="16372"/>
        </table:table-row>
        <table:table-row table:style-name="ro13" table:visibility="filter">
          <table:table-cell office:value-type="string" table:style-name="ce2">
            <text:p>2025NE00594</text:p>
          </table:table-cell>
          <table:table-cell office:value-type="string" table:style-name="ce2">
            <text:p>10/02/2025</text:p>
          </table:table-cell>
          <table:table-cell office:value-type="string" table:style-name="ce3">
            <text:p>2078 - EFETIVIDADE NA PRESTAÇÃO JURISDICIONAL</text:p>
          </table:table-cell>
          <table:table-cell office:value-type="string" table:style-name="ce2">
            <text:p>54561071000192 - R&amp;A COMERCIO DE EQUIPAMENTOS TELEFONICOS LTDA</text:p>
          </table:table-cell>
          <table:table-cell office:value-type="string" table:style-name="ce2">
            <text:p>Manutenção das Centrais Telefônicas, conforme autorização Ordenador de Despesas sei 2493723</text:p>
          </table:table-cell>
          <table:table-cell office:value-type="string" table:style-name="ce2">
            <text:p>700199243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68.91" table:style-name="ce5">
            <text:p>468,91</text:p>
          </table:table-cell>
          <table:table-cell office:value-type="float" office:value="468.91" table:style-name="ce5">
            <text:p>468,91</text:p>
          </table:table-cell>
          <table:table-cell table:number-columns-repeated="16372"/>
        </table:table-row>
        <table:table-row table:style-name="ro5" table:visibility="filter">
          <table:table-cell office:value-type="string" table:style-name="ce2">
            <text:p>2025NE00595</text:p>
          </table:table-cell>
          <table:table-cell office:value-type="string" table:style-name="ce2">
            <text:p>10/02/2025</text:p>
          </table:table-cell>
          <table:table-cell office:value-type="string" table:style-name="ce3">
            <text:p>2078 - EFETIVIDADE NA PRESTAÇÃO JURISDICIONAL</text:p>
          </table:table-cell>
          <table:table-cell office:value-type="string" table:style-name="ce2">
            <text:p>40223106000179 - DARLU INDUSTRIA TEXTIL LTDA - ME</text:p>
          </table:table-cell>
          <table:table-cell office:value-type="string" table:style-name="ce2">
            <text:p>AQUISIÇAO DE 270 APOIO PARA OS PES CONFORME AUTORIZAÇÃO ORDENADOR DE DESPESAS SEI 2493371</text:p>
          </table:table-cell>
          <table:table-cell office:value-type="string" table:style-name="ce2">
            <text:p>70082714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1458.8" table:style-name="ce5">
            <text:p>11.458,80</text:p>
          </table:table-cell>
          <table:table-cell office:value-type="float" office:value="10631.22" table:style-name="ce5">
            <text:p>10.631,22</text:p>
          </table:table-cell>
          <table:table-cell table:number-columns-repeated="16372"/>
        </table:table-row>
        <table:table-row table:style-name="ro5" table:visibility="filter">
          <table:table-cell office:value-type="string" table:style-name="ce2">
            <text:p>2025NE00596</text:p>
          </table:table-cell>
          <table:table-cell office:value-type="string" table:style-name="ce2">
            <text:p>10/02/2025</text:p>
          </table:table-cell>
          <table:table-cell office:value-type="string" table:style-name="ce3">
            <text:p>2078 - EFETIVIDADE NA PRESTAÇÃO JURISDICIONAL</text:p>
          </table:table-cell>
          <table:table-cell office:value-type="string" table:style-name="ce2">
            <text:p>40223106000179 - DARLU INDUSTRIA TEXTIL LTDA - ME</text:p>
          </table:table-cell>
          <table:table-cell office:value-type="string" table:style-name="ce2">
            <text:p>AQUISIÇAO DE 30 APOIO PARA OS PES CONFORME AUTORIZAÇÃO ORDENADOR DE DESPESAS SEI 2493371</text:p>
          </table:table-cell>
          <table:table-cell office:value-type="string" table:style-name="ce2">
            <text:p>70082714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273.2" table:style-name="ce5">
            <text:p>1.273,20</text:p>
          </table:table-cell>
          <table:table-cell office:value-type="float" office:value="1273.2" table:style-name="ce5">
            <text:p>1.273,20</text:p>
          </table:table-cell>
          <table:table-cell table:number-columns-repeated="16372"/>
        </table:table-row>
        <table:table-row table:style-name="ro8" table:visibility="filter">
          <table:table-cell office:value-type="string" table:style-name="ce2">
            <text:p>2025NE00610</text:p>
          </table:table-cell>
          <table:table-cell office:value-type="string" table:style-name="ce2">
            <text:p>11/02/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da 4ª Secretaria Unificada do Juízo de Vitória/ES, conforme autorização Ordenador de Despesas sei 2492442</text:p>
          </table:table-cell>
          <table:table-cell office:value-type="string" table:style-name="ce2">
            <text:p>503054528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12.51" table:style-name="ce5">
            <text:p>312,51</text:p>
          </table:table-cell>
          <table:table-cell table:number-columns-repeated="16372"/>
        </table:table-row>
        <table:table-row table:style-name="ro7" table:visibility="filter">
          <table:table-cell office:value-type="string" table:style-name="ce2">
            <text:p>2025NE00631</text:p>
          </table:table-cell>
          <table:table-cell office:value-type="string" table:style-name="ce2">
            <text:p>11/02/2025</text:p>
          </table:table-cell>
          <table:table-cell office:value-type="string" table:style-name="ce3">
            <text:p>2078 - EFETIVIDADE NA PRESTAÇÃO JURISDICIONAL</text:p>
          </table:table-cell>
          <table:table-cell office:value-type="string" table:style-name="ce2">
            <text:p>16099194000164 - ELETRODATA ENGENHARIA EIRELI</text:p>
          </table:table-cell>
          <table:table-cell office:value-type="string" table:style-name="ce2">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2427725</text:p>
          </table:table-cell>
          <table:table-cell office:value-type="string" table:style-name="ce2">
            <text:p>70113182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88665.68" table:style-name="ce5">
            <text:p>88.665,68</text:p>
          </table:table-cell>
          <table:table-cell table:number-columns-repeated="16372"/>
        </table:table-row>
        <table:table-row table:style-name="ro13" table:visibility="filter">
          <table:table-cell office:value-type="string" table:style-name="ce2">
            <text:p>2025NE00635</text:p>
          </table:table-cell>
          <table:table-cell office:value-type="string" table:style-name="ce2">
            <text:p>12/02/2025</text:p>
          </table:table-cell>
          <table:table-cell office:value-type="string" table:style-name="ce3">
            <text:p>2078 - EFETIVIDADE NA PRESTAÇÃO JURISDICIONAL</text:p>
          </table:table-cell>
          <table:table-cell office:value-type="string" table:style-name="ce2">
            <text:p>05279933000183 - BASITEL TELECOMINICAÇÕES LTDA</text:p>
          </table:table-cell>
          <table:table-cell office:value-type="string" table:style-name="ce2">
            <text:p>Manutenção das Centrais Telefônicas, conforme autorização Ordenador de Despesas sei 2499942</text:p>
          </table:table-cell>
          <table:table-cell office:value-type="string" table:style-name="ce2">
            <text:p>700312409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7993.68" table:style-name="ce5">
            <text:p>17.993,68</text:p>
          </table:table-cell>
          <table:table-cell office:value-type="float" office:value="17993.68" table:style-name="ce5">
            <text:p>17.993,68</text:p>
          </table:table-cell>
          <table:table-cell table:number-columns-repeated="16372"/>
        </table:table-row>
        <table:table-row table:style-name="ro13" table:visibility="filter">
          <table:table-cell office:value-type="string" table:style-name="ce2">
            <text:p>2025NE00636</text:p>
          </table:table-cell>
          <table:table-cell office:value-type="string" table:style-name="ce2">
            <text:p>12/02/2025</text:p>
          </table:table-cell>
          <table:table-cell office:value-type="string" table:style-name="ce3">
            <text:p>2078 - EFETIVIDADE NA PRESTAÇÃO JURISDICIONAL</text:p>
          </table:table-cell>
          <table:table-cell office:value-type="string" table:style-name="ce2">
            <text:p>05279933000183 - BASITEL TELECOMINICAÇÕES LTDA</text:p>
          </table:table-cell>
          <table:table-cell office:value-type="string" table:style-name="ce2">
            <text:p>Manutenção das Centrais Telefônicas, conforme autorização Ordenador de Despesas sei 2499942</text:p>
          </table:table-cell>
          <table:table-cell office:value-type="string" table:style-name="ce2">
            <text:p>700312409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609.41" table:style-name="ce5">
            <text:p>1.609,41</text:p>
          </table:table-cell>
          <table:table-cell office:value-type="float" office:value="1609.41" table:style-name="ce5">
            <text:p>1.609,41</text:p>
          </table:table-cell>
          <table:table-cell table:number-columns-repeated="16372"/>
        </table:table-row>
        <table:table-row table:style-name="ro3" table:visibility="filter">
          <table:table-cell office:value-type="string" table:style-name="ce2">
            <text:p>2025NE00655</text:p>
          </table:table-cell>
          <table:table-cell office:value-type="string" table:style-name="ce2">
            <text:p>12/02/2025</text:p>
          </table:table-cell>
          <table:table-cell office:value-type="string" table:style-name="ce3">
            <text:p>2078 - EFETIVIDADE NA PRESTAÇÃO JURISDICIONAL</text:p>
          </table:table-cell>
          <table:table-cell office:value-type="string" table:style-name="ce2">
            <text:p>08179496000114 - SINDICATO-EMPRESAS DE TRANSP.METROPOLITANO DA GRD VIT. - GVBUS</text:p>
          </table:table-cell>
          <table:table-cell office:value-type="string" table:style-name="ce2">
            <text:p>Fornecimento de vales-transportes pela empresa GVBUS – SINDICATO DAS EMPRESAS DE TRANSPORTE METROPOLITANO DA GRANDE VITÓRIA ano 2025, conforme autorização Ordenador de Despesas sei 2495044</text:p>
          </table:table-cell>
          <table:table-cell office:value-type="string" table:style-name="ce2">
            <text:p>70007033652025</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1 - Gestão Documental</text:p>
          </table:table-cell>
          <table:table-cell office:value-type="float" office:value="0" table:style-name="ce5">
            <text:p>0,00</text:p>
          </table:table-cell>
          <table:table-cell office:value-type="float" office:value="2200.1" table:style-name="ce5">
            <text:p>2.200,10</text:p>
          </table:table-cell>
          <table:table-cell office:value-type="float" office:value="2200.1" table:style-name="ce5">
            <text:p>2.200,10</text:p>
          </table:table-cell>
          <table:table-cell table:number-columns-repeated="16372"/>
        </table:table-row>
        <table:table-row table:style-name="ro5" table:visibility="filter">
          <table:table-cell office:value-type="string" table:style-name="ce2">
            <text:p>2025NE00674</text:p>
          </table:table-cell>
          <table:table-cell office:value-type="string" table:style-name="ce2">
            <text:p>14/02/2025</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SERVIÇOS DE TELEFONIA FIXA CONFORME AUTORIZAÇÃO ORDENADOR DE DESPESAS SEI 2503859</text:p>
          </table:table-cell>
          <table:table-cell office:value-type="string" table:style-name="ce2">
            <text:p>700714443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6492.37" table:style-name="ce5">
            <text:p>46.492,37</text:p>
          </table:table-cell>
          <table:table-cell office:value-type="float" office:value="46492.37" table:style-name="ce5">
            <text:p>46.492,37</text:p>
          </table:table-cell>
          <table:table-cell table:number-columns-repeated="16372"/>
        </table:table-row>
        <table:table-row table:style-name="ro5" table:visibility="filter">
          <table:table-cell office:value-type="string" table:style-name="ce2">
            <text:p>2025NE00675</text:p>
          </table:table-cell>
          <table:table-cell office:value-type="string" table:style-name="ce2">
            <text:p>14/02/2025</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SERVIÇOS DE TELEFONIA FIXA CONFORME AUTORIZAÇÃO ORDENADOR DE DESPESAS SEI 2503859</text:p>
          </table:table-cell>
          <table:table-cell office:value-type="string" table:style-name="ce2">
            <text:p>700714443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158.43" table:style-name="ce5">
            <text:p>4.158,43</text:p>
          </table:table-cell>
          <table:table-cell office:value-type="float" office:value="4158.43" table:style-name="ce5">
            <text:p>4.158,43</text:p>
          </table:table-cell>
          <table:table-cell table:number-columns-repeated="16372"/>
        </table:table-row>
        <table:table-row table:style-name="ro5" table:visibility="filter">
          <table:table-cell office:value-type="string" table:style-name="ce2">
            <text:p>2025NE00676</text:p>
          </table:table-cell>
          <table:table-cell office:value-type="string" table:style-name="ce2">
            <text:p>14/02/2025</text:p>
          </table:table-cell>
          <table:table-cell office:value-type="string" table:style-name="ce3">
            <text:p>2078 - EFETIVIDADE NA PRESTAÇÃO JURISDICIONAL</text:p>
          </table:table-cell>
          <table:table-cell office:value-type="string" table:style-name="ce2">
            <text:p>05279933000183 - BASITEL TELECOMINICAÇÕES LTDA</text:p>
          </table:table-cell>
          <table:table-cell office:value-type="string" table:style-name="ce2">
            <text:p>SERVIÇOS DE MANUTENÇAO DE CENTRAIS TELEFONICASCONFORME AUTORIZAÇÃO ORDENADOR DE DESPESAS SEI 2503661</text:p>
          </table:table-cell>
          <table:table-cell office:value-type="string" table:style-name="ce2">
            <text:p>700220782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8004.09" table:style-name="ce5">
            <text:p>8.004,09</text:p>
          </table:table-cell>
          <table:table-cell office:value-type="float" office:value="8004.09" table:style-name="ce5">
            <text:p>8.004,09</text:p>
          </table:table-cell>
          <table:table-cell table:number-columns-repeated="16372"/>
        </table:table-row>
        <table:table-row table:style-name="ro5" table:visibility="filter">
          <table:table-cell office:value-type="string" table:style-name="ce2">
            <text:p>2025NE00677</text:p>
          </table:table-cell>
          <table:table-cell office:value-type="string" table:style-name="ce2">
            <text:p>14/02/2025</text:p>
          </table:table-cell>
          <table:table-cell office:value-type="string" table:style-name="ce3">
            <text:p>2078 - EFETIVIDADE NA PRESTAÇÃO JURISDICIONAL</text:p>
          </table:table-cell>
          <table:table-cell office:value-type="string" table:style-name="ce2">
            <text:p>05279933000183 - BASITEL TELECOMINICAÇÕES LTDA</text:p>
          </table:table-cell>
          <table:table-cell office:value-type="string" table:style-name="ce2">
            <text:p>SERVIÇOS DE MANUTENÇAO DE CENTRAIS TELEFONICASCONFORME AUTORIZAÇÃO ORDENADOR DE DESPESAS SEI 2503661</text:p>
          </table:table-cell>
          <table:table-cell office:value-type="string" table:style-name="ce2">
            <text:p>700220782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15.91" table:style-name="ce5">
            <text:p>715,91</text:p>
          </table:table-cell>
          <table:table-cell office:value-type="float" office:value="715.91" table:style-name="ce5">
            <text:p>715,91</text:p>
          </table:table-cell>
          <table:table-cell table:number-columns-repeated="16372"/>
        </table:table-row>
        <table:table-row table:style-name="ro8" table:visibility="filter">
          <table:table-cell office:value-type="string" table:style-name="ce2">
            <text:p>2025NE00692</text:p>
          </table:table-cell>
          <table:table-cell office:value-type="string" table:style-name="ce2">
            <text:p>14/02/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Vara Única de Marilândia/ES.. conforme autorização Ordenador de Despesas sei 2502664</text:p>
          </table:table-cell>
          <table:table-cell office:value-type="string" table:style-name="ce2">
            <text:p>000066438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12.51" table:style-name="ce5">
            <text:p>312,51</text:p>
          </table:table-cell>
          <table:table-cell table:number-columns-repeated="16372"/>
        </table:table-row>
        <table:table-row table:style-name="ro9" table:visibility="filter">
          <table:table-cell office:value-type="string" table:style-name="ce2">
            <text:p>2025NE00695</text:p>
          </table:table-cell>
          <table:table-cell office:value-type="string" table:style-name="ce2">
            <text:p>14/02/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09 Hospedagem em apartamento individual (single/ standard) de hotel/pousada em VITÓRIA - Item 5 da ARP nº 048/2024 - para 09 (nove) pessoas, com entrada em 24/03/2025 e saída em 26/03/2025. Totalizando 2 diárias por pessoa. (Solicitação SEI! Nº 2498001 / 2500591)..conforme autorização Ordenador de Despesas sei 2501073</text:p>
          </table:table-cell>
          <table:table-cell office:value-type="string" table:style-name="ce2">
            <text:p>700017794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1799.91" table:style-name="ce5">
            <text:p>-1.799,9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0706</text:p>
          </table:table-cell>
          <table:table-cell office:value-type="string" table:style-name="ce2">
            <text:p>17/02/2025</text:p>
          </table:table-cell>
          <table:table-cell office:value-type="string" table:style-name="ce3">
            <text:p>2078 - EFETIVIDADE NA PRESTAÇÃO JURISDICIONAL</text:p>
          </table:table-cell>
          <table:table-cell office:value-type="string" table:style-name="ce2">
            <text:p>44062140000160 - RS COMERCIO E SERVIÇO LTDA</text:p>
          </table:table-cell>
          <table:table-cell office:value-type="string" table:style-name="ce2">
            <text:p>aquisição de elementos filtrantes para bebedouro e purificador, por meio de execução da Ata de Registro de Preços, conforme autorização Ordenador de Despesas sei 2500888</text:p>
          </table:table-cell>
          <table:table-cell office:value-type="string" table:style-name="ce2">
            <text:p>70111210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312" table:style-name="ce5">
            <text:p>2.312,00</text:p>
          </table:table-cell>
          <table:table-cell office:value-type="float" office:value="2267.7399999999998" table:style-name="ce5">
            <text:p>2.267,74</text:p>
          </table:table-cell>
          <table:table-cell table:number-columns-repeated="16372"/>
        </table:table-row>
        <table:table-row table:style-name="ro13" table:visibility="filter">
          <table:table-cell office:value-type="string" table:style-name="ce2">
            <text:p>2025NE00709</text:p>
          </table:table-cell>
          <table:table-cell office:value-type="string" table:style-name="ce2">
            <text:p>17/02/2025</text:p>
          </table:table-cell>
          <table:table-cell office:value-type="string" table:style-name="ce3">
            <text:p>2078 - EFETIVIDADE NA PRESTAÇÃO JURISDICIONAL</text:p>
          </table:table-cell>
          <table:table-cell office:value-type="string" table:style-name="ce2">
            <text:p>12742245000173 - UNISERVE COMERCIO E SERVIÇOS TERCEIRIZADOS LTDA</text:p>
          </table:table-cell>
          <table:table-cell office:value-type="string" table:style-name="ce2">
            <text:p>Seviços de jardinagem nos Lotes 1 e 5. conforme autorização Ordenador de Despesas sei 2499803</text:p>
          </table:table-cell>
          <table:table-cell office:value-type="string" table:style-name="ce2">
            <text:p>700384927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3428.26" table:style-name="ce5">
            <text:p>23.428,26</text:p>
          </table:table-cell>
          <table:table-cell office:value-type="float" office:value="23428.26" table:style-name="ce5">
            <text:p>23.428,26</text:p>
          </table:table-cell>
          <table:table-cell table:number-columns-repeated="16372"/>
        </table:table-row>
        <table:table-row table:style-name="ro5" table:visibility="filter">
          <table:table-cell office:value-type="string" table:style-name="ce2">
            <text:p>2025NE00733</text:p>
          </table:table-cell>
          <table:table-cell office:value-type="string" table:style-name="ce2">
            <text:p>18/02/2025</text:p>
          </table:table-cell>
          <table:table-cell office:value-type="string" table:style-name="ce3">
            <text:p>2078 - EFETIVIDADE NA PRESTAÇÃO JURISDICIONAL</text:p>
          </table:table-cell>
          <table:table-cell office:value-type="string" table:style-name="ce2">
            <text:p>16826979000191 - LA ROCCA ENGENHARIA DE AVALIAÇOES E PERICIAS</text:p>
          </table:table-cell>
          <table:table-cell office:value-type="string" table:style-name="ce2">
            <text:p>pagamento de honorários de perito judicial, da 1ª Vara Cível e Comercial de Linhares. conforme autorização Ordenador de Despesas sei 2504906</text:p>
          </table:table-cell>
          <table:table-cell office:value-type="string" table:style-name="ce2">
            <text:p>5007672162022</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5" table:visibility="filter">
          <table:table-cell office:value-type="string" table:style-name="ce2">
            <text:p>2025NE00746</text:p>
          </table:table-cell>
          <table:table-cell office:value-type="string" table:style-name="ce2">
            <text:p>19/02/2025</text:p>
          </table:table-cell>
          <table:table-cell office:value-type="string" table:style-name="ce3">
            <text:p>2078 - EFETIVIDADE NA PRESTAÇÃO JURISDICIONAL</text:p>
          </table:table-cell>
          <table:table-cell office:value-type="string" table:style-name="ce2">
            <text:p>48990800000123 - AITEC COMERCIO E IMPORTAÇAO LTDA EPP</text:p>
          </table:table-cell>
          <table:table-cell office:value-type="string" table:style-name="ce2">
            <text:p>AQUISIÇAO DE 102 CADEIRA GIRATORIA ENCOSTO ALTO CONFORME AUTORIZAÇÃO ORDENADOR DE DESPESAS SEI 2507265</text:p>
          </table:table-cell>
          <table:table-cell office:value-type="string" table:style-name="ce2">
            <text:p>70102807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81879.48" table:style-name="ce5">
            <text:p>81.879,48</text:p>
          </table:table-cell>
          <table:table-cell table:number-columns-repeated="16372"/>
        </table:table-row>
        <table:table-row table:style-name="ro5" table:visibility="filter">
          <table:table-cell office:value-type="string" table:style-name="ce2">
            <text:p>2025NE00747</text:p>
          </table:table-cell>
          <table:table-cell office:value-type="string" table:style-name="ce2">
            <text:p>19/02/2025</text:p>
          </table:table-cell>
          <table:table-cell office:value-type="string" table:style-name="ce3">
            <text:p>2078 - EFETIVIDADE NA PRESTAÇÃO JURISDICIONAL</text:p>
          </table:table-cell>
          <table:table-cell office:value-type="string" table:style-name="ce2">
            <text:p>48990800000123 - AITEC COMERCIO E IMPORTAÇAO LTDA EPP</text:p>
          </table:table-cell>
          <table:table-cell office:value-type="string" table:style-name="ce2">
            <text:p>AQUISIÇAO DE 210 CADEIRA GIRATORIA ENCOSTO ALTO CONFORME AUTORIZAÇÃO ORDENADOR DE DESPESAS SEI 2507265</text:p>
          </table:table-cell>
          <table:table-cell office:value-type="string" table:style-name="ce2">
            <text:p>70102807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168575.4" table:style-name="ce5">
            <text:p>168.575,40</text:p>
          </table:table-cell>
          <table:table-cell table:number-columns-repeated="16372"/>
        </table:table-row>
        <table:table-row table:style-name="ro13" table:visibility="filter">
          <table:table-cell office:value-type="string" table:style-name="ce2">
            <text:p>2025NE00749</text:p>
          </table:table-cell>
          <table:table-cell office:value-type="string" table:style-name="ce2">
            <text:p>19/02/2025</text:p>
          </table:table-cell>
          <table:table-cell office:value-type="string" table:style-name="ce3">
            <text:p>2078 - EFETIVIDADE NA PRESTAÇÃO JURISDICIONAL</text:p>
          </table:table-cell>
          <table:table-cell office:value-type="string" table:style-name="ce2">
            <text:p>02558157000162 - TELEFONICA BRASIL S.A</text:p>
          </table:table-cell>
          <table:table-cell office:value-type="string" table:style-name="ce2">
            <text:p>Serviços de telefonia móve, conforme autorização Ordenador de Despesas sei 2509256</text:p>
          </table:table-cell>
          <table:table-cell office:value-type="string" table:style-name="ce2">
            <text:p>7000196172021</text:p>
          </table:table-cell>
          <table:table-cell office:value-type="string" table:style-name="ce2">
            <text:p>CONSULTA</text:p>
          </table:table-cell>
          <table:table-cell office:value-type="string" table:style-name="ce2">
            <text:p>Lei nº 9.472/1997 e Lei nº 9.986/2000</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21245.64" table:style-name="ce5">
            <text:p>121.245,64</text:p>
          </table:table-cell>
          <table:table-cell office:value-type="float" office:value="121245.64" table:style-name="ce5">
            <text:p>121.245,64</text:p>
          </table:table-cell>
          <table:table-cell table:number-columns-repeated="16372"/>
        </table:table-row>
        <table:table-row table:style-name="ro13" table:visibility="filter">
          <table:table-cell office:value-type="string" table:style-name="ce2">
            <text:p>2025NE00750</text:p>
          </table:table-cell>
          <table:table-cell office:value-type="string" table:style-name="ce2">
            <text:p>19/02/2025</text:p>
          </table:table-cell>
          <table:table-cell office:value-type="string" table:style-name="ce3">
            <text:p>2078 - EFETIVIDADE NA PRESTAÇÃO JURISDICIONAL</text:p>
          </table:table-cell>
          <table:table-cell office:value-type="string" table:style-name="ce2">
            <text:p>02558157000162 - TELEFONICA BRASIL S.A</text:p>
          </table:table-cell>
          <table:table-cell office:value-type="string" table:style-name="ce2">
            <text:p>Serviços de telefonia móve, conforme autorização Ordenador de Despesas sei 2509256</text:p>
          </table:table-cell>
          <table:table-cell office:value-type="string" table:style-name="ce2">
            <text:p>7000196172021</text:p>
          </table:table-cell>
          <table:table-cell office:value-type="string" table:style-name="ce2">
            <text:p>CONSULTA</text:p>
          </table:table-cell>
          <table:table-cell office:value-type="string" table:style-name="ce2">
            <text:p>Lei nº 9.472/1997 e Lei nº 9.986/2000</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0844.61" table:style-name="ce5">
            <text:p>10.844,61</text:p>
          </table:table-cell>
          <table:table-cell office:value-type="float" office:value="10844.61" table:style-name="ce5">
            <text:p>10.844,61</text:p>
          </table:table-cell>
          <table:table-cell table:number-columns-repeated="16372"/>
        </table:table-row>
        <table:table-row table:style-name="ro8" table:visibility="filter">
          <table:table-cell office:value-type="string" table:style-name="ce2">
            <text:p>2025NE00794</text:p>
          </table:table-cell>
          <table:table-cell office:value-type="string" table:style-name="ce2">
            <text:p>24/02/2025</text:p>
          </table:table-cell>
          <table:table-cell office:value-type="string" table:style-name="ce3">
            <text:p>2078 - EFETIVIDADE NA PRESTAÇÃO JURISDICIONAL</text:p>
          </table:table-cell>
          <table:table-cell office:value-type="string" table:style-name="ce2">
            <text:p>15838111000149 - MARYLEIDE FONSECA ALMEIDA EIRELI</text:p>
          </table:table-cell>
          <table:table-cell office:value-type="string" table:style-name="ce2">
            <text:p>Aquisiçao de 190,54 Webcam: Especificações mínimas: Sensor de imagem CMOS; Resolução de tela HD de 1280 x 720, conforme autorização Ordenador de Despesas sei 2515008</text:p>
          </table:table-cell>
          <table:table-cell office:value-type="string" table:style-name="ce2">
            <text:p>70112350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3278.3" table:style-name="ce5">
            <text:p>23.278,30</text:p>
          </table:table-cell>
          <table:table-cell office:value-type="float" office:value="23278.3" table:style-name="ce5">
            <text:p>23.278,30</text:p>
          </table:table-cell>
          <table:table-cell table:number-columns-repeated="16372"/>
        </table:table-row>
        <table:table-row table:style-name="ro8" table:visibility="filter">
          <table:table-cell office:value-type="string" table:style-name="ce2">
            <text:p>2025NE00795</text:p>
          </table:table-cell>
          <table:table-cell office:value-type="string" table:style-name="ce2">
            <text:p>24/02/2025</text:p>
          </table:table-cell>
          <table:table-cell office:value-type="string" table:style-name="ce3">
            <text:p>2078 - EFETIVIDADE NA PRESTAÇÃO JURISDICIONAL</text:p>
          </table:table-cell>
          <table:table-cell office:value-type="string" table:style-name="ce2">
            <text:p>15838111000149 - MARYLEIDE FONSECA ALMEIDA EIRELI</text:p>
          </table:table-cell>
          <table:table-cell office:value-type="string" table:style-name="ce2">
            <text:p>Aquisiçao de 9,46 Webcam: Especificações mínimas: Sensor de imagem CMOS; Resolução de tela HD de 1280 x 720, conforme autorização Ordenador de Despesas sei 2515008</text:p>
          </table:table-cell>
          <table:table-cell office:value-type="string" table:style-name="ce2">
            <text:p>70112350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371.7" table:style-name="ce5">
            <text:p>1.371,70</text:p>
          </table:table-cell>
          <table:table-cell office:value-type="float" office:value="1371.7" table:style-name="ce5">
            <text:p>1.371,70</text:p>
          </table:table-cell>
          <table:table-cell table:number-columns-repeated="16372"/>
        </table:table-row>
        <table:table-row table:style-name="ro5" table:visibility="filter">
          <table:table-cell office:value-type="string" table:style-name="ce2">
            <text:p>2025NE00799</text:p>
          </table:table-cell>
          <table:table-cell office:value-type="string" table:style-name="ce2">
            <text:p>24/02/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pagamento de honorários de perito judicial, da 2ª Vara Cível de Vila Velha-ES. conforme autorização Ordenador de Despesas sei2515442</text:p>
          </table:table-cell>
          <table:table-cell office:value-type="string" table:style-name="ce2">
            <text:p>500173340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table-row>
        <table:table-row table:style-name="ro5" table:visibility="filter">
          <table:table-cell office:value-type="string" table:style-name="ce2">
            <text:p>2025NE00801</text:p>
          </table:table-cell>
          <table:table-cell office:value-type="string" table:style-name="ce2">
            <text:p>24/02/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pagamento de honorários de perito judicial, da Vara Única de Marilândia.. conforme autorização Ordenador de Despesas sei 2516487</text:p>
          </table:table-cell>
          <table:table-cell office:value-type="string" table:style-name="ce2">
            <text:p>000066438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12.6" table:style-name="ce5">
            <text:p>12,60</text:p>
          </table:table-cell>
          <table:table-cell table:number-columns-repeated="16372"/>
        </table:table-row>
        <table:table-row table:style-name="ro5" table:visibility="filter">
          <table:table-cell office:value-type="string" table:style-name="ce2">
            <text:p>2025NE00805</text:p>
          </table:table-cell>
          <table:table-cell office:value-type="string" table:style-name="ce2">
            <text:p>24/02/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Vara Única de Marilandia conforme autorização Ordenador de Despesas sei 2516465</text:p>
          </table:table-cell>
          <table:table-cell office:value-type="string" table:style-name="ce2">
            <text:p>000033402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12.51" table:style-name="ce5">
            <text:p>312,51</text:p>
          </table:table-cell>
          <table:table-cell table:number-columns-repeated="16372"/>
        </table:table-row>
        <table:table-row table:style-name="ro5" table:visibility="filter">
          <table:table-cell office:value-type="string" table:style-name="ce2">
            <text:p>2025NE00807</text:p>
          </table:table-cell>
          <table:table-cell office:value-type="string" table:style-name="ce2">
            <text:p>24/02/2025</text:p>
          </table:table-cell>
          <table:table-cell office:value-type="string" table:style-name="ce3">
            <text:p>2078 - EFETIVIDADE NA PRESTAÇÃO JURISDICIONAL</text:p>
          </table:table-cell>
          <table:table-cell office:value-type="string" table:style-name="ce2">
            <text:p>00414527000162 - GM EQUIPAMENTOS P/ ESCRITORIO LTDA - ME</text:p>
          </table:table-cell>
          <table:table-cell office:value-type="string" table:style-name="ce2">
            <text:p>AQUISIÇAO DE 45 CADEIRAS TIPO SECRETARIA FIXA CONFORME AUTORIZAÇÃO ORDENADOR DE DESPESAS SEI 2519298</text:p>
          </table:table-cell>
          <table:table-cell office:value-type="string" table:style-name="ce2">
            <text:p>70102859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11969.55" table:style-name="ce5">
            <text:p>11.969,55</text:p>
          </table:table-cell>
          <table:table-cell office:value-type="float" office:value="11969.55" table:style-name="ce5">
            <text:p>11.969,55</text:p>
          </table:table-cell>
          <table:table-cell table:number-columns-repeated="16372"/>
        </table:table-row>
        <table:table-row table:style-name="ro5" table:visibility="filter">
          <table:table-cell office:value-type="string" table:style-name="ce2">
            <text:p>2025NE00808</text:p>
          </table:table-cell>
          <table:table-cell office:value-type="string" table:style-name="ce2">
            <text:p>24/02/2025</text:p>
          </table:table-cell>
          <table:table-cell office:value-type="string" table:style-name="ce3">
            <text:p>2078 - EFETIVIDADE NA PRESTAÇÃO JURISDICIONAL</text:p>
          </table:table-cell>
          <table:table-cell office:value-type="string" table:style-name="ce2">
            <text:p>00414527000162 - GM EQUIPAMENTOS P/ ESCRITORIO LTDA - ME</text:p>
          </table:table-cell>
          <table:table-cell office:value-type="string" table:style-name="ce2">
            <text:p>AQUISIÇAO DE 48 CADEIRAS TIPO SECRETARIA FIXA CONFORME AUTORIZAÇÃO ORDENADOR DE DESPESAS SEI 2519298</text:p>
          </table:table-cell>
          <table:table-cell office:value-type="string" table:style-name="ce2">
            <text:p>70102859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12767.52" table:style-name="ce5">
            <text:p>12.767,52</text:p>
          </table:table-cell>
          <table:table-cell office:value-type="float" office:value="12767.52" table:style-name="ce5">
            <text:p>12.767,52</text:p>
          </table:table-cell>
          <table:table-cell table:number-columns-repeated="16372"/>
        </table:table-row>
        <table:table-row table:style-name="ro5" table:visibility="filter">
          <table:table-cell office:value-type="string" table:style-name="ce2">
            <text:p>2025NE00813</text:p>
          </table:table-cell>
          <table:table-cell office:value-type="string" table:style-name="ce2">
            <text:p>24/02/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Vara Única de Marilandia conforme autorização Ordenador de Despesas sei 2517101</text:p>
          </table:table-cell>
          <table:table-cell office:value-type="string" table:style-name="ce2">
            <text:p>000042194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12.51" table:style-name="ce5">
            <text:p>312,51</text:p>
          </table:table-cell>
          <table:table-cell table:number-columns-repeated="16372"/>
        </table:table-row>
        <table:table-row table:style-name="ro5" table:visibility="filter">
          <table:table-cell office:value-type="string" table:style-name="ce2">
            <text:p>2025NE00819</text:p>
          </table:table-cell>
          <table:table-cell office:value-type="string" table:style-name="ce2">
            <text:p>24/02/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Vara Única de Marilândia.. conforme autorização Ordenador de Despesas sei 2516978</text:p>
          </table:table-cell>
          <table:table-cell office:value-type="string" table:style-name="ce2">
            <text:p>50022129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170" table:style-name="ce5">
            <text:p>170,00</text:p>
          </table:table-cell>
          <table:table-cell table:number-columns-repeated="16372"/>
        </table:table-row>
        <table:table-row table:style-name="ro8" table:visibility="filter">
          <table:table-cell office:value-type="string" table:style-name="ce2">
            <text:p>2025NE00821</text:p>
          </table:table-cell>
          <table:table-cell office:value-type="string" table:style-name="ce2">
            <text:p>24/02/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3ª Vara Cível de Cachoeiro de Itapemirim. conforme autorização Ordenador de Despesas sei 2516959</text:p>
          </table:table-cell>
          <table:table-cell office:value-type="string" table:style-name="ce2">
            <text:p>000439712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table-row>
        <table:table-row table:style-name="ro3" table:visibility="filter">
          <table:table-cell office:value-type="string" table:style-name="ce2">
            <text:p>2025NE00824</text:p>
          </table:table-cell>
          <table:table-cell office:value-type="string" table:style-name="ce2">
            <text:p>25/02/2025</text:p>
          </table:table-cell>
          <table:table-cell office:value-type="string" table:style-name="ce3">
            <text:p>2078 - EFETIVIDADE NA PRESTAÇÃO JURISDICIONAL</text:p>
          </table:table-cell>
          <table:table-cell office:value-type="string" table:style-name="ce2">
            <text:p>90180605000102 - GENTE SEGURADORA SA</text:p>
          </table:table-cell>
          <table:table-cell office:value-type="string" table:style-name="ce2">
            <text:p>CONTRATO DE SEGURO TOTAL PARA A FROTA DE VEÍCULOS OFICIAIS DO PODER JUDICIÁRIO DO ESTADO DO ESPÍRITO SANTO.CONFORME AUTORIZAÇÃO ORDENADOR DE DESPESAS SEI 2521262</text:p>
          </table:table-cell>
          <table:table-cell office:value-type="string" table:style-name="ce2">
            <text:p>70107154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9917.83" table:style-name="ce5">
            <text:p>49.917,83</text:p>
          </table:table-cell>
          <table:table-cell office:value-type="float" office:value="49917.83" table:style-name="ce5">
            <text:p>49.917,83</text:p>
          </table:table-cell>
          <table:table-cell table:number-columns-repeated="16372"/>
        </table:table-row>
        <table:table-row table:style-name="ro3" table:visibility="filter">
          <table:table-cell office:value-type="string" table:style-name="ce2">
            <text:p>2025NE00825</text:p>
          </table:table-cell>
          <table:table-cell office:value-type="string" table:style-name="ce2">
            <text:p>25/02/2025</text:p>
          </table:table-cell>
          <table:table-cell office:value-type="string" table:style-name="ce3">
            <text:p>2078 - EFETIVIDADE NA PRESTAÇÃO JURISDICIONAL</text:p>
          </table:table-cell>
          <table:table-cell office:value-type="string" table:style-name="ce2">
            <text:p>90180605000102 - GENTE SEGURADORA SA</text:p>
          </table:table-cell>
          <table:table-cell office:value-type="string" table:style-name="ce2">
            <text:p>CONTRATO DE SEGURO TOTAL PARA A FROTA DE VEÍCULOS OFICIAIS DO PODER JUDICIÁRIO DO ESTADO DO ESPÍRITO SANTO.CONFORME AUTORIZAÇÃO ORDENADOR DE DESPESAS SEI 2521262</text:p>
          </table:table-cell>
          <table:table-cell office:value-type="string" table:style-name="ce2">
            <text:p>70107154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4612.17" table:style-name="ce5">
            <text:p>14.612,17</text:p>
          </table:table-cell>
          <table:table-cell office:value-type="float" office:value="14612.17" table:style-name="ce5">
            <text:p>14.612,17</text:p>
          </table:table-cell>
          <table:table-cell table:number-columns-repeated="16372"/>
        </table:table-row>
        <table:table-row table:style-name="ro8" table:visibility="filter">
          <table:table-cell office:value-type="string" table:style-name="ce2">
            <text:p>2025NE00827</text:p>
          </table:table-cell>
          <table:table-cell office:value-type="string" table:style-name="ce2">
            <text:p>25/02/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pagamento de honorários de perito judicial, da 2ª Vara Cível de Cachoeiro de Itapemirim. conforme autorização Ordenador de Despesas sei 2521813</text:p>
          </table:table-cell>
          <table:table-cell office:value-type="string" table:style-name="ce2">
            <text:p>00190422320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table-row>
        <table:table-row table:style-name="ro5" table:visibility="filter">
          <table:table-cell office:value-type="string" table:style-name="ce2">
            <text:p>2025NE00837</text:p>
          </table:table-cell>
          <table:table-cell office:value-type="string" table:style-name="ce2">
            <text:p>26/02/2025</text:p>
          </table:table-cell>
          <table:table-cell office:value-type="string" table:style-name="ce3">
            <text:p>2078 - EFETIVIDADE NA PRESTAÇÃO JURISDICIONAL</text:p>
          </table:table-cell>
          <table:table-cell office:value-type="string" table:style-name="ce2">
            <text:p>27165588000190 - PREFEITURA MUNICIPAL DE CACHOEIRO DE ITAPEMIRIM</text:p>
          </table:table-cell>
          <table:table-cell office:value-type="string" table:style-name="ce2">
            <text:p>Taxa de Lixo imóvel 2025 - Fórum de Cachoeiro de Itapemirim/ES, conforme autorização Ordenador de Despesas sei 252608</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247.9" table:style-name="ce5">
            <text:p>2.247,90</text:p>
          </table:table-cell>
          <table:table-cell office:value-type="float" office:value="2247.9" table:style-name="ce5">
            <text:p>2.247,90</text:p>
          </table:table-cell>
          <table:table-cell table:number-columns-repeated="16372"/>
        </table:table-row>
        <table:table-row table:style-name="ro13" table:visibility="filter">
          <table:table-cell office:value-type="string" table:style-name="ce2">
            <text:p>2025NE00838</text:p>
          </table:table-cell>
          <table:table-cell office:value-type="string" table:style-name="ce2">
            <text:p>26/02/2025</text:p>
          </table:table-cell>
          <table:table-cell office:value-type="string" table:style-name="ce3">
            <text:p>2078 - EFETIVIDADE NA PRESTAÇÃO JURISDICIONAL</text:p>
          </table:table-cell>
          <table:table-cell office:value-type="string" table:style-name="ce2">
            <text:p>27165695000118 - PREFEITURA MUNICIPAL DE PIÚMA</text:p>
          </table:table-cell>
          <table:table-cell office:value-type="string" table:style-name="ce2">
            <text:p><text:s/>taxa de lixo de 2025 - Fórum de Píuma/ES, conforme autorização Ordenador de Despesas sei 252608</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060.29" table:style-name="ce5">
            <text:p>1.060,29</text:p>
          </table:table-cell>
          <table:table-cell office:value-type="float" office:value="1060.29" table:style-name="ce5">
            <text:p>1.060,29</text:p>
          </table:table-cell>
          <table:table-cell table:number-columns-repeated="16372"/>
        </table:table-row>
        <table:table-row table:style-name="ro13" table:visibility="filter">
          <table:table-cell office:value-type="string" table:style-name="ce2">
            <text:p>2025NE00839</text:p>
          </table:table-cell>
          <table:table-cell office:value-type="string" table:style-name="ce2">
            <text:p>26/02/2025</text:p>
          </table:table-cell>
          <table:table-cell office:value-type="string" table:style-name="ce3">
            <text:p>2078 - EFETIVIDADE NA PRESTAÇÃO JURISDICIONAL</text:p>
          </table:table-cell>
          <table:table-cell office:value-type="string" table:style-name="ce2">
            <text:p>27744176000104 - PREFEITURA MUNICIPAL DE MARILÂNDIA</text:p>
          </table:table-cell>
          <table:table-cell office:value-type="string" table:style-name="ce2">
            <text:p>Taxa de lixo 2025 - Fórum de Marilândia/ES , conforme autorização Ordenador de Despesas sei 252608</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59.76" table:style-name="ce5">
            <text:p>59,76</text:p>
          </table:table-cell>
          <table:table-cell office:value-type="float" office:value="59.76" table:style-name="ce5">
            <text:p>59,76</text:p>
          </table:table-cell>
          <table:table-cell table:number-columns-repeated="16372"/>
        </table:table-row>
        <table:table-row table:style-name="ro13" table:visibility="filter">
          <table:table-cell office:value-type="string" table:style-name="ce2">
            <text:p>2025NE00846</text:p>
          </table:table-cell>
          <table:table-cell office:value-type="string" table:style-name="ce2">
            <text:p>26/02/2025</text:p>
          </table:table-cell>
          <table:table-cell office:value-type="string" table:style-name="ce3">
            <text:p>2078 - EFETIVIDADE NA PRESTAÇÃO JURISDICIONAL</text:p>
          </table:table-cell>
          <table:table-cell office:value-type="string" table:style-name="ce2">
            <text:p>27167451000174 - PREFEITURA MUNICIPAL DE ITAGUAÇU</text:p>
          </table:table-cell>
          <table:table-cell office:value-type="string" table:style-name="ce2">
            <text:p>Taxa de lixo de 2025 de Itaguaçu/ES , conforme autorização Ordenador de Despesas sei 252608</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58.01" table:style-name="ce5">
            <text:p>58,01</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2025NE00847</text:p>
          </table:table-cell>
          <table:table-cell office:value-type="string" table:style-name="ce2">
            <text:p>26/02/2025</text:p>
          </table:table-cell>
          <table:table-cell office:value-type="string" table:style-name="ce3">
            <text:p>2078 - EFETIVIDADE NA PRESTAÇÃO JURISDICIONAL</text:p>
          </table:table-cell>
          <table:table-cell office:value-type="string" table:style-name="ce2">
            <text:p>27165562000141 - PREFEITURA MUNICIPAL DE AFONSO CLÁUDIO</text:p>
          </table:table-cell>
          <table:table-cell office:value-type="string" table:style-name="ce2">
            <text:p>TAXA DE LIXO DE 2025 - AFONSO CLAUDIO , conforme autorização Ordenador de Despesas sei 252608</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072.67" table:style-name="ce5">
            <text:p>1.072,67</text:p>
          </table:table-cell>
          <table:table-cell office:value-type="float" office:value="1072.67" table:style-name="ce5">
            <text:p>1.072,67</text:p>
          </table:table-cell>
          <table:table-cell table:number-columns-repeated="16372"/>
        </table:table-row>
        <table:table-row table:style-name="ro8" table:visibility="filter">
          <table:table-cell office:value-type="string" table:style-name="ce2">
            <text:p>2025NE00851</text:p>
          </table:table-cell>
          <table:table-cell office:value-type="string" table:style-name="ce2">
            <text:p>26/02/2025</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CONTRATO DE LOCAÇÃO DE IMOVEL PARA ABRIGAR O ARQUIVO DO FORUM DA COMARCA DE FUNDÃO CONFORME AUTORIZAÇÃO ORDENADOR DE DESPESAS SEI 2523211</text:p>
          </table:table-cell>
          <table:table-cell office:value-type="string" table:style-name="ce2">
            <text:p>20100039348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5090.75" table:style-name="ce5">
            <text:p>5.090,75</text:p>
          </table:table-cell>
          <table:table-cell office:value-type="float" office:value="5090.75" table:style-name="ce5">
            <text:p>5.090,75</text:p>
          </table:table-cell>
          <table:table-cell table:number-columns-repeated="16372"/>
        </table:table-row>
        <table:table-row table:style-name="ro5" table:visibility="filter">
          <table:table-cell office:value-type="string" table:style-name="ce2">
            <text:p>2025NE00855</text:p>
          </table:table-cell>
          <table:table-cell office:value-type="string" table:style-name="ce2">
            <text:p>26/02/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pagamento de honorários de perito judicial, da Vara Única de Alfredo Chaves. conforme autorização Ordenador de Despesas sei 2526459</text:p>
          </table:table-cell>
          <table:table-cell office:value-type="string" table:style-name="ce2">
            <text:p>500024294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00" table:style-name="ce5">
            <text:p>200,00</text:p>
          </table:table-cell>
          <table:table-cell table:number-columns-repeated="16372"/>
        </table:table-row>
        <table:table-row table:style-name="ro5" table:visibility="filter">
          <table:table-cell office:value-type="string" table:style-name="ce2">
            <text:p>2025NE00857</text:p>
          </table:table-cell>
          <table:table-cell office:value-type="string" table:style-name="ce2">
            <text:p>26/02/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pagamento de honorários de perito judicial, da 2ª Vara Cível de Vila Velha.. conforme autorização Ordenador de Despesas sei 2526422</text:p>
          </table:table-cell>
          <table:table-cell office:value-type="string" table:style-name="ce2">
            <text:p>500024294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table-row>
        <table:table-row table:style-name="ro3" table:visibility="filter">
          <table:table-cell office:value-type="string" table:style-name="ce2">
            <text:p>2025NE00878</text:p>
          </table:table-cell>
          <table:table-cell office:value-type="string" table:style-name="ce2">
            <text:p>28/02/2025</text:p>
          </table:table-cell>
          <table:table-cell office:value-type="string" table:style-name="ce3">
            <text:p>2078 - EFETIVIDADE NA PRESTAÇÃO JURISDICIONAL</text:p>
          </table:table-cell>
          <table:table-cell office:value-type="string" table:style-name="ce2">
            <text:p>23361387000107 - BRASITUR EVENTOS E TURISMO</text:p>
          </table:table-cell>
          <table:table-cell office:value-type="string" table:style-name="ce2">
            <text:p>AQUISIÇAO DE 06 DIARIAS DE MESTRE DE CERIMONIA, 11 DIRIAS DE RECEPCIONISTAS E 14 DIARIAS DE INTERPRETE DE LIBRAS CONFORME AUTORIZAÇÃO ORDENADOR DE DESPESAS SEI 2530667</text:p>
          </table:table-cell>
          <table:table-cell office:value-type="string" table:style-name="ce2">
            <text:p>700054141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2 - Eventos Institucionais</text:p>
          </table:table-cell>
          <table:table-cell office:value-type="float" office:value="0" table:style-name="ce5">
            <text:p>0,00</text:p>
          </table:table-cell>
          <table:table-cell office:value-type="float" office:value="14930" table:style-name="ce5">
            <text:p>14.930,00</text:p>
          </table:table-cell>
          <table:table-cell office:value-type="float" office:value="14930" table:style-name="ce5">
            <text:p>14.930,00</text:p>
          </table:table-cell>
          <table:table-cell table:number-columns-repeated="16372"/>
        </table:table-row>
        <table:table-row table:style-name="ro5" table:visibility="filter">
          <table:table-cell office:value-type="string" table:style-name="ce2">
            <text:p>2025NE00879</text:p>
          </table:table-cell>
          <table:table-cell office:value-type="string" table:style-name="ce2">
            <text:p>28/02/2025</text:p>
          </table:table-cell>
          <table:table-cell office:value-type="string" table:style-name="ce3">
            <text:p>2078 - EFETIVIDADE NA PRESTAÇÃO JURISDICIONAL</text:p>
          </table:table-cell>
          <table:table-cell office:value-type="string" table:style-name="ce2">
            <text:p>03954780000105 - TECNOGRAPH LTDA</text:p>
          </table:table-cell>
          <table:table-cell office:value-type="string" table:style-name="ce2">
            <text:p>AQUISIÇAO DE 01 PLACA EM AÇO INOX 50 X 50 CM CONFORME AUTORIZAÇÃO ORDENADOR DE DESPESAS SEI 2530854</text:p>
          </table:table-cell>
          <table:table-cell office:value-type="string" table:style-name="ce2">
            <text:p>70095809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2 - Eventos Institucionais</text:p>
          </table:table-cell>
          <table:table-cell office:value-type="float" office:value="0" table:style-name="ce5">
            <text:p>0,00</text:p>
          </table:table-cell>
          <table:table-cell office:value-type="float" office:value="450" table:style-name="ce5">
            <text:p>450,00</text:p>
          </table:table-cell>
          <table:table-cell office:value-type="float" office:value="450" table:style-name="ce5">
            <text:p>450,00</text:p>
          </table:table-cell>
          <table:table-cell table:number-columns-repeated="16372"/>
        </table:table-row>
        <table:table-row table:style-name="ro5" table:visibility="filter">
          <table:table-cell office:value-type="string" table:style-name="ce2">
            <text:p>2025NE00885</text:p>
          </table:table-cell>
          <table:table-cell office:value-type="string" table:style-name="ce2">
            <text:p>28/02/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pagamento de honorários de perito judicial, da 1ª Vara Cível de Vila Velha, conforme autorização Ordenador de despesas sei 2530888</text:p>
          </table:table-cell>
          <table:table-cell office:value-type="string" table:style-name="ce2">
            <text:p>000659348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120" table:style-name="ce5">
            <text:p>120,00</text:p>
          </table:table-cell>
          <table:table-cell table:number-columns-repeated="16372"/>
        </table:table-row>
        <table:table-row table:style-name="ro9" table:visibility="filter">
          <table:table-cell office:value-type="string" table:style-name="ce2">
            <text:p>2025NE00905</text:p>
          </table:table-cell>
          <table:table-cell office:value-type="string" table:style-name="ce2">
            <text:p>10/03/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09 Hospedagem em apartamento individual (single/ standard) de hotel/pousada em VITÓRIA - Item 5 da ARP nº 048/2024 - para 09 (nove) pessoas, com entrada em 28/03/2025 e saída em 29/03/2025. Totalizando 1 diárias por pessoa. (Solicitação SEI! Nº 2526879). Conforme autorização Ordenador de Despesas sei 2533164.</text:p>
          </table:table-cell>
          <table:table-cell office:value-type="string" table:style-name="ce2">
            <text:p>700031209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1799.91" table:style-name="ce5">
            <text:p>1.799,91</text:p>
          </table:table-cell>
          <table:table-cell office:value-type="float" office:value="1799.91" table:style-name="ce5">
            <text:p>1.799,91</text:p>
          </table:table-cell>
          <table:table-cell table:number-columns-repeated="16372"/>
        </table:table-row>
        <table:table-row table:style-name="ro9" table:visibility="filter">
          <table:table-cell office:value-type="string" table:style-name="ce2">
            <text:p>2025NE00906</text:p>
          </table:table-cell>
          <table:table-cell office:value-type="string" table:style-name="ce2">
            <text:p>10/03/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09 Hospedagem em apartamento individual (single/ standard) de hotel/pousada em VITÓRIA - Item 5 da ARP nº 048/2024 - para 09 (nove) pessoas, com entrada em 31/03/2025 e saída em 01/04/2025. Totalizando 1 diárias por pessoa. (Solicitação SEI! Nº 2526906). Conforme autorização Ordenador de Despesas sei 2535767.</text:p>
          </table:table-cell>
          <table:table-cell office:value-type="string" table:style-name="ce2">
            <text:p>700031391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1799.91" table:style-name="ce5">
            <text:p>1.799,91</text:p>
          </table:table-cell>
          <table:table-cell office:value-type="float" office:value="1799.91" table:style-name="ce5">
            <text:p>1.799,91</text:p>
          </table:table-cell>
          <table:table-cell table:number-columns-repeated="16372"/>
        </table:table-row>
        <table:table-row table:style-name="ro9" table:visibility="filter">
          <table:table-cell office:value-type="string" table:style-name="ce2">
            <text:p>2025NE00909</text:p>
          </table:table-cell>
          <table:table-cell office:value-type="string" table:style-name="ce2">
            <text:p>10/03/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18 Hospedagem em apartamento individual (single/ standard) de hotel/pousada em VITÓRIA - Item 5 da ARP nº 048/2024 - para 09 (nove) pessoas, com entrada em 09/04/2025 e saída em 11/04/2025. Totalizando 2 diárias por pessoa. (Solicitação SEI! 2527029). Conforme autorização Ordenador de Despesas sei 2536113.</text:p>
          </table:table-cell>
          <table:table-cell office:value-type="string" table:style-name="ce2">
            <text:p>700031731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1799.91" table:style-name="ce5">
            <text:p>1.799,91</text:p>
          </table:table-cell>
          <table:table-cell office:value-type="float" office:value="1799.91" table:style-name="ce5">
            <text:p>1.799,91</text:p>
          </table:table-cell>
          <table:table-cell table:number-columns-repeated="16372"/>
        </table:table-row>
        <table:table-row table:style-name="ro3" table:visibility="filter">
          <table:table-cell office:value-type="string" table:style-name="ce2">
            <text:p>2025NE00910</text:p>
          </table:table-cell>
          <table:table-cell office:value-type="string" table:style-name="ce2">
            <text:p>10/03/2025</text:p>
          </table:table-cell>
          <table:table-cell office:value-type="string" table:style-name="ce3">
            <text:p>2078 - EFETIVIDADE NA PRESTAÇÃO JURISDICIONAL</text:p>
          </table:table-cell>
          <table:table-cell office:value-type="string" table:style-name="ce2">
            <text:p>30996156000135 - SERGIO DOMINGUES E CIA LTDA ME</text:p>
          </table:table-cell>
          <table:table-cell office:value-type="string" table:style-name="ce2">
            <text:p>AQUISIÇÃO DE 228 MESA RETANGULAR SEM GAVETEIRO 1,10x0,60m E 68 MESA RETANGULAR COM GAVETEIRO 1,30x0,60m. CONFORME AUTORIZAÇÃO ORDENADOR DE DESPESAS SEI 2531976.</text:p>
          </table:table-cell>
          <table:table-cell office:value-type="string" table:style-name="ce2">
            <text:p>70035106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8696.08" table:style-name="ce5">
            <text:p>8.696,08</text:p>
          </table:table-cell>
          <table:table-cell table:number-columns-repeated="16372"/>
        </table:table-row>
        <table:table-row table:style-name="ro10" table:visibility="filter">
          <table:table-cell office:value-type="string" table:style-name="ce2">
            <text:p>2025NE00913</text:p>
          </table:table-cell>
          <table:table-cell office:value-type="string" table:style-name="ce2">
            <text:p>10/03/2025</text:p>
          </table:table-cell>
          <table:table-cell office:value-type="string" table:style-name="ce3">
            <text:p>2078 - EFETIVIDADE NA PRESTAÇÃO JURISDICIONAL</text:p>
          </table:table-cell>
          <table:table-cell office:value-type="string" table:style-name="ce2">
            <text:p>37127492000190 - SISTERMI IMOBILIARIA LTDA</text:p>
          </table:table-cell>
          <table:table-cell office:value-type="string" table:style-name="ce2">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 CONFORME AUTORIZAÇÃO ORDENADOR DE DESPASA 2534435.</text:p>
          </table:table-cell>
          <table:table-cell office:value-type="string" table:style-name="ce2">
            <text:p>70117274202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530.37" table:style-name="ce5">
            <text:p>2.530,37</text:p>
          </table:table-cell>
          <table:table-cell office:value-type="float" office:value="2530.37" table:style-name="ce5">
            <text:p>2.530,37</text:p>
          </table:table-cell>
          <table:table-cell table:number-columns-repeated="16372"/>
        </table:table-row>
        <table:table-row table:style-name="ro9" table:visibility="filter">
          <table:table-cell office:value-type="string" table:style-name="ce2">
            <text:p>2025NE00935</text:p>
          </table:table-cell>
          <table:table-cell office:value-type="string" table:style-name="ce2">
            <text:p>13/03/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09 Hospedagem em apartamento individual (single/ standard) de hotel/pousada em VITÓRIA - Item 5 da ARP nº 048/2024 - para 09 (nove) pessoas, com entrada em 16/04/2025 e saída em 17/04/2025. Totalizando 1 diária por pessoa. (Solicitação SEI! 2527099). Conforme autorização Ordenador de Despesas sei 2538361.</text:p>
          </table:table-cell>
          <table:table-cell office:value-type="string" table:style-name="ce2">
            <text:p>700032083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1799.91" table:style-name="ce5">
            <text:p>1.799,91</text:p>
          </table:table-cell>
          <table:table-cell office:value-type="float" office:value="1799.91" table:style-name="ce5">
            <text:p>1.799,91</text:p>
          </table:table-cell>
          <table:table-cell table:number-columns-repeated="16372"/>
        </table:table-row>
        <table:table-row table:style-name="ro9" table:visibility="filter">
          <table:table-cell office:value-type="string" table:style-name="ce2">
            <text:p>2025NE00936</text:p>
          </table:table-cell>
          <table:table-cell office:value-type="string" table:style-name="ce2">
            <text:p>13/03/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09 Hospedagem em apartamento individual (single/ standard) de hotel/pousada em VITÓRIA - Item 5 da ARP nº 048/2024 - para 09 (nove) pessoas, com entrada em 11/04/2025 e saída em 12/04/2025. Totalizando 1 diária por pessoa. (Solicitação SEI! 2527060). Conforme autorização Ordenador de Despesas sei 2538768.</text:p>
          </table:table-cell>
          <table:table-cell office:value-type="string" table:style-name="ce2">
            <text:p>700031816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1799.91" table:style-name="ce5">
            <text:p>1.799,91</text:p>
          </table:table-cell>
          <table:table-cell office:value-type="float" office:value="1799.91" table:style-name="ce5">
            <text:p>1.799,91</text:p>
          </table:table-cell>
          <table:table-cell table:number-columns-repeated="16372"/>
        </table:table-row>
        <table:table-row table:style-name="ro9" table:visibility="filter">
          <table:table-cell office:value-type="string" table:style-name="ce2">
            <text:p>2025NE00937</text:p>
          </table:table-cell>
          <table:table-cell office:value-type="string" table:style-name="ce2">
            <text:p>13/03/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18 Hospedagem em apartamento individual (single/ standard) de hotel/pousada em VITÓRIA - Item 5 da ARP nº 048/2024 - para 09 (nove) pessoas, com entrada em 14/04/2025 e saída em 16/04/2025. Totalizando 2 diárias por pessoa. (Solicitação SEI! 2527075). Conforme autorização Ordenador de Despesas sei 2538799.</text:p>
          </table:table-cell>
          <table:table-cell office:value-type="string" table:style-name="ce2">
            <text:p>700031998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3599.82" table:style-name="ce5">
            <text:p>3.599,82</text:p>
          </table:table-cell>
          <table:table-cell office:value-type="float" office:value="3599.82" table:style-name="ce5">
            <text:p>3.599,82</text:p>
          </table:table-cell>
          <table:table-cell table:number-columns-repeated="16372"/>
        </table:table-row>
        <table:table-row table:style-name="ro3" table:visibility="filter">
          <table:table-cell office:value-type="string" table:style-name="ce2">
            <text:p>2025NE00941</text:p>
          </table:table-cell>
          <table:table-cell office:value-type="string" table:style-name="ce2">
            <text:p>13/03/2025</text:p>
          </table:table-cell>
          <table:table-cell office:value-type="string" table:style-name="ce3">
            <text:p>2078 - EFETIVIDADE NA PRESTAÇÃO JURISDICIONAL</text:p>
          </table:table-cell>
          <table:table-cell office:value-type="string" table:style-name="ce2">
            <text:p>48658655000188 - FADINI SOLUÇÕES LTDA ME.</text:p>
          </table:table-cell>
          <table:table-cell office:value-type="string" table:style-name="ce2">
            <text:p>Aquisição de 25 liquidificadores, por meio de execução da Ata de Registro de Preços celebrada com a empresa FADINI SOLUÇÕES LTDA - ME, decorrente do Pregão Eletrônico n.º 057/2024. Conforme autorização Ordenador de Despesas sei 2536519.</text:p>
          </table:table-cell>
          <table:table-cell office:value-type="string" table:style-name="ce2">
            <text:p>700082719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900" table:style-name="ce5">
            <text:p>1.900,00</text:p>
          </table:table-cell>
          <table:table-cell office:value-type="float" office:value="1900" table:style-name="ce5">
            <text:p>1.900,00</text:p>
          </table:table-cell>
          <table:table-cell table:number-columns-repeated="16372"/>
        </table:table-row>
        <table:table-row table:style-name="ro3" table:visibility="filter">
          <table:table-cell office:value-type="string" table:style-name="ce2">
            <text:p>2025NE00942</text:p>
          </table:table-cell>
          <table:table-cell office:value-type="string" table:style-name="ce2">
            <text:p>13/03/2025</text:p>
          </table:table-cell>
          <table:table-cell office:value-type="string" table:style-name="ce3">
            <text:p>2078 - EFETIVIDADE NA PRESTAÇÃO JURISDICIONAL</text:p>
          </table:table-cell>
          <table:table-cell office:value-type="string" table:style-name="ce2">
            <text:p>48658655000188 - FADINI SOLUÇÕES LTDA ME.</text:p>
          </table:table-cell>
          <table:table-cell office:value-type="string" table:style-name="ce2">
            <text:p>Aquisição de 25 liquidificadores, por meio de execução da Ata de Registro de Preços celebrada com a empresa FADINI SOLUÇÕES LTDA - ME, decorrente do Pregão Eletrônico n.º 057/2024. Conforme autorização Ordenador de Despesas sei 2536519.</text:p>
          </table:table-cell>
          <table:table-cell office:value-type="string" table:style-name="ce2">
            <text:p>700082719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475" table:style-name="ce5">
            <text:p>475,00</text:p>
          </table:table-cell>
          <table:table-cell office:value-type="float" office:value="475" table:style-name="ce5">
            <text:p>475,00</text:p>
          </table:table-cell>
          <table:table-cell table:number-columns-repeated="16372"/>
        </table:table-row>
        <table:table-row table:style-name="ro3" table:visibility="filter">
          <table:table-cell office:value-type="string" table:style-name="ce2">
            <text:p>2025NE00978</text:p>
          </table:table-cell>
          <table:table-cell office:value-type="string" table:style-name="ce2">
            <text:p>17/03/2025</text:p>
          </table:table-cell>
          <table:table-cell office:value-type="string" table:style-name="ce3">
            <text:p>2078 - EFETIVIDADE NA PRESTAÇÃO JURISDICIONAL</text:p>
          </table:table-cell>
          <table:table-cell office:value-type="string" table:style-name="ce2">
            <text:p>12500275000173 - GH DEDETIZAÇÃO E SERVIÇOS LTDA</text:p>
          </table:table-cell>
          <table:table-cell office:value-type="string" table:style-name="ce2">
            <text:p>Referente ao Serviços especializados para o controle e erradicação da infestação de escorpiões no arquivo de processos judiciais do Fórum da Comarca de Aracruz. Conforme autorização do ordenador de despesas 2546290.</text:p>
          </table:table-cell>
          <table:table-cell office:value-type="string" table:style-name="ce2">
            <text:p>70001787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22120" table:style-name="ce5">
            <text:p>-22.1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029</text:p>
          </table:table-cell>
          <table:table-cell office:value-type="string" table:style-name="ce2">
            <text:p>19/03/2025</text:p>
          </table:table-cell>
          <table:table-cell office:value-type="string" table:style-name="ce3">
            <text:p>2078 - EFETIVIDADE NA PRESTAÇÃO JURISDICIONAL</text:p>
          </table:table-cell>
          <table:table-cell office:value-type="string" table:style-name="ce2">
            <text:p>75123800700 - LUIZ ALBERTO LORDES</text:p>
          </table:table-cell>
          <table:table-cell office:value-type="string" table:style-name="ce2">
            <text:p>REFERENTE 4,5 DIARIAS PARA VIAGEM A JAGUARE NOS DIAS 24 A 28/03 PARA ACOMPANHAR JUIZES CORREGEDORES CONFORME PORTARIA 473-CARGO ANALISTA JUDICIARIO</text:p>
          </table:table-cell>
          <table:table-cell office:value-type="string" table:style-name="ce2">
            <text:p>70026165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439.18" table:style-name="ce5">
            <text:p>-439,18</text:p>
          </table:table-cell>
          <table:table-cell office:value-type="float" office:value="-439.18" table:style-name="ce5">
            <text:p>-439,18</text:p>
          </table:table-cell>
          <table:table-cell office:value-type="float" office:value="-439.18" table:style-name="ce5">
            <text:p>-439,18</text:p>
          </table:table-cell>
          <table:table-cell table:number-columns-repeated="16372"/>
        </table:table-row>
        <table:table-row table:style-name="ro9" table:visibility="filter">
          <table:table-cell office:value-type="string" table:style-name="ce2">
            <text:p>2025NE01032</text:p>
          </table:table-cell>
          <table:table-cell office:value-type="string" table:style-name="ce2">
            <text:p>19/03/2025</text:p>
          </table:table-cell>
          <table:table-cell office:value-type="string" table:style-name="ce3">
            <text:p>2078 - EFETIVIDADE NA PRESTAÇÃO JURISDICIONAL</text:p>
          </table:table-cell>
          <table:table-cell office:value-type="string" table:style-name="ce2">
            <text:p>32116463000100 - TRIADE EMPREENDIMENTOS E ADMINISTRAÇÃO IMÓVEIS LTDA CT 008/2022</text:p>
          </table:table-cell>
          <table:table-cell office:value-type="string" table:style-name="ce2">
            <text:p>CONTRATO DE LOCAÇÃO DE IMÓVEL CELEBRADO ENTRE O ESTADO DO ESPÍRITO SANTO, POR INTERMÉDIO DO PODER JUDICIÁRIO DO ESTADO DO ESPÍRITO SANTO E TRIADE EMPREENDIMENTOS E ADMINISTRAÇÃO DE IMÓVEIS LTDA, CONFORME AUTORIZAÇAO ORDENADOR DE DESPESAS SEI 2541818</text:p>
          </table:table-cell>
          <table:table-cell office:value-type="string" table:style-name="ce2">
            <text:p>700000586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28.63999999999999" table:style-name="ce5">
            <text:p>128,64</text:p>
          </table:table-cell>
          <table:table-cell office:value-type="float" office:value="128.63999999999999" table:style-name="ce5">
            <text:p>128,64</text:p>
          </table:table-cell>
          <table:table-cell table:number-columns-repeated="16372"/>
        </table:table-row>
        <table:table-row table:style-name="ro9" table:visibility="filter">
          <table:table-cell office:value-type="string" table:style-name="ce2">
            <text:p>2025NE01034</text:p>
          </table:table-cell>
          <table:table-cell office:value-type="string" table:style-name="ce2">
            <text:p>19/03/2025</text:p>
          </table:table-cell>
          <table:table-cell office:value-type="string" table:style-name="ce3">
            <text:p>2078 - EFETIVIDADE NA PRESTAÇÃO JURISDICIONAL</text:p>
          </table:table-cell>
          <table:table-cell office:value-type="string" table:style-name="ce2">
            <text:p>90180605000102 - GENTE SEGURADORA SA</text:p>
          </table:table-cell>
          <table:table-cell office:value-type="string" table:style-name="ce2">
            <text:p>CONTRATO DE SEGURO TOTAL DE VEÍCULO, VISANDO ASSEGURAR A COBERTURA TOTAL DE 01 CAMINHÃO TIPO BAÚ NOVO, QUE SERÁ INCORPORADO À FROTA PRÓPRIA DE VEÍCULOS DO PODER JUDICIÁRIO DO ESTADO DO ESPÍRITO SANTO, A PARTIR DO MOMENTO DA ENTREGA CONFORME AUTORIZAÇÃO ORDENADOR DE DESPESAS SEI 2552773</text:p>
          </table:table-cell>
          <table:table-cell office:value-type="string" table:style-name="ce2">
            <text:p>701150275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850" table:style-name="ce5">
            <text:p>3.850,00</text:p>
          </table:table-cell>
          <table:table-cell office:value-type="float" office:value="3850" table:style-name="ce5">
            <text:p>3.850,00</text:p>
          </table:table-cell>
          <table:table-cell table:number-columns-repeated="16372"/>
        </table:table-row>
        <table:table-row table:style-name="ro4" table:visibility="filter">
          <table:table-cell office:value-type="string" table:style-name="ce2">
            <text:p>2025NE01035</text:p>
          </table:table-cell>
          <table:table-cell office:value-type="string" table:style-name="ce2">
            <text:p>19/03/2025</text:p>
          </table:table-cell>
          <table:table-cell office:value-type="string" table:style-name="ce3">
            <text:p>2078 - EFETIVIDADE NA PRESTAÇÃO JURISDICIONAL</text:p>
          </table:table-cell>
          <table:table-cell office:value-type="string" table:style-name="ce2">
            <text:p>33022838000135 - PIUMA PAPEIS LTDA ME</text:p>
          </table:table-cell>
          <table:table-cell office:value-type="string" table:style-name="ce2">
            <text:p>AQUISIÇAO DE 19054 Papel higiênico branco, folha dupla, 100% fibra celulose virgem, rolo com 60 metros de comprimento. E 19054 Papel higiênico branco, folha simples, 100% fibra celulose virgem, rolo com 500 metros de comprimento CONFORME AUTORIZAÇÃO ORDENADOR DE DESPESAS SEI 2544987</text:p>
          </table:table-cell>
          <table:table-cell office:value-type="string" table:style-name="ce2">
            <text:p>70100052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51445.8" table:style-name="ce5">
            <text:p>51.445,80</text:p>
          </table:table-cell>
          <table:table-cell office:value-type="float" office:value="51445.8" table:style-name="ce5">
            <text:p>51.445,80</text:p>
          </table:table-cell>
          <table:table-cell table:number-columns-repeated="16372"/>
        </table:table-row>
        <table:table-row table:style-name="ro4" table:visibility="filter">
          <table:table-cell office:value-type="string" table:style-name="ce2">
            <text:p>2025NE01036</text:p>
          </table:table-cell>
          <table:table-cell office:value-type="string" table:style-name="ce2">
            <text:p>19/03/2025</text:p>
          </table:table-cell>
          <table:table-cell office:value-type="string" table:style-name="ce3">
            <text:p>2078 - EFETIVIDADE NA PRESTAÇÃO JURISDICIONAL</text:p>
          </table:table-cell>
          <table:table-cell office:value-type="string" table:style-name="ce2">
            <text:p>33022838000135 - PIUMA PAPEIS LTDA ME</text:p>
          </table:table-cell>
          <table:table-cell office:value-type="string" table:style-name="ce2">
            <text:p>AQUISIÇAO DE 9464 Papel higiênico branco, folha dupla, 100% fibra celulose virgem, rolo com 60 metros de comprimento. E 94,6 Papel higiênico branco, folha simples, 100% fibra celulose virgem, rolo com 500 metros de comprimento CONFORME AUTORIZAÇÃO ORDENADOR DE DESPESAS SEI 2544987</text:p>
          </table:table-cell>
          <table:table-cell office:value-type="string" table:style-name="ce2">
            <text:p>70100052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554.1999999999998" table:style-name="ce5">
            <text:p>2.554,20</text:p>
          </table:table-cell>
          <table:table-cell office:value-type="float" office:value="2554.1999999999998" table:style-name="ce5">
            <text:p>2.554,20</text:p>
          </table:table-cell>
          <table:table-cell table:number-columns-repeated="16372"/>
        </table:table-row>
        <table:table-row table:style-name="ro8" table:visibility="filter">
          <table:table-cell office:value-type="string" table:style-name="ce2">
            <text:p>2025NE01037</text:p>
          </table:table-cell>
          <table:table-cell office:value-type="string" table:style-name="ce2">
            <text:p>19/03/2025</text:p>
          </table:table-cell>
          <table:table-cell office:value-type="string" table:style-name="ce3">
            <text:p>2078 - EFETIVIDADE NA PRESTAÇÃO JURISDICIONAL</text:p>
          </table:table-cell>
          <table:table-cell office:value-type="string" table:style-name="ce2">
            <text:p>88396827753 - DIONEA GOMES DE SOUZA</text:p>
          </table:table-cell>
          <table:table-cell office:value-type="string" table:style-name="ce2">
            <text:p>LOCAÇÃO DO IMOVEL PARA ABRIGAR O FORUM DA COMARCA DE MARATAIZES CONFORME AUTORIZAÇÃO ORDENADOR DE DESPESA SEI 2541899</text:p>
          </table:table-cell>
          <table:table-cell office:value-type="string" table:style-name="ce2">
            <text:p>201601371973</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0.79" table:style-name="ce5">
            <text:p>40,79</text:p>
          </table:table-cell>
          <table:table-cell office:value-type="float" office:value="40.79" table:style-name="ce5">
            <text:p>40,79</text:p>
          </table:table-cell>
          <table:table-cell table:number-columns-repeated="16372"/>
        </table:table-row>
        <table:table-row table:style-name="ro5" table:visibility="filter">
          <table:table-cell office:value-type="string" table:style-name="ce2">
            <text:p>2025NE01047</text:p>
          </table:table-cell>
          <table:table-cell office:value-type="string" table:style-name="ce2">
            <text:p>20/03/2025</text:p>
          </table:table-cell>
          <table:table-cell office:value-type="string" table:style-name="ce3">
            <text:p>2078 - EFETIVIDADE NA PRESTAÇÃO JURISDICIONAL</text:p>
          </table:table-cell>
          <table:table-cell office:value-type="string" table:style-name="ce2">
            <text:p>90180605000102 - GENTE SEGURADORA SA</text:p>
          </table:table-cell>
          <table:table-cell office:value-type="string" table:style-name="ce2">
            <text:p>REFERENTE SEGURO DE ESTAGIARIOS CONFORME AUTORIZAÇÃO ORDENADOR DE DESPESAS SEI 2556184</text:p>
          </table:table-cell>
          <table:table-cell office:value-type="string" table:style-name="ce2">
            <text:p>70002588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0 - Gestão de Pessoas</text:p>
          </table:table-cell>
          <table:table-cell office:value-type="float" office:value="0" table:style-name="ce5">
            <text:p>0,00</text:p>
          </table:table-cell>
          <table:table-cell office:value-type="float" office:value="546.72" table:style-name="ce5">
            <text:p>546,72</text:p>
          </table:table-cell>
          <table:table-cell office:value-type="float" office:value="280.29000000000002" table:style-name="ce5">
            <text:p>280,29</text:p>
          </table:table-cell>
          <table:table-cell table:number-columns-repeated="16372"/>
        </table:table-row>
        <table:table-row table:style-name="ro5" table:visibility="filter">
          <table:table-cell office:value-type="string" table:style-name="ce2">
            <text:p>2025NE01048</text:p>
          </table:table-cell>
          <table:table-cell office:value-type="string" table:style-name="ce2">
            <text:p>20/03/2025</text:p>
          </table:table-cell>
          <table:table-cell office:value-type="string" table:style-name="ce3">
            <text:p>2078 - EFETIVIDADE NA PRESTAÇÃO JURISDICIONAL</text:p>
          </table:table-cell>
          <table:table-cell office:value-type="string" table:style-name="ce2">
            <text:p>90180605000102 - GENTE SEGURADORA SA</text:p>
          </table:table-cell>
          <table:table-cell office:value-type="string" table:style-name="ce2">
            <text:p>REFERENTE SEGURO DE ESTAGIARIOS CONFORME AUTORIZAÇÃO ORDENADOR DE DESPESAS SEI 2556184</text:p>
          </table:table-cell>
          <table:table-cell office:value-type="string" table:style-name="ce2">
            <text:p>70002588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0 - Gestão de Pessoas</text:p>
          </table:table-cell>
          <table:table-cell office:value-type="float" office:value="0" table:style-name="ce5">
            <text:p>0,00</text:p>
          </table:table-cell>
          <table:table-cell office:value-type="float" office:value="90.88" table:style-name="ce5">
            <text:p>90,88</text:p>
          </table:table-cell>
          <table:table-cell office:value-type="float" office:value="46.08" table:style-name="ce5">
            <text:p>46,08</text:p>
          </table:table-cell>
          <table:table-cell table:number-columns-repeated="16372"/>
        </table:table-row>
        <table:table-row table:style-name="ro7" table:visibility="filter">
          <table:table-cell office:value-type="string" table:style-name="ce2">
            <text:p>2025NE01065</text:p>
          </table:table-cell>
          <table:table-cell office:value-type="string" table:style-name="ce2">
            <text:p>20/03/2025</text:p>
          </table:table-cell>
          <table:table-cell office:value-type="string" table:style-name="ce3">
            <text:p>2078 - EFETIVIDADE NA PRESTAÇÃO JURISDICIONAL</text:p>
          </table:table-cell>
          <table:table-cell office:value-type="string" table:style-name="ce2">
            <text:p>04370292719 - CHARLES HENRIQUE FARIAS</text:p>
          </table:table-cell>
          <table:table-cell office:value-type="string" table:style-name="ce2">
            <text:p>REFERENTE 2,5 DIARIAS PARA VIAGEM A VITORIA NOS DIAS 26 A 28/03 /2 PARA Curso Presencial Proposta de Serviço Cartorário de 1ª Instância: Perfis e Habilidades Necessárias para o Trabalho em Equipe; e Reunião Presencial em 28/03/2025, das 13h às 16h (Convocação disponibilizada no e-diário em 10/03/2025) CONFORME PORTARIA 495 -CARGO JUIZ DE DIREITO</text:p>
          </table:table-cell>
          <table:table-cell office:value-type="string" table:style-name="ce2">
            <text:p>700001955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number-columns-repeated="16372"/>
        </table:table-row>
        <table:table-row table:style-name="ro8" table:visibility="filter">
          <table:table-cell office:value-type="string" table:style-name="ce2">
            <text:p>2025NE01081</text:p>
          </table:table-cell>
          <table:table-cell office:value-type="string" table:style-name="ce2">
            <text:p>21/03/2025</text:p>
          </table:table-cell>
          <table:table-cell office:value-type="string" table:style-name="ce3">
            <text:p>2078 - EFETIVIDADE NA PRESTAÇÃO JURISDICIONAL</text:p>
          </table:table-cell>
          <table:table-cell office:value-type="string" table:style-name="ce2">
            <text:p>81431777000102 - MARCOS AURELIO COLLAÇO EPP</text:p>
          </table:table-cell>
          <table:table-cell office:value-type="string" table:style-name="ce2">
            <text:p>AQUISIÇAO DE MATERIAIS DE EXPEDIENTE CONFORME FORMULARIO DE EMPENHO DOCUMENTO SEI 2543411 E AUTORIZAÇÃO ORDENADOR DE DESPESAS SEI 2558386 9.</text:p>
          </table:table-cell>
          <table:table-cell office:value-type="string" table:style-name="ce2">
            <text:p>70080721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4552.95" table:style-name="ce5">
            <text:p>4.552,95</text:p>
          </table:table-cell>
          <table:table-cell office:value-type="float" office:value="4552.95" table:style-name="ce5">
            <text:p>4.552,95</text:p>
          </table:table-cell>
          <table:table-cell table:number-columns-repeated="16372"/>
        </table:table-row>
        <table:table-row table:style-name="ro8" table:visibility="filter">
          <table:table-cell office:value-type="string" table:style-name="ce2">
            <text:p>2025NE01082</text:p>
          </table:table-cell>
          <table:table-cell office:value-type="string" table:style-name="ce2">
            <text:p>21/03/2025</text:p>
          </table:table-cell>
          <table:table-cell office:value-type="string" table:style-name="ce3">
            <text:p>2078 - EFETIVIDADE NA PRESTAÇÃO JURISDICIONAL</text:p>
          </table:table-cell>
          <table:table-cell office:value-type="string" table:style-name="ce2">
            <text:p>81431777000102 - MARCOS AURELIO COLLAÇO EPP</text:p>
          </table:table-cell>
          <table:table-cell office:value-type="string" table:style-name="ce2">
            <text:p>AQUISIÇAO DE MATERIAIS DE EXPEDIENTE CONFORME FORMULARIO DE EMPENHO DOCUMENTO SEI 2543411 E AUTORIZAÇÃO ORDENADOR DE DESPESAS SEI 2558386 9.</text:p>
          </table:table-cell>
          <table:table-cell office:value-type="string" table:style-name="ce2">
            <text:p>70080721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26.05" table:style-name="ce5">
            <text:p>226,05</text:p>
          </table:table-cell>
          <table:table-cell office:value-type="float" office:value="226.05" table:style-name="ce5">
            <text:p>226,05</text:p>
          </table:table-cell>
          <table:table-cell table:number-columns-repeated="16372"/>
        </table:table-row>
        <table:table-row table:style-name="ro7" table:visibility="filter">
          <table:table-cell office:value-type="string" table:style-name="ce2">
            <text:p>2025NE01087</text:p>
          </table:table-cell>
          <table:table-cell office:value-type="string" table:style-name="ce2">
            <text:p>15/03/2025</text:p>
          </table:table-cell>
          <table:table-cell office:value-type="string" table:style-name="ce3">
            <text:p>2078 - EFETIVIDADE NA PRESTAÇÃO JURISDICIONAL</text:p>
          </table:table-cell>
          <table:table-cell office:value-type="string" table:style-name="ce2">
            <text:p>07469033750 - SILVIA DILLEN DA SILVA</text:p>
          </table:table-cell>
          <table:table-cell office:value-type="string" table:style-name="ce2">
            <text:p>REFERENTE DIFERENÇA DE 1,5 DIARIAS PARA VIAGEM COMARCA DE DESTINO: Vitória/ES, PERÍODO: 23 a 27/03/2025, PARA ATIVIDADE:ATIVIDADE: Curso Presencial Proposta de Serviço Cartorário de 1ª Instância: Perfis e Habilidades Necessárias para o Trabalho em Equipe (Convocação disponibilizada no e-diário em 10/03/2025). CONFORME PORTARIA 510 - CARGO: Diretora de Secretaria Judiciária.</text:p>
          </table:table-cell>
          <table:table-cell office:value-type="string" table:style-name="ce2">
            <text:p>70000942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6.7" table:style-name="ce5">
            <text:p>-196,70</text:p>
          </table:table-cell>
          <table:table-cell office:value-type="float" office:value="-196.7" table:style-name="ce5">
            <text:p>-196,70</text:p>
          </table:table-cell>
          <table:table-cell office:value-type="float" office:value="-196.7" table:style-name="ce5">
            <text:p>-196,70</text:p>
          </table:table-cell>
          <table:table-cell table:number-columns-repeated="16372"/>
        </table:table-row>
        <table:table-row table:style-name="ro5" table:visibility="filter">
          <table:table-cell office:value-type="string" table:style-name="ce2">
            <text:p>2025NE01089</text:p>
          </table:table-cell>
          <table:table-cell office:value-type="string" table:style-name="ce2">
            <text:p>24/03/2025</text:p>
          </table:table-cell>
          <table:table-cell office:value-type="string" table:style-name="ce3">
            <text:p>2078 - EFETIVIDADE NA PRESTAÇÃO JURISDICIONAL</text:p>
          </table:table-cell>
          <table:table-cell office:value-type="string" table:style-name="ce2">
            <text:p>45059896749 - MARCUS JOSE DA SILVA SODRE</text:p>
          </table:table-cell>
          <table:table-cell office:value-type="string" table:style-name="ce2">
            <text:p>pagamento de honorários de perito judicial, da 5ª Secretaria Unificada do Juízo de Vitória conforme autorização Ordenador de Despesas sei 2561949</text:p>
          </table:table-cell>
          <table:table-cell office:value-type="string" table:style-name="ce2">
            <text:p>0034095972014</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1680" table:style-name="ce5">
            <text:p>1.680,00</text:p>
          </table:table-cell>
          <table:table-cell table:number-columns-repeated="16372"/>
        </table:table-row>
        <table:table-row table:style-name="ro3" table:visibility="filter">
          <table:table-cell office:value-type="string" table:style-name="ce2">
            <text:p>2025NE01091</text:p>
          </table:table-cell>
          <table:table-cell office:value-type="string" table:style-name="ce2">
            <text:p>24/03/2025</text:p>
          </table:table-cell>
          <table:table-cell office:value-type="string" table:style-name="ce3">
            <text:p>2078 - EFETIVIDADE NA PRESTAÇÃO JURISDICIONAL</text:p>
          </table:table-cell>
          <table:table-cell office:value-type="string" table:style-name="ce2">
            <text:p>02461212708 - ELIANE FRANÇA CONTI</text:p>
          </table:table-cell>
          <table:table-cell office:value-type="string" table:style-name="ce2">
            <text:p>ACERTO REFERENTE AO SUPRIMENTO DE FUNDOS Nº 3/2025 PARA ATENDER A COMARCA DE SERRA, CONFORME AUTORIZAÇÃO DO SECRETÁRIO GERAL (2449963) E INFORMAÇÃO DA SEÇÃO DE PRESTAÇÃO DE TOMADA DE CONTAS (2449930).</text:p>
          </table:table-cell>
          <table:table-cell office:value-type="string" table:style-name="ce2">
            <text:p>70000015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600" table:style-name="ce5">
            <text:p>-600,00</text:p>
          </table:table-cell>
          <table:table-cell office:value-type="float" office:value="-600" table:style-name="ce5">
            <text:p>-600,00</text:p>
          </table:table-cell>
          <table:table-cell office:value-type="float" office:value="-600" table:style-name="ce5">
            <text:p>-600,00</text:p>
          </table:table-cell>
          <table:table-cell table:number-columns-repeated="16372"/>
        </table:table-row>
        <table:table-row table:style-name="ro4" table:visibility="filter">
          <table:table-cell office:value-type="string" table:style-name="ce2">
            <text:p>2025NE01101</text:p>
          </table:table-cell>
          <table:table-cell office:value-type="string" table:style-name="ce2">
            <text:p>25/03/2025</text:p>
          </table:table-cell>
          <table:table-cell office:value-type="string" table:style-name="ce3">
            <text:p>2078 - EFETIVIDADE NA PRESTAÇÃO JURISDICIONAL</text:p>
          </table:table-cell>
          <table:table-cell office:value-type="string" table:style-name="ce2">
            <text:p>07766048000235 - 3D PROJETOS E ASSESSORIA EM INFORMÁTICA LTDA</text:p>
          </table:table-cell>
          <table:table-cell office:value-type="string" table:style-name="ce2">
            <text:p>AQUISIÇAO DE 01 AR CONDICIONADO DE JANELA 12.000 127V, 02 AR CONDICIONADO DE JANELA 12.000 220V, 03 AR CONDICIONADO DE JANELA 18.000 220V E 03 AR CONDICIONADO DE JANELA 27.000 220V CONFORME AUTORIZAÇÃO ORDENADOR DE DESPESAS SEI 2564315</text:p>
          </table:table-cell>
          <table:table-cell office:value-type="string" table:style-name="ce2">
            <text:p>70004144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26341.89" table:style-name="ce5">
            <text:p>-26.341,8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5NE01104</text:p>
          </table:table-cell>
          <table:table-cell office:value-type="string" table:style-name="ce2">
            <text:p>25/03/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Hospedagem em apartamento individual (single/ standard) de hotel/pousada em CARIACICA - Item 1 da ARP nº 048/2024 - para 09 (nove) pessoas, com entrada em 10/04/2025 e saída em 11/04/2025. Totalizando 1 diária por pessoa. (Solicitação SEI! Nº 2547608). CONFORME AUTORIZAÇÃO ORDENADOR DE DESPESAS SEI 2568139</text:p>
          </table:table-cell>
          <table:table-cell office:value-type="string" table:style-name="ce2">
            <text:p>700016264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1979.1" table:style-name="ce5">
            <text:p>1.979,10</text:p>
          </table:table-cell>
          <table:table-cell office:value-type="float" office:value="1979.1" table:style-name="ce5">
            <text:p>1.979,10</text:p>
          </table:table-cell>
          <table:table-cell table:number-columns-repeated="16372"/>
        </table:table-row>
        <table:table-row table:style-name="ro5" table:visibility="filter">
          <table:table-cell office:value-type="string" table:style-name="ce2">
            <text:p>2025NE01106</text:p>
          </table:table-cell>
          <table:table-cell office:value-type="string" table:style-name="ce2">
            <text:p>25/03/2025</text:p>
          </table:table-cell>
          <table:table-cell office:value-type="string" table:style-name="ce3">
            <text:p>2078 - EFETIVIDADE NA PRESTAÇÃO JURISDICIONAL</text:p>
          </table:table-cell>
          <table:table-cell office:value-type="string" table:style-name="ce2">
            <text:p>30996156000135 - SERGIO DOMINGUES E CIA LTDA ME</text:p>
          </table:table-cell>
          <table:table-cell office:value-type="string" table:style-name="ce2">
            <text:p>AQUISIÇAO DE 07 MESA RETANGULAR COM GAVETEIRO 1,30x0,60m CONFORME AUTORIZAÇÃO ORDENADOR DE DESPESAS SEI 2568195</text:p>
          </table:table-cell>
          <table:table-cell office:value-type="string" table:style-name="ce2">
            <text:p>70035106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4946.13" table:style-name="ce5">
            <text:p>4.946,13</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107</text:p>
          </table:table-cell>
          <table:table-cell office:value-type="string" table:style-name="ce2">
            <text:p>25/03/2025</text:p>
          </table:table-cell>
          <table:table-cell office:value-type="string" table:style-name="ce3">
            <text:p>2078 - EFETIVIDADE NA PRESTAÇÃO JURISDICIONAL</text:p>
          </table:table-cell>
          <table:table-cell office:value-type="string" table:style-name="ce2">
            <text:p>30996156000135 - SERGIO DOMINGUES E CIA LTDA ME</text:p>
          </table:table-cell>
          <table:table-cell office:value-type="string" table:style-name="ce2">
            <text:p>AQUISIÇAO DE 24 MESA RETANGULAR COM GAVETEIRO 1,30x0,60m CONFORME AUTORIZAÇÃO ORDENADOR DE DESPESAS SEI 2568195</text:p>
          </table:table-cell>
          <table:table-cell office:value-type="string" table:style-name="ce2">
            <text:p>70035106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16958.16" table:style-name="ce5">
            <text:p>16.958,16</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108</text:p>
          </table:table-cell>
          <table:table-cell office:value-type="string" table:style-name="ce2">
            <text:p>25/03/2025</text:p>
          </table:table-cell>
          <table:table-cell office:value-type="string" table:style-name="ce3">
            <text:p>2078 - EFETIVIDADE NA PRESTAÇÃO JURISDICIONAL</text:p>
          </table:table-cell>
          <table:table-cell office:value-type="string" table:style-name="ce2">
            <text:p>75123800700 - LUIZ ALBERTO LORDES</text:p>
          </table:table-cell>
          <table:table-cell office:value-type="string" table:style-name="ce2">
            <text:p>REFERENTE 1,5 DIARIAS PARA VIAGEM A LINHARES NOS DIAS 28 A 29/03 PARA ACOMPANHAR JUIZ CORREGEDOR CONFORME PORTARIA 524-CARGO ANALISTA JUDICIARIO</text:p>
          </table:table-cell>
          <table:table-cell office:value-type="string" table:style-name="ce2">
            <text:p>70028771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95.9" table:style-name="ce5">
            <text:p>695,90</text:p>
          </table:table-cell>
          <table:table-cell table:number-columns-repeated="16372"/>
        </table:table-row>
        <table:table-row table:style-name="ro3" table:visibility="filter">
          <table:table-cell office:value-type="string" table:style-name="ce2">
            <text:p>2025NE01129</text:p>
          </table:table-cell>
          <table:table-cell office:value-type="string" table:style-name="ce2">
            <text:p>26/03/2025</text:p>
          </table:table-cell>
          <table:table-cell office:value-type="string" table:style-name="ce3">
            <text:p>2078 - EFETIVIDADE NA PRESTAÇÃO JURISDICIONAL</text:p>
          </table:table-cell>
          <table:table-cell office:value-type="string" table:style-name="ce2">
            <text:p>00288786718 - MARIA INES MARTINS VELTRI</text:p>
          </table:table-cell>
          <table:table-cell office:value-type="string" table:style-name="ce2">
            <text:p>REFERENTE 2,5 DIARIAS PARA VIAGEM A SALVADOR NOS DIAS 03 A05/04 PARA POSSE E REUNIAO DO COCEVID CONFORME PORTARIA 533-CARGO CHEFE DE SEÇÃO DE APOIO A COORDENADORIA DAS VARAS DA VIOLENCIA DOMESTICA E FAMILIAR<text:s/></text:p>
          </table:table-cell>
          <table:table-cell office:value-type="string" table:style-name="ce2">
            <text:p>700234629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769.69" table:style-name="ce5">
            <text:p>-769,69</text:p>
          </table:table-cell>
          <table:table-cell office:value-type="float" office:value="-769.69" table:style-name="ce5">
            <text:p>-769,69</text:p>
          </table:table-cell>
          <table:table-cell office:value-type="float" office:value="-769.69" table:style-name="ce5">
            <text:p>-769,69</text:p>
          </table:table-cell>
          <table:table-cell table:number-columns-repeated="16372"/>
        </table:table-row>
        <table:table-row table:style-name="ro3" table:visibility="filter">
          <table:table-cell office:value-type="string" table:style-name="ce2">
            <text:p>2025NE01130</text:p>
          </table:table-cell>
          <table:table-cell office:value-type="string" table:style-name="ce2">
            <text:p>26/03/2025</text:p>
          </table:table-cell>
          <table:table-cell office:value-type="string" table:style-name="ce3">
            <text:p>2078 - EFETIVIDADE NA PRESTAÇÃO JURISDICIONAL</text:p>
          </table:table-cell>
          <table:table-cell office:value-type="string" table:style-name="ce2">
            <text:p>16886722000125 - TERMALE ENGENHARIA DE CLIMATIZAÇÃO LTDA EPP</text:p>
          </table:table-cell>
          <table:table-cell office:value-type="string" table:style-name="ce2">
            <text:p>Contratação de Serviços continuados de operação e manutenção, com fornecimento de mão de obra exclusiva em instalações de ar condicionado do Poder Judiciário do Estado do Espírito Santo conforme autorização Ordenador de Despesa sei 2556133</text:p>
          </table:table-cell>
          <table:table-cell office:value-type="string" table:style-name="ce2">
            <text:p>700600318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3980.16" table:style-name="ce5">
            <text:p>3.980,16</text:p>
          </table:table-cell>
          <table:table-cell office:value-type="float" office:value="3980.16" table:style-name="ce5">
            <text:p>3.980,16</text:p>
          </table:table-cell>
          <table:table-cell table:number-columns-repeated="16372"/>
        </table:table-row>
        <table:table-row table:style-name="ro3" table:visibility="filter">
          <table:table-cell office:value-type="string" table:style-name="ce2">
            <text:p>2025NE01131</text:p>
          </table:table-cell>
          <table:table-cell office:value-type="string" table:style-name="ce2">
            <text:p>26/03/2025</text:p>
          </table:table-cell>
          <table:table-cell office:value-type="string" table:style-name="ce3">
            <text:p>2078 - EFETIVIDADE NA PRESTAÇÃO JURISDICIONAL</text:p>
          </table:table-cell>
          <table:table-cell office:value-type="string" table:style-name="ce2">
            <text:p>16886722000125 - TERMALE ENGENHARIA DE CLIMATIZAÇÃO LTDA EPP</text:p>
          </table:table-cell>
          <table:table-cell office:value-type="string" table:style-name="ce2">
            <text:p>Contratação de Serviços continuados de operação e manutenção, com fornecimento de mão de obra exclusiva em instalações de ar condicionado do Poder Judiciário do Estado do Espírito Santo conforme autorização Ordenador de Despesa sei 2556133</text:p>
          </table:table-cell>
          <table:table-cell office:value-type="string" table:style-name="ce2">
            <text:p>700600318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55.28" table:style-name="ce5">
            <text:p>455,28</text:p>
          </table:table-cell>
          <table:table-cell office:value-type="float" office:value="455.28" table:style-name="ce5">
            <text:p>455,28</text:p>
          </table:table-cell>
          <table:table-cell table:number-columns-repeated="16372"/>
        </table:table-row>
        <table:table-row table:style-name="ro8" table:visibility="filter">
          <table:table-cell office:value-type="string" table:style-name="ce2">
            <text:p>2025NE01133</text:p>
          </table:table-cell>
          <table:table-cell office:value-type="string" table:style-name="ce2">
            <text:p>26/03/2025</text:p>
          </table:table-cell>
          <table:table-cell office:value-type="string" table:style-name="ce3">
            <text:p>2078 - EFETIVIDADE NA PRESTAÇÃO JURISDICIONAL</text:p>
          </table:table-cell>
          <table:table-cell office:value-type="string" table:style-name="ce2">
            <text:p>20456424000172 - MIX COMERCIO E SERVICOS EIRELI EPP</text:p>
          </table:table-cell>
          <table:table-cell office:value-type="string" table:style-name="ce2">
            <text:p>AQUISIÇAO DE MATERIAIS DE EXPEDIENTE PARA ATENDER O ALMOXARIFADO CONFORME DOCUMENTO SEI 2557272 E AUTORIZAÇÃO SEI 2568292</text:p>
          </table:table-cell>
          <table:table-cell office:value-type="string" table:style-name="ce2">
            <text:p>70063590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3535.01" table:style-name="ce5">
            <text:p>13.535,01</text:p>
          </table:table-cell>
          <table:table-cell office:value-type="float" office:value="13535.01" table:style-name="ce5">
            <text:p>13.535,01</text:p>
          </table:table-cell>
          <table:table-cell table:number-columns-repeated="16372"/>
        </table:table-row>
        <table:table-row table:style-name="ro8" table:visibility="filter">
          <table:table-cell office:value-type="string" table:style-name="ce2">
            <text:p>2025NE01134</text:p>
          </table:table-cell>
          <table:table-cell office:value-type="string" table:style-name="ce2">
            <text:p>26/03/2025</text:p>
          </table:table-cell>
          <table:table-cell office:value-type="string" table:style-name="ce3">
            <text:p>2078 - EFETIVIDADE NA PRESTAÇÃO JURISDICIONAL</text:p>
          </table:table-cell>
          <table:table-cell office:value-type="string" table:style-name="ce2">
            <text:p>20456424000172 - MIX COMERCIO E SERVICOS EIRELI EPP</text:p>
          </table:table-cell>
          <table:table-cell office:value-type="string" table:style-name="ce2">
            <text:p>AQUISIÇAO DE MATERIAIS DE EXPEDIENTE PARA ATENDER O ALMOXARIFADO CONFORME DOCUMENTO SEI 2557272 E AUTORIZAÇÃO SEI 2568292</text:p>
          </table:table-cell>
          <table:table-cell office:value-type="string" table:style-name="ce2">
            <text:p>70063590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671.99" table:style-name="ce5">
            <text:p>671,99</text:p>
          </table:table-cell>
          <table:table-cell office:value-type="float" office:value="671.99" table:style-name="ce5">
            <text:p>671,99</text:p>
          </table:table-cell>
          <table:table-cell table:number-columns-repeated="16372"/>
        </table:table-row>
        <table:table-row table:style-name="ro8" table:visibility="filter">
          <table:table-cell office:value-type="string" table:style-name="ce2">
            <text:p>2025NE01150</text:p>
          </table:table-cell>
          <table:table-cell office:value-type="string" table:style-name="ce2">
            <text:p>27/03/2025</text:p>
          </table:table-cell>
          <table:table-cell office:value-type="string" table:style-name="ce3">
            <text:p>2078 - EFETIVIDADE NA PRESTAÇÃO JURISDICIONAL</text:p>
          </table:table-cell>
          <table:table-cell office:value-type="string" table:style-name="ce2">
            <text:p>08198350721 - MARIA IZABEL PEREIRA DE AZEVEDO ALTOÉ</text:p>
          </table:table-cell>
          <table:table-cell office:value-type="string" table:style-name="ce2">
            <text:p>REFERENTE 2 DIARIAS JURISDIÇAO ESTENDIDA PARA VIAGEM A BOM JESUS DO NORTE NOS DISAS 10,17,24 E 31/03 CONFORME PORTARIA 551-CARGO JUIZA DE DIREITO</text:p>
          </table:table-cell>
          <table:table-cell office:value-type="string" table:style-name="ce2">
            <text:p>700001629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1292.6099999999999" table:style-name="ce5">
            <text:p>1.292,61</text:p>
          </table:table-cell>
          <table:table-cell table:number-columns-repeated="16372"/>
        </table:table-row>
        <table:table-row table:style-name="ro4" table:visibility="filter">
          <table:table-cell office:value-type="string" table:style-name="ce2">
            <text:p>2025NE01154</text:p>
          </table:table-cell>
          <table:table-cell office:value-type="string" table:style-name="ce2">
            <text:p>27/03/2025</text:p>
          </table:table-cell>
          <table:table-cell office:value-type="string" table:style-name="ce3">
            <text:p>2078 - EFETIVIDADE NA PRESTAÇÃO JURISDICIONAL</text:p>
          </table:table-cell>
          <table:table-cell office:value-type="string" table:style-name="ce2">
            <text:p>07998549726 - LUCIANO FERREIRA MAGALHAES</text:p>
          </table:table-cell>
          <table:table-cell office:value-type="string" table:style-name="ce2">
            <text:p>REFERENTE 1,5 DIARIAS PARA VIAGEM A LINHARES E COLATINA NOS DIAS 24 A 25/03 PARA Instalação dos switchs, configuração e ativação dos pontos de rede para a implantação das Secretarias Unificadas CONFORME PORTARIA 552 - CARGO ANALISTA JUDICIARIO</text:p>
          </table:table-cell>
          <table:table-cell office:value-type="string" table:style-name="ce2">
            <text:p>70007570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19.59" table:style-name="ce5">
            <text:p>-219,59</text:p>
          </table:table-cell>
          <table:table-cell office:value-type="float" office:value="-219.59" table:style-name="ce5">
            <text:p>-219,59</text:p>
          </table:table-cell>
          <table:table-cell office:value-type="float" office:value="-219.59" table:style-name="ce5">
            <text:p>-219,59</text:p>
          </table:table-cell>
          <table:table-cell table:number-columns-repeated="16372"/>
        </table:table-row>
        <table:table-row table:style-name="ro3" table:visibility="filter">
          <table:table-cell office:value-type="string" table:style-name="ce2">
            <text:p>2025NE01161</text:p>
          </table:table-cell>
          <table:table-cell office:value-type="string" table:style-name="ce2">
            <text:p>28/03/2025</text:p>
          </table:table-cell>
          <table:table-cell office:value-type="string" table:style-name="ce3">
            <text:p>2078 - EFETIVIDADE NA PRESTAÇÃO JURISDICIONAL</text:p>
          </table:table-cell>
          <table:table-cell office:value-type="string" table:style-name="ce2">
            <text:p>75123800700 - LUIZ ALBERTO LORDES</text:p>
          </table:table-cell>
          <table:table-cell office:value-type="string" table:style-name="ce2">
            <text:p>REFERENTE 4,5 DIARIAS PARA VIAGEM A CONCEIÇAO DA BARRA NOS DIAS 07 A 11/04 PARA ACOMPANHAR OS JUIZES CORREGEDORES EM TRABAHO DE CORREIÇAO CONFORME PORTARIA 572-CARGO ANALISTA JUDICIARIO<text:s/></text:p>
          </table:table-cell>
          <table:table-cell office:value-type="string" table:style-name="ce2">
            <text:p>70030764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439.18" table:style-name="ce5">
            <text:p>-439,18</text:p>
          </table:table-cell>
          <table:table-cell office:value-type="float" office:value="-439.18" table:style-name="ce5">
            <text:p>-439,18</text:p>
          </table:table-cell>
          <table:table-cell office:value-type="float" office:value="-439.18" table:style-name="ce5">
            <text:p>-439,18</text:p>
          </table:table-cell>
          <table:table-cell table:number-columns-repeated="16372"/>
        </table:table-row>
        <table:table-row table:style-name="ro3" table:visibility="filter">
          <table:table-cell office:value-type="string" table:style-name="ce2">
            <text:p>2025NE01164</text:p>
          </table:table-cell>
          <table:table-cell office:value-type="string" table:style-name="ce2">
            <text:p>28/03/2025</text:p>
          </table:table-cell>
          <table:table-cell office:value-type="string" table:style-name="ce3">
            <text:p>2078 - EFETIVIDADE NA PRESTAÇÃO JURISDICIONAL</text:p>
          </table:table-cell>
          <table:table-cell office:value-type="string" table:style-name="ce2">
            <text:p>11309837732 - FABIO RODRIGO CIRINO LEITE</text:p>
          </table:table-cell>
          <table:table-cell office:value-type="string" table:style-name="ce2">
            <text:p>REFERENTE 4,5 DIARIAS PARA VIAGEM A CONCEIÇAO DA BARRA NOS DIAS 07 A 11/04 PARA CORREIÇAO ORDINARIA CONFORME PORTARIA 574-CARGO ASSESSOR DE NÍVEL SUPERIOR PARA ASSUNTOS JURÍDICOS 02<text:s/></text:p>
          </table:table-cell>
          <table:table-cell office:value-type="string" table:style-name="ce2">
            <text:p>70030374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541.87" table:style-name="ce5">
            <text:p>-541,87</text:p>
          </table:table-cell>
          <table:table-cell office:value-type="float" office:value="-541.87" table:style-name="ce5">
            <text:p>-541,87</text:p>
          </table:table-cell>
          <table:table-cell office:value-type="float" office:value="-541.87" table:style-name="ce5">
            <text:p>-541,87</text:p>
          </table:table-cell>
          <table:table-cell table:number-columns-repeated="16372"/>
        </table:table-row>
        <table:table-row table:style-name="ro8" table:visibility="filter">
          <table:table-cell office:value-type="string" table:style-name="ce2">
            <text:p>2025NE01165</text:p>
          </table:table-cell>
          <table:table-cell office:value-type="string" table:style-name="ce2">
            <text:p>28/03/2025</text:p>
          </table:table-cell>
          <table:table-cell office:value-type="string" table:style-name="ce3">
            <text:p>2078 - EFETIVIDADE NA PRESTAÇÃO JURISDICIONAL</text:p>
          </table:table-cell>
          <table:table-cell office:value-type="string" table:style-name="ce2">
            <text:p>09727570747 - CASSIO JORGE TRISTÃO GUEDES</text:p>
          </table:table-cell>
          <table:table-cell office:value-type="string" table:style-name="ce2">
            <text:p>REFERENTE 4,5 DIARIAS PARA VIAGEM JAGUARE NOS DIAS 24 A 28/03 PARA CORREIÇAO ORDINARIA CONFORME PORTARIA 563-CARGO JUIZ CORREGEDOR</text:p>
          </table:table-cell>
          <table:table-cell office:value-type="string" table:style-name="ce2">
            <text:p>70025308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number-columns-repeated="16372"/>
        </table:table-row>
        <table:table-row table:style-name="ro5" table:visibility="filter">
          <table:table-cell office:value-type="string" table:style-name="ce2">
            <text:p>2025NE01180</text:p>
          </table:table-cell>
          <table:table-cell office:value-type="string" table:style-name="ce2">
            <text:p>30/03/2025</text:p>
          </table:table-cell>
          <table:table-cell office:value-type="string" table:style-name="ce3">
            <text:p>2078 - EFETIVIDADE NA PRESTAÇÃO JURISDICIONAL</text:p>
          </table:table-cell>
          <table:table-cell office:value-type="string" table:style-name="ce2">
            <text:p>00641204140 - JULIANA CAMPOS</text:p>
          </table:table-cell>
          <table:table-cell office:value-type="string" table:style-name="ce2">
            <text:p>pagamento de honorários de perito judicial,da Vara Única de Alfredo Chaves conforme autorização Ordenador de Despesas sei2577071</text:p>
          </table:table-cell>
          <table:table-cell office:value-type="string" table:style-name="ce2">
            <text:p>5001010832023</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000" table:style-name="ce5">
            <text:p>1.000,00</text:p>
          </table:table-cell>
          <table:table-cell office:value-type="float" office:value="1000" table:style-name="ce5">
            <text:p>1.000,00</text:p>
          </table:table-cell>
          <table:table-cell table:number-columns-repeated="16372"/>
        </table:table-row>
        <table:table-row table:style-name="ro8" table:visibility="filter">
          <table:table-cell office:value-type="string" table:style-name="ce2">
            <text:p>2025NE01181</text:p>
          </table:table-cell>
          <table:table-cell office:value-type="string" table:style-name="ce2">
            <text:p>30/03/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da Vara Única de Alfredo Chaves conforme autorização Ordenador de Despesas sei2577071</text:p>
          </table:table-cell>
          <table:table-cell office:value-type="string" table:style-name="ce2">
            <text:p>500101083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200" table:style-name="ce5">
            <text:p>20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186</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86265130706 - JOÃO CARLOS LOPES MONTEIRO LOBATO FRAGA</text:p>
          </table:table-cell>
          <table:table-cell office:value-type="string" table:style-name="ce2">
            <text:p>REFERENTE 1,5 DIARIAS JURISDIÇAO ESTENDIDA PARA VIAGEM A SAO GABRIEL DA PALHA NOS DIAS 31/3 A 01/04 CONFORME PORTARIA 577-CARGO JUIZ DE DIREITO</text:p>
          </table:table-cell>
          <table:table-cell office:value-type="string" table:style-name="ce2">
            <text:p>700050330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969.46" table:style-name="ce5">
            <text:p>969,46</text:p>
          </table:table-cell>
          <table:table-cell table:number-columns-repeated="16372"/>
        </table:table-row>
        <table:table-row table:style-name="ro3" table:visibility="filter">
          <table:table-cell office:value-type="string" table:style-name="ce2">
            <text:p>2025NE01187</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00169845796 - EDSON JOSE ENDLICH</text:p>
          </table:table-cell>
          <table:table-cell office:value-type="string" table:style-name="ce2">
            <text:p>REFERENTE 1,5 DIARIAS PARA VIAGEM A ALTO RIO NOVO NOS DIAS 31/03 A 01/04 PARA DILIGENCIAS PARA ATENDER DEMANDA DA AREA DE SEGURANÇA DO PJ CONFORME PORTARIA 587-CARGO 2º Sgt QPMP-C da PMES - Assessoria Militar do TJES</text:p>
          </table:table-cell>
          <table:table-cell office:value-type="string" table:style-name="ce2">
            <text:p>700855497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0" table:style-name="ce5">
            <text:p>0,00</text:p>
          </table:table-cell>
          <table:table-cell office:value-type="float" office:value="0" table:style-name="ce5">
            <text:p>0,00</text:p>
          </table:table-cell>
          <table:table-cell office:value-type="float" office:value="308" table:style-name="ce5">
            <text:p>308,00</text:p>
          </table:table-cell>
          <table:table-cell table:number-columns-repeated="16372"/>
        </table:table-row>
        <table:table-row table:style-name="ro3" table:visibility="filter">
          <table:table-cell office:value-type="string" table:style-name="ce2">
            <text:p>2025NE01188</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02282007760 - PAULO HENRIQUE FERREIRA</text:p>
          </table:table-cell>
          <table:table-cell office:value-type="string" table:style-name="ce2">
            <text:p>REFERENTE 1,5 DIARIAS PARA VIAGEM A ALTO RIO NOVO NOS DIAS 31/03 A 01/04 PARA DILIGENCIAS PARA ATENDER DEMANDA DA AREA DE SEGURANÇA DO PJ CONFORME PORTARIA 586 -CARGO 2º Sgt QPMP-C da PMES - Assessoria Militar do TJES</text:p>
          </table:table-cell>
          <table:table-cell office:value-type="string" table:style-name="ce2">
            <text:p>70068622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0" table:style-name="ce5">
            <text:p>0,00</text:p>
          </table:table-cell>
          <table:table-cell office:value-type="float" office:value="0" table:style-name="ce5">
            <text:p>0,00</text:p>
          </table:table-cell>
          <table:table-cell office:value-type="float" office:value="308" table:style-name="ce5">
            <text:p>308,00</text:p>
          </table:table-cell>
          <table:table-cell table:number-columns-repeated="16372"/>
        </table:table-row>
        <table:table-row table:style-name="ro4" table:visibility="filter">
          <table:table-cell office:value-type="string" table:style-name="ce2">
            <text:p>2025NE01189</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41658965787 - HERMINIA MARIA SILVEIRA AZOURY</text:p>
          </table:table-cell>
          <table:table-cell office:value-type="string" table:style-name="ce2">
            <text:p>REFERENTE 1,5 DIARIAS PARA VIAGEM A ALTO RIO NOVO NOS DIAS 31/3 A 01/04 PARA AÇÃO DO JUIZADO ITINERANTE DA LEI MARIA DA PENHA CONFORME PORTARIA 576-CARGO Juíza Coordenadora da Mulher em Situação de Violência Doméstica e Familiar<text:s/></text:p>
          </table:table-cell>
          <table:table-cell office:value-type="string" table:style-name="ce2">
            <text:p>700273089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969.46" table:style-name="ce5">
            <text:p>969,46</text:p>
          </table:table-cell>
          <table:table-cell table:number-columns-repeated="16372"/>
        </table:table-row>
        <table:table-row table:style-name="ro4" table:visibility="filter">
          <table:table-cell office:value-type="string" table:style-name="ce2">
            <text:p>2025NE01190</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07998549726 - LUCIANO FERREIRA MAGALHAES</text:p>
          </table:table-cell>
          <table:table-cell office:value-type="string" table:style-name="ce2">
            <text:p>REFERENTE 1,5 DIARIAS PARA VIAGEM A LINHARES NOS DIAS 27 A 28/03 PARA Serviço continuado - grimpagem dos pontos de rede, ativação e configuração dos switchs para a implantação das Secretarias Unificadas CONFORME PORTARIA 579-CARGO ANALITA JUDICIARIO</text:p>
          </table:table-cell>
          <table:table-cell office:value-type="string" table:style-name="ce2">
            <text:p>70007570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58.77" table:style-name="ce5">
            <text:p>658,77</text:p>
          </table:table-cell>
          <table:table-cell table:number-columns-repeated="16372"/>
        </table:table-row>
        <table:table-row table:style-name="ro5" table:visibility="filter">
          <table:table-cell office:value-type="string" table:style-name="ce2">
            <text:p>2025NE01193</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55742084749 - HAMILTON AZEVEDO REBELLO FILHO</text:p>
          </table:table-cell>
          <table:table-cell office:value-type="string" table:style-name="ce2">
            <text:p>pagamento de honorários de perito judicial,da 2ª Vara Cível de Vila Velha conforme autorização Ordenador de Despesas sei 2577552</text:p>
          </table:table-cell>
          <table:table-cell office:value-type="string" table:style-name="ce2">
            <text:p>0010885422018</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5" table:visibility="filter">
          <table:table-cell office:value-type="string" table:style-name="ce2">
            <text:p>2025NE01194</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da 2ª Vara Cível de Vila Velha conforme autorização Ordenador de Despesas sei 2577552</text:p>
          </table:table-cell>
          <table:table-cell office:value-type="string" table:style-name="ce2">
            <text:p>001088542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204</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14321417759 - LUIZ ROBERTO PORTO SIMOES</text:p>
          </table:table-cell>
          <table:table-cell office:value-type="string" table:style-name="ce2">
            <text:p>pagamento de honorários de perito judicial, da 2ª Vara Cível de Guarapari. conforme autorização Ordenador de Despesas sei 2581491</text:p>
          </table:table-cell>
          <table:table-cell office:value-type="string" table:style-name="ce2">
            <text:p>0007794492019</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table-row>
        <table:table-row table:style-name="ro5" table:visibility="filter">
          <table:table-cell office:value-type="string" table:style-name="ce2">
            <text:p>2025NE01205</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2ª Vara Cível de Guarapari. conforme autorização Ordenador de Despesas sei 2581491</text:p>
          </table:table-cell>
          <table:table-cell office:value-type="string" table:style-name="ce2">
            <text:p>000779449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370" table:style-name="ce5">
            <text:p>37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208</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14218234701 - PRISCILA MOTTE COSTA</text:p>
          </table:table-cell>
          <table:table-cell office:value-type="string" table:style-name="ce2">
            <text:p>pagamento de honorários de perito judicial, da 5ª Secretaria Unificada do Juízo de Vitória. conforme autorização Ordenador de Despesas sei 2581343</text:p>
          </table:table-cell>
          <table:table-cell office:value-type="string" table:style-name="ce2">
            <text:p>5013373392023</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8" table:visibility="filter">
          <table:table-cell office:value-type="string" table:style-name="ce2">
            <text:p>2025NE01209</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5ª Secretaria Unificada do Juízo de Vitória. conforme autorização Ordenador de Despesas sei 2581343</text:p>
          </table:table-cell>
          <table:table-cell office:value-type="string" table:style-name="ce2">
            <text:p>50133733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212</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55742084749 - HAMILTON AZEVEDO REBELLO FILHO</text:p>
          </table:table-cell>
          <table:table-cell office:value-type="string" table:style-name="ce2">
            <text:p>pagamento de honorários de perito judicial,da 2ª Vara Cível de Vila Velha conforme autorização Ordenador de Despesas sei 2580740</text:p>
          </table:table-cell>
          <table:table-cell office:value-type="string" table:style-name="ce2">
            <text:p>5015575242021</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5" table:visibility="filter">
          <table:table-cell office:value-type="string" table:style-name="ce2">
            <text:p>2025NE01213</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da 2ª Vara Cível de Vila Velha conforme autorização Ordenador de Despesas sei 2580740</text:p>
          </table:table-cell>
          <table:table-cell office:value-type="string" table:style-name="ce2">
            <text:p>501557524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5NE01218</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06011682677 - SAMUEL MIRANDA GONÇALVES SOARES</text:p>
          </table:table-cell>
          <table:table-cell office:value-type="string" table:style-name="ce2">
            <text:p>REFERENTE 1,5 DIARIAS PARA VIAGEM A VITORIA NOS DIAS 27 A 28/03 PARA Curso Presencial Proposta de Serviço Cartorário de 1ª Instância: Perfis e Habilidades Necessárias para o Trabalho em Equipe; e Reunião Presencial em 28/03/2025, das 13h às 16h (Convocação disponibilizada no e-diário em 10/03/2025) CONFORME PORTRIA 603-CARGO JUIZ DE DIREITO</text:p>
          </table:table-cell>
          <table:table-cell office:value-type="string" table:style-name="ce2">
            <text:p>70001615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table-row>
        <table:table-row table:style-name="ro3" table:visibility="filter">
          <table:table-cell office:value-type="string" table:style-name="ce2">
            <text:p>2025NE01219</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09368617708 - MARIANA SANTOS DE QUEIROZ</text:p>
          </table:table-cell>
          <table:table-cell office:value-type="string" table:style-name="ce2">
            <text:p>REFERENTE 4,5 DIARIAS PARA VIAGEM A CONCEIÇAO DA BARRA NOS DIAS 07 A 11/04 PARA CORREIÇAO ORDINARIA CONFORME PORTARIA 598-CARGO SECRETARIA DE MONITORAMENTO JUDICIAL E EXTRAJUDICIAL<text:s/></text:p>
          </table:table-cell>
          <table:table-cell office:value-type="string" table:style-name="ce2">
            <text:p>70031413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38.42" table:style-name="ce5">
            <text:p>2.438,42</text:p>
          </table:table-cell>
          <table:table-cell office:value-type="float" office:value="2438.42" table:style-name="ce5">
            <text:p>2.438,42</text:p>
          </table:table-cell>
          <table:table-cell office:value-type="float" office:value="2438.42" table:style-name="ce5">
            <text:p>2.438,42</text:p>
          </table:table-cell>
          <table:table-cell table:number-columns-repeated="16372"/>
        </table:table-row>
        <table:table-row table:style-name="ro4" table:visibility="filter">
          <table:table-cell office:value-type="string" table:style-name="ce2">
            <text:p>2025NE01220</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00298257769 - RONALDO DA SILVA COCK</text:p>
          </table:table-cell>
          <table:table-cell office:value-type="string" table:style-name="ce2">
            <text:p>REFERENTE 1,5 DIARIAS PARA VIAGEM A Atilio Vivacqua, Mimoso do Sul, Muqui, Jeronimo Monteiro e Alegre ATIVIDADE: Condução de servidor para trabalho de implantação do sistema SAREF PERÍODO: 07 a 11/04/2025, CONFORME PORTARIA 605-CARGO ANALISTA JUDICIARIO</text:p>
          </table:table-cell>
          <table:table-cell office:value-type="string" table:style-name="ce2">
            <text:p>70031639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76.31" table:style-name="ce5">
            <text:p>1.976,31</text:p>
          </table:table-cell>
          <table:table-cell office:value-type="float" office:value="1976.31" table:style-name="ce5">
            <text:p>1.976,31</text:p>
          </table:table-cell>
          <table:table-cell office:value-type="float" office:value="1976.31" table:style-name="ce5">
            <text:p>1.976,31</text:p>
          </table:table-cell>
          <table:table-cell table:number-columns-repeated="16372"/>
        </table:table-row>
        <table:table-row table:style-name="ro4" table:visibility="filter">
          <table:table-cell office:value-type="string" table:style-name="ce2">
            <text:p>2025NE01221</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92460445768 - DANIEL SIQUEIRA</text:p>
          </table:table-cell>
          <table:table-cell office:value-type="string" table:style-name="ce2">
            <text:p>REFERENTE 1,5 diarias para viagem a LINHARES, COLATINA E CACHOEIRO DE ITAPEMIRIM ATIVIDADE: Condução de servidor para Fiscalização das Secretarias unificadas nas comarcas supra relacionadas PERÍODO: 03 a 04/04/2025, conforme Portaria 600- cargo Analista Judiciario</text:p>
          </table:table-cell>
          <table:table-cell office:value-type="string" table:style-name="ce2">
            <text:p>700315604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4" table:visibility="filter">
          <table:table-cell office:value-type="string" table:style-name="ce2">
            <text:p>2025NE01222</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00292134797 - MARCOS ROSI MARINHO</text:p>
          </table:table-cell>
          <table:table-cell office:value-type="string" table:style-name="ce2">
            <text:p>REFERENTE 3,5 DIARIAS PARA VIAGEM A CONCEIÇAO DA BARRA NOS DIAS 07 A 10v/04 PARA CORREIÇAO ORDINARIA CONFORME PORTARIA 582 - cargo ASSESSOR DE NÍVEL SUPERIOR DE PLANEJAMENTO E FISCALIZAÇÃO DAS SERVENTIAS JUDICIAIS E EXTRAJUDICIAIS</text:p>
          </table:table-cell>
          <table:table-cell office:value-type="string" table:style-name="ce2">
            <text:p>70030816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896.55" table:style-name="ce5">
            <text:p>1.896,55</text:p>
          </table:table-cell>
          <table:table-cell office:value-type="float" office:value="1896.55" table:style-name="ce5">
            <text:p>1.896,55</text:p>
          </table:table-cell>
          <table:table-cell office:value-type="float" office:value="1896.55" table:style-name="ce5">
            <text:p>1.896,55</text:p>
          </table:table-cell>
          <table:table-cell table:number-columns-repeated="16372"/>
        </table:table-row>
        <table:table-row table:style-name="ro8" table:visibility="filter">
          <table:table-cell office:value-type="string" table:style-name="ce2">
            <text:p>2025NE01223</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98019996753 - ARTHUR AYRES DE FARIA NETO</text:p>
          </table:table-cell>
          <table:table-cell office:value-type="string" table:style-name="ce2">
            <text:p>REFERENTE 1,5 DIARIAS PARA VIAGEM A CONCEIÇAO DA BARRA NOS DIAS 07 A 11/04 PARA ACOMPANHAR JUIZES CORREGEDORES CONFORME PORTARIA 580-CARGO ANALISTA JUDICIARIO</text:p>
          </table:table-cell>
          <table:table-cell office:value-type="string" table:style-name="ce2">
            <text:p>70030807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76.31" table:style-name="ce5">
            <text:p>1.976,31</text:p>
          </table:table-cell>
          <table:table-cell office:value-type="float" office:value="1976.31" table:style-name="ce5">
            <text:p>1.976,31</text:p>
          </table:table-cell>
          <table:table-cell office:value-type="float" office:value="1976.31" table:style-name="ce5">
            <text:p>1.976,31</text:p>
          </table:table-cell>
          <table:table-cell table:number-columns-repeated="16372"/>
        </table:table-row>
        <table:table-row table:style-name="ro8" table:visibility="filter">
          <table:table-cell office:value-type="string" table:style-name="ce2">
            <text:p>2025NE01224</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03197876725 - MARCELO TAVARES DE ALBUQUERQUE</text:p>
          </table:table-cell>
          <table:table-cell office:value-type="string" table:style-name="ce2">
            <text:p>REFERENTE 4,5 DIARIAS PARA VIAGEM A CONCEIÇAO DA BARRA NOS DIAS 07 A 11/04 PARA CORREIÇAO ORDINARIA CONFORME PORTARIA 583 - CARGO ASSESSOR DE NIVEL SUPERIOR</text:p>
          </table:table-cell>
          <table:table-cell office:value-type="string" table:style-name="ce2">
            <text:p>70030824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896.55" table:style-name="ce5">
            <text:p>1.896,55</text:p>
          </table:table-cell>
          <table:table-cell office:value-type="float" office:value="1896.55" table:style-name="ce5">
            <text:p>1.896,55</text:p>
          </table:table-cell>
          <table:table-cell office:value-type="float" office:value="1896.55" table:style-name="ce5">
            <text:p>1.896,55</text:p>
          </table:table-cell>
          <table:table-cell table:number-columns-repeated="16372"/>
        </table:table-row>
        <table:table-row table:style-name="ro8" table:visibility="filter">
          <table:table-cell office:value-type="string" table:style-name="ce2">
            <text:p>2025NE01225</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79372112704 - NEALDO ZAIDAN JUNIOR</text:p>
          </table:table-cell>
          <table:table-cell office:value-type="string" table:style-name="ce2">
            <text:p>REFERENTE 1,5 DIARIAS PARA VIAGEM A CONCEIÇAO DA BARRA NOS DIAS 07 A 11/04 PARA ACOMPANHAR JUIZES CORREGEDORES CONFORME PORTARIA 581-CARGO ANALISTA JUDICIARIO</text:p>
          </table:table-cell>
          <table:table-cell office:value-type="string" table:style-name="ce2">
            <text:p>70030772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76.31" table:style-name="ce5">
            <text:p>1.976,31</text:p>
          </table:table-cell>
          <table:table-cell office:value-type="float" office:value="1976.31" table:style-name="ce5">
            <text:p>1.976,31</text:p>
          </table:table-cell>
          <table:table-cell office:value-type="float" office:value="1976.31" table:style-name="ce5">
            <text:p>1.976,31</text:p>
          </table:table-cell>
          <table:table-cell table:number-columns-repeated="16372"/>
        </table:table-row>
        <table:table-row table:style-name="ro8" table:visibility="filter">
          <table:table-cell office:value-type="string" table:style-name="ce2">
            <text:p>2025NE01226</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10470300710 - LIEGE ACACIA LOSADA TUSUKI</text:p>
          </table:table-cell>
          <table:table-cell office:value-type="string" table:style-name="ce2">
            <text:p>REFERENTE 4,5 DIARIAS PARA VIAGEM A CONCEIÇAO DA BARRA NOS DIAS 07 A 11/04 PARA CORREIÇAO ORDINARIA CONFORME PORTARIA 584 - CARGO ASSESSOR DE NIVEL SUPERIOR</text:p>
          </table:table-cell>
          <table:table-cell office:value-type="string" table:style-name="ce2">
            <text:p>70030841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38.42" table:style-name="ce5">
            <text:p>2.438,42</text:p>
          </table:table-cell>
          <table:table-cell office:value-type="float" office:value="2438.42" table:style-name="ce5">
            <text:p>2.438,42</text:p>
          </table:table-cell>
          <table:table-cell office:value-type="float" office:value="2438.42" table:style-name="ce5">
            <text:p>2.438,42</text:p>
          </table:table-cell>
          <table:table-cell table:number-columns-repeated="16372"/>
        </table:table-row>
        <table:table-row table:style-name="ro9" table:visibility="filter">
          <table:table-cell office:value-type="string" table:style-name="ce2">
            <text:p>2025NE01227</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06496615675 - EDENILTON CAMARGOS SAMPAIO</text:p>
          </table:table-cell>
          <table:table-cell office:value-type="string" table:style-name="ce2">
            <text:p>REFERENTE 4 DIARIAS PARA VIAGEM A VITORIA NOS DIAS 23 A 27/03 PARA Curso Presencial Proposta de Serviço Cartorário de 1ª Instância: Perfis e Habilidades Necessárias para o Trabalho em Equipe (Convocação disponibilizada no e-diário em 10/03/2025) CONFORME PORTARIA 511 - CARGO DIRETOR DE SECRETARIA JUDICIARIA<text:s/></text:p>
          </table:table-cell>
          <table:table-cell office:value-type="string" table:style-name="ce2">
            <text:p>700014571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241.73" table:style-name="ce5">
            <text:p>2.241,73</text:p>
          </table:table-cell>
          <table:table-cell office:value-type="float" office:value="2241.73" table:style-name="ce5">
            <text:p>2.241,73</text:p>
          </table:table-cell>
          <table:table-cell office:value-type="float" office:value="2241.73" table:style-name="ce5">
            <text:p>2.241,73</text:p>
          </table:table-cell>
          <table:table-cell table:number-columns-repeated="16372"/>
        </table:table-row>
        <table:table-row table:style-name="ro3" table:visibility="filter">
          <table:table-cell office:value-type="string" table:style-name="ce2">
            <text:p>2025NE01228</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46999949549 - IZABELLA DALLA SILY CASAGRANDE</text:p>
          </table:table-cell>
          <table:table-cell office:value-type="string" table:style-name="ce2">
            <text:p>REFERENTE 4,5 DIARIAS PARA VIAGEM ASÃO JOSE DO CALÇADO NOS DIAS 07 A 11/04 PARA PARTICIPAÇAO EM PAUTA CONCENTRADA DE CONCILIAÇAO E MEDIAÇAO CONFORME PORTARIA 585-CARGO COORDENADORA ADMINISTRATIVA</text:p>
          </table:table-cell>
          <table:table-cell office:value-type="string" table:style-name="ce2">
            <text:p>700253944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38.42" table:style-name="ce5">
            <text:p>2.438,42</text:p>
          </table:table-cell>
          <table:table-cell office:value-type="float" office:value="2438.42" table:style-name="ce5">
            <text:p>2.438,42</text:p>
          </table:table-cell>
          <table:table-cell office:value-type="float" office:value="2438.42" table:style-name="ce5">
            <text:p>2.438,42</text:p>
          </table:table-cell>
          <table:table-cell table:number-columns-repeated="16372"/>
        </table:table-row>
        <table:table-row table:style-name="ro8" table:visibility="filter">
          <table:table-cell office:value-type="string" table:style-name="ce2">
            <text:p>2025NE01229</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09620858719 - GABRIEL GRASSI PIZETTO</text:p>
          </table:table-cell>
          <table:table-cell office:value-type="string" table:style-name="ce2">
            <text:p>REFERENTE 4,5 DIARIAS PARA VIAGEM A CONCEIÇAO DA BARRA NOS DIAS 07 A 11/04 PARA CORREIÇAO ORDINARIA CONFORME PORTARIA 591 - CARGO ASSESSOR DE NIVEL SUPERIOR</text:p>
          </table:table-cell>
          <table:table-cell office:value-type="string" table:style-name="ce2">
            <text:p>700312751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38.42" table:style-name="ce5">
            <text:p>2.438,42</text:p>
          </table:table-cell>
          <table:table-cell office:value-type="float" office:value="2438.42" table:style-name="ce5">
            <text:p>2.438,42</text:p>
          </table:table-cell>
          <table:table-cell office:value-type="float" office:value="2438.42" table:style-name="ce5">
            <text:p>2.438,42</text:p>
          </table:table-cell>
          <table:table-cell table:number-columns-repeated="16372"/>
        </table:table-row>
        <table:table-row table:style-name="ro3" table:visibility="filter">
          <table:table-cell office:value-type="string" table:style-name="ce2">
            <text:p>2025NE01230</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04274000664 - IVANIA MARIA SOUZA MORAES</text:p>
          </table:table-cell>
          <table:table-cell office:value-type="string" table:style-name="ce2">
            <text:p>REFERENTE 2,5 DIARIAS PARA VIAGEM AO RECIFE NOS DIAS 03 A 05/04 PARA Participação no Seminário Nacional Serviço Social e a Luta Anticapacitista - Conselho Federal de Serviço Social CONFORME PORTARIA 590-CARGO ANALISTA JUDICIARIO</text:p>
          </table:table-cell>
          <table:table-cell office:value-type="string" table:style-name="ce2">
            <text:p>70031318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868.55" table:style-name="ce5">
            <text:p>1.868,55</text:p>
          </table:table-cell>
          <table:table-cell office:value-type="float" office:value="1868.55" table:style-name="ce5">
            <text:p>1.868,55</text:p>
          </table:table-cell>
          <table:table-cell office:value-type="float" office:value="1868.55" table:style-name="ce5">
            <text:p>1.868,55</text:p>
          </table:table-cell>
          <table:table-cell table:number-columns-repeated="16372"/>
        </table:table-row>
        <table:table-row table:style-name="ro8" table:visibility="filter">
          <table:table-cell office:value-type="string" table:style-name="ce2">
            <text:p>2025NE01231</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02145317597 - LEANDRO SILVA OLIVEIRA</text:p>
          </table:table-cell>
          <table:table-cell office:value-type="string" table:style-name="ce2">
            <text:p>REFERENTE 4,5 DIARIAS PARA VIAGEM A CONCEIÇAO DA BARRA NOS DIAS 07 A 11/04 PARA CORREIÇAO ORDINARIA CONFORME PORTARIA 588 - CARGO ASSESSOR DE NIVEL SUPERIOR</text:p>
          </table:table-cell>
          <table:table-cell office:value-type="string" table:style-name="ce2">
            <text:p>700312581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38.42" table:style-name="ce5">
            <text:p>2.438,42</text:p>
          </table:table-cell>
          <table:table-cell office:value-type="float" office:value="2438.42" table:style-name="ce5">
            <text:p>2.438,42</text:p>
          </table:table-cell>
          <table:table-cell office:value-type="float" office:value="2438.42" table:style-name="ce5">
            <text:p>2.438,42</text:p>
          </table:table-cell>
          <table:table-cell table:number-columns-repeated="16372"/>
        </table:table-row>
        <table:table-row table:style-name="ro3" table:visibility="filter">
          <table:table-cell office:value-type="string" table:style-name="ce2">
            <text:p>2025NE01232</text:p>
          </table:table-cell>
          <table:table-cell office:value-type="string" table:style-name="ce2">
            <text:p>01/04/2025</text:p>
          </table:table-cell>
          <table:table-cell office:value-type="string" table:style-name="ce3">
            <text:p>2078 - EFETIVIDADE NA PRESTAÇÃO JURISDICIONAL</text:p>
          </table:table-cell>
          <table:table-cell office:value-type="string" table:style-name="ce2">
            <text:p>06115331625 - CARLOS AUGUSTO DA SILVA COSTA</text:p>
          </table:table-cell>
          <table:table-cell office:value-type="string" table:style-name="ce2">
            <text:p>REFERENTE 2,5 DIARIAS PARA VIAGEM AO RECIFE NOS DIAS 03 A 05/04 PARA Participação no Seminário Nacional Serviço Social e a Luta Anticapacitista - Conselho Federal de Serviço Social CONFORME PORTARIA 589 CARGO ANALISTA JUDICIARIO</text:p>
          </table:table-cell>
          <table:table-cell office:value-type="string" table:style-name="ce2">
            <text:p>700312921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868.55" table:style-name="ce5">
            <text:p>1.868,55</text:p>
          </table:table-cell>
          <table:table-cell office:value-type="float" office:value="1868.55" table:style-name="ce5">
            <text:p>1.868,55</text:p>
          </table:table-cell>
          <table:table-cell office:value-type="float" office:value="1868.55" table:style-name="ce5">
            <text:p>1.868,55</text:p>
          </table:table-cell>
          <table:table-cell table:number-columns-repeated="16372"/>
        </table:table-row>
        <table:table-row table:style-name="ro5" table:visibility="filter">
          <table:table-cell office:value-type="string" table:style-name="ce2">
            <text:p>2025NE01234</text:p>
          </table:table-cell>
          <table:table-cell office:value-type="string" table:style-name="ce2">
            <text:p>31/03/2025</text:p>
          </table:table-cell>
          <table:table-cell office:value-type="string" table:style-name="ce3">
            <text:p>2078 - EFETIVIDADE NA PRESTAÇÃO JURISDICIONAL</text:p>
          </table:table-cell>
          <table:table-cell office:value-type="string" table:style-name="ce2">
            <text:p>33642443672 - LEDA MARIA GUIMARAES BARBOSA</text:p>
          </table:table-cell>
          <table:table-cell office:value-type="string" table:style-name="ce2">
            <text:p>pagamento de honorários de perito judicial, da Vara Única de Ecoporanga. conforme autorização Ordenador de Despesas sei 2504930</text:p>
          </table:table-cell>
          <table:table-cell office:value-type="string" table:style-name="ce2">
            <text:p>0001856212015</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67" table:style-name="ce5">
            <text:p>267,00</text:p>
          </table:table-cell>
          <table:table-cell table:number-columns-repeated="16372"/>
        </table:table-row>
        <table:table-row table:style-name="ro3" table:visibility="filter">
          <table:table-cell office:value-type="string" table:style-name="ce2">
            <text:p>2025NE01235</text:p>
          </table:table-cell>
          <table:table-cell office:value-type="string" table:style-name="ce2">
            <text:p>02/04/2025</text:p>
          </table:table-cell>
          <table:table-cell office:value-type="string" table:style-name="ce3">
            <text:p>2078 - EFETIVIDADE NA PRESTAÇÃO JURISDICIONAL</text:p>
          </table:table-cell>
          <table:table-cell office:value-type="string" table:style-name="ce2">
            <text:p>09267290711 - JUNIO MARTINS</text:p>
          </table:table-cell>
          <table:table-cell office:value-type="string" table:style-name="ce2">
            <text:p>REFERENTE 3,5 DIARIAS PARA VIAGEM A ECOPORANGA, JAGUARE E SAO MATEUS NOS DIAS 22 A 25/04 PARA FISCALIZAÇAO DA MANUTENÇAO CIVEL CONFORME PORTARIA 609-CARGO TECNICO JUDICIARIO</text:p>
          </table:table-cell>
          <table:table-cell office:value-type="string" table:style-name="ce2">
            <text:p>700319076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537.13" table:style-name="ce5">
            <text:p>1.537,13</text:p>
          </table:table-cell>
          <table:table-cell office:value-type="float" office:value="1537.13" table:style-name="ce5">
            <text:p>1.537,13</text:p>
          </table:table-cell>
          <table:table-cell office:value-type="float" office:value="1537.13" table:style-name="ce5">
            <text:p>1.537,13</text:p>
          </table:table-cell>
          <table:table-cell table:number-columns-repeated="16372"/>
        </table:table-row>
        <table:table-row table:style-name="ro9" table:visibility="filter">
          <table:table-cell office:value-type="string" table:style-name="ce2">
            <text:p>2025NE01236</text:p>
          </table:table-cell>
          <table:table-cell office:value-type="string" table:style-name="ce2">
            <text:p>02/04/2025</text:p>
          </table:table-cell>
          <table:table-cell office:value-type="string" table:style-name="ce3">
            <text:p>2078 - EFETIVIDADE NA PRESTAÇÃO JURISDICIONAL</text:p>
          </table:table-cell>
          <table:table-cell office:value-type="string" table:style-name="ce2">
            <text:p>98644580787 - JACKELINE C MAGALHAES</text:p>
          </table:table-cell>
          <table:table-cell office:value-type="string" table:style-name="ce2">
            <text:p>REFERENTE 4,5 DIARIAS PARA VIAGEM A VITORIA NOS DIAS 23 A 27/03 PARA Curso Presencial Proposta de Serviço Cartorário de 1ª Instância: Perfis e Habilidades Necessárias para o Trabalho em Equipe (Convocação disponibilizada no e-diário em 10/03/2025) CONFORME PORTARIA 611-CARGO DIRETORA SECRETARIA JUDICIARIA</text:p>
          </table:table-cell>
          <table:table-cell office:value-type="string" table:style-name="ce2">
            <text:p>70001352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512.66" table:style-name="ce5">
            <text:p>2.512,66</text:p>
          </table:table-cell>
          <table:table-cell office:value-type="float" office:value="2512.66" table:style-name="ce5">
            <text:p>2.512,66</text:p>
          </table:table-cell>
          <table:table-cell office:value-type="float" office:value="2512.66" table:style-name="ce5">
            <text:p>2.512,66</text:p>
          </table:table-cell>
          <table:table-cell table:number-columns-repeated="16372"/>
        </table:table-row>
        <table:table-row table:style-name="ro3" table:visibility="filter">
          <table:table-cell office:value-type="string" table:style-name="ce2">
            <text:p>2025NE01237</text:p>
          </table:table-cell>
          <table:table-cell office:value-type="string" table:style-name="ce2">
            <text:p>02/04/2025</text:p>
          </table:table-cell>
          <table:table-cell office:value-type="string" table:style-name="ce3">
            <text:p>2078 - EFETIVIDADE NA PRESTAÇÃO JURISDICIONAL</text:p>
          </table:table-cell>
          <table:table-cell office:value-type="string" table:style-name="ce2">
            <text:p>03584025737 - WINSTON DOS SANTOS VIANA</text:p>
          </table:table-cell>
          <table:table-cell office:value-type="string" table:style-name="ce2">
            <text:p>REFERENTE 12,5 DIARIAS PARA VIAGEM A ANCHIETA NOS DIAS 02 a 05; 08 a 12; 19; 22 a 26/04/2025 PARA CUMPRIMENTO DE MANDADOS E DILIGENCIAS JUDICIAIS CONFORME PORTARIA 615-CARGO ANALISTA JUDICIARIO<text:s/></text:p>
          </table:table-cell>
          <table:table-cell office:value-type="string" table:style-name="ce2">
            <text:p>70000204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5601.13" table:style-name="ce5">
            <text:p>5.601,13</text:p>
          </table:table-cell>
          <table:table-cell office:value-type="float" office:value="5601.13" table:style-name="ce5">
            <text:p>5.601,13</text:p>
          </table:table-cell>
          <table:table-cell office:value-type="float" office:value="5601.13" table:style-name="ce5">
            <text:p>5.601,13</text:p>
          </table:table-cell>
          <table:table-cell table:number-columns-repeated="16372"/>
        </table:table-row>
        <table:table-row table:style-name="ro8" table:visibility="filter">
          <table:table-cell office:value-type="string" table:style-name="ce2">
            <text:p>2025NE01238</text:p>
          </table:table-cell>
          <table:table-cell office:value-type="string" table:style-name="ce2">
            <text:p>02/04/2025</text:p>
          </table:table-cell>
          <table:table-cell office:value-type="string" table:style-name="ce3">
            <text:p>2078 - EFETIVIDADE NA PRESTAÇÃO JURISDICIONAL</text:p>
          </table:table-cell>
          <table:table-cell office:value-type="string" table:style-name="ce2">
            <text:p>03584025737 - WINSTON DOS SANTOS VIANA</text:p>
          </table:table-cell>
          <table:table-cell office:value-type="string" table:style-name="ce2">
            <text:p>REFERENTE 0,5 DIARIA PARA VIAGEM A ANCHIETA NO DIA 19/04 PARA CUMPRIMENTO DE MANDADOS E DILIGENCIAS JUDICIAIS CONFORME PORTARIA 615-CARGO ANALISTA JUDICIARIO<text:s/></text:p>
          </table:table-cell>
          <table:table-cell office:value-type="string" table:style-name="ce2">
            <text:p>70000204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56.72000000000003" table:style-name="ce5">
            <text:p>256,72</text:p>
          </table:table-cell>
          <table:table-cell office:value-type="float" office:value="256.72000000000003" table:style-name="ce5">
            <text:p>256,72</text:p>
          </table:table-cell>
          <table:table-cell office:value-type="float" office:value="256.72000000000003" table:style-name="ce5">
            <text:p>256,72</text:p>
          </table:table-cell>
          <table:table-cell table:number-columns-repeated="16372"/>
        </table:table-row>
        <table:table-row table:style-name="ro3" table:visibility="filter">
          <table:table-cell office:value-type="string" table:style-name="ce2">
            <text:p>2025NE01242</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09529927797 - CICERO FURTADO FEITOZA</text:p>
          </table:table-cell>
          <table:table-cell office:value-type="string" table:style-name="ce2">
            <text:p>REFERENTE 13,5 DIARIAS PARA VIAGEM A SÃO GABRIEL DA PALHA NOS DIAS 02 a 04; 07 a 09; 10 a 11; 14 a 16; 22 a 23; 24 a 25; 29 a 30/04/2025 PARA CUMPRIMENTO DE MANDADOS JUDICIAIS CONFORME PORTARIA 616-CARGO ANALISTA JUDICIARIO</text:p>
          </table:table-cell>
          <table:table-cell office:value-type="string" table:style-name="ce2">
            <text:p>70000017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5928.93" table:style-name="ce5">
            <text:p>5.928,93</text:p>
          </table:table-cell>
          <table:table-cell office:value-type="float" office:value="5928.93" table:style-name="ce5">
            <text:p>5.928,93</text:p>
          </table:table-cell>
          <table:table-cell office:value-type="float" office:value="5928.93" table:style-name="ce5">
            <text:p>5.928,93</text:p>
          </table:table-cell>
          <table:table-cell table:number-columns-repeated="16372"/>
        </table:table-row>
        <table:table-row table:style-name="ro8" table:visibility="filter">
          <table:table-cell office:value-type="string" table:style-name="ce2">
            <text:p>2025NE01243</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07354071692 - DENER CARPANEDA</text:p>
          </table:table-cell>
          <table:table-cell office:value-type="string" table:style-name="ce2">
            <text:p>REFERENTE 4 DIARIAS JURISDIÇAO ESTENDIDA PARA VIAGEM A BARRA DE SAO FRANCISCO NOS DIAS 07 a 09; 24 a 25/04/2025 CONFORME PORTARIA 626-CARGO JUIZ DE DIREITO</text:p>
          </table:table-cell>
          <table:table-cell office:value-type="string" table:style-name="ce2">
            <text:p>7000045982019</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table-row>
        <table:table-row table:style-name="ro5" table:visibility="filter">
          <table:table-cell office:value-type="string" table:style-name="ce2">
            <text:p>2025NE01244</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97825689704 - GRACIENE PEREIRA PINTO</text:p>
          </table:table-cell>
          <table:table-cell office:value-type="string" table:style-name="ce2">
            <text:p>REFERENTE 1,5 DIARIAS JURISDIÇAO ESTENDIDA PARA VIAGEM A CARIACICA NOS DIAS 03 A 04/04 CONFORME PORTARIA 627-CARGO JUIZA DE DIREITO</text:p>
          </table:table-cell>
          <table:table-cell office:value-type="string" table:style-name="ce2">
            <text:p>70000843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table-row>
        <table:table-row table:style-name="ro3" table:visibility="filter">
          <table:table-cell office:value-type="string" table:style-name="ce2">
            <text:p>2025NE01245</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41658965787 - HERMINIA MARIA SILVEIRA AZOURY</text:p>
          </table:table-cell>
          <table:table-cell office:value-type="string" table:style-name="ce2">
            <text:p>REFERENTE MEIA DIARIA COMPLEMENTAR PARA VIAGEM A SALVADOR NOS DIAS 03 A05/04 PARA POSSE E REUNIAO DO COCEVID CONFORME PORTARIA 532-CARGO COORDENADORA DA MILHER E SITUAÇAO DE VIOLENCIA DOMESTICA E FAMILIAR</text:p>
          </table:table-cell>
          <table:table-cell office:value-type="string" table:style-name="ce2">
            <text:p>700179464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696.31" table:style-name="ce5">
            <text:p>696,31</text:p>
          </table:table-cell>
          <table:table-cell office:value-type="float" office:value="696.31" table:style-name="ce5">
            <text:p>696,31</text:p>
          </table:table-cell>
          <table:table-cell office:value-type="float" office:value="696.31" table:style-name="ce5">
            <text:p>696,31</text:p>
          </table:table-cell>
          <table:table-cell table:number-columns-repeated="16372"/>
        </table:table-row>
        <table:table-row table:style-name="ro4" table:visibility="filter">
          <table:table-cell office:value-type="string" table:style-name="ce2">
            <text:p>2025NE01246</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39464954787 - WILLIAN SILVA</text:p>
          </table:table-cell>
          <table:table-cell office:value-type="string" table:style-name="ce2">
            <text:p>REFERENTE 4,5 DIARIAS PARA VIAGEM A CONCEIÇAO DA BARRA NOS DIAS 07 A 11/4 PARA Realização de correição ordinária nas unidades judiciais e serventias extrajudiciais de Conceição da Barra CONFORME PORTARIA 621-CARGO DESEMBARGADOR CORREGEDOR</text:p>
          </table:table-cell>
          <table:table-cell office:value-type="string" table:style-name="ce2">
            <text:p>70030382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440.27" table:style-name="ce5">
            <text:p>2.440,27</text:p>
          </table:table-cell>
          <table:table-cell office:value-type="float" office:value="2440.27" table:style-name="ce5">
            <text:p>2.440,27</text:p>
          </table:table-cell>
          <table:table-cell office:value-type="float" office:value="2440.27" table:style-name="ce5">
            <text:p>2.440,27</text:p>
          </table:table-cell>
          <table:table-cell table:number-columns-repeated="16372"/>
        </table:table-row>
        <table:table-row table:style-name="ro8" table:visibility="filter">
          <table:table-cell office:value-type="string" table:style-name="ce2">
            <text:p>2025NE01247</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09116034767 - RAFAEL CANI FERREIRA</text:p>
          </table:table-cell>
          <table:table-cell office:value-type="string" table:style-name="ce2">
            <text:p>REFERENTE 2,5 DIARIAS PARA VIAGEM A SAO PAULO NOS DIAS 07 A 09/04 PARA PARTICIPAÇAO DE FEIRA DA CONSTRUÇAO CIVIL CONFORME PORTARIA 612-CARGO COORDENADOR DE FISCALIZAÇAO DE OBRAS</text:p>
          </table:table-cell>
          <table:table-cell office:value-type="string" table:style-name="ce2">
            <text:p>700319331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014.8" table:style-name="ce5">
            <text:p>2.014,80</text:p>
          </table:table-cell>
          <table:table-cell office:value-type="float" office:value="2014.8" table:style-name="ce5">
            <text:p>2.014,80</text:p>
          </table:table-cell>
          <table:table-cell office:value-type="float" office:value="2014.8" table:style-name="ce5">
            <text:p>2.014,80</text:p>
          </table:table-cell>
          <table:table-cell table:number-columns-repeated="16372"/>
        </table:table-row>
        <table:table-row table:style-name="ro3" table:visibility="filter">
          <table:table-cell office:value-type="string" table:style-name="ce2">
            <text:p>2025NE01248</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89703952615 - PEDRO VELOSO</text:p>
          </table:table-cell>
          <table:table-cell office:value-type="string" table:style-name="ce2">
            <text:p>REFERENTE 1,5 DIARIAS PARA VIAGEM A LINHARES NOS DIAS 03 A 04/04 PARA Realizar os procedimentos necessários para identificação, avaliação e separação dos bens CONFORME PORTARIA 619-CARGO AUXILIAR JUDICIARIO</text:p>
          </table:table-cell>
          <table:table-cell office:value-type="string" table:style-name="ce2">
            <text:p>70031119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7" table:visibility="filter">
          <table:table-cell office:value-type="string" table:style-name="ce2">
            <text:p>2025NE01249</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09508977795 - VANUZA PREZOTI VIEIRA LOUZADA</text:p>
          </table:table-cell>
          <table:table-cell office:value-type="string" table:style-name="ce2">
            <text:p>REFERENTE 4,5 DIARIAS PARA VIAGEM A SAO JOSE DO CALÇADO NOS DIAS 07 A 11/4 PARA Participação em Pauta Concentrada de Conciliação e Mediação, e inauguração de Cejusc na Comarca de São Jose do Calçado, conforme o processo SEI nº 7002441-59.2025.8.08.0000 e processo SEI nº 7002615-68.2025.8.08.0000 CONFORME PORTARIA 628-CARGO CHEFE DE SETOR DE CONCILIAÇAO<text:s/></text:p>
          </table:table-cell>
          <table:table-cell office:value-type="string" table:style-name="ce2">
            <text:p>70030738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76.31" table:style-name="ce5">
            <text:p>1.976,31</text:p>
          </table:table-cell>
          <table:table-cell office:value-type="float" office:value="1976.31" table:style-name="ce5">
            <text:p>1.976,31</text:p>
          </table:table-cell>
          <table:table-cell office:value-type="float" office:value="1976.31" table:style-name="ce5">
            <text:p>1.976,31</text:p>
          </table:table-cell>
          <table:table-cell table:number-columns-repeated="16372"/>
        </table:table-row>
        <table:table-row table:style-name="ro3" table:visibility="filter">
          <table:table-cell office:value-type="string" table:style-name="ce2">
            <text:p>2025NE01250</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09037576729 - MARCOS CALASANS SILVA</text:p>
          </table:table-cell>
          <table:table-cell office:value-type="string" table:style-name="ce2">
            <text:p>REFERENTE 1,5 DIARIAS PARA VIAGEM A LINHARES NOS DIAS 03 A 04/04 PARA Realizar os procedimentos necessários para identificação, avaliação e separação dos bens CONFORME PORTARIA 623 -CARGO ANALISTA JUDICIARIO</text:p>
          </table:table-cell>
          <table:table-cell office:value-type="string" table:style-name="ce2">
            <text:p>700302796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11" table:visibility="filter">
          <table:table-cell office:value-type="string" table:style-name="ce2">
            <text:p>2025NE01251</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05614868674 - FELIPE BARBOSA SILVERIO</text:p>
          </table:table-cell>
          <table:table-cell office:value-type="string" table:style-name="ce2">
            <text:p>REFERENTE 5,5 DIARIAS PARA VIAGEM A São Jose do Calçado/ES e Guaçuí/ES ATIVIDADE: Participação em Pauta Concentrada de Conciliação e Mediação, e inauguração de Cejusc na Comarca de São Jose do Calçado, conforme o processo SEI nº 7002441-59.2025.8.08.0000 e processo SEI nº 7002615-68.2025.8.08.0000. E participação em Ação de Cidadania no Município de Guaçuí, de acordo com processo SEI 7003048-72.2025.8.08.0000 PERÍODO: 07 a 12/04/2025 , CONFORME PORTARIA 629-CARGO ANALISTA JUDICIARIO</text:p>
          </table:table-cell>
          <table:table-cell office:value-type="string" table:style-name="ce2">
            <text:p>70025914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76.31" table:style-name="ce5">
            <text:p>1.976,31</text:p>
          </table:table-cell>
          <table:table-cell office:value-type="float" office:value="1976.31" table:style-name="ce5">
            <text:p>1.976,31</text:p>
          </table:table-cell>
          <table:table-cell office:value-type="float" office:value="1976.31" table:style-name="ce5">
            <text:p>1.976,31</text:p>
          </table:table-cell>
          <table:table-cell table:number-columns-repeated="16372"/>
        </table:table-row>
        <table:table-row table:style-name="ro7" table:visibility="filter">
          <table:table-cell office:value-type="string" table:style-name="ce2">
            <text:p>2025NE01252</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48191167620 - WEBER ANDRADE DE OLIVEIRA</text:p>
          </table:table-cell>
          <table:table-cell office:value-type="string" table:style-name="ce2">
            <text:p>REFERENTE 4,5 DIARIAS PARA VIAGEM A SAO JOSE DO CALÇADO NOS DIAS 07 A 11/4 PARA Participação em Pauta Concentrada de Conciliação e Mediação, e inauguração de Cejusc na Comarca de São Jose do Calçado, conforme o processo SEI nº 7002441-59.2025.8.08.0000 e processo SEI nº 7002615-68.2025.8.08.0000 CONFORME PORTARIA 631- CARGO CHEFE DE SEÇÃO DE APOIO AO NUPEMEC</text:p>
          </table:table-cell>
          <table:table-cell office:value-type="string" table:style-name="ce2">
            <text:p>70025844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76.31" table:style-name="ce5">
            <text:p>1.976,31</text:p>
          </table:table-cell>
          <table:table-cell office:value-type="float" office:value="1976.31" table:style-name="ce5">
            <text:p>1.976,31</text:p>
          </table:table-cell>
          <table:table-cell office:value-type="float" office:value="1976.31" table:style-name="ce5">
            <text:p>1.976,31</text:p>
          </table:table-cell>
          <table:table-cell table:number-columns-repeated="16372"/>
        </table:table-row>
        <table:table-row table:style-name="ro7" table:visibility="filter">
          <table:table-cell office:value-type="string" table:style-name="ce2">
            <text:p>2025NE01253</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88658368734 - ANDRESSA OLIVEIRA DI CAVALCANTI</text:p>
          </table:table-cell>
          <table:table-cell office:value-type="string" table:style-name="ce2">
            <text:p>REFERENTE 4,5 DIARIAS PARA VIAGEM A SAO JOSE DO CALÇADO NOS DIAS 07 A 11/4 PARA Participação em Pauta Concentrada de Conciliação e Mediação, e inauguração de Cejusc na Comarca de São Jose do Calçado, conforme o processo SEI nº 7002441-59.2025.8.08.0000 e processo SEI nº 7002615-68.2025.8.08.0000 CONFORME PORTARIA 630- CARGO ANALISTA JUDICIARIA</text:p>
          </table:table-cell>
          <table:table-cell office:value-type="string" table:style-name="ce2">
            <text:p>70025922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76.31" table:style-name="ce5">
            <text:p>1.976,31</text:p>
          </table:table-cell>
          <table:table-cell office:value-type="float" office:value="1976.31" table:style-name="ce5">
            <text:p>1.976,31</text:p>
          </table:table-cell>
          <table:table-cell office:value-type="float" office:value="1976.31" table:style-name="ce5">
            <text:p>1.976,31</text:p>
          </table:table-cell>
          <table:table-cell table:number-columns-repeated="16372"/>
        </table:table-row>
        <table:table-row table:style-name="ro8" table:visibility="filter">
          <table:table-cell office:value-type="string" table:style-name="ce2">
            <text:p>2025NE01254</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09118975771 - WAGNER OLIVEIRA MARQUES</text:p>
          </table:table-cell>
          <table:table-cell office:value-type="string" table:style-name="ce2">
            <text:p>REFERENTE 2,5 DIARIAS PARA VIAGEM A SAO PAULO NOS DIAS 07 A 09/04 PARA PARTICIPAÇAO DE FEIRA DA CONSTRUÇAO CIVIL CONFORME PORTARIA 614-cargo secretario de engenharia</text:p>
          </table:table-cell>
          <table:table-cell office:value-type="string" table:style-name="ce2">
            <text:p>700257149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014.8" table:style-name="ce5">
            <text:p>2.014,80</text:p>
          </table:table-cell>
          <table:table-cell office:value-type="float" office:value="2014.8" table:style-name="ce5">
            <text:p>2.014,80</text:p>
          </table:table-cell>
          <table:table-cell office:value-type="float" office:value="2014.8" table:style-name="ce5">
            <text:p>2.014,80</text:p>
          </table:table-cell>
          <table:table-cell table:number-columns-repeated="16372"/>
        </table:table-row>
        <table:table-row table:style-name="ro8" table:visibility="filter">
          <table:table-cell office:value-type="string" table:style-name="ce2">
            <text:p>2025NE01255</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28940743873 - LUCIANA CRISTIAN TAVARES</text:p>
          </table:table-cell>
          <table:table-cell office:value-type="string" table:style-name="ce2">
            <text:p>REFERENTE 2,5 DIARIAS PARA VIAGEM A SAO PAULO NOS DIAS 09 A 11 /04 PARA PARTICIPAÇAO DE FEIRA DA CONSTRUÇAO CIVIL CONFORME PORTARIA 622-CARGO ANALISTA JUDICIARIA</text:p>
          </table:table-cell>
          <table:table-cell office:value-type="string" table:style-name="ce2">
            <text:p>70025195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831.43" table:style-name="ce5">
            <text:p>1.831,43</text:p>
          </table:table-cell>
          <table:table-cell office:value-type="float" office:value="1831.43" table:style-name="ce5">
            <text:p>1.831,43</text:p>
          </table:table-cell>
          <table:table-cell office:value-type="float" office:value="1831.43" table:style-name="ce5">
            <text:p>1.831,43</text:p>
          </table:table-cell>
          <table:table-cell table:number-columns-repeated="16372"/>
        </table:table-row>
        <table:table-row table:style-name="ro9" table:visibility="filter">
          <table:table-cell office:value-type="string" table:style-name="ce2">
            <text:p>2025NE01256</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01461962447 - VALDECIO CARLOS DA SILVA JUNIOR</text:p>
          </table:table-cell>
          <table:table-cell office:value-type="string" table:style-name="ce2">
            <text:p>REFERENTE MEIA DIARIA PRA VIAGEM A VITORIA NOS DIAS 04 A 05/04 PARA Sessão de trabalho do Comitê Gestor Orçamentário e de Gestão e Implementação da Política Nacional de Atenção Prioritária ao Primeiro Grau de Jurisdição (Convocação DJ 27/03/2025) CONFORME PORTARIA 620-CARGO ANALISTA JUDICIARIO</text:p>
          </table:table-cell>
          <table:table-cell office:value-type="string" table:style-name="ce2">
            <text:p>70001226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439.18" table:style-name="ce5">
            <text:p>439,18</text:p>
          </table:table-cell>
          <table:table-cell office:value-type="float" office:value="439.18" table:style-name="ce5">
            <text:p>439,18</text:p>
          </table:table-cell>
          <table:table-cell office:value-type="float" office:value="439.18" table:style-name="ce5">
            <text:p>439,18</text:p>
          </table:table-cell>
          <table:table-cell table:number-columns-repeated="16372"/>
        </table:table-row>
        <table:table-row table:style-name="ro8" table:visibility="filter">
          <table:table-cell office:value-type="string" table:style-name="ce2">
            <text:p>2025NE01257</text:p>
          </table:table-cell>
          <table:table-cell office:value-type="string" table:style-name="ce2">
            <text:p>03/04/2025</text:p>
          </table:table-cell>
          <table:table-cell office:value-type="string" table:style-name="ce3">
            <text:p>2078 - EFETIVIDADE NA PRESTAÇÃO JURISDICIONAL</text:p>
          </table:table-cell>
          <table:table-cell office:value-type="string" table:style-name="ce2">
            <text:p>01732411743 - LUIS EDUARDO FACHETTI DE OLIVEIRA</text:p>
          </table:table-cell>
          <table:table-cell office:value-type="string" table:style-name="ce2">
            <text:p>REFERENTE 4 DIARIAS JURISDIÇAO ESTENDIDA PARA VIAGEM A ITAGUAÇU NOS DIAS 01, 03, 08, 10, 15, 22, 24 e 29/04/2025 CONFORME PORTARIA 617-CARGO JUIZ DE DIREITO</text:p>
          </table:table-cell>
          <table:table-cell office:value-type="string" table:style-name="ce2">
            <text:p>700001414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table-row>
        <table:table-row table:style-name="ro9" table:visibility="filter">
          <table:table-cell office:value-type="string" table:style-name="ce2">
            <text:p>2025NE01258</text:p>
          </table:table-cell>
          <table:table-cell office:value-type="string" table:style-name="ce2">
            <text:p>04/04/2025</text:p>
          </table:table-cell>
          <table:table-cell office:value-type="string" table:style-name="ce3">
            <text:p>2078 - EFETIVIDADE NA PRESTAÇÃO JURISDICIONAL</text:p>
          </table:table-cell>
          <table:table-cell office:value-type="string" table:style-name="ce2">
            <text:p>99509598704 - PAULO JOSE MASSINI</text:p>
          </table:table-cell>
          <table:table-cell office:value-type="string" table:style-name="ce2">
            <text:p>REFERENTE 2,5 DIARIAS PARA VIAGEM A VITORIA NOS DIAS 07 A 09/4 PARA Curso Presencial Proposta de Serviço Cartorário de 1ª Instância: Perfis e Habilidades Necessárias para o Trabalho em Equipe (Convocação disponibilizada no e-diário em 21/03/2025) CONFORME PORTARIA 642-CARGO ANALISTA JUDICIARIO ESPECIAL<text:s/></text:p>
          </table:table-cell>
          <table:table-cell office:value-type="string" table:style-name="ce2">
            <text:p>70001488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97.95" table:style-name="ce5">
            <text:p>1.097,95</text:p>
          </table:table-cell>
          <table:table-cell office:value-type="float" office:value="1097.95" table:style-name="ce5">
            <text:p>1.097,95</text:p>
          </table:table-cell>
          <table:table-cell office:value-type="float" office:value="1097.95" table:style-name="ce5">
            <text:p>1.097,95</text:p>
          </table:table-cell>
          <table:table-cell table:number-columns-repeated="16372"/>
        </table:table-row>
        <table:table-row table:style-name="ro4" table:visibility="filter">
          <table:table-cell office:value-type="string" table:style-name="ce2">
            <text:p>2025NE01259</text:p>
          </table:table-cell>
          <table:table-cell office:value-type="string" table:style-name="ce2">
            <text:p>04/04/2025</text:p>
          </table:table-cell>
          <table:table-cell office:value-type="string" table:style-name="ce3">
            <text:p>2078 - EFETIVIDADE NA PRESTAÇÃO JURISDICIONAL</text:p>
          </table:table-cell>
          <table:table-cell office:value-type="string" table:style-name="ce2">
            <text:p>11473836778 - ALICE DELLABIANCA BRAMBATI</text:p>
          </table:table-cell>
          <table:table-cell office:value-type="string" table:style-name="ce2">
            <text:p>REFERENTE 2,5 DIARIAS PARA VIAGEM A MUCURICI, ECOPORANGA, BOA ESPERANÇA E RIO BANANAL NOS DIAS 09 A 10/4 PARA Visita a Comarcas do Contrato CF045/2022 para elaboração do Relatório de Recebimento Definitivo CONFORME PORTARIA 635-CARGO TECNICO JUDICAIRIO</text:p>
          </table:table-cell>
          <table:table-cell office:value-type="string" table:style-name="ce2">
            <text:p>70032678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7" table:visibility="filter">
          <table:table-cell office:value-type="string" table:style-name="ce2">
            <text:p>2025NE01260</text:p>
          </table:table-cell>
          <table:table-cell office:value-type="string" table:style-name="ce2">
            <text:p>04/04/2025</text:p>
          </table:table-cell>
          <table:table-cell office:value-type="string" table:style-name="ce3">
            <text:p>2078 - EFETIVIDADE NA PRESTAÇÃO JURISDICIONAL</text:p>
          </table:table-cell>
          <table:table-cell office:value-type="string" table:style-name="ce2">
            <text:p>14917543703 - JAQUELINE NUNES DE OLIVEIRA</text:p>
          </table:table-cell>
          <table:table-cell office:value-type="string" table:style-name="ce2">
            <text:p>REFERENTE 4,5 DIARIAS PARA VIAGEM A SAO JOSE DO CALÇADO NOS DIAS 07 A 11/4 PARA Equipe de Trabalho para atuar em Pauta Concentrada de Mediação e Conciliação, e inauguração de Cejusc na comarca de São José do Calçado - ES, conforme processo Sei nº 7002441-59.2025.8.08.0000 CONFORME PORTARIA 634-CARGO CHEFE DE SETOR DE CONCILIAÇAO<text:s/></text:p>
          </table:table-cell>
          <table:table-cell office:value-type="string" table:style-name="ce2">
            <text:p>700003141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76.31" table:style-name="ce5">
            <text:p>1.976,31</text:p>
          </table:table-cell>
          <table:table-cell office:value-type="float" office:value="1976.31" table:style-name="ce5">
            <text:p>1.976,31</text:p>
          </table:table-cell>
          <table:table-cell office:value-type="float" office:value="1976.31" table:style-name="ce5">
            <text:p>1.976,31</text:p>
          </table:table-cell>
          <table:table-cell table:number-columns-repeated="16372"/>
        </table:table-row>
        <table:table-row table:style-name="ro8" table:visibility="filter">
          <table:table-cell office:value-type="string" table:style-name="ce2">
            <text:p>2025NE01261</text:p>
          </table:table-cell>
          <table:table-cell office:value-type="string" table:style-name="ce2">
            <text:p>04/04/2025</text:p>
          </table:table-cell>
          <table:table-cell office:value-type="string" table:style-name="ce3">
            <text:p>2078 - EFETIVIDADE NA PRESTAÇÃO JURISDICIONAL</text:p>
          </table:table-cell>
          <table:table-cell office:value-type="string" table:style-name="ce2">
            <text:p>61541524349 - ROBERTA HOLANDA DE ALMEIDA</text:p>
          </table:table-cell>
          <table:table-cell office:value-type="string" table:style-name="ce2">
            <text:p>REFERENTE 1,5 DIARIAS JURISDIÇAO ESTENDIDA PARA VIGEM A AGUA DOCE DO NORTE NOS DIAS 02 A 03/4 CONFORME PORTARIA 643-CARGO JUIZ DE DIREITO</text:p>
          </table:table-cell>
          <table:table-cell office:value-type="string" table:style-name="ce2">
            <text:p>70000078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table-row>
        <table:table-row table:style-name="ro4" table:visibility="filter">
          <table:table-cell office:value-type="string" table:style-name="ce2">
            <text:p>2025NE01262</text:p>
          </table:table-cell>
          <table:table-cell office:value-type="string" table:style-name="ce2">
            <text:p>04/04/2025</text:p>
          </table:table-cell>
          <table:table-cell office:value-type="string" table:style-name="ce3">
            <text:p>2078 - EFETIVIDADE NA PRESTAÇÃO JURISDICIONAL</text:p>
          </table:table-cell>
          <table:table-cell office:value-type="string" table:style-name="ce2">
            <text:p>02754778780 - BRUNO REDIVO DE DINIZ</text:p>
          </table:table-cell>
          <table:table-cell office:value-type="string" table:style-name="ce2">
            <text:p>REFERENTE 2,5 DIARIAS PARA VIAGEM A MUCURICI, ECOPORANGA, BOA ESPERANÇA E RIO BANANAL NOS DIAS 09 A 10/4 PARA tividade de fiscalização das instalações energia solar em diversas comarcas CONFORME PORTARIA 637-CARGO TECNICO JUDICAIRIO</text:p>
          </table:table-cell>
          <table:table-cell office:value-type="string" table:style-name="ce2">
            <text:p>7005323962022</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9" table:visibility="filter">
          <table:table-cell office:value-type="string" table:style-name="ce2">
            <text:p>2025NE01263</text:p>
          </table:table-cell>
          <table:table-cell office:value-type="string" table:style-name="ce2">
            <text:p>04/04/2025</text:p>
          </table:table-cell>
          <table:table-cell office:value-type="string" table:style-name="ce3">
            <text:p>2078 - EFETIVIDADE NA PRESTAÇÃO JURISDICIONAL</text:p>
          </table:table-cell>
          <table:table-cell office:value-type="string" table:style-name="ce2">
            <text:p>78024153734 - ADURIZETE MARTA RIGO LINHARES</text:p>
          </table:table-cell>
          <table:table-cell office:value-type="string" table:style-name="ce2">
            <text:p>REFERENTE 4,5 DIARIAS PARA VIAGEM A VITORIA NOS DIAS 23 A 27/03 PARA Curso Presencial Proposta de Serviço Cartorário de 1ª Instância: Perfis e Habilidades Necessárias para o Trabalho em Equipe (Convocação disponibilizada no e-diário em 10/03/2025) CONFORME PORTARIA 638-CARGO DIRETORA DE SECRETARIA JUDICIARIA<text:s/></text:p>
          </table:table-cell>
          <table:table-cell office:value-type="string" table:style-name="ce2">
            <text:p>700011281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512.66" table:style-name="ce5">
            <text:p>2.512,66</text:p>
          </table:table-cell>
          <table:table-cell office:value-type="float" office:value="2512.66" table:style-name="ce5">
            <text:p>2.512,66</text:p>
          </table:table-cell>
          <table:table-cell office:value-type="float" office:value="2512.66" table:style-name="ce5">
            <text:p>2.512,66</text:p>
          </table:table-cell>
          <table:table-cell table:number-columns-repeated="16372"/>
        </table:table-row>
        <table:table-row table:style-name="ro9" table:visibility="filter">
          <table:table-cell office:value-type="string" table:style-name="ce2">
            <text:p>2025NE01264</text:p>
          </table:table-cell>
          <table:table-cell office:value-type="string" table:style-name="ce2">
            <text:p>04/04/2025</text:p>
          </table:table-cell>
          <table:table-cell office:value-type="string" table:style-name="ce3">
            <text:p>2078 - EFETIVIDADE NA PRESTAÇÃO JURISDICIONAL</text:p>
          </table:table-cell>
          <table:table-cell office:value-type="string" table:style-name="ce2">
            <text:p>75417715700 - JOSÉ ANTONIO NAZARIO DA SILVA</text:p>
          </table:table-cell>
          <table:table-cell office:value-type="string" table:style-name="ce2">
            <text:p>REFERENTE 2,5 DIARIAS PARA VIAGEM A VITORIA NOS DIAS 07 A 09/4 PARA Curso Presencial Proposta de Serviço Cartorário de 1ª Instância: Perfis e Habilidades Necessárias para o Trabalho em Equipe (Convocação disponibilizada no e-diário em 21/03/2025) CONFORME PORTARIA 641 -CARGO ANALISTA JUDICIARIO<text:s/></text:p>
          </table:table-cell>
          <table:table-cell office:value-type="string" table:style-name="ce2">
            <text:p>700011326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97.95" table:style-name="ce5">
            <text:p>1.097,95</text:p>
          </table:table-cell>
          <table:table-cell office:value-type="float" office:value="1097.95" table:style-name="ce5">
            <text:p>1.097,95</text:p>
          </table:table-cell>
          <table:table-cell office:value-type="float" office:value="1097.95" table:style-name="ce5">
            <text:p>1.097,95</text:p>
          </table:table-cell>
          <table:table-cell table:number-columns-repeated="16372"/>
        </table:table-row>
        <table:table-row table:style-name="ro9" table:visibility="filter">
          <table:table-cell office:value-type="string" table:style-name="ce2">
            <text:p>2025NE01265</text:p>
          </table:table-cell>
          <table:table-cell office:value-type="string" table:style-name="ce2">
            <text:p>04/04/2025</text:p>
          </table:table-cell>
          <table:table-cell office:value-type="string" table:style-name="ce3">
            <text:p>2078 - EFETIVIDADE NA PRESTAÇÃO JURISDICIONAL</text:p>
          </table:table-cell>
          <table:table-cell office:value-type="string" table:style-name="ce2">
            <text:p>99764016715 - RENATO TREVIZANI</text:p>
          </table:table-cell>
          <table:table-cell office:value-type="string" table:style-name="ce2">
            <text:p>REFERENTE 3,5 DIARIAS PARA VIAGEM A VITORIA NOS DIAS 23 A 26/3 PARA Curso Presencial Proposta de Serviço Cartorário de 1ª Instância: Perfis e Habilidades Necessárias para o Trabalho em Equipe (Convocação disponibilizada no e-diário em 10/03/2025) CONFORME PORTARIA 644-CARGO ANALISTA JUDICIARO ESPECIAL<text:s/></text:p>
          </table:table-cell>
          <table:table-cell office:value-type="string" table:style-name="ce2">
            <text:p>700009156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611.38" table:style-name="ce5">
            <text:p>1.611,38</text:p>
          </table:table-cell>
          <table:table-cell office:value-type="float" office:value="1611.38" table:style-name="ce5">
            <text:p>1.611,38</text:p>
          </table:table-cell>
          <table:table-cell office:value-type="float" office:value="1611.38" table:style-name="ce5">
            <text:p>1.611,38</text:p>
          </table:table-cell>
          <table:table-cell table:number-columns-repeated="16372"/>
        </table:table-row>
        <table:table-row table:style-name="ro9" table:visibility="filter">
          <table:table-cell office:value-type="string" table:style-name="ce2">
            <text:p>2025NE01266</text:p>
          </table:table-cell>
          <table:table-cell office:value-type="string" table:style-name="ce2">
            <text:p>04/04/2025</text:p>
          </table:table-cell>
          <table:table-cell office:value-type="string" table:style-name="ce3">
            <text:p>2078 - EFETIVIDADE NA PRESTAÇÃO JURISDICIONAL</text:p>
          </table:table-cell>
          <table:table-cell office:value-type="string" table:style-name="ce2">
            <text:p>95220305700 - ROGERIA CALVI</text:p>
          </table:table-cell>
          <table:table-cell office:value-type="string" table:style-name="ce2">
            <text:p>REFERENTE 2 DIARIAS PARA VIAGEM A VITORIA NOS DIAS 06 A 10/4 PARA Curso Presencial Proposta de Serviço Cartorário de 1ª Instância: Perfis e Habilidades Necessárias para o Trabalho em Equipe (Convocação disponibilizada no e-diário em 21/03/2025) CONFORME PORTARIA 632-CARGO DIRETORA DE SECREARIA JUDICIARIA</text:p>
          </table:table-cell>
          <table:table-cell office:value-type="string" table:style-name="ce2">
            <text:p>70001289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83.74" table:style-name="ce5">
            <text:p>1.083,74</text:p>
          </table:table-cell>
          <table:table-cell office:value-type="float" office:value="1083.74" table:style-name="ce5">
            <text:p>1.083,74</text:p>
          </table:table-cell>
          <table:table-cell office:value-type="float" office:value="1083.74" table:style-name="ce5">
            <text:p>1.083,74</text:p>
          </table:table-cell>
          <table:table-cell table:number-columns-repeated="16372"/>
        </table:table-row>
        <table:table-row table:style-name="ro8" table:visibility="filter">
          <table:table-cell office:value-type="string" table:style-name="ce2">
            <text:p>2025NE01267</text:p>
          </table:table-cell>
          <table:table-cell office:value-type="string" table:style-name="ce2">
            <text:p>04/04/2025</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1,5 DIARIAS PARA VIAGEM A CONCEIÇAO DA BARRA NOS DIAS 08 A 09/4 PARA ACOMPANHAR JUIZAS CORREGEDORAS CONFORME PORTARIA 636-CARGO ANALISTA JUDICIARIO</text:p>
          </table:table-cell>
          <table:table-cell office:value-type="string" table:style-name="ce2">
            <text:p>700328169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7" table:visibility="filter">
          <table:table-cell office:value-type="string" table:style-name="ce2">
            <text:p>2025NE01268</text:p>
          </table:table-cell>
          <table:table-cell office:value-type="string" table:style-name="ce2">
            <text:p>04/04/2025</text:p>
          </table:table-cell>
          <table:table-cell office:value-type="string" table:style-name="ce3">
            <text:p>2078 - EFETIVIDADE NA PRESTAÇÃO JURISDICIONAL</text:p>
          </table:table-cell>
          <table:table-cell office:value-type="string" table:style-name="ce2">
            <text:p>80592457672 - ANELISA ROCHA SEVERINO OLIVEIRA</text:p>
          </table:table-cell>
          <table:table-cell office:value-type="string" table:style-name="ce2">
            <text:p>REFERENTE 4,5 DIARIAS PARA VIAGEM A SAO JOSE DO CALÇADO NOS DIAS 07 A 11/4 PARA Equipe de Trabalho para atuar em Pauta Concentrada de Mediação e Conciliação, e inauguração de Cejusc na comarca de São José do Calçado - ES, conforme processo Sei nº 7002441-59.2025.8.08.0000 CONFORME PORTARIA 633-CARGO ANALISTA JUDICIARIO</text:p>
          </table:table-cell>
          <table:table-cell office:value-type="string" table:style-name="ce2">
            <text:p>700312059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76.31" table:style-name="ce5">
            <text:p>1.976,31</text:p>
          </table:table-cell>
          <table:table-cell office:value-type="float" office:value="1976.31" table:style-name="ce5">
            <text:p>1.976,31</text:p>
          </table:table-cell>
          <table:table-cell office:value-type="float" office:value="1976.31" table:style-name="ce5">
            <text:p>1.976,31</text:p>
          </table:table-cell>
          <table:table-cell table:number-columns-repeated="16372"/>
        </table:table-row>
        <table:table-row table:style-name="ro14">
          <table:table-cell office:value-type="string" table:style-name="ce2">
            <text:p>2025NE01273</text:p>
          </table:table-cell>
          <table:table-cell office:value-type="string" table:style-name="ce2">
            <text:p>04/04/2025</text:p>
          </table:table-cell>
          <table:table-cell office:value-type="string" table:style-name="ce3">
            <text:p>2078 - EFETIVIDADE NA PRESTAÇÃO JURISDICIONAL</text:p>
          </table:table-cell>
          <table:table-cell office:value-type="string" table:style-name="ce2">
            <text:p>14774423000173 - VALUES COMUNICAÇÃO LTDA - ME</text:p>
          </table:table-cell>
          <table:table-cell office:value-type="string" table:style-name="ce2">
            <text:p>a Contratação de empresa especializada na prestação de serviços de clipping jornalístico e monitoramento de mídias, conforme autorização Ordenador de Despesas sei 2592594</text:p>
          </table:table-cell>
          <table:table-cell office:value-type="string" table:style-name="ce2">
            <text:p>700223749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3 - Comunicação</text:p>
          </table:table-cell>
          <table:table-cell office:value-type="float" office:value="26799.96" table:style-name="ce5">
            <text:p>26.799,9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276</text:p>
          </table:table-cell>
          <table:table-cell office:value-type="string" table:style-name="ce2">
            <text:p>05/04/2025</text:p>
          </table:table-cell>
          <table:table-cell office:value-type="string" table:style-name="ce3">
            <text:p>2078 - EFETIVIDADE NA PRESTAÇÃO JURISDICIONAL</text:p>
          </table:table-cell>
          <table:table-cell office:value-type="string" table:style-name="ce2">
            <text:p>00963919792 - FLAVIO LOBATO LA ROCCA</text:p>
          </table:table-cell>
          <table:table-cell office:value-type="string" table:style-name="ce2">
            <text:p>pagamento de honorários de perito judicial, , da 4ª Vara Cível de Serra.conforme autorização Ordenador de Despesas sei 2588227</text:p>
          </table:table-cell>
          <table:table-cell office:value-type="string" table:style-name="ce2">
            <text:p>0007699112014</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850" table:style-name="ce5">
            <text:p>1.85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table-row>
        <table:table-row table:style-name="ro5" table:visibility="filter">
          <table:table-cell office:value-type="string" table:style-name="ce2">
            <text:p>2025NE01277</text:p>
          </table:table-cell>
          <table:table-cell office:value-type="string" table:style-name="ce2">
            <text:p>05/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 da 4ª Vara Cível de Serra.conforme autorização Ordenador de Despesas sei 2588227</text:p>
          </table:table-cell>
          <table:table-cell office:value-type="string" table:style-name="ce2">
            <text:p>000769911201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278</text:p>
          </table:table-cell>
          <table:table-cell office:value-type="string" table:style-name="ce2">
            <text:p>06/04/2025</text:p>
          </table:table-cell>
          <table:table-cell office:value-type="string" table:style-name="ce3">
            <text:p>2078 - EFETIVIDADE NA PRESTAÇÃO JURISDICIONAL</text:p>
          </table:table-cell>
          <table:table-cell office:value-type="string" table:style-name="ce2">
            <text:p>16826979000191 - LA ROCCA ENGENHARIA DE AVALIAÇOES E PERICIAS</text:p>
          </table:table-cell>
          <table:table-cell office:value-type="string" table:style-name="ce2">
            <text:p>pagamento de honorários de perito judicial, da 1ª Vara Cível e Comercial de Linhares..conforme autorização Ordenador de Despesas sei 2587237</text:p>
          </table:table-cell>
          <table:table-cell office:value-type="string" table:style-name="ce2">
            <text:p>5003468892023</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279</text:p>
          </table:table-cell>
          <table:table-cell office:value-type="string" table:style-name="ce2">
            <text:p>06/04/2025</text:p>
          </table:table-cell>
          <table:table-cell office:value-type="string" table:style-name="ce3">
            <text:p>2078 - EFETIVIDADE NA PRESTAÇÃO JURISDICIONAL</text:p>
          </table:table-cell>
          <table:table-cell office:value-type="string" table:style-name="ce2">
            <text:p>08939531728 - RUBENS DE SOUZA JUNIOR</text:p>
          </table:table-cell>
          <table:table-cell office:value-type="string" table:style-name="ce2">
            <text:p>pagamento de honorários de perito judicial, da 1ª Vara Cível e Comercial de Linhares.conforme autorização Ordenador de Despesas sei 2587412</text:p>
          </table:table-cell>
          <table:table-cell office:value-type="string" table:style-name="ce2">
            <text:p>0007223852018</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445.85" table:style-name="ce5">
            <text:p>1.445,8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280</text:p>
          </table:table-cell>
          <table:table-cell office:value-type="string" table:style-name="ce2">
            <text:p>06/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1ª Vara Cível e Comercial de Linhares.conforme autorização Ordenador de Despesas sei 2587412</text:p>
          </table:table-cell>
          <table:table-cell office:value-type="string" table:style-name="ce2">
            <text:p>000722385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289.17" table:style-name="ce5">
            <text:p>289,17</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281</text:p>
          </table:table-cell>
          <table:table-cell office:value-type="string" table:style-name="ce2">
            <text:p>06/04/2025</text:p>
          </table:table-cell>
          <table:table-cell office:value-type="string" table:style-name="ce3">
            <text:p>2078 - EFETIVIDADE NA PRESTAÇÃO JURISDICIONAL</text:p>
          </table:table-cell>
          <table:table-cell office:value-type="string" table:style-name="ce2">
            <text:p>08939531728 - RUBENS DE SOUZA JUNIOR</text:p>
          </table:table-cell>
          <table:table-cell office:value-type="string" table:style-name="ce2">
            <text:p>pagamento de honorários de perito judicial, da 1ª Vara Cível e Comercial de Linhares.conforme autorização Ordenador de Despesas sei 2587473</text:p>
          </table:table-cell>
          <table:table-cell office:value-type="string" table:style-name="ce2">
            <text:p>0005711672018</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600" table:style-name="ce5">
            <text:p>1.6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282</text:p>
          </table:table-cell>
          <table:table-cell office:value-type="string" table:style-name="ce2">
            <text:p>06/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1ª Vara Cível e Comercial de Linhares.conforme autorização Ordenador de Despesas sei 2587473</text:p>
          </table:table-cell>
          <table:table-cell office:value-type="string" table:style-name="ce2">
            <text:p>000571167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20" table:style-name="ce5">
            <text:p>3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283</text:p>
          </table:table-cell>
          <table:table-cell office:value-type="string" table:style-name="ce2">
            <text:p>06/04/2025</text:p>
          </table:table-cell>
          <table:table-cell office:value-type="string" table:style-name="ce3">
            <text:p>2078 - EFETIVIDADE NA PRESTAÇÃO JURISDICIONAL</text:p>
          </table:table-cell>
          <table:table-cell office:value-type="string" table:style-name="ce2">
            <text:p>01206277440 - JOSE COSME CUNHA GOMES</text:p>
          </table:table-cell>
          <table:table-cell office:value-type="string" table:style-name="ce2">
            <text:p>pagamento de honorários de perito judicial, a 2ª Vara Cível de Guarapari..conforme autorização Ordenador de Despesas sei 2585784</text:p>
          </table:table-cell>
          <table:table-cell office:value-type="string" table:style-name="ce2">
            <text:p>0010378312015</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500" table:style-name="ce5">
            <text:p>1.50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5" table:visibility="filter">
          <table:table-cell office:value-type="string" table:style-name="ce2">
            <text:p>2025NE01284</text:p>
          </table:table-cell>
          <table:table-cell office:value-type="string" table:style-name="ce2">
            <text:p>06/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a 2ª Vara Cível de Guarapari..conforme autorização Ordenador de Despesas sei 2585784</text:p>
          </table:table-cell>
          <table:table-cell office:value-type="string" table:style-name="ce2">
            <text:p>001037831201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285</text:p>
          </table:table-cell>
          <table:table-cell office:value-type="string" table:style-name="ce2">
            <text:p>06/04/2025</text:p>
          </table:table-cell>
          <table:table-cell office:value-type="string" table:style-name="ce3">
            <text:p>2078 - EFETIVIDADE NA PRESTAÇÃO JURISDICIONAL</text:p>
          </table:table-cell>
          <table:table-cell office:value-type="string" table:style-name="ce2">
            <text:p>86071955734 - JOSE EUCLIDES FERREIRA JUNIOR</text:p>
          </table:table-cell>
          <table:table-cell office:value-type="string" table:style-name="ce2">
            <text:p>pagamento de honorários de perito judicial, da 2ª Vara Cível de Vila Velha. conforme autorização Ordenador de Despesas sei 2581788</text:p>
          </table:table-cell>
          <table:table-cell office:value-type="string" table:style-name="ce2">
            <text:p>0016192502013</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850" table:style-name="ce5">
            <text:p>1.85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table-row>
        <table:table-row table:style-name="ro5" table:visibility="filter">
          <table:table-cell office:value-type="string" table:style-name="ce2">
            <text:p>2025NE01286</text:p>
          </table:table-cell>
          <table:table-cell office:value-type="string" table:style-name="ce2">
            <text:p>06/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2ª Vara Cível de Vila Velha. conforme autorização Ordenador de Despesas sei 2581788</text:p>
          </table:table-cell>
          <table:table-cell office:value-type="string" table:style-name="ce2">
            <text:p>001619250201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287</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04230245742 - MARCELO MATTAR COUTINHO</text:p>
          </table:table-cell>
          <table:table-cell office:value-type="string" table:style-name="ce2">
            <text:p>REFERENTE 4 DIARIAS JURISDIÇAO ESTENDIDA PARA VIAGEM A MUNIZ FREITE NOS DIAS 07 A 08 E 14 A 16/4 CONFORME PORTARIA 653-CARGO JUIZ DE DIREITO<text:s/></text:p>
          </table:table-cell>
          <table:table-cell office:value-type="string" table:style-name="ce2">
            <text:p>70000190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table-row>
        <table:table-row table:style-name="ro5" table:visibility="filter">
          <table:table-cell office:value-type="string" table:style-name="ce2">
            <text:p>2025NE01288</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10816557713 - DIEGO FRANCO DE SANT'ANNA</text:p>
          </table:table-cell>
          <table:table-cell office:value-type="string" table:style-name="ce2">
            <text:p>REFERENTE 1,5 DIARIAS JURISDIÇAO ESTENDIDA PARA VIAGEM A VIANA NOS DIAS 01,08 E 15/4 CONFORME PORTARIA 661-CARGO JUIZ DE DIREITO<text:s/></text:p>
          </table:table-cell>
          <table:table-cell office:value-type="string" table:style-name="ce2">
            <text:p>70003610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table-row>
        <table:table-row table:style-name="ro7" table:visibility="filter">
          <table:table-cell office:value-type="string" table:style-name="ce2">
            <text:p>2025NE01289</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08360935777 - AKEL DE ANDRADE LIMA</text:p>
          </table:table-cell>
          <table:table-cell office:value-type="string" table:style-name="ce2">
            <text:p>REFERENTE 4,5 DIARIAS PARA VIAGEM A CONCEIÇAO DA BARRA NOS DIAS 07 A 11/4 PARA Convocado pelo Exmo. Senhor Desembargador Corregedor para estar presente na cidade de Conceição da Barra/ES, por exercer jurisdição estendida nesta unidade (Edital nº 069/2025, de 27 de março de 2025, publicado no diário da Justiça de 31 de março de 2025) CONFORME PORTARIA 659-CARGO JUIZ DE DIREITO</text:p>
          </table:table-cell>
          <table:table-cell office:value-type="string" table:style-name="ce2">
            <text:p>7000055342020</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1938.92" table:style-name="ce5">
            <text:p>1.938,92</text:p>
          </table:table-cell>
          <table:table-cell office:value-type="float" office:value="1938.92" table:style-name="ce5">
            <text:p>1.938,92</text:p>
          </table:table-cell>
          <table:table-cell office:value-type="float" office:value="1938.92" table:style-name="ce5">
            <text:p>1.938,92</text:p>
          </table:table-cell>
          <table:table-cell table:number-columns-repeated="16372"/>
        </table:table-row>
        <table:table-row table:style-name="ro8" table:visibility="filter">
          <table:table-cell office:value-type="string" table:style-name="ce2">
            <text:p>2025NE01290</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09620858719 - GABRIEL GRASSI PIZETTO</text:p>
          </table:table-cell>
          <table:table-cell office:value-type="string" table:style-name="ce2">
            <text:p>REFERENTE 1,5 DIARIAS PARA VIAGEM A CONCEIÇAO DA BARRA NOS DIAS 14 A 15/04 PARA CORREIÇAO ORDINARIA CONFORME PORTARIA 657-CARGO ASSESSOR DE NIVEL SUPERIOR</text:p>
          </table:table-cell>
          <table:table-cell office:value-type="string" table:style-name="ce2">
            <text:p>70033362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12.81" table:style-name="ce5">
            <text:p>812,81</text:p>
          </table:table-cell>
          <table:table-cell office:value-type="float" office:value="812.81" table:style-name="ce5">
            <text:p>812,81</text:p>
          </table:table-cell>
          <table:table-cell office:value-type="float" office:value="812.81" table:style-name="ce5">
            <text:p>812,81</text:p>
          </table:table-cell>
          <table:table-cell table:number-columns-repeated="16372"/>
        </table:table-row>
        <table:table-row table:style-name="ro9" table:visibility="filter">
          <table:table-cell office:value-type="string" table:style-name="ce2">
            <text:p>2025NE01291</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76981509768 - ROSEMARY MARIN RESENDE</text:p>
          </table:table-cell>
          <table:table-cell office:value-type="string" table:style-name="ce2">
            <text:p>REFERENTE 2,5 DIARIAS PARA VIAGEM A VITORIA NOS DIAS 07 A 09/4 PARA Curso Presencial Proposta de Serviço Cartorário de 1ª Instância: Perfis e Habilidades Necessárias para o Trabalho em Equipe (Convocação disponibilizada no e-diário em 21/03/2025) CONFORME PORTARIA 654-CARGO ANALISTA JUD - CHEFE DE SECRETARIA<text:s/></text:p>
          </table:table-cell>
          <table:table-cell office:value-type="string" table:style-name="ce2">
            <text:p>70001496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97.95" table:style-name="ce5">
            <text:p>1.097,95</text:p>
          </table:table-cell>
          <table:table-cell office:value-type="float" office:value="1097.95" table:style-name="ce5">
            <text:p>1.097,95</text:p>
          </table:table-cell>
          <table:table-cell office:value-type="float" office:value="1097.95" table:style-name="ce5">
            <text:p>1.097,95</text:p>
          </table:table-cell>
          <table:table-cell table:number-columns-repeated="16372"/>
        </table:table-row>
        <table:table-row table:style-name="ro3" table:visibility="filter">
          <table:table-cell office:value-type="string" table:style-name="ce2">
            <text:p>2025NE01292</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11309837732 - FABIO RODRIGO CIRINO LEITE</text:p>
          </table:table-cell>
          <table:table-cell office:value-type="string" table:style-name="ce2">
            <text:p>REFERENTE 3 DIARIAS PARA VIAGEM A SAO LUIS NOS DIAS 21 A 24/04 PARA PARTICIPAÇAO NO EVENTO DO I ENCONTRO NACIONAL DE GOVERNANÇA SOBRE LITIGIOSIDADE RESPONSAVEL NO PJ CONFORME PORTARIA 613-CARGO ASSESSIR DE NIVEL SUPERIOR<text:s/></text:p>
          </table:table-cell>
          <table:table-cell office:value-type="string" table:style-name="ce2">
            <text:p>70031690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17.7600000000002" table:style-name="ce5">
            <text:p>2.417,76</text:p>
          </table:table-cell>
          <table:table-cell office:value-type="float" office:value="2417.7600000000002" table:style-name="ce5">
            <text:p>2.417,76</text:p>
          </table:table-cell>
          <table:table-cell office:value-type="float" office:value="2417.7600000000002" table:style-name="ce5">
            <text:p>2.417,76</text:p>
          </table:table-cell>
          <table:table-cell table:number-columns-repeated="16372"/>
        </table:table-row>
        <table:table-row table:style-name="ro3" table:visibility="filter">
          <table:table-cell office:value-type="string" table:style-name="ce2">
            <text:p>2025NE01293</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08264532799 - THALLES CORREIA LIMA GUSMAO</text:p>
          </table:table-cell>
          <table:table-cell office:value-type="string" table:style-name="ce2">
            <text:p>REFERENTE 12 DIARIAS PARA VIAGEM A SANTA MARIA DE JETIBA NOS DIAS 09 a 12; 14 a 16; 22 a 26; 29 a 30/04/2025 PARA CUMPRIMENTO DE MANDADOS CONFORME PORTARIA 655-CARGO ANALISTA JUDICIARIO</text:p>
          </table:table-cell>
          <table:table-cell office:value-type="string" table:style-name="ce2">
            <text:p>700001489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5344.41" table:style-name="ce5">
            <text:p>5.344,41</text:p>
          </table:table-cell>
          <table:table-cell office:value-type="float" office:value="5344.41" table:style-name="ce5">
            <text:p>5.344,41</text:p>
          </table:table-cell>
          <table:table-cell office:value-type="float" office:value="5344.41" table:style-name="ce5">
            <text:p>5.344,41</text:p>
          </table:table-cell>
          <table:table-cell table:number-columns-repeated="16372"/>
        </table:table-row>
        <table:table-row table:style-name="ro8" table:visibility="filter">
          <table:table-cell office:value-type="string" table:style-name="ce2">
            <text:p>2025NE01296</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56668350178 - ANA CLAUDIA RODRIGUES DE FARIA</text:p>
          </table:table-cell>
          <table:table-cell office:value-type="string" table:style-name="ce2">
            <text:p>REFERENTE 2,5 DIARIAS PARA VIAGEM A CONCEIÇAO DA BARRA NOS DIAS 08 A 10/4 PARA CORREIÇAO ORDINARIA CONFORME PORTARIA 648-CARGO JUIZA CORREGEDORA</text:p>
          </table:table-cell>
          <table:table-cell office:value-type="string" table:style-name="ce2">
            <text:p>70031430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number-columns-repeated="16372"/>
        </table:table-row>
        <table:table-row table:style-name="ro8" table:visibility="filter">
          <table:table-cell office:value-type="string" table:style-name="ce2">
            <text:p>2025NE01297</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09727570747 - CASSIO JORGE TRISTÃO GUEDES</text:p>
          </table:table-cell>
          <table:table-cell office:value-type="string" table:style-name="ce2">
            <text:p>REFERENTE 4,5 DIARIAS PARA VIAGEM A CONCEIÇAO DA BARRA NOS DIAS 07 a 11/4 PARA CORREIÇAO ORDINARIA CONFORME PORTARIA 649-cargo juiz corregedor</text:p>
          </table:table-cell>
          <table:table-cell office:value-type="string" table:style-name="ce2">
            <text:p>70031422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908.38" table:style-name="ce5">
            <text:p>2.908,38</text:p>
          </table:table-cell>
          <table:table-cell office:value-type="float" office:value="2908.38" table:style-name="ce5">
            <text:p>2.908,38</text:p>
          </table:table-cell>
          <table:table-cell office:value-type="float" office:value="2908.38" table:style-name="ce5">
            <text:p>2.908,38</text:p>
          </table:table-cell>
          <table:table-cell table:number-columns-repeated="16372"/>
        </table:table-row>
        <table:table-row table:style-name="ro3" table:visibility="filter">
          <table:table-cell office:value-type="string" table:style-name="ce2">
            <text:p>2025NE01298</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03584025737 - WINSTON DOS SANTOS VIANA</text:p>
          </table:table-cell>
          <table:table-cell office:value-type="string" table:style-name="ce2">
            <text:p>REFERENTE DIFERENÇA DE 2 DIARIAS PARA VIAGEM A ANCHIETA NOS DIAS 1º; 06 a 08; 13 a 15; 19 a 22; 27 a 31/03/2025 PARA CUMPRIMENTO DE MANDADOS CONFORME PORTARIA 646 - CARGO ANALISTA JUDICIARIO</text:p>
          </table:table-cell>
          <table:table-cell office:value-type="string" table:style-name="ce2">
            <text:p>700000916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989.73" table:style-name="ce5">
            <text:p>989,73</text:p>
          </table:table-cell>
          <table:table-cell office:value-type="float" office:value="989.73" table:style-name="ce5">
            <text:p>989,73</text:p>
          </table:table-cell>
          <table:table-cell office:value-type="float" office:value="989.73" table:style-name="ce5">
            <text:p>989,73</text:p>
          </table:table-cell>
          <table:table-cell table:number-columns-repeated="16372"/>
        </table:table-row>
        <table:table-row table:style-name="ro3" table:visibility="filter">
          <table:table-cell office:value-type="string" table:style-name="ce2">
            <text:p>2025NE01299</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09267290711 - JUNIO MARTINS</text:p>
          </table:table-cell>
          <table:table-cell office:value-type="string" table:style-name="ce2">
            <text:p>REFERENTE 3,5 DIARIAS PARA VIAGEM A MARILANDIA, RIO BANANAL E SAO DOMINGOS DO NORTE NOS DIAS 08 A 11/4 PARA FISCALIZAÇAO DE MANUTENÇAO CIVIL CONFORME PORTARIA 610-CARGO TECNICO JUDICIARIO</text:p>
          </table:table-cell>
          <table:table-cell office:value-type="string" table:style-name="ce2">
            <text:p>700318469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537.13" table:style-name="ce5">
            <text:p>1.537,13</text:p>
          </table:table-cell>
          <table:table-cell office:value-type="float" office:value="1537.13" table:style-name="ce5">
            <text:p>1.537,13</text:p>
          </table:table-cell>
          <table:table-cell office:value-type="float" office:value="1537.13" table:style-name="ce5">
            <text:p>1.537,13</text:p>
          </table:table-cell>
          <table:table-cell table:number-columns-repeated="16372"/>
        </table:table-row>
        <table:table-row table:style-name="ro9" table:visibility="filter">
          <table:table-cell office:value-type="string" table:style-name="ce2">
            <text:p>2025NE01300</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74821865068 - PAULA ALMEIDA DA FONSECA</text:p>
          </table:table-cell>
          <table:table-cell office:value-type="string" table:style-name="ce2">
            <text:p>REFERENTE DIFERENÇA DE DIARIAS PARA VIAGEM A VITORIA NOS DIAS 06 A 10/04 PARA Curso Presencial Proposta de Serviço Cartorário de 1ª Instância: Perfis e Habilidades Necessárias para o Trabalho em Equipe (Convocação disponibilizada no e-diário em 21/03/2025) CONFORME PORTARIA 645-CARGO DIRETORA DE SECRETARIA JUDICIARIA</text:p>
          </table:table-cell>
          <table:table-cell office:value-type="string" table:style-name="ce2">
            <text:p>70001245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87.05" table:style-name="ce5">
            <text:p>887,05</text:p>
          </table:table-cell>
          <table:table-cell office:value-type="float" office:value="887.05" table:style-name="ce5">
            <text:p>887,05</text:p>
          </table:table-cell>
          <table:table-cell office:value-type="float" office:value="887.05" table:style-name="ce5">
            <text:p>887,05</text:p>
          </table:table-cell>
          <table:table-cell table:number-columns-repeated="16372"/>
        </table:table-row>
        <table:table-row table:style-name="ro5">
          <table:table-cell office:value-type="string" table:style-name="ce2">
            <text:p>2025NE01301</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00821166794 - RICARDO SARCINELLI</text:p>
          </table:table-cell>
          <table:table-cell office:value-type="string" table:style-name="ce2">
            <text:p>pagamento de honorários de perito judicial, da 1ª Vara Cível de Colatina, conforme autorização Ordenador de Despesas sei 2586751</text:p>
          </table:table-cell>
          <table:table-cell office:value-type="string" table:style-name="ce2">
            <text:p>0003775842020</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2150" table:style-name="ce5">
            <text:p>2.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02</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1ª Vara Cível de Colatina, conforme autorização Ordenador de Despesas sei 2586751</text:p>
          </table:table-cell>
          <table:table-cell office:value-type="string" table:style-name="ce2">
            <text:p>000377584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5NE01305</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03339370000146 - INTERACT SOLUTIONS LTDA</text:p>
          </table:table-cell>
          <table:table-cell office:value-type="string" table:style-name="ce2">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2">
            <text:p>700623127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71927" table:style-name="ce5">
            <text:p>71.927,00</text:p>
          </table:table-cell>
          <table:table-cell office:value-type="float" office:value="26972.49" table:style-name="ce5">
            <text:p>26.972,49</text:p>
          </table:table-cell>
          <table:table-cell office:value-type="float" office:value="26972.49" table:style-name="ce5">
            <text:p>26.972,49</text:p>
          </table:table-cell>
          <table:table-cell table:number-columns-repeated="16372"/>
        </table:table-row>
        <table:table-row table:style-name="ro7" table:visibility="filter">
          <table:table-cell office:value-type="string" table:style-name="ce2">
            <text:p>2025NE01306</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03339370000146 - INTERACT SOLUTIONS LTDA</text:p>
          </table:table-cell>
          <table:table-cell office:value-type="string" table:style-name="ce2">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2">
            <text:p>700623127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6434" table:style-name="ce5">
            <text:p>6.434,00</text:p>
          </table:table-cell>
          <table:table-cell office:value-type="float" office:value="2412.5100000000002" table:style-name="ce5">
            <text:p>2.412,51</text:p>
          </table:table-cell>
          <table:table-cell office:value-type="float" office:value="2412.5100000000002" table:style-name="ce5">
            <text:p>2.412,51</text:p>
          </table:table-cell>
          <table:table-cell table:number-columns-repeated="16372"/>
        </table:table-row>
        <table:table-row table:style-name="ro5">
          <table:table-cell office:value-type="string" table:style-name="ce2">
            <text:p>2025NE01307</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08565218767 - RAFAEL FERRAZ TANNURE<text:s/></text:p>
          </table:table-cell>
          <table:table-cell office:value-type="string" table:style-name="ce2">
            <text:p>pagamento de honorários de perito judicial, da 1ª Vara de Alegre, conforme autorização Ordenador de Despesas sei 2587509</text:p>
          </table:table-cell>
          <table:table-cell office:value-type="string" table:style-name="ce2">
            <text:p>0000141212015</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4350" table:style-name="ce5">
            <text:p>4.3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08</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1ª Vara de Alegre, conforme autorização Ordenador de Despesas sei 2587509</text:p>
          </table:table-cell>
          <table:table-cell office:value-type="string" table:style-name="ce2">
            <text:p>000014121201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870" table:style-name="ce5">
            <text:p>8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309</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16826979000191 - LA ROCCA ENGENHARIA DE AVALIAÇOES E PERICIAS</text:p>
          </table:table-cell>
          <table:table-cell office:value-type="string" table:style-name="ce2">
            <text:p>pagamento de honorários de perito judicial, da 1ª Vara de Alegre, conforme autorização Ordenador de Despesas sei 2587985</text:p>
          </table:table-cell>
          <table:table-cell office:value-type="string" table:style-name="ce2">
            <text:p>5000322742022</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850" table:style-name="ce5">
            <text:p>1.85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table-row>
        <table:table-row table:style-name="ro5">
          <table:table-cell office:value-type="string" table:style-name="ce2">
            <text:p>2025NE01310</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08939531728 - RUBENS DE SOUZA JUNIOR</text:p>
          </table:table-cell>
          <table:table-cell office:value-type="string" table:style-name="ce2">
            <text:p>pagamento de honorários de perito judicial,da 1ª Vara Cível e Comercial de Linhares, conforme autorização Ordenador de Despesas sei 2588015</text:p>
          </table:table-cell>
          <table:table-cell office:value-type="string" table:style-name="ce2">
            <text:p>0007624162020</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309.3699999999999" table:style-name="ce5">
            <text:p>1.309,37</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311</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da 1ª Vara Cível e Comercial de Linhares, conforme autorização Ordenador de Despesas sei 2588015</text:p>
          </table:table-cell>
          <table:table-cell office:value-type="string" table:style-name="ce2">
            <text:p>000762416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261.87" table:style-name="ce5">
            <text:p>261,87</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312</text:p>
          </table:table-cell>
          <table:table-cell office:value-type="string" table:style-name="ce2">
            <text:p>07/04/2025</text:p>
          </table:table-cell>
          <table:table-cell office:value-type="string" table:style-name="ce3">
            <text:p>2078 - EFETIVIDADE NA PRESTAÇÃO JURISDICIONAL</text:p>
          </table:table-cell>
          <table:table-cell office:value-type="string" table:style-name="ce2">
            <text:p>16826979000191 - LA ROCCA ENGENHARIA DE AVALIAÇOES E PERICIAS</text:p>
          </table:table-cell>
          <table:table-cell office:value-type="string" table:style-name="ce2">
            <text:p>pagamento de honorários de perito judicial, da 3ª Vara Cível de Guarapari., conforme autorização Ordenador de Despesas sei 2588053</text:p>
          </table:table-cell>
          <table:table-cell office:value-type="string" table:style-name="ce2">
            <text:p>0011237812014</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850" table:style-name="ce5">
            <text:p>1.85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table-row>
        <table:table-row table:style-name="ro9" table:visibility="filter">
          <table:table-cell office:value-type="string" table:style-name="ce2">
            <text:p>2025NE01316</text:p>
          </table:table-cell>
          <table:table-cell office:value-type="string" table:style-name="ce2">
            <text:p>08/04/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Hospedagem em apartamento individual (single/ standard) de hotel/pousada em LINHARES - Lote 1 - Item 7 da ARP nº 007/2025 - para 09 (nove) pessoas, com entrada em 25/04/2025 e saída em 26/04/2025. Totalizando 1 diária por pessoa. (Solicitação SEI! 2594880)., conforme autorização Ordenador de Despesas sei 2597987</text:p>
          </table:table-cell>
          <table:table-cell office:value-type="string" table:style-name="ce2">
            <text:p>700016732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3006" table:style-name="ce5">
            <text:p>3.00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317</text:p>
          </table:table-cell>
          <table:table-cell office:value-type="string" table:style-name="ce2">
            <text:p>08/04/2025</text:p>
          </table:table-cell>
          <table:table-cell office:value-type="string" table:style-name="ce3">
            <text:p>2078 - EFETIVIDADE NA PRESTAÇÃO JURISDICIONAL</text:p>
          </table:table-cell>
          <table:table-cell office:value-type="string" table:style-name="ce2">
            <text:p>00295234000103 - BANDEIRAS ONLINE ARTEFATOS TEXTEIS LTDA</text:p>
          </table:table-cell>
          <table:table-cell office:value-type="string" table:style-name="ce2">
            <text:p>AQUISIÇAO DE 19 BANDEIRA DO BRASIL, 14 BANDEIRA DO ESTADO DO ES E 09 BANDEIRAS DO MUNICIPIO CONFORME AUTORIZAÇÃO DO ORDENADOR DE DESPESAS SEI 2595275</text:p>
          </table:table-cell>
          <table:table-cell office:value-type="string" table:style-name="ce2">
            <text:p>70074841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4605" table:style-name="ce5">
            <text:p>4.60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318</text:p>
          </table:table-cell>
          <table:table-cell office:value-type="string" table:style-name="ce2">
            <text:p>08/04/2025</text:p>
          </table:table-cell>
          <table:table-cell office:value-type="string" table:style-name="ce3">
            <text:p>2078 - EFETIVIDADE NA PRESTAÇÃO JURISDICIONAL</text:p>
          </table:table-cell>
          <table:table-cell office:value-type="string" table:style-name="ce2">
            <text:p>00295234000103 - BANDEIRAS ONLINE ARTEFATOS TEXTEIS LTDA</text:p>
          </table:table-cell>
          <table:table-cell office:value-type="string" table:style-name="ce2">
            <text:p>AQUISIÇAO DE 1 BANDEIRA DO BRASIL, 1 BANDEIRA DO ESTADO DO ES E 01 BANDEIRAS DO MUNICIPIO CONFORME AUTORIZAÇÃO DO ORDENADOR DE DESPESAS SEI 2595275</text:p>
          </table:table-cell>
          <table:table-cell office:value-type="string" table:style-name="ce2">
            <text:p>70074841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329" table:style-name="ce5">
            <text:p>329,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5NE01319</text:p>
          </table:table-cell>
          <table:table-cell office:value-type="string" table:style-name="ce2">
            <text:p>08/04/2025</text:p>
          </table:table-cell>
          <table:table-cell office:value-type="string" table:style-name="ce3">
            <text:p>2078 - EFETIVIDADE NA PRESTAÇÃO JURISDICIONAL</text:p>
          </table:table-cell>
          <table:table-cell office:value-type="string" table:style-name="ce2">
            <text:p>99801361700 - ARTUR HENRIQUE MATOS DA CUNHA</text:p>
          </table:table-cell>
          <table:table-cell office:value-type="string" table:style-name="ce2">
            <text:p>REFERENTE DE MEIA DIARIA PARA VIAGEM A ALEGRE NO DIA 05/02 PARA Fiscalização relacionada à parte de segurança da obra de construção do novo Fórum de Alegre. Processo SEI nº 7005652-45.2021.8.08.0000 CONFORME PORTARIA 668-CARGO ASSESSOR DE NIVEL SUPERIOR</text:p>
          </table:table-cell>
          <table:table-cell office:value-type="string" table:style-name="ce2">
            <text:p>700121094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70.94" table:style-name="ce5">
            <text:p>270,94</text:p>
          </table:table-cell>
          <table:table-cell office:value-type="float" office:value="270.94" table:style-name="ce5">
            <text:p>270,94</text:p>
          </table:table-cell>
          <table:table-cell office:value-type="float" office:value="270.94" table:style-name="ce5">
            <text:p>270,94</text:p>
          </table:table-cell>
          <table:table-cell table:number-columns-repeated="16372"/>
        </table:table-row>
        <table:table-row table:style-name="ro8" table:visibility="filter">
          <table:table-cell office:value-type="string" table:style-name="ce2">
            <text:p>2025NE01320</text:p>
          </table:table-cell>
          <table:table-cell office:value-type="string" table:style-name="ce2">
            <text:p>08/04/2025</text:p>
          </table:table-cell>
          <table:table-cell office:value-type="string" table:style-name="ce3">
            <text:p>2078 - EFETIVIDADE NA PRESTAÇÃO JURISDICIONAL</text:p>
          </table:table-cell>
          <table:table-cell office:value-type="string" table:style-name="ce2">
            <text:p>02254209701 - GISELE SOUZA OLIVEIRA</text:p>
          </table:table-cell>
          <table:table-cell office:value-type="string" table:style-name="ce2">
            <text:p>REFERENTE 1,5 DIARIAS PARA VIAGEM A CONCEIÇAO DA BARRA NOS DIAS 08 A 09/4 PARA CORREIÇAO CONFORME PORTARIA 666-CARGO JUIZA CORREGEDORA</text:p>
          </table:table-cell>
          <table:table-cell office:value-type="string" table:style-name="ce2">
            <text:p>70032756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table-row>
        <table:table-row table:style-name="ro8" table:visibility="filter">
          <table:table-cell office:value-type="string" table:style-name="ce2">
            <text:p>2025NE01321</text:p>
          </table:table-cell>
          <table:table-cell office:value-type="string" table:style-name="ce2">
            <text:p>08/04/2025</text:p>
          </table:table-cell>
          <table:table-cell office:value-type="string" table:style-name="ce3">
            <text:p>2078 - EFETIVIDADE NA PRESTAÇÃO JURISDICIONAL</text:p>
          </table:table-cell>
          <table:table-cell office:value-type="string" table:style-name="ce2">
            <text:p>06776194645 - SILVIA FONSECA SILVA</text:p>
          </table:table-cell>
          <table:table-cell office:value-type="string" table:style-name="ce2">
            <text:p>REFERENTE 1,5 DIARIAS JURISDIÇAO ESTENDIDA PARA VIAGEM A BARRA DE SAO FRANCISCO NOS DIAS 02 A 03/4 CONFORME PORTARIA 663-CARGO JUIZA DE DIREITO</text:p>
          </table:table-cell>
          <table:table-cell office:value-type="string" table:style-name="ce2">
            <text:p>700000285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table-row>
        <table:table-row table:style-name="ro5" table:visibility="filter">
          <table:table-cell office:value-type="string" table:style-name="ce2">
            <text:p>2025NE01322</text:p>
          </table:table-cell>
          <table:table-cell office:value-type="string" table:style-name="ce2">
            <text:p>08/04/2025</text:p>
          </table:table-cell>
          <table:table-cell office:value-type="string" table:style-name="ce3">
            <text:p>2078 - EFETIVIDADE NA PRESTAÇÃO JURISDICIONAL</text:p>
          </table:table-cell>
          <table:table-cell office:value-type="string" table:style-name="ce2">
            <text:p>08734032746 - THIAGO ALBANI OLIVEIRA</text:p>
          </table:table-cell>
          <table:table-cell office:value-type="string" table:style-name="ce2">
            <text:p>REFERENTE 3 ,5 DIARIAS JURISDIÇAO ESTENDIDA PARA VIAGEM A MANTENOPOLIS NOS DIAS 08 A 11/4 CONFORME PORTARIA 662 CARGO JUIZ DE DIREITO</text:p>
          </table:table-cell>
          <table:table-cell office:value-type="string" table:style-name="ce2">
            <text:p>700004380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5NE01323</text:p>
          </table:table-cell>
          <table:table-cell office:value-type="string" table:style-name="ce2">
            <text:p>08/04/2025</text:p>
          </table:table-cell>
          <table:table-cell office:value-type="string" table:style-name="ce3">
            <text:p>2078 - EFETIVIDADE NA PRESTAÇÃO JURISDICIONAL</text:p>
          </table:table-cell>
          <table:table-cell office:value-type="string" table:style-name="ce2">
            <text:p>06851814722 - GIOVANNA CANAL DE SETA</text:p>
          </table:table-cell>
          <table:table-cell office:value-type="string" table:style-name="ce2">
            <text:p>REFERENTE 1,5 DIARIAS PARA VIAGEM A MANTENOPOLIS NOS DIAS 09 A 10/4 PARA Realização de Visitas Domiciliares e acompanhamento de Estágio de Convivência para adoção CONFORME PORTARIA 671-CARGO ANALISTA JUDICIARIA</text:p>
          </table:table-cell>
          <table:table-cell office:value-type="string" table:style-name="ce2">
            <text:p>700023076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4" table:visibility="filter">
          <table:table-cell office:value-type="string" table:style-name="ce2">
            <text:p>2025NE01324</text:p>
          </table:table-cell>
          <table:table-cell office:value-type="string" table:style-name="ce2">
            <text:p>08/04/2025</text:p>
          </table:table-cell>
          <table:table-cell office:value-type="string" table:style-name="ce3">
            <text:p>2078 - EFETIVIDADE NA PRESTAÇÃO JURISDICIONAL</text:p>
          </table:table-cell>
          <table:table-cell office:value-type="string" table:style-name="ce2">
            <text:p>10812856724 - THAMIRIS DEZAN NASCIMENTO PAMPOLIM</text:p>
          </table:table-cell>
          <table:table-cell office:value-type="string" table:style-name="ce2">
            <text:p>REFERENTE 4,5 DIARIAS PARA VIAGEM A Atílio Vivacqua, Mimoso do Sul, Muqui, Jerônimo Monteiro e Alegre ATIVIDADE: Treinamento e entrega de materiais para implantação do SAREF PERÍODO: 07 a 11/04/2025, CONFORME PORTARIA 658-CARGO ASSESSORA JUDICIARIA</text:p>
          </table:table-cell>
          <table:table-cell office:value-type="string" table:style-name="ce2">
            <text:p>70032946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76.31" table:style-name="ce5">
            <text:p>1.976,31</text:p>
          </table:table-cell>
          <table:table-cell office:value-type="float" office:value="1976.31" table:style-name="ce5">
            <text:p>1.976,31</text:p>
          </table:table-cell>
          <table:table-cell office:value-type="float" office:value="1976.31" table:style-name="ce5">
            <text:p>1.976,31</text:p>
          </table:table-cell>
          <table:table-cell table:number-columns-repeated="16372"/>
        </table:table-row>
        <table:table-row table:style-name="ro9" table:visibility="filter">
          <table:table-cell office:value-type="string" table:style-name="ce2">
            <text:p>2025NE01325</text:p>
          </table:table-cell>
          <table:table-cell office:value-type="string" table:style-name="ce2">
            <text:p>08/04/2025</text:p>
          </table:table-cell>
          <table:table-cell office:value-type="string" table:style-name="ce3">
            <text:p>2078 - EFETIVIDADE NA PRESTAÇÃO JURISDICIONAL</text:p>
          </table:table-cell>
          <table:table-cell office:value-type="string" table:style-name="ce2">
            <text:p>03473352764 - JORGE ORREVAN VACCARI FILHO</text:p>
          </table:table-cell>
          <table:table-cell office:value-type="string" table:style-name="ce2">
            <text:p>REFERENTE 3 DIARIAS PARA VIAGEM A SAO PAULO NOS DIAS 09 A 12/4 PARA Atuação como representante do TJES no Congresso "Fluxos Procedimentais em Temas Previdenciários e os desafios da Instrução Concentrada", nas instalações do TRF da 3ª Região, em São Paulo - SP CONFORME PORTARIA 670-CARGO JUIZ DE DIREITO</text:p>
          </table:table-cell>
          <table:table-cell office:value-type="string" table:style-name="ce2">
            <text:p>700247534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875.3" table:style-name="ce5">
            <text:p>3.875,30</text:p>
          </table:table-cell>
          <table:table-cell office:value-type="float" office:value="3875.3" table:style-name="ce5">
            <text:p>3.875,30</text:p>
          </table:table-cell>
          <table:table-cell office:value-type="float" office:value="3875.3" table:style-name="ce5">
            <text:p>3.875,30</text:p>
          </table:table-cell>
          <table:table-cell table:number-columns-repeated="16372"/>
        </table:table-row>
        <table:table-row table:style-name="ro3" table:visibility="filter">
          <table:table-cell office:value-type="string" table:style-name="ce2">
            <text:p>2025NE01326</text:p>
          </table:table-cell>
          <table:table-cell office:value-type="string" table:style-name="ce2">
            <text:p>08/04/2025</text:p>
          </table:table-cell>
          <table:table-cell office:value-type="string" table:style-name="ce3">
            <text:p>2078 - EFETIVIDADE NA PRESTAÇÃO JURISDICIONAL</text:p>
          </table:table-cell>
          <table:table-cell office:value-type="string" table:style-name="ce2">
            <text:p>55794530782 - LILIANE COLNAGO SOARES</text:p>
          </table:table-cell>
          <table:table-cell office:value-type="string" table:style-name="ce2">
            <text:p>REFERENTE 3,5 DIARIAS PARA VIAGEM A GUAÇUI NOS DIAS 09 A 12/4 PARA PARTICIPAÇAO EM AÇAO DE CIDADANIA NO MUNICIPIO DE GUAÇUI CONFORME PORTARIA 664-CARGO ANALISTA JUDICIARIO</text:p>
          </table:table-cell>
          <table:table-cell office:value-type="string" table:style-name="ce2">
            <text:p>700302881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97.95" table:style-name="ce5">
            <text:p>1.097,95</text:p>
          </table:table-cell>
          <table:table-cell office:value-type="float" office:value="1097.95" table:style-name="ce5">
            <text:p>1.097,95</text:p>
          </table:table-cell>
          <table:table-cell office:value-type="float" office:value="1097.95" table:style-name="ce5">
            <text:p>1.097,95</text:p>
          </table:table-cell>
          <table:table-cell table:number-columns-repeated="16372"/>
        </table:table-row>
        <table:table-row table:style-name="ro8" table:visibility="filter">
          <table:table-cell office:value-type="string" table:style-name="ce2">
            <text:p>2025NE01327</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30377357839 - MIGUEL MAIRA RUGGIERI BALAZS</text:p>
          </table:table-cell>
          <table:table-cell office:value-type="string" table:style-name="ce2">
            <text:p>REFERENTE 1,5 DIARIAS JURISDIÇAO ESTENDIDA PARA VIAGEM A ATILIO VIVACQUA NOS DIAS 04,07,14/04 CONFORME PORTARIA 672-CARGO JUIZ DE DIREITO</text:p>
          </table:table-cell>
          <table:table-cell office:value-type="string" table:style-name="ce2">
            <text:p>700014276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table-row>
        <table:table-row table:style-name="ro9" table:visibility="filter">
          <table:table-cell office:value-type="string" table:style-name="ce2">
            <text:p>2025NE01328</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11473836778 - ALICE DELLABIANCA BRAMBATI</text:p>
          </table:table-cell>
          <table:table-cell office:value-type="string" table:style-name="ce2">
            <text:p>REFERENTE 1,5 DIARIAS PARA VIAGEM A Vargem Alta, Iconha, Itapemirim, Presidente Kennedy, Marataízes e Piúma ATIVIDADE: Visita a Comarcas do Contrato CF045/2022 para elaboração do Relatório de Recebimento Definitivo PERÍODO: 15 a 16/04/2025, CONFORME PORTARIA 679-CARGO TECNICO JUDICIARIO</text:p>
          </table:table-cell>
          <table:table-cell office:value-type="string" table:style-name="ce2">
            <text:p>700341414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8" table:visibility="filter">
          <table:table-cell office:value-type="string" table:style-name="ce2">
            <text:p>2025NE01329</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10470300710 - LIEGE ACACIA LOSADA TUSUKI</text:p>
          </table:table-cell>
          <table:table-cell office:value-type="string" table:style-name="ce2">
            <text:p>REFERENTE 1,5 DIARIAS PARA VIAGEM A CONCEIÇAO DA BARRA NOS DIAS 14 A 15/4 PARA CORREIÇAO ORDINARIA CONFORME PORTARIA 680-CARGO ASSESSOR DE NIVEL SUPERIOR</text:p>
          </table:table-cell>
          <table:table-cell office:value-type="string" table:style-name="ce2">
            <text:p>700342021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12.81" table:style-name="ce5">
            <text:p>812,81</text:p>
          </table:table-cell>
          <table:table-cell office:value-type="float" office:value="812.81" table:style-name="ce5">
            <text:p>812,81</text:p>
          </table:table-cell>
          <table:table-cell office:value-type="float" office:value="812.81" table:style-name="ce5">
            <text:p>812,81</text:p>
          </table:table-cell>
          <table:table-cell table:number-columns-repeated="16372"/>
        </table:table-row>
        <table:table-row table:style-name="ro9" table:visibility="filter">
          <table:table-cell office:value-type="string" table:style-name="ce2">
            <text:p>2025NE01330</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03736013795 - CELSO ORLANDO NASCIMENTO DOS SANTOS</text:p>
          </table:table-cell>
          <table:table-cell office:value-type="string" table:style-name="ce2">
            <text:p>REFERENTE 3,5 DIARIAS PARA VIAGEM A Guarapari, Alfredo Chaves, Vargem Alta, Cachoeiro de Itapemirim, Castelo, Conceição do Castelo, Afonso Cláudio e Laranja da Terra ATIVIDADE: Cumprimento de agenda de relacionamento e atendimento das demandas da Secretaria PERÍODO: 22 a 25/04/2025 CONFORME PORTARIA 681-CARGO ANALISTA JUDICIARIO</text:p>
          </table:table-cell>
          <table:table-cell office:value-type="string" table:style-name="ce2">
            <text:p>70034003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537.13" table:style-name="ce5">
            <text:p>1.537,13</text:p>
          </table:table-cell>
          <table:table-cell office:value-type="float" office:value="1537.13" table:style-name="ce5">
            <text:p>1.537,13</text:p>
          </table:table-cell>
          <table:table-cell office:value-type="float" office:value="1537.13" table:style-name="ce5">
            <text:p>1.537,13</text:p>
          </table:table-cell>
          <table:table-cell table:number-columns-repeated="16372"/>
        </table:table-row>
        <table:table-row table:style-name="ro8" table:visibility="filter">
          <table:table-cell office:value-type="string" table:style-name="ce2">
            <text:p>2025NE01331</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11309837732 - FABIO RODRIGO CIRINO LEITE</text:p>
          </table:table-cell>
          <table:table-cell office:value-type="string" table:style-name="ce2">
            <text:p>REFERENTE 1,5 DIARIAS PARA VIAGEM A CONCEIÇAO DA BARRA NOS DIAS 14 A 15/4 PARA CORREIÇAO ORDINARIA CONFORME PORTARIA 677-CARGO ASSESSOR DE NIVEL SUPERIOR</text:p>
          </table:table-cell>
          <table:table-cell office:value-type="string" table:style-name="ce2">
            <text:p>70033397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12.81" table:style-name="ce5">
            <text:p>812,81</text:p>
          </table:table-cell>
          <table:table-cell office:value-type="float" office:value="812.81" table:style-name="ce5">
            <text:p>812,81</text:p>
          </table:table-cell>
          <table:table-cell office:value-type="float" office:value="812.81" table:style-name="ce5">
            <text:p>812,81</text:p>
          </table:table-cell>
          <table:table-cell table:number-columns-repeated="16372"/>
        </table:table-row>
        <table:table-row table:style-name="ro9" table:visibility="filter">
          <table:table-cell office:value-type="string" table:style-name="ce2">
            <text:p>2025NE01332</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02754778780 - BRUNO REDIVO DE DINIZ</text:p>
          </table:table-cell>
          <table:table-cell office:value-type="string" table:style-name="ce2">
            <text:p>REFERENTE 1,5 DIARIAS PARA VIAGEM A Vargem Alta, Iconha, Itapemirim, Presidente Kennedy, Marataízes e Piúma ATIVIDADE: Atividade de fiscalização das instalações de energia solar em diversas comarcas do ES PERÍODO: 15 a 16/04/2025, CONFORME PORTARIA 678-CARGO TECNICO JUDICIARIO</text:p>
          </table:table-cell>
          <table:table-cell office:value-type="string" table:style-name="ce2">
            <text:p>700499535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9" table:visibility="filter">
          <table:table-cell office:value-type="string" table:style-name="ce2">
            <text:p>2025NE01333</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83616527791 - JULIO CESAR COSTA DE OLIVEIRA</text:p>
          </table:table-cell>
          <table:table-cell office:value-type="string" table:style-name="ce2">
            <text:p>REFERENTE 3,5 DIARIAS PARA VIAGEM AO RIO DE JANEIRO NOS DIAS 10 A 13/04 PARA Congresso COPEDEM 2025 – "Construindo o Futuro com Tecnologias Inteligentes: Perspectivas Contemporâneas no Desenvolvimento do Sistema Judicial, do Direito e dos Negócios" CONFORME PORTARIA 676-CARGO DESEMBARGADOR</text:p>
          </table:table-cell>
          <table:table-cell office:value-type="string" table:style-name="ce2">
            <text:p>700571213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4930.66" table:style-name="ce5">
            <text:p>4.930,66</text:p>
          </table:table-cell>
          <table:table-cell office:value-type="float" office:value="4930.66" table:style-name="ce5">
            <text:p>4.930,66</text:p>
          </table:table-cell>
          <table:table-cell office:value-type="float" office:value="4930.66" table:style-name="ce5">
            <text:p>4.930,66</text:p>
          </table:table-cell>
          <table:table-cell table:number-columns-repeated="16372"/>
        </table:table-row>
        <table:table-row table:style-name="ro7" table:visibility="filter">
          <table:table-cell office:value-type="string" table:style-name="ce2">
            <text:p>2025NE01334</text:p>
          </table:table-cell>
          <table:table-cell office:value-type="string" table:style-name="ce2">
            <text:p>08/04/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text:s/>9 Hospedagem em apartamento individual (single/ standard) de hotel/pousada em SAO DOMINGOS DO NORTE- Lote 2 - Item 12 da ARP nº 007/2025 - para 09 (nove) pessoas, com entrada em 21/05/2025 e saída em 22/05/2025. Totalizando 1 diária por pessoa. (Solicitação SEI! 2596258)., CONFORME AUTORIZAÇÃO ORDENADOR DE DESPESAS SEI 2599644</text:p>
          </table:table-cell>
          <table:table-cell office:value-type="string" table:style-name="ce2">
            <text:p>700001339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2412" table:style-name="ce5">
            <text:p>2.41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338</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29774797000166 - VULPIX EMPREENDIMENTOS LTDA EPP</text:p>
          </table:table-cell>
          <table:table-cell office:value-type="string" table:style-name="ce2">
            <text:p>Aquisiçao de 180 Garrafa térmica de pressão com corpo inox e ampola de vidro; capacidade mínima de 1,8 litros e máxima de 2,5 litros. conforme autorização Ordenador de Despesas sei 2598586</text:p>
          </table:table-cell>
          <table:table-cell office:value-type="string" table:style-name="ce2">
            <text:p>700267626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1601" table:style-name="ce5">
            <text:p>11.601,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339</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29774797000166 - VULPIX EMPREENDIMENTOS LTDA EPP</text:p>
          </table:table-cell>
          <table:table-cell office:value-type="string" table:style-name="ce2">
            <text:p>Aquisiçao de 20 Garrafa térmica de pressão com corpo inox e ampola de vidro; capacidade mínima de 1,8 litros e máxima de 2,5 litros. conforme autorização Ordenador de Despesas sei 2598586</text:p>
          </table:table-cell>
          <table:table-cell office:value-type="string" table:style-name="ce2">
            <text:p>700267626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289" table:style-name="ce5">
            <text:p>1.289,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340</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28230930791 - MOACYR EDSON DE ANGELO</text:p>
          </table:table-cell>
          <table:table-cell office:value-type="string" table:style-name="ce2">
            <text:p>pagamento de honorários de perito judicial,da 2ª Vara Cível de Vitória., conforme autorização Ordenador de Despesas sei 2598972</text:p>
          </table:table-cell>
          <table:table-cell office:value-type="string" table:style-name="ce2">
            <text:p>0039068662012</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850" table:style-name="ce5">
            <text:p>1.85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table-row>
        <table:table-row table:style-name="ro4" table:visibility="filter">
          <table:table-cell office:value-type="string" table:style-name="ce2">
            <text:p>2025NE01341</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07766048000235 - 3D PROJETOS E ASSESSORIA EM INFORMÁTICA LTDA</text:p>
          </table:table-cell>
          <table:table-cell office:value-type="string" table:style-name="ce2">
            <text:p>AQUISIÇAO DE 01 AR CONDICIONADO DE JANELA 12.000 127V, 02 AR CONDICIONADO DE JANELA 12.000 220V, 03 AR CONDICIONADO DE JANELA 18.000 220V E 03 AR CONDICIONADO DE JANELA 27.000 220V CONFORME AUTORIZAÇÃO ORDENADOR DE DESPESAS SEI 2564315</text:p>
          </table:table-cell>
          <table:table-cell office:value-type="string" table:style-name="ce2">
            <text:p>70004144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26341.89" table:style-name="ce5">
            <text:p>26.341,8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42</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da 2ª Vara Cível de Vitória., conforme autorização Ordenador de Despesas sei 2598972</text:p>
          </table:table-cell>
          <table:table-cell office:value-type="string" table:style-name="ce2">
            <text:p>00390686201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343</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13632633746 - GISELLY SERAFIM VIMERCATI</text:p>
          </table:table-cell>
          <table:table-cell office:value-type="string" table:style-name="ce2">
            <text:p>pagamento de honorários de perito judicial, da 1ª Vara Guaçuí. conforme autorização Ordenador de Despesas sei 2599084</text:p>
          </table:table-cell>
          <table:table-cell office:value-type="string" table:style-name="ce2">
            <text:p>0002013492019</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060" table:style-name="ce5">
            <text:p>1.0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44</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1ª Vara Guaçuí. conforme autorização Ordenador de Despesas sei 2599084</text:p>
          </table:table-cell>
          <table:table-cell office:value-type="string" table:style-name="ce2">
            <text:p>000201349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212" table:style-name="ce5">
            <text:p>21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5NE01347</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07766048000235 - 3D PROJETOS E ASSESSORIA EM INFORMÁTICA LTDA</text:p>
          </table:table-cell>
          <table:table-cell office:value-type="string" table:style-name="ce2">
            <text:p>AQUISIÇÃO DE 03 UN AR CONDICIONADO DE JANELA 12.000 127V, 07 UN AR CONDICIONADO DE JANELA 18.000 220V, 03 UN AR CONDICIONADO DE JANELA 20 ou 21.000 220V E 05 AR CONDICIONADO DE JANELA 27.000 220V. CONFORME AUTORIZAÇÃO ORDENADOR DE DESPESAS SEI 2468187</text:p>
          </table:table-cell>
          <table:table-cell office:value-type="string" table:style-name="ce2">
            <text:p>70004144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55049.09" table:style-name="ce5">
            <text:p>55.049,09</text:p>
          </table:table-cell>
          <table:table-cell office:value-type="float" office:value="18989.25" table:style-name="ce5">
            <text:p>18.989,25</text:p>
          </table:table-cell>
          <table:table-cell office:value-type="float" office:value="13792.11" table:style-name="ce5">
            <text:p>13.792,11</text:p>
          </table:table-cell>
          <table:table-cell table:number-columns-repeated="16372"/>
        </table:table-row>
        <table:table-row table:style-name="ro9" table:visibility="filter">
          <table:table-cell office:value-type="string" table:style-name="ce2">
            <text:p>2025NE01348</text:p>
          </table:table-cell>
          <table:table-cell office:value-type="string" table:style-name="ce2">
            <text:p>09/04/2025</text:p>
          </table:table-cell>
          <table:table-cell office:value-type="string" table:style-name="ce3">
            <text:p>2078 - EFETIVIDADE NA PRESTAÇÃO JURISDICIONAL</text:p>
          </table:table-cell>
          <table:table-cell office:value-type="string" table:style-name="ce2">
            <text:p>07766048000235 - 3D PROJETOS E ASSESSORIA EM INFORMÁTICA LTDA</text:p>
          </table:table-cell>
          <table:table-cell office:value-type="string" table:style-name="ce2">
            <text:p>AQUISIÇÃO DE 03 UN AR CONDICIONADO DE JANELA 12.000 127V, 03 UN CONDICIONADO DE JANELA 12.000 220V, 07 UN AR CONDICIONADO DE JANELA 18.000 220V, 03 UN AR CONDICIONADO DE JANELA 20 ou 21.000 220V E 02 AR CONDICIONADO DE JANELA 27.000 220V. CONFORME AUTORIZAÇAO ORDENADOR DE DESPESAS SEI 2468187</text:p>
          </table:table-cell>
          <table:table-cell office:value-type="string" table:style-name="ce2">
            <text:p>70004144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48421.64" table:style-name="ce5">
            <text:p>48.421,64</text:p>
          </table:table-cell>
          <table:table-cell office:value-type="float" office:value="18989.25" table:style-name="ce5">
            <text:p>18.989,25</text:p>
          </table:table-cell>
          <table:table-cell office:value-type="float" office:value="18989.25" table:style-name="ce5">
            <text:p>18.989,25</text:p>
          </table:table-cell>
          <table:table-cell table:number-columns-repeated="16372"/>
        </table:table-row>
        <table:table-row table:style-name="ro7" table:visibility="filter">
          <table:table-cell office:value-type="string" table:style-name="ce2">
            <text:p>2025NE01349</text:p>
          </table:table-cell>
          <table:table-cell office:value-type="string" table:style-name="ce2">
            <text:p>10/04/2025</text:p>
          </table:table-cell>
          <table:table-cell office:value-type="string" table:style-name="ce3">
            <text:p>2078 - EFETIVIDADE NA PRESTAÇÃO JURISDICIONAL</text:p>
          </table:table-cell>
          <table:table-cell office:value-type="string" table:style-name="ce2">
            <text:p>98026372700 - ROSALVA NOGUEIRA SANTOS SILVA</text:p>
          </table:table-cell>
          <table:table-cell office:value-type="string" table:style-name="ce2">
            <text:p>REFERENTE 1,5 DIARIAS PARA VIAGEM A VITORIA NOS DIAS 10 A 11/4 PARA Curso Presencial Proposta de Serviço Cartorário de 1ª Instância: Perfis e Habilidades Necessárias para o Trabalho em Equipe e Reunião sobre Unificação de Secretarias Judiciais (Convocação disponibilizada no e-diário em 21/03/2025) CONFORME PORTARIA 685-CARGO JUIZA DE DIREITO</text:p>
          </table:table-cell>
          <table:table-cell office:value-type="string" table:style-name="ce2">
            <text:p>70001530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table-row>
        <table:table-row table:style-name="ro8" table:visibility="filter">
          <table:table-cell office:value-type="string" table:style-name="ce2">
            <text:p>2025NE01350</text:p>
          </table:table-cell>
          <table:table-cell office:value-type="string" table:style-name="ce2">
            <text:p>10/04/2025</text:p>
          </table:table-cell>
          <table:table-cell office:value-type="string" table:style-name="ce3">
            <text:p>2078 - EFETIVIDADE NA PRESTAÇÃO JURISDICIONAL</text:p>
          </table:table-cell>
          <table:table-cell office:value-type="string" table:style-name="ce2">
            <text:p>05364160793 - KELLY KIEFER</text:p>
          </table:table-cell>
          <table:table-cell office:value-type="string" table:style-name="ce2">
            <text:p>REFERENTE 1,5 DIARIAS PARA VIAGEM A DOMINGOS MARTINS NOS DIAS 14 E 15/02 PARA PARTICIPAÇAO ENCONTRO MAGISTRATURA CAPIXABA CONFORME PORTARIA 682-CARGO JUIZA DE DIREITO</text:p>
          </table:table-cell>
          <table:table-cell office:value-type="string" table:style-name="ce2">
            <text:p>70002092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table-row>
        <table:table-row table:style-name="ro4" table:visibility="filter">
          <table:table-cell office:value-type="string" table:style-name="ce2">
            <text:p>2025NE01352</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1 DIARIA COMPLEMENTAR PARA VIAGEM A LINHARES E RIO BANANAL NOS DIAS 01 A 03/04 PARA CONDUÇÃO DE MAGISTRADO PARA TRABALHO DE JURISDIÇÃO ESTENDIDA NA COMARCA DE RIO BANANAL CONFORME POORTARIA 696-CARGO ANALISTA JUDICIARIO</text:p>
          </table:table-cell>
          <table:table-cell office:value-type="string" table:style-name="ce2">
            <text:p>70024346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439.18" table:style-name="ce5">
            <text:p>439,18</text:p>
          </table:table-cell>
          <table:table-cell office:value-type="float" office:value="439.18" table:style-name="ce5">
            <text:p>439,18</text:p>
          </table:table-cell>
          <table:table-cell office:value-type="float" office:value="439.18" table:style-name="ce5">
            <text:p>439,18</text:p>
          </table:table-cell>
          <table:table-cell table:number-columns-repeated="16372"/>
        </table:table-row>
        <table:table-row table:style-name="ro6" table:visibility="filter">
          <table:table-cell office:value-type="string" table:style-name="ce2">
            <text:p>2025NE01353</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06011682677 - SAMUEL MIRANDA GONÇALVES SOARES</text:p>
          </table:table-cell>
          <table:table-cell office:value-type="string" table:style-name="ce2">
            <text:p>REFERENTE 4,5 DIARIAS PARA VIAGEM A VTORIA NOS DIAS 09 A 13/6 PARA Capacitação no curso “FORMAÇÃO INICIAL DE FACILITADORAS E FACILITADORES EM JUSTIÇA RESTAURATIVA” - nos dias 09 a 13 de junho das 8h-12h e das 13h-17h (Atividades Presenciais), na sala 04 da EMES, localizada na Corregedoria Geral de Justiça (Convocação disponibilizada no e-diário em 02/04/2025) CONFORME PORTARIA 706-CARGO JUIZ DE DIREITO</text:p>
          </table:table-cell>
          <table:table-cell office:value-type="string" table:style-name="ce2">
            <text:p>70001615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908.38" table:style-name="ce5">
            <text:p>2.908,38</text:p>
          </table:table-cell>
          <table:table-cell office:value-type="float" office:value="2908.38" table:style-name="ce5">
            <text:p>2.908,38</text:p>
          </table:table-cell>
          <table:table-cell office:value-type="float" office:value="2908.38" table:style-name="ce5">
            <text:p>2.908,38</text:p>
          </table:table-cell>
          <table:table-cell table:number-columns-repeated="16372"/>
        </table:table-row>
        <table:table-row table:style-name="ro9" table:visibility="filter">
          <table:table-cell office:value-type="string" table:style-name="ce2">
            <text:p>2025NE01354</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10812856724 - THAMIRIS DEZAN NASCIMENTO PAMPOLIM</text:p>
          </table:table-cell>
          <table:table-cell office:value-type="string" table:style-name="ce2">
            <text:p>REFERENTE 3,5 DIARIAS PARA VIAGEM A Marilândia, São Domingos do Norte, Águia Branca, Água Doce do Norte, Nova Venécia, São Gabriel da Palha e Rio Bananal ATIVIDADE: Treinamento e entrega de materiais para implantação do SAREF PERÍODO: 22 a 25/04/2025 CONFORME PORTARIA 699-CARGO ASSESSOR JUDICIARIO</text:p>
          </table:table-cell>
          <table:table-cell office:value-type="string" table:style-name="ce2">
            <text:p>70033691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537.13" table:style-name="ce5">
            <text:p>1.537,13</text:p>
          </table:table-cell>
          <table:table-cell office:value-type="float" office:value="1537.13" table:style-name="ce5">
            <text:p>1.537,13</text:p>
          </table:table-cell>
          <table:table-cell office:value-type="float" office:value="1537.13" table:style-name="ce5">
            <text:p>1.537,13</text:p>
          </table:table-cell>
          <table:table-cell table:number-columns-repeated="16372"/>
        </table:table-row>
        <table:table-row table:style-name="ro8" table:visibility="filter">
          <table:table-cell office:value-type="string" table:style-name="ce2">
            <text:p>2025NE01355</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1,5 DIARIAS PARA VIAGEM A LINHARES NOS DIAS 14 A 15/4 PARA CONDUÇAO DE SERVIDOR CONFORME PORTARIA 708-CARGO ANALISTA JUDICIARIO</text:p>
          </table:table-cell>
          <table:table-cell office:value-type="string" table:style-name="ce2">
            <text:p>70035302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8" table:visibility="filter">
          <table:table-cell office:value-type="string" table:style-name="ce2">
            <text:p>2025NE01356</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98019996753 - ARTHUR AYRES DE FARIA NETO</text:p>
          </table:table-cell>
          <table:table-cell office:value-type="string" table:style-name="ce2">
            <text:p>REFERENTE 1,5 DIARIAS PARA VIAGEM A CONCEIÇAO DA BARRA S NOS DIAS 14 A 15/4 PARA ACOMPANHAR JUIZES CORREGEDORES R CONFORME PORTARIA 702 -CARGO ANALISTA JUDICIARIO</text:p>
          </table:table-cell>
          <table:table-cell office:value-type="string" table:style-name="ce2">
            <text:p>70034886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3" table:visibility="filter">
          <table:table-cell office:value-type="string" table:style-name="ce2">
            <text:p>2025NE01357</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MEIA DIARIA PARA VIAGEM A BAIXO GUANDU NO DIA 16/4 PARA CONDUÇAO DE SERVIDOR PRA ACOMPANHAMENTO DE MANUTENÇAO DO FORUM CONFORME PORTARIA 697-CARGO ANALISTA JUDICIARIO</text:p>
          </table:table-cell>
          <table:table-cell office:value-type="string" table:style-name="ce2">
            <text:p>70035033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19.59" table:style-name="ce5">
            <text:p>219,59</text:p>
          </table:table-cell>
          <table:table-cell office:value-type="float" office:value="219.59" table:style-name="ce5">
            <text:p>219,59</text:p>
          </table:table-cell>
          <table:table-cell office:value-type="float" office:value="219.59" table:style-name="ce5">
            <text:p>219,59</text:p>
          </table:table-cell>
          <table:table-cell table:number-columns-repeated="16372"/>
        </table:table-row>
        <table:table-row table:style-name="ro8" table:visibility="filter">
          <table:table-cell office:value-type="string" table:style-name="ce2">
            <text:p>2025NE01358</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39464954787 - WILLIAN SILVA</text:p>
          </table:table-cell>
          <table:table-cell office:value-type="string" table:style-name="ce2">
            <text:p>REFERENTE 1,5 DIARIAS PRA VIAGEM A CONCEIÇAO DA BARRA NOS DIAS 14 A 15/4 PARA REALIZAÇAO DE CORREIÇAO ORDINARIA CONFORME PORTARIA 705-CARGO DESEMBARGADOR CORREGEDOR</text:p>
          </table:table-cell>
          <table:table-cell office:value-type="string" table:style-name="ce2">
            <text:p>70033388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1045.83" table:style-name="ce5">
            <text:p>1.045,83</text:p>
          </table:table-cell>
          <table:table-cell office:value-type="float" office:value="1045.83" table:style-name="ce5">
            <text:p>1.045,83</text:p>
          </table:table-cell>
          <table:table-cell office:value-type="float" office:value="1045.83" table:style-name="ce5">
            <text:p>1.045,83</text:p>
          </table:table-cell>
          <table:table-cell table:number-columns-repeated="16372"/>
        </table:table-row>
        <table:table-row table:style-name="ro3" table:visibility="filter">
          <table:table-cell office:value-type="string" table:style-name="ce2">
            <text:p>2025NE01359</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09267290711 - JUNIO MARTINS</text:p>
          </table:table-cell>
          <table:table-cell office:value-type="string" table:style-name="ce2">
            <text:p>REFERENTE 1,5 DIARIAS PARA VIAGEM A DOMINGOS MARTINS, MARECHAL FLORIANO NOS DIAS 29 A 30/4 PARA FISCALIZAÇAO DE MANUTENÇAO CIVIL CONFORME PORTARIA 698 -CARGO TECNICO JUDICIARIO</text:p>
          </table:table-cell>
          <table:table-cell office:value-type="string" table:style-name="ce2">
            <text:p>70034973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3" table:visibility="filter">
          <table:table-cell office:value-type="string" table:style-name="ce2">
            <text:p>2025NE01360</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78669642700 - SERGIO RICARDO DIAS DE SOUZA</text:p>
          </table:table-cell>
          <table:table-cell office:value-type="string" table:style-name="ce2">
            <text:p>REFERENTE 1,5 DIARIAS PARA VIAGEM A LINHARES NOS DIS 14 A 15/04 PARA ATIVIDADE RELACIONADAS AO LEVANTAMENTO DE EQUIAMENTO DE TI CONFORME PORTARIA 704-CARGO CHEFE SE SEÇÃO DE MANUTENÇAO E INSTALAÇÃO</text:p>
          </table:table-cell>
          <table:table-cell office:value-type="string" table:style-name="ce2">
            <text:p>70035232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8" table:visibility="filter">
          <table:table-cell office:value-type="string" table:style-name="ce2">
            <text:p>2025NE01361</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89559347772 - MARCIO CAMATA MOREIRA</text:p>
          </table:table-cell>
          <table:table-cell office:value-type="string" table:style-name="ce2">
            <text:p>REFERENTE 2 5 DIARIAS PARA VIAGEM A CONCEIÇAO DO CASTELO NOS DIAS 28/04 A 30/4 PARA CUMPRIMENTO DE MANDADOS CONFORME PORTARIA 693-CARGO ANALISTA JUDICIARIO</text:p>
          </table:table-cell>
          <table:table-cell office:value-type="string" table:style-name="ce2">
            <text:p>70001070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78.36" table:style-name="ce5">
            <text:p>878,36</text:p>
          </table:table-cell>
          <table:table-cell office:value-type="float" office:value="878.36" table:style-name="ce5">
            <text:p>878,36</text:p>
          </table:table-cell>
          <table:table-cell office:value-type="float" office:value="878.36" table:style-name="ce5">
            <text:p>878,36</text:p>
          </table:table-cell>
          <table:table-cell table:number-columns-repeated="16372"/>
        </table:table-row>
        <table:table-row table:style-name="ro9" table:visibility="filter">
          <table:table-cell office:value-type="string" table:style-name="ce2">
            <text:p>2025NE01362</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04052210611 - BARBARA PESSOA DE MENDONÇA CAMARGOS DALVI</text:p>
          </table:table-cell>
          <table:table-cell office:value-type="string" table:style-name="ce2">
            <text:p>REFERENTE 1 DIARIA PARA VIAGEM A VITORIA NO DIA 04 A 05/04 PARA Participação em reunião do Comitê Gestor Orçamentário e de Gestão e Implementação da Política Nacional de Atenção Prioritária ao Primeiro Grau de Jurisdição (2578977) CONFORME PORTRIA 692-CARGO CHEFE DE SEÇAO DE TURMA RECURSAL<text:s/></text:p>
          </table:table-cell>
          <table:table-cell office:value-type="string" table:style-name="ce2">
            <text:p>700012158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439.18" table:style-name="ce5">
            <text:p>439,18</text:p>
          </table:table-cell>
          <table:table-cell office:value-type="float" office:value="439.18" table:style-name="ce5">
            <text:p>439,18</text:p>
          </table:table-cell>
          <table:table-cell office:value-type="float" office:value="439.18" table:style-name="ce5">
            <text:p>439,18</text:p>
          </table:table-cell>
          <table:table-cell table:number-columns-repeated="16372"/>
        </table:table-row>
        <table:table-row table:style-name="ro8" table:visibility="filter">
          <table:table-cell office:value-type="string" table:style-name="ce2">
            <text:p>2025NE01363</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09267290711 - JUNIO MARTINS</text:p>
          </table:table-cell>
          <table:table-cell office:value-type="string" table:style-name="ce2">
            <text:p>REFERENTE 2,5 DIARIAS PARA VIAGEM A PIUMA, GUARAPARI E MARATAIZES NOS DIAS 15 A 17/4 PARA FISCALIZAÇAO DE MANUTENÇAO CIVIL CONFORME PORTARIA 689-CARGO TECNICO JUDICIARIO</text:p>
          </table:table-cell>
          <table:table-cell office:value-type="string" table:style-name="ce2">
            <text:p>700328776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97.95" table:style-name="ce5">
            <text:p>1.097,95</text:p>
          </table:table-cell>
          <table:table-cell office:value-type="float" office:value="1097.95" table:style-name="ce5">
            <text:p>1.097,95</text:p>
          </table:table-cell>
          <table:table-cell office:value-type="float" office:value="1097.95" table:style-name="ce5">
            <text:p>1.097,95</text:p>
          </table:table-cell>
          <table:table-cell table:number-columns-repeated="16372"/>
        </table:table-row>
        <table:table-row table:style-name="ro4" table:visibility="filter">
          <table:table-cell office:value-type="string" table:style-name="ce2">
            <text:p>2025NE01364</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00298257769 - RONALDO DA SILVA COCK</text:p>
          </table:table-cell>
          <table:table-cell office:value-type="string" table:style-name="ce2">
            <text:p>REFERENTE 3,5 DIARIAS PARA VIAGEM A SÃO GABERIEL DA PALHA, AGUIA BRANCA, NOVA VENECIA e AGUA DOCE DO NORTE ATIVIDADE: Condução de servidor para implantação do sistema SAREF PERÍODO: 22 a 25/04/2025, CONFORME PORTARIA 691-CARGO ANALISTA JUDICIARIO</text:p>
          </table:table-cell>
          <table:table-cell office:value-type="string" table:style-name="ce2">
            <text:p>70034228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537.13" table:style-name="ce5">
            <text:p>1.537,13</text:p>
          </table:table-cell>
          <table:table-cell office:value-type="float" office:value="1537.13" table:style-name="ce5">
            <text:p>1.537,13</text:p>
          </table:table-cell>
          <table:table-cell office:value-type="float" office:value="1537.13" table:style-name="ce5">
            <text:p>1.537,13</text:p>
          </table:table-cell>
          <table:table-cell table:number-columns-repeated="16372"/>
        </table:table-row>
        <table:table-row table:style-name="ro8" table:visibility="filter">
          <table:table-cell office:value-type="string" table:style-name="ce2">
            <text:p>2025NE01365</text:p>
          </table:table-cell>
          <table:table-cell office:value-type="string" table:style-name="ce2">
            <text:p>11/04/2025</text:p>
          </table:table-cell>
          <table:table-cell office:value-type="string" table:style-name="ce3">
            <text:p>2078 - EFETIVIDADE NA PRESTAÇÃO JURISDICIONAL</text:p>
          </table:table-cell>
          <table:table-cell office:value-type="string" table:style-name="ce2">
            <text:p>00288786718 - MARIA INES MARTINS VELTRI</text:p>
          </table:table-cell>
          <table:table-cell office:value-type="string" table:style-name="ce2">
            <text:p>REFERENTE 2,5 DIARIAS PARA VIAGEM A MONTANHA NOS DIAS 15 A 17/04 PARA ACAO DO JUIZADO ITINERANTE DA LEI MARIA DA PENHA CONFORME PORTARIA 690-CARGO CHEFE DE SEÇÃO</text:p>
          </table:table-cell>
          <table:table-cell office:value-type="string" table:style-name="ce2">
            <text:p>70034618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97.95" table:style-name="ce5">
            <text:p>1.097,95</text:p>
          </table:table-cell>
          <table:table-cell office:value-type="float" office:value="1097.95" table:style-name="ce5">
            <text:p>1.097,95</text:p>
          </table:table-cell>
          <table:table-cell office:value-type="float" office:value="1097.95" table:style-name="ce5">
            <text:p>1.097,95</text:p>
          </table:table-cell>
          <table:table-cell table:number-columns-repeated="16372"/>
        </table:table-row>
        <table:table-row table:style-name="ro7">
          <table:table-cell office:value-type="string" table:style-name="ce2">
            <text:p>2025NE01366</text:p>
          </table:table-cell>
          <table:table-cell office:value-type="string" table:style-name="ce2">
            <text:p>12/04/2025</text:p>
          </table:table-cell>
          <table:table-cell office:value-type="string" table:style-name="ce3">
            <text:p>2078 - EFETIVIDADE NA PRESTAÇÃO JURISDICIONAL</text:p>
          </table:table-cell>
          <table:table-cell office:value-type="string" table:style-name="ce2">
            <text:p>23484444000145 - 3F LTDA</text:p>
          </table:table-cell>
          <table:table-cell office:value-type="string" table:style-name="ce2">
            <text:p>Contratação de licença de uso do programa de computador (software) OrçaFascio, incluindo: (i) módulo orçamento, (ii) módulo bases adicionais com atualizações mensais de bases de dados, (iii) módulo medição de obra, inclusão do (iv) plugin OrçaBIM para Revit e (v) treinamento e suporte para utilização do software., conforme autorização Ordenador de Despesas sei 2605169</text:p>
          </table:table-cell>
          <table:table-cell office:value-type="string" table:style-name="ce2">
            <text:p>7002406022025</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0985 - Engenharia - gestão predial e manutenção de equipamentos</text:p>
          </table:table-cell>
          <table:table-cell office:value-type="float" office:value="10422.86" table:style-name="ce5">
            <text:p>10.422,8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table-cell office:value-type="string" table:style-name="ce2">
            <text:p>2025NE01367</text:p>
          </table:table-cell>
          <table:table-cell office:value-type="string" table:style-name="ce2">
            <text:p>12/04/2025</text:p>
          </table:table-cell>
          <table:table-cell office:value-type="string" table:style-name="ce3">
            <text:p>2078 - EFETIVIDADE NA PRESTAÇÃO JURISDICIONAL</text:p>
          </table:table-cell>
          <table:table-cell office:value-type="string" table:style-name="ce2">
            <text:p>23484444000145 - 3F LTDA</text:p>
          </table:table-cell>
          <table:table-cell office:value-type="string" table:style-name="ce2">
            <text:p>Contratação de licença de uso do programa de computador (software) OrçaFascio, incluindo: (i) módulo orçamento, (ii) módulo bases adicionais com atualizações mensais de bases de dados, (iii) módulo medição de obra, inclusão do (iv) plugin OrçaBIM para Revit e (v) treinamento e suporte para utilização do software., conforme autorização Ordenador de Despesas sei 2605169</text:p>
          </table:table-cell>
          <table:table-cell office:value-type="string" table:style-name="ce2">
            <text:p>7002406022025</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0985 - Engenharia - gestão predial e manutenção de equipamentos</text:p>
          </table:table-cell>
          <table:table-cell office:value-type="float" office:value="10557.14" table:style-name="ce5">
            <text:p>10.557,1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368</text:p>
          </table:table-cell>
          <table:table-cell office:value-type="string" table:style-name="ce2">
            <text:p>12/04/2025</text:p>
          </table:table-cell>
          <table:table-cell office:value-type="string" table:style-name="ce3">
            <text:p>2078 - EFETIVIDADE NA PRESTAÇÃO JURISDICIONAL</text:p>
          </table:table-cell>
          <table:table-cell office:value-type="string" table:style-name="ce2">
            <text:p>94622230000136 - ROAL INDUSTRIA METALURGICA LTDA</text:p>
          </table:table-cell>
          <table:table-cell office:value-type="string" table:style-name="ce2">
            <text:p>AQUISIÇAO DE 27 LONGARINA PADRÃO PRETA, 3 (três) LUGARES E 21 LONGARINA PADRÃO PRETA, 5 (cinco) LUGARES CONFORME AUTORIZAÇAO SECRETARIO GERAL SEI 2603887</text:p>
          </table:table-cell>
          <table:table-cell office:value-type="string" table:style-name="ce2">
            <text:p>701027295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79326" table:style-name="ce5">
            <text:p>79.32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369</text:p>
          </table:table-cell>
          <table:table-cell office:value-type="string" table:style-name="ce2">
            <text:p>12/04/2025</text:p>
          </table:table-cell>
          <table:table-cell office:value-type="string" table:style-name="ce3">
            <text:p>2078 - EFETIVIDADE NA PRESTAÇÃO JURISDICIONAL</text:p>
          </table:table-cell>
          <table:table-cell office:value-type="string" table:style-name="ce2">
            <text:p>94622230000136 - ROAL INDUSTRIA METALURGICA LTDA</text:p>
          </table:table-cell>
          <table:table-cell office:value-type="string" table:style-name="ce2">
            <text:p>AQUISIÇAO DE 12 LONGARINA PADRÃO PRETA, 3 (três) LUGARES E 10 LONGARINA PADRÃO PRETA, 5 (cinco) LUGARES CONFORME AUTORIZAÇAO SECRETARIO GERAL SEI 2603887</text:p>
          </table:table-cell>
          <table:table-cell office:value-type="string" table:style-name="ce2">
            <text:p>701027295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36576" table:style-name="ce5">
            <text:p>36.57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70</text:p>
          </table:table-cell>
          <table:table-cell office:value-type="string" table:style-name="ce2">
            <text:p>12/04/2025</text:p>
          </table:table-cell>
          <table:table-cell office:value-type="string" table:style-name="ce3">
            <text:p>2078 - EFETIVIDADE NA PRESTAÇÃO JURISDICIONAL</text:p>
          </table:table-cell>
          <table:table-cell office:value-type="string" table:style-name="ce2">
            <text:p>23762124000100 - NM TECH COM E SERV DE SUPRIMENTOS PARA INFORMATICA EIRELI EPP</text:p>
          </table:table-cell>
          <table:table-cell office:value-type="string" table:style-name="ce2">
            <text:p>AQUISIÇAO DE 570 TONER MS610 E 570 FOTO MS610 CONFORME AUTORIZAÇÃO ORDENADOR DE DESPESAS SEI 2602166</text:p>
          </table:table-cell>
          <table:table-cell office:value-type="string" table:style-name="ce2">
            <text:p>70071966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33380" table:style-name="ce5">
            <text:p>133.3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71</text:p>
          </table:table-cell>
          <table:table-cell office:value-type="string" table:style-name="ce2">
            <text:p>12/04/2025</text:p>
          </table:table-cell>
          <table:table-cell office:value-type="string" table:style-name="ce3">
            <text:p>2078 - EFETIVIDADE NA PRESTAÇÃO JURISDICIONAL</text:p>
          </table:table-cell>
          <table:table-cell office:value-type="string" table:style-name="ce2">
            <text:p>23762124000100 - NM TECH COM E SERV DE SUPRIMENTOS PARA INFORMATICA EIRELI EPP</text:p>
          </table:table-cell>
          <table:table-cell office:value-type="string" table:style-name="ce2">
            <text:p>AQUISIÇAO DE 30 TONER MS610 E 30 FOTO MS610 CONFORME AUTORIZAÇÃO ORDENADOR DE DESPESAS SEI 2602166</text:p>
          </table:table-cell>
          <table:table-cell office:value-type="string" table:style-name="ce2">
            <text:p>70071966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7020" table:style-name="ce5">
            <text:p>7.0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372</text:p>
          </table:table-cell>
          <table:table-cell office:value-type="string" table:style-name="ce2">
            <text:p>12/04/2025</text:p>
          </table:table-cell>
          <table:table-cell office:value-type="string" table:style-name="ce3">
            <text:p>2078 - EFETIVIDADE NA PRESTAÇÃO JURISDICIONAL</text:p>
          </table:table-cell>
          <table:table-cell office:value-type="string" table:style-name="ce2">
            <text:p>28076288000105 - PRISMA PAPELARIA EIRELI ME</text:p>
          </table:table-cell>
          <table:table-cell office:value-type="string" table:style-name="ce2">
            <text:p>AQUISIÇAO DE 381 CLIPS 3/0-381 CLIPS 6/0-763 CLIP BINDER 19MM E 763 CLIP BINDER 51 MM CONFORME AUTORIZAÇÃO ORDENADOR DE DESPESAS SEI 2601726</text:p>
          </table:table-cell>
          <table:table-cell office:value-type="string" table:style-name="ce2">
            <text:p>70065141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3160.39" table:style-name="ce5">
            <text:p>3.160,3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373</text:p>
          </table:table-cell>
          <table:table-cell office:value-type="string" table:style-name="ce2">
            <text:p>12/04/2025</text:p>
          </table:table-cell>
          <table:table-cell office:value-type="string" table:style-name="ce3">
            <text:p>2078 - EFETIVIDADE NA PRESTAÇÃO JURISDICIONAL</text:p>
          </table:table-cell>
          <table:table-cell office:value-type="string" table:style-name="ce2">
            <text:p>28076288000105 - PRISMA PAPELARIA EIRELI ME</text:p>
          </table:table-cell>
          <table:table-cell office:value-type="string" table:style-name="ce2">
            <text:p>AQUISIÇAO DE 19 CLIPS 3/0-19 CLIPS 6/0-37 CLIP BINDER 19MM E 37 CLIP BINDER 51 MM CONFORME AUTORIZAÇÃO ORDENADOR DE DESPESAS SEI 2601726</text:p>
          </table:table-cell>
          <table:table-cell office:value-type="string" table:style-name="ce2">
            <text:p>70065141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55.61000000000001" table:style-name="ce5">
            <text:p>155,6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74</text:p>
          </table:table-cell>
          <table:table-cell office:value-type="string" table:style-name="ce2">
            <text:p>12/04/2025</text:p>
          </table:table-cell>
          <table:table-cell office:value-type="string" table:style-name="ce3">
            <text:p>2078 - EFETIVIDADE NA PRESTAÇÃO JURISDICIONAL</text:p>
          </table:table-cell>
          <table:table-cell office:value-type="string" table:style-name="ce2">
            <text:p>41156351000254 - B2G VIX COMÉRCIO DE PRODUTOS E EQUIPAMENTOS LTDA ME</text:p>
          </table:table-cell>
          <table:table-cell office:value-type="string" table:style-name="ce2">
            <text:p>AQUISIÇAO DE 149 NOBREAK CONFORME AUTORIZAÇÃO ORDENADOR DE DESPESAS SEI 2599804</text:p>
          </table:table-cell>
          <table:table-cell office:value-type="string" table:style-name="ce2">
            <text:p>70115000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64546.8" table:style-name="ce5">
            <text:p>64.546,8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75</text:p>
          </table:table-cell>
          <table:table-cell office:value-type="string" table:style-name="ce2">
            <text:p>12/04/2025</text:p>
          </table:table-cell>
          <table:table-cell office:value-type="string" table:style-name="ce3">
            <text:p>2078 - EFETIVIDADE NA PRESTAÇÃO JURISDICIONAL</text:p>
          </table:table-cell>
          <table:table-cell office:value-type="string" table:style-name="ce2">
            <text:p>41156351000254 - B2G VIX COMÉRCIO DE PRODUTOS E EQUIPAMENTOS LTDA ME</text:p>
          </table:table-cell>
          <table:table-cell office:value-type="string" table:style-name="ce2">
            <text:p>AQUISIÇAO DE 81 NOBREAK CONFORME AUTORIZAÇÃO ORDENADOR DE DESPESAS SEI 2599804</text:p>
          </table:table-cell>
          <table:table-cell office:value-type="string" table:style-name="ce2">
            <text:p>70115000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35089.199999999997" table:style-name="ce5">
            <text:p>35.089,2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76</text:p>
          </table:table-cell>
          <table:table-cell office:value-type="string" table:style-name="ce2">
            <text:p>12/04/2025</text:p>
          </table:table-cell>
          <table:table-cell office:value-type="string" table:style-name="ce3">
            <text:p>2078 - EFETIVIDADE NA PRESTAÇÃO JURISDICIONAL</text:p>
          </table:table-cell>
          <table:table-cell office:value-type="string" table:style-name="ce2">
            <text:p>44010279000160 - IDEO LICITAÇÕES E COMERCIO-IE - IRENE DE OLIVEIRA</text:p>
          </table:table-cell>
          <table:table-cell office:value-type="string" table:style-name="ce2">
            <text:p>AQUISIÇAO DE 285 PILHA AA E 456 PILHAS AAA CONFORME AUTORIZAÇÃO ORDENADOR DE DESPESAS SEI 2604086</text:p>
          </table:table-cell>
          <table:table-cell office:value-type="string" table:style-name="ce2">
            <text:p>7006523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5135.7" table:style-name="ce5">
            <text:p>5.135,7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77</text:p>
          </table:table-cell>
          <table:table-cell office:value-type="string" table:style-name="ce2">
            <text:p>12/04/2025</text:p>
          </table:table-cell>
          <table:table-cell office:value-type="string" table:style-name="ce3">
            <text:p>2078 - EFETIVIDADE NA PRESTAÇÃO JURISDICIONAL</text:p>
          </table:table-cell>
          <table:table-cell office:value-type="string" table:style-name="ce2">
            <text:p>44010279000160 - IDEO LICITAÇÕES E COMERCIO-IE - IRENE DE OLIVEIRA</text:p>
          </table:table-cell>
          <table:table-cell office:value-type="string" table:style-name="ce2">
            <text:p>AQUISIÇAO DE 15 PILHA AA E 24 PILHAS AAA CONFORME AUTORIZAÇÃO ORDENADOR DE DESPESAS SEI 2604086</text:p>
          </table:table-cell>
          <table:table-cell office:value-type="string" table:style-name="ce2">
            <text:p>7006523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270.3" table:style-name="ce5">
            <text:p>270,3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378</text:p>
          </table:table-cell>
          <table:table-cell office:value-type="string" table:style-name="ce2">
            <text:p>13/04/2025</text:p>
          </table:table-cell>
          <table:table-cell office:value-type="string" table:style-name="ce3">
            <text:p>2078 - EFETIVIDADE NA PRESTAÇÃO JURISDICIONAL</text:p>
          </table:table-cell>
          <table:table-cell office:value-type="string" table:style-name="ce2">
            <text:p>44216778000108 - RIVERA MOVEIS INDUSTRIA E COMERCIO LTDA</text:p>
          </table:table-cell>
          <table:table-cell office:value-type="string" table:style-name="ce2">
            <text:p>AQUISIÇAO DE 03 BIOMBO TIPO PAINEL CEGO E VIDRO ALTURA 130cm. Largura: 100cm. ( ITEM 04 ) CONFORME AUTORIZAÇÃO ORDENADOR DE DESPESAS SEI 2599955</text:p>
          </table:table-cell>
          <table:table-cell office:value-type="string" table:style-name="ce2">
            <text:p>701081887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3450" table:style-name="ce5">
            <text:p>3.4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79</text:p>
          </table:table-cell>
          <table:table-cell office:value-type="string" table:style-name="ce2">
            <text:p>13/04/2025</text:p>
          </table:table-cell>
          <table:table-cell office:value-type="string" table:style-name="ce3">
            <text:p>2078 - EFETIVIDADE NA PRESTAÇÃO JURISDICIONAL</text:p>
          </table:table-cell>
          <table:table-cell office:value-type="string" table:style-name="ce2">
            <text:p>48189059000104 - PONTOES SABORES DO CAMPO LTDA.</text:p>
          </table:table-cell>
          <table:table-cell office:value-type="string" table:style-name="ce2">
            <text:p>AQUISIÇAO DE 2858,10 KG DE CAFE´PARA PREPARO NO COADOR CONFORME AUTORIZAÇÃO ORDENADOR DE DESPESAS SEI 2602228</text:p>
          </table:table-cell>
          <table:table-cell office:value-type="string" table:style-name="ce2">
            <text:p>70000506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31472.6" table:style-name="ce5">
            <text:p>131.472,6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80</text:p>
          </table:table-cell>
          <table:table-cell office:value-type="string" table:style-name="ce2">
            <text:p>13/04/2025</text:p>
          </table:table-cell>
          <table:table-cell office:value-type="string" table:style-name="ce3">
            <text:p>2078 - EFETIVIDADE NA PRESTAÇÃO JURISDICIONAL</text:p>
          </table:table-cell>
          <table:table-cell office:value-type="string" table:style-name="ce2">
            <text:p>48189059000104 - PONTOES SABORES DO CAMPO LTDA.</text:p>
          </table:table-cell>
          <table:table-cell office:value-type="string" table:style-name="ce2">
            <text:p>AQUISIÇAO DE 141,90 KG DE CAFE´PARA PREPARO NO COADOR CONFORME AUTORIZAÇÃO ORDENADOR DE DESPESAS SEI 2602228</text:p>
          </table:table-cell>
          <table:table-cell office:value-type="string" table:style-name="ce2">
            <text:p>70000506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6527.4" table:style-name="ce5">
            <text:p>6.527,4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381</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08198350721 - MARIA IZABEL PEREIRA DE AZEVEDO ALTOÉ</text:p>
          </table:table-cell>
          <table:table-cell office:value-type="string" table:style-name="ce2">
            <text:p>REFERENTE 2 DIARIAS JURISDIÇAO ESTENDIDA PARA VIAGEM A BOM JESUS DO NORTE NOS DIAS 07,14,23 E 29/04 CONFORME PORTARIA 717 - JUIZA DE DIREITO</text:p>
          </table:table-cell>
          <table:table-cell office:value-type="string" table:style-name="ce2">
            <text:p>700002151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292.6099999999999" table:style-name="ce5">
            <text:p>1.292,61</text:p>
          </table:table-cell>
          <table:table-cell office:value-type="float" office:value="1292.6099999999999" table:style-name="ce5">
            <text:p>1.292,61</text:p>
          </table:table-cell>
          <table:table-cell office:value-type="float" office:value="1292.6099999999999" table:style-name="ce5">
            <text:p>1.292,61</text:p>
          </table:table-cell>
          <table:table-cell table:number-columns-repeated="16372"/>
        </table:table-row>
        <table:table-row table:style-name="ro8" table:visibility="filter">
          <table:table-cell office:value-type="string" table:style-name="ce2">
            <text:p>2025NE01382</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02891173643 - EDUARDO GERALDO DE MATOS HENRIQUEZ</text:p>
          </table:table-cell>
          <table:table-cell office:value-type="string" table:style-name="ce2">
            <text:p>REFERENTE 1 DIARIA JURISDIÇAO ESTENDIDA PARA VIAGEM A SÃO JOSE DO CALÇADO NOS DIAS 07 A 08/4 CONFORME PORTARIA 715-CARGO JUIZ DE DIREITO</text:p>
          </table:table-cell>
          <table:table-cell office:value-type="string" table:style-name="ce2">
            <text:p>70000257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number-columns-repeated="16372"/>
        </table:table-row>
        <table:table-row table:style-name="ro8" table:visibility="filter">
          <table:table-cell office:value-type="string" table:style-name="ce2">
            <text:p>2025NE01383</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07847438780 - FELIPE LEITÃO GOMES</text:p>
          </table:table-cell>
          <table:table-cell office:value-type="string" table:style-name="ce2">
            <text:p>REFERENTE 4 DIARIAS JURISDIÇAO ESTENDIDA PARA VIAGEM A ARACRUZ NOS DIAS 01 e 02; 09 e 10; 14; 15; 23 e 24/04/2025 CONFORME PORTARIA 716-CARGO JUIZ DE DIREITO</text:p>
          </table:table-cell>
          <table:table-cell office:value-type="string" table:style-name="ce2">
            <text:p>70000116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table-row>
        <table:table-row table:style-name="ro8" table:visibility="filter">
          <table:table-cell office:value-type="string" table:style-name="ce2">
            <text:p>2025NE01384</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78546575649 - PATRICIA FARONI</text:p>
          </table:table-cell>
          <table:table-cell office:value-type="string" table:style-name="ce2">
            <text:p>REFERENTE 1,5 DIARIAS JURISDIÇÃO ESTENDIDA PARA VIAGEM A BARRA DE SAO FRANCISCO NOS DIAS 09 A 10/4 CONFORME PORTARIA 713-CARGO JUIZA DE DIREITO</text:p>
          </table:table-cell>
          <table:table-cell office:value-type="string" table:style-name="ce2">
            <text:p>70097446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table-row>
        <table:table-row table:style-name="ro8" table:visibility="filter">
          <table:table-cell office:value-type="string" table:style-name="ce2">
            <text:p>2025NE01385</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97825689704 - GRACIENE PEREIRA PINTO</text:p>
          </table:table-cell>
          <table:table-cell office:value-type="string" table:style-name="ce2">
            <text:p>REFERENTE 3,5 DIARIAS JURISDIÇÃO ESTENDIDA PARA VIAGEM A CARIACICA NOS DIAS 09 A 10,23 A 24 E 30/4 NO CONFORME PORTARIA 718-CARGO JUIZA DE DIREITO</text:p>
          </table:table-cell>
          <table:table-cell office:value-type="string" table:style-name="ce2">
            <text:p>70000843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262.08" table:style-name="ce5">
            <text:p>2.262,08</text:p>
          </table:table-cell>
          <table:table-cell office:value-type="float" office:value="2262.08" table:style-name="ce5">
            <text:p>2.262,08</text:p>
          </table:table-cell>
          <table:table-cell office:value-type="float" office:value="2262.08" table:style-name="ce5">
            <text:p>2.262,08</text:p>
          </table:table-cell>
          <table:table-cell table:number-columns-repeated="16372"/>
        </table:table-row>
        <table:table-row table:style-name="ro8" table:visibility="filter">
          <table:table-cell office:value-type="string" table:style-name="ce2">
            <text:p>2025NE01386</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03587927707 - PRISCILLA BAZZARELLA OLIVEIRA</text:p>
          </table:table-cell>
          <table:table-cell office:value-type="string" table:style-name="ce2">
            <text:p>REFERENTE 2,5 DIARIAS JURISDIÇÃO ESTENDIDA PARA VIAGEM A PRESIDENTE KENNEDY NOS DIAS 03,07,10,14 E 24/04 CONFORME PORTARIA 714-CARGO JUIZA DE DIREITO</text:p>
          </table:table-cell>
          <table:table-cell office:value-type="string" table:style-name="ce2">
            <text:p>7000029372022</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number-columns-repeated="16372"/>
        </table:table-row>
        <table:table-row table:style-name="ro3" table:visibility="filter">
          <table:table-cell office:value-type="string" table:style-name="ce2">
            <text:p>2025NE01387</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39464954787 - WILLIAN SILVA</text:p>
          </table:table-cell>
          <table:table-cell office:value-type="string" table:style-name="ce2">
            <text:p>REFERENTE MEIA DIARIA PARA VIAGEM A BRASILIA NO DIA 16/4 PARA Participação de entrevista no programa "Cartório Contemporâneo", transmitido pela TV Justiça CONFORME PORTARIA 712-CARGO DESEMBARGADOR CORREGEDOR</text:p>
          </table:table-cell>
          <table:table-cell office:value-type="string" table:style-name="ce2">
            <text:p>700350774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682.56" table:style-name="ce5">
            <text:p>682,56</text:p>
          </table:table-cell>
          <table:table-cell office:value-type="float" office:value="682.56" table:style-name="ce5">
            <text:p>682,56</text:p>
          </table:table-cell>
          <table:table-cell office:value-type="float" office:value="682.56" table:style-name="ce5">
            <text:p>682,56</text:p>
          </table:table-cell>
          <table:table-cell table:number-columns-repeated="16372"/>
        </table:table-row>
        <table:table-row table:style-name="ro8" table:visibility="filter">
          <table:table-cell office:value-type="string" table:style-name="ce2">
            <text:p>2025NE01388</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03637125773 - HENRIQUE FERNANDES MOCA VASCONCELOS</text:p>
          </table:table-cell>
          <table:table-cell office:value-type="string" table:style-name="ce2">
            <text:p>REFERENTE MEIA DIARIA PARA VIAGEM A BAIXO GUANDU NO DIA 16/4 PARA ACOMPANHAMENTO INICIO MANUTENÇAO DA COBERTURA CONFORME PRTARIA 707-CARGP ANALISTA JUDICIARIO</text:p>
          </table:table-cell>
          <table:table-cell office:value-type="string" table:style-name="ce2">
            <text:p>70083346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19.59" table:style-name="ce5">
            <text:p>219,59</text:p>
          </table:table-cell>
          <table:table-cell office:value-type="float" office:value="219.59" table:style-name="ce5">
            <text:p>219,59</text:p>
          </table:table-cell>
          <table:table-cell office:value-type="float" office:value="219.59" table:style-name="ce5">
            <text:p>219,59</text:p>
          </table:table-cell>
          <table:table-cell table:number-columns-repeated="16372"/>
        </table:table-row>
        <table:table-row table:style-name="ro5" table:visibility="filter">
          <table:table-cell office:value-type="string" table:style-name="ce2">
            <text:p>2025NE01389</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49347070000100 - DISTRIBUIDORA PHG LTDA EPP.</text:p>
          </table:table-cell>
          <table:table-cell office:value-type="string" table:style-name="ce2">
            <text:p>AQUISIÇAO DE 05 MICRO ONDAS capacidade mínima: 20 (vinte) 110volts CONFORME AUTORIZAÇÃO ORDENADOR DE DESPESAS SEI 2603519<text:s/></text:p>
          </table:table-cell>
          <table:table-cell office:value-type="string" table:style-name="ce2">
            <text:p>70103006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2475" table:style-name="ce5">
            <text:p>2.47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90</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49347070000100 - DISTRIBUIDORA PHG LTDA EPP.</text:p>
          </table:table-cell>
          <table:table-cell office:value-type="string" table:style-name="ce2">
            <text:p>AQUISIÇAO DE 19 MICRO ONDAS capacidade mínima: 20 (vinte) 110volts CONFORME AUTORIZAÇÃO ORDENADOR DE DESPESAS SEI 2603519<text:s/></text:p>
          </table:table-cell>
          <table:table-cell office:value-type="string" table:style-name="ce2">
            <text:p>70103006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9405" table:style-name="ce5">
            <text:p>9.40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391</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14734218706 - PALOMA VITIANE SANTANA</text:p>
          </table:table-cell>
          <table:table-cell office:value-type="string" table:style-name="ce2">
            <text:p>pagamento de honorários de perito judicial, da Vara Única de Água Doce do Norte conforme autorização Ordenador de Despesas sei 2602592</text:p>
          </table:table-cell>
          <table:table-cell office:value-type="string" table:style-name="ce2">
            <text:p>0000051362022</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400" table:style-name="ce5">
            <text:p>1.4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392</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Vara Única de Água Doce do Norte conforme autorização Ordenador de Despesas sei 2602592</text:p>
          </table:table-cell>
          <table:table-cell office:value-type="string" table:style-name="ce2">
            <text:p>00000513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280" table:style-name="ce5">
            <text:p>2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393</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10609608770 - LETYCIA SILVA PACHECO</text:p>
          </table:table-cell>
          <table:table-cell office:value-type="string" table:style-name="ce2">
            <text:p>pagamento de honorários de perito judicial, da 2ª Vara Cível de Guarapari conforme autorização Ordenador de Despesas sei 25999302</text:p>
          </table:table-cell>
          <table:table-cell office:value-type="string" table:style-name="ce2">
            <text:p>0009505262018</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94</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2ª Vara Cível de Guarapari conforme autorização Ordenador de Despesas sei 25999302</text:p>
          </table:table-cell>
          <table:table-cell office:value-type="string" table:style-name="ce2">
            <text:p>000950526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395</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09464187727 - PAULO ANDRE BORBA DA ROCHA</text:p>
          </table:table-cell>
          <table:table-cell office:value-type="string" table:style-name="ce2">
            <text:p>pagamento de honorários de perito judicial, da 1ª Vara de Castelo conforme autorização Ordenador de Despesas sei 2599937</text:p>
          </table:table-cell>
          <table:table-cell office:value-type="string" table:style-name="ce2">
            <text:p>0000866432018</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500" table:style-name="ce5">
            <text:p>1.50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5" table:visibility="filter">
          <table:table-cell office:value-type="string" table:style-name="ce2">
            <text:p>2025NE01396</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1ª Vara de Castelo conforme autorização Ordenador de Despesas sei 2599937</text:p>
          </table:table-cell>
          <table:table-cell office:value-type="string" table:style-name="ce2">
            <text:p>000086643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397</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95885250715 - CARLOS DARLAN PATIL</text:p>
          </table:table-cell>
          <table:table-cell office:value-type="string" table:style-name="ce2">
            <text:p>pagamento de honorários de perito judicial, da 1ª Vara Cível de Colatina. conforme autorização Ordenador de Despesas sei 2599119</text:p>
          </table:table-cell>
          <table:table-cell office:value-type="string" table:style-name="ce2">
            <text:p>5008511892022</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250.04" table:style-name="ce5">
            <text:p>1.250,0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398</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1ª Vara Cível de Colatina. conforme autorização Ordenador de Despesas sei 2599119</text:p>
          </table:table-cell>
          <table:table-cell office:value-type="string" table:style-name="ce2">
            <text:p>500851189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250" table:style-name="ce5">
            <text:p>2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399</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16826979000191 - LA ROCCA ENGENHARIA DE AVALIAÇOES E PERICIAS</text:p>
          </table:table-cell>
          <table:table-cell office:value-type="string" table:style-name="ce2">
            <text:p>pagamento de honorários de perito judicial, da 3ª Vara Cível de Cachoeiro de Itapemirim. conforme autorização Ordenador de Despesas sei 2599193</text:p>
          </table:table-cell>
          <table:table-cell office:value-type="string" table:style-name="ce2">
            <text:p>0003794702018</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850" table:style-name="ce5">
            <text:p>1.85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table-row>
        <table:table-row table:style-name="ro3" table:visibility="filter">
          <table:table-cell office:value-type="string" table:style-name="ce2">
            <text:p>2025NE01400</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08462756782 - CAMILA GASPARINI</text:p>
          </table:table-cell>
          <table:table-cell office:value-type="string" table:style-name="ce2">
            <text:p>REFERENTE AO SUPRIMENTO DE FUNDOS Nº 10/2025 PARA ATENDER A COMARCA DE SÃO GABRIEL DA PALHA, CONFORME AUTORIZAÇÃO DO SECRETÁRIO GERAL (2600874) E INFORMAÇÃO DA SEÇÃO DE PRESTAÇÃO DE TOMADA DE CONTAS (2600832).</text:p>
          </table:table-cell>
          <table:table-cell office:value-type="string" table:style-name="ce2">
            <text:p>700002228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800" table:style-name="ce5">
            <text:p>800,00</text:p>
          </table:table-cell>
          <table:table-cell office:value-type="float" office:value="800" table:style-name="ce5">
            <text:p>800,00</text:p>
          </table:table-cell>
          <table:table-cell office:value-type="float" office:value="800" table:style-name="ce5">
            <text:p>800,00</text:p>
          </table:table-cell>
          <table:table-cell table:number-columns-repeated="16372"/>
        </table:table-row>
        <table:table-row table:style-name="ro3" table:visibility="filter">
          <table:table-cell office:value-type="string" table:style-name="ce2">
            <text:p>2025NE01401</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08462756782 - CAMILA GASPARINI</text:p>
          </table:table-cell>
          <table:table-cell office:value-type="string" table:style-name="ce2">
            <text:p>REFERENTE AO SUPRIMENTO DE FUNDOS Nº 10/2025 PARA ATENDER A COMARCA DE SÃO GABRIEL DA PALHA, CONFORME AUTORIZAÇÃO DO SECRETÁRIO GERAL (2600874) E INFORMAÇÃO DA SEÇÃO DE PRESTAÇÃO DE TOMADA DE CONTAS (2600832).</text:p>
          </table:table-cell>
          <table:table-cell office:value-type="string" table:style-name="ce2">
            <text:p>700002228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250" table:style-name="ce5">
            <text:p>250,00</text:p>
          </table:table-cell>
          <table:table-cell office:value-type="float" office:value="250" table:style-name="ce5">
            <text:p>250,00</text:p>
          </table:table-cell>
          <table:table-cell office:value-type="float" office:value="250" table:style-name="ce5">
            <text:p>250,00</text:p>
          </table:table-cell>
          <table:table-cell table:number-columns-repeated="16372"/>
        </table:table-row>
        <table:table-row table:style-name="ro3" table:visibility="filter">
          <table:table-cell office:value-type="string" table:style-name="ce2">
            <text:p>2025NE01402</text:p>
          </table:table-cell>
          <table:table-cell office:value-type="string" table:style-name="ce2">
            <text:p>14/04/2025</text:p>
          </table:table-cell>
          <table:table-cell office:value-type="string" table:style-name="ce3">
            <text:p>2078 - EFETIVIDADE NA PRESTAÇÃO JURISDICIONAL</text:p>
          </table:table-cell>
          <table:table-cell office:value-type="string" table:style-name="ce2">
            <text:p>08462756782 - CAMILA GASPARINI</text:p>
          </table:table-cell>
          <table:table-cell office:value-type="string" table:style-name="ce2">
            <text:p>REFERENTE AO SUPRIMENTO DE FUNDOS Nº 10/2025 PARA ATENDER A COMARCA DE SÃO GABRIEL DA PALHA, CONFORME AUTORIZAÇÃO DO SECRETÁRIO GERAL (2600874) E INFORMAÇÃO DA SEÇÃO DE PRESTAÇÃO DE TOMADA DE CONTAS (2600832).</text:p>
          </table:table-cell>
          <table:table-cell office:value-type="string" table:style-name="ce2">
            <text:p>700002228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250" table:style-name="ce5">
            <text:p>250,00</text:p>
          </table:table-cell>
          <table:table-cell office:value-type="float" office:value="250" table:style-name="ce5">
            <text:p>250,00</text:p>
          </table:table-cell>
          <table:table-cell office:value-type="float" office:value="250" table:style-name="ce5">
            <text:p>250,00</text:p>
          </table:table-cell>
          <table:table-cell table:number-columns-repeated="16372"/>
        </table:table-row>
        <table:table-row table:style-name="ro7" table:visibility="filter">
          <table:table-cell office:value-type="string" table:style-name="ce2">
            <text:p>2025NE01403</text:p>
          </table:table-cell>
          <table:table-cell office:value-type="string" table:style-name="ce2">
            <text:p>15/04/2025</text:p>
          </table:table-cell>
          <table:table-cell office:value-type="string" table:style-name="ce3">
            <text:p>2078 - EFETIVIDADE NA PRESTAÇÃO JURISDICIONAL</text:p>
          </table:table-cell>
          <table:table-cell office:value-type="string" table:style-name="ce2">
            <text:p>03455372708 - RAFAEL DALVI GUEDES PINTO</text:p>
          </table:table-cell>
          <table:table-cell office:value-type="string" table:style-name="ce2">
            <text:p>REFERENTE 1,5 DIARIAS PARA VIAGEM A VITORIA NOS DIAS 10 A 11/4 PARA Curso Presencial Proposta de Serviço Cartorário de 1ª Instância: Perfis e Habilidades Necessárias para o Trabalho em Equipe e Reunião sobre Unificação de Secretarias Judiciais (Convocação disponibilizada no e-diário em 21/03/2025) CONFORME PORTARIA 722-CARGO JUIZ DE DIREITO</text:p>
          </table:table-cell>
          <table:table-cell office:value-type="string" table:style-name="ce2">
            <text:p>700018984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table-row>
        <table:table-row table:style-name="ro3" table:visibility="filter">
          <table:table-cell office:value-type="string" table:style-name="ce2">
            <text:p>2025NE01404</text:p>
          </table:table-cell>
          <table:table-cell office:value-type="string" table:style-name="ce2">
            <text:p>15/04/2025</text:p>
          </table:table-cell>
          <table:table-cell office:value-type="string" table:style-name="ce3">
            <text:p>2078 - EFETIVIDADE NA PRESTAÇÃO JURISDICIONAL</text:p>
          </table:table-cell>
          <table:table-cell office:value-type="string" table:style-name="ce2">
            <text:p>09727570747 - CASSIO JORGE TRISTÃO GUEDES</text:p>
          </table:table-cell>
          <table:table-cell office:value-type="string" table:style-name="ce2">
            <text:p>REFERENTE 1,5 DIARIAS PARA VIAGEM A CONCEIÇAO DA BARRA NOS DIAS 14 A 15/04 PARA ENCERRAMENTO CORREIÇAO ORDINARIA CONFORME PORTARIA 721-CARTO JUIZ CORREGEDOR</text:p>
          </table:table-cell>
          <table:table-cell office:value-type="string" table:style-name="ce2">
            <text:p>700351466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table-row>
        <table:table-row table:style-name="ro3" table:visibility="filter">
          <table:table-cell office:value-type="string" table:style-name="ce2">
            <text:p>2025NE01405</text:p>
          </table:table-cell>
          <table:table-cell office:value-type="string" table:style-name="ce2">
            <text:p>15/04/2025</text:p>
          </table:table-cell>
          <table:table-cell office:value-type="string" table:style-name="ce3">
            <text:p>2078 - EFETIVIDADE NA PRESTAÇÃO JURISDICIONAL</text:p>
          </table:table-cell>
          <table:table-cell office:value-type="string" table:style-name="ce2">
            <text:p>09118975771 - WAGNER OLIVEIRA MARQUES</text:p>
          </table:table-cell>
          <table:table-cell office:value-type="string" table:style-name="ce2">
            <text:p>REFERENTE 1,5 DIARIAS PARA VIAGEM A CASTELO NOS DIAS 23 A 24/04 PARA ACOMPANHAMENTO DA REFORMA DO FUTURO FORUM DE CASTELO CONFORME PORTARIA 723-CARGO SECRETARIO DE ENGENHARIA</text:p>
          </table:table-cell>
          <table:table-cell office:value-type="string" table:style-name="ce2">
            <text:p>70035310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12.81" table:style-name="ce5">
            <text:p>812,81</text:p>
          </table:table-cell>
          <table:table-cell office:value-type="float" office:value="812.81" table:style-name="ce5">
            <text:p>812,81</text:p>
          </table:table-cell>
          <table:table-cell office:value-type="float" office:value="812.81" table:style-name="ce5">
            <text:p>812,81</text:p>
          </table:table-cell>
          <table:table-cell table:number-columns-repeated="16372"/>
        </table:table-row>
        <table:table-row table:style-name="ro3" table:visibility="filter">
          <table:table-cell office:value-type="string" table:style-name="ce2">
            <text:p>2025NE01406</text:p>
          </table:table-cell>
          <table:table-cell office:value-type="string" table:style-name="ce2">
            <text:p>15/04/2025</text:p>
          </table:table-cell>
          <table:table-cell office:value-type="string" table:style-name="ce3">
            <text:p>2078 - EFETIVIDADE NA PRESTAÇÃO JURISDICIONAL</text:p>
          </table:table-cell>
          <table:table-cell office:value-type="string" table:style-name="ce2">
            <text:p>05134022682 - RAFFAELA LAGE CARDINELLI OLIVEIRA</text:p>
          </table:table-cell>
          <table:table-cell office:value-type="string" table:style-name="ce2">
            <text:p>REFERENTE 1,5 DIARIAS PARA VIAGEM A CASTELO NOS DIAS 23 A 24/04 PARA ACOMPANHAMENTO DA REFORMA DO FUTURO FORUM DE CASTELO CONFORME PORTARIA 726-CARGO COORDENADORA DE PROJETOS</text:p>
          </table:table-cell>
          <table:table-cell office:value-type="string" table:style-name="ce2">
            <text:p>70036185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12.81" table:style-name="ce5">
            <text:p>812,81</text:p>
          </table:table-cell>
          <table:table-cell office:value-type="float" office:value="812.81" table:style-name="ce5">
            <text:p>812,81</text:p>
          </table:table-cell>
          <table:table-cell office:value-type="float" office:value="812.81" table:style-name="ce5">
            <text:p>812,81</text:p>
          </table:table-cell>
          <table:table-cell table:number-columns-repeated="16372"/>
        </table:table-row>
        <table:table-row table:style-name="ro3" table:visibility="filter">
          <table:table-cell office:value-type="string" table:style-name="ce2">
            <text:p>2025NE01407</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10470300710 - LIEGE ACACIA LOSADA TUSUKI</text:p>
          </table:table-cell>
          <table:table-cell office:value-type="string" table:style-name="ce2">
            <text:p>REFERENTE 1,5 DIARIAS PARA VIAGEM A CONCEIÇAO DA BARRA NOS DIAS 14 A 15/04 PARA CORREIÇAO ORDINARIA CONFORME PORTARIA 740-CARGO ASSESSOR DE NÍVEL SUPERIOR PARA ASSUNTOS JURÍDICOS 01</text:p>
          </table:table-cell>
          <table:table-cell office:value-type="string" table:style-name="ce2">
            <text:p>700342021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12.81" table:style-name="ce5">
            <text:p>812,81</text:p>
          </table:table-cell>
          <table:table-cell office:value-type="float" office:value="812.81" table:style-name="ce5">
            <text:p>812,81</text:p>
          </table:table-cell>
          <table:table-cell office:value-type="float" office:value="812.81" table:style-name="ce5">
            <text:p>812,81</text:p>
          </table:table-cell>
          <table:table-cell table:number-columns-repeated="16372"/>
        </table:table-row>
        <table:table-row table:style-name="ro8" table:visibility="filter">
          <table:table-cell office:value-type="string" table:style-name="ce2">
            <text:p>2025NE01408</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00169845796 - EDSON JOSE ENDLICH</text:p>
          </table:table-cell>
          <table:table-cell office:value-type="string" table:style-name="ce2">
            <text:p>REFERENTE 2,5 DIARIAS PARA VIAGEM A MONTANHA NOS DIAS 15 A 17/04 PArA Diligências para atender demanda da área de segurança do Poder Judiciário CONFORME PORTARIA 729-CARGO 2º Sgt QPMP-</text:p>
          </table:table-cell>
          <table:table-cell office:value-type="string" table:style-name="ce2">
            <text:p>700855497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528" table:style-name="ce5">
            <text:p>528,00</text:p>
          </table:table-cell>
          <table:table-cell office:value-type="float" office:value="528" table:style-name="ce5">
            <text:p>528,00</text:p>
          </table:table-cell>
          <table:table-cell office:value-type="float" office:value="528" table:style-name="ce5">
            <text:p>528,00</text:p>
          </table:table-cell>
          <table:table-cell table:number-columns-repeated="16372"/>
        </table:table-row>
        <table:table-row table:style-name="ro9" table:visibility="filter">
          <table:table-cell office:value-type="string" table:style-name="ce2">
            <text:p>2025NE01409</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08695110761 - EVANDRO FELIX</text:p>
          </table:table-cell>
          <table:table-cell office:value-type="string" table:style-name="ce2">
            <text:p>REFERENTE MEIA DIARIA PRA VIAGEM A Guaçuí/ES, Alegre/ES, Vargem Alta/ES, Mimoso do Sul/ES, Castelo/ES, Iúna/ES, Jerônimo Monteiro/ES e Rio Novo do Sul/ES ATIVIDADE: Diligências para atender demanda da área de segurança do Poder Judiciário PERÍODO: 15/04/2025 CONFORME PORTARIA 727-CARGO CB QPMP ASSESSORIA MILITAR</text:p>
          </table:table-cell>
          <table:table-cell office:value-type="string" table:style-name="ce2">
            <text:p>701065743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88" table:style-name="ce5">
            <text:p>88,00</text:p>
          </table:table-cell>
          <table:table-cell table:number-columns-repeated="16372"/>
        </table:table-row>
        <table:table-row table:style-name="ro3" table:visibility="filter">
          <table:table-cell office:value-type="string" table:style-name="ce2">
            <text:p>2025NE01410</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90131940791 - JOAO CARLOS ROSA VAZ</text:p>
          </table:table-cell>
          <table:table-cell office:value-type="string" table:style-name="ce2">
            <text:p>REFERENTE 2,5 DIARIAS PARA VIAGEM A MONTANHA NOS DIAS 15 A 17/04 PArA Diligências para atender demanda da área de segurança do Poder Judiciário CONFORME PORTARIA 732 CARGO 1º Sgt QPMP QPMP-</text:p>
          </table:table-cell>
          <table:table-cell office:value-type="string" table:style-name="ce2">
            <text:p>700357961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528" table:style-name="ce5">
            <text:p>528,00</text:p>
          </table:table-cell>
          <table:table-cell office:value-type="float" office:value="528" table:style-name="ce5">
            <text:p>528,00</text:p>
          </table:table-cell>
          <table:table-cell office:value-type="float" office:value="528" table:style-name="ce5">
            <text:p>528,00</text:p>
          </table:table-cell>
          <table:table-cell table:number-columns-repeated="16372"/>
        </table:table-row>
        <table:table-row table:style-name="ro9" table:visibility="filter">
          <table:table-cell office:value-type="string" table:style-name="ce2">
            <text:p>2025NE01411</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08727495760 - JACQUELINE QUEIROZ ALMEIDA RIANI</text:p>
          </table:table-cell>
          <table:table-cell office:value-type="string" table:style-name="ce2">
            <text:p>REFERENTE MEIA DIARIA PRA VIAGEM A Guaçuí/ES, Alegre/ES, Vargem Alta/ES, Mimoso do Sul/ES, Castelo/ES, Iúna/ES, Jerônimo Monteiro/ES e Rio Novo do Sul/ES ATIVIDADE: Diligências para atender demanda da área de segurança do Poder Judiciário PERÍODO: 15/04/2025 CONFORME PORTARIA 730 -CARGO 2º Sgt QPMP ASSESSORIA MILITAR</text:p>
          </table:table-cell>
          <table:table-cell office:value-type="string" table:style-name="ce2">
            <text:p>70036324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88" table:style-name="ce5">
            <text:p>88,00</text:p>
          </table:table-cell>
          <table:table-cell table:number-columns-repeated="16372"/>
        </table:table-row>
        <table:table-row table:style-name="ro9" table:visibility="filter">
          <table:table-cell office:value-type="string" table:style-name="ce2">
            <text:p>2025NE01412</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65317220700 - RACHEL DURÃO CORREIA LIMA</text:p>
          </table:table-cell>
          <table:table-cell office:value-type="string" table:style-name="ce2">
            <text:p>REFERENTE 3,5 DIARIAS PARA VIAGEM A BELO HORIZONTE NOS DIAS 28 A 30/4 PARA Participação no V Encontro do Colégio de Ouvidorias Judiciais das Mulheres, que ocorrerá no período de 28 a 30 de abril de 2025, em Belo Horizonte/MG, conforme autorizado pela Presidência (id 2586565) CONFORME PORTARIA 745-CARGO DESEMBARGADORA</text:p>
          </table:table-cell>
          <table:table-cell office:value-type="string" table:style-name="ce2">
            <text:p>7003330182022</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514.63" table:style-name="ce5">
            <text:p>3.514,63</text:p>
          </table:table-cell>
          <table:table-cell office:value-type="float" office:value="3514.63" table:style-name="ce5">
            <text:p>3.514,63</text:p>
          </table:table-cell>
          <table:table-cell office:value-type="float" office:value="3514.63" table:style-name="ce5">
            <text:p>3.514,63</text:p>
          </table:table-cell>
          <table:table-cell table:number-columns-repeated="16372"/>
        </table:table-row>
        <table:table-row table:style-name="ro9" table:visibility="filter">
          <table:table-cell office:value-type="string" table:style-name="ce2">
            <text:p>2025NE01413</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07251228700 - FELIPPE MONTEIRO MORGADO HORTA</text:p>
          </table:table-cell>
          <table:table-cell office:value-type="string" table:style-name="ce2">
            <text:p>REFERENTE 3,5 DIARIAS PARA VIAGEM A BELO HORIZONTE NOS DIAS 28 A 30/4 PARA Participação no V Encontro do Colégio de Ouvidorias Judiciais das Mulheres, que ocorrerá no período de 28 a 30 de abril de 2025, em Belo Horizonte/MG, conforme autorizado pela Presidência (id 2586565) CONFORME PORTARIA 745-CARGO DESEMBARGADORA</text:p>
          </table:table-cell>
          <table:table-cell office:value-type="string" table:style-name="ce2">
            <text:p>7003330182022</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414</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03473352764 - JORGE ORREVAN VACCARI FILHO</text:p>
          </table:table-cell>
          <table:table-cell office:value-type="string" table:style-name="ce2">
            <text:p>REFERENTE 4 DIARIAS JURISDIÇAO ESTENDIDA PARA VIAGEM A AFONSO CLAUDIO NOS DIAS 02 a 03; 15 a 16; 23 a 24/04/2025 CONFORME PORTARIA 731-CARGO JUIZ DE DIEITO</text:p>
          </table:table-cell>
          <table:table-cell office:value-type="string" table:style-name="ce2">
            <text:p>700000784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table-row>
        <table:table-row table:style-name="ro3" table:visibility="filter">
          <table:table-cell office:value-type="string" table:style-name="ce2">
            <text:p>2025NE01415</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09919135747 - GUSTAVO MATTEDI REGGIANI<text:s/></text:p>
          </table:table-cell>
          <table:table-cell office:value-type="string" table:style-name="ce2">
            <text:p>REFERENTE 3,5 DIARIAS PARA VIAGEM A RIO DE JANEIRO NOS DIAS 28/4 A 01/05 PARA Participar da reunião técnica da Câmara Nacional de Gestores de Precatórios CONFORME PORTARIA 744-CARGO JUIZ DE DIREITO</text:p>
          </table:table-cell>
          <table:table-cell office:value-type="string" table:style-name="ce2">
            <text:p>70026641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4673.9399999999996" table:style-name="ce5">
            <text:p>4.673,94</text:p>
          </table:table-cell>
          <table:table-cell office:value-type="float" office:value="4673.9399999999996" table:style-name="ce5">
            <text:p>4.673,94</text:p>
          </table:table-cell>
          <table:table-cell office:value-type="float" office:value="4673.9399999999996" table:style-name="ce5">
            <text:p>4.673,94</text:p>
          </table:table-cell>
          <table:table-cell table:number-columns-repeated="16372"/>
        </table:table-row>
        <table:table-row table:style-name="ro3" table:visibility="filter">
          <table:table-cell office:value-type="string" table:style-name="ce2">
            <text:p>2025NE01416</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01519787782 - DANIELLE NUNES MARINHO</text:p>
          </table:table-cell>
          <table:table-cell office:value-type="string" table:style-name="ce2">
            <text:p>REFERENTE 3 DIARIAS PARA VIAGEM A SAO LUIS NOS DIAS 21 A 24/4 PARA Participação no evento I Encontro Nacional de Governança sobre Litigiosidade Responsável no Poder Judiciário CONFORME PORTARIA 742-CARGO JUIZA DE DIREITO</text:p>
          </table:table-cell>
          <table:table-cell office:value-type="string" table:style-name="ce2">
            <text:p>70004654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977.14" table:style-name="ce5">
            <text:p>3.977,14</text:p>
          </table:table-cell>
          <table:table-cell office:value-type="float" office:value="3977.14" table:style-name="ce5">
            <text:p>3.977,14</text:p>
          </table:table-cell>
          <table:table-cell office:value-type="float" office:value="3977.14" table:style-name="ce5">
            <text:p>3.977,14</text:p>
          </table:table-cell>
          <table:table-cell table:number-columns-repeated="16372"/>
        </table:table-row>
        <table:table-row table:style-name="ro3" table:visibility="filter">
          <table:table-cell office:value-type="string" table:style-name="ce2">
            <text:p>2025NE01417</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56668350178 - ANA CLAUDIA RODRIGUES DE FARIA</text:p>
          </table:table-cell>
          <table:table-cell office:value-type="string" table:style-name="ce2">
            <text:p>REFERENTE 3 DIARIAS PARA VIAGEM A SAO LUIS NOS DIAS 21 A 24/4 PARA Participação no evento I Encontro Nacional de Governança sobre Litigiosidade Responsável no Poder Judiciário CONFORME PORTARIA 741-CARGO JUIZA DE DIREITO</text:p>
          </table:table-cell>
          <table:table-cell office:value-type="string" table:style-name="ce2">
            <text:p>70030850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977.14" table:style-name="ce5">
            <text:p>3.977,14</text:p>
          </table:table-cell>
          <table:table-cell office:value-type="float" office:value="3977.14" table:style-name="ce5">
            <text:p>3.977,14</text:p>
          </table:table-cell>
          <table:table-cell office:value-type="float" office:value="3977.14" table:style-name="ce5">
            <text:p>3.977,14</text:p>
          </table:table-cell>
          <table:table-cell table:number-columns-repeated="16372"/>
        </table:table-row>
        <table:table-row table:style-name="ro3" table:visibility="filter">
          <table:table-cell office:value-type="string" table:style-name="ce2">
            <text:p>2025NE01418</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09727570747 - CASSIO JORGE TRISTÃO GUEDES</text:p>
          </table:table-cell>
          <table:table-cell office:value-type="string" table:style-name="ce2">
            <text:p>REFERENTE 3 DIARIAS PARA VIAGEM A SAO LUIS NOS DIAS 21 A 24/4 PARA Participação no evento I Encontro Nacional de Governança sobre Litigiosidade Responsável no Poder Judiciário CONFORME PORTARIA 735-CARGO JUIZ CORREGEDOR</text:p>
          </table:table-cell>
          <table:table-cell office:value-type="string" table:style-name="ce2">
            <text:p>70031681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977.14" table:style-name="ce5">
            <text:p>3.977,14</text:p>
          </table:table-cell>
          <table:table-cell office:value-type="float" office:value="3977.14" table:style-name="ce5">
            <text:p>3.977,14</text:p>
          </table:table-cell>
          <table:table-cell office:value-type="float" office:value="3977.14" table:style-name="ce5">
            <text:p>3.977,14</text:p>
          </table:table-cell>
          <table:table-cell table:number-columns-repeated="16372"/>
        </table:table-row>
        <table:table-row table:style-name="ro3" table:visibility="filter">
          <table:table-cell office:value-type="string" table:style-name="ce2">
            <text:p>2025NE01419</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39464954787 - WILLIAN SILVA</text:p>
          </table:table-cell>
          <table:table-cell office:value-type="string" table:style-name="ce2">
            <text:p>REFERENTE 3 DIARIAS PARA VIAGEM A SAO LUIS NOS DIAS 21 A 24/4 PARA Participação no evento I Encontro Nacional de Governança sobre Litigiosidade Responsável no Poder Judiciário CONFORME PORTARIA 733 - cargo desembargador corregedor</text:p>
          </table:table-cell>
          <table:table-cell office:value-type="string" table:style-name="ce2">
            <text:p>70031673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4197.1899999999996" table:style-name="ce5">
            <text:p>4.197,19</text:p>
          </table:table-cell>
          <table:table-cell office:value-type="float" office:value="4197.1899999999996" table:style-name="ce5">
            <text:p>4.197,19</text:p>
          </table:table-cell>
          <table:table-cell office:value-type="float" office:value="4197.1899999999996" table:style-name="ce5">
            <text:p>4.197,19</text:p>
          </table:table-cell>
          <table:table-cell table:number-columns-repeated="16372"/>
        </table:table-row>
        <table:table-row table:style-name="ro3" table:visibility="filter">
          <table:table-cell office:value-type="string" table:style-name="ce2">
            <text:p>2025NE01420</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00963243764 - JULIANO CARDOSO BOLZAN</text:p>
          </table:table-cell>
          <table:table-cell office:value-type="string" table:style-name="ce2">
            <text:p>REFERENTE 2,5 DIARIAS PARA VIAGEM A FORTALEZA NOS DIAS 28 A 30/5 PARA PARTICIPAÇAO NO 55 FONAJE CONFORME PORTARIA 720-CARGO CHEFE DA SEÇÃO DE APOIO À COORDENADORIA DOS JUIZADOS ESPECIAIS CIVEIS E CRIMINAIS</text:p>
          </table:table-cell>
          <table:table-cell office:value-type="string" table:style-name="ce2">
            <text:p>70035848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831.43" table:style-name="ce5">
            <text:p>1.831,43</text:p>
          </table:table-cell>
          <table:table-cell office:value-type="float" office:value="1831.43" table:style-name="ce5">
            <text:p>1.831,43</text:p>
          </table:table-cell>
          <table:table-cell office:value-type="float" office:value="1831.43" table:style-name="ce5">
            <text:p>1.831,43</text:p>
          </table:table-cell>
          <table:table-cell table:number-columns-repeated="16372"/>
        </table:table-row>
        <table:table-row table:style-name="ro9" table:visibility="filter">
          <table:table-cell office:value-type="string" table:style-name="ce2">
            <text:p>2025NE01421</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15640144000180 - ACX DERIVADOS DE PETROLEO LTDA</text:p>
          </table:table-cell>
          <table:table-cell office:value-type="string" table:style-name="ce2">
            <text:p>CONTRATO DE PRESTAÇÃO DE SERVIÇO DE FORNECIMENTO EM DOMICÍLIO DE ÓLEO DIESEL COMBUSTÍVEL B S-500 RODOVIÁRIO, POR DEMANDA, PARA OS GRUPOS GERADORES PERTENCENTES ÀS EDIFICAÇÕES DO PODER JUDICIÁRIO DO ESTADO DO ESPÍRITO SANTO. CONFORME AUTORIZAÇÃO ORDENADOR DE DESPESAS SEI 2603965</text:p>
          </table:table-cell>
          <table:table-cell office:value-type="string" table:style-name="ce2">
            <text:p>70115096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39391.269999999997" table:style-name="ce5">
            <text:p>39.391,27</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5NE01422</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15640144000180 - ACX DERIVADOS DE PETROLEO LTDA</text:p>
          </table:table-cell>
          <table:table-cell office:value-type="string" table:style-name="ce2">
            <text:p>CONTRATO DE PRESTAÇÃO DE SERVIÇO DE FORNECIMENTO EM DOMICÍLIO DE ÓLEO DIESEL COMBUSTÍVEL B S-500 RODOVIÁRIO, POR DEMANDA, PARA OS GRUPOS GERADORES PERTENCENTES ÀS EDIFICAÇÕES DO PODER JUDICIÁRIO DO ESTADO DO ESPÍRITO SANTO. CONFORME AUTORIZAÇÃO ORDENADOR DE DESPESAS SEI 2603965</text:p>
          </table:table-cell>
          <table:table-cell office:value-type="string" table:style-name="ce2">
            <text:p>70115096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39989.730000000003" table:style-name="ce5">
            <text:p>39.989,7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423</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08734032746 - THIAGO ALBANI OLIVEIRA</text:p>
          </table:table-cell>
          <table:table-cell office:value-type="string" table:style-name="ce2">
            <text:p>REFERENTE 3 ,5 DIARIAS JURISDIÇAO ESTENDIDA PARA VIAGEM A MANTENOPOLIS NOS DIAS 08 A 11/4 CONFORME PORTARIA 662 CARGO JUIZ DE DIREITO</text:p>
          </table:table-cell>
          <table:table-cell office:value-type="string" table:style-name="ce2">
            <text:p>700004380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262.08" table:style-name="ce5">
            <text:p>2.262,08</text:p>
          </table:table-cell>
          <table:table-cell office:value-type="float" office:value="2262.08" table:style-name="ce5">
            <text:p>2.262,08</text:p>
          </table:table-cell>
          <table:table-cell office:value-type="float" office:value="2262.08" table:style-name="ce5">
            <text:p>2.262,08</text:p>
          </table:table-cell>
          <table:table-cell table:number-columns-repeated="16372"/>
        </table:table-row>
        <table:table-row table:style-name="ro4" table:visibility="filter">
          <table:table-cell office:value-type="string" table:style-name="ce2">
            <text:p>2025NE01425</text:p>
          </table:table-cell>
          <table:table-cell office:value-type="string" table:style-name="ce2">
            <text:p>16/04/2025</text:p>
          </table:table-cell>
          <table:table-cell office:value-type="string" table:style-name="ce3">
            <text:p>2078 - EFETIVIDADE NA PRESTAÇÃO JURISDICIONAL</text:p>
          </table:table-cell>
          <table:table-cell office:value-type="string" table:style-name="ce2">
            <text:p>07251228700 - FELIPPE MONTEIRO MORGADO HORTA</text:p>
          </table:table-cell>
          <table:table-cell office:value-type="string" table:style-name="ce2">
            <text:p>REFERENTE 3,5 DIARIAS PARA VIAGEM A BRASILIA NOS DIAS 23 A 25/04 PARA Participação na VII Jornada de Direito da Saúde promovida pelo FONAJUS-CNJ, como membro do Comitê Estadual de Saúde e representando o TJES CONFORME PORTARIA 743-CARGO JUIZ DE DIREITO</text:p>
          </table:table-cell>
          <table:table-cell office:value-type="string" table:style-name="ce2">
            <text:p>700081938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3229.42" table:style-name="ce5">
            <text:p>3.229,42</text:p>
          </table:table-cell>
          <table:table-cell table:number-columns-repeated="16372"/>
        </table:table-row>
        <table:table-row table:style-name="ro5" table:visibility="filter">
          <table:table-cell office:value-type="string" table:style-name="ce2">
            <text:p>2025NE01426</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03917167786 - MORGANA DARIO EMERCIK</text:p>
          </table:table-cell>
          <table:table-cell office:value-type="string" table:style-name="ce2">
            <text:p>REFERENTE 3,5 DIARIAS JURISDIÇAO ESTENDIDA PARA VIAGEM A SAO MATEUS NOS DIAS 22 A 25/4 CONFORME PORTARIA 746-CARGO JUIZA DE DIREITO</text:p>
          </table:table-cell>
          <table:table-cell office:value-type="string" table:style-name="ce2">
            <text:p>70001817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262.08" table:style-name="ce5">
            <text:p>2.262,08</text:p>
          </table:table-cell>
          <table:table-cell office:value-type="float" office:value="2262.08" table:style-name="ce5">
            <text:p>2.262,08</text:p>
          </table:table-cell>
          <table:table-cell office:value-type="float" office:value="2262.08" table:style-name="ce5">
            <text:p>2.262,08</text:p>
          </table:table-cell>
          <table:table-cell table:number-columns-repeated="16372"/>
        </table:table-row>
        <table:table-row table:style-name="ro8" table:visibility="filter">
          <table:table-cell office:value-type="string" table:style-name="ce2">
            <text:p>2025NE01427</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00788243705 - WESLEY SANDRO CAMPANA DOS</text:p>
          </table:table-cell>
          <table:table-cell office:value-type="string" table:style-name="ce2">
            <text:p>REFERENTE MEIA DIARIA JURISDIÇAO ESTENDIDA PARA VIAGEM A SAO DOMINGOS DO NORTE NO DIA 15/4 CONFORME PORTARIA 755-CARGO JUIZ DE DIREITO</text:p>
          </table:table-cell>
          <table:table-cell office:value-type="string" table:style-name="ce2">
            <text:p>70000085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table-row>
        <table:table-row table:style-name="ro8" table:visibility="filter">
          <table:table-cell office:value-type="string" table:style-name="ce2">
            <text:p>2025NE01428</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05592985797 - RALFH ROCHA DE SOUZA</text:p>
          </table:table-cell>
          <table:table-cell office:value-type="string" table:style-name="ce2">
            <text:p>REFERENTE 3 DIARIAS JURISDIÇÃO ESTENDIDA PARA VAIGEM A ICONHA NOS DIAS 22, 23 e 24/04; 06, 07 e 08/05/2025 CONFORME PORTARIA 747-CARGO JUIZ DE DIREITO</text:p>
          </table:table-cell>
          <table:table-cell office:value-type="string" table:style-name="ce2">
            <text:p>7000078752022</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938.92" table:style-name="ce5">
            <text:p>1.938,92</text:p>
          </table:table-cell>
          <table:table-cell office:value-type="float" office:value="1938.92" table:style-name="ce5">
            <text:p>1.938,92</text:p>
          </table:table-cell>
          <table:table-cell office:value-type="float" office:value="1938.92" table:style-name="ce5">
            <text:p>1.938,92</text:p>
          </table:table-cell>
          <table:table-cell table:number-columns-repeated="16372"/>
        </table:table-row>
        <table:table-row table:style-name="ro8" table:visibility="filter">
          <table:table-cell office:value-type="string" table:style-name="ce2">
            <text:p>2025NE01429</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09116034767 - RAFAEL CANI FERREIRA</text:p>
          </table:table-cell>
          <table:table-cell office:value-type="string" table:style-name="ce2">
            <text:p>REFERENTE 1,5 DIARIAS PARA VIAGEM A GOVERNADOR LINDEMBERG NOS DIAS 24 A 25/04 CONFORME PORTARIA 751-CARGO COORDENADOR DE FISCALIZAÇÃO DE OBRAS</text:p>
          </table:table-cell>
          <table:table-cell office:value-type="string" table:style-name="ce2">
            <text:p>70036852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12.81" table:style-name="ce5">
            <text:p>812,81</text:p>
          </table:table-cell>
          <table:table-cell office:value-type="float" office:value="812.81" table:style-name="ce5">
            <text:p>812,81</text:p>
          </table:table-cell>
          <table:table-cell office:value-type="float" office:value="812.81" table:style-name="ce5">
            <text:p>812,81</text:p>
          </table:table-cell>
          <table:table-cell table:number-columns-repeated="16372"/>
        </table:table-row>
        <table:table-row table:style-name="ro4" table:visibility="filter">
          <table:table-cell office:value-type="string" table:style-name="ce2">
            <text:p>2025NE01430</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00076750701 - REINA MALAQUIAS DOS ANJOS</text:p>
          </table:table-cell>
          <table:table-cell office:value-type="string" table:style-name="ce2">
            <text:p>REFERENTE 2,5 DIARIAS PARA VIAGEM A CACHOEIRO DE ITAPEMIRIM e JERONIMO MONTEIRO TIVIDADE: REALIZAR OS PROCEDIMENTOS NECESSÁRIOS DE AVALIAÇÃO PATRIMONIAL PERÍODO: 23 a 25/04/2025 CONFORME PORTARIA 752-CARGO AUXILIAR JUDICIARIO<text:s/></text:p>
          </table:table-cell>
          <table:table-cell office:value-type="string" table:style-name="ce2">
            <text:p>70036307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97.95" table:style-name="ce5">
            <text:p>1.097,95</text:p>
          </table:table-cell>
          <table:table-cell office:value-type="float" office:value="1097.95" table:style-name="ce5">
            <text:p>1.097,95</text:p>
          </table:table-cell>
          <table:table-cell office:value-type="float" office:value="1097.95" table:style-name="ce5">
            <text:p>1.097,95</text:p>
          </table:table-cell>
          <table:table-cell table:number-columns-repeated="16372"/>
        </table:table-row>
        <table:table-row table:style-name="ro4" table:visibility="filter">
          <table:table-cell office:value-type="string" table:style-name="ce2">
            <text:p>2025NE01431</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89703952615 - PEDRO VELOSO</text:p>
          </table:table-cell>
          <table:table-cell office:value-type="string" table:style-name="ce2">
            <text:p>REFERENTE 2,5 DIARIAS PARA VIAGEM A CACHOEIRO DE ITAPEMIRIM e JERONIMO MONTEIRO TIVIDADE: REALIZAR OS PROCEDIMENTOS NECESSÁRIOS DE AVALIAÇÃO PATRIMONIAL PERÍODO: 23 a 25/04/2025 CONFORME PORTARIA 750 - CARGO AUXILIAR JUDICIARIO<text:s/></text:p>
          </table:table-cell>
          <table:table-cell office:value-type="string" table:style-name="ce2">
            <text:p>70036298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97.95" table:style-name="ce5">
            <text:p>1.097,95</text:p>
          </table:table-cell>
          <table:table-cell office:value-type="float" office:value="1097.95" table:style-name="ce5">
            <text:p>1.097,95</text:p>
          </table:table-cell>
          <table:table-cell office:value-type="float" office:value="1097.95" table:style-name="ce5">
            <text:p>1.097,95</text:p>
          </table:table-cell>
          <table:table-cell table:number-columns-repeated="16372"/>
        </table:table-row>
        <table:table-row table:style-name="ro12" table:visibility="filter">
          <table:table-cell office:value-type="string" table:style-name="ce2">
            <text:p>2025NE01432</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09267290711 - JUNIO MARTINS</text:p>
          </table:table-cell>
          <table:table-cell office:value-type="string" table:style-name="ce2">
            <text:p>REFERENTE 15 DIARIAS PARA VIAGEM A MONTANHA, MUCURICI, PINHEIROS, AGUA DOCE DO NORTE, ECOPORANGA, BARRA DE SÃO FRANCISCO, ALTO RIO NOVO, PANCAS, AGUIA BRANCA, SÃO DOMINGOS DO NORTE, RIO BANANAL, MARILÂNDIA, LINHARES, BAIXO GUANDU, ITAGUAÇU, ITARANA, ICONHA, VARGEM ALTA, ALFREDO CHAVES, ALEGRE, MUQUI, MIMOSO DO SUL e APIACA ATIVIDADE: Fiscalização de Manutenção Civil / Manutenção de Extintores PERÍODO: 05 à 07/05, de 12 à 16/05, de 19 à 22/05 e de 26/05 à 30/05/2025 CONFORME PORTARIA 760-CARGO TECNICO JUDICIARIO<text:s/></text:p>
          </table:table-cell>
          <table:table-cell office:value-type="string" table:style-name="ce2">
            <text:p>70037501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0</text:p>
          </table:table-cell>
          <table:table-cell office:value-type="float" office:value="6587.7" table:style-name="ce5">
            <text:p>6.587,70</text:p>
          </table:table-cell>
          <table:table-cell office:value-type="float" office:value="6587.7" table:style-name="ce5">
            <text:p>6.587,70</text:p>
          </table:table-cell>
          <table:table-cell table:number-columns-repeated="16372"/>
        </table:table-row>
        <table:table-row table:style-name="ro3" table:visibility="filter">
          <table:table-cell office:value-type="string" table:style-name="ce2">
            <text:p>2025NE01433</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01547032731 - KARLA SUELY NOVAES WELSING</text:p>
          </table:table-cell>
          <table:table-cell office:value-type="string" table:style-name="ce2">
            <text:p>REFERENTE 2 DIARIAS PARA VIAGEM A CARIACICA NOS DIAS 11 a 12/04 e de 14 a 15/04/2025 (2612560/2612755) PARA AUDIENCIAS CONCENTRADAS CONFORME PORTARIA 759-CARGO ASSESSORA DE JUIZ<text:s/></text:p>
          </table:table-cell>
          <table:table-cell office:value-type="string" table:style-name="ce2">
            <text:p>70001647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78.36" table:style-name="ce5">
            <text:p>878,36</text:p>
          </table:table-cell>
          <table:table-cell office:value-type="float" office:value="878.36" table:style-name="ce5">
            <text:p>878,36</text:p>
          </table:table-cell>
          <table:table-cell office:value-type="float" office:value="878.36" table:style-name="ce5">
            <text:p>878,36</text:p>
          </table:table-cell>
          <table:table-cell table:number-columns-repeated="16372"/>
        </table:table-row>
        <table:table-row table:style-name="ro4" table:visibility="filter">
          <table:table-cell office:value-type="string" table:style-name="ce2">
            <text:p>2025NE01434</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99827026704 - FABIA CRISTINA RIBEIRO DE OLIVEIRA</text:p>
          </table:table-cell>
          <table:table-cell office:value-type="string" table:style-name="ce2">
            <text:p>REFERENTE 2,5 DIARIAS PARA VIAGEM A VITORIA NOS DIAS 24 A 26/3 PARA Curso Presencial Proposta de Serviço Cartorário de 1ª Instancia: Perfis e Habilidades Necessárias para o Trabalho em Equipe CONFORME PORTARIA 758-CARGO CHEFE DE SECRETARIA<text:s/></text:p>
          </table:table-cell>
          <table:table-cell office:value-type="string" table:style-name="ce2">
            <text:p>700011156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97.95" table:style-name="ce5">
            <text:p>1.097,95</text:p>
          </table:table-cell>
          <table:table-cell office:value-type="float" office:value="1097.95" table:style-name="ce5">
            <text:p>1.097,95</text:p>
          </table:table-cell>
          <table:table-cell office:value-type="float" office:value="1097.95" table:style-name="ce5">
            <text:p>1.097,95</text:p>
          </table:table-cell>
          <table:table-cell table:number-columns-repeated="16372"/>
        </table:table-row>
        <table:table-row table:style-name="ro8" table:visibility="filter">
          <table:table-cell office:value-type="string" table:style-name="ce2">
            <text:p>2025NE01435</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09508926708 - ANDRE GUASTI MOTTA</text:p>
          </table:table-cell>
          <table:table-cell office:value-type="string" table:style-name="ce2">
            <text:p>REFERENTE 4 DIARIAS JURISDIÇAO ESTENDIDA PARA VIAGEM A VITORIA NOS DIAS 03 a 04; 07 a 08; 15 a 16/04/2025 CONFORME PORTARIA 749-CARGO JUIZ DE DIREITO</text:p>
          </table:table-cell>
          <table:table-cell office:value-type="string" table:style-name="ce2">
            <text:p>70001131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table-row>
        <table:table-row table:style-name="ro8">
          <table:table-cell office:value-type="string" table:style-name="ce2">
            <text:p>2025NE01443</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02647965000104 - THEMA INFORMÁTICA LTDA</text:p>
          </table:table-cell>
          <table:table-cell office:value-type="string" table:style-name="ce2">
            <text:p>REFERENTE CONTRATAÇAO DE SOLUÇÃO DE GESTAO INTEGRADA DE SISTEMAS ADMINISTRATIVOS CONFORME AUTORIZAÇÃO ORDENADOR DE DESPESAS SEI 2594674</text:p>
          </table:table-cell>
          <table:table-cell office:value-type="string" table:style-name="ce2">
            <text:p>7005578832024</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2734 - TECNOLOGIA DA INFORMAÇÃO - PROJETOS</text:p>
          </table:table-cell>
          <table:table-cell office:value-type="float" office:value="186777" table:style-name="ce5">
            <text:p>186.777,00</text:p>
          </table:table-cell>
          <table:table-cell office:value-type="float" office:value="26682.5" table:style-name="ce5">
            <text:p>26.682,50</text:p>
          </table:table-cell>
          <table:table-cell office:value-type="float" office:value="26682.5" table:style-name="ce5">
            <text:p>26.682,50</text:p>
          </table:table-cell>
          <table:table-cell table:number-columns-repeated="16372"/>
        </table:table-row>
        <table:table-row table:style-name="ro9" table:visibility="filter">
          <table:table-cell office:value-type="string" table:style-name="ce2">
            <text:p>2025NE01444</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Hospedagem em apartamento individual (single/ standard) de hotel/pousada em VITÓRIA - Item 5 da ARP nº 048/2024 - para 09 (nove) pessoas, com entrada em 08/05/2025 e saída em 09/05/2025. Totalizando 1 diária por pessoa. (Solicitação SEI! 2612161) conforme autorização Ordenador de Despesas sei 2614918</text:p>
          </table:table-cell>
          <table:table-cell office:value-type="string" table:style-name="ce2">
            <text:p>700058318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1799.91" table:style-name="ce5">
            <text:p>1.799,9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5NE01445</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Hospedagem em apartamento individual (single/ standard) de hotel/pousada em VITÓRIA - Item 5 da ARP nº 048/2024 - para 09 (nove) pessoas, com entrada em 21/05/2025 e saída em 23/05/2025. Totalizando 2 diárias por pessoa. (Solicitação SEI! 2612565). conforme autorização Ordenador de Despesas sei 2613115</text:p>
          </table:table-cell>
          <table:table-cell office:value-type="string" table:style-name="ce2">
            <text:p>700059010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3599.82" table:style-name="ce5">
            <text:p>3.599,8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5NE01446</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9 Hospedagem em apartamento individual (single/ standard) de hotel/pousada em VITÓRIA - Item 5 da ARP nº 048/2024 - para 09 (nove) pessoas, com entrada em 20/05/2025 e saída em 21/05/2025. Totalizando 1 diária por pessoa. (Solicitação SEI! 2612517). (Solicitação SEI! 2612565). conforme autorização Ordenador de Despesas sei 2614793</text:p>
          </table:table-cell>
          <table:table-cell office:value-type="string" table:style-name="ce2">
            <text:p>700058840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1799.91" table:style-name="ce5">
            <text:p>1.799,9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447</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98019996753 - ARTHUR AYRES DE FARIA NETO</text:p>
          </table:table-cell>
          <table:table-cell office:value-type="string" table:style-name="ce2">
            <text:p>REFERENTE 4,5 DIARIAS PARA VIAGEM A SANTA TERESA NOS DIAS 05 A 09/05 PARA ACOMPANHAR JUIZES CORREGEDORES EM CORREIÇAO CONFORME PORTARIA 765-CARGO ANALISTA JUDICIARIO</text:p>
          </table:table-cell>
          <table:table-cell office:value-type="string" table:style-name="ce2">
            <text:p>70037537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76.31" table:style-name="ce5">
            <text:p>1.976,31</text:p>
          </table:table-cell>
          <table:table-cell office:value-type="float" office:value="1976.31" table:style-name="ce5">
            <text:p>1.976,31</text:p>
          </table:table-cell>
          <table:table-cell office:value-type="float" office:value="1976.31" table:style-name="ce5">
            <text:p>1.976,31</text:p>
          </table:table-cell>
          <table:table-cell table:number-columns-repeated="16372"/>
        </table:table-row>
        <table:table-row table:style-name="ro8" table:visibility="filter">
          <table:table-cell office:value-type="string" table:style-name="ce2">
            <text:p>2025NE01448</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75123800700 - LUIZ ALBERTO LORDES</text:p>
          </table:table-cell>
          <table:table-cell office:value-type="string" table:style-name="ce2">
            <text:p>REFERENTE 4,5 DIARIAS PARA VIAGEM A SANTA TERESA NOS DIAS 05 A 09/05 PARA ACOMPANHAR JUIZES CORREGEDORES EM CORREIÇAO CONFORME PORTARIA 763-CARGO ANALISTA JUDICIARIO</text:p>
          </table:table-cell>
          <table:table-cell office:value-type="string" table:style-name="ce2">
            <text:p>70037545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76.31" table:style-name="ce5">
            <text:p>1.976,31</text:p>
          </table:table-cell>
          <table:table-cell office:value-type="float" office:value="1976.31" table:style-name="ce5">
            <text:p>1.976,31</text:p>
          </table:table-cell>
          <table:table-cell office:value-type="float" office:value="1976.31" table:style-name="ce5">
            <text:p>1.976,31</text:p>
          </table:table-cell>
          <table:table-cell table:number-columns-repeated="16372"/>
        </table:table-row>
        <table:table-row table:style-name="ro8" table:visibility="filter">
          <table:table-cell office:value-type="string" table:style-name="ce2">
            <text:p>2025NE01449</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79372112704 - NEALDO ZAIDAN JUNIOR</text:p>
          </table:table-cell>
          <table:table-cell office:value-type="string" table:style-name="ce2">
            <text:p>REFERENTE 4,5 DIARIAS PARA VIAGEM A SANTA TERESA NOS DIAS 05 A 09/05 PARA ACOMPANHAR JUIZES CORREGEDORES EM CORREIÇAO CONFORME PORTARIA 764-CARGO ANALISTA JUDICIARIO</text:p>
          </table:table-cell>
          <table:table-cell office:value-type="string" table:style-name="ce2">
            <text:p>70037510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76.31" table:style-name="ce5">
            <text:p>1.976,31</text:p>
          </table:table-cell>
          <table:table-cell office:value-type="float" office:value="1976.31" table:style-name="ce5">
            <text:p>1.976,31</text:p>
          </table:table-cell>
          <table:table-cell office:value-type="float" office:value="1976.31" table:style-name="ce5">
            <text:p>1.976,31</text:p>
          </table:table-cell>
          <table:table-cell table:number-columns-repeated="16372"/>
        </table:table-row>
        <table:table-row table:style-name="ro8" table:visibility="filter">
          <table:table-cell office:value-type="string" table:style-name="ce2">
            <text:p>2025NE01450</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10470300710 - LIEGE ACACIA LOSADA TUSUKI</text:p>
          </table:table-cell>
          <table:table-cell office:value-type="string" table:style-name="ce2">
            <text:p>REFERENTE 4,5 DIARIAS PARA VIAGEM A SANTA TERESA NOS DIAS 05 A 09/05 PARA CORREIÇÃO ORDINARIA CONFORME PORTARIA 762-CARGO ASSESSOR DE NIVEL SUPERIOR</text:p>
          </table:table-cell>
          <table:table-cell office:value-type="string" table:style-name="ce2">
            <text:p>70037528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38.42" table:style-name="ce5">
            <text:p>2.438,42</text:p>
          </table:table-cell>
          <table:table-cell office:value-type="float" office:value="2438.42" table:style-name="ce5">
            <text:p>2.438,42</text:p>
          </table:table-cell>
          <table:table-cell office:value-type="float" office:value="2438.42" table:style-name="ce5">
            <text:p>2.438,42</text:p>
          </table:table-cell>
          <table:table-cell table:number-columns-repeated="16372"/>
        </table:table-row>
        <table:table-row table:style-name="ro8" table:visibility="filter">
          <table:table-cell office:value-type="string" table:style-name="ce2">
            <text:p>2025NE01451</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18393553792 - ANANDA SASSEMBURG DE AGUIAR</text:p>
          </table:table-cell>
          <table:table-cell office:value-type="string" table:style-name="ce2">
            <text:p>REFERENTE 4,5 DIARIAS PARA VIAGEM A SANTA TERESA NOS DIAS 05 A 09/05 PARA CORREIÇÃO ORDINARIA CONFORME PORTARIA 766 -CARGO CHEFE DE GABINETE DA CORREGEDORIA<text:s/></text:p>
          </table:table-cell>
          <table:table-cell office:value-type="string" table:style-name="ce2">
            <text:p>70037606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38.42" table:style-name="ce5">
            <text:p>2.438,42</text:p>
          </table:table-cell>
          <table:table-cell office:value-type="float" office:value="2438.42" table:style-name="ce5">
            <text:p>2.438,42</text:p>
          </table:table-cell>
          <table:table-cell office:value-type="float" office:value="2438.42" table:style-name="ce5">
            <text:p>2.438,42</text:p>
          </table:table-cell>
          <table:table-cell table:number-columns-repeated="16372"/>
        </table:table-row>
        <table:table-row table:style-name="ro8" table:visibility="filter">
          <table:table-cell office:value-type="string" table:style-name="ce2">
            <text:p>2025NE01452</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11309837732 - FABIO RODRIGO CIRINO LEITE</text:p>
          </table:table-cell>
          <table:table-cell office:value-type="string" table:style-name="ce2">
            <text:p>REFERENTE 0,5 DIARIA PARA VIAGEM A BRASILIA NO DIA 16/5 PARA ACOMPANHAR DESEMBARGADOR CORREGEDOR GERAL CONFORME PORTARIA 711-CARGO ASSESSOR DE NIVEL SUPERIOR</text:p>
          </table:table-cell>
          <table:table-cell office:value-type="string" table:style-name="ce2">
            <text:p>700350689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402.96" table:style-name="ce5">
            <text:p>402,96</text:p>
          </table:table-cell>
          <table:table-cell office:value-type="float" office:value="402.96" table:style-name="ce5">
            <text:p>402,96</text:p>
          </table:table-cell>
          <table:table-cell office:value-type="float" office:value="402.96" table:style-name="ce5">
            <text:p>402,96</text:p>
          </table:table-cell>
          <table:table-cell table:number-columns-repeated="16372"/>
        </table:table-row>
        <table:table-row table:style-name="ro3" table:visibility="filter">
          <table:table-cell office:value-type="string" table:style-name="ce2">
            <text:p>2025NE01453</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11906107793 - CAROLINA SOUZA MAGALHÃES SCHMID</text:p>
          </table:table-cell>
          <table:table-cell office:value-type="string" table:style-name="ce2">
            <text:p>REFERENTE 2,5 DIARIAS PARA VIAGEM A BELO HORIZONTE NOS DIAS 28 A 30/4 PARA PARTICIPAÇÃO NO V ENCONTRO DO COLÉGIO DE OUVIDORIAS JUDICIAIS DAS MULHERES CONFORME PORTARIA 710-CARGO CHEFE DE GABINETE</text:p>
          </table:table-cell>
          <table:table-cell office:value-type="string" table:style-name="ce2">
            <text:p>700324879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089.0500000000002" table:style-name="ce5">
            <text:p>2.089,05</text:p>
          </table:table-cell>
          <table:table-cell office:value-type="float" office:value="2089.0500000000002" table:style-name="ce5">
            <text:p>2.089,05</text:p>
          </table:table-cell>
          <table:table-cell office:value-type="float" office:value="2089.0500000000002" table:style-name="ce5">
            <text:p>2.089,05</text:p>
          </table:table-cell>
          <table:table-cell table:number-columns-repeated="16372"/>
        </table:table-row>
        <table:table-row table:style-name="ro3" table:visibility="filter">
          <table:table-cell office:value-type="string" table:style-name="ce2">
            <text:p>2025NE01454</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11886317720 - WESLEY PEREIRA PIMENTEL</text:p>
          </table:table-cell>
          <table:table-cell office:value-type="string" table:style-name="ce2">
            <text:p>REFERENTE 2,5 DIARIAS PARA VIAGEM A SALVADOR OS DIAS 28 A 30/4 PARA PARTICIPAÇÃO no 12º Encontro Nacional de Tecnologia e Inovação dos Tribunais de Justiça - ENASTIC CONFORME PORTARIA 768 -CARGO COORDENADOR DE DESENVOLVIMENTO</text:p>
          </table:table-cell>
          <table:table-cell office:value-type="string" table:style-name="ce2">
            <text:p>70037857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089.0500000000002" table:style-name="ce5">
            <text:p>2.089,05</text:p>
          </table:table-cell>
          <table:table-cell office:value-type="float" office:value="2089.0500000000002" table:style-name="ce5">
            <text:p>2.089,05</text:p>
          </table:table-cell>
          <table:table-cell office:value-type="float" office:value="2089.0500000000002" table:style-name="ce5">
            <text:p>2.089,05</text:p>
          </table:table-cell>
          <table:table-cell table:number-columns-repeated="16372"/>
        </table:table-row>
        <table:table-row table:style-name="ro3" table:visibility="filter">
          <table:table-cell office:value-type="string" table:style-name="ce2">
            <text:p>2025NE01455</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98907620130 - HAVIRDAN DAS RODOR ARAUJO</text:p>
          </table:table-cell>
          <table:table-cell office:value-type="string" table:style-name="ce2">
            <text:p>REFERENTE 2,5 DIARIAS PARA VIAGEM A SALVADOR OS DIAS 28 A 30/4 PARA PARTICIPAÇÃO no 12º Encontro Nacional de Tecnologia e Inovação dos Tribunais de Justiça - ENASTIC CONFORME PORTARIA 769 -CARGO Coordenador de Suporte e Manutenção</text:p>
          </table:table-cell>
          <table:table-cell office:value-type="string" table:style-name="ce2">
            <text:p>70036315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089.0500000000002" table:style-name="ce5">
            <text:p>2.089,05</text:p>
          </table:table-cell>
          <table:table-cell office:value-type="float" office:value="2089.0500000000002" table:style-name="ce5">
            <text:p>2.089,05</text:p>
          </table:table-cell>
          <table:table-cell office:value-type="float" office:value="2089.0500000000002" table:style-name="ce5">
            <text:p>2.089,05</text:p>
          </table:table-cell>
          <table:table-cell table:number-columns-repeated="16372"/>
        </table:table-row>
        <table:table-row table:style-name="ro3" table:visibility="filter">
          <table:table-cell office:value-type="string" table:style-name="ce2">
            <text:p>2025NE01456</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81841582700 - MARCIANNE RIBEIRO ANTUNES LIMA</text:p>
          </table:table-cell>
          <table:table-cell office:value-type="string" table:style-name="ce2">
            <text:p>REFERENTE 2,5 DIARIAS PARA VIAGEM A SALVADOR OS DIAS 28 A 30/4 PARA PARTICIPAÇÃO no 12º Encontro Nacional de Tecnologia e Inovação dos Tribunais de Justiça - ENASTIC CONFORME PORTARIA 770 -CARGO Secretária de Tecnologia da Informação</text:p>
          </table:table-cell>
          <table:table-cell office:value-type="string" table:style-name="ce2">
            <text:p>700351029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089.0500000000002" table:style-name="ce5">
            <text:p>2.089,05</text:p>
          </table:table-cell>
          <table:table-cell office:value-type="float" office:value="2089.0500000000002" table:style-name="ce5">
            <text:p>2.089,05</text:p>
          </table:table-cell>
          <table:table-cell office:value-type="float" office:value="2089.0500000000002" table:style-name="ce5">
            <text:p>2.089,05</text:p>
          </table:table-cell>
          <table:table-cell table:number-columns-repeated="16372"/>
        </table:table-row>
        <table:table-row table:style-name="ro3" table:visibility="filter">
          <table:table-cell office:value-type="string" table:style-name="ce2">
            <text:p>2025NE01457</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MEIA DIARIA PARA VIAGEM A SAO MATEUS NO DIA 22/4 PARA CONDUÇÃ DE MAGISTRADO PARA JURISDIÇAO ESTENDIDA CONFORME PORTARIA 771-CARGO ANALISTA JUDICIARIO</text:p>
          </table:table-cell>
          <table:table-cell office:value-type="string" table:style-name="ce2">
            <text:p>700377191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19.59" table:style-name="ce5">
            <text:p>219,59</text:p>
          </table:table-cell>
          <table:table-cell office:value-type="float" office:value="219.59" table:style-name="ce5">
            <text:p>219,59</text:p>
          </table:table-cell>
          <table:table-cell office:value-type="float" office:value="219.59" table:style-name="ce5">
            <text:p>219,59</text:p>
          </table:table-cell>
          <table:table-cell table:number-columns-repeated="16372"/>
        </table:table-row>
        <table:table-row table:style-name="ro5" table:visibility="filter">
          <table:table-cell office:value-type="string" table:style-name="ce2">
            <text:p>2025NE01458</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38425816000130 - PROMIX COMERCIO E SERVIÇOS LTDA</text:p>
          </table:table-cell>
          <table:table-cell office:value-type="string" table:style-name="ce2">
            <text:p>AQUISIÇAO DE 04 CONTEINERES E 04 LIXEIRAS PLASTICA COM TAMPA CONFORME AUTORIZAÇÃO ORDENADOR DE DESPESAS SEI 2611622</text:p>
          </table:table-cell>
          <table:table-cell office:value-type="string" table:style-name="ce2">
            <text:p>70040712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5839.88" table:style-name="ce5">
            <text:p>5.839,8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459</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38425816000130 - PROMIX COMERCIO E SERVIÇOS LTDA</text:p>
          </table:table-cell>
          <table:table-cell office:value-type="string" table:style-name="ce2">
            <text:p>AQUISIÇAO DE 04 CONTEINERES E 14 LIXEIRAS PLASTICA COM TAMPA CONFORME AUTORIZAÇÃO ORDENADOR DE DESPESAS SEI 2611622</text:p>
          </table:table-cell>
          <table:table-cell office:value-type="string" table:style-name="ce2">
            <text:p>70040712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8939.58" table:style-name="ce5">
            <text:p>8.939,5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table-cell office:value-type="string" table:style-name="ce2">
            <text:p>2025NE01462</text:p>
          </table:table-cell>
          <table:table-cell office:value-type="string" table:style-name="ce2">
            <text:p>22/04/2025</text:p>
          </table:table-cell>
          <table:table-cell office:value-type="string" table:style-name="ce3">
            <text:p>2078 - EFETIVIDADE NA PRESTAÇÃO JURISDICIONAL</text:p>
          </table:table-cell>
          <table:table-cell office:value-type="string" table:style-name="ce2">
            <text:p>02647965000104 - THEMA INFORMÁTICA LTDA</text:p>
          </table:table-cell>
          <table:table-cell office:value-type="string" table:style-name="ce2">
            <text:p>REFERENTE A CONTRATAÇÃO DE SOLUÇÃO DE GESTÃO INTEGRADA DE SISTEMAS ADMINISTRATIVOS - IMPLANTAÇÃO. CONFORME AUTORIZAÇÃO ORDENADOR DE DESPESAS SEI 2602601</text:p>
          </table:table-cell>
          <table:table-cell office:value-type="string" table:style-name="ce2">
            <text:p>7005578832024</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2734 - TECNOLOGIA DA INFORMAÇÃO - PROJETOS</text:p>
          </table:table-cell>
          <table:table-cell office:value-type="float" office:value="2088223" table:style-name="ce5">
            <text:p>2.088.223,00</text:p>
          </table:table-cell>
          <table:table-cell office:value-type="float" office:value="298317" table:style-name="ce5">
            <text:p>298.317,00</text:p>
          </table:table-cell>
          <table:table-cell office:value-type="float" office:value="298317" table:style-name="ce5">
            <text:p>298.317,00</text:p>
          </table:table-cell>
          <table:table-cell table:number-columns-repeated="16372"/>
        </table:table-row>
        <table:table-row table:style-name="ro9" table:visibility="filter">
          <table:table-cell office:value-type="string" table:style-name="ce2">
            <text:p>2025NE01463</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9 Hospedagem em apartamento individual (single/ standard) de hotel/pousada em VITÓRIA - Item 5 da ARP nº 048/2024 - para 09 (nove) pessoas, com entrada em 13/05/2025 e saída em 14/05/2025. Totalizando 1 diária por pessoa. (Solicitação SEI! 2612462).. conforme autorização Ordenador de Despesas sei 2614635</text:p>
          </table:table-cell>
          <table:table-cell office:value-type="string" table:style-name="ce2">
            <text:p>700058755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1799.91" table:style-name="ce5">
            <text:p>1.799,9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464</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02461212708 - ELIANE FRANÇA CONTI</text:p>
          </table:table-cell>
          <table:table-cell office:value-type="string" table:style-name="ce2">
            <text:p>SUPRIMENTO DE FUNDOS Nº 3/2025 PARA ATENDER A COMARCA DE SERRA, CONFORME INFORMAÇÃO DA SEÇÃO DE PRESTAÇÃO DE TOMADA DE CONTAS (2617088)</text:p>
          </table:table-cell>
          <table:table-cell office:value-type="string" table:style-name="ce2">
            <text:p>700001527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600" table:style-name="ce5">
            <text:p>600,00</text:p>
          </table:table-cell>
          <table:table-cell office:value-type="float" office:value="600" table:style-name="ce5">
            <text:p>600,00</text:p>
          </table:table-cell>
          <table:table-cell office:value-type="float" office:value="600" table:style-name="ce5">
            <text:p>600,00</text:p>
          </table:table-cell>
          <table:table-cell table:number-columns-repeated="16372"/>
        </table:table-row>
        <table:table-row table:style-name="ro9" table:visibility="filter">
          <table:table-cell office:value-type="string" table:style-name="ce2">
            <text:p>2025NE01465</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27 Hospedagem em apartamento individual (single/ standard) de hotel/pousada em VITÓRIA - Item 5 da ARP nº 048/2024 - para 09 (nove) pessoas, com entrada em 04/06/2025 e saída em 07/06/2025. Totalizando 3 diária por pessoa. (Solicitação SEI! 2527060). conforme autorização Ordenador de Despesas sei 2608170</text:p>
          </table:table-cell>
          <table:table-cell office:value-type="string" table:style-name="ce2">
            <text:p>700044636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5399.73" table:style-name="ce5">
            <text:p>5.399,7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467</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76661849215 - MARLA DAYANE SILVA CAMILO</text:p>
          </table:table-cell>
          <table:table-cell office:value-type="string" table:style-name="ce2">
            <text:p>Emolumentos para elaboração de Escritura de Rerratificação referente ao imóvel onde está edificado o Fórum de Pedro Canário/ES. conforme autorização Ordenador de Despesas sei 2605930</text:p>
          </table:table-cell>
          <table:table-cell office:value-type="string" table:style-name="ce2">
            <text:p>2014004111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302.26" table:style-name="ce5">
            <text:p>302,26</text:p>
          </table:table-cell>
          <table:table-cell office:value-type="float" office:value="302.26" table:style-name="ce5">
            <text:p>302,26</text:p>
          </table:table-cell>
          <table:table-cell office:value-type="float" office:value="302.26" table:style-name="ce5">
            <text:p>302,26</text:p>
          </table:table-cell>
          <table:table-cell table:number-columns-repeated="16372"/>
        </table:table-row>
        <table:table-row table:style-name="ro9">
          <table:table-cell office:value-type="string" table:style-name="ce2">
            <text:p>2025NE01468</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47531716000189 - DONIA DESENVOLVIMENTO DE SOFTWARES LTDA</text:p>
          </table:table-cell>
          <table:table-cell office:value-type="string" table:style-name="ce2">
            <text:p>CONTRATO DE PRESTAÇÃO DE SERVIÇOS TÉCNICOS VERSADOS NA SUSTENTAÇÃO, AUTOMAÇÃO, CUSTOMIZAÇÃO, EVOLUÇÃO, MONITORAMENTO E GERENCIAMENTO DA INFRAESTRUTURA DE SOFTWARE DO SISTEMA DE PROCESSO JUDICIAL ELETRÔNICO – PJE.CONFORME AUTORIZAÇÃO ORDENADOR DE DESPESAS SEI 2618386</text:p>
          </table:table-cell>
          <table:table-cell office:value-type="string" table:style-name="ce2">
            <text:p>7011324292024</text:p>
          </table:table-cell>
          <table:table-cell office:value-type="string" table:style-name="ce2">
            <text:p>INEXIGIBILIDADE DE LICITAÇÃO</text:p>
          </table:table-cell>
          <table:table-cell office:value-type="string" table:style-name="ce2">
            <text:p>Lei nº 14.133/2021 - Art. 74 - INCISO III</text:p>
          </table:table-cell>
          <table:table-cell office:value-type="string" table:style-name="ce2">
            <text:p>002734 - TECNOLOGIA DA INFORMAÇÃO - PROJETOS</text:p>
          </table:table-cell>
          <table:table-cell office:value-type="float" office:value="2736737.21" table:style-name="ce5">
            <text:p>2.736.737,2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2">
            <text:p>2025NE01468</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47531716000189 - DONIA DESENVOLVIMENTO DE SOFTWARES LTDA</text:p>
          </table:table-cell>
          <table:table-cell office:value-type="string" table:style-name="ce2">
            <text:p>CONTRATO DE PRESTAÇÃO DE SERVIÇOS TÉCNICOS VERSADOS NA SUSTENTAÇÃO, AUTOMAÇÃO, CUSTOMIZAÇÃO, EVOLUÇÃO, MONITORAMENTO E GERENCIAMENTO DA INFRAESTRUTURA DE SOFTWARE DO SISTEMA DE PROCESSO JUDICIAL ELETRÔNICO – PJE.CONFORME AUTORIZAÇÃO ORDENADOR DE DESPESAS SEI 2618386</text:p>
          </table:table-cell>
          <table:table-cell office:value-type="string" table:style-name="ce2">
            <text:p>7011324292024</text:p>
          </table:table-cell>
          <table:table-cell office:value-type="string" table:style-name="ce2">
            <text:p>INEXIGIBILIDADE DE LICITAÇÃO</text:p>
          </table:table-cell>
          <table:table-cell office:value-type="string" table:style-name="ce2">
            <text:p>Lei nº 14.133/2021 - Art. 74 - INCISO III</text:p>
          </table:table-cell>
          <table:table-cell office:value-type="string" table:style-name="ce2">
            <text:p>002734 - TECNOLOGIA DA INFORMAÇÃO - PROJETOS</text:p>
          </table:table-cell>
          <table:table-cell office:value-type="float" office:value="469253.25" table:style-name="ce5">
            <text:p>469.253,2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2">
            <text:p>2025NE01469</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47531716000189 - DONIA DESENVOLVIMENTO DE SOFTWARES LTDA</text:p>
          </table:table-cell>
          <table:table-cell office:value-type="string" table:style-name="ce2">
            <text:p>CONTRATO DE PRESTAÇÃO DE SERVIÇOS TÉCNICOS VERSADOS NA SUSTENTAÇÃO, AUTOMAÇÃO, CUSTOMIZAÇÃO, EVOLUÇÃO, MONITORAMENTO E GERENCIAMENTO DA INFRAESTRUTURA DE SOFTWARE DO SISTEMA DE PROCESSO JUDICIAL ELETRÔNICO – PJE.CONFORME AUTORIZAÇÃO ORDENADOR DE DESPESAS SEI 2618386</text:p>
          </table:table-cell>
          <table:table-cell office:value-type="string" table:style-name="ce2">
            <text:p>7011324292024</text:p>
          </table:table-cell>
          <table:table-cell office:value-type="string" table:style-name="ce2">
            <text:p>INEXIGIBILIDADE DE LICITAÇÃO</text:p>
          </table:table-cell>
          <table:table-cell office:value-type="string" table:style-name="ce2">
            <text:p>Lei nº 14.133/2021 - Art. 74 - INCISO III</text:p>
          </table:table-cell>
          <table:table-cell office:value-type="string" table:style-name="ce2">
            <text:p>002734 - TECNOLOGIA DA INFORMAÇÃO - PROJETOS</text:p>
          </table:table-cell>
          <table:table-cell office:value-type="float" office:value="244782.79" table:style-name="ce5">
            <text:p>244.782,7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table-cell office:value-type="string" table:style-name="ce2">
            <text:p>2025NE01469</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47531716000189 - DONIA DESENVOLVIMENTO DE SOFTWARES LTDA</text:p>
          </table:table-cell>
          <table:table-cell office:value-type="string" table:style-name="ce2">
            <text:p>CONTRATO DE PRESTAÇÃO DE SERVIÇOS TÉCNICOS VERSADOS NA SUSTENTAÇÃO, AUTOMAÇÃO, CUSTOMIZAÇÃO, EVOLUÇÃO, MONITORAMENTO E GERENCIAMENTO DA INFRAESTRUTURA DE SOFTWARE DO SISTEMA DE PROCESSO JUDICIAL ELETRÔNICO – PJE.CONFORME AUTORIZAÇÃO ORDENADOR DE DESPESAS SEI 2618386</text:p>
          </table:table-cell>
          <table:table-cell office:value-type="string" table:style-name="ce2">
            <text:p>7011324292024</text:p>
          </table:table-cell>
          <table:table-cell office:value-type="string" table:style-name="ce2">
            <text:p>INEXIGIBILIDADE DE LICITAÇÃO</text:p>
          </table:table-cell>
          <table:table-cell office:value-type="string" table:style-name="ce2">
            <text:p>Lei nº 14.133/2021 - Art. 74 - INCISO III</text:p>
          </table:table-cell>
          <table:table-cell office:value-type="string" table:style-name="ce2">
            <text:p>002734 - TECNOLOGIA DA INFORMAÇÃO - PROJETOS</text:p>
          </table:table-cell>
          <table:table-cell office:value-type="float" office:value="41971.55" table:style-name="ce5">
            <text:p>41.971,5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5NE01470</text:p>
          </table:table-cell>
          <table:table-cell office:value-type="string" table:style-name="ce2">
            <text:p>23/04/2025</text:p>
          </table:table-cell>
          <table:table-cell office:value-type="string" table:style-name="ce3">
            <text:p>2078 - EFETIVIDADE NA PRESTAÇÃO JURISDICIONAL</text:p>
          </table:table-cell>
          <table:table-cell office:value-type="string" table:style-name="ce2">
            <text:p>39059839153 - FERNANDO AUGUSTO DE MENDONÇA ROSA</text:p>
          </table:table-cell>
          <table:table-cell office:value-type="string" table:style-name="ce2">
            <text:p>reembolso do valor pago em dinheiro ao Smiles/GOL, no montante de R$ 674,23 ( seiscentos e setenta e quatro reais e vinte e três centavos), referente às passagens aéreas adquiridas por este magistrado para deslocamento aéreo conforme autorização Ordenador de Despesas sei 2617827</text:p>
          </table:table-cell>
          <table:table-cell office:value-type="string" table:style-name="ce2">
            <text:p>700024313202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34 - Financeiro - apoio as atividades administrativas</text:p>
          </table:table-cell>
          <table:table-cell office:value-type="float" office:value="674.23" table:style-name="ce5">
            <text:p>674,23</text:p>
          </table:table-cell>
          <table:table-cell office:value-type="float" office:value="674.23" table:style-name="ce5">
            <text:p>674,23</text:p>
          </table:table-cell>
          <table:table-cell office:value-type="float" office:value="674.23" table:style-name="ce5">
            <text:p>674,23</text:p>
          </table:table-cell>
          <table:table-cell table:number-columns-repeated="16372"/>
        </table:table-row>
        <table:table-row table:style-name="ro3" table:visibility="filter">
          <table:table-cell office:value-type="string" table:style-name="ce2">
            <text:p>2025NE01471</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1,5 DIARIAS PARA VIAGEM A Cachoeiro de Itapemirim, Atílio Vivacqua, Marataízes e Guarapari ATIVIDADE: Condução de servidor para fiscalização de contratos PERÍODO: 29 a 30/04/2025 CONFORME PORTARIA 786-CARGO ANALISTA JUDICIARIO<text:s/></text:p>
          </table:table-cell>
          <table:table-cell office:value-type="string" table:style-name="ce2">
            <text:p>70038541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9" table:visibility="filter">
          <table:table-cell office:value-type="string" table:style-name="ce2">
            <text:p>2025NE01472</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44248121700 - JOSE DAVID TOSTA</text:p>
          </table:table-cell>
          <table:table-cell office:value-type="string" table:style-name="ce2">
            <text:p>REFERENTE 2,5 DIARIAS PARA VIAGEM A SÃO MATEUS, LINHARES, COLATINA, BAIXO GUANDU, ARACRUZ ATIVIDADE: Fiscalização de contrato de subestações - Karisten - e aferir necessidades de serviços e materiais apontados em relatórios do 3º Ciclo PERÍODO: 07 a 09/05/2025 CONFORME PORTARIA 788-CARGO TECNICO JUDICIARIO<text:s/></text:p>
          </table:table-cell>
          <table:table-cell office:value-type="string" table:style-name="ce2">
            <text:p>701123892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97.95" table:style-name="ce5">
            <text:p>1.097,95</text:p>
          </table:table-cell>
          <table:table-cell office:value-type="float" office:value="1097.95" table:style-name="ce5">
            <text:p>1.097,95</text:p>
          </table:table-cell>
          <table:table-cell office:value-type="float" office:value="1097.95" table:style-name="ce5">
            <text:p>1.097,95</text:p>
          </table:table-cell>
          <table:table-cell table:number-columns-repeated="16372"/>
        </table:table-row>
        <table:table-row table:style-name="ro9" table:visibility="filter">
          <table:table-cell office:value-type="string" table:style-name="ce2">
            <text:p>2025NE01473</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44248121700 - JOSE DAVID TOSTA</text:p>
          </table:table-cell>
          <table:table-cell office:value-type="string" table:style-name="ce2">
            <text:p>REFERENTE 1,5 DIARIAS PARA VIAGEM A Cachoeiro de Itapemirim, Atílio Vivacqua, Marataízes e Guarapari para Fiscalização de Contrato de Subestações - Karisten - em 3º Ciclo de manutenção e aferir necessidades de serviços e materiais apontadas em relatórios PERÍODO: 29 a 30/04/2025 CONFORME PORTARIA 790 -CARGO TECNICO JUDICIARIO<text:s/></text:p>
          </table:table-cell>
          <table:table-cell office:value-type="string" table:style-name="ce2">
            <text:p>701105320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8.77" table:style-name="ce5">
            <text:p>658,77</text:p>
          </table:table-cell>
          <table:table-cell office:value-type="float" office:value="658.77" table:style-name="ce5">
            <text:p>658,77</text:p>
          </table:table-cell>
          <table:table-cell office:value-type="float" office:value="658.77" table:style-name="ce5">
            <text:p>658,77</text:p>
          </table:table-cell>
          <table:table-cell table:number-columns-repeated="16372"/>
        </table:table-row>
        <table:table-row table:style-name="ro7" table:visibility="filter">
          <table:table-cell office:value-type="string" table:style-name="ce2">
            <text:p>2025NE01474</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67435831700 - JOSE AUGUSTO FARIA DE SOUZA</text:p>
          </table:table-cell>
          <table:table-cell office:value-type="string" table:style-name="ce2">
            <text:p>REFERENTE 1,5 DIARIAS PARA VIAGEM A SALVADOR NOS DIAS 27 A 28/04 PARA Representar a Supervisão das Varas Criminais e Execuções Penais no Colégio Nacional de Supervisores de Grupos de Monitoramento e Fiscalização do Sistema Carcerário e Socioeducativo (CONASUP), no dia 28/04/2025, na sede do Tribunal de Justiça do Estado da Bahia CONFORME PORTARIA 793-CARGO JUIZ DE DIREITO<text:s/></text:p>
          </table:table-cell>
          <table:table-cell office:value-type="string" table:style-name="ce2">
            <text:p>70034939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090.4" table:style-name="ce5">
            <text:p>2.090,40</text:p>
          </table:table-cell>
          <table:table-cell office:value-type="float" office:value="2090.4" table:style-name="ce5">
            <text:p>2.090,40</text:p>
          </table:table-cell>
          <table:table-cell office:value-type="float" office:value="2090.4" table:style-name="ce5">
            <text:p>2.090,40</text:p>
          </table:table-cell>
          <table:table-cell table:number-columns-repeated="16372"/>
        </table:table-row>
        <table:table-row table:style-name="ro7" table:visibility="filter">
          <table:table-cell office:value-type="string" table:style-name="ce2">
            <text:p>2025NE01475</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76478173704 - ARION MERGAR</text:p>
          </table:table-cell>
          <table:table-cell office:value-type="string" table:style-name="ce2">
            <text:p>REFERENTE 3,5 DIARIAS PARA VIAGEM A BELO HORIZONTE NOS DIAS 13 A 16/5 PARA XXVI Encontro do Colégio de Coordenadores da Infância (COLINJ), XXXV Fórum Nacional de Justiça Juvenil (FONAJUV) e XVIII Fórum Nacional da Justiça Protetiva (FONAJUP), que serão realizados presencialmente nos dias 14 a 16/05/2025 CONFORME PORTARIA 789-CARGO JUIZ DE DIREITO<text:s/></text:p>
          </table:table-cell>
          <table:table-cell office:value-type="string" table:style-name="ce2">
            <text:p>70035622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4521.1899999999996" table:style-name="ce5">
            <text:p>4.521,19</text:p>
          </table:table-cell>
          <table:table-cell office:value-type="float" office:value="4521.1899999999996" table:style-name="ce5">
            <text:p>4.521,19</text:p>
          </table:table-cell>
          <table:table-cell office:value-type="float" office:value="4521.1899999999996" table:style-name="ce5">
            <text:p>4.521,19</text:p>
          </table:table-cell>
          <table:table-cell table:number-columns-repeated="16372"/>
        </table:table-row>
        <table:table-row table:style-name="ro3" table:visibility="filter">
          <table:table-cell office:value-type="string" table:style-name="ce2">
            <text:p>2025NE01476</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2,5 DIARIAS PARA VIAGEM A SÃO MATEUS, LINHARES, COLATINA, BAIXO GUANDU, ARACRUZ ATIVIDADE: CONDUÇÃO DE SERVIDOR PERÍODO: 07 a 09/05/2025 CONFORME PORTARIA 785 -CARGO ANALISTA JUDICIARIO<text:s/></text:p>
          </table:table-cell>
          <table:table-cell office:value-type="string" table:style-name="ce2">
            <text:p>70038559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97.95" table:style-name="ce5">
            <text:p>1.097,95</text:p>
          </table:table-cell>
          <table:table-cell office:value-type="float" office:value="1097.95" table:style-name="ce5">
            <text:p>1.097,95</text:p>
          </table:table-cell>
          <table:table-cell office:value-type="float" office:value="1097.95" table:style-name="ce5">
            <text:p>1.097,95</text:p>
          </table:table-cell>
          <table:table-cell table:number-columns-repeated="16372"/>
        </table:table-row>
        <table:table-row table:style-name="ro3" table:visibility="filter">
          <table:table-cell office:value-type="string" table:style-name="ce2">
            <text:p>2025NE01477</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09368617708 - MARIANA SANTOS DE QUEIROZ</text:p>
          </table:table-cell>
          <table:table-cell office:value-type="string" table:style-name="ce2">
            <text:p>REFERENTE 4,5 DIARIAS PARA VIAGEM A SANTA TERESA NOS DIAS 05 A 09/4 PARA CORREIÇÃO ORDINARIA CONFORME PORTARIA 777-CARGO SECRETARIA DE MONITORAMENTO JUDICIAL E EXTRAJUDICIAL<text:s/></text:p>
          </table:table-cell>
          <table:table-cell office:value-type="string" table:style-name="ce2">
            <text:p>700380044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38.42" table:style-name="ce5">
            <text:p>2.438,42</text:p>
          </table:table-cell>
          <table:table-cell office:value-type="float" office:value="2438.42" table:style-name="ce5">
            <text:p>2.438,42</text:p>
          </table:table-cell>
          <table:table-cell office:value-type="float" office:value="2438.42" table:style-name="ce5">
            <text:p>2.438,42</text:p>
          </table:table-cell>
          <table:table-cell table:number-columns-repeated="16372"/>
        </table:table-row>
        <table:table-row table:style-name="ro3" table:visibility="filter">
          <table:table-cell office:value-type="string" table:style-name="ce2">
            <text:p>2025NE01478</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00292134797 - MARCOS ROSI MARINHO</text:p>
          </table:table-cell>
          <table:table-cell office:value-type="string" table:style-name="ce2">
            <text:p>REFERENTE 4,5 DIARIAS PARA VIAGEM A SANTA TERESA NOS DIAS 05 A 09/4 PARA CORREIÇÃO ORDINARIA CONFORME PORTARIA 780 -CARGO Assessor de Nível Superior de Planejamento e Fiscalização das Serventias Judiciais e Extrajudiciais</text:p>
          </table:table-cell>
          <table:table-cell office:value-type="string" table:style-name="ce2">
            <text:p>70037796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38.42" table:style-name="ce5">
            <text:p>2.438,42</text:p>
          </table:table-cell>
          <table:table-cell office:value-type="float" office:value="2438.42" table:style-name="ce5">
            <text:p>2.438,42</text:p>
          </table:table-cell>
          <table:table-cell office:value-type="float" office:value="2438.42" table:style-name="ce5">
            <text:p>2.438,42</text:p>
          </table:table-cell>
          <table:table-cell table:number-columns-repeated="16372"/>
        </table:table-row>
        <table:table-row table:style-name="ro3" table:visibility="filter">
          <table:table-cell office:value-type="string" table:style-name="ce2">
            <text:p>2025NE01479</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03197876725 - MARCELO TAVARES DE ALBUQUERQUE</text:p>
          </table:table-cell>
          <table:table-cell office:value-type="string" table:style-name="ce2">
            <text:p>REFERENTE 4,5 DIARIAS PARA VIAGEM A SANTA TERESA NOS DIAS 05 A 09/4 PARA CORREIÇÃO ORDINARIA CONFORME PORTARIA 779 -CARGO ASSESSOR DE NÍVEL SUPERIOR PARA ASSUNTOS JURÍDICOS 01</text:p>
          </table:table-cell>
          <table:table-cell office:value-type="string" table:style-name="ce2">
            <text:p>70037805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38.42" table:style-name="ce5">
            <text:p>2.438,42</text:p>
          </table:table-cell>
          <table:table-cell office:value-type="float" office:value="2438.42" table:style-name="ce5">
            <text:p>2.438,42</text:p>
          </table:table-cell>
          <table:table-cell office:value-type="float" office:value="2438.42" table:style-name="ce5">
            <text:p>2.438,42</text:p>
          </table:table-cell>
          <table:table-cell table:number-columns-repeated="16372"/>
        </table:table-row>
        <table:table-row table:style-name="ro3" table:visibility="filter">
          <table:table-cell office:value-type="string" table:style-name="ce2">
            <text:p>2025NE01480</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07618904758 - CAROLINA DE CARVALHO VEIGA</text:p>
          </table:table-cell>
          <table:table-cell office:value-type="string" table:style-name="ce2">
            <text:p>REFERENTE 2,5 DIARIAS PARA VIAGEM A BRASILIA NOS DIAS 21 A 23/05 PARA Participação em Seminário Nacional de Comunicação do CNJ CONFORME PORTARIA 775-CARGO ASSESSOR DE NIVEL SUPERIOR<text:s/></text:p>
          </table:table-cell>
          <table:table-cell office:value-type="string" table:style-name="ce2">
            <text:p>70030131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014.8" table:style-name="ce5">
            <text:p>2.014,80</text:p>
          </table:table-cell>
          <table:table-cell office:value-type="float" office:value="2014.8" table:style-name="ce5">
            <text:p>2.014,80</text:p>
          </table:table-cell>
          <table:table-cell office:value-type="float" office:value="2014.8" table:style-name="ce5">
            <text:p>2.014,80</text:p>
          </table:table-cell>
          <table:table-cell table:number-columns-repeated="16372"/>
        </table:table-row>
        <table:table-row table:style-name="ro4" table:visibility="filter">
          <table:table-cell office:value-type="string" table:style-name="ce2">
            <text:p>2025NE01481</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89559347772 - MARCIO CAMATA MOREIRA</text:p>
          </table:table-cell>
          <table:table-cell office:value-type="string" table:style-name="ce2">
            <text:p>REFERENTE 15 DIARIAS PARA VIAGEM A CONCEIÇAO DE CASTELO PARA CUMPRIMENTO DE MANDADOS JUDICIAIS NOS DIAS 05 a 07/05/2025; 12 a 15/05/2025; 17 a 22/05/2025; 25 a 28/05/2025 CONFORME PORTARIA 782-CARGO OFICIAL DE JUSTIÇA<text:s/></text:p>
          </table:table-cell>
          <table:table-cell office:value-type="string" table:style-name="ce2">
            <text:p>70001070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5NE01483</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89559347772 - MARCIO CAMATA MOREIRA</text:p>
          </table:table-cell>
          <table:table-cell office:value-type="string" table:style-name="ce2">
            <text:p>REFERENTE 15 DIARIAS PARA VIAGEM A CONCEIÇAO DE CASTELO PARA CUMPRIMENTO DE MANDADOS JUDICIAIS NOS DIAS 05 a 07/05/2025; 12 a 15/05/2025; 17 a 22/05/2025; 25 a 28/05/2025 CONFORME PORTARIA 782-CARGO OFICIAL DE JUSTIÇA<text:s/></text:p>
          </table:table-cell>
          <table:table-cell office:value-type="string" table:style-name="ce2">
            <text:p>70001070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810.45" table:style-name="ce5">
            <text:p>6.810,45</text:p>
          </table:table-cell>
          <table:table-cell office:value-type="float" office:value="6810.45" table:style-name="ce5">
            <text:p>6.810,45</text:p>
          </table:table-cell>
          <table:table-cell office:value-type="float" office:value="6810.45" table:style-name="ce5">
            <text:p>6.810,45</text:p>
          </table:table-cell>
          <table:table-cell table:number-columns-repeated="16372"/>
        </table:table-row>
        <table:table-row table:style-name="ro5" table:visibility="filter">
          <table:table-cell office:value-type="string" table:style-name="ce2">
            <text:p>2025NE01484</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27165521000155 - PREFEITURA MUNICIPAL DE SANTA LEOPOLDINA</text:p>
          </table:table-cell>
          <table:table-cell office:value-type="string" table:style-name="ce2">
            <text:p>Taxa de lixo 2025 - Fórum de Santa Leopoldina /ES, conforme autorização Ordenador de Despesas sei 2618521</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400" table:style-name="ce5">
            <text:p>1.4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485</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27165745000167 - PREFEITURA MUNICIPAL DE BARRA DE SÃO FRANCISCO</text:p>
          </table:table-cell>
          <table:table-cell office:value-type="string" table:style-name="ce2">
            <text:p>Taxa de lixo 2025 - Fórum de Barra de São Francisco/ES, conforme autorização Ordenador de Despesas sei 2618521</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486</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27165570000198 - PREFEITURA MUNICIPAL DE CONCEIÇÃO DO CASTELO</text:p>
          </table:table-cell>
          <table:table-cell office:value-type="string" table:style-name="ce2">
            <text:p>Taxa de lixo de 2025 - Fórum de Conceição do Castelo/ES, conforme autorização Ordenador de Despesas sei 2618521</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70" table:style-name="ce5">
            <text:p>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2025NE01487</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27165182000107 - PREFEITURA MUNICIPAL DE FUNDÃO</text:p>
          </table:table-cell>
          <table:table-cell office:value-type="string" table:style-name="ce2">
            <text:p>Taxa de lixo 2025 - Fórum de Fundão, conforme autorização Ordenador de Despesas sei 2618521</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100" table:style-name="ce5">
            <text:p>1.1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488</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27167428000180 - PREFEITURA MUNICIPAL DE NOVA VENÉCIA</text:p>
          </table:table-cell>
          <table:table-cell office:value-type="string" table:style-name="ce2">
            <text:p><text:s/>Taxa de lixo de 2025 - Fórum de Nova Venécia, conforme autorização Ordenador de Despesas sei 2618521</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600" table:style-name="ce5">
            <text:p>6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489</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27165737000110 - PREFEITURA MUNICIPAL DE BAIXO GUANDU</text:p>
          </table:table-cell>
          <table:table-cell office:value-type="string" table:style-name="ce2">
            <text:p>Taxa de lixo de 2025 - Fórum de Baixo Guandu/ES , conforme autorização Ordenador de Despesas sei 2618521</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900" table:style-name="ce5">
            <text:p>1.9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2025NE01490</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27104363000123 - PREFEITURA MUNICIPAL DE ITARANA</text:p>
          </table:table-cell>
          <table:table-cell office:value-type="string" table:style-name="ce2">
            <text:p>Taxa de lixo 2025 - Fórum de Itarana/ES , conforme autorização Ordenador de Despesas sei 2618521</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50" table:style-name="ce5">
            <text:p>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491</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27165653000187 - PREFEITURA MUNICIPAL DE JERÔNIMO MONTEIRO</text:p>
          </table:table-cell>
          <table:table-cell office:value-type="string" table:style-name="ce2">
            <text:p>Taxa de Lixo de 2025 - Fórum de Jerônimo Monteiro/ES , conforme autorização Ordenador de Despesas sei 2618521</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70" table:style-name="ce5">
            <text:p>1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492</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27167311000104 - PREFEITURA MUNICIPAL DE ECOPORANGA</text:p>
          </table:table-cell>
          <table:table-cell office:value-type="string" table:style-name="ce2">
            <text:p>Taxa de Lixo de 2025 - Fórum de Ecoporanga/ES , conforme autorização Ordenador de Despesas sei 2618521</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493</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SUPRIMENTO DE FUNDOS 11/2025 - SECRETARIA DE INFRAESTRUTURA - INFORMAÇAO SEI 2617814 E CONFORME AUTORIZAÇÃO ORDENADOR DE DESPESAS SEI 2618213.</text:p>
          </table:table-cell>
          <table:table-cell office:value-type="string" table:style-name="ce2">
            <text:p>700379959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5000" table:style-name="ce5">
            <text:p>5.000,00</text:p>
          </table:table-cell>
          <table:table-cell office:value-type="float" office:value="5000" table:style-name="ce5">
            <text:p>5.000,00</text:p>
          </table:table-cell>
          <table:table-cell office:value-type="float" office:value="5000" table:style-name="ce5">
            <text:p>5.000,00</text:p>
          </table:table-cell>
          <table:table-cell table:number-columns-repeated="16372"/>
        </table:table-row>
        <table:table-row table:style-name="ro8" table:visibility="filter">
          <table:table-cell office:value-type="string" table:style-name="ce2">
            <text:p>2025NE01494</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SUPRIMENTO DE FUNDOS 11/2025 - SECRETARIA DE INFRAESTRUTURA - INFORMAÇAO SEI 2617814 E CONFORME AUTORIZAÇÃO ORDENADOR DE DESPESAS SEI 2618213.</text:p>
          </table:table-cell>
          <table:table-cell office:value-type="string" table:style-name="ce2">
            <text:p>700379959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00" table:style-name="ce5">
            <text:p>100,00</text:p>
          </table:table-cell>
          <table:table-cell office:value-type="float" office:value="100" table:style-name="ce5">
            <text:p>100,00</text:p>
          </table:table-cell>
          <table:table-cell office:value-type="float" office:value="100" table:style-name="ce5">
            <text:p>100,00</text:p>
          </table:table-cell>
          <table:table-cell table:number-columns-repeated="16372"/>
        </table:table-row>
        <table:table-row table:style-name="ro8" table:visibility="filter">
          <table:table-cell office:value-type="string" table:style-name="ce2">
            <text:p>2025NE01495</text:p>
          </table:table-cell>
          <table:table-cell office:value-type="string" table:style-name="ce2">
            <text:p>24/04/2025</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SUPRIMENTO DE FUNDOS 11/2025 - SECRETARIA DE INFRAESTRUTURA - INFORMAÇAO SEI 2617814 E CONFORME AUTORIZAÇÃO ORDENADOR DE DESPESAS SEI 2618213.</text:p>
          </table:table-cell>
          <table:table-cell office:value-type="string" table:style-name="ce2">
            <text:p>7003799592025</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5000" table:style-name="ce5">
            <text:p>5.000,00</text:p>
          </table:table-cell>
          <table:table-cell office:value-type="float" office:value="5000" table:style-name="ce5">
            <text:p>5.000,00</text:p>
          </table:table-cell>
          <table:table-cell office:value-type="float" office:value="5000" table:style-name="ce5">
            <text:p>5.000,00</text:p>
          </table:table-cell>
          <table:table-cell table:number-columns-repeated="16372"/>
        </table:table-row>
        <table:table-row table:style-name="ro8" table:visibility="filter">
          <table:table-cell office:value-type="string" table:style-name="ce2">
            <text:p>2025NE01496</text:p>
          </table:table-cell>
          <table:table-cell office:value-type="string" table:style-name="ce2">
            <text:p>25/04/2025</text:p>
          </table:table-cell>
          <table:table-cell office:value-type="string" table:style-name="ce3">
            <text:p>2078 - EFETIVIDADE NA PRESTAÇÃO JURISDICIONAL</text:p>
          </table:table-cell>
          <table:table-cell office:value-type="string" table:style-name="ce2">
            <text:p>09620858719 - GABRIEL GRASSI PIZETTO</text:p>
          </table:table-cell>
          <table:table-cell office:value-type="string" table:style-name="ce2">
            <text:p>REFERENTE 4,5 DIARIAS PARA VIAGEM A SANTA TERESA NOS DIAS 05 A 09/4 PARA CORREIÇÃO ORDINARIA CONFORME PORTARIA 795-CARGO ASSESSOR DE NIVEL SUPERIOR</text:p>
          </table:table-cell>
          <table:table-cell office:value-type="string" table:style-name="ce2">
            <text:p>700389914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16.5500000000002" table:style-name="ce5">
            <text:p>2.416,55</text:p>
          </table:table-cell>
          <table:table-cell office:value-type="float" office:value="2416.5500000000002" table:style-name="ce5">
            <text:p>2.416,55</text:p>
          </table:table-cell>
          <table:table-cell office:value-type="float" office:value="2416.5500000000002" table:style-name="ce5">
            <text:p>2.416,55</text:p>
          </table:table-cell>
          <table:table-cell table:number-columns-repeated="16372"/>
        </table:table-row>
        <table:table-row table:style-name="ro8" table:visibility="filter">
          <table:table-cell office:value-type="string" table:style-name="ce2">
            <text:p>2025NE01497</text:p>
          </table:table-cell>
          <table:table-cell office:value-type="string" table:style-name="ce2">
            <text:p>25/04/2025</text:p>
          </table:table-cell>
          <table:table-cell office:value-type="string" table:style-name="ce3">
            <text:p>2078 - EFETIVIDADE NA PRESTAÇÃO JURISDICIONAL</text:p>
          </table:table-cell>
          <table:table-cell office:value-type="string" table:style-name="ce2">
            <text:p>02145317597 - LEANDRO SILVA OLIVEIRA</text:p>
          </table:table-cell>
          <table:table-cell office:value-type="string" table:style-name="ce2">
            <text:p>REFERENTE 4,5 DIARIAS PARA VIAGEM A SANTA TERESA NOS DIAS 05 A 09/4 PARA CORREIÇÃO ORDINARIA CONFORME PORTARIA 794 -CARGO ASSESSOR DE NIVEL SUPERIOR</text:p>
          </table:table-cell>
          <table:table-cell office:value-type="string" table:style-name="ce2">
            <text:p>70037779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16.5500000000002" table:style-name="ce5">
            <text:p>2.416,55</text:p>
          </table:table-cell>
          <table:table-cell office:value-type="float" office:value="2416.5500000000002" table:style-name="ce5">
            <text:p>2.416,55</text:p>
          </table:table-cell>
          <table:table-cell office:value-type="float" office:value="2416.5500000000002" table:style-name="ce5">
            <text:p>2.416,55</text:p>
          </table:table-cell>
          <table:table-cell table:number-columns-repeated="16372"/>
        </table:table-row>
        <table:table-row table:style-name="ro8" table:visibility="filter">
          <table:table-cell office:value-type="string" table:style-name="ce2">
            <text:p>2025NE01498</text:p>
          </table:table-cell>
          <table:table-cell office:value-type="string" table:style-name="ce2">
            <text:p>25/04/2025</text:p>
          </table:table-cell>
          <table:table-cell office:value-type="string" table:style-name="ce3">
            <text:p>2078 - EFETIVIDADE NA PRESTAÇÃO JURISDICIONAL</text:p>
          </table:table-cell>
          <table:table-cell office:value-type="string" table:style-name="ce2">
            <text:p>06011682677 - SAMUEL MIRANDA GONÇALVES SOARES</text:p>
          </table:table-cell>
          <table:table-cell office:value-type="string" table:style-name="ce2">
            <text:p>REFERENTE MEIA DIARIA JURISDIÇAO ESTENDIDA PARA VIAGEM A SAO DOMINGOS DO NORTE NO DIA 24/04 CONFORME PORTARIA 801-CARGO JUIZ DE DIREITO</text:p>
          </table:table-cell>
          <table:table-cell office:value-type="string" table:style-name="ce2">
            <text:p>70001615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table-row>
        <table:table-row table:style-name="ro3" table:visibility="filter">
          <table:table-cell office:value-type="string" table:style-name="ce2">
            <text:p>2025NE01502</text:p>
          </table:table-cell>
          <table:table-cell office:value-type="string" table:style-name="ce2">
            <text:p>25/04/2025</text:p>
          </table:table-cell>
          <table:table-cell office:value-type="string" table:style-name="ce3">
            <text:p>2078 - EFETIVIDADE NA PRESTAÇÃO JURISDICIONAL</text:p>
          </table:table-cell>
          <table:table-cell office:value-type="string" table:style-name="ce2">
            <text:p>19886771000156 - SERVIT SERVIÇOS TERCEIRIZADOS EIRELI</text:p>
          </table:table-cell>
          <table:table-cell office:value-type="string" table:style-name="ce2">
            <text:p>CONTRATO DE PRESTAÇÃO DE SERVIÇOS DE RECEPÇÃO E ATENDIMENTO A SER EXECUTADA COM REGIME DE DEDICAÇÃO EXCLUSIVA DE MÃO DE OBRA CONFORME AUTORIZAÇÃO ORDENADOR DE DESPESAS SEI 2621729<text:s/></text:p>
          </table:table-cell>
          <table:table-cell office:value-type="string" table:style-name="ce2">
            <text:p>700094240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5 - GESTÃO DE PESSOAS - PROJETOS</text:p>
          </table:table-cell>
          <table:table-cell office:value-type="float" office:value="1115631.56" table:style-name="ce5">
            <text:p>1.115.631,5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5NE01503</text:p>
          </table:table-cell>
          <table:table-cell office:value-type="string" table:style-name="ce2">
            <text:p>25/04/2025</text:p>
          </table:table-cell>
          <table:table-cell office:value-type="string" table:style-name="ce3">
            <text:p>2078 - EFETIVIDADE NA PRESTAÇÃO JURISDICIONAL</text:p>
          </table:table-cell>
          <table:table-cell office:value-type="string" table:style-name="ce2">
            <text:p>19886771000156 - SERVIT SERVIÇOS TERCEIRIZADOS EIRELI</text:p>
          </table:table-cell>
          <table:table-cell office:value-type="string" table:style-name="ce2">
            <text:p>CONTRATO DE PRESTAÇÃO DE SERVIÇOS DE RECEPÇÃO E ATENDIMENTO A SER EXECUTADA COM REGIME DE DEDICAÇÃO EXCLUSIVA DE MÃO DE OBRA CONFORME AUTORIZAÇÃO ORDENADOR DE DESPESAS SEI 2621729<text:s/></text:p>
          </table:table-cell>
          <table:table-cell office:value-type="string" table:style-name="ce2">
            <text:p>700094240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5 - GESTÃO DE PESSOAS - PROJETOS</text:p>
          </table:table-cell>
          <table:table-cell office:value-type="float" office:value="304108.27" table:style-name="ce5">
            <text:p>304.108,27</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504</text:p>
          </table:table-cell>
          <table:table-cell office:value-type="string" table:style-name="ce2">
            <text:p>28/04/2025</text:p>
          </table:table-cell>
          <table:table-cell office:value-type="string" table:style-name="ce3">
            <text:p>2078 - EFETIVIDADE NA PRESTAÇÃO JURISDICIONAL</text:p>
          </table:table-cell>
          <table:table-cell office:value-type="string" table:style-name="ce2">
            <text:p>09464187727 - PAULO ANDRE BORBA DA ROCHA</text:p>
          </table:table-cell>
          <table:table-cell office:value-type="string" table:style-name="ce2">
            <text:p>pagamento de honorários de perito judicial, da 1ª Vara de Castelo. conforme autorização Ordenador de Despesas sei 2619685</text:p>
          </table:table-cell>
          <table:table-cell office:value-type="string" table:style-name="ce2">
            <text:p>0000864732018</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505</text:p>
          </table:table-cell>
          <table:table-cell office:value-type="string" table:style-name="ce2">
            <text:p>28/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1ª Vara de Castelo. conforme autorização Ordenador de Despesas sei 2619685</text:p>
          </table:table-cell>
          <table:table-cell office:value-type="string" table:style-name="ce2">
            <text:p>000086473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506</text:p>
          </table:table-cell>
          <table:table-cell office:value-type="string" table:style-name="ce2">
            <text:p>28/04/2025</text:p>
          </table:table-cell>
          <table:table-cell office:value-type="string" table:style-name="ce3">
            <text:p>2078 - EFETIVIDADE NA PRESTAÇÃO JURISDICIONAL</text:p>
          </table:table-cell>
          <table:table-cell office:value-type="string" table:style-name="ce2">
            <text:p>11879836750 - PAULO HENRIQUE EGRAMPHONTE COELHO</text:p>
          </table:table-cell>
          <table:table-cell office:value-type="string" table:style-name="ce2">
            <text:p>pagamento de honorários de perito judicial, da 2ª Vara Cível de Nova Venécia. conforme autorização Ordenador de Despesas sei 2616305</text:p>
          </table:table-cell>
          <table:table-cell office:value-type="string" table:style-name="ce2">
            <text:p>5002837242023</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507</text:p>
          </table:table-cell>
          <table:table-cell office:value-type="string" table:style-name="ce2">
            <text:p>28/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2ª Vara Cível de Nova Venécia. conforme autorização Ordenador de Despesas sei 2616305</text:p>
          </table:table-cell>
          <table:table-cell office:value-type="string" table:style-name="ce2">
            <text:p>500283724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508</text:p>
          </table:table-cell>
          <table:table-cell office:value-type="string" table:style-name="ce2">
            <text:p>28/04/2025</text:p>
          </table:table-cell>
          <table:table-cell office:value-type="string" table:style-name="ce3">
            <text:p>2078 - EFETIVIDADE NA PRESTAÇÃO JURISDICIONAL</text:p>
          </table:table-cell>
          <table:table-cell office:value-type="string" table:style-name="ce2">
            <text:p>09464187727 - PAULO ANDRE BORBA DA ROCHA</text:p>
          </table:table-cell>
          <table:table-cell office:value-type="string" table:style-name="ce2">
            <text:p>pagamento de honorários de perito judicial, da 1ª Vara de Castelo . conforme autorização Ordenador de Despesas sei 2619048</text:p>
          </table:table-cell>
          <table:table-cell office:value-type="string" table:style-name="ce2">
            <text:p>5000723612021</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900" table:style-name="ce5">
            <text:p>9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509</text:p>
          </table:table-cell>
          <table:table-cell office:value-type="string" table:style-name="ce2">
            <text:p>28/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pagamento de honorários de perito judicial, da 1ª Vara de Castelo . conforme autorização Ordenador de Despesas sei 2619048</text:p>
          </table:table-cell>
          <table:table-cell office:value-type="string" table:style-name="ce2">
            <text:p>500072361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table-cell office:value-type="string" table:style-name="ce2">
            <text:p>2025NE01510</text:p>
          </table:table-cell>
          <table:table-cell office:value-type="string" table:style-name="ce2">
            <text:p>28/04/2025</text:p>
          </table:table-cell>
          <table:table-cell office:value-type="string" table:style-name="ce3">
            <text:p>2078 - EFETIVIDADE NA PRESTAÇÃO JURISDICIONAL</text:p>
          </table:table-cell>
          <table:table-cell office:value-type="string" table:style-name="ce2">
            <text:p>13322276783 - LUCAS GOMES DE OLIVEIRA ALVES</text:p>
          </table:table-cell>
          <table:table-cell office:value-type="string" table:style-name="ce2">
            <text:p>pagamento de honorários de perito judicial, da 1ª Vara Cível de Serra . conforme autorização Ordenador de Despesas sei 2615778</text:p>
          </table:table-cell>
          <table:table-cell office:value-type="string" table:style-name="ce2">
            <text:p>0009937272019</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5NE01511</text:p>
          </table:table-cell>
          <table:table-cell office:value-type="string" table:style-name="ce2">
            <text:p>28/04/2025</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 judicial, da 1ª Vara Cível de Serra . conforme autorização Ordenador de Despesas sei 2615778</text:p>
          </table:table-cell>
          <table:table-cell office:value-type="string" table:style-name="ce2">
            <text:p>000993727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74" table:style-name="ce5">
            <text:p>7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512</text:p>
          </table:table-cell>
          <table:table-cell office:value-type="string" table:style-name="ce2">
            <text:p>29/04/2025</text:p>
          </table:table-cell>
          <table:table-cell office:value-type="string" table:style-name="ce3">
            <text:p>2078 - EFETIVIDADE NA PRESTAÇÃO JURISDICIONAL</text:p>
          </table:table-cell>
          <table:table-cell office:value-type="string" table:style-name="ce2">
            <text:p>79372112704 - NEALDO ZAIDAN JUNIOR</text:p>
          </table:table-cell>
          <table:table-cell office:value-type="string" table:style-name="ce2">
            <text:p>REFERENTE 1,5 DIARIAS PARA VIAGEM A LINHARES NOS DIAS 30/4 A 01/05 PARA ACOMPANHAR JUIZ CORREGEDOR CONFORME PORTARIA 812-CARGO ANALISTA JUDICIARIO<text:s/></text:p>
          </table:table-cell>
          <table:table-cell office:value-type="string" table:style-name="ce2">
            <text:p>70039736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91.04" table:style-name="ce5">
            <text:p>691,04</text:p>
          </table:table-cell>
          <table:table-cell office:value-type="float" office:value="691.04" table:style-name="ce5">
            <text:p>691,04</text:p>
          </table:table-cell>
          <table:table-cell office:value-type="float" office:value="691.04" table:style-name="ce5">
            <text:p>691,04</text:p>
          </table:table-cell>
          <table:table-cell table:number-columns-repeated="16372"/>
        </table:table-row>
        <table:table-row table:style-name="ro9" table:visibility="filter">
          <table:table-cell office:value-type="string" table:style-name="ce2">
            <text:p>2025NE01513</text:p>
          </table:table-cell>
          <table:table-cell office:value-type="string" table:style-name="ce2">
            <text:p>29/04/2025</text:p>
          </table:table-cell>
          <table:table-cell office:value-type="string" table:style-name="ce3">
            <text:p>2078 - EFETIVIDADE NA PRESTAÇÃO JURISDICIONAL</text:p>
          </table:table-cell>
          <table:table-cell office:value-type="string" table:style-name="ce2">
            <text:p>03736013795 - CELSO ORLANDO NASCIMENTO DOS SANTOS</text:p>
          </table:table-cell>
          <table:table-cell office:value-type="string" table:style-name="ce2">
            <text:p>REFERENTE 4,5 DIARIAS PARA VIAGEM A Jaguaré, São Mateus, Conceição da Barra, Pedro Canário, Montanha, Mucurici, Pinheiros e Boa Esperança ATIVIDADE: Cumprimento de agenda de relacionamento com usuários nas comarcas ERÍODO: 12 a 16/05/2025 CONFORME PORTARIA 813-CARGO ANALISTA JUDICIARIO<text:s/></text:p>
          </table:table-cell>
          <table:table-cell office:value-type="string" table:style-name="ce2">
            <text:p>70039095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1954.44" table:style-name="ce5">
            <text:p>1.954,44</text:p>
          </table:table-cell>
          <table:table-cell table:number-columns-repeated="16372"/>
        </table:table-row>
        <table:table-row table:style-name="ro3" table:visibility="filter">
          <table:table-cell office:value-type="string" table:style-name="ce2">
            <text:p>2025NE01514</text:p>
          </table:table-cell>
          <table:table-cell office:value-type="string" table:style-name="ce2">
            <text:p>29/04/2025</text:p>
          </table:table-cell>
          <table:table-cell office:value-type="string" table:style-name="ce3">
            <text:p>2078 - EFETIVIDADE NA PRESTAÇÃO JURISDICIONAL</text:p>
          </table:table-cell>
          <table:table-cell office:value-type="string" table:style-name="ce2">
            <text:p>01547032731 - KARLA SUELY NOVAES WELSING</text:p>
          </table:table-cell>
          <table:table-cell office:value-type="string" table:style-name="ce2">
            <text:p>REFERENTE 2 DIARIAS PARA VIAGEM A CARIACICA NOS DIAS 22 a 23/04 e de 25 a 26/04 PARA Audiências Concentradas nas dependências das Unidades Socioeducativas CONFORME PORTARIA 791-CARGO ASSESSORA DE JUIZ<text:s/></text:p>
          </table:table-cell>
          <table:table-cell office:value-type="string" table:style-name="ce2">
            <text:p>70001647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68.64" table:style-name="ce5">
            <text:p>868,64</text:p>
          </table:table-cell>
          <table:table-cell office:value-type="float" office:value="868.64" table:style-name="ce5">
            <text:p>868,64</text:p>
          </table:table-cell>
          <table:table-cell office:value-type="float" office:value="868.64" table:style-name="ce5">
            <text:p>868,64</text:p>
          </table:table-cell>
          <table:table-cell table:number-columns-repeated="16372"/>
        </table:table-row>
        <table:table-row table:style-name="ro3" table:visibility="filter">
          <table:table-cell office:value-type="string" table:style-name="ce2">
            <text:p>2025NE01515</text:p>
          </table:table-cell>
          <table:table-cell office:value-type="string" table:style-name="ce2">
            <text:p>29/04/2025</text:p>
          </table:table-cell>
          <table:table-cell office:value-type="string" table:style-name="ce3">
            <text:p>2078 - EFETIVIDADE NA PRESTAÇÃO JURISDICIONAL</text:p>
          </table:table-cell>
          <table:table-cell office:value-type="string" table:style-name="ce2">
            <text:p>11309837732 - FABIO RODRIGO CIRINO LEITE</text:p>
          </table:table-cell>
          <table:table-cell office:value-type="string" table:style-name="ce2">
            <text:p>REFERENTE 4,5 DIARIAS PARA VIAGEM A SANTA TERESA NOS DIAS 05 A 09/5 PARA CORREIÇAO ORDINARIA CONFORME PORTARIA 806-CARGO ASSESSOR DE NÍVEL SUPERIOR PARA ASSUNTOS JURÍDICOS 02</text:p>
          </table:table-cell>
          <table:table-cell office:value-type="string" table:style-name="ce2">
            <text:p>70037813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16.5500000000002" table:style-name="ce5">
            <text:p>2.416,55</text:p>
          </table:table-cell>
          <table:table-cell office:value-type="float" office:value="2416.5500000000002" table:style-name="ce5">
            <text:p>2.416,55</text:p>
          </table:table-cell>
          <table:table-cell office:value-type="float" office:value="2416.5500000000002" table:style-name="ce5">
            <text:p>2.416,55</text:p>
          </table:table-cell>
          <table:table-cell table:number-columns-repeated="16372"/>
        </table:table-row>
        <table:table-row table:style-name="ro8" table:visibility="filter">
          <table:table-cell office:value-type="string" table:style-name="ce2">
            <text:p>2025NE01516</text:p>
          </table:table-cell>
          <table:table-cell office:value-type="string" table:style-name="ce2">
            <text:p>29/04/2025</text:p>
          </table:table-cell>
          <table:table-cell office:value-type="string" table:style-name="ce3">
            <text:p>2078 - EFETIVIDADE NA PRESTAÇÃO JURISDICIONAL</text:p>
          </table:table-cell>
          <table:table-cell office:value-type="string" table:style-name="ce2">
            <text:p>01461962447 - VALDECIO CARLOS DA SILVA JUNIOR</text:p>
          </table:table-cell>
          <table:table-cell office:value-type="string" table:style-name="ce2">
            <text:p>REFERENTE 1,5 DIARIAS PARA VIAGEM A VITORIA NOS DIAS 05 A 06/5 PARA SESSOES DE TRABALHO DA COMISSAO DE HEREROIDENTIFICAÇAO CONFORME PORTARIA 808-CARGO ANALISTA JUDICIARIO</text:p>
          </table:table-cell>
          <table:table-cell office:value-type="string" table:style-name="ce2">
            <text:p>70001226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table-row>
        <table:table-row table:style-name="ro4">
          <table:table-cell office:value-type="string" table:style-name="ce2">
            <text:p>2025NE01518</text:p>
          </table:table-cell>
          <table:table-cell office:value-type="string" table:style-name="ce2">
            <text:p>28/04/2025</text:p>
          </table:table-cell>
          <table:table-cell office:value-type="string" table:style-name="ce3">
            <text:p>2078 - EFETIVIDADE NA PRESTAÇÃO JURISDICIONAL</text:p>
          </table:table-cell>
          <table:table-cell office:value-type="string" table:style-name="ce2">
            <text:p>12500275000173 - GH DEDETIZAÇÃO E SERVIÇOS LTDA</text:p>
          </table:table-cell>
          <table:table-cell office:value-type="string" table:style-name="ce2">
            <text:p>CONTRATO DE PRESTAÇÃO DE SERVIÇOS ESPECIALIZADOS PARA O CONTROLE DE INFESTAÇÃO DE ESCORPIÕES NO ARQUIVO DE PROCESSOS JUDICIAIS DA COMARCA DE ARACRUZ.CONFORME AUTORIZAÇÃO ORDENADOR DE DESPESAS SEI 2546290</text:p>
          </table:table-cell>
          <table:table-cell office:value-type="string" table:style-name="ce2">
            <text:p>7000178702024</text:p>
          </table:table-cell>
          <table:table-cell office:value-type="string" table:style-name="ce2">
            <text:p>DISPENSA DE LICITAÇÃO</text:p>
          </table:table-cell>
          <table:table-cell office:value-type="string" table:style-name="ce2">
            <text:p>Lei nº 14.133/2021 - Art. 75 - IncisoVIII</text:p>
          </table:table-cell>
          <table:table-cell office:value-type="string" table:style-name="ce2">
            <text:p>000976 - Infraestrutura - Serviços prestados por terceiros</text:p>
          </table:table-cell>
          <table:table-cell office:value-type="float" office:value="22120" table:style-name="ce5">
            <text:p>22.1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2">
            <text:p>2025NE01525</text:p>
          </table:table-cell>
          <table:table-cell office:value-type="string" table:style-name="ce2">
            <text:p>29/04/2025</text:p>
          </table:table-cell>
          <table:table-cell office:value-type="string" table:style-name="ce3">
            <text:p>2078 - EFETIVIDADE NA PRESTAÇÃO JURISDICIONAL</text:p>
          </table:table-cell>
          <table:table-cell office:value-type="string" table:style-name="ce2">
            <text:p>15011059000152 - EMPRESA MATO GROSSENSE DE TECNOLOGIA DA INFORMAÇAO - MTI</text:p>
          </table:table-cell>
          <table:table-cell office:value-type="string" table:style-name="ce2">
            <text:p>Contratação de empresa especializada em Tecnologia da Informação para fornecimento, implantação, integração, suporte e manutenção de uma Solução Tecnológica Integrada de Inteligência Artificial., conforme autorização Ordenador de Despesas sei 2620855</text:p>
          </table:table-cell>
          <table:table-cell office:value-type="string" table:style-name="ce2">
            <text:p>7010727602024</text:p>
          </table:table-cell>
          <table:table-cell office:value-type="string" table:style-name="ce2">
            <text:p>DISPENSA DE LICITAÇÃO</text:p>
          </table:table-cell>
          <table:table-cell office:value-type="string" table:style-name="ce2">
            <text:p>Lei nº 14.133/2021 - Art. 75 - Inciso</text:p>
          </table:table-cell>
          <table:table-cell office:value-type="string" table:style-name="ce2">
            <text:p>000992 - Tecnologia da Informação - manutenção e aquisição de software, equipamentos e serviços de TI</text:p>
          </table:table-cell>
          <table:table-cell office:value-type="float" office:value="883976" table:style-name="ce5">
            <text:p>883.97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2">
            <text:p>2025NE01526</text:p>
          </table:table-cell>
          <table:table-cell office:value-type="string" table:style-name="ce2">
            <text:p>29/04/2025</text:p>
          </table:table-cell>
          <table:table-cell office:value-type="string" table:style-name="ce3">
            <text:p>2078 - EFETIVIDADE NA PRESTAÇÃO JURISDICIONAL</text:p>
          </table:table-cell>
          <table:table-cell office:value-type="string" table:style-name="ce2">
            <text:p>15011059000152 - EMPRESA MATO GROSSENSE DE TECNOLOGIA DA INFORMAÇAO - MTI</text:p>
          </table:table-cell>
          <table:table-cell office:value-type="string" table:style-name="ce2">
            <text:p>Contratação de empresa especializada em Tecnologia da Informação para fornecimento, implantação, integração, suporte e manutenção de uma Solução Tecnológica Integrada de Inteligência Artificial., conforme autorização Ordenador de Despesas sei 2620855</text:p>
          </table:table-cell>
          <table:table-cell office:value-type="string" table:style-name="ce2">
            <text:p>7010727602024</text:p>
          </table:table-cell>
          <table:table-cell office:value-type="string" table:style-name="ce2">
            <text:p>DISPENSA DE LICITAÇÃO</text:p>
          </table:table-cell>
          <table:table-cell office:value-type="string" table:style-name="ce2">
            <text:p>Lei nº 14.133/2021 - Art. 75 - Inciso</text:p>
          </table:table-cell>
          <table:table-cell office:value-type="string" table:style-name="ce2">
            <text:p>000992 - Tecnologia da Informação - manutenção e aquisição de software, equipamentos e serviços de TI</text:p>
          </table:table-cell>
          <table:table-cell office:value-type="float" office:value="79066" table:style-name="ce5">
            <text:p>79.06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5NE01527</text:p>
          </table:table-cell>
          <table:table-cell office:value-type="string" table:style-name="ce2">
            <text:p>29/04/2025</text:p>
          </table:table-cell>
          <table:table-cell office:value-type="string" table:style-name="ce3">
            <text:p>2078 - EFETIVIDADE NA PRESTAÇÃO JURISDICIONAL</text:p>
          </table:table-cell>
          <table:table-cell office:value-type="string" table:style-name="ce2">
            <text:p>06133408000118 - MARACANAS VIAGENS E TURISMO LTDA ME</text:p>
          </table:table-cell>
          <table:table-cell office:value-type="string" table:style-name="ce2">
            <text:p><text:s/>9 Hospedagem em apartamento individual (single/ standard) de hotel/pousada em COLATINA - Lote 2 - Item 06 - da ARP nº 007/2025 - para 09 (nove) pessoas, com entrada em 15/05/2025 e saída em 16/05/2025. Totalizando 1 diária por pessoa. (Solicitação SEI! 2619061).conforme autorização Ordenador de Despesas sei 2621478</text:p>
          </table:table-cell>
          <table:table-cell office:value-type="string" table:style-name="ce2">
            <text:p>7000145222025</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3158.46" table:style-name="ce5">
            <text:p>3.158,4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5NE01528</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01547032731 - KARLA SUELY NOVAES WELSING</text:p>
          </table:table-cell>
          <table:table-cell office:value-type="string" table:style-name="ce2">
            <text:p>REFERENTE 1 DIARIA PARA VIAGEM A CARIACICA NOS DIS 29 A 30/04 PARA Coordenação dos trabalhos administrativos da Equipe de Trabalho para a realização das Audiências Concentradas nas dependências da Unidade Socioeducativa. CONFORME PORTARIA 826-CARGO ASSESSORA DE JUIZ</text:p>
          </table:table-cell>
          <table:table-cell office:value-type="string" table:style-name="ce2">
            <text:p>70001647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434.32" table:style-name="ce5">
            <text:p>434,32</text:p>
          </table:table-cell>
          <table:table-cell office:value-type="float" office:value="434.32" table:style-name="ce5">
            <text:p>434,32</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5NE01529</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04213236714 - CAMILI MICLOS PIEDADE</text:p>
          </table:table-cell>
          <table:table-cell office:value-type="string" table:style-name="ce2">
            <text:p>REFERENTE 15 DIARIAS PARA VIAGEM A COLATINA NOS DIAS 05 a 10/05/2025, 12 a 17/05/2025 e de 26 a 31/05/2025 PARA CUMPRIMENTO DE MANDADOS CONFORME PORTARIA 840-CARGO ANALISTA JUDICIARIO</text:p>
          </table:table-cell>
          <table:table-cell office:value-type="string" table:style-name="ce2">
            <text:p>700028272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93.91" table:style-name="ce5">
            <text:p>6.593,91</text:p>
          </table:table-cell>
          <table:table-cell office:value-type="float" office:value="6593.91" table:style-name="ce5">
            <text:p>6.593,91</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530</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01732411743 - LUIS EDUARDO FACHETTI DE OLIVEIRA</text:p>
          </table:table-cell>
          <table:table-cell office:value-type="string" table:style-name="ce2">
            <text:p>REFERENTE 4 DIARIAS JURISDIÇAO ESTENDIDA PARA VIAGEM A ITAGUAÇU NOS DIAS 06, 08, 13, 15, 20, 22, 27 e 29/05/2025 CONFORME PORTARIA 839-CARGO JUIZ DE DIREITO</text:p>
          </table:table-cell>
          <table:table-cell office:value-type="string" table:style-name="ce2">
            <text:p>700001766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531</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07354071692 - DENER CARPANEDA</text:p>
          </table:table-cell>
          <table:table-cell office:value-type="string" table:style-name="ce2">
            <text:p>REFERENTE 4 DIARIAS JURISDIÇAO ESTENDIDA PARA VIAGEM ABARRA DE SAO FRANCISCO NOS DIAS 05 A 07, 19 A 20/5 CONFORME PORTARIA 838-CARGO JUIZ DE DIREITO</text:p>
          </table:table-cell>
          <table:table-cell office:value-type="string" table:style-name="ce2">
            <text:p>7000056302019</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5NE01532</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39059839153 - FERNANDO AUGUSTO DE MENDONÇA ROSA</text:p>
          </table:table-cell>
          <table:table-cell office:value-type="string" table:style-name="ce2">
            <text:p>REFERENTE 2,5 DIARIAS PARA VIAGEM A FORTALEZA NOS DIAS 28 A 30/5 PARA Afastamento, mediante autorização do TJES, para participação do 55º Fórum Nacional de Juizados Especiais (FONAJE), que será realizado nos dias 28 a 30 de maio de 2025, em Fortaleza/CE CONFORME PORTARIA 828-CARGO JUIZ DE DIREITO</text:p>
          </table:table-cell>
          <table:table-cell office:value-type="string" table:style-name="ce2">
            <text:p>70002431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533</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97825689704 - GRACIENE PEREIRA PINTO</text:p>
          </table:table-cell>
          <table:table-cell office:value-type="string" table:style-name="ce2">
            <text:p>REFERENTE 4 DIARIAS JURISDIÇAO ESTENDIDA PARA VIAGEM CARIACICA NOS DIAS 07; 14 a 15; 21 a 22; 28/05/2025 CONFORME PORTARIA 841 CARGO JUIZ DE DIREITO</text:p>
          </table:table-cell>
          <table:table-cell office:value-type="string" table:style-name="ce2">
            <text:p>70000843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534</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00511505736 - RONALDO DOMINGUES DE ALMEIDA</text:p>
          </table:table-cell>
          <table:table-cell office:value-type="string" table:style-name="ce2">
            <text:p>REFERENTE 4 DIARIAS JURISDIÇAO ESTENDIDA PARA VIAGEM AGUIA BRANCA NOS DIAS 05 A 07 E 12 A 14/5 CONFORME PORTARIA 837 - CARGO JUIZ DE DIREITO</text:p>
          </table:table-cell>
          <table:table-cell office:value-type="string" table:style-name="ce2">
            <text:p>70003219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5NE01535</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03506262785 - ENEAS JOSE FERREIRA MIRANDA</text:p>
          </table:table-cell>
          <table:table-cell office:value-type="string" table:style-name="ce2">
            <text:p>REFERENTE 2,5 DIARIAS PARA VIAGEM A FORTALEZA NOS DIAS 28 A 30/5 PARA Afastamento, mediante autorização do TJES, para participação do 55º Fórum Nacional de Juizados Especiais (FONAJE), que será realizado nos dias 28 a 30 de maio de 2025, em Fortaleza/CE CONFORME PORTARIA 827-CARGO JUIZ DE DIREITO</text:p>
          </table:table-cell>
          <table:table-cell office:value-type="string" table:style-name="ce2">
            <text:p>70035856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5NE01536</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02280896702 - FABRICIA GONCALVES CALHAU</text:p>
          </table:table-cell>
          <table:table-cell office:value-type="string" table:style-name="ce2">
            <text:p>REFERENTE 2,5 DIARIAS PARA VIAGEM A FORTALEZA NOS DIAS 28 A 30/5 PARA Afastamento, mediante autorização do TJES, para participação do 55º Fórum Nacional de Juizados Especiais (FONAJE), que será realizado nos dias 28 a 30 de maio de 2025, em Fortaleza/CE CONFORME PORTARIA 825-CARGO JUIZA DE DIREITO</text:p>
          </table:table-cell>
          <table:table-cell office:value-type="string" table:style-name="ce2">
            <text:p>700036809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5NE01537</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86361236749 - MAIZA SILVA SANTOS</text:p>
          </table:table-cell>
          <table:table-cell office:value-type="string" table:style-name="ce2">
            <text:p>REFERENTE 2,5 DIARIAS PARA VIAGEM A FORTALEZA NOS DIAS 28 A 30/5 PARA Afastamento, mediante autorização do TJES, para participação do 55º Fórum Nacional de Juizados Especiais (FONAJE), que será realizado nos dias 28 a 30 de maio de 2025, em Fortaleza/CE CONFORME PORTARIA 822-CARGO JUIZA DE DIREITO</text:p>
          </table:table-cell>
          <table:table-cell office:value-type="string" table:style-name="ce2">
            <text:p>700054166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538</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73181617768 - EWERTON SCHWAB PINTO JUNIOR</text:p>
          </table:table-cell>
          <table:table-cell office:value-type="string" table:style-name="ce2">
            <text:p>REFERENTE 2,5 DIARIAS PARA VIAGEM A FORTALEZA NOS DIAS 28 A 30/5 PARA Participação no FONAJE (Fórum Nacional de Juizados Especiais) CONFORME PORTARIA 819 - CARGO DESEMBARGADOR DO TJES</text:p>
          </table:table-cell>
          <table:table-cell office:value-type="string" table:style-name="ce2">
            <text:p>700185522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412.79" table:style-name="ce5">
            <text:p>3.412,79</text:p>
          </table:table-cell>
          <table:table-cell office:value-type="float" office:value="3412.79" table:style-name="ce5">
            <text:p>3.412,79</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5NE01539</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05134022682 - RAFFAELA LAGE CARDINELLI OLIVEIRA</text:p>
          </table:table-cell>
          <table:table-cell office:value-type="string" table:style-name="ce2">
            <text:p>REFERENTE 1,5 DIARIAS PARA VIAGEM A Itaguaçu, Itarana, Afonso Cláudio e Laranja da Terra ATIVIDADE: Reunião com os diretores dos Fóruns e levantamento de dados para implementação das Secretarias Inteligentes.PERÍODO: 06 a 07/05/2025 CONFORME PORTARIA 824-CARGO COORDENADORA DE PROJETOS</text:p>
          </table:table-cell>
          <table:table-cell office:value-type="string" table:style-name="ce2">
            <text:p>700400743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5NE01540</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09118975771 - WAGNER OLIVEIRA MARQUES</text:p>
          </table:table-cell>
          <table:table-cell office:value-type="string" table:style-name="ce2">
            <text:p>REFERENTE 1,5 DIARIAS PARA VIAGEM A Itaguaçu, Itarana, Afonso Cláudio e Laranja da Terra ATIVIDADE: Reunião com os diretores dos Fóruns e levantamento de dados para implementação das Secretarias Inteligentes.PERÍODO: 06 a 07/05/2025 CONFORME PORTARIA 823-cargo Secretario de engenharia</text:p>
          </table:table-cell>
          <table:table-cell office:value-type="string" table:style-name="ce2">
            <text:p>700399966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5NE01541</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75139111772 - MARIA IGNES DE ANDRADE BERMUDES</text:p>
          </table:table-cell>
          <table:table-cell office:value-type="string" table:style-name="ce2">
            <text:p>REFERENTE 4,5 DIARIAS PARA VIAGEM A GOIANIA NOS DIAS 05 A 09/5 PARA Participar do 5º Encontro Nacional de Memória do Poder Judiciário – 5º ENAM CONFORME PORTARIA 821 - CARGO JUIZA DE DIREITO</text:p>
          </table:table-cell>
          <table:table-cell office:value-type="string" table:style-name="ce2">
            <text:p>700032618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5812.95" table:style-name="ce5">
            <text:p>5.812,95</text:p>
          </table:table-cell>
          <table:table-cell office:value-type="float" office:value="5812.95" table:style-name="ce5">
            <text:p>5.812,95</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542</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09727570747 - CASSIO JORGE TRISTÃO GUEDES</text:p>
          </table:table-cell>
          <table:table-cell office:value-type="string" table:style-name="ce2">
            <text:p>REFERENTE 3 DIARIAS PARA VIAGEM A BRASILIA NOS DIAS 28 A 31/05 PARA PARTICIPAÇAO NO 95 ENCOGE E NO 7 FORUM FUNDIARIO NACIONAL CONFORME PORTARIA 832-CARGO JUIZ DE DIREITO<text:s/></text:p>
          </table:table-cell>
          <table:table-cell office:value-type="string" table:style-name="ce2">
            <text:p>70036246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875.3" table:style-name="ce5">
            <text:p>3.875,30</text:p>
          </table:table-cell>
          <table:table-cell office:value-type="float" office:value="3875.3" table:style-name="ce5">
            <text:p>3.875,3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5NE01543</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39464954787 - WILLIAN SILVA</text:p>
          </table:table-cell>
          <table:table-cell office:value-type="string" table:style-name="ce2">
            <text:p>REFERENTE 3 DIARIAS PARA VIAGEM A BRASILIA NOS DIAS 28 A 31/05 PARA PARTICIPAÇAO NO 95 ENCOGE E NO 7 FORUM FUNDIARIO NACIONAL CONFORME PORTARIA 829 - CARGO DESEMBARGADOR CORREGEDOR</text:p>
          </table:table-cell>
          <table:table-cell office:value-type="string" table:style-name="ce2">
            <text:p>70035917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4095.35" table:style-name="ce5">
            <text:p>4.095,35</text:p>
          </table:table-cell>
          <table:table-cell office:value-type="float" office:value="4095.35" table:style-name="ce5">
            <text:p>4.095,35</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544</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79372112704 - NEALDO ZAIDAN JUNIOR</text:p>
          </table:table-cell>
          <table:table-cell office:value-type="string" table:style-name="ce2">
            <text:p>REFERENTE 4,5 DIARIAS PARA VIAGEM A ALEGRE NOS DIAS 12 A 16/5 PARA ACOMPANHAR JUIZES CORREGEDORES CONFORME PORTARIA 836-CARGO ANALISTA JUDICIARIO</text:p>
          </table:table-cell>
          <table:table-cell office:value-type="string" table:style-name="ce2">
            <text:p>700402394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545</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75123800700 - LUIZ ALBERTO LORDES</text:p>
          </table:table-cell>
          <table:table-cell office:value-type="string" table:style-name="ce2">
            <text:p>REFERENTE 4,5 DIARIAS PARA VIAGEM A ALEGRE NOS DIAS 12 A 16/5 PARA ACOMPANHAR JUIZES CORREGEDORES CONFORME PORTARIA 834-CARGO ANALISTA JUDICIARIO</text:p>
          </table:table-cell>
          <table:table-cell office:value-type="string" table:style-name="ce2">
            <text:p>700402649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5NE01546</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98019996753 - ARTHUR AYRES DE FARIA NETO</text:p>
          </table:table-cell>
          <table:table-cell office:value-type="string" table:style-name="ce2">
            <text:p>REFERENTE 6,5 DIARIAS PARA VIAGEM A ALEGRE NOS DIAS 11 A 17/5 PARA ACOMPANHAR JUIZES CORREGEDORES CONFORME PORTARIA833-CARGO ANALISTA JUDICIARIO</text:p>
          </table:table-cell>
          <table:table-cell office:value-type="string" table:style-name="ce2">
            <text:p>700402127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941.74" table:style-name="ce5">
            <text:p>2.941,74</text:p>
          </table:table-cell>
          <table:table-cell office:value-type="float" office:value="2941.74" table:style-name="ce5">
            <text:p>2.941,74</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5NE01547</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11309837732 - FABIO RODRIGO CIRINO LEITE</text:p>
          </table:table-cell>
          <table:table-cell office:value-type="string" table:style-name="ce2">
            <text:p>REFERENTE 3 DIARIAS PARA VIAGEM A BRASILIA NOS DIAS 28 A 31/5 PARA Participação no 95º ENCOGE e no 7º Fórum Fundiário Nacional. CONFORME PORTARIA 815-CARGO ASSESSOR DE NIVEL SUPERIOR</text:p>
          </table:table-cell>
          <table:table-cell office:value-type="string" table:style-name="ce2">
            <text:p>70035926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03.1799999999998" table:style-name="ce5">
            <text:p>2.403,18</text:p>
          </table:table-cell>
          <table:table-cell office:value-type="float" office:value="2403.1799999999998" table:style-name="ce5">
            <text:p>2.403,18</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5NE01548</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09620858719 - GABRIEL GRASSI PIZETTO</text:p>
          </table:table-cell>
          <table:table-cell office:value-type="string" table:style-name="ce2">
            <text:p>REFERENTE 3 DIARIAS PARA VIAGEM A BRASILIA NOS DIAS 28 A 31/5 PARA Participação no 95º ENCOGE e no 7º Fórum Fundiário Nacional. CONFORME PORTARIA 814 - CARGO ASSESSOR DE NIVEL SUPERIOR</text:p>
          </table:table-cell>
          <table:table-cell office:value-type="string" table:style-name="ce2">
            <text:p>700359345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03.1799999999998" table:style-name="ce5">
            <text:p>2.403,18</text:p>
          </table:table-cell>
          <table:table-cell office:value-type="float" office:value="2403.1799999999998" table:style-name="ce5">
            <text:p>2.403,18</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5NE01549</text:p>
          </table:table-cell>
          <table:table-cell office:value-type="string" table:style-name="ce2">
            <text:p>30/04/2025</text:p>
          </table:table-cell>
          <table:table-cell office:value-type="string" table:style-name="ce3">
            <text:p>2078 - EFETIVIDADE NA PRESTAÇÃO JURISDICIONAL</text:p>
          </table:table-cell>
          <table:table-cell office:value-type="string" table:style-name="ce2">
            <text:p>09529927797 - CICERO FURTADO FEITOZA</text:p>
          </table:table-cell>
          <table:table-cell office:value-type="string" table:style-name="ce2">
            <text:p>REFERENTE 15 DIARIAS PARA VIAGEM A SAO GABRIEL DA PALHA NOS DIAS 05/05 a 07/05, de 08/05 a 09/05, de 12/05 a 16/05, de 20/05 a 21/05, de 22/05 a 23/05 e de 26/05 a 30/05/2025 PARA CUMPRIMENTO DE MANDADOS CONFORME PORTARIA 816-CARGO OFICIAL DE JUSTIÇA</text:p>
          </table:table-cell>
          <table:table-cell office:value-type="string" table:style-name="ce2">
            <text:p>7000001702025</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14.8" table:style-name="ce5">
            <text:p>6.514,80</text:p>
          </table:table-cell>
          <table:table-cell office:value-type="float" office:value="6514.8" table:style-name="ce5">
            <text:p>6.514,8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2732 - SEGURANÇA INSTITUCIONAL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7 - Estagiário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7 - Estagiário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2733 - ENGENHARIA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2732 - SEGURANÇA INSTITUCIONAL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2737 - COMUNICAÇÃO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 table:visibility="filter">
          <table:table-cell table:number-columns-spanned="9" table:number-rows-spanned="1" table:style-name="ce13"/>
          <table:covered-table-cell table:number-columns-repeated="8"/>
          <table:table-cell office:value-type="float" office:value="7270116.5499999998" table:style-name="ce6">
            <text:p>7.270.116,55</text:p>
          </table:table-cell>
          <table:table-cell office:value-type="float" office:value="18675940.079999998" table:style-name="ce6">
            <text:p>18.675.940,08</text:p>
          </table:table-cell>
          <table:table-cell office:value-type="float" office:value="17118176.210000001" table:style-name="ce6">
            <text:p>17.118.176,21</text:p>
          </table:table-cell>
          <table:table-cell table:number-columns-repeated="16372"/>
        </table:table-row>
        <table:table-row table:style-name="ro1">
          <table:table-cell table:number-columns-spanned="12" table:number-rows-spanned="1" table:style-name="ce14"/>
          <table:covered-table-cell table:number-columns-repeated="11"/>
          <table:table-cell table:number-columns-repeated="16372"/>
        </table:table-row>
        <table:table-row table:style-name="ro1">
          <table:table-cell table:number-columns-spanned="12" table:number-rows-spanned="1" table:style-name="ce8"/>
          <table:covered-table-cell table:number-columns-repeated="11"/>
          <table:table-cell table:number-columns-repeated="16372"/>
        </table:table-row>
        <table:table-row table:number-rows-repeated="1047901" table:style-name="ro1">
          <table:table-cell table:number-columns-repeated="16384"/>
        </table:table-row>
      </table:table>
      <table:database-ranges>
        <table:database-range table:target-range-address="Planilha_1.A4:Planilha_1.L673" table:display-filter-buttons="true">
          <table:filter>
            <table:filter-and>
              <table:filter-or>
                <table:filter-condition table:field-number="1" table:value="01/04/2025" table:operator="="/>
                <table:filter-condition table:field-number="1" table:value="02/04/2025" table:operator="="/>
                <table:filter-condition table:field-number="1" table:value="03/04/2025" table:operator="="/>
                <table:filter-condition table:field-number="1" table:value="04/04/2025" table:operator="="/>
                <table:filter-condition table:field-number="1" table:value="05/04/2025" table:operator="="/>
                <table:filter-condition table:field-number="1" table:value="06/04/2025" table:operator="="/>
                <table:filter-condition table:field-number="1" table:value="07/04/2025" table:operator="="/>
                <table:filter-condition table:field-number="1" table:value="08/04/2025" table:operator="="/>
                <table:filter-condition table:field-number="1" table:value="09/04/2025" table:operator="="/>
                <table:filter-condition table:field-number="1" table:value="10/04/2025" table:operator="="/>
                <table:filter-condition table:field-number="1" table:value="11/04/2025" table:operator="="/>
                <table:filter-condition table:field-number="1" table:value="12/04/2025" table:operator="="/>
                <table:filter-condition table:field-number="1" table:value="13/04/2025" table:operator="="/>
                <table:filter-condition table:field-number="1" table:value="14/04/2025" table:operator="="/>
                <table:filter-condition table:field-number="1" table:value="15/04/2025" table:operator="="/>
                <table:filter-condition table:field-number="1" table:value="16/04/2025" table:operator="="/>
                <table:filter-condition table:field-number="1" table:value="22/04/2025" table:operator="="/>
                <table:filter-condition table:field-number="1" table:value="23/04/2025" table:operator="="/>
                <table:filter-condition table:field-number="1" table:value="24/04/2025" table:operator="="/>
                <table:filter-condition table:field-number="1" table:value="25/04/2025" table:operator="="/>
                <table:filter-condition table:field-number="1" table:value="28/04/2025" table:operator="="/>
                <table:filter-condition table:field-number="1" table:value="29/04/2025" table:operator="="/>
                <table:filter-condition table:field-number="1" table:value="30/04/2025" table:operator="="/>
              </table:filter-or>
              <table:filter-or>
                <table:filter-condition table:field-number="6" table:value="DISPENSA DE LICITAÇÃO" table:operator="="/>
                <table:filter-condition table:field-number="6" table:value="INEXIGIBILIDADE DE LICITAÇÃO"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MARCELO SANTOS LIMA</dc:creator>
    <meta:creation-date>2025-05-12T16:20:40Z</meta:creation-date>
    <dc:date>2025-05-12T19:24:38Z</dc:date>
    <meta:print-date>2025-05-12T19:23:45Z</meta:print-date>
  </office:meta>
</office:document-meta>
</file>