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4">
      <style:table-cell-properties style:vertical-align="automatic" fo:background-color="transparent"/>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0"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2" style:family="table-cell" style:parent-style-name="Default" style:data-style-name="N0">
      <style:table-cell-properties fo:border-top="thin solid #000000" fo:border-bottom="thin solid #000000" fo:border-left="none" fo:border-right="thin solid #000000" fo:background-color="#CCCCFF"/>
    </style:style>
    <style:style style:name="ce13" style:family="table-cell" style:parent-style-name="Default" style:data-style-name="N0">
      <style:table-cell-properties fo:border-top="thin solid #000000" fo:border-bottom="none" fo:border-left="none" fo:border-right="none"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6"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0"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1"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o1" style:family="table-column">
      <style:table-column-properties fo:break-before="auto" style:column-width="2.98979166666667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2.51354166666667cm"/>
    </style:style>
    <style:style style:name="co4" style:family="table-column">
      <style:table-column-properties fo:break-before="auto" style:column-width="7.40833333333333cm" style:use-optimal-column-width="true"/>
    </style:style>
    <style:style style:name="co5" style:family="table-column">
      <style:table-column-properties fo:break-before="auto" style:column-width="2.40770833333333cm" style:use-optimal-column-width="true"/>
    </style:style>
    <style:style style:name="co6" style:family="table-column">
      <style:table-column-properties fo:break-before="auto" style:column-width="2.27541666666667cm"/>
    </style:style>
    <style:style style:name="co7" style:family="table-column">
      <style:table-column-properties fo:break-before="auto" style:column-width="3.06916666666667cm"/>
    </style:style>
    <style:style style:name="co8" style:family="table-column">
      <style:table-column-properties fo:break-before="auto" style:column-width="2.48708333333333cm"/>
    </style:style>
    <style:style style:name="co9" style:family="table-column">
      <style:table-column-properties fo:break-before="auto" style:column-width="1.93145833333333cm"/>
    </style:style>
    <style:style style:name="co10" style:family="table-column">
      <style:table-column-properties fo:break-before="auto" style:column-width="1.71979166666667cm"/>
    </style:style>
    <style:style style:name="co11" style:family="table-column">
      <style:table-column-properties fo:break-before="auto" style:column-width="2.38125cm"/>
    </style:style>
    <style:style style:name="co12" style:family="table-column">
      <style:table-column-properties fo:break-before="auto" style:column-width="0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63pt" style:use-optimal-row-height="true" fo:break-before="auto"/>
    </style:style>
    <style:style style:name="ro5" style:family="table-row">
      <style:table-row-properties style:row-height="73.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36.5pt" style:use-optimal-row-height="true" fo:break-before="auto"/>
    </style:style>
    <style:style style:name="ro8" style:family="table-row">
      <style:table-row-properties style:row-height="147pt" style:use-optimal-row-height="true" fo:break-before="auto"/>
    </style:style>
    <style:style style:name="ro9" style:family="table-row">
      <style:table-row-properties style:row-height="115.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52.5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7"/>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8"/>
        <table:table-column table:style-name="co10" table:default-cell-style-name="ce8"/>
        <table:table-column table:style-name="co11" table:default-cell-style-name="ce8"/>
        <table:table-column table:style-name="co12" table:default-cell-style-name="ce2" table:visibility="collapse"/>
        <table:table-column table:style-name="co13" table:number-columns-repeated="16371" table:default-cell-style-name="ce2"/>
        <table:table-row table:style-name="ro1">
          <table:table-cell office:value-type="string" table:number-columns-spanned="13" table:number-rows-spanned="1" table:style-name="ce15">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6">
            <text:p>CONTRATAÇÕES DIRETAS – EMPENHOS REALIZADOS EM 2026 – MAIO/2026 – (030101 - TJ)</text:p>
          </table:table-cell>
          <table:covered-table-cell table:number-columns-repeated="12"/>
          <table:table-cell table:number-columns-repeated="16371"/>
        </table:table-row>
        <table:table-row table:style-name="ro1">
          <table:table-cell office:value-type="string" table:number-columns-spanned="13" table:number-rows-spanned="1" table:style-name="ce17">
            <text:p>02/06/2026</text:p>
          </table:table-cell>
          <table:covered-table-cell table:number-columns-repeated="12"/>
          <table:table-cell table:number-columns-repeated="16371"/>
        </table:table-row>
        <table:table-row table:style-name="ro3">
          <table:table-cell office:value-type="string" table:style-name="ce18">
            <text:p>Nota de Empenho</text:p>
          </table:table-cell>
          <table:table-cell office:value-type="string" table:style-name="ce18">
            <text:p>Data</text:p>
          </table:table-cell>
          <table:table-cell office:value-type="string" table:style-name="ce19">
            <text:p>Ação</text:p>
          </table:table-cell>
          <table:table-cell office:value-type="string" table:style-name="ce18">
            <text:p>Credor</text:p>
          </table:table-cell>
          <table:table-cell office:value-type="string" table:style-name="ce18">
            <text:p>Histórico</text:p>
          </table:table-cell>
          <table:table-cell office:value-type="string" table:style-name="ce18">
            <text:p>Processo</text:p>
          </table:table-cell>
          <table:table-cell office:value-type="string" table:style-name="ce18">
            <text:p>Modalidade de Licitação</text:p>
          </table:table-cell>
          <table:table-cell office:value-type="string" table:style-name="ce18">
            <text:p>Embasamento Legal</text:p>
          </table:table-cell>
          <table:table-cell office:value-type="string" table:style-name="ce18">
            <text:p>PO</text:p>
          </table:table-cell>
          <table:table-cell office:value-type="string" table:style-name="ce20">
            <text:p>Despesas Empenhadas</text:p>
          </table:table-cell>
          <table:table-cell office:value-type="string" table:style-name="ce20">
            <text:p>Despesas Liquidadas</text:p>
          </table:table-cell>
          <table:table-cell office:value-type="string" table:style-name="ce20">
            <text:p>Despesas Orçamentárias Pagas</text:p>
          </table:table-cell>
          <table:table-cell table:number-columns-repeated="16372" table:style-name="ce2"/>
        </table:table-row>
        <table:table-row table:style-name="ro4" table:visibility="filter">
          <table:table-cell office:value-type="string" table:style-name="ce3">
            <text:p>2026NE00001</text:p>
          </table:table-cell>
          <table:table-cell office:value-type="string" table:style-name="ce3">
            <text:p>07/01/2026</text:p>
          </table:table-cell>
          <table:table-cell office:value-type="string" table:style-name="ce4">
            <text:p>4020 - VALORIZAÇÃO E DESENVOLVIMENTO DE PESSOAS</text:p>
          </table:table-cell>
          <table:table-cell office:value-type="string" table:style-name="ce3">
            <text:p>42766385000142 - FISAM TOUR LTDA</text:p>
          </table:table-cell>
          <table:table-cell office:value-type="string" table:style-name="ce3">
            <text:p>REFERENTE DESPESAS COM HOSPEDAGEM E ALIMENTAÇÃO PARA ATENDER A EMES CONFORME AUTORIZAÇÃO ORDENADOR DE DESPESAS SEI 2991319</text:p>
          </table:table-cell>
          <table:table-cell office:value-type="string" table:style-name="ce3">
            <text:p>70013936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5">
            <text:p>0,00</text:p>
          </table:table-cell>
          <table:table-cell office:value-type="float" office:value="9477.2199999999993" table:style-name="ce5">
            <text:p>9.477,22</text:p>
          </table:table-cell>
          <table:table-cell office:value-type="float" office:value="9477.2199999999993" table:style-name="ce5">
            <text:p>9.477,22</text:p>
          </table:table-cell>
          <table:table-cell table:number-columns-repeated="16372" table:style-name="ce2"/>
        </table:table-row>
        <table:table-row table:style-name="ro4" table:visibility="filter">
          <table:table-cell office:value-type="string" table:style-name="ce3">
            <text:p>2026NE00002</text:p>
          </table:table-cell>
          <table:table-cell office:value-type="string" table:style-name="ce3">
            <text:p>07/01/2026</text:p>
          </table:table-cell>
          <table:table-cell office:value-type="string" table:style-name="ce4">
            <text:p>4020 - VALORIZAÇÃO E DESENVOLVIMENTO DE PESSOAS</text:p>
          </table:table-cell>
          <table:table-cell office:value-type="string" table:style-name="ce3">
            <text:p>42766385000142 - FISAM TOUR LTDA</text:p>
          </table:table-cell>
          <table:table-cell office:value-type="string" table:style-name="ce3">
            <text:p>REFERENTE DESPESAS COM HOSPEDAGEM E ALIMENTAÇÃO PARA ATENDER A EMES CONFORME AUTORIZAÇÃO ORDENADOR DE DESPESAS SEI 2991319</text:p>
          </table:table-cell>
          <table:table-cell office:value-type="string" table:style-name="ce3">
            <text:p>70013936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5">
            <text:p>0,00</text:p>
          </table:table-cell>
          <table:table-cell office:value-type="float" office:value="650.53" table:style-name="ce5">
            <text:p>650,53</text:p>
          </table:table-cell>
          <table:table-cell office:value-type="float" office:value="650.53" table:style-name="ce5">
            <text:p>650,53</text:p>
          </table:table-cell>
          <table:table-cell table:number-columns-repeated="16372" table:style-name="ce2"/>
        </table:table-row>
        <table:table-row table:style-name="ro5" table:visibility="filter">
          <table:table-cell office:value-type="string" table:style-name="ce3">
            <text:p>2026NE00005</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PRESTAÇÃO DE SERVIÇOS DE INSTALAÇÃO E MANUTENÇÃO DE PONTOS DE REDE LÓGICA (INFRAESTRUTURA E CABEAMENTOS) PARA AS UNIDADES JURISDICIONAIS E ADMINISTRATIVAS DO PODER JUDICIÁRIO DO ESTADO DO ESPÍRITO SANTOCONFORME AUTORIZAÇÃO ORDENADOR DE DESPESAS SEI 2991828</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0" table:style-name="ce5">
            <text:p>0,00</text:p>
          </table:table-cell>
          <table:table-cell office:value-type="float" office:value="148867.76" table:style-name="ce5">
            <text:p>148.867,76</text:p>
          </table:table-cell>
          <table:table-cell office:value-type="float" office:value="148867.76" table:style-name="ce5">
            <text:p>148.867,76</text:p>
          </table:table-cell>
          <table:table-cell table:number-columns-repeated="16372" table:style-name="ce2"/>
        </table:table-row>
        <table:table-row table:style-name="ro5" table:visibility="filter">
          <table:table-cell office:value-type="string" table:style-name="ce3">
            <text:p>2026NE00006</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PRESTAÇÃO DE SERVIÇOS DE INSTALAÇÃO E MANUTENÇÃO DE PONTOS DE REDE LÓGICA (INFRAESTRUTURA E CABEAMENTOS) PARA AS UNIDADES JURISDICIONAIS E ADMINISTRATIVAS DO PODER JUDICIÁRIO DO ESTADO DO ESPÍRITO SANTOCONFORME AUTORIZAÇÃO ORDENADOR DE DESPESAS SEI 2991828</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0" table:style-name="ce5">
            <text:p>0,00</text:p>
          </table:table-cell>
          <table:table-cell office:value-type="float" office:value="66730.44" table:style-name="ce5">
            <text:p>66.730,44</text:p>
          </table:table-cell>
          <table:table-cell office:value-type="float" office:value="66730.44" table:style-name="ce5">
            <text:p>66.730,44</text:p>
          </table:table-cell>
          <table:table-cell table:number-columns-repeated="16372" table:style-name="ce2"/>
        </table:table-row>
        <table:table-row table:style-name="ro5" table:visibility="filter">
          <table:table-cell office:value-type="string" table:style-name="ce3">
            <text:p>2026NE00007</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PRESTAÇÃO DE SERVIÇOS DE INSTALAÇÃO E MANUTENÇÃO DE PONTOS DE REDE LÓGICA (INFRAESTRUTURA E CABEAMENTOS) PARA AS UNIDADES JURISDICIONAIS E ADMINISTRATIVAS DO PODER JUDICIÁRIO DO ESTADO DO ESPÍRITO SANTOCONFORME AUTORIZAÇÃO ORDENADOR DE DESPESAS SEI 2991828</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0" table:style-name="ce5">
            <text:p>0,00</text:p>
          </table:table-cell>
          <table:table-cell office:value-type="float" office:value="10417.24" table:style-name="ce5">
            <text:p>10.417,24</text:p>
          </table:table-cell>
          <table:table-cell office:value-type="float" office:value="10417.24" table:style-name="ce5">
            <text:p>10.417,24</text:p>
          </table:table-cell>
          <table:table-cell table:number-columns-repeated="16372" table:style-name="ce2"/>
        </table:table-row>
        <table:table-row table:style-name="ro5" table:visibility="filter">
          <table:table-cell office:value-type="string" table:style-name="ce3">
            <text:p>2026NE00008</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PRESTAÇÃO DE SERVIÇOS DE INSTALAÇÃO E MANUTENÇÃO DE PONTOS DE REDE LÓGICA (INFRAESTRUTURA E CABEAMENTOS) PARA AS UNIDADES JURISDICIONAIS E ADMINISTRATIVAS DO PODER JUDICIÁRIO DO ESTADO DO ESPÍRITO SANTOCONFORME AUTORIZAÇÃO ORDENADOR DE DESPESAS SEI 2991828</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0" table:style-name="ce5">
            <text:p>0,00</text:p>
          </table:table-cell>
          <table:table-cell office:value-type="float" office:value="4669.5600000000004" table:style-name="ce5">
            <text:p>4.669,56</text:p>
          </table:table-cell>
          <table:table-cell office:value-type="float" office:value="4669.5600000000004" table:style-name="ce5">
            <text:p>4.669,56</text:p>
          </table:table-cell>
          <table:table-cell table:number-columns-repeated="16372" table:style-name="ce2"/>
        </table:table-row>
        <table:table-row table:style-name="ro5" table:visibility="filter">
          <table:table-cell office:value-type="string" table:style-name="ce3">
            <text:p>2026NE0001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41780.400000000001" table:style-name="ce5">
            <text:p>41.780,40</text:p>
          </table:table-cell>
          <table:table-cell office:value-type="float" office:value="41780.400000000001" table:style-name="ce5">
            <text:p>41.780,40</text:p>
          </table:table-cell>
          <table:table-cell table:number-columns-repeated="16372" table:style-name="ce2"/>
        </table:table-row>
        <table:table-row table:style-name="ro5" table:visibility="filter">
          <table:table-cell office:value-type="string" table:style-name="ce3">
            <text:p>2026NE0001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5672.88" table:style-name="ce5">
            <text:p>5.672,88</text:p>
          </table:table-cell>
          <table:table-cell office:value-type="float" office:value="5672.88" table:style-name="ce5">
            <text:p>5.672,88</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356979.11" table:style-name="ce5">
            <text:p>356.979,11</text:p>
          </table:table-cell>
          <table:table-cell office:value-type="float" office:value="356979.11" table:style-name="ce5">
            <text:p>356.979,11</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36100.019999999997" table:style-name="ce5">
            <text:p>36.100,02</text:p>
          </table:table-cell>
          <table:table-cell office:value-type="float" office:value="36100.019999999997" table:style-name="ce5">
            <text:p>36.100,02</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7091505" table:style-name="ce5">
            <text:p>7.091.505,00</text:p>
          </table:table-cell>
          <table:table-cell office:value-type="float" office:value="647977.26" table:style-name="ce5">
            <text:p>647.977,26</text:p>
          </table:table-cell>
          <table:table-cell office:value-type="float" office:value="647977.26" table:style-name="ce5">
            <text:p>647.977,26</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9323597.3200000003" table:style-name="ce5">
            <text:p>9.323.597,32</text:p>
          </table:table-cell>
          <table:table-cell office:value-type="float" office:value="9323597.3200000003" table:style-name="ce5">
            <text:p>9.323.597,32</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6984.66" table:style-name="ce5">
            <text:p>6.984,66</text:p>
          </table:table-cell>
          <table:table-cell office:value-type="float" office:value="6984.66" table:style-name="ce5">
            <text:p>6.984,66</text:p>
          </table:table-cell>
          <table:table-cell table:number-columns-repeated="16372"/>
        </table:table-row>
        <table:table-row table:style-name="ro4"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153800.78" table:style-name="ce5">
            <text:p>153.800,78</text:p>
          </table:table-cell>
          <table:table-cell office:value-type="float" office:value="153800.78" table:style-name="ce5">
            <text:p>153.800,78</text:p>
          </table:table-cell>
          <table:table-cell table:number-columns-repeated="16372"/>
        </table:table-row>
        <table:table-row table:style-name="ro4"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900000" table:style-name="ce5">
            <text:p>900.000,00</text:p>
          </table:table-cell>
          <table:table-cell office:value-type="float" office:value="245423.78" table:style-name="ce5">
            <text:p>245.423,78</text:p>
          </table:table-cell>
          <table:table-cell office:value-type="float" office:value="245423.78" table:style-name="ce5">
            <text:p>245.423,78</text:p>
          </table:table-cell>
          <table:table-cell table:number-columns-repeated="16372"/>
        </table:table-row>
        <table:table-row table:style-name="ro4"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1421772.93" table:style-name="ce5">
            <text:p>1.421.772,93</text:p>
          </table:table-cell>
          <table:table-cell office:value-type="float" office:value="1421772.93" table:style-name="ce5">
            <text:p>1.421.772,93</text:p>
          </table:table-cell>
          <table:table-cell table:number-columns-repeated="16372"/>
        </table:table-row>
        <table:table-row table:style-name="ro4" table:visibility="filter">
          <table:table-cell office:value-type="string" table:style-name="ce3">
            <text:p>2026NE0001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3766.09" table:style-name="ce5">
            <text:p>3.766,09</text:p>
          </table:table-cell>
          <table:table-cell office:value-type="float" office:value="3766.09" table:style-name="ce5">
            <text:p>3.766,09</text:p>
          </table:table-cell>
          <table:table-cell table:number-columns-repeated="16372"/>
        </table:table-row>
        <table:table-row table:style-name="ro4" table:visibility="filter">
          <table:table-cell office:value-type="string" table:style-name="ce3">
            <text:p>2026NE0002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132.51" table:style-name="ce5">
            <text:p>132,51</text:p>
          </table:table-cell>
          <table:table-cell office:value-type="float" office:value="132.51" table:style-name="ce5">
            <text:p>132,51</text:p>
          </table:table-cell>
          <table:table-cell table:number-columns-repeated="16372"/>
        </table:table-row>
        <table:table-row table:style-name="ro4" table:visibility="filter">
          <table:table-cell office:value-type="string" table:style-name="ce3">
            <text:p>2026NE0002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34286" table:style-name="ce5">
            <text:p>134.286,00</text:p>
          </table:table-cell>
          <table:table-cell office:value-type="float" office:value="328541.3" table:style-name="ce5">
            <text:p>328.541,30</text:p>
          </table:table-cell>
          <table:table-cell office:value-type="float" office:value="328541.3" table:style-name="ce5">
            <text:p>328.541,30</text:p>
          </table:table-cell>
          <table:table-cell table:number-columns-repeated="16372"/>
        </table:table-row>
        <table:table-row table:style-name="ro4" table:visibility="filter">
          <table:table-cell office:value-type="string" table:style-name="ce3">
            <text:p>2026NE0002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92732.38" table:style-name="ce5">
            <text:p>92.732,38</text:p>
          </table:table-cell>
          <table:table-cell office:value-type="float" office:value="92732.38" table:style-name="ce5">
            <text:p>92.732,38</text:p>
          </table:table-cell>
          <table:table-cell table:number-columns-repeated="16372"/>
        </table:table-row>
        <table:table-row table:style-name="ro4" table:visibility="filter">
          <table:table-cell office:value-type="string" table:style-name="ce3">
            <text:p>2026NE0002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872519.44" table:style-name="ce5">
            <text:p>872.519,44</text:p>
          </table:table-cell>
          <table:table-cell office:value-type="float" office:value="872519.44" table:style-name="ce5">
            <text:p>872.519,44</text:p>
          </table:table-cell>
          <table:table-cell table:number-columns-repeated="16372"/>
        </table:table-row>
        <table:table-row table:style-name="ro4" table:visibility="filter">
          <table:table-cell office:value-type="string" table:style-name="ce3">
            <text:p>2026NE0002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476150.74" table:style-name="ce5">
            <text:p>476.150,74</text:p>
          </table:table-cell>
          <table:table-cell office:value-type="float" office:value="476150.74" table:style-name="ce5">
            <text:p>476.150,74</text:p>
          </table:table-cell>
          <table:table-cell table:number-columns-repeated="16372"/>
        </table:table-row>
        <table:table-row table:style-name="ro4" table:visibility="filter">
          <table:table-cell office:value-type="string" table:style-name="ce3">
            <text:p>2026NE0002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198008.44" table:style-name="ce5">
            <text:p>198.008,44</text:p>
          </table:table-cell>
          <table:table-cell office:value-type="float" office:value="198008.44" table:style-name="ce5">
            <text:p>198.008,44</text:p>
          </table:table-cell>
          <table:table-cell table:number-columns-repeated="16372"/>
        </table:table-row>
        <table:table-row table:style-name="ro4" table:visibility="filter">
          <table:table-cell office:value-type="string" table:style-name="ce3">
            <text:p>2026NE00026</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26055.62" table:style-name="ce5">
            <text:p>26.055,62</text:p>
          </table:table-cell>
          <table:table-cell office:value-type="float" office:value="26055.62" table:style-name="ce5">
            <text:p>26.055,62</text:p>
          </table:table-cell>
          <table:table-cell table:number-columns-repeated="16372"/>
        </table:table-row>
        <table:table-row table:style-name="ro4" table:visibility="filter">
          <table:table-cell office:value-type="string" table:style-name="ce3">
            <text:p>2026NE0002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DESPESAS COM ENCARGOS PARA SELECAO , APERFEIÇOAMENTO PESSOAL FOLHA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5">
            <text:p>0,00</text:p>
          </table:table-cell>
          <table:table-cell office:value-type="float" office:value="5939.15" table:style-name="ce5">
            <text:p>5.939,15</text:p>
          </table:table-cell>
          <table:table-cell office:value-type="float" office:value="5939.15" table:style-name="ce5">
            <text:p>5.939,15</text:p>
          </table:table-cell>
          <table:table-cell table:number-columns-repeated="16372"/>
        </table:table-row>
        <table:table-row table:style-name="ro4" table:visibility="filter">
          <table:table-cell office:value-type="string" table:style-name="ce3">
            <text:p>2026NE0003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DESPESAS COM ENCARGOS PARA SELECAO , APERFEIÇOAMENTO PESSOAL FOLHA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5">
            <text:p>0,00</text:p>
          </table:table-cell>
          <table:table-cell office:value-type="float" office:value="2715.04" table:style-name="ce5">
            <text:p>2.715,04</text:p>
          </table:table-cell>
          <table:table-cell office:value-type="float" office:value="2715.04" table:style-name="ce5">
            <text:p>2.715,04</text:p>
          </table:table-cell>
          <table:table-cell table:number-columns-repeated="16372"/>
        </table:table-row>
        <table:table-row table:style-name="ro4" table:visibility="filter">
          <table:table-cell office:value-type="string" table:style-name="ce3">
            <text:p>2026NE0003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DESPESAS COM ENCARGOS PARA SELECAO , APERFEIÇOAMENTO PESSOAL FOLHA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5">
            <text:p>0,00</text:p>
          </table:table-cell>
          <table:table-cell office:value-type="float" office:value="509.97" table:style-name="ce5">
            <text:p>509,97</text:p>
          </table:table-cell>
          <table:table-cell office:value-type="float" office:value="509.97" table:style-name="ce5">
            <text:p>509,97</text:p>
          </table:table-cell>
          <table:table-cell table:number-columns-repeated="16372"/>
        </table:table-row>
        <table:table-row table:style-name="ro4" table:visibility="filter">
          <table:table-cell office:value-type="string" table:style-name="ce3">
            <text:p>2026NE00034</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1251042.28" table:style-name="ce5">
            <text:p>1.251.042,28</text:p>
          </table:table-cell>
          <table:table-cell office:value-type="float" office:value="1251042.28" table:style-name="ce5">
            <text:p>1.251.042,28</text:p>
          </table:table-cell>
          <table:table-cell table:number-columns-repeated="16372"/>
        </table:table-row>
        <table:table-row table:style-name="ro4" table:visibility="filter">
          <table:table-cell office:value-type="string" table:style-name="ce3">
            <text:p>2026NE00036</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143396.91" table:style-name="ce5">
            <text:p>143.396,91</text:p>
          </table:table-cell>
          <table:table-cell office:value-type="float" office:value="143396.91" table:style-name="ce5">
            <text:p>143.396,91</text:p>
          </table:table-cell>
          <table:table-cell table:number-columns-repeated="16372"/>
        </table:table-row>
        <table:table-row table:style-name="ro4" table:visibility="filter">
          <table:table-cell office:value-type="string" table:style-name="ce3">
            <text:p>2026NE00038</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AUXILIO ALIMENTAÇAO POLICIAIS A DISPOSIÇAO PARA O CORRENTE EXERCICIO</text:p>
          </table:table-cell>
          <table:table-cell office:value-type="string" table:style-name="ce3">
            <text:p>700000848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4 - Auxílio Alimentação Policiais à disposição</text:p>
          </table:table-cell>
          <table:table-cell office:value-type="float" office:value="0" table:style-name="ce5">
            <text:p>0,00</text:p>
          </table:table-cell>
          <table:table-cell office:value-type="float" office:value="1830.4" table:style-name="ce5">
            <text:p>1.830,40</text:p>
          </table:table-cell>
          <table:table-cell office:value-type="float" office:value="1830.4" table:style-name="ce5">
            <text:p>1.830,40</text:p>
          </table:table-cell>
          <table:table-cell table:number-columns-repeated="16372"/>
        </table:table-row>
        <table:table-row table:style-name="ro4" table:visibility="filter">
          <table:table-cell office:value-type="string" table:style-name="ce3">
            <text:p>2026NE00039</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50324.11" table:style-name="ce5">
            <text:p>50.324,11</text:p>
          </table:table-cell>
          <table:table-cell office:value-type="float" office:value="50324.11" table:style-name="ce5">
            <text:p>50.324,11</text:p>
          </table:table-cell>
          <table:table-cell table:number-columns-repeated="16372"/>
        </table:table-row>
        <table:table-row table:style-name="ro4" table:visibility="filter">
          <table:table-cell office:value-type="string" table:style-name="ce3">
            <text:p>2026NE00039</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321626.46999999997" table:style-name="ce5">
            <text:p>321.626,47</text:p>
          </table:table-cell>
          <table:table-cell office:value-type="float" office:value="321626.46999999997" table:style-name="ce5">
            <text:p>321.626,47</text:p>
          </table:table-cell>
          <table:table-cell table:number-columns-repeated="16372"/>
        </table:table-row>
        <table:table-row table:style-name="ro4" table:visibility="filter">
          <table:table-cell office:value-type="string" table:style-name="ce3">
            <text:p>2026NE00040</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6750.88" table:style-name="ce5">
            <text:p>16.750,88</text:p>
          </table:table-cell>
          <table:table-cell office:value-type="float" office:value="16750.88" table:style-name="ce5">
            <text:p>16.750,88</text:p>
          </table:table-cell>
          <table:table-cell table:number-columns-repeated="16372"/>
        </table:table-row>
        <table:table-row table:style-name="ro4" table:visibility="filter">
          <table:table-cell office:value-type="string" table:style-name="ce3">
            <text:p>2026NE00040</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21918.17" table:style-name="ce5">
            <text:p>121.918,17</text:p>
          </table:table-cell>
          <table:table-cell office:value-type="float" office:value="121918.17" table:style-name="ce5">
            <text:p>121.918,17</text:p>
          </table:table-cell>
          <table:table-cell table:number-columns-repeated="16372"/>
        </table:table-row>
        <table:table-row table:style-name="ro4" table:visibility="filter">
          <table:table-cell office:value-type="string" table:style-name="ce3">
            <text:p>2026NE00041</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248708.46" table:style-name="ce5">
            <text:p>1.248.708,46</text:p>
          </table:table-cell>
          <table:table-cell office:value-type="float" office:value="1248708.46" table:style-name="ce5">
            <text:p>1.248.708,46</text:p>
          </table:table-cell>
          <table:table-cell table:number-columns-repeated="16372"/>
        </table:table-row>
        <table:table-row table:style-name="ro4" table:visibility="filter">
          <table:table-cell office:value-type="string" table:style-name="ce3">
            <text:p>2026NE00042</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420409.06" table:style-name="ce5">
            <text:p>420.409,06</text:p>
          </table:table-cell>
          <table:table-cell office:value-type="float" office:value="420409.06" table:style-name="ce5">
            <text:p>420.409,06</text:p>
          </table:table-cell>
          <table:table-cell table:number-columns-repeated="16372"/>
        </table:table-row>
        <table:table-row table:style-name="ro4" table:visibility="filter">
          <table:table-cell office:value-type="string" table:style-name="ce3">
            <text:p>2026NE00043</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81087.09" table:style-name="ce5">
            <text:p>81.087,09</text:p>
          </table:table-cell>
          <table:table-cell office:value-type="float" office:value="81087.09" table:style-name="ce5">
            <text:p>81.087,09</text:p>
          </table:table-cell>
          <table:table-cell table:number-columns-repeated="16372"/>
        </table:table-row>
        <table:table-row table:style-name="ro4" table:visibility="filter">
          <table:table-cell office:value-type="string" table:style-name="ce3">
            <text:p>2026NE00043</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876289.83" table:style-name="ce5">
            <text:p>3.876.289,83</text:p>
          </table:table-cell>
          <table:table-cell office:value-type="float" office:value="3876289.83" table:style-name="ce5">
            <text:p>3.876.289,83</text:p>
          </table:table-cell>
          <table:table-cell table:number-columns-repeated="16372"/>
        </table:table-row>
        <table:table-row table:style-name="ro4" table:visibility="filter">
          <table:table-cell office:value-type="string" table:style-name="ce3">
            <text:p>2026NE00044</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7414.559999999998" table:style-name="ce5">
            <text:p>37.414,56</text:p>
          </table:table-cell>
          <table:table-cell office:value-type="float" office:value="37414.559999999998" table:style-name="ce5">
            <text:p>37.414,56</text:p>
          </table:table-cell>
          <table:table-cell table:number-columns-repeated="16372"/>
        </table:table-row>
        <table:table-row table:style-name="ro4" table:visibility="filter">
          <table:table-cell office:value-type="string" table:style-name="ce3">
            <text:p>2026NE00044</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29060.92" table:style-name="ce5">
            <text:p>429.060,92</text:p>
          </table:table-cell>
          <table:table-cell office:value-type="float" office:value="429060.92" table:style-name="ce5">
            <text:p>429.060,92</text:p>
          </table:table-cell>
          <table:table-cell table:number-columns-repeated="16372"/>
        </table:table-row>
        <table:table-row table:style-name="ro4" table:visibility="filter">
          <table:table-cell office:value-type="string" table:style-name="ce3">
            <text:p>2026NE00045</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384409.6" table:style-name="ce5">
            <text:p>3.384.409,60</text:p>
          </table:table-cell>
          <table:table-cell office:value-type="float" office:value="3384409.6" table:style-name="ce5">
            <text:p>3.384.409,60</text:p>
          </table:table-cell>
          <table:table-cell table:number-columns-repeated="16372"/>
        </table:table-row>
        <table:table-row table:style-name="ro4" table:visibility="filter">
          <table:table-cell office:value-type="string" table:style-name="ce3">
            <text:p>2026NE00046</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826852.69" table:style-name="ce5">
            <text:p>826.852,69</text:p>
          </table:table-cell>
          <table:table-cell office:value-type="float" office:value="826852.69" table:style-name="ce5">
            <text:p>826.852,69</text:p>
          </table:table-cell>
          <table:table-cell table:number-columns-repeated="16372"/>
        </table:table-row>
        <table:table-row table:style-name="ro4"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4228670.82" table:style-name="ce5">
            <text:p>4.228.670,82</text:p>
          </table:table-cell>
          <table:table-cell office:value-type="float" office:value="4228670.82" table:style-name="ce5">
            <text:p>4.228.670,82</text:p>
          </table:table-cell>
          <table:table-cell table:number-columns-repeated="16372"/>
        </table:table-row>
        <table:table-row table:style-name="ro4"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86319.92" table:style-name="ce5">
            <text:p>186.319,92</text:p>
          </table:table-cell>
          <table:table-cell office:value-type="float" office:value="186319.92" table:style-name="ce5">
            <text:p>186.319,92</text:p>
          </table:table-cell>
          <table:table-cell table:number-columns-repeated="16372"/>
        </table:table-row>
        <table:table-row table:style-name="ro4"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377493.26" table:style-name="ce5">
            <text:p>377.493,26</text:p>
          </table:table-cell>
          <table:table-cell office:value-type="float" office:value="377493.26" table:style-name="ce5">
            <text:p>377.493,26</text:p>
          </table:table-cell>
          <table:table-cell table:number-columns-repeated="16372"/>
        </table:table-row>
        <table:table-row table:style-name="ro4"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22602.35" table:style-name="ce5">
            <text:p>22.602,35</text:p>
          </table:table-cell>
          <table:table-cell office:value-type="float" office:value="22602.35" table:style-name="ce5">
            <text:p>22.602,35</text:p>
          </table:table-cell>
          <table:table-cell table:number-columns-repeated="16372"/>
        </table:table-row>
        <table:table-row table:style-name="ro4"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56935.06" table:style-name="ce5">
            <text:p>56.935,06</text:p>
          </table:table-cell>
          <table:table-cell office:value-type="float" office:value="56935.06" table:style-name="ce5">
            <text:p>56.935,06</text:p>
          </table:table-cell>
          <table:table-cell table:number-columns-repeated="16372"/>
        </table:table-row>
        <table:table-row table:style-name="ro4"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0" table:style-name="ce5">
            <text:p>20.000,00</text:p>
          </table:table-cell>
          <table:table-cell office:value-type="float" office:value="15090.45" table:style-name="ce5">
            <text:p>15.090,45</text:p>
          </table:table-cell>
          <table:table-cell office:value-type="float" office:value="15090.45" table:style-name="ce5">
            <text:p>15.090,45</text:p>
          </table:table-cell>
          <table:table-cell table:number-columns-repeated="16372"/>
        </table:table-row>
        <table:table-row table:style-name="ro4"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20060.89" table:style-name="ce5">
            <text:p>20.060,89</text:p>
          </table:table-cell>
          <table:table-cell office:value-type="float" office:value="20060.89" table:style-name="ce5">
            <text:p>20.060,89</text:p>
          </table:table-cell>
          <table:table-cell table:number-columns-repeated="16372"/>
        </table:table-row>
        <table:table-row table:style-name="ro4"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70000" table:style-name="ce5">
            <text:p>-170.000,00</text:p>
          </table:table-cell>
          <table:table-cell office:value-type="float" office:value="3768.26" table:style-name="ce5">
            <text:p>3.768,26</text:p>
          </table:table-cell>
          <table:table-cell office:value-type="float" office:value="3768.26" table:style-name="ce5">
            <text:p>3.768,26</text:p>
          </table:table-cell>
          <table:table-cell table:number-columns-repeated="16372"/>
        </table:table-row>
        <table:table-row table:style-name="ro4"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50000" table:style-name="ce5">
            <text:p>150.000,00</text:p>
          </table:table-cell>
          <table:table-cell office:value-type="float" office:value="142043.35999999999" table:style-name="ce5">
            <text:p>142.043,36</text:p>
          </table:table-cell>
          <table:table-cell office:value-type="float" office:value="142043.35999999999" table:style-name="ce5">
            <text:p>142.043,36</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000" table:style-name="ce5">
            <text:p>-50.000,00</text:p>
          </table:table-cell>
          <table:table-cell office:value-type="float" office:value="2650018.6" table:style-name="ce5">
            <text:p>2.650.018,60</text:p>
          </table:table-cell>
          <table:table-cell office:value-type="float" office:value="2650018.6" table:style-name="ce5">
            <text:p>2.650.018,60</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254702.02" table:style-name="ce5">
            <text:p>254.702,02</text:p>
          </table:table-cell>
          <table:table-cell office:value-type="float" office:value="254702.02" table:style-name="ce5">
            <text:p>254.702,02</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02771.81" table:style-name="ce5">
            <text:p>102.771,81</text:p>
          </table:table-cell>
          <table:table-cell office:value-type="float" office:value="102771.81" table:style-name="ce5">
            <text:p>102.771,81</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000" table:style-name="ce5">
            <text:p>50.000,00</text:p>
          </table:table-cell>
          <table:table-cell office:value-type="float" office:value="74625.350000000006" table:style-name="ce5">
            <text:p>74.625,35</text:p>
          </table:table-cell>
          <table:table-cell office:value-type="float" office:value="74625.350000000006" table:style-name="ce5">
            <text:p>74.625,35</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25905.41" table:style-name="ce5">
            <text:p>25.905,41</text:p>
          </table:table-cell>
          <table:table-cell office:value-type="float" office:value="25905.41" table:style-name="ce5">
            <text:p>25.905,41</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35294.870000000003" table:style-name="ce5">
            <text:p>35.294,87</text:p>
          </table:table-cell>
          <table:table-cell office:value-type="float" office:value="35294.870000000003" table:style-name="ce5">
            <text:p>35.294,87</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6551.02" table:style-name="ce5">
            <text:p>6.551,02</text:p>
          </table:table-cell>
          <table:table-cell office:value-type="float" office:value="6551.02" table:style-name="ce5">
            <text:p>6.551,02</text:p>
          </table:table-cell>
          <table:table-cell table:number-columns-repeated="16372"/>
        </table:table-row>
        <table:table-row table:style-name="ro4" table:visibility="filter">
          <table:table-cell office:value-type="string" table:style-name="ce3">
            <text:p>2026NE0006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20284.72" table:style-name="ce5">
            <text:p>120.284,72</text:p>
          </table:table-cell>
          <table:table-cell office:value-type="float" office:value="120284.72" table:style-name="ce5">
            <text:p>120.284,72</text:p>
          </table:table-cell>
          <table:table-cell table:number-columns-repeated="16372"/>
        </table:table-row>
        <table:table-row table:style-name="ro4" table:visibility="filter">
          <table:table-cell office:value-type="string" table:style-name="ce3">
            <text:p>2026NE00066</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944648.25" table:style-name="ce5">
            <text:p>944.648,25</text:p>
          </table:table-cell>
          <table:table-cell office:value-type="float" office:value="944116.17" table:style-name="ce5">
            <text:p>944.116,17</text:p>
          </table:table-cell>
          <table:table-cell table:number-columns-repeated="16372"/>
        </table:table-row>
        <table:table-row table:style-name="ro4" table:visibility="filter">
          <table:table-cell office:value-type="string" table:style-name="ce3">
            <text:p>2026NE0006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664666.69999999995" table:style-name="ce5">
            <text:p>664.666,70</text:p>
          </table:table-cell>
          <table:table-cell office:value-type="float" office:value="810981.77" table:style-name="ce5">
            <text:p>810.981,77</text:p>
          </table:table-cell>
          <table:table-cell table:number-columns-repeated="16372"/>
        </table:table-row>
        <table:table-row table:style-name="ro4" table:visibility="filter">
          <table:table-cell office:value-type="string" table:style-name="ce3">
            <text:p>2026NE0006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0" table:style-name="ce5">
            <text:p>20.000,00</text:p>
          </table:table-cell>
          <table:table-cell office:value-type="float" office:value="7889.82" table:style-name="ce5">
            <text:p>7.889,82</text:p>
          </table:table-cell>
          <table:table-cell office:value-type="float" office:value="7889.82" table:style-name="ce5">
            <text:p>7.889,82</text:p>
          </table:table-cell>
          <table:table-cell table:number-columns-repeated="16372"/>
        </table:table-row>
        <table:table-row table:style-name="ro4" table:visibility="filter">
          <table:table-cell office:value-type="string" table:style-name="ce3">
            <text:p>2026NE0006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0" table:style-name="ce5">
            <text:p>-20.000,00</text:p>
          </table:table-cell>
          <table:table-cell office:value-type="float" office:value="168453.18" table:style-name="ce5">
            <text:p>168.453,18</text:p>
          </table:table-cell>
          <table:table-cell office:value-type="float" office:value="168453.18" table:style-name="ce5">
            <text:p>168.453,18</text:p>
          </table:table-cell>
          <table:table-cell table:number-columns-repeated="16372"/>
        </table:table-row>
        <table:table-row table:style-name="ro4" table:visibility="filter">
          <table:table-cell office:value-type="string" table:style-name="ce3">
            <text:p>2026NE0006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1052.78" table:style-name="ce5">
            <text:p>11.052,78</text:p>
          </table:table-cell>
          <table:table-cell office:value-type="float" office:value="11052.78" table:style-name="ce5">
            <text:p>11.052,78</text:p>
          </table:table-cell>
          <table:table-cell table:number-columns-repeated="16372"/>
        </table:table-row>
        <table:table-row table:style-name="ro4" table:visibility="filter">
          <table:table-cell office:value-type="string" table:style-name="ce3">
            <text:p>2026NE0006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57599.4" table:style-name="ce5">
            <text:p>57.599,40</text:p>
          </table:table-cell>
          <table:table-cell office:value-type="float" office:value="57599.4" table:style-name="ce5">
            <text:p>57.599,40</text:p>
          </table:table-cell>
          <table:table-cell table:number-columns-repeated="16372"/>
        </table:table-row>
        <table:table-row table:style-name="ro4"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815.61" table:style-name="ce5">
            <text:p>1.815,61</text:p>
          </table:table-cell>
          <table:table-cell office:value-type="float" office:value="1815.61" table:style-name="ce5">
            <text:p>1.815,61</text:p>
          </table:table-cell>
          <table:table-cell table:number-columns-repeated="16372"/>
        </table:table-row>
        <table:table-row table:style-name="ro4"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0000" table:style-name="ce5">
            <text:p>-40.000,00</text:p>
          </table:table-cell>
          <table:table-cell office:value-type="float" office:value="48979.85" table:style-name="ce5">
            <text:p>48.979,85</text:p>
          </table:table-cell>
          <table:table-cell office:value-type="float" office:value="48979.85" table:style-name="ce5">
            <text:p>48.979,85</text:p>
          </table:table-cell>
          <table:table-cell table:number-columns-repeated="16372"/>
        </table:table-row>
        <table:table-row table:style-name="ro4"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0000" table:style-name="ce5">
            <text:p>40.000,00</text:p>
          </table:table-cell>
          <table:table-cell office:value-type="float" office:value="62768.25" table:style-name="ce5">
            <text:p>62.768,25</text:p>
          </table:table-cell>
          <table:table-cell office:value-type="float" office:value="62768.25" table:style-name="ce5">
            <text:p>62.768,25</text:p>
          </table:table-cell>
          <table:table-cell table:number-columns-repeated="16372"/>
        </table:table-row>
        <table:table-row table:style-name="ro4" table:visibility="filter">
          <table:table-cell office:value-type="string" table:style-name="ce3">
            <text:p>2026NE0007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6016.48" table:style-name="ce5">
            <text:p>6.016,48</text:p>
          </table:table-cell>
          <table:table-cell office:value-type="float" office:value="6016.48" table:style-name="ce5">
            <text:p>6.016,48</text:p>
          </table:table-cell>
          <table:table-cell table:number-columns-repeated="16372"/>
        </table:table-row>
        <table:table-row table:style-name="ro4" table:visibility="filter">
          <table:table-cell office:value-type="string" table:style-name="ce3">
            <text:p>2026NE0007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6373988000128 - IPAMV - FUNDO FINANCEIRO</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583.58000000000004" table:style-name="ce5">
            <text:p>583,58</text:p>
          </table:table-cell>
          <table:table-cell office:value-type="float" office:value="583.58000000000004" table:style-name="ce5">
            <text:p>583,58</text:p>
          </table:table-cell>
          <table:table-cell table:number-columns-repeated="16372"/>
        </table:table-row>
        <table:table-row table:style-name="ro4" table:visibility="filter">
          <table:table-cell office:value-type="string" table:style-name="ce3">
            <text:p>2026NE0007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6775.740000000002" table:style-name="ce5">
            <text:p>16.775,74</text:p>
          </table:table-cell>
          <table:table-cell office:value-type="float" office:value="16775.740000000002" table:style-name="ce5">
            <text:p>16.775,74</text:p>
          </table:table-cell>
          <table:table-cell table:number-columns-repeated="16372"/>
        </table:table-row>
        <table:table-row table:style-name="ro5" table:visibility="filter">
          <table:table-cell office:value-type="string" table:style-name="ce3">
            <text:p>2026NE00076</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 table:style-name="ce5">
            <text:p>-5.000,00</text:p>
          </table:table-cell>
          <table:table-cell office:value-type="float" office:value="8579.2900000000009" table:style-name="ce5">
            <text:p>8.579,29</text:p>
          </table:table-cell>
          <table:table-cell office:value-type="float" office:value="8579.2900000000009" table:style-name="ce5">
            <text:p>8.579,29</text:p>
          </table:table-cell>
          <table:table-cell table:number-columns-repeated="16372"/>
        </table:table-row>
        <table:table-row table:style-name="ro5" table:visibility="filter">
          <table:table-cell office:value-type="string" table:style-name="ce3">
            <text:p>2026NE0007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900" table:style-name="ce5">
            <text:p>4.900,00</text:p>
          </table:table-cell>
          <table:table-cell office:value-type="float" office:value="622.16" table:style-name="ce5">
            <text:p>622,16</text:p>
          </table:table-cell>
          <table:table-cell office:value-type="float" office:value="622.16" table:style-name="ce5">
            <text:p>622,16</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3872552.57" table:style-name="ce5">
            <text:p>23.872.552,57</text:p>
          </table:table-cell>
          <table:table-cell office:value-type="float" office:value="23872552.57" table:style-name="ce5">
            <text:p>23.872.552,57</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399845.74" table:style-name="ce5">
            <text:p>1.399.845,74</text:p>
          </table:table-cell>
          <table:table-cell office:value-type="float" office:value="1399845.74" table:style-name="ce5">
            <text:p>1.399.845,74</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9.270000000000003" table:style-name="ce5">
            <text:p>39,27</text:p>
          </table:table-cell>
          <table:table-cell office:value-type="float" office:value="39.270000000000003" table:style-name="ce5">
            <text:p>39,27</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316117.3500000001" table:style-name="ce5">
            <text:p>1.316.117,35</text:p>
          </table:table-cell>
          <table:table-cell office:value-type="float" office:value="1316117.3500000001" table:style-name="ce5">
            <text:p>1.316.117,35</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30893.32" table:style-name="ce5">
            <text:p>430.893,32</text:p>
          </table:table-cell>
          <table:table-cell office:value-type="float" office:value="430893.32" table:style-name="ce5">
            <text:p>430.893,32</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6107658" table:style-name="ce5">
            <text:p>6.107.658,00</text:p>
          </table:table-cell>
          <table:table-cell office:value-type="float" office:value="6107658" table:style-name="ce5">
            <text:p>6.107.658,00</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883227.32" table:style-name="ce5">
            <text:p>2.883.227,32</text:p>
          </table:table-cell>
          <table:table-cell office:value-type="float" office:value="2883227.32" table:style-name="ce5">
            <text:p>2.883.227,32</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629331.4" table:style-name="ce5">
            <text:p>2.629.331,40</text:p>
          </table:table-cell>
          <table:table-cell office:value-type="float" office:value="2629331.4" table:style-name="ce5">
            <text:p>2.629.331,40</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102.3499999999999" table:style-name="ce5">
            <text:p>1.102,35</text:p>
          </table:table-cell>
          <table:table-cell office:value-type="float" office:value="1102.3499999999999" table:style-name="ce5">
            <text:p>1.102,35</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451366.06" table:style-name="ce5">
            <text:p>1.451.366,06</text:p>
          </table:table-cell>
          <table:table-cell office:value-type="float" office:value="1451366.06" table:style-name="ce5">
            <text:p>1.451.366,06</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50000" table:style-name="ce5">
            <text:p>-650.000,00</text:p>
          </table:table-cell>
          <table:table-cell office:value-type="float" office:value="4500858.87" table:style-name="ce5">
            <text:p>4.500.858,87</text:p>
          </table:table-cell>
          <table:table-cell office:value-type="float" office:value="4500858.87" table:style-name="ce5">
            <text:p>4.500.858,87</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58883.6" table:style-name="ce5">
            <text:p>158.883,60</text:p>
          </table:table-cell>
          <table:table-cell office:value-type="float" office:value="158883.6" table:style-name="ce5">
            <text:p>158.883,60</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131.8200000000002" table:style-name="ce5">
            <text:p>2.131,82</text:p>
          </table:table-cell>
          <table:table-cell office:value-type="float" office:value="2131.8200000000002" table:style-name="ce5">
            <text:p>2.131,82</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0.11" table:style-name="ce5">
            <text:p>10,11</text:p>
          </table:table-cell>
          <table:table-cell office:value-type="float" office:value="10.11" table:style-name="ce5">
            <text:p>10,11</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0" table:style-name="ce5">
            <text:p>300.000,00</text:p>
          </table:table-cell>
          <table:table-cell office:value-type="float" office:value="884476.7" table:style-name="ce5">
            <text:p>884.476,70</text:p>
          </table:table-cell>
          <table:table-cell office:value-type="float" office:value="884476.7" table:style-name="ce5">
            <text:p>884.476,70</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0" table:style-name="ce5">
            <text:p>200.000,00</text:p>
          </table:table-cell>
          <table:table-cell office:value-type="float" office:value="214931.7" table:style-name="ce5">
            <text:p>214.931,70</text:p>
          </table:table-cell>
          <table:table-cell office:value-type="float" office:value="214931.7" table:style-name="ce5">
            <text:p>214.931,70</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900239.78" table:style-name="ce5">
            <text:p>900.239,78</text:p>
          </table:table-cell>
          <table:table-cell office:value-type="float" office:value="900239.78" table:style-name="ce5">
            <text:p>900.239,78</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5">
            <text:p>50.000,00</text:p>
          </table:table-cell>
          <table:table-cell office:value-type="float" office:value="40589.47" table:style-name="ce5">
            <text:p>40.589,47</text:p>
          </table:table-cell>
          <table:table-cell office:value-type="float" office:value="40589.47" table:style-name="ce5">
            <text:p>40.589,47</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88478.65" table:style-name="ce5">
            <text:p>88.478,65</text:p>
          </table:table-cell>
          <table:table-cell office:value-type="float" office:value="88478.65" table:style-name="ce5">
            <text:p>88.478,65</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79188.55" table:style-name="ce5">
            <text:p>379.188,55</text:p>
          </table:table-cell>
          <table:table-cell office:value-type="float" office:value="379188.55" table:style-name="ce5">
            <text:p>379.188,55</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 table:style-name="ce5">
            <text:p>100.000,00</text:p>
          </table:table-cell>
          <table:table-cell office:value-type="float" office:value="58196.46" table:style-name="ce5">
            <text:p>58.196,46</text:p>
          </table:table-cell>
          <table:table-cell office:value-type="float" office:value="58196.46" table:style-name="ce5">
            <text:p>58.196,46</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02195.34" table:style-name="ce5">
            <text:p>202.195,34</text:p>
          </table:table-cell>
          <table:table-cell office:value-type="float" office:value="202195.34" table:style-name="ce5">
            <text:p>202.195,34</text:p>
          </table:table-cell>
          <table:table-cell table:number-columns-repeated="16372"/>
        </table:table-row>
        <table:table-row table:style-name="ro4" table:visibility="filter">
          <table:table-cell office:value-type="string" table:style-name="ce3">
            <text:p>2026NE0008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36323.81" table:style-name="ce5">
            <text:p>436.323,81</text:p>
          </table:table-cell>
          <table:table-cell office:value-type="float" office:value="436323.81" table:style-name="ce5">
            <text:p>436.323,81</text:p>
          </table:table-cell>
          <table:table-cell table:number-columns-repeated="16372"/>
        </table:table-row>
        <table:table-row table:style-name="ro4" table:visibility="filter">
          <table:table-cell office:value-type="string" table:style-name="ce3">
            <text:p>2026NE0008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61814.18" table:style-name="ce5">
            <text:p>61.814,18</text:p>
          </table:table-cell>
          <table:table-cell office:value-type="float" office:value="61814.18" table:style-name="ce5">
            <text:p>61.814,18</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6685.150000000001" table:style-name="ce5">
            <text:p>16.685,15</text:p>
          </table:table-cell>
          <table:table-cell office:value-type="float" office:value="16685.150000000001" table:style-name="ce5">
            <text:p>16.685,15</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0000" table:style-name="ce5">
            <text:p>-150.000,00</text:p>
          </table:table-cell>
          <table:table-cell office:value-type="float" office:value="12403.52" table:style-name="ce5">
            <text:p>12.403,52</text:p>
          </table:table-cell>
          <table:table-cell office:value-type="float" office:value="12403.52" table:style-name="ce5">
            <text:p>12.403,52</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00000" table:style-name="ce5">
            <text:p>400.000,00</text:p>
          </table:table-cell>
          <table:table-cell office:value-type="float" office:value="343478.24" table:style-name="ce5">
            <text:p>343.478,24</text:p>
          </table:table-cell>
          <table:table-cell office:value-type="float" office:value="343478.24" table:style-name="ce5">
            <text:p>343.478,24</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440.28" table:style-name="ce5">
            <text:p>1.440,28</text:p>
          </table:table-cell>
          <table:table-cell office:value-type="float" office:value="1440.28" table:style-name="ce5">
            <text:p>1.440,28</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2606.14" table:style-name="ce5">
            <text:p>12.606,14</text:p>
          </table:table-cell>
          <table:table-cell office:value-type="float" office:value="12606.14" table:style-name="ce5">
            <text:p>12.606,14</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66387.77" table:style-name="ce5">
            <text:p>66.387,77</text:p>
          </table:table-cell>
          <table:table-cell office:value-type="float" office:value="66387.77" table:style-name="ce5">
            <text:p>66.387,77</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99.24" table:style-name="ce5">
            <text:p>99,24</text:p>
          </table:table-cell>
          <table:table-cell office:value-type="float" office:value="99.24" table:style-name="ce5">
            <text:p>99,24</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5">
            <text:p>50.000,00</text:p>
          </table:table-cell>
          <table:table-cell office:value-type="float" office:value="25738.52" table:style-name="ce5">
            <text:p>25.738,52</text:p>
          </table:table-cell>
          <table:table-cell office:value-type="float" office:value="25738.52" table:style-name="ce5">
            <text:p>25.738,52</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9714.58" table:style-name="ce5">
            <text:p>29.714,58</text:p>
          </table:table-cell>
          <table:table-cell office:value-type="float" office:value="29714.58" table:style-name="ce5">
            <text:p>29.714,58</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06049.45" table:style-name="ce5">
            <text:p>206.049,45</text:p>
          </table:table-cell>
          <table:table-cell office:value-type="float" office:value="206049.45" table:style-name="ce5">
            <text:p>206.049,45</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 table:style-name="ce5">
            <text:p>-30.000,00</text:p>
          </table:table-cell>
          <table:table-cell office:value-type="float" office:value="5085.1899999999996" table:style-name="ce5">
            <text:p>5.085,19</text:p>
          </table:table-cell>
          <table:table-cell office:value-type="float" office:value="5085.1899999999996" table:style-name="ce5">
            <text:p>5.085,19</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 table:style-name="ce5">
            <text:p>30.000,00</text:p>
          </table:table-cell>
          <table:table-cell office:value-type="float" office:value="15624.05" table:style-name="ce5">
            <text:p>15.624,05</text:p>
          </table:table-cell>
          <table:table-cell office:value-type="float" office:value="15624.05" table:style-name="ce5">
            <text:p>15.624,05</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5086.67" table:style-name="ce5">
            <text:p>5.086,67</text:p>
          </table:table-cell>
          <table:table-cell office:value-type="float" office:value="5086.67" table:style-name="ce5">
            <text:p>5.086,67</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785.4" table:style-name="ce5">
            <text:p>3.785,40</text:p>
          </table:table-cell>
          <table:table-cell office:value-type="float" office:value="3785.4" table:style-name="ce5">
            <text:p>3.785,40</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6151.27" table:style-name="ce5">
            <text:p>6.151,27</text:p>
          </table:table-cell>
          <table:table-cell office:value-type="float" office:value="6151.27" table:style-name="ce5">
            <text:p>6.151,27</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394.53" table:style-name="ce5">
            <text:p>4.394,53</text:p>
          </table:table-cell>
          <table:table-cell office:value-type="float" office:value="4394.53" table:style-name="ce5">
            <text:p>4.394,53</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0922.75" table:style-name="ce5">
            <text:p>20.922,75</text:p>
          </table:table-cell>
          <table:table-cell office:value-type="float" office:value="20922.75" table:style-name="ce5">
            <text:p>20.922,75</text:p>
          </table:table-cell>
          <table:table-cell table:number-columns-repeated="16372"/>
        </table:table-row>
        <table:table-row table:style-name="ro4" table:visibility="filter">
          <table:table-cell office:value-type="string" table:style-name="ce3">
            <text:p>2026NE0008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0" table:style-name="ce5">
            <text:p>300.000,00</text:p>
          </table:table-cell>
          <table:table-cell office:value-type="float" office:value="332437.42" table:style-name="ce5">
            <text:p>332.437,42</text:p>
          </table:table-cell>
          <table:table-cell office:value-type="float" office:value="332437.42" table:style-name="ce5">
            <text:p>332.437,42</text:p>
          </table:table-cell>
          <table:table-cell table:number-columns-repeated="16372"/>
        </table:table-row>
        <table:table-row table:style-name="ro4" table:visibility="filter">
          <table:table-cell office:value-type="string" table:style-name="ce3">
            <text:p>2026NE0008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0" table:style-name="ce5">
            <text:p>-300.000,00</text:p>
          </table:table-cell>
          <table:table-cell office:value-type="float" office:value="984958.58" table:style-name="ce5">
            <text:p>984.958,58</text:p>
          </table:table-cell>
          <table:table-cell office:value-type="float" office:value="984958.58" table:style-name="ce5">
            <text:p>984.958,58</text:p>
          </table:table-cell>
          <table:table-cell table:number-columns-repeated="16372"/>
        </table:table-row>
        <table:table-row table:style-name="ro4" table:visibility="filter">
          <table:table-cell office:value-type="string" table:style-name="ce3">
            <text:p>2026NE0008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0" table:style-name="ce5">
            <text:p>300.000,00</text:p>
          </table:table-cell>
          <table:table-cell office:value-type="float" office:value="37127.29" table:style-name="ce5">
            <text:p>37.127,29</text:p>
          </table:table-cell>
          <table:table-cell office:value-type="float" office:value="37127.29" table:style-name="ce5">
            <text:p>37.127,29</text:p>
          </table:table-cell>
          <table:table-cell table:number-columns-repeated="16372"/>
        </table:table-row>
        <table:table-row table:style-name="ro4" table:visibility="filter">
          <table:table-cell office:value-type="string" table:style-name="ce3">
            <text:p>2026NE0008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0" table:style-name="ce5">
            <text:p>-300.000,00</text:p>
          </table:table-cell>
          <table:table-cell office:value-type="float" office:value="154529.65" table:style-name="ce5">
            <text:p>154.529,65</text:p>
          </table:table-cell>
          <table:table-cell office:value-type="float" office:value="154529.65" table:style-name="ce5">
            <text:p>154.529,65</text:p>
          </table:table-cell>
          <table:table-cell table:number-columns-repeated="16372"/>
        </table:table-row>
        <table:table-row table:style-name="ro4" table:visibility="filter">
          <table:table-cell office:value-type="string" table:style-name="ce3">
            <text:p>2026NE00086</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547.0600000000004" table:style-name="ce5">
            <text:p>4.547,06</text:p>
          </table:table-cell>
          <table:table-cell office:value-type="float" office:value="4547.0600000000004" table:style-name="ce5">
            <text:p>4.547,06</text:p>
          </table:table-cell>
          <table:table-cell table:number-columns-repeated="16372"/>
        </table:table-row>
        <table:table-row table:style-name="ro4" table:visibility="filter">
          <table:table-cell office:value-type="string" table:style-name="ce3">
            <text:p>2026NE0008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797182.3" table:style-name="ce5">
            <text:p>2.797.182,30</text:p>
          </table:table-cell>
          <table:table-cell office:value-type="float" office:value="2797182.3" table:style-name="ce5">
            <text:p>2.797.182,30</text:p>
          </table:table-cell>
          <table:table-cell table:number-columns-repeated="16372"/>
        </table:table-row>
        <table:table-row table:style-name="ro4" table:visibility="filter">
          <table:table-cell office:value-type="string" table:style-name="ce3">
            <text:p>2026NE0008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50648.04" table:style-name="ce5">
            <text:p>350.648,04</text:p>
          </table:table-cell>
          <table:table-cell office:value-type="float" office:value="350648.04" table:style-name="ce5">
            <text:p>350.648,04</text:p>
          </table:table-cell>
          <table:table-cell table:number-columns-repeated="16372"/>
        </table:table-row>
        <table:table-row table:style-name="ro4" table:visibility="filter">
          <table:table-cell office:value-type="string" table:style-name="ce3">
            <text:p>2026NE0009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017926.39" table:style-name="ce5">
            <text:p>2.017.926,39</text:p>
          </table:table-cell>
          <table:table-cell office:value-type="float" office:value="2017926.39" table:style-name="ce5">
            <text:p>2.017.926,39</text:p>
          </table:table-cell>
          <table:table-cell table:number-columns-repeated="16372"/>
        </table:table-row>
        <table:table-row table:style-name="ro4" table:visibility="filter">
          <table:table-cell office:value-type="string" table:style-name="ce3">
            <text:p>2026NE0009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52341.74" table:style-name="ce5">
            <text:p>452.341,74</text:p>
          </table:table-cell>
          <table:table-cell office:value-type="float" office:value="452341.74" table:style-name="ce5">
            <text:p>452.341,74</text:p>
          </table:table-cell>
          <table:table-cell table:number-columns-repeated="16372"/>
        </table:table-row>
        <table:table-row table:style-name="ro4" table:visibility="filter">
          <table:table-cell office:value-type="string" table:style-name="ce3">
            <text:p>2026NE0009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560.69" table:style-name="ce5">
            <text:p>1.560,69</text:p>
          </table:table-cell>
          <table:table-cell office:value-type="float" office:value="1560.69" table:style-name="ce5">
            <text:p>1.560,69</text:p>
          </table:table-cell>
          <table:table-cell table:number-columns-repeated="16372"/>
        </table:table-row>
        <table:table-row table:style-name="ro4" table:visibility="filter">
          <table:table-cell office:value-type="string" table:style-name="ce3">
            <text:p>2026NE00109</text:p>
          </table:table-cell>
          <table:table-cell office:value-type="string" table:style-name="ce3">
            <text:p>15/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AUXILIO ALIMENTAÇAO POLICIAIS A DISPOSIÇAO PARA O CORRENTE EXERCICIO</text:p>
          </table:table-cell>
          <table:table-cell office:value-type="string" table:style-name="ce3">
            <text:p>700000848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4 - Auxílio Alimentação Policiais à disposição</text:p>
          </table:table-cell>
          <table:table-cell office:value-type="float" office:value="0" table:style-name="ce5">
            <text:p>0,00</text:p>
          </table:table-cell>
          <table:table-cell office:value-type="float" office:value="35692.800000000003" table:style-name="ce5">
            <text:p>35.692,80</text:p>
          </table:table-cell>
          <table:table-cell office:value-type="float" office:value="35692.800000000003" table:style-name="ce5">
            <text:p>35.692,80</text:p>
          </table:table-cell>
          <table:table-cell table:number-columns-repeated="16372"/>
        </table:table-row>
        <table:table-row table:style-name="ro4" table:visibility="filter">
          <table:table-cell office:value-type="string" table:style-name="ce3">
            <text:p>2026NE00115</text:p>
          </table:table-cell>
          <table:table-cell office:value-type="string" table:style-name="ce3">
            <text:p>15/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56456.21" table:style-name="ce5">
            <text:p>56.456,21</text:p>
          </table:table-cell>
          <table:table-cell office:value-type="float" office:value="56456.21" table:style-name="ce5">
            <text:p>56.456,21</text:p>
          </table:table-cell>
          <table:table-cell table:number-columns-repeated="16372"/>
        </table:table-row>
        <table:table-row table:style-name="ro4" table:visibility="filter">
          <table:table-cell office:value-type="string" table:style-name="ce3">
            <text:p>2026NE00136</text:p>
          </table:table-cell>
          <table:table-cell office:value-type="string" table:style-name="ce3">
            <text:p>17/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JUIZES LEIGOS PARA O CORRENTE EXERCICIO CONFORME AUTORIZAÇÃO ORDENADOR DE DESPESAS SEI 3023238</text:p>
          </table:table-cell>
          <table:table-cell office:value-type="string" table:style-name="ce3">
            <text:p>70000232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8 - Juizados Cíveis e Criminais</text:p>
          </table:table-cell>
          <table:table-cell office:value-type="float" office:value="0" table:style-name="ce5">
            <text:p>0,00</text:p>
          </table:table-cell>
          <table:table-cell office:value-type="float" office:value="569352.22" table:style-name="ce5">
            <text:p>569.352,22</text:p>
          </table:table-cell>
          <table:table-cell office:value-type="float" office:value="569352.22" table:style-name="ce5">
            <text:p>569.352,22</text:p>
          </table:table-cell>
          <table:table-cell table:number-columns-repeated="16372"/>
        </table:table-row>
        <table:table-row table:style-name="ro6" table:visibility="filter">
          <table:table-cell office:value-type="string" table:style-name="ce3">
            <text:p>2026NE00147</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o instrutor externo DIEGO HENRIQUE FERREIRA TORRES para ministrar o curso de capacitação e/ou treinamento intitulado "Gestão de Pessoal no Setor Público: Boas Práticas e Conformidade", com carga horária de 12 (doze)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1182</text:p>
          </table:table-cell>
          <table:table-cell office:value-type="string" table:style-name="ce3">
            <text:p>70121043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1020" table:style-name="ce5">
            <text:p>1.020,00</text:p>
          </table:table-cell>
          <table:table-cell table:number-columns-repeated="16372"/>
        </table:table-row>
        <table:table-row table:style-name="ro4" table:visibility="filter">
          <table:table-cell office:value-type="string" table:style-name="ce3">
            <text:p>2026NE00150</text:p>
          </table:table-cell>
          <table:table-cell office:value-type="string" table:style-name="ce3">
            <text:p>20/01/2026</text:p>
          </table:table-cell>
          <table:table-cell office:value-type="string" table:style-name="ce4">
            <text:p>2029 - REMUNERAÇÃO DE PESSOAL ATIVO E ENCARGOS SOCIAIS</text:p>
          </table:table-cell>
          <table:table-cell office:value-type="string" table:style-name="ce3">
            <text:p>220202 - JUNTA COMERCIAL DO ESTADO DO ESPIRITO SANTO</text:p>
          </table:table-cell>
          <table:table-cell office:value-type="string" table:style-name="ce3">
            <text:p>REFERENTE CESSÃO DE DIREITO DA SERVIDORA MONICA DE OLIVEIRA VAZ. CONFORME SECAO DE ESTAGIO PROBATORIO E MOVIMENTACAO DE SERVIDOR CONFORME AUTORIZAÇÃO ORDENADOR DE DESPESAS SEI 3015754</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114.03" table:style-name="ce5">
            <text:p>4.114,03</text:p>
          </table:table-cell>
          <table:table-cell office:value-type="float" office:value="4114.03" table:style-name="ce5">
            <text:p>4.114,03</text:p>
          </table:table-cell>
          <table:table-cell table:number-columns-repeated="16372"/>
        </table:table-row>
        <table:table-row table:style-name="ro4" table:visibility="filter">
          <table:table-cell office:value-type="string" table:style-name="ce3">
            <text:p>2026NE00151</text:p>
          </table:table-cell>
          <table:table-cell office:value-type="string" table:style-name="ce3">
            <text:p>20/01/2026</text:p>
          </table:table-cell>
          <table:table-cell office:value-type="string" table:style-name="ce4">
            <text:p>2029 - REMUNERAÇÃO DE PESSOAL ATIVO E ENCARGOS SOCIAIS</text:p>
          </table:table-cell>
          <table:table-cell office:value-type="string" table:style-name="ce3">
            <text:p>220202 - JUNTA COMERCIAL DO ESTADO DO ESPIRITO SANTO</text:p>
          </table:table-cell>
          <table:table-cell office:value-type="string" table:style-name="ce3">
            <text:p>CONTRIBUIÇAO PATRONAL REFERENTE CESSÃO DE DIREITO DA SERVIDORA MONICA DE OLIVEIRA VAZ. CONFORME SECAO DE ESTAGIO PROBATORIO E MOVIMENTACAO DE SERVIDOR CONFORME AUTORIZAÇÃO ORDENADOR DE DESPESAS SEI 3015754</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575.96" table:style-name="ce5">
            <text:p>575,96</text:p>
          </table:table-cell>
          <table:table-cell office:value-type="float" office:value="575.96" table:style-name="ce5">
            <text:p>575,96</text:p>
          </table:table-cell>
          <table:table-cell table:number-columns-repeated="16372"/>
        </table:table-row>
        <table:table-row table:style-name="ro5" table:visibility="filter">
          <table:table-cell office:value-type="string" table:style-name="ce3">
            <text:p>2026NE00156</text:p>
          </table:table-cell>
          <table:table-cell office:value-type="string" table:style-name="ce3">
            <text:p>22/01/2026</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ESSÃO DE DIREITO DA SERVIDORA MARCIA MARION BALLARINI. CONFORME AUTORIZAÇÃO ORDENADOR DE DESPESAS SEI 3028294</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6308.3" table:style-name="ce5">
            <text:p>-56.308,3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6NE00157</text:p>
          </table:table-cell>
          <table:table-cell office:value-type="string" table:style-name="ce3">
            <text:p>22/01/2026</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CONTRIBUIÇAO PATRONAL REFERENTE CESSÃO DE DIREITO DA SERVIDORA MARCIA MARION BALLARINI. CONFORME AUTORIZAÇÃO ORDENADOR DE DESPESAS SEI 3028294</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2539.71" table:style-name="ce5">
            <text:p>-12.539,71</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6NE00158</text:p>
          </table:table-cell>
          <table:table-cell office:value-type="string" table:style-name="ce3">
            <text:p>22/01/2026</text:p>
          </table:table-cell>
          <table:table-cell office:value-type="string" table:style-name="ce4">
            <text:p>2029 - REMUNERAÇÃO DE PESSOAL ATIVO E ENCARGOS SOCIAIS</text:p>
          </table:table-cell>
          <table:table-cell office:value-type="string" table:style-name="ce3">
            <text:p>100103 - SECRETARIA DE ESTADO DE CONTROLE E TRANSPARÊNCIA<text:s/></text:p>
          </table:table-cell>
          <table:table-cell office:value-type="string" table:style-name="ce3">
            <text:p>CESSÃO DE DIREITOS DA SERVIDORA ISABELA CARVALHO FREIRE DE AMORIM PARA O MES DE DEZEMBRO. CONFORME AUTORIZAÇÃO ORDENADOR DE DESPESAS SEI 3027724<text:s/></text:p>
          </table:table-cell>
          <table:table-cell office:value-type="string" table:style-name="ce3">
            <text:p>70119857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55805.58" table:style-name="ce5">
            <text:p>55.805,58</text:p>
          </table:table-cell>
          <table:table-cell office:value-type="float" office:value="55805.58" table:style-name="ce5">
            <text:p>55.805,58</text:p>
          </table:table-cell>
          <table:table-cell table:number-columns-repeated="16372"/>
        </table:table-row>
        <table:table-row table:style-name="ro4" table:visibility="filter">
          <table:table-cell office:value-type="string" table:style-name="ce3">
            <text:p>2026NE00159</text:p>
          </table:table-cell>
          <table:table-cell office:value-type="string" table:style-name="ce3">
            <text:p>22/01/2026</text:p>
          </table:table-cell>
          <table:table-cell office:value-type="string" table:style-name="ce4">
            <text:p>2029 - REMUNERAÇÃO DE PESSOAL ATIVO E ENCARGOS SOCIAIS</text:p>
          </table:table-cell>
          <table:table-cell office:value-type="string" table:style-name="ce3">
            <text:p>100103 - SECRETARIA DE ESTADO DE CONTROLE E TRANSPARÊNCIA<text:s/></text:p>
          </table:table-cell>
          <table:table-cell office:value-type="string" table:style-name="ce3">
            <text:p>CONTRIBUIÇÃO PATRONAL DA CESSÃO DE DIREITOS DA SERVIDORA ISABELA CARVALHO FREIRE DE AMORIM PARA O MES DE DEZEMBRO. CONFORME AUTORIZAÇÃO ORDENADOR DE DESPESAS SEI 3027724<text:s/></text:p>
          </table:table-cell>
          <table:table-cell office:value-type="string" table:style-name="ce3">
            <text:p>70119857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6836.14" table:style-name="ce5">
            <text:p>6.836,14</text:p>
          </table:table-cell>
          <table:table-cell office:value-type="float" office:value="6836.14" table:style-name="ce5">
            <text:p>6.836,14</text:p>
          </table:table-cell>
          <table:table-cell table:number-columns-repeated="16372"/>
        </table:table-row>
        <table:table-row table:style-name="ro5" table:visibility="filter">
          <table:table-cell office:value-type="string" table:style-name="ce3">
            <text:p>2026NE00160</text:p>
          </table:table-cell>
          <table:table-cell office:value-type="string" table:style-name="ce3">
            <text:p>26/01/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ESSÃO DA SERVIDORA INTEGRANTE DO QUADRO DA SECRETARIA DE ESTADO DE GESTÃO E RECURSOS HUMANOS-SEGER, SRA. SUSANA GONÇALVES DE SOUZA JOSÉ GUERRA, OCUPANTE DO CARGO DE ANALISTA DO EXECUTIVO. CONFORME AUTORIZAÇÃO ORDENADOR DE DESPESAS SEI 3025787</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1844.99" table:style-name="ce5">
            <text:p>11.844,99</text:p>
          </table:table-cell>
          <table:table-cell office:value-type="float" office:value="11844.99" table:style-name="ce5">
            <text:p>11.844,99</text:p>
          </table:table-cell>
          <table:table-cell table:number-columns-repeated="16372"/>
        </table:table-row>
        <table:table-row table:style-name="ro5" table:visibility="filter">
          <table:table-cell office:value-type="string" table:style-name="ce3">
            <text:p>2026NE00161</text:p>
          </table:table-cell>
          <table:table-cell office:value-type="string" table:style-name="ce3">
            <text:p>28/01/2026</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ESSÃO DE DIREITO DA SERVIDORA MARCIANNE RIBEIRO ANTUNES LIMA. CONFORME INFORMAÇÃO SEÇÃO DE ESTÁGIO PROBATÓRIO E MOVIMENTAÇÃO DE SERVIDOR (3004019).CONFORME AUTORIZAÇÃO ORDENADOR DE DESPESAS SEI 3035284</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32" table:style-name="ce5">
            <text:p>-43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6NE00164</text:p>
          </table:table-cell>
          <table:table-cell office:value-type="string" table:style-name="ce3">
            <text:p>03/02/2026</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CONTRIBUIÇAO PATRONAL REFERENTE CESSÃO DE DIREITO DA SERVIDORA MARCIANNE RIBEIRO ANTUNES LIMA. CONFORME INFORMAÇÃO SEÇÃO DE ESTÁGIO PROBATÓRIO E MOVIMENTAÇÃO DE SERVIDOR (3004019).CONFORME AUTORIZAÇÃO ORDENADOR DE DESPESAS SEI 3035284</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18.02" table:style-name="ce5">
            <text:p>-218,0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6NE00165</text:p>
          </table:table-cell>
          <table:table-cell office:value-type="string" table:style-name="ce3">
            <text:p>03/02/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ONTRIBUIÇAO PATRONAL CESSÃO DA SERVIDORA INTEGRANTE DO QUADRO DA SECRETARIA DE ESTADO DE GESTÃO E RECURSOS HUMANOS-SEGER, SRA. SUSANA GONÇALVES DE SOUZA JOSÉ GUERRA, OCUPANTE DO CARGO DE ANALISTA DO EXECUTIVO. CONFORME AUTORIZAÇÃO ORDENADOR DE DESPESAS SEI 3025787</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658.3" table:style-name="ce5">
            <text:p>1.658,30</text:p>
          </table:table-cell>
          <table:table-cell office:value-type="float" office:value="1658.3" table:style-name="ce5">
            <text:p>1.658,30</text:p>
          </table:table-cell>
          <table:table-cell table:number-columns-repeated="16372"/>
        </table:table-row>
        <table:table-row table:style-name="ro4" table:visibility="filter">
          <table:table-cell office:value-type="string" table:style-name="ce3">
            <text:p>2026NE00180</text:p>
          </table:table-cell>
          <table:table-cell office:value-type="string" table:style-name="ce3">
            <text:p>03/02/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REGIME PROPRIO D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60.99" table:style-name="ce5">
            <text:p>460,99</text:p>
          </table:table-cell>
          <table:table-cell office:value-type="float" office:value="460.99" table:style-name="ce5">
            <text:p>460,99</text:p>
          </table:table-cell>
          <table:table-cell table:number-columns-repeated="16372"/>
        </table:table-row>
        <table:table-row table:style-name="ro4" table:visibility="filter">
          <table:table-cell office:value-type="string" table:style-name="ce3">
            <text:p>2026NE00184</text:p>
          </table:table-cell>
          <table:table-cell office:value-type="string" table:style-name="ce3">
            <text:p>04/02/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de remuneração dos Mediadores e Conciliadores Judiciais que atuem nos Centros Judiciários de Solução de Conflitos e Cidadania – CEJUSCs no âmbito do Poder Judiciário do Estado do Espírito Santo – PJES conforme autorização Ordenador de Despesas sei 3050852</text:p>
          </table:table-cell>
          <table:table-cell office:value-type="string" table:style-name="ce3">
            <text:p>70074726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2673 - NUPEMEC - MEDIAÇÃO E CONCILIAÇÃO</text:p>
          </table:table-cell>
          <table:table-cell office:value-type="float" office:value="-102768" table:style-name="ce5">
            <text:p>-102.768,00</text:p>
          </table:table-cell>
          <table:table-cell office:value-type="float" office:value="52105.53" table:style-name="ce5">
            <text:p>52.105,53</text:p>
          </table:table-cell>
          <table:table-cell office:value-type="float" office:value="52105.53" table:style-name="ce5">
            <text:p>52.105,53</text:p>
          </table:table-cell>
          <table:table-cell table:number-columns-repeated="16372"/>
        </table:table-row>
        <table:table-row table:style-name="ro4" table:visibility="filter">
          <table:table-cell office:value-type="string" table:style-name="ce3">
            <text:p>2026NE00188</text:p>
          </table:table-cell>
          <table:table-cell office:value-type="string" table:style-name="ce3">
            <text:p>04/02/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PAGAMENTO DE REGIME GERAL PARA O CORRENTE EXERCICIO<text:s/></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25.94" table:style-name="ce5">
            <text:p>25,94</text:p>
          </table:table-cell>
          <table:table-cell office:value-type="float" office:value="25.94" table:style-name="ce5">
            <text:p>25,94</text:p>
          </table:table-cell>
          <table:table-cell table:number-columns-repeated="16372"/>
        </table:table-row>
        <table:table-row table:style-name="ro4" table:visibility="filter">
          <table:table-cell office:value-type="string" table:style-name="ce3">
            <text:p>2026NE00194</text:p>
          </table:table-cell>
          <table:table-cell office:value-type="string" table:style-name="ce3">
            <text:p>09/02/2026</text:p>
          </table:table-cell>
          <table:table-cell office:value-type="string" table:style-name="ce4">
            <text:p>2029 - REMUNERAÇÃO DE PESSOAL ATIVO E ENCARGOS SOCIAIS</text:p>
          </table:table-cell>
          <table:table-cell office:value-type="string" table:style-name="ce3">
            <text:p>350201 - DEPARTAMENTO DE EDIFICAÇÕES E DE RODOVIAS DO ESTADO DO ESPÍRITO SANTO</text:p>
          </table:table-cell>
          <table:table-cell office:value-type="string" table:style-name="ce3">
            <text:p><text:s/>REFERENTE CESSÃO DE DIREITO DA SERVIDORA GRACE KELLY BREDA BAZILIO DE SOUZA. CONFORME AUTORIZAÇÃO ORDENADOR DE DESPESAS SEI 3058791</text:p>
          </table:table-cell>
          <table:table-cell office:value-type="string" table:style-name="ce3">
            <text:p>70119865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1374.560000000001" table:style-name="ce5">
            <text:p>31.374,56</text:p>
          </table:table-cell>
          <table:table-cell office:value-type="float" office:value="31374.560000000001" table:style-name="ce5">
            <text:p>31.374,56</text:p>
          </table:table-cell>
          <table:table-cell table:number-columns-repeated="16372"/>
        </table:table-row>
        <table:table-row table:style-name="ro4" table:visibility="filter">
          <table:table-cell office:value-type="string" table:style-name="ce3">
            <text:p>2026NE00195</text:p>
          </table:table-cell>
          <table:table-cell office:value-type="string" table:style-name="ce3">
            <text:p>09/02/2026</text:p>
          </table:table-cell>
          <table:table-cell office:value-type="string" table:style-name="ce4">
            <text:p>2029 - REMUNERAÇÃO DE PESSOAL ATIVO E ENCARGOS SOCIAIS</text:p>
          </table:table-cell>
          <table:table-cell office:value-type="string" table:style-name="ce3">
            <text:p>350201 - DEPARTAMENTO DE EDIFICAÇÕES E DE RODOVIAS DO ESTADO DO ESPÍRITO SANTO</text:p>
          </table:table-cell>
          <table:table-cell office:value-type="string" table:style-name="ce3">
            <text:p><text:s/>CONTRIBUIÇAO PATRONAL REFERENTE CESSÃO DE DIREITO DA SERVIDORA GRACE KELLY BREDA BAZILIO DE SOUZA. CONFORME AUTORIZAÇÃO ORDENADOR DE DESPESAS SEI 3058791</text:p>
          </table:table-cell>
          <table:table-cell office:value-type="string" table:style-name="ce3">
            <text:p>70119865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953.2" table:style-name="ce5">
            <text:p>3.953,20</text:p>
          </table:table-cell>
          <table:table-cell office:value-type="float" office:value="3953.2" table:style-name="ce5">
            <text:p>3.953,20</text:p>
          </table:table-cell>
          <table:table-cell table:number-columns-repeated="16372"/>
        </table:table-row>
        <table:table-row table:style-name="ro4" table:visibility="filter">
          <table:table-cell office:value-type="string" table:style-name="ce3">
            <text:p>2026NE00233</text:p>
          </table:table-cell>
          <table:table-cell office:value-type="string" table:style-name="ce3">
            <text:p>11/02/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text:s/>CONTRIBUIÇAO PATRONAL DA CESSAO DE DIREITOS DO SERVIDOR FABIANO HILARIO ROLIM SANTOS PARA O CORRENTE EXERCICIO CONFORME AUTORIZAÇAO ORDENADOR DE DESPESAS SEI 3059105</text:p>
          </table:table-cell>
          <table:table-cell office:value-type="string" table:style-name="ce3">
            <text:p>70119874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601.15" table:style-name="ce5">
            <text:p>1.601,15</text:p>
          </table:table-cell>
          <table:table-cell office:value-type="float" office:value="1601.15" table:style-name="ce5">
            <text:p>1.601,15</text:p>
          </table:table-cell>
          <table:table-cell table:number-columns-repeated="16372"/>
        </table:table-row>
        <table:table-row table:style-name="ro4" table:visibility="filter">
          <table:table-cell office:value-type="string" table:style-name="ce3">
            <text:p>2026NE00235</text:p>
          </table:table-cell>
          <table:table-cell office:value-type="string" table:style-name="ce3">
            <text:p>11/02/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text:s/>CESSAO DE DIREITOS DO SERVIDOR FABIANO ROLIM SANTOS PARA O CORRENTE EXERCICIO CONFORME AUTORIZAÇAO ORDENADOR DE DESPESAS SEI 3059105</text:p>
          </table:table-cell>
          <table:table-cell office:value-type="string" table:style-name="ce3">
            <text:p>70119874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1730.03" table:style-name="ce5">
            <text:p>11.730,03</text:p>
          </table:table-cell>
          <table:table-cell office:value-type="float" office:value="11730.03" table:style-name="ce5">
            <text:p>11.730,03</text:p>
          </table:table-cell>
          <table:table-cell table:number-columns-repeated="16372"/>
        </table:table-row>
        <table:table-row table:style-name="ro6" table:visibility="filter">
          <table:table-cell office:value-type="string" table:style-name="ce3">
            <text:p>2026NE00249</text:p>
          </table:table-cell>
          <table:table-cell office:value-type="string" table:style-name="ce3">
            <text:p>24/02/2026</text:p>
          </table:table-cell>
          <table:table-cell office:value-type="string" table:style-name="ce4">
            <text:p>4020 - VALORIZAÇÃO E DESENVOLVIMENTO DE PESSOAS</text:p>
          </table:table-cell>
          <table:table-cell office:value-type="string" table:style-name="ce3">
            <text:p>08179496000114 - SINDICATO DAS EMPRESAS DE TRANSPORTE METROPOLITANO DA GRANDE VITORIA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1ª INSTÂNCIA - SERVIDORES) conforme autorização Ordenador de Despesas sei 3075342</text:p>
          </table:table-cell>
          <table:table-cell office:value-type="string" table:style-name="ce3">
            <text:p>700976418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5">
            <text:p>0,00</text:p>
          </table:table-cell>
          <table:table-cell office:value-type="float" office:value="2.7" table:style-name="ce5">
            <text:p>2,70</text:p>
          </table:table-cell>
          <table:table-cell office:value-type="float" office:value="2.7" table:style-name="ce5">
            <text:p>2,70</text:p>
          </table:table-cell>
          <table:table-cell table:number-columns-repeated="16372"/>
        </table:table-row>
        <table:table-row table:style-name="ro7" table:visibility="filter">
          <table:table-cell office:value-type="string" table:style-name="ce3">
            <text:p>2026NE00250</text:p>
          </table:table-cell>
          <table:table-cell office:value-type="string" table:style-name="ce3">
            <text:p>24/02/2026</text:p>
          </table:table-cell>
          <table:table-cell office:value-type="string" table:style-name="ce4">
            <text:p>4020 - VALORIZAÇÃO E DESENVOLVIMENTO DE PESSOAS</text:p>
          </table:table-cell>
          <table:table-cell office:value-type="string" table:style-name="ce3">
            <text:p>08179496000114 - SINDICATO DAS EMPRESAS DE TRANSPORTE METROPOLITANO DA GRANDE VITORIA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2ª INSTÂNCIA - SERVIDORES)) conforme autorização Ordenador de Despesas sei 3075342</text:p>
          </table:table-cell>
          <table:table-cell office:value-type="string" table:style-name="ce3">
            <text:p>700976418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5">
            <text:p>0,00</text:p>
          </table:table-cell>
          <table:table-cell office:value-type="float" office:value="422.1" table:style-name="ce5">
            <text:p>422,10</text:p>
          </table:table-cell>
          <table:table-cell office:value-type="float" office:value="422.1" table:style-name="ce5">
            <text:p>422,10</text:p>
          </table:table-cell>
          <table:table-cell table:number-columns-repeated="16372"/>
        </table:table-row>
        <table:table-row table:style-name="ro8" table:visibility="filter">
          <table:table-cell office:value-type="string" table:style-name="ce3">
            <text:p>2026NE00252</text:p>
          </table:table-cell>
          <table:table-cell office:value-type="string" table:style-name="ce3">
            <text:p>25/02/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FERNANDA SATTVA ESPÍNDOLA BRANDÃO (TJPB) para ministrar o curso de capacitação e/ou treinamento intitulado "Produção de Documentos para Emissão de Opinião Técnica por Profissionais que Compõem Equipes Multidisciplinares no Poder Judiciário", com carga horária de 12 (doze)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074594</text:p>
          </table:table-cell>
          <table:table-cell office:value-type="string" table:style-name="ce3">
            <text:p>700146870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1020" table:style-name="ce5">
            <text:p>1.020,00</text:p>
          </table:table-cell>
          <table:table-cell table:number-columns-repeated="16372"/>
        </table:table-row>
        <table:table-row table:style-name="ro8" table:visibility="filter">
          <table:table-cell office:value-type="string" table:style-name="ce3">
            <text:p>2026NE00254</text:p>
          </table:table-cell>
          <table:table-cell office:value-type="string" table:style-name="ce3">
            <text:p>25/02/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LETÍCIA CARLA DOS SANTOS MELO HAMPEL (TJPB) para ministrar o curso de capacitação e/ou treinamento intitulado "Produção de Documentos para Emissão de Opinião Técnica por Profissionais que Compõem Equipes Multidisciplinares no Poder Judiciário", com carga horária de 12 (doze)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074607</text:p>
          </table:table-cell>
          <table:table-cell office:value-type="string" table:style-name="ce3">
            <text:p>700147040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1020" table:style-name="ce5">
            <text:p>1.020,00</text:p>
          </table:table-cell>
          <table:table-cell table:number-columns-repeated="16372"/>
        </table:table-row>
        <table:table-row table:style-name="ro9" table:visibility="filter">
          <table:table-cell office:value-type="string" table:style-name="ce3">
            <text:p>2026NE00258</text:p>
          </table:table-cell>
          <table:table-cell office:value-type="string" table:style-name="ce3">
            <text:p>26/02/2026</text:p>
          </table:table-cell>
          <table:table-cell office:value-type="string" table:style-name="ce4">
            <text:p>4020 - VALORIZAÇÃO E DESENVOLVIMENTO DE PESSOAS</text:p>
          </table:table-cell>
          <table:table-cell office:value-type="string" table:style-name="ce3">
            <text:p>10518988000139 - CONSORCIO CACHOEIRO INTEGRADO</text:p>
          </table:table-cell>
          <table:table-cell office:value-type="string" table:style-name="ce3">
            <text:p>Fornecimento de vales-transportes pela empresa CONSÓRCIO CACHOEIRO INTEGRADO CCI (CACHOEIRO e MARATAÍZES, CNPJ n.º 10.518.988/0001-39), para atender às necessidades de deslocamento de militares e servidores ativos do Poder Judiciário do Estado do Espírito Santo, da residência para o trabalho e vice-versa, por meio de transporte público coletivo, nos municípios de Cachoeiro de Itapemirim durante o ano de 2026.Conforme autorização Ordenador de Despesas sei 3065604</text:p>
          </table:table-cell>
          <table:table-cell office:value-type="string" table:style-name="ce3">
            <text:p>700976685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5">
            <text:p>0,00</text:p>
          </table:table-cell>
          <table:table-cell office:value-type="float" office:value="230.2" table:style-name="ce5">
            <text:p>230,20</text:p>
          </table:table-cell>
          <table:table-cell office:value-type="float" office:value="230.2" table:style-name="ce5">
            <text:p>230,20</text:p>
          </table:table-cell>
          <table:table-cell table:number-columns-repeated="16372"/>
        </table:table-row>
        <table:table-row table:style-name="ro4" table:visibility="filter">
          <table:table-cell office:value-type="string" table:style-name="ce3">
            <text:p>2026NE00266</text:p>
          </table:table-cell>
          <table:table-cell office:value-type="string" table:style-name="ce3">
            <text:p>03/03/2026</text:p>
          </table:table-cell>
          <table:table-cell office:value-type="string" table:style-name="ce4">
            <text:p>2078 - EFETIVIDADE NA PRESTAÇÃO JURISDICIONAL</text:p>
          </table:table-cell>
          <table:table-cell office:value-type="string" table:style-name="ce3">
            <text:p>23143024000103 - MOORE VR AUDIORES &amp; CONSULTORES S/S LTDA</text:p>
          </table:table-cell>
          <table:table-cell office:value-type="string" table:style-name="ce3">
            <text:p>Contratação de Auditoria de Propósito Especial do Programa de Modernização do Poder Judiciário do Estado do Espírito Santo - PROMOJUES, financiado com recursos do Banco Interamericano de Desenvolvimento conforme autorização Ordenador de Despesas sei 3095856</text:p>
          </table:table-cell>
          <table:table-cell office:value-type="string" table:style-name="ce3">
            <text:p>70063631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3310 - PROMOJUES</text:p>
          </table:table-cell>
          <table:table-cell office:value-type="float" office:value="0" table:style-name="ce5">
            <text:p>0,00</text:p>
          </table:table-cell>
          <table:table-cell office:value-type="float" office:value="62503.15" table:style-name="ce5">
            <text:p>62.503,15</text:p>
          </table:table-cell>
          <table:table-cell office:value-type="float" office:value="62503.15" table:style-name="ce5">
            <text:p>62.503,15</text:p>
          </table:table-cell>
          <table:table-cell table:number-columns-repeated="16372"/>
        </table:table-row>
        <table:table-row table:style-name="ro4" table:visibility="filter">
          <table:table-cell office:value-type="string" table:style-name="ce3">
            <text:p>2026NE00267</text:p>
          </table:table-cell>
          <table:table-cell office:value-type="string" table:style-name="ce3">
            <text:p>03/03/2026</text:p>
          </table:table-cell>
          <table:table-cell office:value-type="string" table:style-name="ce4">
            <text:p>2078 - EFETIVIDADE NA PRESTAÇÃO JURISDICIONAL</text:p>
          </table:table-cell>
          <table:table-cell office:value-type="string" table:style-name="ce3">
            <text:p>23143024000103 - MOORE VR AUDIORES &amp; CONSULTORES S/S LTDA</text:p>
          </table:table-cell>
          <table:table-cell office:value-type="string" table:style-name="ce3">
            <text:p>Contratação de Auditoria de Propósito Especial do Programa de Modernização do Poder Judiciário do Estado do Espírito Santo - PROMOJUES, financiado com recursos do Banco Interamericano de Desenvolvimento conforme autorização Ordenador de Despesas sei 3095856</text:p>
          </table:table-cell>
          <table:table-cell office:value-type="string" table:style-name="ce3">
            <text:p>70063631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3310 - PROMOJUES</text:p>
          </table:table-cell>
          <table:table-cell office:value-type="float" office:value="0" table:style-name="ce5">
            <text:p>0,00</text:p>
          </table:table-cell>
          <table:table-cell office:value-type="float" office:value="4373.75" table:style-name="ce5">
            <text:p>4.373,75</text:p>
          </table:table-cell>
          <table:table-cell office:value-type="float" office:value="4373.75" table:style-name="ce5">
            <text:p>4.373,75</text:p>
          </table:table-cell>
          <table:table-cell table:number-columns-repeated="16372"/>
        </table:table-row>
        <table:table-row table:style-name="ro8" table:visibility="filter">
          <table:table-cell office:value-type="string" table:style-name="ce3">
            <text:p>2026NE00290</text:p>
          </table:table-cell>
          <table:table-cell office:value-type="string" table:style-name="ce3">
            <text:p>11/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ANA CLAUDIA BRANDAO DE BARROS CORREIA, Juíza de Direito do Tribunal de Justiça do Estado de Pernambuco (TJPE), para ministrar palestra/curso de capacitação/treinamento no evento intitulado ´´I Fórum Internacional da Judicialização da Saúde Suplementar``, com carga horária contratada de 03 (três)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110380</text:p>
          </table:table-cell>
          <table:table-cell office:value-type="string" table:style-name="ce3">
            <text:p>700166792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270" table:style-name="ce5">
            <text:p>270,00</text:p>
          </table:table-cell>
          <table:table-cell table:number-columns-repeated="16372"/>
        </table:table-row>
        <table:table-row table:style-name="ro4" table:visibility="filter">
          <table:table-cell office:value-type="string" table:style-name="ce3">
            <text:p>2026NE00291</text:p>
          </table:table-cell>
          <table:table-cell office:value-type="string" table:style-name="ce3">
            <text:p>12/03/2026</text:p>
          </table:table-cell>
          <table:table-cell office:value-type="string" table:style-name="ce4">
            <text:p>2029 - REMUNERAÇÃO DE PESSOAL ATIVO E ENCARGOS SOCIAIS</text:p>
          </table:table-cell>
          <table:table-cell office:value-type="string" table:style-name="ce3">
            <text:p>00489828000236 - COORDENACAO GERAL DE GESTAO DE PESSOAS</text:p>
          </table:table-cell>
          <table:table-cell office:value-type="string" table:style-name="ce3">
            <text:p>REFERENTE CESSÃO DE DIREITO DA SERVIDORA SUELY MARILAC DE MELO GOMES E SILVA. CONFORME INFORMAÇÃO SEÇÃO DE ESTÁGIO PROBATÓRIO E MOVIMENTAÇÃO DE SERVIDOR PARA O CORRENTE EXERCICIO , CONFORME AUTORIZAÇÃO ORDENADOR DE DESPESAS SEI 3111605</text:p>
          </table:table-cell>
          <table:table-cell office:value-type="string" table:style-name="ce3">
            <text:p>2012002236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5045.8500000000004" table:style-name="ce5">
            <text:p>5.045,85</text:p>
          </table:table-cell>
          <table:table-cell office:value-type="float" office:value="5045.8500000000004" table:style-name="ce5">
            <text:p>5.045,85</text:p>
          </table:table-cell>
          <table:table-cell table:number-columns-repeated="16372"/>
        </table:table-row>
        <table:table-row table:style-name="ro4" table:visibility="filter">
          <table:table-cell office:value-type="string" table:style-name="ce3">
            <text:p>2026NE00299</text:p>
          </table:table-cell>
          <table:table-cell office:value-type="string" table:style-name="ce3">
            <text:p>15/03/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de remuneração dos Mediadores e Conciliadores Judiciais que atuem nos Centros Judiciários de Solução de Conflitos e Cidadania – CEJUSCs no âmbito do Poder Judiciário do Estado do Espírito Santo – PJES<text:s/></text:p>
          </table:table-cell>
          <table:table-cell office:value-type="string" table:style-name="ce3">
            <text:p>70074726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2673 - NUPEMEC - MEDIAÇÃO E CONCILIAÇÃO</text:p>
          </table:table-cell>
          <table:table-cell office:value-type="float" office:value="100000" table:style-name="ce5">
            <text:p>100.000,00</text:p>
          </table:table-cell>
          <table:table-cell office:value-type="float" office:value="7976.1" table:style-name="ce5">
            <text:p>7.976,10</text:p>
          </table:table-cell>
          <table:table-cell office:value-type="float" office:value="7976.1" table:style-name="ce5">
            <text:p>7.976,10</text:p>
          </table:table-cell>
          <table:table-cell table:number-columns-repeated="16372"/>
        </table:table-row>
        <table:table-row table:style-name="ro4" table:visibility="filter">
          <table:table-cell office:value-type="string" table:style-name="ce3">
            <text:p>2026NE00311</text:p>
          </table:table-cell>
          <table:table-cell office:value-type="string" table:style-name="ce3">
            <text:p>16/03/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MAGISTRADOS<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5">
            <text:p>0,00</text:p>
          </table:table-cell>
          <table:table-cell office:value-type="float" office:value="6221.6" table:style-name="ce5">
            <text:p>6.221,60</text:p>
          </table:table-cell>
          <table:table-cell office:value-type="float" office:value="6221.6" table:style-name="ce5">
            <text:p>6.221,60</text:p>
          </table:table-cell>
          <table:table-cell table:number-columns-repeated="16372"/>
        </table:table-row>
        <table:table-row table:style-name="ro4" table:visibility="filter">
          <table:table-cell office:value-type="string" table:style-name="ce3">
            <text:p>2026NE00318</text:p>
          </table:table-cell>
          <table:table-cell office:value-type="string" table:style-name="ce3">
            <text:p>17/03/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ONTRIBUIÇAO PATRONAL DA CESSAO DE DIREITOS DA SERVIDORA ROSANGELA CATTABRIGA DO NASCIMENTO PARA O CORRENTE EXERCICIO CONFORME AUTORIZAÇÃO ORDENADOR DE DESPESAS SEI 3118227</text:p>
          </table:table-cell>
          <table:table-cell office:value-type="string" table:style-name="ce3">
            <text:p>70119830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7467.94" table:style-name="ce5">
            <text:p>7.467,94</text:p>
          </table:table-cell>
          <table:table-cell office:value-type="float" office:value="7467.94" table:style-name="ce5">
            <text:p>7.467,94</text:p>
          </table:table-cell>
          <table:table-cell table:number-columns-repeated="16372"/>
        </table:table-row>
        <table:table-row table:style-name="ro4" table:visibility="filter">
          <table:table-cell office:value-type="string" table:style-name="ce3">
            <text:p>2026NE00320</text:p>
          </table:table-cell>
          <table:table-cell office:value-type="string" table:style-name="ce3">
            <text:p>17/03/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ESSAO DE DIREITOS DA SERVIDORA ROSANGELA CATTABRIGA DO NASCIMENTO PARA O CORRENTE EXERCICIO CONFORME AUTORIZAÇÃO ORDENADOR DE DESPESAS SEI 3118227</text:p>
          </table:table-cell>
          <table:table-cell office:value-type="string" table:style-name="ce3">
            <text:p>70119830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53342.46" table:style-name="ce5">
            <text:p>53.342,46</text:p>
          </table:table-cell>
          <table:table-cell office:value-type="float" office:value="53342.46" table:style-name="ce5">
            <text:p>53.342,46</text:p>
          </table:table-cell>
          <table:table-cell table:number-columns-repeated="16372"/>
        </table:table-row>
        <table:table-row table:style-name="ro8" table:visibility="filter">
          <table:table-cell office:value-type="string" table:style-name="ce3">
            <text:p>2026NE00322</text:p>
          </table:table-cell>
          <table:table-cell office:value-type="string" table:style-name="ce3">
            <text:p>17/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MARIA MAYARA DE LIMA RAULIM RAMOS (TJPB) para ministrar o curso de capacitação e/ou treinamento intitulado "Produção de Documentos para Emissão de Opinião Técnica por Profissionais que Compõem Equipes Multidisciplinares no Poder Judiciário", com carga horária de 12 (doze)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112607</text:p>
          </table:table-cell>
          <table:table-cell office:value-type="string" table:style-name="ce3">
            <text:p>700147125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1020" table:style-name="ce5">
            <text:p>1.020,00</text:p>
          </table:table-cell>
          <table:table-cell table:number-columns-repeated="16372"/>
        </table:table-row>
        <table:table-row table:style-name="ro8" table:visibility="filter">
          <table:table-cell office:value-type="string" table:style-name="ce3">
            <text:p>2026NE00324</text:p>
          </table:table-cell>
          <table:table-cell office:value-type="string" table:style-name="ce3">
            <text:p>18/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ELIANE CRISTINA MARTINS DE RESENTE (TJDFT) para ministrar o curso de capacitação e/ou treinamento intitulado "1ª Plenária do Fasp — Sistematização do Trabalho Técnico de Assistentes Sociais, Psicólogas e Psicólogos e Gestão de Processos: Conhecendo a Experiência do TJDFT", com carga horária de 04 (quatr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123484</text:p>
          </table:table-cell>
          <table:table-cell office:value-type="string" table:style-name="ce3">
            <text:p>700070132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320" table:style-name="ce5">
            <text:p>320,00</text:p>
          </table:table-cell>
          <table:table-cell table:number-columns-repeated="16372"/>
        </table:table-row>
        <table:table-row table:style-name="ro6" table:visibility="filter">
          <table:table-cell office:value-type="string" table:style-name="ce3">
            <text:p>2026NE00326</text:p>
          </table:table-cell>
          <table:table-cell office:value-type="string" table:style-name="ce3">
            <text:p>18/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DES.ª FLÁVIA DA COSTA VIANA (TJPR) para ministrar o curso de capacitação e/ou treinamento intitulado "Seminário Os Desafios das Mulheres no Sistema de Justiça", com carga horária de 2h (duas) horas-aula, em caráter presencial, a ser realizada no dia 27 de março de 2026, destinado aos integrantes do Poder Judiciário do Estado do Espírito Santo, como parte do programa de Cursos de Formação Continuada para Magistrados/as e Servidores/as, sob a coordenação da EMES.CONFORME AUTORIZAÇÃO ORDENADOR DE DESPESAS SEI 31123585</text:p>
          </table:table-cell>
          <table:table-cell office:value-type="string" table:style-name="ce3">
            <text:p>70021009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160" table:style-name="ce5">
            <text:p>160,00</text:p>
          </table:table-cell>
          <table:table-cell table:number-columns-repeated="16372"/>
        </table:table-row>
        <table:table-row table:style-name="ro5" table:visibility="filter">
          <table:table-cell office:value-type="string" table:style-name="ce3">
            <text:p>2026NE00334</text:p>
          </table:table-cell>
          <table:table-cell office:value-type="string" table:style-name="ce3">
            <text:p>23/03/2026</text:p>
          </table:table-cell>
          <table:table-cell office:value-type="string" table:style-name="ce4">
            <text:p>2029 - REMUNERAÇÃO DE PESSOAL ATIVO E ENCARGOS SOCIAIS</text:p>
          </table:table-cell>
          <table:table-cell office:value-type="string" table:style-name="ce3">
            <text:p>27142058000126 - PREFEITURA MUNICIPAL DE VITÓRIA</text:p>
          </table:table-cell>
          <table:table-cell office:value-type="string" table:style-name="ce3">
            <text:p>cessão da servidora Ana Claudia Buffon, titular do cargo de Arquiteta e Urbanista da Prefeitura Municipal de Vitória, para exercer o cargo em comissão de Coordenadora de Gestão Predial e Manutenção de Equipamentos junto ao Tribunal de Justiça do Estado do Espírito Santo (TJES), conforme autorização Ordenador de Despesas sei 3137041</text:p>
          </table:table-cell>
          <table:table-cell office:value-type="string" table:style-name="ce3">
            <text:p>70119813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0080.42" table:style-name="ce5">
            <text:p>10.080,42</text:p>
          </table:table-cell>
          <table:table-cell office:value-type="float" office:value="10080.42" table:style-name="ce5">
            <text:p>10.080,42</text:p>
          </table:table-cell>
          <table:table-cell table:number-columns-repeated="16372"/>
        </table:table-row>
        <table:table-row table:style-name="ro10" table:visibility="filter">
          <table:table-cell office:value-type="string" table:style-name="ce3">
            <text:p>2026NE00335</text:p>
          </table:table-cell>
          <table:table-cell office:value-type="string" table:style-name="ce3">
            <text:p>23/03/2026</text:p>
          </table:table-cell>
          <table:table-cell office:value-type="string" table:style-name="ce4">
            <text:p>2029 - REMUNERAÇÃO DE PESSOAL ATIVO E ENCARGOS SOCIAIS</text:p>
          </table:table-cell>
          <table:table-cell office:value-type="string" table:style-name="ce3">
            <text:p>27142058000126 - PREFEITURA MUNICIPAL DE VITÓRIA</text:p>
          </table:table-cell>
          <table:table-cell office:value-type="string" table:style-name="ce3">
            <text:p>Contribuiçao Patronal da cessão da servidora Ana Claudia Buffon, titular do cargo de Arquiteta e Urbanista da Prefeitura Municipal de Vitória, para exercer o cargo em comissão de Coordenadora de Gestão Predial e Manutenção de Equipamentos junto ao Tribunal de Justiça do Estado do Espírito Santo (TJES), conforme autorização Ordenador de Despesas sei 3137041</text:p>
          </table:table-cell>
          <table:table-cell office:value-type="string" table:style-name="ce3">
            <text:p>70119813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035" table:style-name="ce5">
            <text:p>3.035,00</text:p>
          </table:table-cell>
          <table:table-cell office:value-type="float" office:value="3035" table:style-name="ce5">
            <text:p>3.035,00</text:p>
          </table:table-cell>
          <table:table-cell table:number-columns-repeated="16372"/>
        </table:table-row>
        <table:table-row table:style-name="ro8" table:visibility="filter">
          <table:table-cell office:value-type="string" table:style-name="ce3">
            <text:p>2026NE00337</text:p>
          </table:table-cell>
          <table:table-cell office:value-type="string" table:style-name="ce3">
            <text:p>26/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o instrutor externo MARCELO ORNELLAS MARCHIORI (STJ) para ministrar o curso de capacitação e/ou treinamento intitulado "Judicialização da Saúde e Aplicação de Precedentes Vinculantes Relacionados ao Direito da Saúde", com carga horária contratada de 06h (seis) horas-aula, em caráter remoto (por videoconferência e/ou telepresencial), entre os dias Dias 6, 7, 8 e 9 de abril de 2026, destinado aos integrantes do Poder Judiciário do Estado do Espírito Santo, como parte do programa de Cursos de Formação Continuada para Magistrados/as e Servidores/as, sob a coordenação da EMES.CONFORME AUTORIZAÇÃO ORDENADOR DE DESPESAS SEI 3141083</text:p>
          </table:table-cell>
          <table:table-cell office:value-type="string" table:style-name="ce3">
            <text:p>70121139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510" table:style-name="ce5">
            <text:p>510,00</text:p>
          </table:table-cell>
          <table:table-cell table:number-columns-repeated="16372"/>
        </table:table-row>
        <table:table-row table:style-name="ro6" table:visibility="filter">
          <table:table-cell office:value-type="string" table:style-name="ce3">
            <text:p>2026NE00339</text:p>
          </table:table-cell>
          <table:table-cell office:value-type="string" table:style-name="ce3">
            <text:p>01/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CAMILLA CAVALCANTI VARELLA GUIMARAES JUNQUEIRA FRANCO para ministrar o curso de capacitação e/ou treinamento intitulado "Seminário Autismo: Desafios e Avanços no Poder Judiciário", com carga horária de 1h (uma) hora/aula, em caráter presencial, destinado aos integrantes do Poder Judiciário do Estado do Espírito Santo, como parte do programa de Cursos de Formação Continuada para Magistrados/as e Servidores/as, sob a coordenação da EMES..CONFORME AUTORIZAÇÃO ORDENADOR DE DESPESAS SEI 3153357</text:p>
          </table:table-cell>
          <table:table-cell office:value-type="string" table:style-name="ce3">
            <text:p>70029419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85" table:style-name="ce5">
            <text:p>85,00</text:p>
          </table:table-cell>
          <table:table-cell table:number-columns-repeated="16372"/>
        </table:table-row>
        <table:table-row table:style-name="ro7" table:visibility="filter">
          <table:table-cell office:value-type="string" table:style-name="ce3">
            <text:p>2026NE00353</text:p>
          </table:table-cell>
          <table:table-cell office:value-type="string" table:style-name="ce3">
            <text:p>06/04/2026</text:p>
          </table:table-cell>
          <table:table-cell office:value-type="string" table:style-name="ce4">
            <text:p>4020 - VALORIZAÇÃO E DESENVOLVIMENTO DE PESSOAS</text:p>
          </table:table-cell>
          <table:table-cell office:value-type="string" table:style-name="ce3">
            <text:p>07738727799 - CRISTIANO LUIZ RIBEIRO DE ARAUJO</text:p>
          </table:table-cell>
          <table:table-cell office:value-type="string" table:style-name="ce3">
            <text:p>Contratação da instrutora externa CRISTIANO ARAÚJO (SESA) para ministrar o curso de capacitação e/ou treinamento intitulado "A saúde da pessoa idosa e em situação de vulnerabilidade: política de acolhimento institucional, ILPI, residências terapêuticas e inclusivas - Secretaria de Saúde do Estado do Espírito Santo", a ser realizada no dia 06 de abril de 2026, destinado aos integrantes do Poder Judiciário do Estado do Espírito Santo, como parte do programa de Cursos de Formação Continuada para Magistrados/as e Servidores/as, sob a coordenação da EMES CONFORME AUTORIZAÇÃO ORDENADOR DE DESPESAS SEI 3160657</text:p>
          </table:table-cell>
          <table:table-cell office:value-type="string" table:style-name="ce3">
            <text:p>700350655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425" table:style-name="ce5">
            <text:p>425,00</text:p>
          </table:table-cell>
          <table:table-cell office:value-type="float" office:value="425" table:style-name="ce5">
            <text:p>425,00</text:p>
          </table:table-cell>
          <table:table-cell table:number-columns-repeated="16372"/>
        </table:table-row>
        <table:table-row table:style-name="ro7" table:visibility="filter">
          <table:table-cell office:value-type="string" table:style-name="ce3">
            <text:p>2026NE00354</text:p>
          </table:table-cell>
          <table:table-cell office:value-type="string" table:style-name="ce3">
            <text:p>06/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CRISTIANO ARAÚJO (SESA) para ministrar o curso de capacitação e/ou treinamento intitulado "A saúde da pessoa idosa e em situação de vulnerabilidade: política de acolhimento institucional, ILPI, residências terapêuticas e inclusivas - Secretaria de Saúde do Estado do Espírito Santo", a ser realizada no dia 06 de abril de 2026, destinado aos integrantes do Poder Judiciário do Estado do Espírito Santo, como parte do programa de Cursos de Formação Continuada para Magistrados/as e Servidores/as, sob a coordenação da EMES CONFORME AUTORIZAÇÃO ORDENADOR DE DESPESAS SEI 3160657</text:p>
          </table:table-cell>
          <table:table-cell office:value-type="string" table:style-name="ce3">
            <text:p>700350655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85" table:style-name="ce5">
            <text:p>85,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2026NE00360</text:p>
          </table:table-cell>
          <table:table-cell office:value-type="string" table:style-name="ce3">
            <text:p>07/04/2026</text:p>
          </table:table-cell>
          <table:table-cell office:value-type="string" table:style-name="ce4">
            <text:p>4020 - VALORIZAÇÃO E DESENVOLVIMENTO DE PESSOAS</text:p>
          </table:table-cell>
          <table:table-cell office:value-type="string" table:style-name="ce3">
            <text:p>10125028725 - ANNA BEATRIZ CARNIELLI HOWAT RODRIGUES</text:p>
          </table:table-cell>
          <table:table-cell office:value-type="string" table:style-name="ce3">
            <text:p>Contratação da instrutora externa DRA. ANNA BEATRIZ HOWAT-RODRIGUES (Psicóloga) para ministrar o curso de capacitação e/ou treinamento intitulado "Seminário Autismo: Desafios e Avanços no Poder Judiciário", com carga horária de 1h (uma) hora-aula, em caráter presencial, a ser realizada no dia 10 de março de 2026, destinado aos integrantes do Poder Judiciário do Estado do Espírito Santo, como parte do programa de Cursos de Formação Continuada para Magistrados/as e Servidores/as, sob a coordenação da EMES CONFORME AUTORIZAÇÃO ORDENADOR DE DESPESAS SEI 3163605</text:p>
          </table:table-cell>
          <table:table-cell office:value-type="string" table:style-name="ce3">
            <text:p>700292540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400" table:style-name="ce5">
            <text:p>400,00</text:p>
          </table:table-cell>
          <table:table-cell office:value-type="float" office:value="400" table:style-name="ce5">
            <text:p>400,00</text:p>
          </table:table-cell>
          <table:table-cell table:number-columns-repeated="16372"/>
        </table:table-row>
        <table:table-row table:style-name="ro6" table:visibility="filter">
          <table:table-cell office:value-type="string" table:style-name="ce3">
            <text:p>2026NE00361</text:p>
          </table:table-cell>
          <table:table-cell office:value-type="string" table:style-name="ce3">
            <text:p>07/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DRA. ANNA BEATRIZ HOWAT-RODRIGUES (Psicóloga) para ministrar o curso de capacitação e/ou treinamento intitulado "Seminário Autismo: Desafios e Avanços no Poder Judiciário", com carga horária de 1h (uma) hora-aula, em caráter presencial, a ser realizada no dia 10 de março de 2026, destinado aos integrantes do Poder Judiciário do Estado do Espírito Santo, como parte do programa de Cursos de Formação Continuada para Magistrados/as e Servidores/as, sob a coordenação da EMES CONFORME AUTORIZAÇÃO ORDENADOR DE DESPESAS SEI 3163605</text:p>
          </table:table-cell>
          <table:table-cell office:value-type="string" table:style-name="ce3">
            <text:p>700292540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80" table:style-name="ce5">
            <text:p>8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2026NE00362</text:p>
          </table:table-cell>
          <table:table-cell office:value-type="string" table:style-name="ce3">
            <text:p>08/04/2026</text:p>
          </table:table-cell>
          <table:table-cell office:value-type="string" table:style-name="ce4">
            <text:p>4020 - VALORIZAÇÃO E DESENVOLVIMENTO DE PESSOAS</text:p>
          </table:table-cell>
          <table:table-cell office:value-type="string" table:style-name="ce3">
            <text:p>71444653768 - CLAUDIA PRETTI VASCONCELOS PELLEGRINI</text:p>
          </table:table-cell>
          <table:table-cell office:value-type="string" table:style-name="ce3">
            <text:p>Contratação da instrutora externa CLAUDIA PRETTI VASCONCELLOS PELLEGRINI para ministrar o curso de capacitação e/ou treinamento intitulado "A Atuação das (os) Psicólogas (os) no Judiciário: Desafios Éticos e Técnicos das Perícias e da Escuta Qualificada.", com carga horária de 4h (quatr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164040</text:p>
          </table:table-cell>
          <table:table-cell office:value-type="string" table:style-name="ce3">
            <text:p>700269073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1540" table:style-name="ce5">
            <text:p>1.540,00</text:p>
          </table:table-cell>
          <table:table-cell office:value-type="float" office:value="1540" table:style-name="ce5">
            <text:p>1.540,00</text:p>
          </table:table-cell>
          <table:table-cell table:number-columns-repeated="16372"/>
        </table:table-row>
        <table:table-row table:style-name="ro7" table:visibility="filter">
          <table:table-cell office:value-type="string" table:style-name="ce3">
            <text:p>2026NE00363</text:p>
          </table:table-cell>
          <table:table-cell office:value-type="string" table:style-name="ce3">
            <text:p>08/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CLAUDIA PRETTI VASCONCELLOS PELLEGRINI para ministrar o curso de capacitação e/ou treinamento intitulado "A Atuação das (os) Psicólogas (os) no Judiciário: Desafios Éticos e Técnicos das Perícias e da Escuta Qualificada.", com carga horária de 4h (quatr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164040</text:p>
          </table:table-cell>
          <table:table-cell office:value-type="string" table:style-name="ce3">
            <text:p>70026907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308" table:style-name="ce5">
            <text:p>308,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2026NE00365</text:p>
          </table:table-cell>
          <table:table-cell office:value-type="string" table:style-name="ce3">
            <text:p>09/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Contratação da instrutora externa VIVIANE LANDIN para ministrar o curso de capacitação e/ou treinamento intitulado "Seminário Autismo: Desafios e Avanços no Poder Judiciário", com carga horária de 1h (uma) hora/aula, em caráter presencial, a ser realizada no dia 10 de abril de 2026, destinado aos integrantes do Poder Judiciário do Estado do Espírito Santo, como parte do programa de Cursos de Formação Continuada para Magistrados/as e Servidores/as, sob a coordenação da EMES. CONFORME AUTORIZAÇÃO ORDENADOR DE DESPESAS SEI 3163670</text:p>
          </table:table-cell>
          <table:table-cell office:value-type="string" table:style-name="ce3">
            <text:p>700327965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80" table:style-name="ce5">
            <text:p>80,00</text:p>
          </table:table-cell>
          <table:table-cell table:number-columns-repeated="16372"/>
        </table:table-row>
        <table:table-row table:style-name="ro6" table:visibility="filter">
          <table:table-cell office:value-type="string" table:style-name="ce3">
            <text:p>2026NE00383</text:p>
          </table:table-cell>
          <table:table-cell office:value-type="string" table:style-name="ce3">
            <text:p>15/04/2026</text:p>
          </table:table-cell>
          <table:table-cell office:value-type="string" table:style-name="ce4">
            <text:p>4020 - VALORIZAÇÃO E DESENVOLVIMENTO DE PESSOAS</text:p>
          </table:table-cell>
          <table:table-cell office:value-type="string" table:style-name="ce3">
            <text:p>13390913807 - CARLA ADRIANA C GILBERTONI FREGONA</text:p>
          </table:table-cell>
          <table:table-cell office:value-type="string" table:style-name="ce3">
            <text:p>Contratação da instrutora externa CARLA ADRIANA GILBERTONI FREGONA (Advogada) para ministrar o curso de capacitação e/ou treinamento intitulado "Seminário Autismo: Desafios e Avanços no Poder Judiciário", com carga horária de 1h (uma) hora/aula, em caráter presencial, a ser realizada no dia 10 de abril de 2026, destinado aos integrantes do Poder Judiciário do Estado do Espírito Santo, como parte do programa de Cursos de Formação Continuada para Magistrados/as e Servidores/as, sob a coordenação da EMES. CONFORME AUTORIZAÇÃO ORDENADOR DE DESPESAS SEI 3174546</text:p>
          </table:table-cell>
          <table:table-cell office:value-type="string" table:style-name="ce3">
            <text:p>700334290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425" table:style-name="ce5">
            <text:p>425,00</text:p>
          </table:table-cell>
          <table:table-cell office:value-type="float" office:value="425" table:style-name="ce5">
            <text:p>425,00</text:p>
          </table:table-cell>
          <table:table-cell table:number-columns-repeated="16372"/>
        </table:table-row>
        <table:table-row table:style-name="ro6" table:visibility="filter">
          <table:table-cell office:value-type="string" table:style-name="ce3">
            <text:p>2026NE00384</text:p>
          </table:table-cell>
          <table:table-cell office:value-type="string" table:style-name="ce3">
            <text:p>15/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CARLA ADRIANA GILBERTONI FREGONA (Advogada) para ministrar o curso de capacitação e/ou treinamento intitulado "Seminário Autismo: Desafios e Avanços no Poder Judiciário", com carga horária de 1h (uma) hora/aula, em caráter presencial, a ser realizada no dia 10 de abril de 2026, destinado aos integrantes do Poder Judiciário do Estado do Espírito Santo, como parte do programa de Cursos de Formação Continuada para Magistrados/as e Servidores/as, sob a coordenação da EMES. CONFORME AUTORIZAÇÃO ORDENADOR DE DESPESAS SEI 3174546</text:p>
          </table:table-cell>
          <table:table-cell office:value-type="string" table:style-name="ce3">
            <text:p>700334290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85" table:style-name="ce5">
            <text:p>85,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2026NE00394</text:p>
          </table:table-cell>
          <table:table-cell office:value-type="string" table:style-name="ce3">
            <text:p>17/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SANDRA MARIA BISSOLI para ministrar o curso de capacitação e/ou treinamento intitulado "Política Judiciária sobre Pessoas Idosas e Suas Interseccionalidades", com carga horária de 4h (quatro) horas/aula, em caráter híbrido, a ser realizada no dia 17 de abril de 2026, destinado aos integrantes do Poder Judiciário do Estado do Espírito Santo, como parte do programa de Cursos de Formação Continuada para Magistrados/as e Servidores/as, sob a coordenação da EMES CONFORME AUTORIZAÇÃO ORDENADOR DE DESPESAS SEI 3182888</text:p>
          </table:table-cell>
          <table:table-cell office:value-type="string" table:style-name="ce3">
            <text:p>70039785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320" table:style-name="ce5">
            <text:p>320,00</text:p>
          </table:table-cell>
          <table:table-cell table:number-columns-repeated="16372"/>
        </table:table-row>
        <table:table-row table:style-name="ro4" table:visibility="filter">
          <table:table-cell office:value-type="string" table:style-name="ce3">
            <text:p>2026NE00403</text:p>
          </table:table-cell>
          <table:table-cell office:value-type="string" table:style-name="ce3">
            <text:p>23/04/2026</text:p>
          </table:table-cell>
          <table:table-cell office:value-type="string" table:style-name="ce4">
            <text:p>2029 - REMUNERAÇÃO DE PESSOAL ATIVO E ENCARGOS SOCIAIS</text:p>
          </table:table-cell>
          <table:table-cell office:value-type="string" table:style-name="ce3">
            <text:p>10429253000139 - FMS DE ARACRUZ</text:p>
          </table:table-cell>
          <table:table-cell office:value-type="string" table:style-name="ce3">
            <text:p>CONVÊNIO DE CESSÃO QUE ENTRE SI CELEBRAM O MUNICÍPIO DE ARACRUZ, DENOMINADO CEDENTE E O PODER JUDICIÁRIO DO ESTADO DO ESPÍRITO SANTO, DA SERVIDORA STEFANI VICENTE BARCELOS. CONFORME AUTORIZAÇÃO ORDENADOR DE DESPESAS SEI 3173107.</text:p>
          </table:table-cell>
          <table:table-cell office:value-type="string" table:style-name="ce3">
            <text:p>7000193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084.56" table:style-name="ce5">
            <text:p>3.084,56</text:p>
          </table:table-cell>
          <table:table-cell office:value-type="float" office:value="3084.56" table:style-name="ce5">
            <text:p>3.084,56</text:p>
          </table:table-cell>
          <table:table-cell table:number-columns-repeated="16372"/>
        </table:table-row>
        <table:table-row table:style-name="ro5" table:visibility="filter">
          <table:table-cell office:value-type="string" table:style-name="ce3">
            <text:p>2026NE00404</text:p>
          </table:table-cell>
          <table:table-cell office:value-type="string" table:style-name="ce3">
            <text:p>24/04/2026</text:p>
          </table:table-cell>
          <table:table-cell office:value-type="string" table:style-name="ce4">
            <text:p>2029 - REMUNERAÇÃO DE PESSOAL ATIVO E ENCARGOS SOCIAIS</text:p>
          </table:table-cell>
          <table:table-cell office:value-type="string" table:style-name="ce3">
            <text:p>10429253000139 - FMS DE ARACRUZ</text:p>
          </table:table-cell>
          <table:table-cell office:value-type="string" table:style-name="ce3">
            <text:p>CONTRIBUIÇAO PATRONAL DO CONVÊNIO DE CESSÃO QUE ENTRE SI CELEBRAM O MUNICÍPIO DE ARACRUZ, DENOMINADO CEDENTE E O PODER JUDICIÁRIO DO ESTADO DO ESPÍRITO SANTO, DA SERVIDORA STEFANI VICENTE BARCELOS. CONFORME AUTORIZAÇÃO ORDENADOR DE DESPESAS SEI 3173107.</text:p>
          </table:table-cell>
          <table:table-cell office:value-type="string" table:style-name="ce3">
            <text:p>7000193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374.93" table:style-name="ce5">
            <text:p>1.374,93</text:p>
          </table:table-cell>
          <table:table-cell office:value-type="float" office:value="1374.93" table:style-name="ce5">
            <text:p>1.374,93</text:p>
          </table:table-cell>
          <table:table-cell table:number-columns-repeated="16372"/>
        </table:table-row>
        <table:table-row table:style-name="ro6" table:visibility="filter">
          <table:table-cell office:value-type="string" table:style-name="ce3">
            <text:p>2026NE00407</text:p>
          </table:table-cell>
          <table:table-cell office:value-type="string" table:style-name="ce3">
            <text:p>24/04/2026</text:p>
          </table:table-cell>
          <table:table-cell office:value-type="string" table:style-name="ce4">
            <text:p>4020 - VALORIZAÇÃO E DESENVOLVIMENTO DE PESSOAS</text:p>
          </table:table-cell>
          <table:table-cell office:value-type="string" table:style-name="ce3">
            <text:p>78391024253 - HERBERT WILLIAM RAMOS</text:p>
          </table:table-cell>
          <table:table-cell office:value-type="string" table:style-name="ce3">
            <text:p>Contratação da instrutor(a) HERBERT WILLIAN RAMOS (TJRO), para ministrar o curso intitulado "2ª Plenária do Fasp — Sistematização do Trabalho Técnico de Assistentes Sociais, Psicólogos e Psicólogas e Gestão de Processos: Conhecendo a Experiência do TJRO", na modalidade presencial, no dia 24 de abril de 2026, destinado aos integrantes do Tribunal de Justiça do Estado do Espírito Santo (TJES), como parte do programa de Cursos de Formação Continuada de Servidores, sob a coordenação da EMES. CONFORME AUTORIZAÇÃO ORDENADOR DE DESPESAS SEI 3189933.<text:s/></text:p>
          </table:table-cell>
          <table:table-cell office:value-type="string" table:style-name="ce3">
            <text:p>700374814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2136" table:style-name="ce5">
            <text:p>2.136,00</text:p>
          </table:table-cell>
          <table:table-cell table:number-columns-repeated="16372"/>
        </table:table-row>
        <table:table-row table:style-name="ro11" table:visibility="filter">
          <table:table-cell office:value-type="string" table:style-name="ce3">
            <text:p>2026NE00416</text:p>
          </table:table-cell>
          <table:table-cell office:value-type="string" table:style-name="ce3">
            <text:p>29/04/2026</text:p>
          </table:table-cell>
          <table:table-cell office:value-type="string" table:style-name="ce4">
            <text:p>4020 - VALORIZAÇÃO E DESENVOLVIMENTO DE PESSOAS</text:p>
          </table:table-cell>
          <table:table-cell office:value-type="string" table:style-name="ce3">
            <text:p>94235236920 - CLENIO JAIR SCHULZE</text:p>
          </table:table-cell>
          <table:table-cell office:value-type="string" table:style-name="ce3">
            <text:p>Contratação da instrutor(a) DR. CLÊNIO SCHULZE, para ministrar o curso intitulado "O Novo Cenário da Judicialização da Saúde", na modalidade presencial, no dia 05 de maio de 2026, destinado aos integrantes do Tribunal de Justiça do Estado do Espírito Santo (TJES), como parte do programa de Cursos de Formação Continuada de Servidores, sob a coordenação da EMES. CONFORME AUTORIZAÇÃO ORDENADOR DE DESPESAS SEI 3201645.<text:s/></text:p>
          </table:table-cell>
          <table:table-cell office:value-type="string" table:style-name="ce3">
            <text:p>700362783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1125" table:style-name="ce5">
            <text:p>1.125,00</text:p>
          </table:table-cell>
          <table:table-cell office:value-type="float" office:value="1125" table:style-name="ce5">
            <text:p>1.125,00</text:p>
          </table:table-cell>
          <table:table-cell table:number-columns-repeated="16372"/>
        </table:table-row>
        <table:table-row table:style-name="ro12" table:visibility="filter">
          <table:table-cell office:value-type="string" table:style-name="ce3">
            <text:p>2026NE00417</text:p>
          </table:table-cell>
          <table:table-cell office:value-type="string" table:style-name="ce3">
            <text:p>29/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a instrutor(a) DR. CLÊNIO SCHULZE, para ministrar o curso intitulado "O Novo Cenário da Judicialização da Saúde", na modalidade presencial, no dia 05 de maio de 2026, destinado aos integrantes do Tribunal de Justiça do Estado do Espírito Santo (TJES), como parte do programa de Cursos de Formação Continuada de Servidores, sob a coordenação da EMES. CONFORME AUTORIZAÇÃO ORDENADOR DE DESPESAS SEI 3201645.<text:s/></text:p>
          </table:table-cell>
          <table:table-cell office:value-type="string" table:style-name="ce3">
            <text:p>70036278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225" table:style-name="ce5">
            <text:p>225,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3">
            <text:p>2026NE00418</text:p>
          </table:table-cell>
          <table:table-cell office:value-type="string" table:style-name="ce3">
            <text:p>30/04/2026</text:p>
          </table:table-cell>
          <table:table-cell office:value-type="string" table:style-name="ce4">
            <text:p>4020 - VALORIZAÇÃO E DESENVOLVIMENTO DE PESSOAS</text:p>
          </table:table-cell>
          <table:table-cell office:value-type="string" table:style-name="ce3">
            <text:p>03810025194 - HEITOR MOREIRA DE OLIVEIRA</text:p>
          </table:table-cell>
          <table:table-cell office:value-type="string" table:style-name="ce3">
            <text:p>Contratação da instrutor(a) JD HEITOR MOREIRA DE OLIVIERA (TJSP), para ministrar o curso intitulado "Ato Inaugural do Mês da Infância Protegida", na modalidade presencial, no dia 05 de maio de 2025, destinado aos integrantes do Tribunal de Justiça do Estado do Espírito Santo (TJES), como parte do programa de Cursos de Formação Continuada de Servidores, sob a coordenação da EMES. CONFORME AUTORIZAÇÃO ORDENADOR DE DESPESAS SEI 3201699.<text:s/></text:p>
          </table:table-cell>
          <table:table-cell office:value-type="string" table:style-name="ce3">
            <text:p>700441937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2550" table:style-name="ce5">
            <text:p>2.550,00</text:p>
          </table:table-cell>
          <table:table-cell office:value-type="float" office:value="2550" table:style-name="ce5">
            <text:p>2.550,00</text:p>
          </table:table-cell>
          <table:table-cell table:number-columns-repeated="16372"/>
        </table:table-row>
        <table:table-row table:style-name="ro12" table:visibility="filter">
          <table:table-cell office:value-type="string" table:style-name="ce3">
            <text:p>2026NE00419</text:p>
          </table:table-cell>
          <table:table-cell office:value-type="string" table:style-name="ce3">
            <text:p>30/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a instrutor(a) JD HEITOR MOREIRA DE OLIVIERA (TJSP), para ministrar o curso intitulado "Ato Inaugural do Mês da Infância Protegida", na modalidade presencial, no dia 05 de maio de 2025, destinado aos integrantes do Tribunal de Justiça do Estado do Espírito Santo (TJES), como parte do programa de Cursos de Formação continuada de Servidores, sob a coordenação da EMES. CONFORME AUTORIZAÇÃO ORDENADOR DE DESPESAS SEI 3201699.<text:s/></text:p>
          </table:table-cell>
          <table:table-cell office:value-type="string" table:style-name="ce3">
            <text:p>700441937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510" table:style-name="ce5">
            <text:p>51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3">
            <text:p>2026NE00420</text:p>
          </table:table-cell>
          <table:table-cell office:value-type="string" table:style-name="ce3">
            <text:p>30/04/2026</text:p>
          </table:table-cell>
          <table:table-cell office:value-type="string" table:style-name="ce4">
            <text:p>4020 - VALORIZAÇÃO E DESENVOLVIMENTO DE PESSOAS</text:p>
          </table:table-cell>
          <table:table-cell office:value-type="string" table:style-name="ce3">
            <text:p>42358726000140 - CLAUDIA PRETTI CONSULTORIO DE PSICOLOGIA E PSICANALISE LTDA</text:p>
          </table:table-cell>
          <table:table-cell office:value-type="string" table:style-name="ce3">
            <text:p>Contratação da instrutora CLAUDIA PRETTI VASCONCELLOS PELLEGRINI através da empresa "CLAUDIA PRETTI CONSULTORIO DE PSICOLOGIA E PSICANALISE LTDA", para ministrar o curso intitulado "A Atuação de Psicólogas e Psicólogos nos Processos Judiciais de Família e de Infância e Juventude: Fundamentos, Limites e Possibilidades", na modalidade remota, no dia 15 de maio de 2025, destinado aos integrantes do Tribunal de Justiça do Estado do Espírito Santo (TJES), como parte do programa de Cursos de Formação Continuada de Servidores, sob a coordenação da EMES. CONFORME AUTORIZAÇÃO ORDENADOR DE DESPESAS SEI 3201950.</text:p>
          </table:table-cell>
          <table:table-cell office:value-type="string" table:style-name="ce3">
            <text:p>700419162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1155" table:style-name="ce5">
            <text:p>1.155,00</text:p>
          </table:table-cell>
          <table:table-cell office:value-type="float" office:value="1155" table:style-name="ce5">
            <text:p>1.155,00</text:p>
          </table:table-cell>
          <table:table-cell table:number-columns-repeated="16372"/>
        </table:table-row>
        <table:table-row table:style-name="ro12" table:visibility="filter">
          <table:table-cell office:value-type="string" table:style-name="ce3">
            <text:p>2026NE00423</text:p>
          </table:table-cell>
          <table:table-cell office:value-type="string" table:style-name="ce3">
            <text:p>30/04/2026</text:p>
          </table:table-cell>
          <table:table-cell office:value-type="string" table:style-name="ce4">
            <text:p>4020 - VALORIZAÇÃO E DESENVOLVIMENTO DE PESSOAS</text:p>
          </table:table-cell>
          <table:table-cell office:value-type="string" table:style-name="ce3">
            <text:p>10125028725 - ANNA BEATRIZ CARNIELLI HOWAT RODRIGUES</text:p>
          </table:table-cell>
          <table:table-cell office:value-type="string" table:style-name="ce3">
            <text:p>Contratação da instrutor(a) DRA. ANNA BEATRIZ HOWAT-RODRIGUES (Psicóloga), para ministrar o curso intitulado "Seminário Autismo: Desafios e Avanços no Poder Judiciário", na modalidade presencial, no dia 10 de abril de 2026, destinado aos integrantes do Tribunal de Justiça do Estado do Espírito Santo (TJES), como parte do programa de Cursos de Formação Continuada de Servidores, sob a coordenação da EMES. CONFORME AUTORIZAÇÃO ORDENADOR DE DESPESAS SEI 3201753.<text:s/></text:p>
          </table:table-cell>
          <table:table-cell office:value-type="string" table:style-name="ce3">
            <text:p>700292540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50" table:style-name="ce5">
            <text:p>50,00</text:p>
          </table:table-cell>
          <table:table-cell office:value-type="float" office:value="50" table:style-name="ce5">
            <text:p>50,00</text:p>
          </table:table-cell>
          <table:table-cell table:number-columns-repeated="16372"/>
        </table:table-row>
        <table:table-row table:style-name="ro9" table:visibility="filter">
          <table:table-cell office:value-type="string" table:style-name="ce3">
            <text:p>2026NE00424</text:p>
          </table:table-cell>
          <table:table-cell office:value-type="string" table:style-name="ce3">
            <text:p>30/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a instrutor(a) DRA. ANNA BEATRIZ HOWAT-RODRIGUES (Psicóloga), para ministrar o curso intitulado "Seminário Autismo: Desafios e Avanços no Poder Judiciário", na modalidade presencial, no dia 10 de abril de 2026, destinado aos integrantes do Tribunal de Justiça do Estado do Espírito Santo (TJES), como parte do programa de Cursos de Formação Continuada de Servidores, sob a coordenação da EMES. CONFORME AUTORIZAÇÃO ORDENADOR DE DESPESAS SEI 3201753.<text:s/></text:p>
          </table:table-cell>
          <table:table-cell office:value-type="string" table:style-name="ce3">
            <text:p>700292540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10" table:style-name="ce5">
            <text:p>10,00</text:p>
          </table:table-cell>
          <table:table-cell office:value-type="float" office:value="0" table:style-name="ce5">
            <text:p>0,00</text:p>
          </table:table-cell>
          <table:table-cell table:number-columns-repeated="16372"/>
        </table:table-row>
        <table:table-row table:style-name="ro12">
          <table:table-cell office:value-type="string" table:style-name="ce18">
            <text:p>2026NE00425</text:p>
          </table:table-cell>
          <table:table-cell office:value-type="string" table:style-name="ce18">
            <text:p>04/05/2026</text:p>
          </table:table-cell>
          <table:table-cell office:value-type="string" table:style-name="ce19">
            <text:p>4020 - VALORIZAÇÃO E DESENVOLVIMENTO DE PESSOAS</text:p>
          </table:table-cell>
          <table:table-cell office:value-type="string" table:style-name="ce18">
            <text:p>58984771449 - ANDREA KEUST BANDEIRA DE MELO</text:p>
          </table:table-cell>
          <table:table-cell office:value-type="string" table:style-name="ce18">
            <text:p>Contratação da instrutor(a) Andrea Keust Bandeira de Melo, para ministrar o curso intitulado "Comissão de enfrentamento aos assédios: expectativas x realidades", na modalidade remota, no dia 04 de maio de 2025, destinado aos integrantes do Tribunal de Justiça do Estado do Espírito Santo (TJES), como parte do programa de Cursos de Formação Continuada de Servidores, sob a coordenação da EMES. CONFORME AUTORIZAÇÃO ORDENADOR DE DESPESAS SEI 3201872.</text:p>
          </table:table-cell>
          <table:table-cell office:value-type="string" table:style-name="ce18">
            <text:p>700380447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3 - EMES - Capacitação e Treinamento Magistrados</text:p>
          </table:table-cell>
          <table:table-cell office:value-type="float" office:value="1200" table:style-name="ce21">
            <text:p>1.200,00</text:p>
          </table:table-cell>
          <table:table-cell office:value-type="float" office:value="1200" table:style-name="ce21">
            <text:p>1.200,00</text:p>
          </table:table-cell>
          <table:table-cell office:value-type="float" office:value="1200" table:style-name="ce21">
            <text:p>1.200,00</text:p>
          </table:table-cell>
          <table:table-cell table:number-columns-repeated="16372"/>
        </table:table-row>
        <table:table-row table:style-name="ro12" table:visibility="filter">
          <table:table-cell office:value-type="string" table:style-name="ce3">
            <text:p>2026NE00426</text:p>
          </table:table-cell>
          <table:table-cell office:value-type="string" table:style-name="ce3">
            <text:p>04/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a instrutor(a) Andrea Keust Bandeira de Melo, para ministrar o curso intitulado "Comissão de enfrentamento aos assédios: expectativas x realidades", na modalidade remota, no dia 04 de maio de 2025, destinado aos integrantes do Tribunal de Justiça do Estado do Espírito Santo (TJES), como parte do programa de Cursos de Formação Continuada de Servidores, sob a coordenação da EMES. CONFORME AUTORIZAÇÃO ORDENADOR DE DESPESAS SEI 3201872.</text:p>
          </table:table-cell>
          <table:table-cell office:value-type="string" table:style-name="ce3">
            <text:p>700380447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240" table:style-name="ce5">
            <text:p>240,00</text:p>
          </table:table-cell>
          <table:table-cell office:value-type="float" office:value="240" table:style-name="ce5">
            <text:p>240,00</text:p>
          </table:table-cell>
          <table:table-cell office:value-type="float" office:value="0" table:style-name="ce5">
            <text:p>0,00</text:p>
          </table:table-cell>
          <table:table-cell table:number-columns-repeated="16372"/>
        </table:table-row>
        <table:table-row table:style-name="ro6">
          <table:table-cell office:value-type="string" table:style-name="ce18">
            <text:p>2026NE00435</text:p>
          </table:table-cell>
          <table:table-cell office:value-type="string" table:style-name="ce18">
            <text:p>06/05/2026</text:p>
          </table:table-cell>
          <table:table-cell office:value-type="string" table:style-name="ce19">
            <text:p>4020 - VALORIZAÇÃO E DESENVOLVIMENTO DE PESSOAS</text:p>
          </table:table-cell>
          <table:table-cell office:value-type="string" table:style-name="ce18">
            <text:p>00258376139 - KELLEN CLEYA DOS SANTOS MADALENA STAKOVIAK</text:p>
          </table:table-cell>
          <table:table-cell office:value-type="string" table:style-name="ce18">
            <text:p>Contratação da instrutora externa KELLEN CLEYA DOS SANTOS MADALENA STAKOVIAK (TJTO) para ministrar o curso de capacitação e/ou treinamento intitulado "Padronização e Qualidade de Dados Judiciais: Taxonomia, Conciliação e Violência Doméstica", com carga horária de 4h (quatro) hora/aula, em caráter remoto, destinado aos integrantes do Poder Judiciário do Estado do Espírito Santo, como parte do programa de Cursos de Formação Continuada para Magistrados/as e Servidores/as, sob a coordenação da EMES.. CONFORME AUTORIZAÇÃO ORDENADOR DE DESPESAS SEI 3214954</text:p>
          </table:table-cell>
          <table:table-cell office:value-type="string" table:style-name="ce18">
            <text:p>700380447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4 - EMES - Capacitação e Treinamento Servidores</text:p>
          </table:table-cell>
          <table:table-cell office:value-type="float" office:value="1700" table:style-name="ce21">
            <text:p>1.700,00</text:p>
          </table:table-cell>
          <table:table-cell office:value-type="float" office:value="1700" table:style-name="ce21">
            <text:p>1.700,00</text:p>
          </table:table-cell>
          <table:table-cell office:value-type="float" office:value="1700" table:style-name="ce21">
            <text:p>1.700,00</text:p>
          </table:table-cell>
          <table:table-cell table:number-columns-repeated="16372"/>
        </table:table-row>
        <table:table-row table:style-name="ro7" table:visibility="filter">
          <table:table-cell office:value-type="string" table:style-name="ce3">
            <text:p>2026NE00436</text:p>
          </table:table-cell>
          <table:table-cell office:value-type="string" table:style-name="ce3">
            <text:p>06/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a instrutora externa KELLEN CLEYA DOS SANTOS MADALENA STAKOVIAK (TJTO) para ministrar o curso de capacitação e/ou treinamento intitulado "Padronização e Qualidade de Dados Judiciais: Taxonomia, Conciliação e Violência Doméstica", com carga horária de 4h (quatro) hora/aula, em caráter remoto, destinado aos integrantes do Poder Judiciário do Estado do Espírito Santo, como parte do programa de Cursos de Formação Continuada para Magistrados/as e Servidores/as, sob a coordenação da EMES.. CONFORME AUTORIZAÇÃO ORDENADOR DE DESPESAS SEI 3214954</text:p>
          </table:table-cell>
          <table:table-cell office:value-type="string" table:style-name="ce3">
            <text:p>7004174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340" table:style-name="ce5">
            <text:p>340,00</text:p>
          </table:table-cell>
          <table:table-cell office:value-type="float" office:value="340" table:style-name="ce5">
            <text:p>340,00</text:p>
          </table:table-cell>
          <table:table-cell office:value-type="float" office:value="0" table:style-name="ce5">
            <text:p>0,00</text:p>
          </table:table-cell>
          <table:table-cell table:number-columns-repeated="16372"/>
        </table:table-row>
        <table:table-row table:style-name="ro7">
          <table:table-cell office:value-type="string" table:style-name="ce18">
            <text:p>2026NE00439</text:p>
          </table:table-cell>
          <table:table-cell office:value-type="string" table:style-name="ce18">
            <text:p>08/05/2026</text:p>
          </table:table-cell>
          <table:table-cell office:value-type="string" table:style-name="ce19">
            <text:p>4020 - VALORIZAÇÃO E DESENVOLVIMENTO DE PESSOAS</text:p>
          </table:table-cell>
          <table:table-cell office:value-type="string" table:style-name="ce18">
            <text:p>39406233000124 - PATRICIA CORRÊA SANCHES LAMOSA ATRAVÉS DO INSTITUTO DE DIREITO PÓS-MODERNO</text:p>
          </table:table-cell>
          <table:table-cell office:value-type="string" table:style-name="ce18">
            <text:p>Contratação da instrutora externa PATRÍCIA CORREA SANCHES LAMOSA para ministrar o curso de capacitação e/ou treinamento intitulado "Direito e Tecnologia Aplicada à Magistratura: Proteção de Dados, Inteligência Artificial e Provas Digitais", com carga horária de 8h (oito) horas-aula, em caráter presencial, a ser realizada no dia 08 de maio de 2026, destinado aos integrantes do Poder Judiciário do Estado do Espírito Santo, como parte do programa de Cursos de Formação Continuada para Magistrados/as e Servidores/as, sob a coordenação da EMESCONFORME AUTORIZAÇÃO ORDENADOR DE DESPESAS SEI 3218344</text:p>
          </table:table-cell>
          <table:table-cell office:value-type="string" table:style-name="ce18">
            <text:p>700269158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3 - EMES - Capacitação e Treinamento Magistrados</text:p>
          </table:table-cell>
          <table:table-cell office:value-type="float" office:value="3600" table:style-name="ce21">
            <text:p>3.600,00</text:p>
          </table:table-cell>
          <table:table-cell office:value-type="float" office:value="3600" table:style-name="ce21">
            <text:p>3.600,00</text:p>
          </table:table-cell>
          <table:table-cell office:value-type="float" office:value="3600" table:style-name="ce21">
            <text:p>3.600,00</text:p>
          </table:table-cell>
          <table:table-cell table:number-columns-repeated="16372"/>
        </table:table-row>
        <table:table-row table:style-name="ro11" table:visibility="filter">
          <table:table-cell office:value-type="string" table:style-name="ce3">
            <text:p>2026NE00440</text:p>
          </table:table-cell>
          <table:table-cell office:value-type="string" table:style-name="ce3">
            <text:p>08/05/2026</text:p>
          </table:table-cell>
          <table:table-cell office:value-type="string" table:style-name="ce4">
            <text:p>2029 - REMUNERAÇÃO DE PESSOAL ATIVO E ENCARGOS SOCIAIS</text:p>
          </table:table-cell>
          <table:table-cell office:value-type="string" table:style-name="ce3">
            <text:p>27470897000173 - POLICIA CIVIL DO ESTADO DO E. SANTO</text:p>
          </table:table-cell>
          <table:table-cell office:value-type="string" table:style-name="ce3">
            <text:p>CONVÊNIO DE CESSÃO MEDIANTE RESSARCIMENTO DE SERVIDOR QUE ENTRE SI CELEBRAM O ESTADO DO ESPÍRITO SANTO, POR INTERMÉDIO DA SECRETARIA DE ESTADO DE GESTÃO E RECURSOS HUMANOS – SEGER, E O TRIBUNAL DE JUSTIÇA DO ESTADO DO ESPÍRITO SANTO – TJES, PARA O FIM EXPRESSO DAS CLÁUSULAS QUE O INTEGRAM CONFORME AUTORIZACÃO ORDENADOR DE DESPESAS SEI 3216760</text:p>
          </table:table-cell>
          <table:table-cell office:value-type="string" table:style-name="ce3">
            <text:p>700242304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3">
            <text:p>2026NE00442</text:p>
          </table:table-cell>
          <table:table-cell office:value-type="string" table:style-name="ce3">
            <text:p>08/05/2026</text:p>
          </table:table-cell>
          <table:table-cell office:value-type="string" table:style-name="ce4">
            <text:p>2029 - REMUNERAÇÃO DE PESSOAL ATIVO E ENCARGOS SOCIAIS</text:p>
          </table:table-cell>
          <table:table-cell office:value-type="string" table:style-name="ce3">
            <text:p>450102 - POLÍCIA CIVIL DO ESTADO DO ESPÍRITO SANTO</text:p>
          </table:table-cell>
          <table:table-cell office:value-type="string" table:style-name="ce3">
            <text:p>CONVÊNIO DE CESSÃO MEDIANTE RESSARCIMENTO DE SERVIDOR QUE ENTRE SI CELEBRAM O ESTADO DO ESPÍRITO SANTO, POR INTERMÉDIO DA SECRETARIA DE ESTADO DE GESTÃO E RECURSOS HUMANOS – SEGER, E O TRIBUNAL DE JUSTIÇA DO ESTADO DO ESPÍRITO SANTO – TJES, PARA O FIM EXPRESSO DAS CLÁUSULAS QUE O INTEGRAM CONFORME AUTORIZACÃO ORDENADOR DE DESPESAS SEI 3216760</text:p>
          </table:table-cell>
          <table:table-cell office:value-type="string" table:style-name="ce3">
            <text:p>700242304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92000" table:style-name="ce5">
            <text:p>92.000,00</text:p>
          </table:table-cell>
          <table:table-cell office:value-type="float" office:value="15399.52" table:style-name="ce5">
            <text:p>15.399,52</text:p>
          </table:table-cell>
          <table:table-cell office:value-type="float" office:value="15399.52" table:style-name="ce5">
            <text:p>15.399,52</text:p>
          </table:table-cell>
          <table:table-cell table:number-columns-repeated="16372"/>
        </table:table-row>
        <table:table-row table:style-name="ro12" table:visibility="filter">
          <table:table-cell office:value-type="string" table:style-name="ce3">
            <text:p>2026NE00443</text:p>
          </table:table-cell>
          <table:table-cell office:value-type="string" table:style-name="ce3">
            <text:p>08/05/2026</text:p>
          </table:table-cell>
          <table:table-cell office:value-type="string" table:style-name="ce4">
            <text:p>2029 - REMUNERAÇÃO DE PESSOAL ATIVO E ENCARGOS SOCIAIS</text:p>
          </table:table-cell>
          <table:table-cell office:value-type="string" table:style-name="ce3">
            <text:p>450102 - POLÍCIA CIVIL DO ESTADO DO ESPÍRITO SANTO</text:p>
          </table:table-cell>
          <table:table-cell office:value-type="string" table:style-name="ce3">
            <text:p>CONTRIBUIÇAO PATRONAL DO CONVÊNIO DE CESSÃO MEDIANTE RESSARCIMENTO DE SERVIDOR QUE ENTRE SI CELEBRAM O ESTADO DO ESPÍRITO SANTO, POR INTERMÉDIO DA SECRETARIA DE ESTADO DE GESTÃO E RECURSOS HUMANOS – SEGER, E O TRIBUNAL DE JUSTIÇA DO ESTADO DO ESPÍRITO SANTO – TJES, PARA O FIM EXPRESSO DAS CLÁUSULAS QUE O INTEGRAM CONFORME AUTORIZACÃO ORDENADOR DE DESPESAS SEI 3216760</text:p>
          </table:table-cell>
          <table:table-cell office:value-type="string" table:style-name="ce3">
            <text:p>700242304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4000" table:style-name="ce5">
            <text:p>14.000,00</text:p>
          </table:table-cell>
          <table:table-cell office:value-type="float" office:value="2101.42" table:style-name="ce5">
            <text:p>2.101,42</text:p>
          </table:table-cell>
          <table:table-cell office:value-type="float" office:value="2101.42" table:style-name="ce5">
            <text:p>2.101,42</text:p>
          </table:table-cell>
          <table:table-cell table:number-columns-repeated="16372"/>
        </table:table-row>
        <table:table-row table:style-name="ro8">
          <table:table-cell office:value-type="string" table:style-name="ce18">
            <text:p>2026NE00444</text:p>
          </table:table-cell>
          <table:table-cell office:value-type="string" table:style-name="ce18">
            <text:p>11/05/2026</text:p>
          </table:table-cell>
          <table:table-cell office:value-type="string" table:style-name="ce19">
            <text:p>4020 - VALORIZAÇÃO E DESENVOLVIMENTO DE PESSOAS</text:p>
          </table:table-cell>
          <table:table-cell office:value-type="string" table:style-name="ce18">
            <text:p>77928261120 - REGINALDO TORRES ALVES JUNIOR</text:p>
          </table:table-cell>
          <table:table-cell office:value-type="string" table:style-name="ce18">
            <text:p>Contratação do instrutor externo REGINALDO TORRES ALVES JR. (TJDFT) para ministrar o curso de capacitação e/ou treinamento intitulado "Formação Continuada de Entrevistadoras e Entrevistadores Forenses em Depoimento Especial com PBEF: Prática Supervisionada e Diversidade Cultural", com carga horária de 26h (vinte e seis) horas-aula, em caráter híbrido, a ser realizada no dia 11 de maio de 2026, destinado aos integrantes do Poder Judiciário do Estado do Espírito Santo, como parte do programa de Cursos de Formação Continuada para Magistrados/as e Servidores/as, sob a coordenação da EMES. CONFORME AUTORIZAÇÃO ORDENADOR DE DESPESAS SEI 3216352</text:p>
          </table:table-cell>
          <table:table-cell office:value-type="string" table:style-name="ce18">
            <text:p>700269243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4 - EMES - Capacitação e Treinamento Servidores</text:p>
          </table:table-cell>
          <table:table-cell office:value-type="float" office:value="11700" table:style-name="ce21">
            <text:p>11.70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8" table:visibility="filter">
          <table:table-cell office:value-type="string" table:style-name="ce3">
            <text:p>2026NE00445</text:p>
          </table:table-cell>
          <table:table-cell office:value-type="string" table:style-name="ce3">
            <text:p>11/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o instrutor externo REGINALDO TORRES ALVES JR. (TJDFT) para ministrar o curso de capacitação e/ou treinamento intitulado "Formação Continuada de Entrevistadoras e Entrevistadores Forenses em Depoimento Especial com PBEF: Prática Supervisionada e Diversidade Cultural", com carga horária de 26h (vinte e seis) horas-aula, em caráter híbrido, a ser realizada no dia 11 de maio de 2026, destinado aos integrantes do Poder Judiciário do Estado do Espírito Santo, como parte do programa de Cursos de Formação Continuada para Magistrados/as e Servidores/as, sob a coordenação da EMES. CONFORME AUTORIZAÇÃO ORDENADOR DE DESPESAS SEI 3216352</text:p>
          </table:table-cell>
          <table:table-cell office:value-type="string" table:style-name="ce3">
            <text:p>70026924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340" table:style-name="ce5">
            <text:p>2.3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table-cell office:value-type="string" table:style-name="ce18">
            <text:p>2026NE00446</text:p>
          </table:table-cell>
          <table:table-cell office:value-type="string" table:style-name="ce18">
            <text:p>11/05/2026</text:p>
          </table:table-cell>
          <table:table-cell office:value-type="string" table:style-name="ce19">
            <text:p>4020 - VALORIZAÇÃO E DESENVOLVIMENTO DE PESSOAS</text:p>
          </table:table-cell>
          <table:table-cell office:value-type="string" table:style-name="ce18">
            <text:p>44146079000139 - VOLGANE CARVALHO CURSOS E INSTRUTORIAS LTDA</text:p>
          </table:table-cell>
          <table:table-cell office:value-type="string" table:style-name="ce18">
            <text:p>Contratação da instrutora externa VOLGANE OLIVEIRA CARVALHO (TRE-MA), através da empresa VOLGANE CARVALHO CURSOS E INSTRUTORIAS LTDA, para ministrar o curso de capacitação e/ou treinamento intitulado "Direitos Humanos Aplicados: gênero, raça e etnia (em consonância com as Resoluções 492 e 598 do CNJ)", com carga horária de 12h (duas) horas-aula, em caráter híbrido, a ser realizada no dia 18 de maio de 2026, destinado aos integrantes do Poder Judiciário do Estado do Espírito Santo, como parte do programa de Cursos de Formação Continuada para Magistrados/as e Servidores/as, sob a coordenação da EMES. CONFORME AUTORIZAÇÃO ORDENADOR DE DESPESAS SEI 3216000</text:p>
          </table:table-cell>
          <table:table-cell office:value-type="string" table:style-name="ce18">
            <text:p>700269595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4 - EMES - Capacitação e Treinamento Servidores</text:p>
          </table:table-cell>
          <table:table-cell office:value-type="float" office:value="5400" table:style-name="ce21">
            <text:p>5.40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8">
          <table:table-cell office:value-type="string" table:style-name="ce18">
            <text:p>2026NE00447</text:p>
          </table:table-cell>
          <table:table-cell office:value-type="string" table:style-name="ce18">
            <text:p>11/05/2026</text:p>
          </table:table-cell>
          <table:table-cell office:value-type="string" table:style-name="ce19">
            <text:p>4020 - VALORIZAÇÃO E DESENVOLVIMENTO DE PESSOAS</text:p>
          </table:table-cell>
          <table:table-cell office:value-type="string" table:style-name="ce18">
            <text:p>35070072404 - MARCIA MARIA BORBA LINS DA SILVA</text:p>
          </table:table-cell>
          <table:table-cell office:value-type="string" table:style-name="ce18">
            <text:p>Contratação da instrutora externa MÁRCIA MARIA BORBA LINS (TJDFT) para ministrar o curso de capacitação e/ou treinamento intitulado "Formação Continuada de Entrevistadoras e Entrevistadores Forenses em Depoimento Especial com PBEF: Prática Supervisionada e Diversidade Cultural", com carga horária de 26h (vinte e seis) horas-aula, em caráter híbrido, a ser realizada no dia 11 de maio de 2026, destinado aos integrantes do Poder Judiciário do Estado do Espírito Santo, como parte do programa de Cursos de Formação Continuada para Magistrados/as e Servidores/as, sob a coordenação da EMES.. CONFORME AUTORIZAÇÃO ORDENADOR DE DESPESAS SEI 3216437</text:p>
          </table:table-cell>
          <table:table-cell office:value-type="string" table:style-name="ce18">
            <text:p>700269328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4 - EMES - Capacitação e Treinamento Servidores</text:p>
          </table:table-cell>
          <table:table-cell office:value-type="float" office:value="10400" table:style-name="ce21">
            <text:p>10.40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8" table:visibility="filter">
          <table:table-cell office:value-type="string" table:style-name="ce3">
            <text:p>2026NE00448</text:p>
          </table:table-cell>
          <table:table-cell office:value-type="string" table:style-name="ce3">
            <text:p>11/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a instrutora externa MÁRCIA MARIA BORBA LINS (TJDFT) para ministrar o curso de capacitação e/ou treinamento intitulado "Formação Continuada de Entrevistadoras e Entrevistadores Forenses em Depoimento Especial com PBEF: Prática Supervisionada e Diversidade Cultural", com carga horária de 26h (vinte e seis) horas-aula, em caráter híbrido, a ser realizada no dia 11 de maio de 2026, destinado aos integrantes do Poder Judiciário do Estado do Espírito Santo, como parte do programa de Cursos de Formação Continuada para Magistrados/as e Servidores/as, sob a coordenação da EMES.. CONFORME AUTORIZAÇÃO ORDENADOR DE DESPESAS SEI 3216437</text:p>
          </table:table-cell>
          <table:table-cell office:value-type="string" table:style-name="ce3">
            <text:p>700269328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800" table:style-name="ce5">
            <text:p>2.8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6NE00449</text:p>
          </table:table-cell>
          <table:table-cell office:value-type="string" table:style-name="ce3">
            <text:p>13/05/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499300" table:style-name="ce5">
            <text:p>1.499.300,00</text:p>
          </table:table-cell>
          <table:table-cell office:value-type="float" office:value="1499300" table:style-name="ce5">
            <text:p>1.499.300,00</text:p>
          </table:table-cell>
          <table:table-cell office:value-type="float" office:value="1499300" table:style-name="ce5">
            <text:p>1.499.300,00</text:p>
          </table:table-cell>
          <table:table-cell table:number-columns-repeated="16372"/>
        </table:table-row>
        <table:table-row table:style-name="ro4" table:visibility="filter">
          <table:table-cell office:value-type="string" table:style-name="ce3">
            <text:p>2026NE00450</text:p>
          </table:table-cell>
          <table:table-cell office:value-type="string" table:style-name="ce3">
            <text:p>13/05/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5189355.6" table:style-name="ce5">
            <text:p>15.189.355,60</text:p>
          </table:table-cell>
          <table:table-cell office:value-type="float" office:value="4409260.78" table:style-name="ce5">
            <text:p>4.409.260,78</text:p>
          </table:table-cell>
          <table:table-cell office:value-type="float" office:value="4409260.78" table:style-name="ce5">
            <text:p>4.409.260,78</text:p>
          </table:table-cell>
          <table:table-cell table:number-columns-repeated="16372"/>
        </table:table-row>
        <table:table-row table:style-name="ro4" table:visibility="filter">
          <table:table-cell office:value-type="string" table:style-name="ce3">
            <text:p>2026NE00451</text:p>
          </table:table-cell>
          <table:table-cell office:value-type="string" table:style-name="ce3">
            <text:p>13/05/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2644319.140000001" table:style-name="ce5">
            <text:p>22.644.319,14</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6NE00452</text:p>
          </table:table-cell>
          <table:table-cell office:value-type="string" table:style-name="ce3">
            <text:p>13/05/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880700.5999999996" table:style-name="ce5">
            <text:p>4.880.700,6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6NE00453</text:p>
          </table:table-cell>
          <table:table-cell office:value-type="string" table:style-name="ce3">
            <text:p>13/05/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000000" table:style-name="ce5">
            <text:p>3.000.000,00</text:p>
          </table:table-cell>
          <table:table-cell office:value-type="float" office:value="702795.04" table:style-name="ce5">
            <text:p>702.795,04</text:p>
          </table:table-cell>
          <table:table-cell office:value-type="float" office:value="702795.04" table:style-name="ce5">
            <text:p>702.795,04</text:p>
          </table:table-cell>
          <table:table-cell table:number-columns-repeated="16372"/>
        </table:table-row>
        <table:table-row table:style-name="ro4" table:visibility="filter">
          <table:table-cell office:value-type="string" table:style-name="ce3">
            <text:p>2026NE00454</text:p>
          </table:table-cell>
          <table:table-cell office:value-type="string" table:style-name="ce3">
            <text:p>13/05/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400000" table:style-name="ce5">
            <text:p>1.40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6NE00467</text:p>
          </table:table-cell>
          <table:table-cell office:value-type="string" table:style-name="ce3">
            <text:p>18/05/2026</text:p>
          </table:table-cell>
          <table:table-cell office:value-type="string" table:style-name="ce4">
            <text:p>4020 - VALORIZAÇÃO E DESENVOLVIMENTO DE PESSOAS</text:p>
          </table:table-cell>
          <table:table-cell office:value-type="string" table:style-name="ce3">
            <text:p>11028785000127 - SB TRAVEL VIAGENS E TURISMO LTDA EPP</text:p>
          </table:table-cell>
          <table:table-cell office:value-type="string" table:style-name="ce3">
            <text:p>contratação de serviços de Agência de Turismo por demanda, compreendendo pesquisa, reserva, emissão, cancelamento, alteração, marcação, endosso, bem como quaisquer outros serviços correlatos de hospedagem e alimentação, para Palestrantes, Instrutores e visitantes institucionais que residem fora da Região Metropolitana da Grande Vitória, visando atender às demandas acadêmicas da Escola da Magistratura do Estado do Espírito Santo - EMES. Conforme autorização do ordenador de despesas 3234301.</text:p>
          </table:table-cell>
          <table:table-cell office:value-type="string" table:style-name="ce3">
            <text:p>700026306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30000" table:style-name="ce5">
            <text:p>3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6NE00469</text:p>
          </table:table-cell>
          <table:table-cell office:value-type="string" table:style-name="ce3">
            <text:p>18/05/2026</text:p>
          </table:table-cell>
          <table:table-cell office:value-type="string" table:style-name="ce4">
            <text:p>4020 - VALORIZAÇÃO E DESENVOLVIMENTO DE PESSOAS</text:p>
          </table:table-cell>
          <table:table-cell office:value-type="string" table:style-name="ce3">
            <text:p>11028785000127 - SB TRAVEL VIAGENS E TURISMO LTDA EPP</text:p>
          </table:table-cell>
          <table:table-cell office:value-type="string" table:style-name="ce3">
            <text:p>contratação de serviços de Agência de Turismo por demanda, compreendendo pesquisa, reserva, emissão, cancelamento, alteração, marcação, endosso, bem como quaisquer outros serviços correlatos de hospedagem e alimentação, para Palestrantes, Instrutores e visitantes institucionais que residem fora da Região Metropolitana da Grande Vitória, visando atender às demandas acadêmicas da Escola da Magistratura do Estado do Espírito Santo - EMES. Conforme autorização do ordenador de despesas 3234301.</text:p>
          </table:table-cell>
          <table:table-cell office:value-type="string" table:style-name="ce3">
            <text:p>700026306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20000" table:style-name="ce5">
            <text:p>2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table-cell office:value-type="string" table:style-name="ce18">
            <text:p>2026NE00470</text:p>
          </table:table-cell>
          <table:table-cell office:value-type="string" table:style-name="ce18">
            <text:p>18/05/2026</text:p>
          </table:table-cell>
          <table:table-cell office:value-type="string" table:style-name="ce19">
            <text:p>4020 - VALORIZAÇÃO E DESENVOLVIMENTO DE PESSOAS</text:p>
          </table:table-cell>
          <table:table-cell office:value-type="string" table:style-name="ce18">
            <text:p>05354985781 - MARCELO FIGUEROA VÁZQUEZ</text:p>
          </table:table-cell>
          <table:table-cell office:value-type="string" table:style-name="ce18">
            <text:p>Contratação da instrutora Marcelo Figueroa Vázquez, para ministrar o curso intitulado "Conhecendo as Principais Funcionalidades do PrevJud", na modalidade remota, no dia 20 de maio de 2026, destinado aos integrantes do Tribunal de Justiça do Estado do Espírito Santo (TJES), como parte do programa de Cursos de Formação Continuada de Servidores, sob a coordenação da EMES.A remuneração será feita com base em tabela es pulada pela ENFAM e adotada pela EMES. CONFORME AUTORIZAÇÃO ORDENADOR DE DESPESAS SEI 3229785.</text:p>
          </table:table-cell>
          <table:table-cell office:value-type="string" table:style-name="ce18">
            <text:p>700459091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4 - EMES - Capacitação e Treinamento Servidores</text:p>
          </table:table-cell>
          <table:table-cell office:value-type="float" office:value="1200" table:style-name="ce21">
            <text:p>1.20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6" table:visibility="filter">
          <table:table-cell office:value-type="string" table:style-name="ce3">
            <text:p>2026NE00471</text:p>
          </table:table-cell>
          <table:table-cell office:value-type="string" table:style-name="ce3">
            <text:p>18/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Marcelo Figueroa Vázquez, para ministrar o curso intitulado "Conhecendo as Principais Funcionalidades do PrevJud", na modalidade remota, no dia 20 de maio de 2026, destinado aos integrantes do Tribunal de Justiça do Estado do Espírito Santo (TJES), como parte do programa de Cursos de Formação Continuada de Servidores, sob a coordenação da EMES.A remuneração será feita com base em tabela es pulada pela ENFAM e adotada pela EMES. CONFORME AUTORIZAÇÃO ORDENADOR DE DESPESAS SEI 3229785.</text:p>
          </table:table-cell>
          <table:table-cell office:value-type="string" table:style-name="ce3">
            <text:p>70045909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40" table:style-name="ce5">
            <text:p>2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table-cell office:value-type="string" table:style-name="ce18">
            <text:p>2026NE00472</text:p>
          </table:table-cell>
          <table:table-cell office:value-type="string" table:style-name="ce18">
            <text:p>18/05/2026</text:p>
          </table:table-cell>
          <table:table-cell office:value-type="string" table:style-name="ce19">
            <text:p>4020 - VALORIZAÇÃO E DESENVOLVIMENTO DE PESSOAS</text:p>
          </table:table-cell>
          <table:table-cell office:value-type="string" table:style-name="ce18">
            <text:p>27641073824 - SIDNEY FIORI JÚNIOR</text:p>
          </table:table-cell>
          <table:table-cell office:value-type="string" table:style-name="ce18">
            <text:p>Contratação da instrutora SIDNEY FIORI JUNIOR, para ministrar o curso intitulado "Seminário Acolher é Proteger: O Serviço de Acolhimento em Família Acolhedora e o Direito à Convivência Familiar e Comunitária", na modalidade remota, no dia 29 de maio de 2026, destinado aos integrantes do Tribunal de Justiça do Estado do Espírito Santo (TJES), como parte do programa de Cursos de Formação Continuada de Servidores, sob a coordenação da EMES. CONFORME AUTORIZAÇÃO ORDENADOR DE DESPESAS SEI 3230655.</text:p>
          </table:table-cell>
          <table:table-cell office:value-type="string" table:style-name="ce18">
            <text:p>700475371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3 - EMES - Capacitação e Treinamento Magistrados</text:p>
          </table:table-cell>
          <table:table-cell office:value-type="float" office:value="850" table:style-name="ce21">
            <text:p>85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9" table:visibility="filter">
          <table:table-cell office:value-type="string" table:style-name="ce3">
            <text:p>2026NE00473</text:p>
          </table:table-cell>
          <table:table-cell office:value-type="string" table:style-name="ce3">
            <text:p>18/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a instrutora SIDNEY FIORI JUNIOR, para ministrar o curso intitulado "Seminário Acolher é Proteger: O Serviço de Acolhimento em Família Acolhedora e o Direito à Convivência Familiar e Comunitária", na modalidade remota, no dia 29 de maio de 2026, destinado aos integrantes do Tribunal de Justiça do Estado do Espírito Santo (TJES), como parte do programa de Cursos de Formação Continuada de Servidores, sob a coordenação da EMES. CONFORME AUTORIZAÇÃO ORDENADOR DE DESPESAS SEI 3230655.</text:p>
          </table:table-cell>
          <table:table-cell office:value-type="string" table:style-name="ce3">
            <text:p>70047537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170" table:style-name="ce5">
            <text:p>1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table-cell office:value-type="string" table:style-name="ce18">
            <text:p>2026NE00474</text:p>
          </table:table-cell>
          <table:table-cell office:value-type="string" table:style-name="ce18">
            <text:p>18/05/2026</text:p>
          </table:table-cell>
          <table:table-cell office:value-type="string" table:style-name="ce19">
            <text:p>4020 - VALORIZAÇÃO E DESENVOLVIMENTO DE PESSOAS</text:p>
          </table:table-cell>
          <table:table-cell office:value-type="string" table:style-name="ce18">
            <text:p>07162216757 - ROBERTO DANTES SCHUMAN DE PAULA</text:p>
          </table:table-cell>
          <table:table-cell office:value-type="string" table:style-name="ce18">
            <text:p>Contratação da instrutora Roberto Dantes Schuman de Paula, para ministrar o curso intitulado "Conhecendo as Principais Funcionalidades do PrevJud", na modalidade remota, no dia 20 de maio de 2026, destinado aos integrantes do Tribunal de Justiça do Estado do Espírito Santo (TJES), como parte do programa de Cursos de Formação Continuada de Servidores, sob a coordenação da EMES. A remuneração será feita com base em tabela es pulada pela ENFAM e adotada pela EMES. CONFORME AUTORIZAÇÃO ORDENADOR DE DESPESAS SEI 3229569.</text:p>
          </table:table-cell>
          <table:table-cell office:value-type="string" table:style-name="ce18">
            <text:p>700458824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4 - EMES - Capacitação e Treinamento Servidores</text:p>
          </table:table-cell>
          <table:table-cell office:value-type="float" office:value="1275" table:style-name="ce21">
            <text:p>1.275,00</text:p>
          </table:table-cell>
          <table:table-cell office:value-type="float" office:value="1275" table:style-name="ce21">
            <text:p>1.275,00</text:p>
          </table:table-cell>
          <table:table-cell office:value-type="float" office:value="140.25" table:style-name="ce21">
            <text:p>140,25</text:p>
          </table:table-cell>
          <table:table-cell table:number-columns-repeated="16372"/>
        </table:table-row>
        <table:table-row table:style-name="ro6" table:visibility="filter">
          <table:table-cell office:value-type="string" table:style-name="ce3">
            <text:p>2026NE00475</text:p>
          </table:table-cell>
          <table:table-cell office:value-type="string" table:style-name="ce3">
            <text:p>18/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a instrutora Roberto Dantes Schuman de Paula, para ministrar o curso intitulado "Conhecendo as Principais Funcionalidades do PrevJud", na modalidade remota, no dia 20 de maio de 2026, destinado aos integrantes do Tribunal de Justiça do Estado do Espírito Santo (TJES), como parte do programa de Cursos de Formação Continuada de Servidores, sob a coordenação da EMES. A remuneração será feita com base em tabela es pulada pela ENFAM e adotada pela EMES. CONFORME AUTORIZAÇÃO ORDENADOR DE DESPESAS SEI 3229569.</text:p>
          </table:table-cell>
          <table:table-cell office:value-type="string" table:style-name="ce3">
            <text:p>700458824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55" table:style-name="ce5">
            <text:p>255,00</text:p>
          </table:table-cell>
          <table:table-cell office:value-type="float" office:value="255" table:style-name="ce5">
            <text:p>255,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6NE00481</text:p>
          </table:table-cell>
          <table:table-cell office:value-type="string" table:style-name="ce3">
            <text:p>19/05/2026</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 table:style-name="ce5">
            <text:p>100,00</text:p>
          </table:table-cell>
          <table:table-cell office:value-type="float" office:value="30.96" table:style-name="ce5">
            <text:p>30,96</text:p>
          </table:table-cell>
          <table:table-cell office:value-type="float" office:value="30.96" table:style-name="ce5">
            <text:p>30,96</text:p>
          </table:table-cell>
          <table:table-cell table:number-columns-repeated="16372"/>
        </table:table-row>
        <table:table-row table:style-name="ro6">
          <table:table-cell office:value-type="string" table:style-name="ce18">
            <text:p>2026NE00485</text:p>
          </table:table-cell>
          <table:table-cell office:value-type="string" table:style-name="ce18">
            <text:p>20/05/2026</text:p>
          </table:table-cell>
          <table:table-cell office:value-type="string" table:style-name="ce19">
            <text:p>4020 - VALORIZAÇÃO E DESENVOLVIMENTO DE PESSOAS</text:p>
          </table:table-cell>
          <table:table-cell office:value-type="string" table:style-name="ce18">
            <text:p>06912164790 - ALINE MEDEIROS VASCONCELOS</text:p>
          </table:table-cell>
          <table:table-cell office:value-type="string" table:style-name="ce18">
            <text:p>Contratação do(a) instrutor(a) externo(a) ALINE VASCONCELOS para ministrar o curso de capacitação e/ou treinamento intitulado "Secretarias Inteligentes: Gestão do Acervo como Ferramenta de Otimização do Trabalho", com carga horária de 3h (três) horas-aula, em caráter remoto, a ser realizada no dia 26 de maio de 2026, destinado aos integrantes do Poder Judiciário do Estado do Espírito Santo, como parte do programa de Cursos de Formação Continuada para Magistrados/as e Servidores/as, sob a coordenação da EMES. CONFORME AUTORIZAÇÃO ORDENADOR DE DESPESAS SEI 3236978</text:p>
          </table:table-cell>
          <table:table-cell office:value-type="string" table:style-name="ce18">
            <text:p>700519197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4 - EMES - Capacitação e Treinamento Servidores</text:p>
          </table:table-cell>
          <table:table-cell office:value-type="float" office:value="1275" table:style-name="ce21">
            <text:p>1.275,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7" table:visibility="filter">
          <table:table-cell office:value-type="string" table:style-name="ce3">
            <text:p>2026NE00486</text:p>
          </table:table-cell>
          <table:table-cell office:value-type="string" table:style-name="ce3">
            <text:p>20/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o(a) instrutor(a) externo(a) ALINE VASCONCELOS para ministrar o curso de capacitação e/ou treinamento intitulado "Secretarias Inteligentes: Gestão do Acervo como Ferramenta de Otimização do Trabalho", com carga horária de 3h (três) horas-aula, em caráter remoto, a ser realizada no dia 26 de maio de 2026, destinado aos integrantes do Poder Judiciário do Estado do Espírito Santo, como parte do programa de Cursos de Formação Continuada para Magistrados/as e Servidores/as, sob a coordenação da EMES. CONFORME AUTORIZAÇÃO ORDENADOR DE DESPESAS SEI 3236978<text:s/></text:p>
          </table:table-cell>
          <table:table-cell office:value-type="string" table:style-name="ce3">
            <text:p>700519197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55" table:style-name="ce5">
            <text:p>25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table-cell office:value-type="string" table:style-name="ce18">
            <text:p>2026NE00487</text:p>
          </table:table-cell>
          <table:table-cell office:value-type="string" table:style-name="ce18">
            <text:p>21/05/2026</text:p>
          </table:table-cell>
          <table:table-cell office:value-type="string" table:style-name="ce19">
            <text:p>4020 - VALORIZAÇÃO E DESENVOLVIMENTO DE PESSOAS</text:p>
          </table:table-cell>
          <table:table-cell office:value-type="string" table:style-name="ce18">
            <text:p>09560519794 - RENATA DE SOUZA SANTOS</text:p>
          </table:table-cell>
          <table:table-cell office:value-type="string" table:style-name="ce18">
            <text:p>Contratação da instrutora externa RENATA DE SOUZA SANTOS para ministrar o curso de capacitação e/ou treinamento intitulado "Gestão Inclusiva: Efetivando a Acessibilidade no Cotidiano do PJES", com carga horária de 3h (três) horas-aula, em caráter remoto, a ser realizada no dia 27 de maio de 2026, destinado aos integrantes do Poder Judiciário do Estado do Espírito Santo, como parte do programa de Cursos de Formação Continuada para Magistrados/as e Servidores/as, sob a coordenação da EMES. CONFORME AUTORIZAÇÃO ORDENADOR DE DESPESAS SEI 3239240</text:p>
          </table:table-cell>
          <table:table-cell office:value-type="string" table:style-name="ce18">
            <text:p>700519282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4 - EMES - Capacitação e Treinamento Servidores</text:p>
          </table:table-cell>
          <table:table-cell office:value-type="float" office:value="1200" table:style-name="ce21">
            <text:p>1.20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6" table:visibility="filter">
          <table:table-cell office:value-type="string" table:style-name="ce3">
            <text:p>2026NE00488</text:p>
          </table:table-cell>
          <table:table-cell office:value-type="string" table:style-name="ce3">
            <text:p>21/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RENATA DE SOUZA SANTOS para ministrar o curso de capacitação e/ou treinamento intitulado "Gestão Inclusiva: Efetivando a Acessibilidade no Cotidiano do PJES", com carga horária de 3h (três) horas-aula, em caráter remoto, a ser realizada no dia 27 de maio de 2026, destinado aos integrantes do Poder Judiciário do Estado do Espírito Santo, como parte do programa de Cursos de Formação Continuada para Magistrados/as e Servidores/as, sob a coordenação da EMES. CONFORME AUTORIZAÇÃO ORDENADOR DE DESPESAS SEI 3239240</text:p>
          </table:table-cell>
          <table:table-cell office:value-type="string" table:style-name="ce3">
            <text:p>700519282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40" table:style-name="ce5">
            <text:p>2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table-cell office:value-type="string" table:style-name="ce18">
            <text:p>2026NE00490</text:p>
          </table:table-cell>
          <table:table-cell office:value-type="string" table:style-name="ce18">
            <text:p>27/05/2026</text:p>
          </table:table-cell>
          <table:table-cell office:value-type="string" table:style-name="ce19">
            <text:p>4020 - VALORIZAÇÃO E DESENVOLVIMENTO DE PESSOAS</text:p>
          </table:table-cell>
          <table:table-cell office:value-type="string" table:style-name="ce18">
            <text:p>46798640000190 - DALIZIA AMARAL CRUZ</text:p>
          </table:table-cell>
          <table:table-cell office:value-type="string" table:style-name="ce18">
            <text:p>Contratação do(a) instrutor(a) DALIZIA AMARAL CRUZ através de DALIZIA AMARAL CRUZ ***919.312**, para ministrar o curso intitulado "Seminário Acolher é Proteger: O Serviço de Acolhimento em Família Acolhedora e o Direito à Convivência Familiar e Comunitária", na modalidade remota, no dia 29 de maio de 2026, destinado aos integrantes do Tribunal de Justiça do Estado do Espírito Santo (TJES), como parte do programa de Cursos de Formação Continuada de Servidores, sob a coordenação da EMES. CONFORME AUTORIZAÇÃO ORDENADOR DE DESPESAS SEI 3251730.</text:p>
          </table:table-cell>
          <table:table-cell office:value-type="string" table:style-name="ce18">
            <text:p>700520059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4 - EMES - Capacitação e Treinamento Servidores</text:p>
          </table:table-cell>
          <table:table-cell office:value-type="float" office:value="450" table:style-name="ce21">
            <text:p>45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12">
          <table:table-cell office:value-type="string" table:style-name="ce18">
            <text:p>2026NE00491</text:p>
          </table:table-cell>
          <table:table-cell office:value-type="string" table:style-name="ce18">
            <text:p>27/05/2026</text:p>
          </table:table-cell>
          <table:table-cell office:value-type="string" table:style-name="ce19">
            <text:p>4020 - VALORIZAÇÃO E DESENVOLVIMENTO DE PESSOAS</text:p>
          </table:table-cell>
          <table:table-cell office:value-type="string" table:style-name="ce18">
            <text:p>12100876775 - MAXSUEL DOS SANTOS LIMA</text:p>
          </table:table-cell>
          <table:table-cell office:value-type="string" table:style-name="ce18">
            <text:p>Contratação do(a) instrutor(a) Cabo PMES Maxuel dos Santos Lima, para ministrar o curso intitulado "Segurança Institucional - Módulo: Atendimento Pré-Hospitalar Tático", na modalidade remota, no dia 23 de junho de 2026, destinado aos integrantes do Tribunal de Justiça do Estado do Espírito Santo (TJES), como parte do programa de Cursos de Formação Continuada de Servidores, sob a coordenação da EMES. CONFORME AUTORIZAÇÃO ORDENADOR DE DESPESAS SEI 3251768.</text:p>
          </table:table-cell>
          <table:table-cell office:value-type="string" table:style-name="ce18">
            <text:p>700548030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3 - EMES - Capacitação e Treinamento Magistrados</text:p>
          </table:table-cell>
          <table:table-cell office:value-type="float" office:value="2000" table:style-name="ce21">
            <text:p>2.00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9" table:visibility="filter">
          <table:table-cell office:value-type="string" table:style-name="ce3">
            <text:p>2026NE00492</text:p>
          </table:table-cell>
          <table:table-cell office:value-type="string" table:style-name="ce3">
            <text:p>27/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o(a) instrutor(a) Cabo PMES Maxuel dos Santos Lima, para ministrar o curso intitulado "Segurança Institucional - Módulo: Atendimento Pré-Hospitalar Tático", na modalidade remota, no dia 23 de junho de 2026, destinado aos integrantes do Tribunal de Justiça do Estado do Espírito Santo (TJES), como parte do programa de Cursos de Formação Continuada de Servidores, sob a coordenação da EMES. CONFORME AUTORIZAÇÃO ORDENADOR DE DESPESAS SEI 3251768.</text:p>
          </table:table-cell>
          <table:table-cell office:value-type="string" table:style-name="ce3">
            <text:p>700548030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400" table:style-name="ce5">
            <text:p>4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table-cell office:value-type="string" table:style-name="ce18">
            <text:p>2026NE00493</text:p>
          </table:table-cell>
          <table:table-cell office:value-type="string" table:style-name="ce18">
            <text:p>27/05/2026</text:p>
          </table:table-cell>
          <table:table-cell office:value-type="string" table:style-name="ce19">
            <text:p>4020 - VALORIZAÇÃO E DESENVOLVIMENTO DE PESSOAS</text:p>
          </table:table-cell>
          <table:table-cell office:value-type="string" table:style-name="ce18">
            <text:p>13069333745 - TALYSON TEXEIRA DA SILVA</text:p>
          </table:table-cell>
          <table:table-cell office:value-type="string" table:style-name="ce18">
            <text:p>Contratação do(a) instrutor(a) Sargento PMES Talyson Teixeira da Silva, para ministrar o curso intitulado "Segurança Institucional - Módulo Noções de Segurança Institucional e de Autoridades", na modalidade remota, no dia 16 de junho de 2026, destinado aos integrantes do Tribunal de Justiça do Estado do Espírito Santo (TJES), como parte do programa de Cursos de Formação Continuada de Servidores, sob a coordenação da EMES. CONFORME AUTORIZAÇÃO ORDENADOR DE DESPESAS SEI 3251757.</text:p>
          </table:table-cell>
          <table:table-cell office:value-type="string" table:style-name="ce18">
            <text:p>700547775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3 - EMES - Capacitação e Treinamento Magistrados</text:p>
          </table:table-cell>
          <table:table-cell office:value-type="float" office:value="2000" table:style-name="ce21">
            <text:p>2.00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9" table:visibility="filter">
          <table:table-cell office:value-type="string" table:style-name="ce3">
            <text:p>2026NE00494</text:p>
          </table:table-cell>
          <table:table-cell office:value-type="string" table:style-name="ce3">
            <text:p>27/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o(a) instrutor(a) Sargento PMES Talyson Teixeira da Silva, para ministrar o curso intitulado "Segurança Institucional - Módulo Noções de Segurança Institucional e de Autoridades", na modalidade remota, no dia 16 de junho de 2026, destinado aos integrantes do Tribunal de Justiça do Estado do Espírito Santo (TJES), como parte do programa de Cursos de Formação Continuada de Servidores, sob a coordenação da EMES. CONFORME AUTORIZAÇÃO ORDENADOR DE DESPESAS SEI 3251757.</text:p>
          </table:table-cell>
          <table:table-cell office:value-type="string" table:style-name="ce3">
            <text:p>700547775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400" table:style-name="ce5">
            <text:p>4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table-cell office:value-type="string" table:style-name="ce18">
            <text:p>2026NE00495</text:p>
          </table:table-cell>
          <table:table-cell office:value-type="string" table:style-name="ce18">
            <text:p>27/05/2026</text:p>
          </table:table-cell>
          <table:table-cell office:value-type="string" table:style-name="ce19">
            <text:p>4020 - VALORIZAÇÃO E DESENVOLVIMENTO DE PESSOAS</text:p>
          </table:table-cell>
          <table:table-cell office:value-type="string" table:style-name="ce18">
            <text:p>04361283737 - JAN CLEIDE DOS ANJOS SILVA</text:p>
          </table:table-cell>
          <table:table-cell office:value-type="string" table:style-name="ce18">
            <text:p>Contratação do(a) instrutor(a) Tenente PMES Jan Cleide dos Santos Silva, para ministrar o curso intitulado "Segurança Institucional - Módulo Noções de Segurança Institucional e de Autoridades", na modalidade remota, no dia 09 de junho de 2026, destinado aos integrantes do Tribunal de Justiça do Estado do Espírito Santo (TJES), como parte do programa de Cursos de Formação Continuada de Servidores, sob a coordenação da EMES. CONFORME AUTORIZAÇÃO ORDENADOR DE DESPESAS SEI 3251751.</text:p>
          </table:table-cell>
          <table:table-cell office:value-type="string" table:style-name="ce18">
            <text:p>700547338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3 - EMES - Capacitação e Treinamento Magistrados</text:p>
          </table:table-cell>
          <table:table-cell office:value-type="float" office:value="2000" table:style-name="ce21">
            <text:p>2.00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9" table:visibility="filter">
          <table:table-cell office:value-type="string" table:style-name="ce3">
            <text:p>2026NE00496</text:p>
          </table:table-cell>
          <table:table-cell office:value-type="string" table:style-name="ce3">
            <text:p>27/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o(a) instrutor(a) Tenente PMES Jan Cleide dos Santos Silva, para ministrar o curso intitulado "Segurança Institucional - Módulo Noções de Segurança Institucional e de Autoridades", na modalidade remota, no dia 09 de junho de 2026, destinado aos integrantes do Tribunal de Justiça do Estado do Espírito Santo (TJES), como parte do programa de Cursos de Formação Continuada de Servidores, sob a coordenação da EMES. CONFORME AUTORIZAÇÃO ORDENADOR DE DESPESAS SEI 3251751.</text:p>
          </table:table-cell>
          <table:table-cell office:value-type="string" table:style-name="ce3">
            <text:p>700547338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400" table:style-name="ce5">
            <text:p>4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table-cell office:value-type="string" table:style-name="ce18">
            <text:p>2026NE00497</text:p>
          </table:table-cell>
          <table:table-cell office:value-type="string" table:style-name="ce18">
            <text:p>27/05/2026</text:p>
          </table:table-cell>
          <table:table-cell office:value-type="string" table:style-name="ce19">
            <text:p>4020 - VALORIZAÇÃO E DESENVOLVIMENTO DE PESSOAS</text:p>
          </table:table-cell>
          <table:table-cell office:value-type="string" table:style-name="ce18">
            <text:p>04361283737 - JAN CLEIDE DOS ANJOS SILVA</text:p>
          </table:table-cell>
          <table:table-cell office:value-type="string" table:style-name="ce18">
            <text:p>Contratação do(a) instrutor(a) Tenente PMES Erli Almeida de Oliveira Júnior, para ministrar o curso intitulado "Segurança Institucional - Módulo Noções de Segurança Institucional e de Autoridades", na modalidade remota, no dia 02 de junho de 2026, destinado aos integrantes do Tribunal de Justiça do Estado do Espírito Santo (TJES), como parte do programa de Cursos de Formação Continuada de Servidores, sob a coordenação da EMES. CONFORME AUTORIZAÇÃO ORDENADOR DE DESPESAS SEI 3251745.</text:p>
          </table:table-cell>
          <table:table-cell office:value-type="string" table:style-name="ce18">
            <text:p>700576098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3 - EMES - Capacitação e Treinamento Magistrados</text:p>
          </table:table-cell>
          <table:table-cell office:value-type="float" office:value="2000" table:style-name="ce21">
            <text:p>2.00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9" table:visibility="filter">
          <table:table-cell office:value-type="string" table:style-name="ce3">
            <text:p>2026NE00498</text:p>
          </table:table-cell>
          <table:table-cell office:value-type="string" table:style-name="ce3">
            <text:p>27/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o(a) instrutor(a) Tenente PMES Erli Almeida de Oliveira Júnior, para ministrar o curso intitulado "Segurança Institucional - Módulo Noções de Segurança Institucional e de Autoridades", na modalidade remota, no dia 02 de junho de 2026, destinado aos integrantes do Tribunal de Justiça do Estado do Espírito Santo (TJES), como parte do programa de Cursos de Formação Continuada de Servidores, sob a coordenação da EMES. CONFORME AUTORIZAÇÃO ORDENADOR DE DESPESAS SEI 3251745.</text:p>
          </table:table-cell>
          <table:table-cell office:value-type="string" table:style-name="ce3">
            <text:p>700576098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400" table:style-name="ce5">
            <text:p>4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table-cell office:value-type="string" table:style-name="ce18">
            <text:p>2026NE00499</text:p>
          </table:table-cell>
          <table:table-cell office:value-type="string" table:style-name="ce18">
            <text:p>27/05/2026</text:p>
          </table:table-cell>
          <table:table-cell office:value-type="string" table:style-name="ce19">
            <text:p>4020 - VALORIZAÇÃO E DESENVOLVIMENTO DE PESSOAS</text:p>
          </table:table-cell>
          <table:table-cell office:value-type="string" table:style-name="ce18">
            <text:p>95633235134 - MARINA JUNQUEIRA CANÇADO</text:p>
          </table:table-cell>
          <table:table-cell office:value-type="string" table:style-name="ce18">
            <text:p>Contratação do(a) instrutor(a) Cabo PMES Maxuel dos Santos Lima, para ministrar o curso intitulado "Segurança Institucional - Módulo: Atendimento Pré-Hospitalar Tático", na modalidade remota, no dia 23 de junho de 2026, destinado aos integrantes do Tribunal de Justiça do Estado do Espírito Santo (TJES), como parte do programa de Cursos de Formação Continuada de Servidores, sob a coordenação da EMES. CONFORME AUTORIZAÇÃO ORDENADOR DE DESPESAS SEI 3251768.</text:p>
          </table:table-cell>
          <table:table-cell office:value-type="string" table:style-name="ce18">
            <text:p>700559381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4 - EMES - Capacitação e Treinamento Servidores</text:p>
          </table:table-cell>
          <table:table-cell office:value-type="float" office:value="0" table:style-name="ce21">
            <text:p>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10" table:visibility="filter">
          <table:table-cell office:value-type="string" table:style-name="ce3">
            <text:p>2026NE00500</text:p>
          </table:table-cell>
          <table:table-cell office:value-type="string" table:style-name="ce3">
            <text:p>27/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a instrutora externa Marina Junqueira Cançado para ministrar o curso de capacitação e/ou treinamento intitulado "Avaliação Biopsicossocial da Deficiência no Poder Judiciário: Fundamentos Normativos, Instrumentos e Aplicação Prática", a ser realizada nos dias 15 a 18 de junho de 2026, conforme autorização do Ordenador de despesa SEI 3249589.</text:p>
          </table:table-cell>
          <table:table-cell office:value-type="string" table:style-name="ce3">
            <text:p>70055938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020" table:style-name="ce5">
            <text:p>1.0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18">
            <text:p>2026NE00502</text:p>
          </table:table-cell>
          <table:table-cell office:value-type="string" table:style-name="ce18">
            <text:p>27/05/2026</text:p>
          </table:table-cell>
          <table:table-cell office:value-type="string" table:style-name="ce19">
            <text:p>4020 - VALORIZAÇÃO E DESENVOLVIMENTO DE PESSOAS</text:p>
          </table:table-cell>
          <table:table-cell office:value-type="string" table:style-name="ce18">
            <text:p>95633235134 - MARINA JUNQUEIRA CANÇADO</text:p>
          </table:table-cell>
          <table:table-cell office:value-type="string" table:style-name="ce18">
            <text:p>Contratação da instrutora externa Marina Junqueira Cançado para ministrar o curso de capacitação e/ou treinamento intitulado "Avaliação Biopsicossocial da Deficiência no Poder Judiciário: Fundamentos Normativos, Instrumentos e Aplicação Prática", a ser realizada nos dias 15 a 18 de junho de 2026, conforme autorização do Ordenador de despesa SEI 3249589.<text:s/></text:p>
          </table:table-cell>
          <table:table-cell office:value-type="string" table:style-name="ce18">
            <text:p>700559381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4 - EMES - Capacitação e Treinamento Servidores</text:p>
          </table:table-cell>
          <table:table-cell office:value-type="float" office:value="5100" table:style-name="ce21">
            <text:p>5.10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7">
          <table:table-cell office:value-type="string" table:style-name="ce18">
            <text:p>2026NE00503</text:p>
          </table:table-cell>
          <table:table-cell office:value-type="string" table:style-name="ce18">
            <text:p>27/05/2026</text:p>
          </table:table-cell>
          <table:table-cell office:value-type="string" table:style-name="ce19">
            <text:p>4020 - VALORIZAÇÃO E DESENVOLVIMENTO DE PESSOAS</text:p>
          </table:table-cell>
          <table:table-cell office:value-type="string" table:style-name="ce18">
            <text:p>00902472135 - ANA LUIZA REIS SILVA</text:p>
          </table:table-cell>
          <table:table-cell office:value-type="string" table:style-name="ce18">
            <text:p>Contratação do(a) instrutor(a) externo(a) ANA LUIZA REIS SILVA para ministrar o curso de capacitação e/ou treinamento intitulado "Formação de Formadoras e Formadores na Era da Inteligência Artificial: Conteúdo, Aprendizagem por Competências e Prática em Oficinas Formativas — Fofo (Nível 2)", com carga horária de 16h (dezesseis) horas/aula, em caráter presencial, a ser realizada nos dias 11 e 12 de junho de 2026, destinado aos integrantes do Poder Judiciário do Estado do Espírito Santo, como parte do programa de Cursos de Formação Continuada para Magistrados/as e Servidores/as, sob a coordenação da EMES., conforme autorização do Ordenador de despesa SEI 3250325<text:s/></text:p>
          </table:table-cell>
          <table:table-cell office:value-type="string" table:style-name="ce18">
            <text:p>700559296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3 - EMES - Capacitação e Treinamento Magistrados</text:p>
          </table:table-cell>
          <table:table-cell office:value-type="float" office:value="6400" table:style-name="ce21">
            <text:p>6.40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8" table:visibility="filter">
          <table:table-cell office:value-type="string" table:style-name="ce3">
            <text:p>2026NE00504</text:p>
          </table:table-cell>
          <table:table-cell office:value-type="string" table:style-name="ce3">
            <text:p>27/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o(a) instrutor(a) externo(a) ANA LUIZA REIS SILVA para ministrar o curso de capacitação e/ou treinamento intitulado "Formação de Formadoras e Formadores na Era da Inteligência Artificial: Conteúdo, Aprendizagem por Competências e Prática em Oficinas Formativas — Fofo (Nível 2)", com carga horária de 16h (dezesseis) horas/aula, em caráter presencial, a ser realizada nos dias 11 e 12 de junho de 2026, destinado aos integrantes do Poder Judiciário do Estado do Espírito Santo, como parte do programa de Cursos de Formação Continuada para Magistrados/as e Servidores/as, sob a coordenação da EMES., conforme autorização do Ordenador de despesa SEI 3250325<text:s/></text:p>
          </table:table-cell>
          <table:table-cell office:value-type="string" table:style-name="ce3">
            <text:p>70055929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1280" table:style-name="ce5">
            <text:p>1.2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table-cell office:value-type="string" table:style-name="ce18">
            <text:p>2026NE00505</text:p>
          </table:table-cell>
          <table:table-cell office:value-type="string" table:style-name="ce18">
            <text:p>27/05/2026</text:p>
          </table:table-cell>
          <table:table-cell office:value-type="string" table:style-name="ce19">
            <text:p>4020 - VALORIZAÇÃO E DESENVOLVIMENTO DE PESSOAS</text:p>
          </table:table-cell>
          <table:table-cell office:value-type="string" table:style-name="ce18">
            <text:p>04242164777 - FELIPPE BORRING ROCHA</text:p>
          </table:table-cell>
          <table:table-cell office:value-type="string" table:style-name="ce18">
            <text:p>Contratação do(a) instrutor(a) externo(a) Felippe Borring Rocha para ministrar o curso de capacitação e/ou treinamento intitulado "Semana Nacional dos Juizados Especiais", com carga horária de 1h (uma) hora/aula, em caráter presencial, a ser realizada no dia 11 de junho de 2026, destinado aos integrantes do Poder Judiciário do Estado do Espírito Santo, como parte do programa de Cursos de Formação Continuada para Magistrados/as e Servidores/as, sob a coordenação da EMES, conforme autorização do Ordenador de despesa SEI 3250216<text:s/></text:p>
          </table:table-cell>
          <table:table-cell office:value-type="string" table:style-name="ce18">
            <text:p>700558944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4 - EMES - Capacitação e Treinamento Servidores</text:p>
          </table:table-cell>
          <table:table-cell office:value-type="float" office:value="450" table:style-name="ce21">
            <text:p>45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9" table:visibility="filter">
          <table:table-cell office:value-type="string" table:style-name="ce3">
            <text:p>2026NE00506</text:p>
          </table:table-cell>
          <table:table-cell office:value-type="string" table:style-name="ce3">
            <text:p>27/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o(a) instrutor(a) externo(a) Felippe Borring Rocha para ministrar o curso de capacitação e/ou treinamento intitulado "Semana Nacional dos Juizados Especiais", com carga horária de 1h (uma) hora/aula, em caráter presencial, a ser realizada no dia 11 de junho de 2026, destinado aos integrantes do Poder Judiciário do Estado do Espírito Santo, como parte do programa de Cursos de Formação Continuada para Magistrados/as e Servidores/as, sob a coordenação da EMES, conforme autorização do Ordenador de despesa SEI 3250216<text:s/></text:p>
          </table:table-cell>
          <table:table-cell office:value-type="string" table:style-name="ce3">
            <text:p>700558944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90" table:style-name="ce5">
            <text:p>9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table-cell office:value-type="string" table:style-name="ce18">
            <text:p>2026NE00507</text:p>
          </table:table-cell>
          <table:table-cell office:value-type="string" table:style-name="ce18">
            <text:p>27/05/2026</text:p>
          </table:table-cell>
          <table:table-cell office:value-type="string" table:style-name="ce19">
            <text:p>4020 - VALORIZAÇÃO E DESENVOLVIMENTO DE PESSOAS</text:p>
          </table:table-cell>
          <table:table-cell office:value-type="string" table:style-name="ce18">
            <text:p>98635980700 - ALEXANDRE ANTONIO F. FREITAS CAMARA</text:p>
          </table:table-cell>
          <table:table-cell office:value-type="string" table:style-name="ce18">
            <text:p>Contratação do(a) instrutor(a) externo(a) Des. Alexandre Antonio Franco Freitas Câmara para ministrar o curso de capacitação e/ou treinamento intitulado "Semana Nacional dos Juizados Especiais", com carga horária de 1h (uma) hora/aula, em caráter presencial, a ser realizada no dia 11 de junho de 2026, destinado aos integrantes do Poder Judiciário do Estado do Espírito Santo, como parte do programa de Cursos de Formação Continuada para Magistrados/as e Servidores/as, sob a coordenação da EMES., conforme autorização do Ordenador de despesa SEI 3250152<text:s/></text:p>
          </table:table-cell>
          <table:table-cell office:value-type="string" table:style-name="ce18">
            <text:p>700558859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4 - EMES - Capacitação e Treinamento Servidores</text:p>
          </table:table-cell>
          <table:table-cell office:value-type="float" office:value="450" table:style-name="ce21">
            <text:p>45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6" table:visibility="filter">
          <table:table-cell office:value-type="string" table:style-name="ce3">
            <text:p>2026NE00508</text:p>
          </table:table-cell>
          <table:table-cell office:value-type="string" table:style-name="ce3">
            <text:p>27/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o(a) instrutor(a) externo(a) Des. Alexandre Antonio Franco Freitas Câmara para ministrar o curso de capacitação e/ou treinamento intitulado "Semana Nacional dos Juizados Especiais", com carga horária de 1h (uma) hora/aula, em caráter presencial, a ser realizada no dia 11 de junho de 2026, destinado aos integrantes do Poder Judiciário do Estado do Espírito Santo, como parte do programa de Cursos de Formação Continuada para Magistrados/as e Servidores/as, sob a coordenação da EMES., conforme autorização do Ordenador de despesa SEI 3250152<text:s/></text:p>
          </table:table-cell>
          <table:table-cell office:value-type="string" table:style-name="ce3">
            <text:p>700558859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90" table:style-name="ce5">
            <text:p>9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table-cell office:value-type="string" table:style-name="ce18">
            <text:p>2026NE00509</text:p>
          </table:table-cell>
          <table:table-cell office:value-type="string" table:style-name="ce18">
            <text:p>27/05/2026</text:p>
          </table:table-cell>
          <table:table-cell office:value-type="string" table:style-name="ce19">
            <text:p>4020 - VALORIZAÇÃO E DESENVOLVIMENTO DE PESSOAS</text:p>
          </table:table-cell>
          <table:table-cell office:value-type="string" table:style-name="ce18">
            <text:p>39406233000124 - PATRICIA CORRÊA SANCHES LAMOSA ATRAVÉS DO INSTITUTO DE DIREITO PÓS-MODERNO</text:p>
          </table:table-cell>
          <table:table-cell office:value-type="string" table:style-name="ce18">
            <text:p>Contratação do(a) instrutor(a) externo(a) Patrícia Corrêa Sanches Lamosa através do Instituto de Direito Pós-Moderno para ministrar o curso de capacitação e/ou treinamento intitulado "Lei Geral de Proteção de Dados, Segurança da Informação e Inteligência Artificial Responsável no Sistema de Justiça: Formação, Sensibilização e Gestão de Incidentes", com carga horária de 12h (doze) horas-aula, em caráter presencial, a ser realizada nos dias 08 e 09 de junho de 2026, destinado aos integrantes do Poder Judiciário do Estado do Espírito Santo, como parte do programa de Cursos de Formação Continuada para Magistrados/as e Servidores/as, sob a coordenação da EMES. conforme autorização do Ordenador de despesa SEI 3250057<text:s/></text:p>
          </table:table-cell>
          <table:table-cell office:value-type="string" table:style-name="ce18">
            <text:p>700539374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4 - EMES - Capacitação e Treinamento Servidores</text:p>
          </table:table-cell>
          <table:table-cell office:value-type="float" office:value="5400" table:style-name="ce21">
            <text:p>5.40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9">
          <table:table-cell office:value-type="string" table:style-name="ce18">
            <text:p>2026NE00510</text:p>
          </table:table-cell>
          <table:table-cell office:value-type="string" table:style-name="ce18">
            <text:p>27/05/2026</text:p>
          </table:table-cell>
          <table:table-cell office:value-type="string" table:style-name="ce19">
            <text:p>4020 - VALORIZAÇÃO E DESENVOLVIMENTO DE PESSOAS</text:p>
          </table:table-cell>
          <table:table-cell office:value-type="string" table:style-name="ce18">
            <text:p>09716235461 - JOÃO OTAVIO TERCEIRO NETO</text:p>
          </table:table-cell>
          <table:table-cell office:value-type="string" table:style-name="ce18">
            <text:p>Contratação do(a) instrutor(a) externo(a) João Otávio Terceiro Neto para ministrar o curso de capacitação e/ou treinamento intitulado "Semana Nacional dos Juizados Especiais", com carga horária de 1h (uma) hora/aula, em caráter presencial, a ser realizada no dia 11 de junho de 2026, destinado aos integrantes do Poder Judiciário do Estado do Espírito Santo, como parte do programa de Cursos de Formação Continuada para Magistrados/as e Servidores/as, sob a coordenação da EMES. conforme autorização do Ordenador de despesa SEI 3249933<text:s/></text:p>
          </table:table-cell>
          <table:table-cell office:value-type="string" table:style-name="ce18">
            <text:p>7005583372026</text:p>
          </table:table-cell>
          <table:table-cell office:value-type="string" table:style-name="ce18">
            <text:p>INEXIGIBILIDADE DE LICITAÇÃO</text:p>
          </table:table-cell>
          <table:table-cell office:value-type="string" table:style-name="ce18">
            <text:p>Lei nº 8.666/1993 - Art. 25 - Inciso II, C/C ART 13 INCISO VI</text:p>
          </table:table-cell>
          <table:table-cell office:value-type="string" table:style-name="ce18">
            <text:p>001474 - EMES - Capacitação e Treinamento Servidores</text:p>
          </table:table-cell>
          <table:table-cell office:value-type="float" office:value="450" table:style-name="ce21">
            <text:p>450,00</text:p>
          </table:table-cell>
          <table:table-cell office:value-type="float" office:value="0" table:style-name="ce21">
            <text:p>0,00</text:p>
          </table:table-cell>
          <table:table-cell office:value-type="float" office:value="0" table:style-name="ce21">
            <text:p>0,00</text:p>
          </table:table-cell>
          <table:table-cell table:number-columns-repeated="16372"/>
        </table:table-row>
        <table:table-row table:style-name="ro9" table:visibility="filter">
          <table:table-cell office:value-type="string" table:style-name="ce3">
            <text:p>2026NE00511</text:p>
          </table:table-cell>
          <table:table-cell office:value-type="string" table:style-name="ce3">
            <text:p>27/05/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o(a) instrutor(a) externo(a) João Otávio Terceiro Neto para ministrar o curso de capacitação e/ou treinamento intitulado "Semana Nacional dos Juizados Especiais", com carga horária de 1h (uma) hora/aula, em caráter presencial, a ser realizada no dia 11 de junho de 2026, destinado aos integrantes do Poder Judiciário do Estado do Espírito Santo, como parte do programa de Cursos de Formação Continuada para Magistrados/as e Servidores/as, sob a coordenação da EMES. conforme autorização do Ordenador de despesa SEI 3249933<text:s/></text:p>
          </table:table-cell>
          <table:table-cell office:value-type="string" table:style-name="ce3">
            <text:p>700558337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90" table:style-name="ce5">
            <text:p>9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6NE00512</text:p>
          </table:table-cell>
          <table:table-cell office:value-type="string" table:style-name="ce3">
            <text:p>28/05/2026</text:p>
          </table:table-cell>
          <table:table-cell office:value-type="string" table:style-name="ce4">
            <text:p>4020 - VALORIZAÇÃO E DESENVOLVIMENTO DE PESSOAS</text:p>
          </table:table-cell>
          <table:table-cell office:value-type="string" table:style-name="ce3">
            <text:p>14945616000140 - F A FERRARI DE SOUZA ME</text:p>
          </table:table-cell>
          <table:table-cell office:value-type="string" table:style-name="ce3">
            <text:p>SERVIÇOS DE TRADUÇAO SIMULTANEA CONFORME AUTORIZAÇÃO ORDENADOR DE DESPESAS SEI<text:s/></text:p>
          </table:table-cell>
          <table:table-cell office:value-type="string" table:style-name="ce3">
            <text:p>7000655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visibility="filter">
          <table:table-cell office:value-type="string" table:style-name="ce3">
            <text:p>2026NE00514</text:p>
          </table:table-cell>
          <table:table-cell office:value-type="string" table:style-name="ce3">
            <text:p>29/05/2026</text:p>
          </table:table-cell>
          <table:table-cell office:value-type="string" table:style-name="ce4">
            <text:p>4020 - VALORIZAÇÃO E DESENVOLVIMENTO DE PESSOAS</text:p>
          </table:table-cell>
          <table:table-cell office:value-type="string" table:style-name="ce3">
            <text:p>14945616000140 - F A FERRARI DE SOUZA ME</text:p>
          </table:table-cell>
          <table:table-cell office:value-type="string" table:style-name="ce3">
            <text:p>prestação de serviços de tradução de textos, tradução simultânea e/ou consecutiva, com ou sem o fornecimento de equipamentos, por empresa especializada, para atendimento às demandas da EMES, em eventos institucionais que envolvam línguas estrangeiras, para atender às demandas do Poder Judiciário do Estado do Espírito Santo conforme autorização Ordenador de Despesas sei 3254955</text:p>
          </table:table-cell>
          <table:table-cell office:value-type="string" table:style-name="ce3">
            <text:p>7000655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4540" table:style-name="ce5">
            <text:p>4.5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001 - Não Definid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001 - Não Definid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673 - NUPEMEC - MEDIAÇÃO E CONCILI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number-rows-repeated="2" table:style-name="ro13"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 table:visibility="filter">
          <table:table-cell table:number-columns-spanned="9" table:number-rows-spanned="1" table:style-name="ce12"/>
          <table:covered-table-cell table:number-columns-repeated="8"/>
          <table:table-cell office:value-type="float" office:value="57205290.310000002" table:style-name="ce6">
            <text:p>57.205.290,31</text:p>
          </table:table-cell>
          <table:table-cell office:value-type="float" office:value="100607266.7" table:style-name="ce6">
            <text:p>100.607.266,70</text:p>
          </table:table-cell>
          <table:table-cell office:value-type="float" office:value="100757737.94" table:style-name="ce6">
            <text:p>100.757.737,94</text:p>
          </table:table-cell>
          <table:table-cell table:number-columns-repeated="16372"/>
        </table:table-row>
        <table:table-row table:style-name="ro1">
          <table:table-cell table:number-columns-spanned="12" table:number-rows-spanned="1" table:style-name="ce13"/>
          <table:covered-table-cell table:number-columns-repeated="11"/>
          <table:table-cell table:number-columns-repeated="16372"/>
        </table:table-row>
        <table:table-row table:style-name="ro1">
          <table:table-cell table:number-columns-spanned="12" table:number-rows-spanned="1" table:style-name="ce14"/>
          <table:covered-table-cell table:number-columns-repeated="11"/>
          <table:table-cell table:number-columns-repeated="16372"/>
        </table:table-row>
        <table:table-row table:number-rows-repeated="1048317" table:style-name="ro14">
          <table:table-cell table:number-columns-repeated="16384"/>
        </table:table-row>
      </table:table>
      <table:database-ranges>
        <table:database-range table:target-range-address="Planilha_1.A4:Planilha_1.L257" table:display-filter-buttons="true">
          <table:filter>
            <table:filter-and>
              <table:filter-or>
                <table:filter-condition table:field-number="1" table:value="04/05/2026" table:operator="="/>
                <table:filter-condition table:field-number="1" table:value="06/05/2026" table:operator="="/>
                <table:filter-condition table:field-number="1" table:value="08/05/2026" table:operator="="/>
                <table:filter-condition table:field-number="1" table:value="11/05/2026" table:operator="="/>
                <table:filter-condition table:field-number="1" table:value="13/05/2026" table:operator="="/>
                <table:filter-condition table:field-number="1" table:value="18/05/2026" table:operator="="/>
                <table:filter-condition table:field-number="1" table:value="19/05/2026" table:operator="="/>
                <table:filter-condition table:field-number="1" table:value="20/05/2026" table:operator="="/>
                <table:filter-condition table:field-number="1" table:value="21/05/2026" table:operator="="/>
                <table:filter-condition table:field-number="1" table:value="27/05/2026" table:operator="="/>
                <table:filter-condition table:field-number="1" table:value="28/05/2026" table:operator="="/>
                <table:filter-condition table:field-number="1" table:value="29/05/2026" table:operator="="/>
              </table:filter-or>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74%"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6-02T19:01:29Z</meta:creation-date>
    <dc:date>2026-06-03T18:16:05Z</dc:date>
    <meta:print-date>2026-06-03T18:14:07Z</meta:print-date>
  </office:meta>
</office:document-meta>
</file>