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fo:background-color="#CCCC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thin solid #000000" fo:border-bottom="none" fo:border-left="none" fo:border-right="none" fo:background-color="#FFFFFF"/>
      <style:text-properties fo:color="#000000"/>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style:vertical-align="automatic" fo:background-color="#FFFFFF"/>
      <style:text-properties fo:color="#000000"/>
    </style:style>
    <style:style style:name="ce22" style:family="table-cell" style:parent-style-name="Default" style:data-style-name="N0">
      <style:table-cell-properties style:vertical-align="automatic" fo:background-color="#FFFFFF"/>
      <style:text-properties fo:color="#000000"/>
    </style:style>
    <style:style style:name="ce23" style:family="table-cell" style:parent-style-name="Default" style:data-style-name="N4">
      <style:table-cell-properties style:vertical-align="automatic" fo:background-color="#FFFFFF"/>
      <style:text-properties fo:color="#000000"/>
    </style:style>
    <style:style style:name="co1" style:family="table-column">
      <style:table-column-properties fo:break-before="auto" style:column-width="2.54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3.201458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32833333333333cm"/>
    </style:style>
    <style:style style:name="co7" style:family="table-column">
      <style:table-column-properties fo:break-before="auto" style:column-width="3.38666666666667cm"/>
    </style:style>
    <style:style style:name="co8" style:family="table-column">
      <style:table-column-properties fo:break-before="auto" style:column-width="2.88395833333333cm"/>
    </style:style>
    <style:style style:name="co9" style:family="table-column">
      <style:table-column-properties fo:break-before="auto" style:column-width="2.72520833333333cm"/>
    </style:style>
    <style:style style:name="co10" style:family="table-column">
      <style:table-column-properties fo:break-before="auto" style:column-width="2.09020833333333cm"/>
    </style:style>
    <style:style style:name="co11" style:family="table-column">
      <style:table-column-properties fo:break-before="auto" style:column-width="2.2225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1"/>
        <table:table-column table:style-name="co2" table:default-cell-style-name="ce21"/>
        <table:table-column table:style-name="co3" table:default-cell-style-name="ce2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3"/>
        <table:table-column table:style-name="co11" table:default-cell-style-name="ce23"/>
        <table:table-column table:style-name="co9" table:default-cell-style-name="ce23"/>
        <table:table-column table:style-name="co12" table:default-cell-style-name="ce2" table:visibility="collapse"/>
        <table:table-column table:style-name="co13" table:number-columns-repeated="16371" table:default-cell-style-name="ce2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style-name="ce17"/>
        </table:table-row>
        <table:table-row table:style-name="ro2">
          <table:table-cell office:value-type="string" table:number-columns-spanned="13" table:number-rows-spanned="1" table:style-name="ce12">
            <text:p>CONTRATAÇÕES DIRETAS – EMPENHOS REALIZADOS EM 2026 – MAIO/2026 – (030901 - FUNDO)</text:p>
          </table:table-cell>
          <table:covered-table-cell table:number-columns-repeated="12"/>
          <table:table-cell table:number-columns-repeated="16371" table:style-name="ce17"/>
        </table:table-row>
        <table:table-row table:style-name="ro1">
          <table:table-cell office:value-type="string" table:number-columns-spanned="13" table:number-rows-spanned="1" table:style-name="ce13">
            <text:p>02/06/2026</text:p>
          </table:table-cell>
          <table:covered-table-cell table:number-columns-repeated="12"/>
          <table:table-cell table:number-columns-repeated="16371" table:style-name="ce17"/>
        </table:table-row>
        <table:table-row table:style-name="ro3">
          <table:table-cell office:value-type="string" table:style-name="ce14">
            <text:p>Nota de Empenho</text:p>
          </table:table-cell>
          <table:table-cell office:value-type="string" table:style-name="ce14">
            <text:p>Data</text:p>
          </table:table-cell>
          <table:table-cell office:value-type="string" table:style-name="ce15">
            <text:p>Ação</text:p>
          </table:table-cell>
          <table:table-cell office:value-type="string" table:style-name="ce14">
            <text:p>Credor</text:p>
          </table:table-cell>
          <table:table-cell office:value-type="string" table:style-name="ce14">
            <text:p>Histórico</text:p>
          </table:table-cell>
          <table:table-cell office:value-type="string" table:style-name="ce14">
            <text:p>Processo</text:p>
          </table:table-cell>
          <table:table-cell office:value-type="string" table:style-name="ce14">
            <text:p>Modalidade de Licitação</text:p>
          </table:table-cell>
          <table:table-cell office:value-type="string" table:style-name="ce14">
            <text:p>Embasamento Legal</text:p>
          </table:table-cell>
          <table:table-cell office:value-type="string" table:style-name="ce14">
            <text:p>PO</text:p>
          </table:table-cell>
          <table:table-cell office:value-type="string" table:style-name="ce16">
            <text:p>Despesas Empenhadas</text:p>
          </table:table-cell>
          <table:table-cell office:value-type="string" table:style-name="ce16">
            <text:p>Despesas Liquidadas</text:p>
          </table:table-cell>
          <table:table-cell office:value-type="string" table:style-name="ce16">
            <text:p>Despesas Orçamentárias Pagas</text:p>
          </table:table-cell>
          <table:table-cell table:style-name="ce2"/>
          <table:table-cell table:number-columns-repeated="16371" table:style-name="ce17"/>
        </table:table-row>
        <table:table-row table:style-name="ro4" table:visibility="filter">
          <table:table-cell office:value-type="string" table:style-name="ce3">
            <text:p>2026NE00001</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5">
            <text:p>0,00</text:p>
          </table:table-cell>
          <table:table-cell office:value-type="float" office:value="18350.400000000001" table:style-name="ce5">
            <text:p>18.350,40</text:p>
          </table:table-cell>
          <table:table-cell office:value-type="float" office:value="18350.400000000001" table:style-name="ce5">
            <text:p>18.350,40</text:p>
          </table:table-cell>
          <table:table-cell table:style-name="ce2"/>
          <table:table-cell table:number-columns-repeated="16371" table:style-name="ce1"/>
        </table:table-row>
        <table:table-row table:style-name="ro4" table:visibility="filter">
          <table:table-cell office:value-type="string" table:style-name="ce3">
            <text:p>2026NE0000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57355.45000000001" table:style-name="ce5">
            <text:p>157.355,45</text:p>
          </table:table-cell>
          <table:table-cell office:value-type="float" office:value="157355.45000000001" table:style-name="ce5">
            <text:p>157.355,45</text:p>
          </table:table-cell>
          <table:table-cell table:style-name="ce2"/>
          <table:table-cell table:number-columns-repeated="16371" table:style-name="ce1"/>
        </table:table-row>
        <table:table-row table:style-name="ro5" table:visibility="filter">
          <table:table-cell office:value-type="string" table:style-name="ce3">
            <text:p>2026NE0000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2986834</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52131.44" table:style-name="ce5">
            <text:p>152.131,44</text:p>
          </table:table-cell>
          <table:table-cell office:value-type="float" office:value="7955.44" table:style-name="ce5">
            <text:p>7.955,44</text:p>
          </table:table-cell>
          <table:table-cell table:style-name="ce2"/>
          <table:table-cell table:number-columns-repeated="16371" table:style-name="ce1"/>
        </table:table-row>
        <table:table-row table:style-name="ro5" table:visibility="filter">
          <table:table-cell office:value-type="string" table:style-name="ce3">
            <text:p>2026NE00006</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2986834</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607.14" table:style-name="ce5">
            <text:p>13.607,14</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007</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1616.07" table:style-name="ce5">
            <text:p>11.616,07</text:p>
          </table:table-cell>
          <table:table-cell office:value-type="float" office:value="11616.07" table:style-name="ce5">
            <text:p>11.616,07</text:p>
          </table:table-cell>
          <table:table-cell table:style-name="ce2"/>
          <table:table-cell table:number-columns-repeated="16371" table:style-name="ce1"/>
        </table:table-row>
        <table:table-row table:style-name="ro6" table:visibility="filter">
          <table:table-cell office:value-type="string" table:style-name="ce3">
            <text:p>2026NE0000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398.73" table:style-name="ce5">
            <text:p>5.398,73</text:p>
          </table:table-cell>
          <table:table-cell office:value-type="float" office:value="5398.73" table:style-name="ce5">
            <text:p>5.398,73</text:p>
          </table:table-cell>
          <table:table-cell table:style-name="ce2"/>
          <table:table-cell table:number-columns-repeated="16371" table:style-name="ce1"/>
        </table:table-row>
        <table:table-row table:style-name="ro6" table:visibility="filter">
          <table:table-cell office:value-type="string" table:style-name="ce3">
            <text:p>2026NE00017</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307.5100000000002" table:style-name="ce5">
            <text:p>2.307,51</text:p>
          </table:table-cell>
          <table:table-cell office:value-type="float" office:value="2307.5100000000002" table:style-name="ce5">
            <text:p>2.307,51</text:p>
          </table:table-cell>
          <table:table-cell table:style-name="ce2"/>
          <table:table-cell table:number-columns-repeated="16371" table:style-name="ce1"/>
        </table:table-row>
        <table:table-row table:style-name="ro6" table:visibility="filter">
          <table:table-cell office:value-type="string" table:style-name="ce3">
            <text:p>2026NE00018</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35.02" table:style-name="ce5">
            <text:p>435,02</text:p>
          </table:table-cell>
          <table:table-cell office:value-type="float" office:value="435.02" table:style-name="ce5">
            <text:p>435,02</text:p>
          </table:table-cell>
          <table:table-cell table:style-name="ce2"/>
          <table:table-cell table:number-columns-repeated="16371" table:style-name="ce1"/>
        </table:table-row>
        <table:table-row table:style-name="ro7" table:visibility="filter">
          <table:table-cell office:value-type="string" table:style-name="ce3">
            <text:p>2026NE0002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11869.65" table:style-name="ce5">
            <text:p>211.869,65</text:p>
          </table:table-cell>
          <table:table-cell office:value-type="float" office:value="211869.65" table:style-name="ce5">
            <text:p>211.869,65</text:p>
          </table:table-cell>
          <table:table-cell table:style-name="ce2"/>
          <table:table-cell table:number-columns-repeated="16371" table:style-name="ce1"/>
        </table:table-row>
        <table:table-row table:style-name="ro7" table:visibility="filter">
          <table:table-cell office:value-type="string" table:style-name="ce3">
            <text:p>2026NE0002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950.32" table:style-name="ce5">
            <text:p>18.950,32</text:p>
          </table:table-cell>
          <table:table-cell office:value-type="float" office:value="18950.32" table:style-name="ce5">
            <text:p>18.950,32</text:p>
          </table:table-cell>
          <table:table-cell table:style-name="ce2"/>
          <table:table-cell table:number-columns-repeated="16371" table:style-name="ce1"/>
        </table:table-row>
        <table:table-row table:style-name="ro8" table:visibility="filter">
          <table:table-cell office:value-type="string" table:style-name="ce3">
            <text:p>2026NE00028</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30000" table:style-name="ce5">
            <text:p>430.000,00</text:p>
          </table:table-cell>
          <table:table-cell office:value-type="float" office:value="480236.52" table:style-name="ce5">
            <text:p>480.236,52</text:p>
          </table:table-cell>
          <table:table-cell office:value-type="float" office:value="480236.52" table:style-name="ce5">
            <text:p>480.236,52</text:p>
          </table:table-cell>
          <table:table-cell table:style-name="ce2"/>
          <table:table-cell table:number-columns-repeated="16371" table:style-name="ce1"/>
        </table:table-row>
        <table:table-row table:style-name="ro8" table:visibility="filter">
          <table:table-cell office:value-type="string" table:style-name="ce3">
            <text:p>2026NE0002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850" table:style-name="ce5">
            <text:p>12.850,00</text:p>
          </table:table-cell>
          <table:table-cell office:value-type="float" office:value="12850" table:style-name="ce5">
            <text:p>12.850,00</text:p>
          </table:table-cell>
          <table:table-cell table:style-name="ce2"/>
          <table:table-cell table:number-columns-repeated="16371" table:style-name="ce1"/>
        </table:table-row>
        <table:table-row table:style-name="ro7" table:visibility="filter">
          <table:table-cell office:value-type="string" table:style-name="ce3">
            <text:p>2026NE0003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07536000104 - ISH TECNOLOGIA S/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495.02" table:style-name="ce5">
            <text:p>9.495,02</text:p>
          </table:table-cell>
          <table:table-cell office:value-type="float" office:value="9495.02" table:style-name="ce5">
            <text:p>9.495,02</text:p>
          </table:table-cell>
          <table:table-cell table:number-columns-repeated="16372" table:style-name="ce1"/>
        </table:table-row>
        <table:table-row table:style-name="ro7" table:visibility="filter">
          <table:table-cell office:value-type="string" table:style-name="ce3">
            <text:p>2026NE0003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07536000104 - ISH TECNOLOGIA S/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9.27" table:style-name="ce5">
            <text:p>849,27</text:p>
          </table:table-cell>
          <table:table-cell office:value-type="float" office:value="849.27" table:style-name="ce5">
            <text:p>849,27</text:p>
          </table:table-cell>
          <table:table-cell table:number-columns-repeated="16372" table:style-name="ce1"/>
        </table:table-row>
        <table:table-row table:style-name="ro8" table:visibility="filter">
          <table:table-cell office:value-type="string" table:style-name="ce3">
            <text:p>2026NE0003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39282.93" table:style-name="ce5">
            <text:p>39.282,93</text:p>
          </table:table-cell>
          <table:table-cell office:value-type="float" office:value="39282.93" table:style-name="ce5">
            <text:p>39.282,93</text:p>
          </table:table-cell>
          <table:table-cell table:number-columns-repeated="16372" table:style-name="ce1"/>
        </table:table-row>
        <table:table-row table:style-name="ro8" table:visibility="filter">
          <table:table-cell office:value-type="string" table:style-name="ce3">
            <text:p>2026NE00040</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088.41" table:style-name="ce5">
            <text:p>2.088,41</text:p>
          </table:table-cell>
          <table:table-cell office:value-type="float" office:value="2088.41" table:style-name="ce5">
            <text:p>2.088,41</text:p>
          </table:table-cell>
          <table:table-cell table:number-columns-repeated="16372" table:style-name="ce1"/>
        </table:table-row>
        <table:table-row table:style-name="ro7" table:visibility="filter">
          <table:table-cell office:value-type="string" table:style-name="ce3">
            <text:p>2026NE00041</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374.37" table:style-name="ce5">
            <text:p>7.374,37</text:p>
          </table:table-cell>
          <table:table-cell office:value-type="float" office:value="7374.37" table:style-name="ce5">
            <text:p>7.374,37</text:p>
          </table:table-cell>
          <table:table-cell table:number-columns-repeated="16372" table:style-name="ce1"/>
        </table:table-row>
        <table:table-row table:style-name="ro7" table:visibility="filter">
          <table:table-cell office:value-type="string" table:style-name="ce3">
            <text:p>2026NE0004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59.59" table:style-name="ce5">
            <text:p>659,59</text:p>
          </table:table-cell>
          <table:table-cell office:value-type="float" office:value="659.59" table:style-name="ce5">
            <text:p>659,59</text:p>
          </table:table-cell>
          <table:table-cell table:number-columns-repeated="16372" table:style-name="ce1"/>
        </table:table-row>
        <table:table-row table:style-name="ro6" table:visibility="filter">
          <table:table-cell office:value-type="string" table:style-name="ce3">
            <text:p>2026NE0004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21454000114 - JUCIMAR ALVES RIBEIRO COMERCIO DE GAS LTDA</text:p>
          </table:table-cell>
          <table:table-cell office:value-type="string" table:style-name="ce3">
            <text:p>FORNECIMENTO DE ÁGUA EM GALÃO DE 20L - TODO PJES CONFORME AUTORIZAÇÃO ORDENADOR DE DESPESAS SEI 2994631</text:p>
          </table:table-cell>
          <table:table-cell office:value-type="string" table:style-name="ce3">
            <text:p>7007867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04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3062.239999999998" table:style-name="ce5">
            <text:p>53.062,24</text:p>
          </table:table-cell>
          <table:table-cell office:value-type="float" office:value="53062.239999999998" table:style-name="ce5">
            <text:p>53.062,24</text:p>
          </table:table-cell>
          <table:table-cell table:number-columns-repeated="16372" table:style-name="ce1"/>
        </table:table-row>
        <table:table-row table:style-name="ro8" table:visibility="filter">
          <table:table-cell office:value-type="string" table:style-name="ce3">
            <text:p>2026NE0004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937.76" table:style-name="ce5">
            <text:p>5.937,76</text:p>
          </table:table-cell>
          <table:table-cell office:value-type="float" office:value="5937.76" table:style-name="ce5">
            <text:p>5.937,76</text:p>
          </table:table-cell>
          <table:table-cell table:number-columns-repeated="16372" table:style-name="ce1"/>
        </table:table-row>
        <table:table-row table:style-name="ro8" table:visibility="filter">
          <table:table-cell office:value-type="string" table:style-name="ce3">
            <text:p>2026NE0005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3000119</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table:number-columns-repeated="16372" table:style-name="ce1"/>
        </table:table-row>
        <table:table-row table:style-name="ro9" table:visibility="filter">
          <table:table-cell office:value-type="string" table:style-name="ce3">
            <text:p>2026NE0005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995438</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506.48" table:style-name="ce5">
            <text:p>11.506,48</text:p>
          </table:table-cell>
          <table:table-cell office:value-type="float" office:value="11506.48" table:style-name="ce5">
            <text:p>11.506,48</text:p>
          </table:table-cell>
          <table:table-cell table:number-columns-repeated="16372" table:style-name="ce1"/>
        </table:table-row>
        <table:table-row table:style-name="ro5" table:visibility="filter">
          <table:table-cell office:value-type="string" table:style-name="ce3">
            <text:p>2026NE0005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19225.44" table:style-name="ce5">
            <text:p>719.225,44</text:p>
          </table:table-cell>
          <table:table-cell office:value-type="float" office:value="719225.44" table:style-name="ce5">
            <text:p>719.225,44</text:p>
          </table:table-cell>
          <table:table-cell table:number-columns-repeated="16372" table:style-name="ce1"/>
        </table:table-row>
        <table:table-row table:style-name="ro5" table:visibility="filter">
          <table:table-cell office:value-type="string" table:style-name="ce3">
            <text:p>2026NE0005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93920.35" table:style-name="ce5">
            <text:p>193.920,35</text:p>
          </table:table-cell>
          <table:table-cell office:value-type="float" office:value="193920.35" table:style-name="ce5">
            <text:p>193.920,35</text:p>
          </table:table-cell>
          <table:table-cell table:number-columns-repeated="16372" table:style-name="ce1"/>
        </table:table-row>
        <table:table-row table:style-name="ro9" table:visibility="filter">
          <table:table-cell office:value-type="string" table:style-name="ce3">
            <text:p>2026NE0005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3000114</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table:number-columns-repeated="16372" table:style-name="ce1"/>
        </table:table-row>
        <table:table-row table:style-name="ro5" table:visibility="filter">
          <table:table-cell office:value-type="string" table:style-name="ce3">
            <text:p>2026NE0005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86627.68" table:style-name="ce5">
            <text:p>886.627,68</text:p>
          </table:table-cell>
          <table:table-cell office:value-type="float" office:value="886627.68" table:style-name="ce5">
            <text:p>886.627,68</text:p>
          </table:table-cell>
          <table:table-cell table:number-columns-repeated="16372" table:style-name="ce1"/>
        </table:table-row>
        <table:table-row table:style-name="ro5" table:visibility="filter">
          <table:table-cell office:value-type="string" table:style-name="ce3">
            <text:p>2026NE0005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4751.96" table:style-name="ce5">
            <text:p>104.751,96</text:p>
          </table:table-cell>
          <table:table-cell office:value-type="float" office:value="104751.96" table:style-name="ce5">
            <text:p>104.751,96</text:p>
          </table:table-cell>
          <table:table-cell table:number-columns-repeated="16372" table:style-name="ce1"/>
        </table:table-row>
        <table:table-row table:style-name="ro8" table:visibility="filter">
          <table:table-cell office:value-type="string" table:style-name="ce3">
            <text:p>2026NE0005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S SEI 2993081</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table:number-columns-repeated="16372" table:style-name="ce1"/>
        </table:table-row>
        <table:table-row table:style-name="ro6" table:visibility="filter">
          <table:table-cell office:value-type="string" table:style-name="ce3">
            <text:p>2026NE0006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988197</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table:number-columns-repeated="16372" table:style-name="ce1"/>
        </table:table-row>
        <table:table-row table:style-name="ro8" table:visibility="filter">
          <table:table-cell office:value-type="string" table:style-name="ce3">
            <text:p>2026NE0006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988863</text:p>
          </table:table-cell>
          <table:table-cell office:value-type="string" table:style-name="ce3">
            <text:p>20160137197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642.25" table:style-name="ce5">
            <text:p>2.642,25</text:p>
          </table:table-cell>
          <table:table-cell office:value-type="float" office:value="2642.25" table:style-name="ce5">
            <text:p>2.642,25</text:p>
          </table:table-cell>
          <table:table-cell table:number-columns-repeated="16372" table:style-name="ce1"/>
        </table:table-row>
        <table:table-row table:style-name="ro8" table:visibility="filter">
          <table:table-cell office:value-type="string" table:style-name="ce3">
            <text:p>2026NE0006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988845</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1099.3900000000001" table:style-name="ce5">
            <text:p>1.099,39</text:p>
          </table:table-cell>
          <table:table-cell office:value-type="float" office:value="3124.11" table:style-name="ce5">
            <text:p>3.124,11</text:p>
          </table:table-cell>
          <table:table-cell office:value-type="float" office:value="3124.11" table:style-name="ce5">
            <text:p>3.124,11</text:p>
          </table:table-cell>
          <table:table-cell table:number-columns-repeated="16372" table:style-name="ce1"/>
        </table:table-row>
        <table:table-row table:style-name="ro6" table:visibility="filter">
          <table:table-cell office:value-type="string" table:style-name="ce3">
            <text:p>2026NE0006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981460</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260.14" table:style-name="ce5">
            <text:p>5.260,14</text:p>
          </table:table-cell>
          <table:table-cell office:value-type="float" office:value="5260.14" table:style-name="ce5">
            <text:p>5.260,14</text:p>
          </table:table-cell>
          <table:table-cell table:number-columns-repeated="16372" table:style-name="ce1"/>
        </table:table-row>
        <table:table-row table:style-name="ro8" table:visibility="filter">
          <table:table-cell office:value-type="string" table:style-name="ce3">
            <text:p>2026NE0006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373149.46" table:style-name="ce5">
            <text:p>1.373.149,46</text:p>
          </table:table-cell>
          <table:table-cell office:value-type="float" office:value="1373149.46" table:style-name="ce5">
            <text:p>1.373.149,46</text:p>
          </table:table-cell>
          <table:table-cell table:number-columns-repeated="16372" table:style-name="ce1"/>
        </table:table-row>
        <table:table-row table:style-name="ro6" table:visibility="filter">
          <table:table-cell office:value-type="string" table:style-name="ce3">
            <text:p>2026NE0006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SERVIÇO DE CHAVEIRO PARA ATENDIMENTO A SEDE DO TRIBUNAL E FÓRUM DE VITÓRIA, CONFORME AUTORIZAÇÃO ORDENADOR DE DESPESAS SEI 2986844</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585.97" table:style-name="ce5">
            <text:p>1.585,97</text:p>
          </table:table-cell>
          <table:table-cell office:value-type="float" office:value="1585.97" table:style-name="ce5">
            <text:p>1.585,97</text:p>
          </table:table-cell>
          <table:table-cell table:number-columns-repeated="16372" table:style-name="ce1"/>
        </table:table-row>
        <table:table-row table:style-name="ro6" table:visibility="filter">
          <table:table-cell office:value-type="string" table:style-name="ce3">
            <text:p>2026NE0006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SERVIÇO DE CHAVEIRO PARA ATENDIMENTO A SEDE DO TRIBUNAL E FÓRUM DE VITÓRIA, CONFORME AUTORIZAÇÃO ORDENADOR DE DESPESAS SEI 2986844</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838.3100000000004" table:style-name="ce5">
            <text:p>4.838,31</text:p>
          </table:table-cell>
          <table:table-cell office:value-type="float" office:value="4838.3100000000004" table:style-name="ce5">
            <text:p>4.838,31</text:p>
          </table:table-cell>
          <table:table-cell table:number-columns-repeated="16372" table:style-name="ce1"/>
        </table:table-row>
        <table:table-row table:style-name="ro9" table:visibility="filter">
          <table:table-cell office:value-type="string" table:style-name="ce3">
            <text:p>2026NE0006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988647</text:p>
          </table:table-cell>
          <table:table-cell office:value-type="string" table:style-name="ce3">
            <text:p>70000058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table:number-columns-repeated="16372" table:style-name="ce1"/>
        </table:table-row>
        <table:table-row table:style-name="ro6" table:visibility="filter">
          <table:table-cell office:value-type="string" table:style-name="ce3">
            <text:p>2026NE0007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98882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33.45" table:style-name="ce5">
            <text:p>1.633,45</text:p>
          </table:table-cell>
          <table:table-cell office:value-type="float" office:value="1633.45" table:style-name="ce5">
            <text:p>1.633,45</text:p>
          </table:table-cell>
          <table:table-cell table:number-columns-repeated="16372" table:style-name="ce1"/>
        </table:table-row>
        <table:table-row table:style-name="ro8" table:visibility="filter">
          <table:table-cell office:value-type="string" table:style-name="ce3">
            <text:p>2026NE0007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988806</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560.17" table:style-name="ce5">
            <text:p>14.560,17</text:p>
          </table:table-cell>
          <table:table-cell office:value-type="float" office:value="14560.17" table:style-name="ce5">
            <text:p>14.560,17</text:p>
          </table:table-cell>
          <table:table-cell table:number-columns-repeated="16372" table:style-name="ce1"/>
        </table:table-row>
        <table:table-row table:style-name="ro8" table:visibility="filter">
          <table:table-cell office:value-type="string" table:style-name="ce3">
            <text:p>2026NE0007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LOCAÇÃO DE IMÓVEL PARA ACOMODAR ARQUIVOS E MATERIAIS APREENDIDOS DO FÓRUM DA COMARCA DE ITAGUAÇU/ES CONFORME AUTORIZAÇÃO ORDENADOR DE DESPESAS SEI 2988635</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table:number-columns-repeated="16372" table:style-name="ce1"/>
        </table:table-row>
        <table:table-row table:style-name="ro10" table:visibility="filter">
          <table:table-cell office:value-type="string" table:style-name="ce3">
            <text:p>2026NE0007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90030.56" table:style-name="ce5">
            <text:p>390.030,56</text:p>
          </table:table-cell>
          <table:table-cell office:value-type="float" office:value="390030.56" table:style-name="ce5">
            <text:p>390.030,56</text:p>
          </table:table-cell>
          <table:table-cell table:number-columns-repeated="16372" table:style-name="ce1"/>
        </table:table-row>
        <table:table-row table:style-name="ro10" table:visibility="filter">
          <table:table-cell office:value-type="string" table:style-name="ce3">
            <text:p>2026NE0007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4885.620000000003" table:style-name="ce5">
            <text:p>34.885,62</text:p>
          </table:table-cell>
          <table:table-cell office:value-type="float" office:value="34885.620000000003" table:style-name="ce5">
            <text:p>34.885,62</text:p>
          </table:table-cell>
          <table:table-cell table:number-columns-repeated="16372" table:style-name="ce1"/>
        </table:table-row>
        <table:table-row table:style-name="ro8" table:visibility="filter">
          <table:table-cell office:value-type="string" table:style-name="ce3">
            <text:p>2026NE0007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988794</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table:number-columns-repeated="16372" table:style-name="ce1"/>
        </table:table-row>
        <table:table-row table:style-name="ro8" table:visibility="filter">
          <table:table-cell office:value-type="string" table:style-name="ce3">
            <text:p>2026NE0007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CONFORME AUTORIÇÃO ORDENADOR DE DESPESAS SEI 2988293</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08.73" table:style-name="ce5">
            <text:p>1.608,73</text:p>
          </table:table-cell>
          <table:table-cell office:value-type="float" office:value="1608.73" table:style-name="ce5">
            <text:p>1.608,73</text:p>
          </table:table-cell>
          <table:table-cell table:number-columns-repeated="16372" table:style-name="ce1"/>
        </table:table-row>
        <table:table-row table:style-name="ro4" table:visibility="filter">
          <table:table-cell office:value-type="string" table:style-name="ce3">
            <text:p>2026NE0007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SEI 3000086</text:p>
          </table:table-cell>
          <table:table-cell office:value-type="string" table:style-name="ce3">
            <text:p>7001172742021</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51453.84" table:style-name="ce5">
            <text:p>51.453,84</text:p>
          </table:table-cell>
          <table:table-cell office:value-type="float" office:value="96099.839999999997" table:style-name="ce5">
            <text:p>96.099,84</text:p>
          </table:table-cell>
          <table:table-cell office:value-type="float" office:value="96099.839999999997" table:style-name="ce5">
            <text:p>96.099,84</text:p>
          </table:table-cell>
          <table:table-cell table:number-columns-repeated="16372" table:style-name="ce1"/>
        </table:table-row>
        <table:table-row table:style-name="ro8" table:visibility="filter">
          <table:table-cell office:value-type="string" table:style-name="ce3">
            <text:p>2026NE0007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986342</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9856.35" table:style-name="ce5">
            <text:p>9.856,35</text:p>
          </table:table-cell>
          <table:table-cell office:value-type="float" office:value="9856.35" table:style-name="ce5">
            <text:p>9.856,35</text:p>
          </table:table-cell>
          <table:table-cell table:number-columns-repeated="16372" table:style-name="ce1"/>
        </table:table-row>
        <table:table-row table:style-name="ro6" table:visibility="filter">
          <table:table-cell office:value-type="string" table:style-name="ce3">
            <text:p>2026NE0007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6644.939999999999" table:style-name="ce5">
            <text:p>16.644,94</text:p>
          </table:table-cell>
          <table:table-cell office:value-type="float" office:value="16644.939999999999" table:style-name="ce5">
            <text:p>16.644,94</text:p>
          </table:table-cell>
          <table:table-cell table:number-columns-repeated="16372" table:style-name="ce1"/>
        </table:table-row>
        <table:table-row table:style-name="ro6" table:visibility="filter">
          <table:table-cell office:value-type="string" table:style-name="ce3">
            <text:p>2026NE0008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326.67" table:style-name="ce5">
            <text:p>326,67</text:p>
          </table:table-cell>
          <table:table-cell office:value-type="float" office:value="326.67" table:style-name="ce5">
            <text:p>326,67</text:p>
          </table:table-cell>
          <table:table-cell table:number-columns-repeated="16372" table:style-name="ce1"/>
        </table:table-row>
        <table:table-row table:style-name="ro6" table:visibility="filter">
          <table:table-cell office:value-type="string" table:style-name="ce3">
            <text:p>2026NE0008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200561.09" table:style-name="ce5">
            <text:p>200.561,09</text:p>
          </table:table-cell>
          <table:table-cell office:value-type="float" office:value="200561.09" table:style-name="ce5">
            <text:p>200.561,09</text:p>
          </table:table-cell>
          <table:table-cell table:number-columns-repeated="16372" table:style-name="ce1"/>
        </table:table-row>
        <table:table-row table:style-name="ro6" table:visibility="filter">
          <table:table-cell office:value-type="string" table:style-name="ce3">
            <text:p>2026NE0008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34105.800000000003" table:style-name="ce5">
            <text:p>34.105,80</text:p>
          </table:table-cell>
          <table:table-cell office:value-type="float" office:value="34105.800000000003" table:style-name="ce5">
            <text:p>34.105,80</text:p>
          </table:table-cell>
          <table:table-cell table:number-columns-repeated="16372" table:style-name="ce1"/>
        </table:table-row>
        <table:table-row table:style-name="ro6" table:visibility="filter">
          <table:table-cell office:value-type="string" table:style-name="ce3">
            <text:p>2026NE0008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6644.939999999999" table:style-name="ce5">
            <text:p>16.644,94</text:p>
          </table:table-cell>
          <table:table-cell office:value-type="float" office:value="16644.939999999999" table:style-name="ce5">
            <text:p>16.644,94</text:p>
          </table:table-cell>
          <table:table-cell table:number-columns-repeated="16372" table:style-name="ce1"/>
        </table:table-row>
        <table:table-row table:style-name="ro6" table:visibility="filter">
          <table:table-cell office:value-type="string" table:style-name="ce3">
            <text:p>2026NE0008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326.67" table:style-name="ce5">
            <text:p>326,67</text:p>
          </table:table-cell>
          <table:table-cell office:value-type="float" office:value="326.67" table:style-name="ce5">
            <text:p>326,67</text:p>
          </table:table-cell>
          <table:table-cell table:number-columns-repeated="16372" table:style-name="ce1"/>
        </table:table-row>
        <table:table-row table:style-name="ro4" table:visibility="filter">
          <table:table-cell office:value-type="string" table:style-name="ce3">
            <text:p>2026NE0008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98711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1204.22" table:style-name="ce5">
            <text:p>31.204,22</text:p>
          </table:table-cell>
          <table:table-cell office:value-type="float" office:value="31204.22" table:style-name="ce5">
            <text:p>31.204,22</text:p>
          </table:table-cell>
          <table:table-cell table:number-columns-repeated="16372" table:style-name="ce1"/>
        </table:table-row>
        <table:table-row table:style-name="ro8" table:visibility="filter">
          <table:table-cell office:value-type="string" table:style-name="ce3">
            <text:p>2026NE0009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988786</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00.03" table:style-name="ce5">
            <text:p>1.500,03</text:p>
          </table:table-cell>
          <table:table-cell office:value-type="float" office:value="1500.03" table:style-name="ce5">
            <text:p>1.500,03</text:p>
          </table:table-cell>
          <table:table-cell table:number-columns-repeated="16372" table:style-name="ce1"/>
        </table:table-row>
        <table:table-row table:style-name="ro8" table:visibility="filter">
          <table:table-cell office:value-type="string" table:style-name="ce3">
            <text:p>2026NE0009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LOCAÇÃO DE IMÓVEL PARA ABRIGAR O ARQUIVO DO FÓRUM DE BARRA DE SÃO FRANCISCO CONFORME AUTORIZAÇÃO ORDENADOR DE DESPESAS SEI 2988671</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table:number-columns-repeated="16372" table:style-name="ce1"/>
        </table:table-row>
        <table:table-row table:style-name="ro6" table:visibility="filter">
          <table:table-cell office:value-type="string" table:style-name="ce3">
            <text:p>2026NE0009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988661</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85.75" table:style-name="ce5">
            <text:p>3.785,75</text:p>
          </table:table-cell>
          <table:table-cell office:value-type="float" office:value="3785.75" table:style-name="ce5">
            <text:p>3.785,75</text:p>
          </table:table-cell>
          <table:table-cell table:number-columns-repeated="16372" table:style-name="ce1"/>
        </table:table-row>
        <table:table-row table:style-name="ro8" table:visibility="filter">
          <table:table-cell office:value-type="string" table:style-name="ce3">
            <text:p>2026NE0009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ENADOR DE DESPESAS SEI 2988138</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699.83" table:style-name="ce5">
            <text:p>10.699,83</text:p>
          </table:table-cell>
          <table:table-cell office:value-type="float" office:value="10699.83" table:style-name="ce5">
            <text:p>10.699,83</text:p>
          </table:table-cell>
          <table:table-cell table:number-columns-repeated="16372" table:style-name="ce1"/>
        </table:table-row>
        <table:table-row table:style-name="ro8" table:visibility="filter">
          <table:table-cell office:value-type="string" table:style-name="ce3">
            <text:p>2026NE0009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300012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table:number-columns-repeated="16372" table:style-name="ce1"/>
        </table:table-row>
        <table:table-row table:style-name="ro6" table:visibility="filter">
          <table:table-cell office:value-type="string" table:style-name="ce3">
            <text:p>2026NE0009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PESAS SEI 2988235</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2.87" table:style-name="ce5">
            <text:p>1.892,87</text:p>
          </table:table-cell>
          <table:table-cell office:value-type="float" office:value="1892.87" table:style-name="ce5">
            <text:p>1.892,87</text:p>
          </table:table-cell>
          <table:table-cell table:number-columns-repeated="16372" table:style-name="ce1"/>
        </table:table-row>
        <table:table-row table:style-name="ro7" table:visibility="filter">
          <table:table-cell office:value-type="string" table:style-name="ce3">
            <text:p>2026NE0009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PARA ABRIGAR O ARQUIVO DA COMARCA DE GUARAPARI/ES CONFORME AUTORIZAÇÃO ORDENADOR DE DESPESAS SEI 2988107</text:p>
          </table:table-cell>
          <table:table-cell office:value-type="string" table:style-name="ce3">
            <text:p>700041882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9548.32" table:style-name="ce5">
            <text:p>29.548,32</text:p>
          </table:table-cell>
          <table:table-cell office:value-type="float" office:value="29548.32" table:style-name="ce5">
            <text:p>29.548,32</text:p>
          </table:table-cell>
          <table:table-cell table:number-columns-repeated="16372" table:style-name="ce1"/>
        </table:table-row>
        <table:table-row table:style-name="ro6" table:visibility="filter">
          <table:table-cell office:value-type="string" table:style-name="ce3">
            <text:p>2026NE0010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3000091</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5985.89" table:style-name="ce5">
            <text:p>95.985,89</text:p>
          </table:table-cell>
          <table:table-cell office:value-type="float" office:value="95985.89" table:style-name="ce5">
            <text:p>95.985,89</text:p>
          </table:table-cell>
          <table:table-cell table:number-columns-repeated="16372" table:style-name="ce1"/>
        </table:table-row>
        <table:table-row table:style-name="ro8" table:visibility="filter">
          <table:table-cell office:value-type="string" table:style-name="ce3">
            <text:p>2026NE0010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table:number-columns-repeated="16372" table:style-name="ce1"/>
        </table:table-row>
        <table:table-row table:style-name="ro8" table:visibility="filter">
          <table:table-cell office:value-type="string" table:style-name="ce3">
            <text:p>2026NE0010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A 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853.68" table:style-name="ce5">
            <text:p>5.853,68</text:p>
          </table:table-cell>
          <table:table-cell office:value-type="float" office:value="5853.68" table:style-name="ce5">
            <text:p>5.853,68</text:p>
          </table:table-cell>
          <table:table-cell table:number-columns-repeated="16372" table:style-name="ce1"/>
        </table:table-row>
        <table:table-row table:style-name="ro8" table:visibility="filter">
          <table:table-cell office:value-type="string" table:style-name="ce3">
            <text:p>2026NE0010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 CONFORME AUTORIZAÇÃO ORDENADOR DE DESPESAS SEI 3000126</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table:number-columns-repeated="16372" table:style-name="ce1"/>
        </table:table-row>
        <table:table-row table:style-name="ro8" table:visibility="filter">
          <table:table-cell office:value-type="string" table:style-name="ce3">
            <text:p>2026NE0010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LOCAÇÃO DE IMOVEL PARA ABRIGAR A VARA DA INFANCIA E JUVENTUDE DA COMARCA DE VILA VELHA CONFORME AUTORIZAÇÃO ORDENADOR DE DESPESAS SEI 3000149</text:p>
          </table:table-cell>
          <table:table-cell office:value-type="string" table:style-name="ce3">
            <text:p>701189126202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92.02" table:style-name="ce5">
            <text:p>11.892,02</text:p>
          </table:table-cell>
          <table:table-cell office:value-type="float" office:value="11892.02" table:style-name="ce5">
            <text:p>11.892,02</text:p>
          </table:table-cell>
          <table:table-cell table:number-columns-repeated="16372" table:style-name="ce1"/>
        </table:table-row>
        <table:table-row table:style-name="ro8" table:visibility="filter">
          <table:table-cell office:value-type="string" table:style-name="ce3">
            <text:p>2026NE0010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S SEI 2988180</text:p>
          </table:table-cell>
          <table:table-cell office:value-type="string" table:style-name="ce3">
            <text:p>7011873052025</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13500" table:style-name="ce5">
            <text:p>13.500,00</text:p>
          </table:table-cell>
          <table:table-cell office:value-type="float" office:value="1651.47" table:style-name="ce5">
            <text:p>1.651,47</text:p>
          </table:table-cell>
          <table:table-cell office:value-type="float" office:value="1651.47" table:style-name="ce5">
            <text:p>1.651,47</text:p>
          </table:table-cell>
          <table:table-cell table:number-columns-repeated="16372" table:style-name="ce1"/>
        </table:table-row>
        <table:table-row table:style-name="ro7" table:visibility="filter">
          <table:table-cell office:value-type="string" table:style-name="ce3">
            <text:p>2026NE0010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99928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848.6" table:style-name="ce5">
            <text:p>7.848,60</text:p>
          </table:table-cell>
          <table:table-cell office:value-type="float" office:value="7848.6" table:style-name="ce5">
            <text:p>7.848,60</text:p>
          </table:table-cell>
          <table:table-cell table:number-columns-repeated="16372" table:style-name="ce1"/>
        </table:table-row>
        <table:table-row table:style-name="ro7" table:visibility="filter">
          <table:table-cell office:value-type="string" table:style-name="ce3">
            <text:p>2026NE00109</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99928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02" table:style-name="ce5">
            <text:p>702,00</text:p>
          </table:table-cell>
          <table:table-cell office:value-type="float" office:value="702" table:style-name="ce5">
            <text:p>702,00</text:p>
          </table:table-cell>
          <table:table-cell table:number-columns-repeated="16372" table:style-name="ce1"/>
        </table:table-row>
        <table:table-row table:style-name="ro6" table:visibility="filter">
          <table:table-cell office:value-type="string" table:style-name="ce3">
            <text:p>2026NE0011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93417.2" table:style-name="ce5">
            <text:p>93.417,20</text:p>
          </table:table-cell>
          <table:table-cell office:value-type="float" office:value="93417.2" table:style-name="ce5">
            <text:p>93.417,20</text:p>
          </table:table-cell>
          <table:table-cell table:number-columns-repeated="16372" table:style-name="ce1"/>
        </table:table-row>
        <table:table-row table:style-name="ro6" table:visibility="filter">
          <table:table-cell office:value-type="string" table:style-name="ce3">
            <text:p>2026NE0011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2016.67" table:style-name="ce5">
            <text:p>2.016,67</text:p>
          </table:table-cell>
          <table:table-cell office:value-type="float" office:value="2016.67" table:style-name="ce5">
            <text:p>2.016,67</text:p>
          </table:table-cell>
          <table:table-cell table:number-columns-repeated="16372" table:style-name="ce1"/>
        </table:table-row>
        <table:table-row table:style-name="ro8" table:visibility="filter">
          <table:table-cell office:value-type="string" table:style-name="ce3">
            <text:p>2026NE0011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3000122</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5" table:style-name="ce5">
            <text:p>2.311,25</text:p>
          </table:table-cell>
          <table:table-cell office:value-type="float" office:value="2311.25" table:style-name="ce5">
            <text:p>2.311,25</text:p>
          </table:table-cell>
          <table:table-cell table:number-columns-repeated="16372" table:style-name="ce1"/>
        </table:table-row>
        <table:table-row table:style-name="ro8" table:visibility="filter">
          <table:table-cell office:value-type="string" table:style-name="ce3">
            <text:p>2026NE0011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SEI 2994536</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32.23" table:style-name="ce5">
            <text:p>3.032,23</text:p>
          </table:table-cell>
          <table:table-cell office:value-type="float" office:value="3032.23" table:style-name="ce5">
            <text:p>3.032,23</text:p>
          </table:table-cell>
          <table:table-cell table:number-columns-repeated="16372" table:style-name="ce1"/>
        </table:table-row>
        <table:table-row table:style-name="ro8" table:visibility="filter">
          <table:table-cell office:value-type="string" table:style-name="ce3">
            <text:p>2026NE0011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77.33" table:style-name="ce5">
            <text:p>3.277,33</text:p>
          </table:table-cell>
          <table:table-cell office:value-type="float" office:value="3277.33" table:style-name="ce5">
            <text:p>3.277,33</text:p>
          </table:table-cell>
          <table:table-cell table:number-columns-repeated="16372" table:style-name="ce1"/>
        </table:table-row>
        <table:table-row table:style-name="ro8" table:visibility="filter">
          <table:table-cell office:value-type="string" table:style-name="ce3">
            <text:p>2026NE0011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A 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29.63" table:style-name="ce5">
            <text:p>1.429,63</text:p>
          </table:table-cell>
          <table:table-cell office:value-type="float" office:value="1429.63" table:style-name="ce5">
            <text:p>1.429,63</text:p>
          </table:table-cell>
          <table:table-cell table:number-columns-repeated="16372" table:style-name="ce1"/>
        </table:table-row>
        <table:table-row table:style-name="ro8" table:visibility="filter">
          <table:table-cell office:value-type="string" table:style-name="ce3">
            <text:p>2026NE0011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CONFORME AUTORIZAÇAO ORDENADOR DE DESPESAS SEI 2996981</text:p>
          </table:table-cell>
          <table:table-cell office:value-type="string" table:style-name="ce3">
            <text:p>70073830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44611.69" table:style-name="ce5">
            <text:p>44.611,69</text:p>
          </table:table-cell>
          <table:table-cell office:value-type="float" office:value="47030.53" table:style-name="ce5">
            <text:p>47.030,53</text:p>
          </table:table-cell>
          <table:table-cell office:value-type="float" office:value="47030.53" table:style-name="ce5">
            <text:p>47.030,53</text:p>
          </table:table-cell>
          <table:table-cell table:number-columns-repeated="16372" table:style-name="ce1"/>
        </table:table-row>
        <table:table-row table:style-name="ro8" table:visibility="filter">
          <table:table-cell office:value-type="string" table:style-name="ce3">
            <text:p>2026NE00119</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CONFORME AUTORIZAÇAO ORDENADOR DE DESPESAS SEI 2996981</text:p>
          </table:table-cell>
          <table:table-cell office:value-type="string" table:style-name="ce3">
            <text:p>70073830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5010.1400000000003" table:style-name="ce5">
            <text:p>5.010,14</text:p>
          </table:table-cell>
          <table:table-cell office:value-type="float" office:value="5619.59" table:style-name="ce5">
            <text:p>5.619,59</text:p>
          </table:table-cell>
          <table:table-cell office:value-type="float" office:value="5619.59" table:style-name="ce5">
            <text:p>5.619,59</text:p>
          </table:table-cell>
          <table:table-cell table:number-columns-repeated="16372" table:style-name="ce1"/>
        </table:table-row>
        <table:table-row table:style-name="ro9" table:visibility="filter">
          <table:table-cell office:value-type="string" table:style-name="ce3">
            <text:p>2026NE0012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816.71" table:style-name="ce5">
            <text:p>12.816,71</text:p>
          </table:table-cell>
          <table:table-cell office:value-type="float" office:value="12816.71" table:style-name="ce5">
            <text:p>12.816,71</text:p>
          </table:table-cell>
          <table:table-cell table:number-columns-repeated="16372" table:style-name="ce1"/>
        </table:table-row>
        <table:table-row table:style-name="ro9" table:visibility="filter">
          <table:table-cell office:value-type="string" table:style-name="ce3">
            <text:p>2026NE0012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239.13" table:style-name="ce5">
            <text:p>5.239,13</text:p>
          </table:table-cell>
          <table:table-cell office:value-type="float" office:value="5239.13" table:style-name="ce5">
            <text:p>5.239,13</text:p>
          </table:table-cell>
          <table:table-cell table:number-columns-repeated="16372" table:style-name="ce1"/>
        </table:table-row>
        <table:table-row table:style-name="ro8" table:visibility="filter">
          <table:table-cell office:value-type="string" table:style-name="ce3">
            <text:p>2026NE0012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01539.53" table:style-name="ce5">
            <text:p>101.539,53</text:p>
          </table:table-cell>
          <table:table-cell office:value-type="float" office:value="101539.53" table:style-name="ce5">
            <text:p>101.539,53</text:p>
          </table:table-cell>
          <table:table-cell table:number-columns-repeated="16372" table:style-name="ce1"/>
        </table:table-row>
        <table:table-row table:style-name="ro8" table:visibility="filter">
          <table:table-cell office:value-type="string" table:style-name="ce3">
            <text:p>2026NE0012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AO ORDENADOR DE DESPESAS SEI 2988774</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table:number-columns-repeated="16372" table:style-name="ce1"/>
        </table:table-row>
        <table:table-row table:style-name="ro6" table:visibility="filter">
          <table:table-cell office:value-type="string" table:style-name="ce3">
            <text:p>2026NE0012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4654.02" table:style-name="ce5">
            <text:p>24.654,02</text:p>
          </table:table-cell>
          <table:table-cell office:value-type="float" office:value="24654.02" table:style-name="ce5">
            <text:p>24.654,02</text:p>
          </table:table-cell>
          <table:table-cell table:number-columns-repeated="16372" table:style-name="ce1"/>
        </table:table-row>
        <table:table-row table:style-name="ro6" table:visibility="filter">
          <table:table-cell office:value-type="string" table:style-name="ce3">
            <text:p>2026NE0012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0557.65" table:style-name="ce5">
            <text:p>10.557,65</text:p>
          </table:table-cell>
          <table:table-cell office:value-type="float" office:value="10557.65" table:style-name="ce5">
            <text:p>10.557,65</text:p>
          </table:table-cell>
          <table:table-cell table:number-columns-repeated="16372" table:style-name="ce1"/>
        </table:table-row>
        <table:table-row table:style-name="ro8" table:visibility="filter">
          <table:table-cell office:value-type="string" table:style-name="ce3">
            <text:p>2026NE0012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993456</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12.96" table:style-name="ce5">
            <text:p>11.812,96</text:p>
          </table:table-cell>
          <table:table-cell office:value-type="float" office:value="11812.96" table:style-name="ce5">
            <text:p>11.812,96</text:p>
          </table:table-cell>
          <table:table-cell table:number-columns-repeated="16372" table:style-name="ce1"/>
        </table:table-row>
        <table:table-row table:style-name="ro8" table:visibility="filter">
          <table:table-cell office:value-type="string" table:style-name="ce3">
            <text:p>2026NE0013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 3000147</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table:number-columns-repeated="16372" table:style-name="ce1"/>
        </table:table-row>
        <table:table-row table:style-name="ro7" table:visibility="filter">
          <table:table-cell office:value-type="string" table:style-name="ce3">
            <text:p>2026NE0013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795.76" table:style-name="ce5">
            <text:p>3.795,76</text:p>
          </table:table-cell>
          <table:table-cell office:value-type="float" office:value="3795.76" table:style-name="ce5">
            <text:p>3.795,76</text:p>
          </table:table-cell>
          <table:table-cell table:number-columns-repeated="16372" table:style-name="ce1"/>
        </table:table-row>
        <table:table-row table:style-name="ro7" table:visibility="filter">
          <table:table-cell office:value-type="string" table:style-name="ce3">
            <text:p>2026NE0013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33.21" table:style-name="ce5">
            <text:p>833,21</text:p>
          </table:table-cell>
          <table:table-cell office:value-type="float" office:value="833.21" table:style-name="ce5">
            <text:p>833,21</text:p>
          </table:table-cell>
          <table:table-cell table:number-columns-repeated="16372" table:style-name="ce1"/>
        </table:table-row>
        <table:table-row table:style-name="ro6" table:visibility="filter">
          <table:table-cell office:value-type="string" table:style-name="ce3">
            <text:p>2026NE0013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735.86" table:style-name="ce5">
            <text:p>12.735,86</text:p>
          </table:table-cell>
          <table:table-cell office:value-type="float" office:value="12735.86" table:style-name="ce5">
            <text:p>12.735,86</text:p>
          </table:table-cell>
          <table:table-cell table:number-columns-repeated="16372" table:style-name="ce1"/>
        </table:table-row>
        <table:table-row table:style-name="ro6" table:visibility="filter">
          <table:table-cell office:value-type="string" table:style-name="ce3">
            <text:p>2026NE0013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17.05" table:style-name="ce5">
            <text:p>3.217,05</text:p>
          </table:table-cell>
          <table:table-cell office:value-type="float" office:value="3217.05" table:style-name="ce5">
            <text:p>3.217,05</text:p>
          </table:table-cell>
          <table:table-cell table:number-columns-repeated="16372" table:style-name="ce1"/>
        </table:table-row>
        <table:table-row table:style-name="ro7" table:visibility="filter">
          <table:table-cell office:value-type="string" table:style-name="ce3">
            <text:p>2026NE0013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1765814.16" table:style-name="ce5">
            <text:p>1.765.814,16</text:p>
          </table:table-cell>
          <table:table-cell office:value-type="float" office:value="555088.9" table:style-name="ce5">
            <text:p>555.088,90</text:p>
          </table:table-cell>
          <table:table-cell office:value-type="float" office:value="400226.47" table:style-name="ce5">
            <text:p>400.226,47</text:p>
          </table:table-cell>
          <table:table-cell table:number-columns-repeated="16372" table:style-name="ce1"/>
        </table:table-row>
        <table:table-row table:style-name="ro7" table:visibility="filter">
          <table:table-cell office:value-type="string" table:style-name="ce3">
            <text:p>2026NE0013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157940.24" table:style-name="ce5">
            <text:p>157.940,24</text:p>
          </table:table-cell>
          <table:table-cell office:value-type="float" office:value="35099.18" table:style-name="ce5">
            <text:p>35.099,18</text:p>
          </table:table-cell>
          <table:table-cell office:value-type="float" office:value="35099.18" table:style-name="ce5">
            <text:p>35.099,18</text:p>
          </table:table-cell>
          <table:table-cell table:number-columns-repeated="16372" table:style-name="ce1"/>
        </table:table-row>
        <table:table-row table:style-name="ro8" table:visibility="filter">
          <table:table-cell office:value-type="string" table:style-name="ce3">
            <text:p>2026NE0013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32036.78" table:style-name="ce5">
            <text:p>132.036,78</text:p>
          </table:table-cell>
          <table:table-cell office:value-type="float" office:value="132036.78" table:style-name="ce5">
            <text:p>132.036,78</text:p>
          </table:table-cell>
          <table:table-cell table:number-columns-repeated="16372" table:style-name="ce1"/>
        </table:table-row>
        <table:table-row table:style-name="ro8" table:visibility="filter">
          <table:table-cell office:value-type="string" table:style-name="ce3">
            <text:p>2026NE0013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2205" table:style-name="ce5">
            <text:p>2.205,00</text:p>
          </table:table-cell>
          <table:table-cell office:value-type="float" office:value="2205" table:style-name="ce5">
            <text:p>2.205,00</text:p>
          </table:table-cell>
          <table:table-cell table:number-columns-repeated="16372" table:style-name="ce1"/>
        </table:table-row>
        <table:table-row table:style-name="ro8" table:visibility="filter">
          <table:table-cell office:value-type="string" table:style-name="ce3">
            <text:p>2026NE0013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70379.91" table:style-name="ce5">
            <text:p>70.379,91</text:p>
          </table:table-cell>
          <table:table-cell office:value-type="float" office:value="70379.91" table:style-name="ce5">
            <text:p>70.379,91</text:p>
          </table:table-cell>
          <table:table-cell table:number-columns-repeated="16372" table:style-name="ce1"/>
        </table:table-row>
        <table:table-row table:style-name="ro8" table:visibility="filter">
          <table:table-cell office:value-type="string" table:style-name="ce3">
            <text:p>2026NE0014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72.54" table:style-name="ce5">
            <text:p>1.272,54</text:p>
          </table:table-cell>
          <table:table-cell office:value-type="float" office:value="1272.54" table:style-name="ce5">
            <text:p>1.272,54</text:p>
          </table:table-cell>
          <table:table-cell table:number-columns-repeated="16372" table:style-name="ce1"/>
        </table:table-row>
        <table:table-row table:style-name="ro5" table:visibility="filter">
          <table:table-cell office:value-type="string" table:style-name="ce3">
            <text:p>2026NE0014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7857546000110 - KTV MARKETING DIGITAL LTDA</text:p>
          </table:table-cell>
          <table:table-cell office:value-type="string" table:style-name="ce3">
            <text:p>CONTRATO DE PRESTAÇÃO DE SERVIÇOS DE TRADUÇÃO/INTERPRETAÇÃO DE LÍNGUA BRASILEIRA DE SINAIS - LIBRAS E DE AUDIODESCRIÇÃO, AMBAS NA FORMA PRÉGRAVADA (AUDIOVISUAL) CONFORME AUTORIZAÇÃO ORDENADOR DE DESPESAS SEI 2959080</text:p>
          </table:table-cell>
          <table:table-cell office:value-type="string" table:style-name="ce3">
            <text:p>7011576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1979.16" table:style-name="ce5">
            <text:p>1.979,16</text:p>
          </table:table-cell>
          <table:table-cell office:value-type="float" office:value="1979.16" table:style-name="ce5">
            <text:p>1.979,16</text:p>
          </table:table-cell>
          <table:table-cell table:number-columns-repeated="16372" table:style-name="ce1"/>
        </table:table-row>
        <table:table-row table:style-name="ro6" table:visibility="filter">
          <table:table-cell office:value-type="string" table:style-name="ce3">
            <text:p>2026NE0014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4774423000173 - VALUES COMUNICAÇÃO LTDA - ME</text:p>
          </table:table-cell>
          <table:table-cell office:value-type="string" table:style-name="ce3">
            <text:p>CONTRATAÇÃO DE EMPRESA ESPECIALIZADA NA PRESTAÇÃO DE SERVIÇOS DE CLIPPING JORNALÍSTICO E MONITORAMENTO DE MÍDIAS, CONFORME AUTORIZAÇÃO ORDENADOR DE DESPESAS SEI 295316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2233.33" table:style-name="ce5">
            <text:p>2.233,33</text:p>
          </table:table-cell>
          <table:table-cell office:value-type="float" office:value="2233.33" table:style-name="ce5">
            <text:p>2.233,33</text:p>
          </table:table-cell>
          <table:table-cell table:number-columns-repeated="16372" table:style-name="ce1"/>
        </table:table-row>
        <table:table-row table:style-name="ro6" table:visibility="filter">
          <table:table-cell office:value-type="string" table:style-name="ce3">
            <text:p>2026NE0014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7392.64" table:style-name="ce5">
            <text:p>107.392,64</text:p>
          </table:table-cell>
          <table:table-cell office:value-type="float" office:value="197148.05" table:style-name="ce5">
            <text:p>197.148,05</text:p>
          </table:table-cell>
          <table:table-cell office:value-type="float" office:value="197148.05" table:style-name="ce5">
            <text:p>197.148,05</text:p>
          </table:table-cell>
          <table:table-cell table:number-columns-repeated="16372" table:style-name="ce1"/>
        </table:table-row>
        <table:table-row table:style-name="ro6" table:visibility="filter">
          <table:table-cell office:value-type="string" table:style-name="ce3">
            <text:p>2026NE0014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9980.94" table:style-name="ce5">
            <text:p>59.980,94</text:p>
          </table:table-cell>
          <table:table-cell office:value-type="float" office:value="46537.95" table:style-name="ce5">
            <text:p>46.537,95</text:p>
          </table:table-cell>
          <table:table-cell office:value-type="float" office:value="46537.95" table:style-name="ce5">
            <text:p>46.537,95</text:p>
          </table:table-cell>
          <table:table-cell table:number-columns-repeated="16372" table:style-name="ce1"/>
        </table:table-row>
        <table:table-row table:style-name="ro5" table:visibility="filter">
          <table:table-cell office:value-type="string" table:style-name="ce3">
            <text:p>2026NE0015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91.49" table:style-name="ce5">
            <text:p>191,49</text:p>
          </table:table-cell>
          <table:table-cell office:value-type="float" office:value="191.49" table:style-name="ce5">
            <text:p>191,49</text:p>
          </table:table-cell>
          <table:table-cell table:number-columns-repeated="16372" table:style-name="ce1"/>
        </table:table-row>
        <table:table-row table:style-name="ro5" table:visibility="filter">
          <table:table-cell office:value-type="string" table:style-name="ce3">
            <text:p>2026NE0015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51" table:style-name="ce5">
            <text:p>9,51</text:p>
          </table:table-cell>
          <table:table-cell office:value-type="float" office:value="9.51" table:style-name="ce5">
            <text:p>9,51</text:p>
          </table:table-cell>
          <table:table-cell table:number-columns-repeated="16372" table:style-name="ce1"/>
        </table:table-row>
        <table:table-row table:style-name="ro7" table:visibility="filter">
          <table:table-cell office:value-type="string" table:style-name="ce3">
            <text:p>2026NE0015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450.7000000000007" table:style-name="ce5">
            <text:p>9.450,70</text:p>
          </table:table-cell>
          <table:table-cell office:value-type="float" office:value="9450.7000000000007" table:style-name="ce5">
            <text:p>9.450,70</text:p>
          </table:table-cell>
          <table:table-cell table:number-columns-repeated="16372" table:style-name="ce1"/>
        </table:table-row>
        <table:table-row table:style-name="ro7" table:visibility="filter">
          <table:table-cell office:value-type="string" table:style-name="ce3">
            <text:p>2026NE0015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5.3" table:style-name="ce5">
            <text:p>845,30</text:p>
          </table:table-cell>
          <table:table-cell office:value-type="float" office:value="845.3" table:style-name="ce5">
            <text:p>845,30</text:p>
          </table:table-cell>
          <table:table-cell table:number-columns-repeated="16372" table:style-name="ce1"/>
        </table:table-row>
        <table:table-row table:style-name="ro11" table:visibility="filter">
          <table:table-cell office:value-type="string" table:style-name="ce3">
            <text:p>2026NE0015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98812.29" table:style-name="ce5">
            <text:p>498.812,29</text:p>
          </table:table-cell>
          <table:table-cell office:value-type="float" office:value="498812.29" table:style-name="ce5">
            <text:p>498.812,29</text:p>
          </table:table-cell>
          <table:table-cell table:number-columns-repeated="16372" table:style-name="ce1"/>
        </table:table-row>
        <table:table-row table:style-name="ro11" table:visibility="filter">
          <table:table-cell office:value-type="string" table:style-name="ce3">
            <text:p>2026NE0015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071.08" table:style-name="ce5">
            <text:p>5.071,08</text:p>
          </table:table-cell>
          <table:table-cell office:value-type="float" office:value="5071.08" table:style-name="ce5">
            <text:p>5.071,08</text:p>
          </table:table-cell>
          <table:table-cell table:number-columns-repeated="16372" table:style-name="ce1"/>
        </table:table-row>
        <table:table-row table:style-name="ro5" table:visibility="filter">
          <table:table-cell office:value-type="string" table:style-name="ce3">
            <text:p>2026NE0015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7185.79" table:style-name="ce5">
            <text:p>7.185,79</text:p>
          </table:table-cell>
          <table:table-cell office:value-type="float" office:value="7185.79" table:style-name="ce5">
            <text:p>7.185,79</text:p>
          </table:table-cell>
          <table:table-cell table:number-columns-repeated="16372" table:style-name="ce1"/>
        </table:table-row>
        <table:table-row table:style-name="ro5" table:visibility="filter">
          <table:table-cell office:value-type="string" table:style-name="ce3">
            <text:p>2026NE0015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552.41" table:style-name="ce5">
            <text:p>1.552,41</text:p>
          </table:table-cell>
          <table:table-cell office:value-type="float" office:value="1552.41" table:style-name="ce5">
            <text:p>1.552,41</text:p>
          </table:table-cell>
          <table:table-cell table:number-columns-repeated="16372" table:style-name="ce1"/>
        </table:table-row>
        <table:table-row table:style-name="ro8" table:visibility="filter">
          <table:table-cell office:value-type="string" table:style-name="ce3">
            <text:p>2026NE0016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3000146</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7159.24" table:style-name="ce5">
            <text:p>167.159,24</text:p>
          </table:table-cell>
          <table:table-cell office:value-type="float" office:value="167159.24" table:style-name="ce5">
            <text:p>167.159,24</text:p>
          </table:table-cell>
          <table:table-cell table:number-columns-repeated="16372" table:style-name="ce1"/>
        </table:table-row>
        <table:table-row table:style-name="ro5" table:visibility="filter">
          <table:table-cell office:value-type="string" table:style-name="ce3">
            <text:p>2026NE0016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986840</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 xiv</text:p>
          </table:table-cell>
          <table:table-cell office:value-type="string" table:style-name="ce3">
            <text:p>002736 - GESTÃO DOCUMENTAL - PROJETOS</text:p>
          </table:table-cell>
          <table:table-cell office:value-type="float" office:value="9000000" table:style-name="ce5">
            <text:p>9.000.000,00</text:p>
          </table:table-cell>
          <table:table-cell office:value-type="float" office:value="1763344.22" table:style-name="ce5">
            <text:p>1.763.344,22</text:p>
          </table:table-cell>
          <table:table-cell office:value-type="float" office:value="1763344.22" table:style-name="ce5">
            <text:p>1.763.344,22</text:p>
          </table:table-cell>
          <table:table-cell table:number-columns-repeated="16372" table:style-name="ce1"/>
        </table:table-row>
        <table:table-row table:style-name="ro6" table:visibility="filter">
          <table:table-cell office:value-type="string" table:style-name="ce3">
            <text:p>2026NE0016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602.05" table:style-name="ce5">
            <text:p>1.602,05</text:p>
          </table:table-cell>
          <table:table-cell office:value-type="float" office:value="1602.05" table:style-name="ce5">
            <text:p>1.602,05</text:p>
          </table:table-cell>
          <table:table-cell table:number-columns-repeated="16372" table:style-name="ce1"/>
        </table:table-row>
        <table:table-row table:style-name="ro6" table:visibility="filter">
          <table:table-cell office:value-type="string" table:style-name="ce3">
            <text:p>2026NE0016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934.66" table:style-name="ce5">
            <text:p>934,66</text:p>
          </table:table-cell>
          <table:table-cell office:value-type="float" office:value="934.66" table:style-name="ce5">
            <text:p>934,66</text:p>
          </table:table-cell>
          <table:table-cell table:number-columns-repeated="16372" table:style-name="ce1"/>
        </table:table-row>
        <table:table-row table:style-name="ro7" table:visibility="filter">
          <table:table-cell office:value-type="string" table:style-name="ce3">
            <text:p>2026NE0016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268.84" table:style-name="ce5">
            <text:p>2.268,84</text:p>
          </table:table-cell>
          <table:table-cell office:value-type="float" office:value="4446.05" table:style-name="ce5">
            <text:p>4.446,05</text:p>
          </table:table-cell>
          <table:table-cell table:number-columns-repeated="16372" table:style-name="ce1"/>
        </table:table-row>
        <table:table-row table:style-name="ro7" table:visibility="filter">
          <table:table-cell office:value-type="string" table:style-name="ce3">
            <text:p>2026NE0016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312.8200000000002" table:style-name="ce5">
            <text:p>2.312,82</text:p>
          </table:table-cell>
          <table:table-cell office:value-type="float" office:value="4625.6400000000003" table:style-name="ce5">
            <text:p>4.625,64</text:p>
          </table:table-cell>
          <table:table-cell table:number-columns-repeated="16372" table:style-name="ce1"/>
        </table:table-row>
        <table:table-row table:style-name="ro7" table:visibility="filter">
          <table:table-cell office:value-type="string" table:style-name="ce3">
            <text:p>2026NE0017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3227.43" table:style-name="ce5">
            <text:p>43.227,43</text:p>
          </table:table-cell>
          <table:table-cell office:value-type="float" office:value="43227.43" table:style-name="ce5">
            <text:p>43.227,43</text:p>
          </table:table-cell>
          <table:table-cell table:number-columns-repeated="16372" table:style-name="ce1"/>
        </table:table-row>
        <table:table-row table:style-name="ro7" table:visibility="filter">
          <table:table-cell office:value-type="string" table:style-name="ce3">
            <text:p>2026NE0017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866.4" table:style-name="ce5">
            <text:p>3.866,40</text:p>
          </table:table-cell>
          <table:table-cell office:value-type="float" office:value="3866.4" table:style-name="ce5">
            <text:p>3.866,40</text:p>
          </table:table-cell>
          <table:table-cell table:number-columns-repeated="16372" table:style-name="ce1"/>
        </table:table-row>
        <table:table-row table:style-name="ro5" table:visibility="filter">
          <table:table-cell office:value-type="string" table:style-name="ce3">
            <text:p>2026NE0017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78000" table:style-name="ce5">
            <text:p>878.000,00</text:p>
          </table:table-cell>
          <table:table-cell office:value-type="float" office:value="134925.54999999999" table:style-name="ce5">
            <text:p>134.925,55</text:p>
          </table:table-cell>
          <table:table-cell office:value-type="float" office:value="134925.54999999999" table:style-name="ce5">
            <text:p>134.925,55</text:p>
          </table:table-cell>
          <table:table-cell table:number-columns-repeated="16372" table:style-name="ce1"/>
        </table:table-row>
        <table:table-row table:style-name="ro5" table:visibility="filter">
          <table:table-cell office:value-type="string" table:style-name="ce3">
            <text:p>2026NE0017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6326.2" table:style-name="ce5">
            <text:p>16.326,20</text:p>
          </table:table-cell>
          <table:table-cell office:value-type="float" office:value="16326.2" table:style-name="ce5">
            <text:p>16.326,20</text:p>
          </table:table-cell>
          <table:table-cell table:number-columns-repeated="16372" table:style-name="ce1"/>
        </table:table-row>
        <table:table-row table:style-name="ro10" table:visibility="filter">
          <table:table-cell office:value-type="string" table:style-name="ce3">
            <text:p>2026NE0017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3000030</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7500" table:style-name="ce5">
            <text:p>47.500,00</text:p>
          </table:table-cell>
          <table:table-cell office:value-type="float" office:value="47500" table:style-name="ce5">
            <text:p>47.500,00</text:p>
          </table:table-cell>
          <table:table-cell table:number-columns-repeated="16372" table:style-name="ce1"/>
        </table:table-row>
        <table:table-row table:style-name="ro6" table:visibility="filter">
          <table:table-cell office:value-type="string" table:style-name="ce3">
            <text:p>2026NE0017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23.71" table:style-name="ce5">
            <text:p>20.623,71</text:p>
          </table:table-cell>
          <table:table-cell office:value-type="float" office:value="20623.71" table:style-name="ce5">
            <text:p>20.623,71</text:p>
          </table:table-cell>
          <table:table-cell table:number-columns-repeated="16372" table:style-name="ce1"/>
        </table:table-row>
        <table:table-row table:style-name="ro6" table:visibility="filter">
          <table:table-cell office:value-type="string" table:style-name="ce3">
            <text:p>2026NE0017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44.1099999999997" table:style-name="ce5">
            <text:p>4.344,11</text:p>
          </table:table-cell>
          <table:table-cell office:value-type="float" office:value="4344.1099999999997" table:style-name="ce5">
            <text:p>4.344,11</text:p>
          </table:table-cell>
          <table:table-cell table:number-columns-repeated="16372" table:style-name="ce1"/>
        </table:table-row>
        <table:table-row table:style-name="ro6" table:visibility="filter">
          <table:table-cell office:value-type="string" table:style-name="ce3">
            <text:p>2026NE0017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23.71" table:style-name="ce5">
            <text:p>20.623,71</text:p>
          </table:table-cell>
          <table:table-cell office:value-type="float" office:value="20623.71" table:style-name="ce5">
            <text:p>20.623,71</text:p>
          </table:table-cell>
          <table:table-cell table:number-columns-repeated="16372" table:style-name="ce1"/>
        </table:table-row>
        <table:table-row table:style-name="ro6" table:visibility="filter">
          <table:table-cell office:value-type="string" table:style-name="ce3">
            <text:p>2026NE0017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44.1099999999997" table:style-name="ce5">
            <text:p>4.344,11</text:p>
          </table:table-cell>
          <table:table-cell office:value-type="float" office:value="4344.1099999999997" table:style-name="ce5">
            <text:p>4.344,11</text:p>
          </table:table-cell>
          <table:table-cell table:number-columns-repeated="16372" table:style-name="ce1"/>
        </table:table-row>
        <table:table-row table:style-name="ro8" table:visibility="filter">
          <table:table-cell office:value-type="string" table:style-name="ce3">
            <text:p>2026NE00180</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L, conforme autorização Ordenador de Despesas sei 2988058</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9694.929999999993" table:style-name="ce5">
            <text:p>79.694,93</text:p>
          </table:table-cell>
          <table:table-cell office:value-type="float" office:value="79694.929999999993" table:style-name="ce5">
            <text:p>79.694,93</text:p>
          </table:table-cell>
          <table:table-cell table:number-columns-repeated="16372" table:style-name="ce1"/>
        </table:table-row>
        <table:table-row table:style-name="ro8" table:visibility="filter">
          <table:table-cell office:value-type="string" table:style-name="ce3">
            <text:p>2026NE00181</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L, conforme autorização Ordenador de Despesas sei 2988058</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128.18" table:style-name="ce5">
            <text:p>7.128,18</text:p>
          </table:table-cell>
          <table:table-cell office:value-type="float" office:value="7128.18" table:style-name="ce5">
            <text:p>7.128,18</text:p>
          </table:table-cell>
          <table:table-cell table:number-columns-repeated="16372" table:style-name="ce1"/>
        </table:table-row>
        <table:table-row table:style-name="ro7" table:visibility="filter">
          <table:table-cell office:value-type="string" table:style-name="ce3">
            <text:p>2026NE0018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102.19" table:style-name="ce5">
            <text:p>3.102,19</text:p>
          </table:table-cell>
          <table:table-cell office:value-type="float" office:value="3102.19" table:style-name="ce5">
            <text:p>3.102,19</text:p>
          </table:table-cell>
          <table:table-cell table:number-columns-repeated="16372" table:style-name="ce1"/>
        </table:table-row>
        <table:table-row table:style-name="ro7" table:visibility="filter">
          <table:table-cell office:value-type="string" table:style-name="ce3">
            <text:p>2026NE0018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77.47000000000003" table:style-name="ce5">
            <text:p>277,47</text:p>
          </table:table-cell>
          <table:table-cell office:value-type="float" office:value="277.47000000000003" table:style-name="ce5">
            <text:p>277,47</text:p>
          </table:table-cell>
          <table:table-cell table:number-columns-repeated="16372" table:style-name="ce1"/>
        </table:table-row>
        <table:table-row table:style-name="ro12" table:visibility="filter">
          <table:table-cell office:value-type="string" table:style-name="ce3">
            <text:p>2026NE0018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27800.21999999997" table:style-name="ce5">
            <text:p>327.800,22</text:p>
          </table:table-cell>
          <table:table-cell office:value-type="float" office:value="327800.21999999997" table:style-name="ce5">
            <text:p>327.800,22</text:p>
          </table:table-cell>
          <table:table-cell table:number-columns-repeated="16372" table:style-name="ce1"/>
        </table:table-row>
        <table:table-row table:style-name="ro12" table:visibility="filter">
          <table:table-cell office:value-type="string" table:style-name="ce3">
            <text:p>2026NE0018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211.599999999999" table:style-name="ce5">
            <text:p>20.211,60</text:p>
          </table:table-cell>
          <table:table-cell office:value-type="float" office:value="20211.599999999999" table:style-name="ce5">
            <text:p>20.211,60</text:p>
          </table:table-cell>
          <table:table-cell table:number-columns-repeated="16372" table:style-name="ce1"/>
        </table:table-row>
        <table:table-row table:style-name="ro7" table:visibility="filter">
          <table:table-cell office:value-type="string" table:style-name="ce3">
            <text:p>2026NE0018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487.65" table:style-name="ce5">
            <text:p>84.487,65</text:p>
          </table:table-cell>
          <table:table-cell office:value-type="float" office:value="84487.65" table:style-name="ce5">
            <text:p>84.487,65</text:p>
          </table:table-cell>
          <table:table-cell table:number-columns-repeated="16372" table:style-name="ce1"/>
        </table:table-row>
        <table:table-row table:style-name="ro7" table:visibility="filter">
          <table:table-cell office:value-type="string" table:style-name="ce3">
            <text:p>2026NE0018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556.85" table:style-name="ce5">
            <text:p>7.556,85</text:p>
          </table:table-cell>
          <table:table-cell office:value-type="float" office:value="7556.85" table:style-name="ce5">
            <text:p>7.556,85</text:p>
          </table:table-cell>
          <table:table-cell table:number-columns-repeated="16372" table:style-name="ce1"/>
        </table:table-row>
        <table:table-row table:style-name="ro6" table:visibility="filter">
          <table:table-cell office:value-type="string" table:style-name="ce3">
            <text:p>2026NE0019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12058.02" table:style-name="ce5">
            <text:p>112.058,02</text:p>
          </table:table-cell>
          <table:table-cell office:value-type="float" office:value="112058.02" table:style-name="ce5">
            <text:p>112.058,02</text:p>
          </table:table-cell>
          <table:table-cell table:number-columns-repeated="16372" table:style-name="ce1"/>
        </table:table-row>
        <table:table-row table:style-name="ro8" table:visibility="filter">
          <table:table-cell office:value-type="string" table:style-name="ce3">
            <text:p>2026NE00200</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301152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67868" table:style-name="ce5">
            <text:p>67.868,00</text:p>
          </table:table-cell>
          <table:table-cell office:value-type="float" office:value="67868" table:style-name="ce5">
            <text:p>67.868,00</text:p>
          </table:table-cell>
          <table:table-cell table:number-columns-repeated="16372" table:style-name="ce1"/>
        </table:table-row>
        <table:table-row table:style-name="ro8" table:visibility="filter">
          <table:table-cell office:value-type="string" table:style-name="ce3">
            <text:p>2026NE00201</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301152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4700" table:style-name="ce5">
            <text:p>4.700,00</text:p>
          </table:table-cell>
          <table:table-cell office:value-type="float" office:value="4700" table:style-name="ce5">
            <text:p>4.700,00</text:p>
          </table:table-cell>
          <table:table-cell table:number-columns-repeated="16372" table:style-name="ce1"/>
        </table:table-row>
        <table:table-row table:style-name="ro6" table:visibility="filter">
          <table:table-cell office:value-type="string" table:style-name="ce3">
            <text:p>2026NE0020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986.24" table:style-name="ce5">
            <text:p>8.986,24</text:p>
          </table:table-cell>
          <table:table-cell office:value-type="float" office:value="8986.24" table:style-name="ce5">
            <text:p>8.986,24</text:p>
          </table:table-cell>
          <table:table-cell table:number-columns-repeated="16372" table:style-name="ce1"/>
        </table:table-row>
        <table:table-row table:style-name="ro6" table:visibility="filter">
          <table:table-cell office:value-type="string" table:style-name="ce3">
            <text:p>2026NE0020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03.76" table:style-name="ce5">
            <text:p>803,76</text:p>
          </table:table-cell>
          <table:table-cell office:value-type="float" office:value="803.76" table:style-name="ce5">
            <text:p>803,76</text:p>
          </table:table-cell>
          <table:table-cell table:number-columns-repeated="16372" table:style-name="ce1"/>
        </table:table-row>
        <table:table-row table:style-name="ro8" table:visibility="filter">
          <table:table-cell office:value-type="string" table:style-name="ce3">
            <text:p>2026NE0020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3000051</text:p>
          </table:table-cell>
          <table:table-cell office:value-type="string" table:style-name="ce3">
            <text:p>7001213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2017.18" table:style-name="ce5">
            <text:p>12.017,18</text:p>
          </table:table-cell>
          <table:table-cell office:value-type="float" office:value="12017.18" table:style-name="ce5">
            <text:p>12.017,18</text:p>
          </table:table-cell>
          <table:table-cell table:number-columns-repeated="16372" table:style-name="ce1"/>
        </table:table-row>
        <table:table-row table:style-name="ro5" table:visibility="filter">
          <table:table-cell office:value-type="string" table:style-name="ce3">
            <text:p>2026NE0020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871.8500000000004" table:style-name="ce5">
            <text:p>4.871,85</text:p>
          </table:table-cell>
          <table:table-cell office:value-type="float" office:value="4871.8500000000004" table:style-name="ce5">
            <text:p>4.871,85</text:p>
          </table:table-cell>
          <table:table-cell table:number-columns-repeated="16372" table:style-name="ce1"/>
        </table:table-row>
        <table:table-row table:style-name="ro5" table:visibility="filter">
          <table:table-cell office:value-type="string" table:style-name="ce3">
            <text:p>2026NE0020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966.3100000000004" table:style-name="ce5">
            <text:p>4.966,31</text:p>
          </table:table-cell>
          <table:table-cell office:value-type="float" office:value="4966.3100000000004" table:style-name="ce5">
            <text:p>4.966,31</text:p>
          </table:table-cell>
          <table:table-cell table:number-columns-repeated="16372" table:style-name="ce1"/>
        </table:table-row>
        <table:table-row table:style-name="ro7" table:visibility="filter">
          <table:table-cell office:value-type="string" table:style-name="ce3">
            <text:p>2026NE0020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CONTRATAÇÃO DE EMPRESA ESPECIALIZADA PARA PRESTAÇÃO DE SERVIÇOS DE DATA CENTER EM NUVEM CONFORME AUTORIZAÇÃO ORDENADOR DE DESPESA SEI 2983834</text:p>
          </table:table-cell>
          <table:table-cell office:value-type="string" table:style-name="ce3">
            <text:p>7010811272025</text:p>
          </table:table-cell>
          <table:table-cell office:value-type="string" table:style-name="ce3">
            <text:p>DISPENSA DE LICITAÇÃO</text:p>
          </table:table-cell>
          <table:table-cell office:value-type="string" table:style-name="ce3">
            <text:p>Lei nº 14.133/2021 - Art. 75 - Incisoix</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603792.97" table:style-name="ce5">
            <text:p>3.603.792,97</text:p>
          </table:table-cell>
          <table:table-cell office:value-type="float" office:value="3603792.97" table:style-name="ce5">
            <text:p>3.603.792,97</text:p>
          </table:table-cell>
          <table:table-cell table:number-columns-repeated="16372" table:style-name="ce1"/>
        </table:table-row>
        <table:table-row table:style-name="ro7" table:visibility="filter">
          <table:table-cell office:value-type="string" table:style-name="ce3">
            <text:p>2026NE0020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CONTRATAÇÃO DE EMPRESA ESPECIALIZADA PARA PRESTAÇÃO DE SERVIÇOS DE DATA CENTER EM NUVEM CONFORME AUTORIZAÇÃO ORDENADOR DE DESPESA SEI 2983834</text:p>
          </table:table-cell>
          <table:table-cell office:value-type="string" table:style-name="ce3">
            <text:p>7010811272025</text:p>
          </table:table-cell>
          <table:table-cell office:value-type="string" table:style-name="ce3">
            <text:p>DISPENSA DE LICITAÇÃO</text:p>
          </table:table-cell>
          <table:table-cell office:value-type="string" table:style-name="ce3">
            <text:p>Lei nº 14.133/2021 - Art. 75 - Incisoix</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22335.12" table:style-name="ce5">
            <text:p>322.335,12</text:p>
          </table:table-cell>
          <table:table-cell office:value-type="float" office:value="322335.12" table:style-name="ce5">
            <text:p>322.335,12</text:p>
          </table:table-cell>
          <table:table-cell table:number-columns-repeated="16372" table:style-name="ce1"/>
        </table:table-row>
        <table:table-row table:style-name="ro8" table:visibility="filter">
          <table:table-cell office:value-type="string" table:style-name="ce3">
            <text:p>2026NE0020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429119000100 - JRE COMERCIO E ENGENHARIA EIRELI - ME</text:p>
          </table:table-cell>
          <table:table-cell office:value-type="string" table:style-name="ce3">
            <text:p>Sistema de Climatização do Fórum de Boa Vista/Vila Velha conforme autorização Ordenador de Despesas sei 2986486</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5">
            <text:p>0,00</text:p>
          </table:table-cell>
          <table:table-cell office:value-type="float" office:value="7438.39" table:style-name="ce5">
            <text:p>7.438,39</text:p>
          </table:table-cell>
          <table:table-cell office:value-type="float" office:value="7438.39" table:style-name="ce5">
            <text:p>7.438,39</text:p>
          </table:table-cell>
          <table:table-cell table:number-columns-repeated="16372" table:style-name="ce1"/>
        </table:table-row>
        <table:table-row table:style-name="ro5" table:visibility="filter">
          <table:table-cell office:value-type="string" table:style-name="ce3">
            <text:p>2026NE00210</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113.67" table:style-name="ce5">
            <text:p>11.113,67</text:p>
          </table:table-cell>
          <table:table-cell office:value-type="float" office:value="11113.67" table:style-name="ce5">
            <text:p>11.113,67</text:p>
          </table:table-cell>
          <table:table-cell table:number-columns-repeated="16372" table:style-name="ce1"/>
        </table:table-row>
        <table:table-row table:style-name="ro5" table:visibility="filter">
          <table:table-cell office:value-type="string" table:style-name="ce3">
            <text:p>2026NE00211</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613.55" table:style-name="ce5">
            <text:p>11.613,55</text:p>
          </table:table-cell>
          <table:table-cell office:value-type="float" office:value="11613.55" table:style-name="ce5">
            <text:p>11.613,55</text:p>
          </table:table-cell>
          <table:table-cell table:number-columns-repeated="16372" table:style-name="ce1"/>
        </table:table-row>
        <table:table-row table:style-name="ro5" table:visibility="filter">
          <table:table-cell office:value-type="string" table:style-name="ce3">
            <text:p>2026NE00212</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9282.9500000000007" table:style-name="ce5">
            <text:p>9.282,95</text:p>
          </table:table-cell>
          <table:table-cell office:value-type="float" office:value="9282.9500000000007" table:style-name="ce5">
            <text:p>9.282,95</text:p>
          </table:table-cell>
          <table:table-cell table:number-columns-repeated="16372" table:style-name="ce1"/>
        </table:table-row>
        <table:table-row table:style-name="ro5" table:visibility="filter">
          <table:table-cell office:value-type="string" table:style-name="ce3">
            <text:p>2026NE0021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07.65" table:style-name="ce5">
            <text:p>407,65</text:p>
          </table:table-cell>
          <table:table-cell office:value-type="float" office:value="407.65" table:style-name="ce5">
            <text:p>407,65</text:p>
          </table:table-cell>
          <table:table-cell table:number-columns-repeated="16372" table:style-name="ce1"/>
        </table:table-row>
        <table:table-row table:style-name="ro5" table:visibility="filter">
          <table:table-cell office:value-type="string" table:style-name="ce3">
            <text:p>2026NE0021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380" table:style-name="ce5">
            <text:p>380,00</text:p>
          </table:table-cell>
          <table:table-cell office:value-type="float" office:value="380" table:style-name="ce5">
            <text:p>380,00</text:p>
          </table:table-cell>
          <table:table-cell table:number-columns-repeated="16372" table:style-name="ce1"/>
        </table:table-row>
        <table:table-row table:style-name="ro5" table:visibility="filter">
          <table:table-cell office:value-type="string" table:style-name="ce3">
            <text:p>2026NE00216</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699.99" table:style-name="ce5">
            <text:p>1.699,99</text:p>
          </table:table-cell>
          <table:table-cell office:value-type="float" office:value="1699.99" table:style-name="ce5">
            <text:p>1.699,99</text:p>
          </table:table-cell>
          <table:table-cell table:number-columns-repeated="16372" table:style-name="ce1"/>
        </table:table-row>
        <table:table-row table:style-name="ro6" table:visibility="filter">
          <table:table-cell office:value-type="string" table:style-name="ce3">
            <text:p>2026NE00218</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4887.14" table:style-name="ce5">
            <text:p>24.887,14</text:p>
          </table:table-cell>
          <table:table-cell office:value-type="float" office:value="24887.14" table:style-name="ce5">
            <text:p>24.887,14</text:p>
          </table:table-cell>
          <table:table-cell table:number-columns-repeated="16372" table:style-name="ce1"/>
        </table:table-row>
        <table:table-row table:style-name="ro6" table:visibility="filter">
          <table:table-cell office:value-type="string" table:style-name="ce3">
            <text:p>2026NE00218</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88154.67" table:style-name="ce5">
            <text:p>88.154,67</text:p>
          </table:table-cell>
          <table:table-cell office:value-type="float" office:value="88154.67" table:style-name="ce5">
            <text:p>88.154,67</text:p>
          </table:table-cell>
          <table:table-cell table:number-columns-repeated="16372" table:style-name="ce1"/>
        </table:table-row>
        <table:table-row table:style-name="ro6" table:visibility="filter">
          <table:table-cell office:value-type="string" table:style-name="ce3">
            <text:p>2026NE0021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071.45" table:style-name="ce5">
            <text:p>3.071,45</text:p>
          </table:table-cell>
          <table:table-cell office:value-type="float" office:value="3071.45" table:style-name="ce5">
            <text:p>3.071,45</text:p>
          </table:table-cell>
          <table:table-cell table:number-columns-repeated="16372" table:style-name="ce1"/>
        </table:table-row>
        <table:table-row table:style-name="ro6" table:visibility="filter">
          <table:table-cell office:value-type="string" table:style-name="ce3">
            <text:p>2026NE0021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0121.25" table:style-name="ce5">
            <text:p>20.121,25</text:p>
          </table:table-cell>
          <table:table-cell office:value-type="float" office:value="20121.25" table:style-name="ce5">
            <text:p>20.121,25</text:p>
          </table:table-cell>
          <table:table-cell table:number-columns-repeated="16372" table:style-name="ce1"/>
        </table:table-row>
        <table:table-row table:style-name="ro6" table:visibility="filter">
          <table:table-cell office:value-type="string" table:style-name="ce3">
            <text:p>2026NE00220</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3744.31" table:style-name="ce5">
            <text:p>23.744,31</text:p>
          </table:table-cell>
          <table:table-cell office:value-type="float" office:value="23744.31" table:style-name="ce5">
            <text:p>23.744,31</text:p>
          </table:table-cell>
          <table:table-cell table:number-columns-repeated="16372" table:style-name="ce1"/>
        </table:table-row>
        <table:table-row table:style-name="ro6" table:visibility="filter">
          <table:table-cell office:value-type="string" table:style-name="ce3">
            <text:p>2026NE00221</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090.58" table:style-name="ce5">
            <text:p>4.090,58</text:p>
          </table:table-cell>
          <table:table-cell office:value-type="float" office:value="4090.58" table:style-name="ce5">
            <text:p>4.090,58</text:p>
          </table:table-cell>
          <table:table-cell table:number-columns-repeated="16372" table:style-name="ce1"/>
        </table:table-row>
        <table:table-row table:style-name="ro5" table:visibility="filter">
          <table:table-cell office:value-type="string" table:style-name="ce3">
            <text:p>2026NE00225</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59023.72" table:style-name="ce5">
            <text:p>559.023,72</text:p>
          </table:table-cell>
          <table:table-cell office:value-type="float" office:value="380180.72" table:style-name="ce5">
            <text:p>380.180,72</text:p>
          </table:table-cell>
          <table:table-cell table:number-columns-repeated="16372" table:style-name="ce1"/>
        </table:table-row>
        <table:table-row table:style-name="ro10" table:visibility="filter">
          <table:table-cell office:value-type="string" table:style-name="ce3">
            <text:p>2026NE0022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752.9799999999996" table:style-name="ce5">
            <text:p>4.752,98</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231</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845.13" table:style-name="ce5">
            <text:p>4.845,13</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404800" table:style-name="ce5">
            <text:p>404.800,00</text:p>
          </table:table-cell>
          <table:table-cell office:value-type="float" office:value="404800" table:style-name="ce5">
            <text:p>404.800,00</text:p>
          </table:table-cell>
          <table:table-cell table:number-columns-repeated="16372" table:style-name="ce1"/>
        </table:table-row>
        <table:table-row table:style-name="ro8" table:visibility="filter">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1931.759999999995" table:style-name="ce5">
            <text:p>81.931,76</text:p>
          </table:table-cell>
          <table:table-cell office:value-type="float" office:value="81931.759999999995" table:style-name="ce5">
            <text:p>81.931,76</text:p>
          </table:table-cell>
          <table:table-cell table:number-columns-repeated="16372" table:style-name="ce1"/>
        </table:table-row>
        <table:table-row table:style-name="ro8" table:visibility="filter">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22444.32" table:style-name="ce5">
            <text:p>22.444,32</text:p>
          </table:table-cell>
          <table:table-cell office:value-type="float" office:value="22444.32" table:style-name="ce5">
            <text:p>22.444,32</text:p>
          </table:table-cell>
          <table:table-cell table:number-columns-repeated="16372" table:style-name="ce1"/>
        </table:table-row>
        <table:table-row table:style-name="ro8" table:visibility="filter">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35200" table:style-name="ce5">
            <text:p>35.200,00</text:p>
          </table:table-cell>
          <table:table-cell office:value-type="float" office:value="35200" table:style-name="ce5">
            <text:p>35.200,00</text:p>
          </table:table-cell>
          <table:table-cell table:number-columns-repeated="16372" table:style-name="ce1"/>
        </table:table-row>
        <table:table-row table:style-name="ro8" table:visibility="filter">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7328.24" table:style-name="ce5">
            <text:p>7.328,24</text:p>
          </table:table-cell>
          <table:table-cell office:value-type="float" office:value="7328.24" table:style-name="ce5">
            <text:p>7.328,24</text:p>
          </table:table-cell>
          <table:table-cell table:number-columns-repeated="16372" table:style-name="ce1"/>
        </table:table-row>
        <table:table-row table:style-name="ro8" table:visibility="filter">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1951.68" table:style-name="ce5">
            <text:p>1.951,68</text:p>
          </table:table-cell>
          <table:table-cell office:value-type="float" office:value="1951.68" table:style-name="ce5">
            <text:p>1.951,68</text:p>
          </table:table-cell>
          <table:table-cell table:number-columns-repeated="16372" table:style-name="ce1"/>
        </table:table-row>
        <table:table-row table:style-name="ro6" table:visibility="filter">
          <table:table-cell office:value-type="string" table:style-name="ce3">
            <text:p>2026NE0023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169879.29" table:style-name="ce5">
            <text:p>1.169.879,29</text:p>
          </table:table-cell>
          <table:table-cell office:value-type="float" office:value="1169879.29" table:style-name="ce5">
            <text:p>1.169.879,29</text:p>
          </table:table-cell>
          <table:table-cell table:number-columns-repeated="16372" table:style-name="ce1"/>
        </table:table-row>
        <table:table-row table:style-name="ro6" table:visibility="filter">
          <table:table-cell office:value-type="string" table:style-name="ce3">
            <text:p>2026NE0023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96346.44" table:style-name="ce5">
            <text:p>196.346,44</text:p>
          </table:table-cell>
          <table:table-cell office:value-type="float" office:value="196346.44" table:style-name="ce5">
            <text:p>196.346,44</text:p>
          </table:table-cell>
          <table:table-cell table:number-columns-repeated="16372" table:style-name="ce1"/>
        </table:table-row>
        <table:table-row table:style-name="ro6" table:visibility="filter">
          <table:table-cell office:value-type="string" table:style-name="ce3">
            <text:p>2026NE0023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160000" table:style-name="ce5">
            <text:p>-160.000,00</text:p>
          </table:table-cell>
          <table:table-cell office:value-type="float" office:value="884623.64" table:style-name="ce5">
            <text:p>884.623,64</text:p>
          </table:table-cell>
          <table:table-cell office:value-type="float" office:value="884623.64" table:style-name="ce5">
            <text:p>884.623,64</text:p>
          </table:table-cell>
          <table:table-cell table:number-columns-repeated="16372" table:style-name="ce1"/>
        </table:table-row>
        <table:table-row table:style-name="ro10" table:visibility="filter">
          <table:table-cell office:value-type="string" table:style-name="ce3">
            <text:p>2026NE0023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33628.5" table:style-name="ce5">
            <text:p>133.628,50</text:p>
          </table:table-cell>
          <table:table-cell office:value-type="float" office:value="133628.5" table:style-name="ce5">
            <text:p>133.628,50</text:p>
          </table:table-cell>
          <table:table-cell table:number-columns-repeated="16372" table:style-name="ce1"/>
        </table:table-row>
        <table:table-row table:style-name="ro10" table:visibility="filter">
          <table:table-cell office:value-type="string" table:style-name="ce3">
            <text:p>2026NE0023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63564.15" table:style-name="ce5">
            <text:p>63.564,15</text:p>
          </table:table-cell>
          <table:table-cell office:value-type="float" office:value="63564.15" table:style-name="ce5">
            <text:p>63.564,15</text:p>
          </table:table-cell>
          <table:table-cell table:number-columns-repeated="16372" table:style-name="ce1"/>
        </table:table-row>
        <table:table-row table:style-name="ro10" table:visibility="filter">
          <table:table-cell office:value-type="string" table:style-name="ce3">
            <text:p>2026NE0024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9221.82" table:style-name="ce5">
            <text:p>9.221,82</text:p>
          </table:table-cell>
          <table:table-cell office:value-type="float" office:value="9221.82" table:style-name="ce5">
            <text:p>9.221,82</text:p>
          </table:table-cell>
          <table:table-cell table:number-columns-repeated="16372" table:style-name="ce1"/>
        </table:table-row>
        <table:table-row table:style-name="ro10" table:visibility="filter">
          <table:table-cell office:value-type="string" table:style-name="ce3">
            <text:p>2026NE0024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715.8500000000004" table:style-name="ce5">
            <text:p>4.715,85</text:p>
          </table:table-cell>
          <table:table-cell office:value-type="float" office:value="4715.8500000000004" table:style-name="ce5">
            <text:p>4.715,85</text:p>
          </table:table-cell>
          <table:table-cell table:number-columns-repeated="16372" table:style-name="ce1"/>
        </table:table-row>
        <table:table-row table:style-name="ro10" table:visibility="filter">
          <table:table-cell office:value-type="string" table:style-name="ce3">
            <text:p>2026NE0024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7497.51" table:style-name="ce5">
            <text:p>7.497,51</text:p>
          </table:table-cell>
          <table:table-cell office:value-type="float" office:value="7497.51" table:style-name="ce5">
            <text:p>7.497,51</text:p>
          </table:table-cell>
          <table:table-cell table:number-columns-repeated="16372" table:style-name="ce1"/>
        </table:table-row>
        <table:table-row table:style-name="ro10" table:visibility="filter">
          <table:table-cell office:value-type="string" table:style-name="ce3">
            <text:p>2026NE0024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7569.14" table:style-name="ce5">
            <text:p>7.569,14</text:p>
          </table:table-cell>
          <table:table-cell office:value-type="float" office:value="7569.14" table:style-name="ce5">
            <text:p>7.569,14</text:p>
          </table:table-cell>
          <table:table-cell table:number-columns-repeated="16372" table:style-name="ce1"/>
        </table:table-row>
        <table:table-row table:style-name="ro8" table:visibility="filter">
          <table:table-cell office:value-type="string" table:style-name="ce3">
            <text:p>2026NE0024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3828.28" table:style-name="ce5">
            <text:p>83.828,28</text:p>
          </table:table-cell>
          <table:table-cell office:value-type="float" office:value="83828.28" table:style-name="ce5">
            <text:p>83.828,28</text:p>
          </table:table-cell>
          <table:table-cell table:number-columns-repeated="16372" table:style-name="ce1"/>
        </table:table-row>
        <table:table-row table:style-name="ro8" table:visibility="filter">
          <table:table-cell office:value-type="string" table:style-name="ce3">
            <text:p>2026NE0024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2655.31" table:style-name="ce5">
            <text:p>22.655,31</text:p>
          </table:table-cell>
          <table:table-cell office:value-type="float" office:value="22655.31" table:style-name="ce5">
            <text:p>22.655,31</text:p>
          </table:table-cell>
          <table:table-cell table:number-columns-repeated="16372" table:style-name="ce1"/>
        </table:table-row>
        <table:table-row table:style-name="ro8" table:visibility="filter">
          <table:table-cell office:value-type="string" table:style-name="ce3">
            <text:p>2026NE0024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2628150000170 - BRK AMBIENTAL - CACHOEIRO DE ITAPEMIRIM S.A.<text:s/></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86.58" table:style-name="ce5">
            <text:p>3.886,58</text:p>
          </table:table-cell>
          <table:table-cell office:value-type="float" office:value="3886.58" table:style-name="ce5">
            <text:p>3.886,58</text:p>
          </table:table-cell>
          <table:table-cell table:number-columns-repeated="16372" table:style-name="ce1"/>
        </table:table-row>
        <table:table-row table:style-name="ro6" table:visibility="filter">
          <table:table-cell office:value-type="string" table:style-name="ce3">
            <text:p>2026NE0024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771.87" table:style-name="ce5">
            <text:p>5.771,87</text:p>
          </table:table-cell>
          <table:table-cell office:value-type="float" office:value="5771.87" table:style-name="ce5">
            <text:p>5.771,87</text:p>
          </table:table-cell>
          <table:table-cell table:number-columns-repeated="16372" table:style-name="ce1"/>
        </table:table-row>
        <table:table-row table:style-name="ro8" table:visibility="filter">
          <table:table-cell office:value-type="string" table:style-name="ce3">
            <text:p>2026NE0024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1724255000120 - SAAE - VARGEM ALTA</text:p>
          </table:table-cell>
          <table:table-cell office:value-type="string" table:style-name="ce3">
            <text:p>DESPESAS COM AGUA PARA VARGEM ALT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5.88" table:style-name="ce5">
            <text:p>115,88</text:p>
          </table:table-cell>
          <table:table-cell office:value-type="float" office:value="115.88" table:style-name="ce5">
            <text:p>115,88</text:p>
          </table:table-cell>
          <table:table-cell table:number-columns-repeated="16372" table:style-name="ce1"/>
        </table:table-row>
        <table:table-row table:style-name="ro8" table:visibility="filter">
          <table:table-cell office:value-type="string" table:style-name="ce3">
            <text:p>2026NE0024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998368000147 - SAAE - SAO MATEUS</text:p>
          </table:table-cell>
          <table:table-cell office:value-type="string" table:style-name="ce3">
            <text:p>DESPESAS COM AGUA PARA SAO MATEUS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448.72" table:style-name="ce5">
            <text:p>3.448,72</text:p>
          </table:table-cell>
          <table:table-cell office:value-type="float" office:value="3448.72" table:style-name="ce5">
            <text:p>3.448,72</text:p>
          </table:table-cell>
          <table:table-cell table:number-columns-repeated="16372" table:style-name="ce1"/>
        </table:table-row>
        <table:table-row table:style-name="ro8" table:visibility="filter">
          <table:table-cell office:value-type="string" table:style-name="ce3">
            <text:p>2026NE0025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0487350000124 - SERV.AUTON.DE AGUA E ESGOTO SAO DOM.DO NORTE</text:p>
          </table:table-cell>
          <table:table-cell office:value-type="string" table:style-name="ce3">
            <text:p>DESPESAS COM AGUA PARA SAO DOMINGOS DO NORTE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0.96" table:style-name="ce5">
            <text:p>90,96</text:p>
          </table:table-cell>
          <table:table-cell office:value-type="float" office:value="90.96" table:style-name="ce5">
            <text:p>90,96</text:p>
          </table:table-cell>
          <table:table-cell table:number-columns-repeated="16372" table:style-name="ce1"/>
        </table:table-row>
        <table:table-row table:style-name="ro8" table:visibility="filter">
          <table:table-cell office:value-type="string" table:style-name="ce3">
            <text:p>2026NE0025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62511000153 - SAAE - RIO BANANAL</text:p>
          </table:table-cell>
          <table:table-cell office:value-type="string" table:style-name="ce3">
            <text:p>DESPESAS COM AGUA PARA RIO BANANA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3.18" table:style-name="ce5">
            <text:p>113,18</text:p>
          </table:table-cell>
          <table:table-cell office:value-type="float" office:value="113.18" table:style-name="ce5">
            <text:p>113,18</text:p>
          </table:table-cell>
          <table:table-cell table:number-columns-repeated="16372" table:style-name="ce1"/>
        </table:table-row>
        <table:table-row table:style-name="ro8" table:visibility="filter">
          <table:table-cell office:value-type="string" table:style-name="ce3">
            <text:p>2026NE0025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1863228000178 - SAAE - MIMOSO DO SUL</text:p>
          </table:table-cell>
          <table:table-cell office:value-type="string" table:style-name="ce3">
            <text:p>DESPESAS COM AGUA PARA MIMOSO DO SU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56.44" table:style-name="ce5">
            <text:p>356,44</text:p>
          </table:table-cell>
          <table:table-cell office:value-type="float" office:value="356.44" table:style-name="ce5">
            <text:p>356,44</text:p>
          </table:table-cell>
          <table:table-cell table:number-columns-repeated="16372" table:style-name="ce1"/>
        </table:table-row>
        <table:table-row table:style-name="ro8" table:visibility="filter">
          <table:table-cell office:value-type="string" table:style-name="ce3">
            <text:p>2026NE0025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452374000102 - SAAE - MARILANDIA</text:p>
          </table:table-cell>
          <table:table-cell office:value-type="string" table:style-name="ce3">
            <text:p>DESPESAS COM AGUA PARA MARILANDI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8.55" table:style-name="ce5">
            <text:p>68,55</text:p>
          </table:table-cell>
          <table:table-cell office:value-type="float" office:value="68.55" table:style-name="ce5">
            <text:p>68,55</text:p>
          </table:table-cell>
          <table:table-cell table:number-columns-repeated="16372" table:style-name="ce1"/>
        </table:table-row>
        <table:table-row table:style-name="ro8" table:visibility="filter">
          <table:table-cell office:value-type="string" table:style-name="ce3">
            <text:p>2026NE0025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834977000160 - SERVIÇO AUTONOMO DE ÁGUA E ESGOTO - SAAE LINHARES</text:p>
          </table:table-cell>
          <table:table-cell office:value-type="string" table:style-name="ce3">
            <text:p>DESPESAS COM AGUA PARA LINHAR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297.5" table:style-name="ce5">
            <text:p>2.297,50</text:p>
          </table:table-cell>
          <table:table-cell office:value-type="float" office:value="2297.5" table:style-name="ce5">
            <text:p>2.297,50</text:p>
          </table:table-cell>
          <table:table-cell table:number-columns-repeated="16372" table:style-name="ce1"/>
        </table:table-row>
        <table:table-row table:style-name="ro8" table:visibility="filter">
          <table:table-cell office:value-type="string" table:style-name="ce3">
            <text:p>2026NE0025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1776248000172 - SAAE - JOAO NEIVA</text:p>
          </table:table-cell>
          <table:table-cell office:value-type="string" table:style-name="ce3">
            <text:p>DESPESAS COM AGUA PARA JOAO NEIV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 table:style-name="ce5">
            <text:p>105,00</text:p>
          </table:table-cell>
          <table:table-cell office:value-type="float" office:value="105" table:style-name="ce5">
            <text:p>105,00</text:p>
          </table:table-cell>
          <table:table-cell table:number-columns-repeated="16372" table:style-name="ce1"/>
        </table:table-row>
        <table:table-row table:style-name="ro8" table:visibility="filter">
          <table:table-cell office:value-type="string" table:style-name="ce3">
            <text:p>2026NE0025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038405000175 - SAAE - JERONIMO MONTEIRO</text:p>
          </table:table-cell>
          <table:table-cell office:value-type="string" table:style-name="ce3">
            <text:p>DESPESAS COM AGUA PARA JERONIMO M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7.48" table:style-name="ce5">
            <text:p>117,48</text:p>
          </table:table-cell>
          <table:table-cell office:value-type="float" office:value="117.48" table:style-name="ce5">
            <text:p>117,48</text:p>
          </table:table-cell>
          <table:table-cell table:number-columns-repeated="16372" table:style-name="ce1"/>
        </table:table-row>
        <table:table-row table:style-name="ro8" table:visibility="filter">
          <table:table-cell office:value-type="string" table:style-name="ce3">
            <text:p>2026NE0025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59665000196 - SAAE - JAGUARE</text:p>
          </table:table-cell>
          <table:table-cell office:value-type="string" table:style-name="ce3">
            <text:p>DESPESAS COM AGUA PARA JAGUARE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0" table:style-name="ce5">
            <text:p>60,00</text:p>
          </table:table-cell>
          <table:table-cell office:value-type="float" office:value="60" table:style-name="ce5">
            <text:p>60,00</text:p>
          </table:table-cell>
          <table:table-cell table:number-columns-repeated="16372" table:style-name="ce1"/>
        </table:table-row>
        <table:table-row table:style-name="ro8" table:visibility="filter">
          <table:table-cell office:value-type="string" table:style-name="ce3">
            <text:p>2026NE0025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80220000131 - SAAE - ITAPEMIRIM</text:p>
          </table:table-cell>
          <table:table-cell office:value-type="string" table:style-name="ce3">
            <text:p>DESPESAS COM AGUA PARA ITAPEMIRIM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588.7" table:style-name="ce5">
            <text:p>1.588,70</text:p>
          </table:table-cell>
          <table:table-cell office:value-type="float" office:value="2674.44" table:style-name="ce5">
            <text:p>2.674,44</text:p>
          </table:table-cell>
          <table:table-cell table:number-columns-repeated="16372" table:style-name="ce1"/>
        </table:table-row>
        <table:table-row table:style-name="ro8" table:visibility="filter">
          <table:table-cell office:value-type="string" table:style-name="ce3">
            <text:p>2026NE0025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357128000163 - SAAE - ITAGUACU</text:p>
          </table:table-cell>
          <table:table-cell office:value-type="string" table:style-name="ce3">
            <text:p>DESPESAS COM AGUA PARA ITAGU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88" table:style-name="ce5">
            <text:p>105,88</text:p>
          </table:table-cell>
          <table:table-cell office:value-type="float" office:value="105.88" table:style-name="ce5">
            <text:p>105,88</text:p>
          </table:table-cell>
          <table:table-cell table:number-columns-repeated="16372" table:style-name="ce1"/>
        </table:table-row>
        <table:table-row table:style-name="ro8" table:visibility="filter">
          <table:table-cell office:value-type="string" table:style-name="ce3">
            <text:p>2026NE0026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28211000100 - SAAE - IBIRACU</text:p>
          </table:table-cell>
          <table:table-cell office:value-type="string" table:style-name="ce3">
            <text:p>DESPESAS COM AGUA PARA IBIR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11.04000000000002" table:style-name="ce5">
            <text:p>311,04</text:p>
          </table:table-cell>
          <table:table-cell office:value-type="float" office:value="311.04000000000002" table:style-name="ce5">
            <text:p>311,04</text:p>
          </table:table-cell>
          <table:table-cell table:number-columns-repeated="16372" table:style-name="ce1"/>
        </table:table-row>
        <table:table-row table:style-name="ro8" table:visibility="filter">
          <table:table-cell office:value-type="string" table:style-name="ce3">
            <text:p>2026NE0026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108141000189 - SAAE - ARACRUZ</text:p>
          </table:table-cell>
          <table:table-cell office:value-type="string" table:style-name="ce3">
            <text:p>DESPESAS COM AGUA PARA ARACRUZ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93.7" table:style-name="ce5">
            <text:p>893,70</text:p>
          </table:table-cell>
          <table:table-cell office:value-type="float" office:value="893.7" table:style-name="ce5">
            <text:p>893,70</text:p>
          </table:table-cell>
          <table:table-cell table:number-columns-repeated="16372" table:style-name="ce1"/>
        </table:table-row>
        <table:table-row table:style-name="ro8" table:visibility="filter">
          <table:table-cell office:value-type="string" table:style-name="ce3">
            <text:p>2026NE0026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069467000144 - SAAE - ALEGRE</text:p>
          </table:table-cell>
          <table:table-cell office:value-type="string" table:style-name="ce3">
            <text:p>DESPESAS COM AGUA PARA ALEGRE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60" table:style-name="ce5">
            <text:p>160,00</text:p>
          </table:table-cell>
          <table:table-cell office:value-type="float" office:value="160" table:style-name="ce5">
            <text:p>160,00</text:p>
          </table:table-cell>
          <table:table-cell table:number-columns-repeated="16372" table:style-name="ce1"/>
        </table:table-row>
        <table:table-row table:style-name="ro8" table:visibility="filter">
          <table:table-cell office:value-type="string" table:style-name="ce3">
            <text:p>2026NE0026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00412000147 - SAAE - BAIXO GUANDU</text:p>
          </table:table-cell>
          <table:table-cell office:value-type="string" table:style-name="ce3">
            <text:p>DESPESAS COM AGUA PARA BAIXO GUAND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13.75" table:style-name="ce5">
            <text:p>313,75</text:p>
          </table:table-cell>
          <table:table-cell office:value-type="float" office:value="313.75" table:style-name="ce5">
            <text:p>313,75</text:p>
          </table:table-cell>
          <table:table-cell table:number-columns-repeated="16372" table:style-name="ce1"/>
        </table:table-row>
        <table:table-row table:style-name="ro8" table:visibility="filter">
          <table:table-cell office:value-type="string" table:style-name="ce3">
            <text:p>2026NE0026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6400331000166 - SAAE - GUACUI</text:p>
          </table:table-cell>
          <table:table-cell office:value-type="string" table:style-name="ce3">
            <text:p>DESPESAS COM AGUA PARA GUACUI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3.4" table:style-name="ce5">
            <text:p>113,40</text:p>
          </table:table-cell>
          <table:table-cell office:value-type="float" office:value="113.4" table:style-name="ce5">
            <text:p>113,40</text:p>
          </table:table-cell>
          <table:table-cell table:number-columns-repeated="16372" table:style-name="ce1"/>
        </table:table-row>
        <table:table-row table:style-name="ro8" table:visibility="filter">
          <table:table-cell office:value-type="string" table:style-name="ce3">
            <text:p>2026NE0026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0536717000152 - S.A.A.E ALFREDO CHAVES</text:p>
          </table:table-cell>
          <table:table-cell office:value-type="string" table:style-name="ce3">
            <text:p>DESPESAS COM AGUA PARAALFREDO CHAV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6.69999999999999" table:style-name="ce5">
            <text:p>146,70</text:p>
          </table:table-cell>
          <table:table-cell office:value-type="float" office:value="146.69999999999999" table:style-name="ce5">
            <text:p>146,70</text:p>
          </table:table-cell>
          <table:table-cell table:number-columns-repeated="16372" table:style-name="ce1"/>
        </table:table-row>
        <table:table-row table:style-name="ro8" table:visibility="filter">
          <table:table-cell office:value-type="string" table:style-name="ce3">
            <text:p>2026NE0026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44234000108 - SAAE - ICONHA</text:p>
          </table:table-cell>
          <table:table-cell office:value-type="string" table:style-name="ce3">
            <text:p>DESPESAS COM AGUA ICONH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8.47" table:style-name="ce5">
            <text:p>78,47</text:p>
          </table:table-cell>
          <table:table-cell office:value-type="float" office:value="78.47" table:style-name="ce5">
            <text:p>78,47</text:p>
          </table:table-cell>
          <table:table-cell table:number-columns-repeated="16372" table:style-name="ce1"/>
        </table:table-row>
        <table:table-row table:style-name="ro8" table:visibility="filter">
          <table:table-cell office:value-type="string" table:style-name="ce3">
            <text:p>2026NE0026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18910.73" table:style-name="ce5">
            <text:p>-118.910,73</text:p>
          </table:table-cell>
          <table:table-cell office:value-type="float" office:value="558957.74" table:style-name="ce5">
            <text:p>558.957,74</text:p>
          </table:table-cell>
          <table:table-cell office:value-type="float" office:value="558957.74" table:style-name="ce5">
            <text:p>558.957,74</text:p>
          </table:table-cell>
          <table:table-cell table:number-columns-repeated="16372" table:style-name="ce1"/>
        </table:table-row>
        <table:table-row table:style-name="ro8" table:visibility="filter">
          <table:table-cell office:value-type="string" table:style-name="ce3">
            <text:p>2026NE0026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9572.73" table:style-name="ce5">
            <text:p>99.572,73</text:p>
          </table:table-cell>
          <table:table-cell office:value-type="float" office:value="99572.73" table:style-name="ce5">
            <text:p>99.572,73</text:p>
          </table:table-cell>
          <table:table-cell table:number-columns-repeated="16372" table:style-name="ce1"/>
        </table:table-row>
        <table:table-row table:style-name="ro8" table:visibility="filter">
          <table:table-cell office:value-type="string" table:style-name="ce3">
            <text:p>2026NE0026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485069000109 - EMPRESA LUZ E FORCA SANTA MAR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0082.5" table:style-name="ce5">
            <text:p>40.082,50</text:p>
          </table:table-cell>
          <table:table-cell office:value-type="float" office:value="40082.5" table:style-name="ce5">
            <text:p>40.082,50</text:p>
          </table:table-cell>
          <table:table-cell table:number-columns-repeated="16372" table:style-name="ce1"/>
        </table:table-row>
        <table:table-row table:style-name="ro8" table:visibility="filter">
          <table:table-cell office:value-type="string" table:style-name="ce3">
            <text:p>2026NE00284</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6677" table:style-name="ce5">
            <text:p>386.677,00</text:p>
          </table:table-cell>
          <table:table-cell office:value-type="float" office:value="386677" table:style-name="ce5">
            <text:p>386.677,00</text:p>
          </table:table-cell>
          <table:table-cell table:number-columns-repeated="16372" table:style-name="ce1"/>
        </table:table-row>
        <table:table-row table:style-name="ro8" table:visibility="filter">
          <table:table-cell office:value-type="string" table:style-name="ce3">
            <text:p>2026NE00285</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88.57" table:style-name="ce5">
            <text:p>20.488,57</text:p>
          </table:table-cell>
          <table:table-cell office:value-type="float" office:value="20488.57" table:style-name="ce5">
            <text:p>20.488,57</text:p>
          </table:table-cell>
          <table:table-cell table:number-columns-repeated="16372" table:style-name="ce1"/>
        </table:table-row>
        <table:table-row table:style-name="ro8" table:visibility="filter">
          <table:table-cell office:value-type="string" table:style-name="ce3">
            <text:p>2026NE00286</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7950.71" table:style-name="ce5">
            <text:p>7.950,71</text:p>
          </table:table-cell>
          <table:table-cell office:value-type="float" office:value="7950.71" table:style-name="ce5">
            <text:p>7.950,71</text:p>
          </table:table-cell>
          <table:table-cell table:number-columns-repeated="16372" table:style-name="ce1"/>
        </table:table-row>
        <table:table-row table:style-name="ro8" table:visibility="filter">
          <table:table-cell office:value-type="string" table:style-name="ce3">
            <text:p>2026NE00287</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A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969.49" table:style-name="ce5">
            <text:p>1.969,49</text:p>
          </table:table-cell>
          <table:table-cell office:value-type="float" office:value="1969.49" table:style-name="ce5">
            <text:p>1.969,49</text:p>
          </table:table-cell>
          <table:table-cell table:number-columns-repeated="16372" table:style-name="ce1"/>
        </table:table-row>
        <table:table-row table:style-name="ro6" table:visibility="filter">
          <table:table-cell office:value-type="string" table:style-name="ce3">
            <text:p>2026NE00288</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593.16" table:style-name="ce5">
            <text:p>12.593,16</text:p>
          </table:table-cell>
          <table:table-cell office:value-type="float" office:value="12593.16" table:style-name="ce5">
            <text:p>12.593,16</text:p>
          </table:table-cell>
          <table:table-cell table:number-columns-repeated="16372" table:style-name="ce1"/>
        </table:table-row>
        <table:table-row table:style-name="ro6" table:visibility="filter">
          <table:table-cell office:value-type="string" table:style-name="ce3">
            <text:p>2026NE00289</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íni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17.05" table:style-name="ce5">
            <text:p>3.217,05</text:p>
          </table:table-cell>
          <table:table-cell office:value-type="float" office:value="3217.05" table:style-name="ce5">
            <text:p>3.217,05</text:p>
          </table:table-cell>
          <table:table-cell table:number-columns-repeated="16372" table:style-name="ce1"/>
        </table:table-row>
        <table:table-row table:style-name="ro5" table:visibility="filter">
          <table:table-cell office:value-type="string" table:style-name="ce3">
            <text:p>2026NE00290</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293.33" table:style-name="ce5">
            <text:p>5.293,33</text:p>
          </table:table-cell>
          <table:table-cell office:value-type="float" office:value="5293.33" table:style-name="ce5">
            <text:p>5.293,33</text:p>
          </table:table-cell>
          <table:table-cell table:number-columns-repeated="16372" table:style-name="ce1"/>
        </table:table-row>
        <table:table-row table:style-name="ro5" table:visibility="filter">
          <table:table-cell office:value-type="string" table:style-name="ce3">
            <text:p>2026NE00291</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47.56" table:style-name="ce5">
            <text:p>1.247,56</text:p>
          </table:table-cell>
          <table:table-cell office:value-type="float" office:value="1247.56" table:style-name="ce5">
            <text:p>1.247,56</text:p>
          </table:table-cell>
          <table:table-cell table:number-columns-repeated="16372" table:style-name="ce1"/>
        </table:table-row>
        <table:table-row table:style-name="ro8" table:visibility="filter">
          <table:table-cell office:value-type="string" table:style-name="ce3">
            <text:p>2026NE00292</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6507.88" table:style-name="ce5">
            <text:p>26.507,88</text:p>
          </table:table-cell>
          <table:table-cell office:value-type="float" office:value="26507.88" table:style-name="ce5">
            <text:p>26.507,88</text:p>
          </table:table-cell>
          <table:table-cell table:number-columns-repeated="16372" table:style-name="ce1"/>
        </table:table-row>
        <table:table-row table:style-name="ro8" table:visibility="filter">
          <table:table-cell office:value-type="string" table:style-name="ce3">
            <text:p>2026NE00293</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E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434.1" table:style-name="ce5">
            <text:p>6.434,10</text:p>
          </table:table-cell>
          <table:table-cell office:value-type="float" office:value="6434.1" table:style-name="ce5">
            <text:p>6.434,10</text:p>
          </table:table-cell>
          <table:table-cell table:number-columns-repeated="16372" table:style-name="ce1"/>
        </table:table-row>
        <table:table-row table:style-name="ro7" table:visibility="filter">
          <table:table-cell office:value-type="string" table:style-name="ce3">
            <text:p>2026NE00294</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4001.66" table:style-name="ce5">
            <text:p>24.001,66</text:p>
          </table:table-cell>
          <table:table-cell office:value-type="float" office:value="44831.49" table:style-name="ce5">
            <text:p>44.831,49</text:p>
          </table:table-cell>
          <table:table-cell table:number-columns-repeated="16372" table:style-name="ce1"/>
        </table:table-row>
        <table:table-row table:style-name="ro7" table:visibility="filter">
          <table:table-cell office:value-type="string" table:style-name="ce3">
            <text:p>2026NE00295</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76.79" table:style-name="ce5">
            <text:p>1.876,79</text:p>
          </table:table-cell>
          <table:table-cell office:value-type="float" office:value="3817.2" table:style-name="ce5">
            <text:p>3.817,20</text:p>
          </table:table-cell>
          <table:table-cell table:number-columns-repeated="16372" table:style-name="ce1"/>
        </table:table-row>
        <table:table-row table:style-name="ro8" table:visibility="filter">
          <table:table-cell office:value-type="string" table:style-name="ce3">
            <text:p>2026NE00299</text:p>
          </table:table-cell>
          <table:table-cell office:value-type="string" table:style-name="ce3">
            <text:p>14/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492408.52" table:style-name="ce5">
            <text:p>2.492.408,52</text:p>
          </table:table-cell>
          <table:table-cell office:value-type="float" office:value="2492408.52" table:style-name="ce5">
            <text:p>2.492.408,52</text:p>
          </table:table-cell>
          <table:table-cell table:number-columns-repeated="16372" table:style-name="ce1"/>
        </table:table-row>
        <table:table-row table:style-name="ro8" table:visibility="filter">
          <table:table-cell office:value-type="string" table:style-name="ce3">
            <text:p>2026NE00300</text:p>
          </table:table-cell>
          <table:table-cell office:value-type="string" table:style-name="ce3">
            <text:p>14/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31281.9" table:style-name="ce5">
            <text:p>31.281,90</text:p>
          </table:table-cell>
          <table:table-cell office:value-type="float" office:value="31281.9" table:style-name="ce5">
            <text:p>31.281,90</text:p>
          </table:table-cell>
          <table:table-cell table:number-columns-repeated="16372" table:style-name="ce1"/>
        </table:table-row>
        <table:table-row table:style-name="ro6" table:visibility="filter">
          <table:table-cell office:value-type="string" table:style-name="ce3">
            <text:p>2026NE00302</text:p>
          </table:table-cell>
          <table:table-cell office:value-type="string" table:style-name="ce3">
            <text:p>15/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5">
            <text:p>0,00</text:p>
          </table:table-cell>
          <table:table-cell office:value-type="float" office:value="170193.55" table:style-name="ce5">
            <text:p>170.193,55</text:p>
          </table:table-cell>
          <table:table-cell office:value-type="float" office:value="170193.55" table:style-name="ce5">
            <text:p>170.193,55</text:p>
          </table:table-cell>
          <table:table-cell table:number-columns-repeated="16372" table:style-name="ce1"/>
        </table:table-row>
        <table:table-row table:style-name="ro8" table:visibility="filter">
          <table:table-cell office:value-type="string" table:style-name="ce3">
            <text:p>2026NE00303</text:p>
          </table:table-cell>
          <table:table-cell office:value-type="string" table:style-name="ce3">
            <text:p>15/01/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312623.82" table:style-name="ce5">
            <text:p>312.623,82</text:p>
          </table:table-cell>
          <table:table-cell office:value-type="float" office:value="312623.82" table:style-name="ce5">
            <text:p>312.623,82</text:p>
          </table:table-cell>
          <table:table-cell table:number-columns-repeated="16372" table:style-name="ce1"/>
        </table:table-row>
        <table:table-row table:style-name="ro8" table:visibility="filter">
          <table:table-cell office:value-type="string" table:style-name="ce3">
            <text:p>2026NE00320</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30239.57" table:style-name="ce5">
            <text:p>30.239,57</text:p>
          </table:table-cell>
          <table:table-cell office:value-type="float" office:value="30239.57" table:style-name="ce5">
            <text:p>30.239,57</text:p>
          </table:table-cell>
          <table:table-cell table:number-columns-repeated="16372" table:style-name="ce1"/>
        </table:table-row>
        <table:table-row table:style-name="ro8" table:visibility="filter">
          <table:table-cell office:value-type="string" table:style-name="ce3">
            <text:p>2026NE00321</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66915.77" table:style-name="ce5">
            <text:p>66.915,77</text:p>
          </table:table-cell>
          <table:table-cell office:value-type="float" office:value="66915.77" table:style-name="ce5">
            <text:p>66.915,77</text:p>
          </table:table-cell>
          <table:table-cell table:number-columns-repeated="16372" table:style-name="ce1"/>
        </table:table-row>
        <table:table-row table:style-name="ro8" table:visibility="filter">
          <table:table-cell office:value-type="string" table:style-name="ce3">
            <text:p>2026NE00322</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5354.36" table:style-name="ce5">
            <text:p>5.354,36</text:p>
          </table:table-cell>
          <table:table-cell office:value-type="float" office:value="5354.36" table:style-name="ce5">
            <text:p>5.354,36</text:p>
          </table:table-cell>
          <table:table-cell table:number-columns-repeated="16372" table:style-name="ce1"/>
        </table:table-row>
        <table:table-row table:style-name="ro8" table:visibility="filter">
          <table:table-cell office:value-type="string" table:style-name="ce3">
            <text:p>2026NE00323</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24515.82" table:style-name="ce5">
            <text:p>24.515,82</text:p>
          </table:table-cell>
          <table:table-cell office:value-type="float" office:value="24515.82" table:style-name="ce5">
            <text:p>24.515,82</text:p>
          </table:table-cell>
          <table:table-cell table:number-columns-repeated="16372" table:style-name="ce1"/>
        </table:table-row>
        <table:table-row table:style-name="ro8" table:visibility="filter">
          <table:table-cell office:value-type="string" table:style-name="ce3">
            <text:p>2026NE00330</text:p>
          </table:table-cell>
          <table:table-cell office:value-type="string" table:style-name="ce3">
            <text:p>21/01/2026</text:p>
          </table:table-cell>
          <table:table-cell office:value-type="string" table:style-name="ce4">
            <text:p>2078 - EFETIVIDADE NA PRESTAÇÃO JURISDICIONAL</text:p>
          </table:table-cell>
          <table:table-cell office:value-type="string" table:style-name="ce3">
            <text:p>20780200799 - GABRIELLA ABREU</text:p>
          </table:table-cell>
          <table:table-cell office:value-type="string" table:style-name="ce3">
            <text:p>Suprimento de Fundos da Comarca de Guarapari. Conforme autorização do ordenador de despesas SEI 3023144.</text:p>
          </table:table-cell>
          <table:table-cell office:value-type="string" table:style-name="ce3">
            <text:p>700001574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944" table:style-name="ce5">
            <text:p>-944,00</text:p>
          </table:table-cell>
          <table:table-cell office:value-type="float" office:value="-944" table:style-name="ce5">
            <text:p>-944,00</text:p>
          </table:table-cell>
          <table:table-cell office:value-type="float" office:value="-944" table:style-name="ce5">
            <text:p>-944,00</text:p>
          </table:table-cell>
          <table:table-cell table:number-columns-repeated="16372" table:style-name="ce1"/>
        </table:table-row>
        <table:table-row table:style-name="ro8" table:visibility="filter">
          <table:table-cell office:value-type="string" table:style-name="ce3">
            <text:p>2026NE00331</text:p>
          </table:table-cell>
          <table:table-cell office:value-type="string" table:style-name="ce3">
            <text:p>21/01/2026</text:p>
          </table:table-cell>
          <table:table-cell office:value-type="string" table:style-name="ce4">
            <text:p>2078 - EFETIVIDADE NA PRESTAÇÃO JURISDICIONAL</text:p>
          </table:table-cell>
          <table:table-cell office:value-type="string" table:style-name="ce3">
            <text:p>20780200799 - GABRIELLA ABREU</text:p>
          </table:table-cell>
          <table:table-cell office:value-type="string" table:style-name="ce3">
            <text:p>Suprimento de Fundos da Comarca de Guarapari. Conforme autorização do ordenador de despesas SEI 3023144.</text:p>
          </table:table-cell>
          <table:table-cell office:value-type="string" table:style-name="ce3">
            <text:p>700001574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style-name="ce1"/>
        </table:table-row>
        <table:table-row table:style-name="ro8" table:visibility="filter">
          <table:table-cell office:value-type="string" table:style-name="ce3">
            <text:p>2026NE00332</text:p>
          </table:table-cell>
          <table:table-cell office:value-type="string" table:style-name="ce3">
            <text:p>21/01/2026</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010476.</text:p>
          </table:table-cell>
          <table:table-cell office:value-type="string" table:style-name="ce3">
            <text:p>700012102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247.22" table:style-name="ce5">
            <text:p>-247,22</text:p>
          </table:table-cell>
          <table:table-cell office:value-type="float" office:value="-247.22" table:style-name="ce5">
            <text:p>-247,22</text:p>
          </table:table-cell>
          <table:table-cell table:number-columns-repeated="16372" table:style-name="ce1"/>
        </table:table-row>
        <table:table-row table:style-name="ro8" table:visibility="filter">
          <table:table-cell office:value-type="string" table:style-name="ce3">
            <text:p>2026NE00333</text:p>
          </table:table-cell>
          <table:table-cell office:value-type="string" table:style-name="ce3">
            <text:p>21/01/2026</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010476.</text:p>
          </table:table-cell>
          <table:table-cell office:value-type="string" table:style-name="ce3">
            <text:p>700012102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100" table:style-name="ce5">
            <text:p>-100,00</text:p>
          </table:table-cell>
          <table:table-cell office:value-type="float" office:value="-100" table:style-name="ce5">
            <text:p>-100,00</text:p>
          </table:table-cell>
          <table:table-cell table:number-columns-repeated="16372" table:style-name="ce1"/>
        </table:table-row>
        <table:table-row table:style-name="ro8" table:visibility="filter">
          <table:table-cell office:value-type="string" table:style-name="ce3">
            <text:p>2026NE00334</text:p>
          </table:table-cell>
          <table:table-cell office:value-type="string" table:style-name="ce3">
            <text:p>21/01/2026</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010476.</text:p>
          </table:table-cell>
          <table:table-cell office:value-type="string" table:style-name="ce3">
            <text:p>700012102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2272" table:style-name="ce5">
            <text:p>-2.272,00</text:p>
          </table:table-cell>
          <table:table-cell office:value-type="float" office:value="-2272" table:style-name="ce5">
            <text:p>-2.272,00</text:p>
          </table:table-cell>
          <table:table-cell table:number-columns-repeated="16372" table:style-name="ce1"/>
        </table:table-row>
        <table:table-row table:style-name="ro5" table:visibility="filter">
          <table:table-cell office:value-type="string" table:style-name="ce3">
            <text:p>2026NE00362</text:p>
          </table:table-cell>
          <table:table-cell office:value-type="string" table:style-name="ce3">
            <text:p>29/01/2026</text:p>
          </table:table-cell>
          <table:table-cell office:value-type="string" table:style-name="ce4">
            <text:p>2078 - EFETIVIDADE NA PRESTAÇÃO JURISDICIONAL</text:p>
          </table:table-cell>
          <table:table-cell office:value-type="string" table:style-name="ce3">
            <text:p>16099194000164 - ELETRODATA ENGENHARIA EIRELI</text:p>
          </table:table-cell>
          <table:table-cell office:value-type="string" table:style-name="ce3">
            <text:p>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25573.01" table:style-name="ce5">
            <text:p>525.573,01</text:p>
          </table:table-cell>
          <table:table-cell office:value-type="float" office:value="525573.01" table:style-name="ce5">
            <text:p>525.573,01</text:p>
          </table:table-cell>
          <table:table-cell table:number-columns-repeated="16372" table:style-name="ce1"/>
        </table:table-row>
        <table:table-row table:style-name="ro8" table:visibility="filter">
          <table:table-cell office:value-type="string" table:style-name="ce3">
            <text:p>2026NE00385</text:p>
          </table:table-cell>
          <table:table-cell office:value-type="string" table:style-name="ce3">
            <text:p>02/02/2026</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037397.</text:p>
          </table:table-cell>
          <table:table-cell office:value-type="string" table:style-name="ce3">
            <text:p>7000003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 table:style-name="ce5">
            <text:p>-550,00</text:p>
          </table:table-cell>
          <table:table-cell office:value-type="float" office:value="-550" table:style-name="ce5">
            <text:p>-550,00</text:p>
          </table:table-cell>
          <table:table-cell office:value-type="float" office:value="-550" table:style-name="ce5">
            <text:p>-550,00</text:p>
          </table:table-cell>
          <table:table-cell table:number-columns-repeated="16372" table:style-name="ce1"/>
        </table:table-row>
        <table:table-row table:style-name="ro8" table:visibility="filter">
          <table:table-cell office:value-type="string" table:style-name="ce3">
            <text:p>2026NE00386</text:p>
          </table:table-cell>
          <table:table-cell office:value-type="string" table:style-name="ce3">
            <text:p>02/02/2026</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037397.</text:p>
          </table:table-cell>
          <table:table-cell office:value-type="string" table:style-name="ce3">
            <text:p>7000003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5">
            <text:p>-50,00</text:p>
          </table:table-cell>
          <table:table-cell office:value-type="float" office:value="-50" table:style-name="ce5">
            <text:p>-50,00</text:p>
          </table:table-cell>
          <table:table-cell office:value-type="float" office:value="-50" table:style-name="ce5">
            <text:p>-50,00</text:p>
          </table:table-cell>
          <table:table-cell table:number-columns-repeated="16372" table:style-name="ce1"/>
        </table:table-row>
        <table:table-row table:style-name="ro8" table:visibility="filter">
          <table:table-cell office:value-type="string" table:style-name="ce3">
            <text:p>2026NE00387</text:p>
          </table:table-cell>
          <table:table-cell office:value-type="string" table:style-name="ce3">
            <text:p>02/02/2026</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037397.</text:p>
          </table:table-cell>
          <table:table-cell office:value-type="string" table:style-name="ce3">
            <text:p>7000003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 table:style-name="ce5">
            <text:p>-200,00</text:p>
          </table:table-cell>
          <table:table-cell office:value-type="float" office:value="-200" table:style-name="ce5">
            <text:p>-200,00</text:p>
          </table:table-cell>
          <table:table-cell office:value-type="float" office:value="-200" table:style-name="ce5">
            <text:p>-200,00</text:p>
          </table:table-cell>
          <table:table-cell table:number-columns-repeated="16372" table:style-name="ce1"/>
        </table:table-row>
        <table:table-row table:style-name="ro6" table:visibility="filter">
          <table:table-cell office:value-type="string" table:style-name="ce3">
            <text:p>2026NE00398</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45641.42" table:style-name="ce5">
            <text:p>245.641,42</text:p>
          </table:table-cell>
          <table:table-cell office:value-type="float" office:value="245641.42" table:style-name="ce5">
            <text:p>245.641,42</text:p>
          </table:table-cell>
          <table:table-cell table:number-columns-repeated="16372" table:style-name="ce1"/>
        </table:table-row>
        <table:table-row table:style-name="ro6" table:visibility="filter">
          <table:table-cell office:value-type="string" table:style-name="ce3">
            <text:p>2026NE00399</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4050.33" table:style-name="ce5">
            <text:p>24.050,33</text:p>
          </table:table-cell>
          <table:table-cell office:value-type="float" office:value="24050.33" table:style-name="ce5">
            <text:p>24.050,33</text:p>
          </table:table-cell>
          <table:table-cell table:number-columns-repeated="16372" table:style-name="ce1"/>
        </table:table-row>
        <table:table-row table:style-name="ro6" table:visibility="filter">
          <table:table-cell office:value-type="string" table:style-name="ce3">
            <text:p>2026NE00400</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99835.79" table:style-name="ce5">
            <text:p>99.835,79</text:p>
          </table:table-cell>
          <table:table-cell office:value-type="float" office:value="99835.79" table:style-name="ce5">
            <text:p>99.835,79</text:p>
          </table:table-cell>
          <table:table-cell table:number-columns-repeated="16372" table:style-name="ce1"/>
        </table:table-row>
        <table:table-row table:style-name="ro6" table:visibility="filter">
          <table:table-cell office:value-type="string" table:style-name="ce3">
            <text:p>2026NE00401</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10242.36" table:style-name="ce5">
            <text:p>10.242,36</text:p>
          </table:table-cell>
          <table:table-cell office:value-type="float" office:value="10242.36" table:style-name="ce5">
            <text:p>10.242,36</text:p>
          </table:table-cell>
          <table:table-cell table:number-columns-repeated="16372" table:style-name="ce1"/>
        </table:table-row>
        <table:table-row table:style-name="ro8" table:visibility="filter">
          <table:table-cell office:value-type="string" table:style-name="ce3">
            <text:p>2026NE00437</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76000" table:style-name="ce5">
            <text:p>76.000,00</text:p>
          </table:table-cell>
          <table:table-cell office:value-type="float" office:value="76000" table:style-name="ce5">
            <text:p>76.000,00</text:p>
          </table:table-cell>
          <table:table-cell table:number-columns-repeated="16372" table:style-name="ce1"/>
        </table:table-row>
        <table:table-row table:style-name="ro8" table:visibility="filter">
          <table:table-cell office:value-type="string" table:style-name="ce3">
            <text:p>2026NE00438</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18490.45" table:style-name="ce5">
            <text:p>18.490,45</text:p>
          </table:table-cell>
          <table:table-cell office:value-type="float" office:value="18490.45" table:style-name="ce5">
            <text:p>18.490,45</text:p>
          </table:table-cell>
          <table:table-cell table:number-columns-repeated="16372" table:style-name="ce1"/>
        </table:table-row>
        <table:table-row table:style-name="ro8" table:visibility="filter">
          <table:table-cell office:value-type="string" table:style-name="ce3">
            <text:p>2026NE00439</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3253.33" table:style-name="ce5">
            <text:p>3.253,33</text:p>
          </table:table-cell>
          <table:table-cell office:value-type="float" office:value="3253.33" table:style-name="ce5">
            <text:p>3.253,33</text:p>
          </table:table-cell>
          <table:table-cell table:number-columns-repeated="16372" table:style-name="ce1"/>
        </table:table-row>
        <table:table-row table:style-name="ro8" table:visibility="filter">
          <table:table-cell office:value-type="string" table:style-name="ce3">
            <text:p>2026NE00440</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4938.3" table:style-name="ce5">
            <text:p>4.938,30</text:p>
          </table:table-cell>
          <table:table-cell office:value-type="float" office:value="4938.3" table:style-name="ce5">
            <text:p>4.938,30</text:p>
          </table:table-cell>
          <table:table-cell table:number-columns-repeated="16372" table:style-name="ce1"/>
        </table:table-row>
        <table:table-row table:style-name="ro8" table:visibility="filter">
          <table:table-cell office:value-type="string" table:style-name="ce3">
            <text:p>2026NE00503</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Serviço de 40 serviço de coffee break CONFORME AUTORIZAÇÃO ORDENADOR DE DESPESAS SEI 3078342</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1240" table:style-name="ce5">
            <text:p>1.240,00</text:p>
          </table:table-cell>
          <table:table-cell office:value-type="float" office:value="1240" table:style-name="ce5">
            <text:p>1.240,00</text:p>
          </table:table-cell>
          <table:table-cell table:number-columns-repeated="16372" table:style-name="ce1"/>
        </table:table-row>
        <table:table-row table:style-name="ro6" table:visibility="filter">
          <table:table-cell office:value-type="string" table:style-name="ce3">
            <text:p>2026NE00505</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Serviço de 06 diarias de serviço de interprete de libras, 02 diarias de serviço de mestre de cerimonias, 01 arranjo de flor balcao sem suporte e 01 arranjo de flor medio CONFORME AUTORIZAÇÃO ORDENADOR DE DESPESAS SEI 3078342</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10780" table:style-name="ce5">
            <text:p>10.780,00</text:p>
          </table:table-cell>
          <table:table-cell office:value-type="float" office:value="10780" table:style-name="ce5">
            <text:p>10.780,00</text:p>
          </table:table-cell>
          <table:table-cell table:number-columns-repeated="16372" table:style-name="ce1"/>
        </table:table-row>
        <table:table-row table:style-name="ro8" table:visibility="filter">
          <table:table-cell office:value-type="string" table:style-name="ce3">
            <text:p>2026NE00510</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218.72" table:style-name="ce5">
            <text:p>218,72</text:p>
          </table:table-cell>
          <table:table-cell office:value-type="float" office:value="218.72" table:style-name="ce5">
            <text:p>218,72</text:p>
          </table:table-cell>
          <table:table-cell table:number-columns-repeated="16372" table:style-name="ce1"/>
        </table:table-row>
        <table:table-row table:style-name="ro8" table:visibility="filter">
          <table:table-cell office:value-type="string" table:style-name="ce3">
            <text:p>2026NE00511</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42.08" table:style-name="ce5">
            <text:p>42,08</text:p>
          </table:table-cell>
          <table:table-cell office:value-type="float" office:value="42.08" table:style-name="ce5">
            <text:p>42,08</text:p>
          </table:table-cell>
          <table:table-cell table:number-columns-repeated="16372" table:style-name="ce1"/>
        </table:table-row>
        <table:table-row table:style-name="ro7" table:visibility="filter">
          <table:table-cell office:value-type="string" table:style-name="ce3">
            <text:p>2026NE00527</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9479806797 - JAQUELINE PEREIRA DE PAULA BEZERRA</text:p>
          </table:table-cell>
          <table:table-cell office:value-type="string" table:style-name="ce3">
            <text:p>pagamento de honorários de perito e para fazer face à contribuição previdenciária patronal, tendo em vista a decisão exarada nos autos do processo judicial n.º 5003734-06.2023.8.08.0021, da Vara da Fazenda Pública Municipal e Estadual, Registro Público e Meio Ambiente do Juízo de Guarapari, Comarca da Capital.Conforme autorização Ordenador de Despesas sei 3076216</text:p>
          </table:table-cell>
          <table:table-cell office:value-type="string" table:style-name="ce3">
            <text:p>500373406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style-name="ce1"/>
        </table:table-row>
        <table:table-row table:style-name="ro7" table:visibility="filter">
          <table:table-cell office:value-type="string" table:style-name="ce3">
            <text:p>2026NE00528</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734-06.2023.8.08.0021, da Vara da Fazenda Pública Municipal e Estadual, Registro Público e Meio Ambiente do Juízo de Guarapari, Comarca da Capital.Conforme autorização Ordenador de Despesas sei 3076216</text:p>
          </table:table-cell>
          <table:table-cell office:value-type="string" table:style-name="ce3">
            <text:p>500373406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6NE00552</text:p>
          </table:table-cell>
          <table:table-cell office:value-type="string" table:style-name="ce3">
            <text:p>27/02/2026</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3089525</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200000" table:style-name="ce5">
            <text:p>20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3" table:visibility="filter">
          <table:table-cell office:value-type="string" table:style-name="ce3">
            <text:p>2026NE00584</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3877</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6793.2" table:style-name="ce5">
            <text:p>6.793,20</text:p>
          </table:table-cell>
          <table:table-cell office:value-type="float" office:value="6793.2" table:style-name="ce5">
            <text:p>6.793,20</text:p>
          </table:table-cell>
          <table:table-cell table:number-columns-repeated="16372" table:style-name="ce1"/>
        </table:table-row>
        <table:table-row table:style-name="ro13" table:visibility="filter">
          <table:table-cell office:value-type="string" table:style-name="ce3">
            <text:p>2026NE00585</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3877</text:p>
          </table:table-cell>
          <table:table-cell office:value-type="string" table:style-name="ce3">
            <text:p>700976418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754.8" table:style-name="ce5">
            <text:p>754,80</text:p>
          </table:table-cell>
          <table:table-cell office:value-type="float" office:value="754.8" table:style-name="ce5">
            <text:p>754,80</text:p>
          </table:table-cell>
          <table:table-cell table:number-columns-repeated="16372" table:style-name="ce1"/>
        </table:table-row>
        <table:table-row table:style-name="ro6" table:visibility="filter">
          <table:table-cell office:value-type="string" table:style-name="ce3">
            <text:p>2026NE00586</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3800 Papel toalha branco, interfolhado com 2 (duas) ou 3 (três) dobras, 100 % celulose virgem, conforme autorização Ordenador de Despesas sei 3089061</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0990" table:style-name="ce5">
            <text:p>20.990,00</text:p>
          </table:table-cell>
          <table:table-cell office:value-type="float" office:value="19730.599999999999" table:style-name="ce5">
            <text:p>19.730,60</text:p>
          </table:table-cell>
          <table:table-cell table:number-columns-repeated="16372" table:style-name="ce1"/>
        </table:table-row>
        <table:table-row table:style-name="ro6" table:visibility="filter">
          <table:table-cell office:value-type="string" table:style-name="ce3">
            <text:p>2026NE00604</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846.67" table:style-name="ce5">
            <text:p>846,67</text:p>
          </table:table-cell>
          <table:table-cell office:value-type="float" office:value="846.67" table:style-name="ce5">
            <text:p>846,67</text:p>
          </table:table-cell>
          <table:table-cell table:number-columns-repeated="16372" table:style-name="ce1"/>
        </table:table-row>
        <table:table-row table:style-name="ro5" table:visibility="filter">
          <table:table-cell office:value-type="string" table:style-name="ce3">
            <text:p>2026NE00618</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2487-47.2021.8.08.0012, da 1ª Secretaria Inteligente de Cariacica, conforme autorização Ordenador de Despesas sei 3100320</text:p>
          </table:table-cell>
          <table:table-cell office:value-type="string" table:style-name="ce3">
            <text:p>5012487-4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9" table:visibility="filter">
          <table:table-cell office:value-type="string" table:style-name="ce3">
            <text:p>2026NE00648</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5611-89.2024.8.08.0006, da 1ª Secretaria Inteligente de Aracruz e Ibiraçu. Conforme autorização Ordenador de Despesas sei 3089559</text:p>
          </table:table-cell>
          <table:table-cell office:value-type="string" table:style-name="ce3">
            <text:p>50056118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430" table:style-name="ce5">
            <text:p>430,00</text:p>
          </table:table-cell>
          <table:table-cell table:number-columns-repeated="16372" table:style-name="ce1"/>
        </table:table-row>
        <table:table-row table:style-name="ro6" table:visibility="filter">
          <table:table-cell office:value-type="string" table:style-name="ce3">
            <text:p>2026NE00656</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3107943</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768606.01" table:style-name="ce5">
            <text:p>768.606,01</text:p>
          </table:table-cell>
          <table:table-cell office:value-type="float" office:value="161639.29999999999" table:style-name="ce5">
            <text:p>161.639,30</text:p>
          </table:table-cell>
          <table:table-cell office:value-type="float" office:value="161639.29999999999" table:style-name="ce5">
            <text:p>161.639,30</text:p>
          </table:table-cell>
          <table:table-cell table:number-columns-repeated="16372" table:style-name="ce1"/>
        </table:table-row>
        <table:table-row table:style-name="ro6" table:visibility="filter">
          <table:table-cell office:value-type="string" table:style-name="ce3">
            <text:p>2026NE00657</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3107943</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292125.44" table:style-name="ce5">
            <text:p>292.125,44</text:p>
          </table:table-cell>
          <table:table-cell office:value-type="float" office:value="29970.32" table:style-name="ce5">
            <text:p>29.970,32</text:p>
          </table:table-cell>
          <table:table-cell office:value-type="float" office:value="29970.32" table:style-name="ce5">
            <text:p>29.970,32</text:p>
          </table:table-cell>
          <table:table-cell table:number-columns-repeated="16372" table:style-name="ce1"/>
        </table:table-row>
        <table:table-row table:style-name="ro6" table:visibility="filter">
          <table:table-cell office:value-type="string" table:style-name="ce3">
            <text:p>2026NE00674</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0 Organização e execução de reuniões e eventos técnicos e institucionais - Coffee-break e 80 Organização e execução das solenidades e festividades - Coffee-break conforme autorixação Ordemadpr de Despesas sei 310520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1240" table:style-name="ce5">
            <text:p>1.240,00</text:p>
          </table:table-cell>
          <table:table-cell office:value-type="float" office:value="1240" table:style-name="ce5">
            <text:p>1.240,00</text:p>
          </table:table-cell>
          <table:table-cell table:number-columns-repeated="16372" table:style-name="ce1"/>
        </table:table-row>
        <table:table-row table:style-name="ro6" table:visibility="filter">
          <table:table-cell office:value-type="string" table:style-name="ce3">
            <text:p>2026NE00674</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0 Organização e execução de reuniões e eventos técnicos e institucionais - Coffee-break e 80 Organização e execução das solenidades e festividades - Coffee-break conforme autorixação Ordemadpr de Despesas sei 310520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2480" table:style-name="ce5">
            <text:p>2.480,00</text:p>
          </table:table-cell>
          <table:table-cell office:value-type="float" office:value="2480" table:style-name="ce5">
            <text:p>2.480,00</text:p>
          </table:table-cell>
          <table:table-cell table:number-columns-repeated="16372" table:style-name="ce1"/>
        </table:table-row>
        <table:table-row table:style-name="ro5" table:visibility="filter">
          <table:table-cell office:value-type="string" table:style-name="ce3">
            <text:p>2026NE00697</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e para fazer face à contribuição previdenciária patronal, tendo em vista a decisão exarada nos autos do processo judicial n.º 5019328-51.2023.8.08.0024, da 5ª Vara Cível do Juízo de Vitória, Comarca da Capital, conforme autorização Ordenador de Despesas sei 3106677.</text:p>
          </table:table-cell>
          <table:table-cell office:value-type="string" table:style-name="ce3">
            <text:p>5019328-51.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554" table:style-name="ce5">
            <text:p>1.554,00</text:p>
          </table:table-cell>
          <table:table-cell table:number-columns-repeated="16372" table:style-name="ce1"/>
        </table:table-row>
        <table:table-row table:style-name="ro9" table:visibility="filter">
          <table:table-cell office:value-type="string" table:style-name="ce3">
            <text:p>2026NE00698</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9328-51.2023.8.08.0024, da 5ª Vara Cível do Juízo de Vitória, Comarca da Capital, conforme autorização Ordenador de Despesas sei 3106677.</text:p>
          </table:table-cell>
          <table:table-cell office:value-type="string" table:style-name="ce3">
            <text:p>5019328-5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9" table:visibility="filter">
          <table:table-cell office:value-type="string" table:style-name="ce3">
            <text:p>2026NE00751</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67554920218080024, da 3ª Vara de Cível do Juízo de Vitória - Comarca da Capital, conforme autorização Ordenador de Despesas sei 3119679.<text:s/></text:p>
          </table:table-cell>
          <table:table-cell office:value-type="string" table:style-name="ce3">
            <text:p>5006755-4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430" table:style-name="ce5">
            <text:p>430,00</text:p>
          </table:table-cell>
          <table:table-cell table:number-columns-repeated="16372" table:style-name="ce1"/>
        </table:table-row>
        <table:table-row table:style-name="ro5" table:visibility="filter">
          <table:table-cell office:value-type="string" table:style-name="ce3">
            <text:p>2026NE00788</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e para fazer face à contribuição previdenciária patronal, tendo em vista a decisão exarada nos autos do processo judicial n.º 5002992-94.2021.8.08.0006, da 1ª Vara Cível, Família e de Órfãos e Sucessões de Aracruz, conforme autorização SEI 3120562.</text:p>
          </table:table-cell>
          <table:table-cell office:value-type="string" table:style-name="ce3">
            <text:p>5002992-94.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style-name="ce1"/>
        </table:table-row>
        <table:table-row table:style-name="ro5" table:visibility="filter">
          <table:table-cell office:value-type="string" table:style-name="ce3">
            <text:p>2026NE00789</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2992-94.2021.8.08.0006, da 1ª Vara Cível, Família e de Órfãos e Sucessões de Aracruz, conforme autorização SEI 3120562.</text:p>
          </table:table-cell>
          <table:table-cell office:value-type="string" table:style-name="ce3">
            <text:p>5002992-9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790</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154-26.2022.8.08.0013, da 1ª Vara de Castelo. Conforme autorização do ordenador de despesas SEI 3120644.</text:p>
          </table:table-cell>
          <table:table-cell office:value-type="string" table:style-name="ce3">
            <text:p>50001542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80" table:style-name="ce5">
            <text:p>180,00</text:p>
          </table:table-cell>
          <table:table-cell table:number-columns-repeated="16372" table:style-name="ce1"/>
        </table:table-row>
        <table:table-row table:style-name="ro6" table:visibility="filter">
          <table:table-cell office:value-type="string" table:style-name="ce3">
            <text:p>2026NE00791</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judicial e respectiva contribuição social, tendo em vista a decisão exarada nos autos do processo judicial n.º 5004304-80.2023.8.08.0024, da 5ª Secretaria Inteligente de Vitória, conforme autorização SEI 3125664.</text:p>
          </table:table-cell>
          <table:table-cell office:value-type="string" table:style-name="ce3">
            <text:p>5004304-80.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562.55" table:style-name="ce5">
            <text:p>1.562,55</text:p>
          </table:table-cell>
          <table:table-cell office:value-type="float" office:value="1562.55" table:style-name="ce5">
            <text:p>1.562,55</text:p>
          </table:table-cell>
          <table:table-cell table:number-columns-repeated="16372" table:style-name="ce1"/>
        </table:table-row>
        <table:table-row table:style-name="ro5" table:visibility="filter">
          <table:table-cell office:value-type="string" table:style-name="ce3">
            <text:p>2026NE00792</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judicial e respectiva contribuição social, tendo em vista a decisão exarada nos autos do processo judicial n.º 5004304-80.2023.8.08.0024, da 5ª Secretaria Inteligente de Vitória, conforme autorização SEI 3125664.</text:p>
          </table:table-cell>
          <table:table-cell office:value-type="string" table:style-name="ce3">
            <text:p>5004304-80.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12.51" table:style-name="ce5">
            <text:p>312,51</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0799</text:p>
          </table:table-cell>
          <table:table-cell office:value-type="string" table:style-name="ce3">
            <text:p>19/03/2026</text:p>
          </table:table-cell>
          <table:table-cell office:value-type="string" table:style-name="ce4">
            <text:p>2078 - EFETIVIDADE NA PRESTAÇÃO JURISDICIONAL</text:p>
          </table:table-cell>
          <table:table-cell office:value-type="string" table:style-name="ce3">
            <text:p>04198254000117 - MCR SISTEMAS E CONSULTORIA LTDA</text:p>
          </table:table-cell>
          <table:table-cell office:value-type="string" table:style-name="ce3">
            <text:p>contratação de 13 (treze) licenças VIP (Teams Governamental All Apps) do pacote Adobe Creative Cloud, pelo prazo de 36 (trinta e seis) meses conforme autorização Ordenador de Despesas sei 3131231</text:p>
          </table:table-cell>
          <table:table-cell office:value-type="string" table:style-name="ce3">
            <text:p>7002914452025</text:p>
          </table:table-cell>
          <table:table-cell office:value-type="string" table:style-name="ce3">
            <text:p>ADESÃO À ATA DE REGISTRO DE PREÇOS</text:p>
          </table:table-cell>
          <table:table-cell office:value-type="string" table:style-name="ce3">
            <text:p>Lei nº 14.133/2021 - Art. 82 a 86 - ARP nº XXX/AAAA - Órgão/UF</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69307.11" table:style-name="ce5">
            <text:p>169.307,11</text:p>
          </table:table-cell>
          <table:table-cell office:value-type="float" office:value="169307.11" table:style-name="ce5">
            <text:p>169.307,11</text:p>
          </table:table-cell>
          <table:table-cell table:number-columns-repeated="16372" table:style-name="ce1"/>
        </table:table-row>
        <table:table-row table:style-name="ro7" table:visibility="filter">
          <table:table-cell office:value-type="string" table:style-name="ce3">
            <text:p>2026NE00800</text:p>
          </table:table-cell>
          <table:table-cell office:value-type="string" table:style-name="ce3">
            <text:p>19/03/2026</text:p>
          </table:table-cell>
          <table:table-cell office:value-type="string" table:style-name="ce4">
            <text:p>2078 - EFETIVIDADE NA PRESTAÇÃO JURISDICIONAL</text:p>
          </table:table-cell>
          <table:table-cell office:value-type="string" table:style-name="ce3">
            <text:p>04198254000117 - MCR SISTEMAS E CONSULTORIA LTDA</text:p>
          </table:table-cell>
          <table:table-cell office:value-type="string" table:style-name="ce3">
            <text:p>contratação de 13 (treze) licenças VIP (Teams Governamental All Apps) do pacote Adobe Creative Cloud, pelo prazo de 36 (trinta e seis) meses conforme autorização Ordenador de Despesas sei 3131231</text:p>
          </table:table-cell>
          <table:table-cell office:value-type="string" table:style-name="ce3">
            <text:p>7002914452025</text:p>
          </table:table-cell>
          <table:table-cell office:value-type="string" table:style-name="ce3">
            <text:p>ADESÃO À ATA DE REGISTRO DE PREÇOS</text:p>
          </table:table-cell>
          <table:table-cell office:value-type="string" table:style-name="ce3">
            <text:p>Lei nº 14.133/2021 - Art. 82 a 86 - ARP nº XXX/AAAA - Órgão/UF</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5143.39" table:style-name="ce5">
            <text:p>15.143,39</text:p>
          </table:table-cell>
          <table:table-cell office:value-type="float" office:value="15143.39" table:style-name="ce5">
            <text:p>15.143,39</text:p>
          </table:table-cell>
          <table:table-cell table:number-columns-repeated="16372" table:style-name="ce1"/>
        </table:table-row>
        <table:table-row table:style-name="ro9" table:visibility="filter">
          <table:table-cell office:value-type="string" table:style-name="ce3">
            <text:p>2026NE0081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3054-68.2013.8.08.0050, da Vara Cível e Comercial do Juízo de Viana - Comarca da Capital. Conforme autorização do ordenador de despesas 3125494.</text:p>
          </table:table-cell>
          <table:table-cell office:value-type="string" table:style-name="ce3">
            <text:p>000305468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5" table:visibility="filter">
          <table:table-cell office:value-type="string" table:style-name="ce3">
            <text:p>2026NE00817</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5568-57.2022.8.08.0035, da 4ª Vara Cível do Juízo de Vila Velha - Comarca da Capital.</text:p>
          </table:table-cell>
          <table:table-cell office:value-type="string" table:style-name="ce3">
            <text:p>5025568-5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430" table:style-name="ce5">
            <text:p>430,00</text:p>
          </table:table-cell>
          <table:table-cell table:number-columns-repeated="16372" table:style-name="ce1"/>
        </table:table-row>
        <table:table-row table:style-name="ro9" table:visibility="filter">
          <table:table-cell office:value-type="string" table:style-name="ce3">
            <text:p>2026NE0082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754-90.2018.8.08.0012, da 4ª Vara Cível, Órfãos e Sucessões do Juízo de Cariacica - Comarca da Capital, conforme autorização SEI 3127961.</text:p>
          </table:table-cell>
          <table:table-cell office:value-type="string" table:style-name="ce3">
            <text:p>0017754-90.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400" table:style-name="ce5">
            <text:p>400,00</text:p>
          </table:table-cell>
          <table:table-cell table:number-columns-repeated="16372" table:style-name="ce1"/>
        </table:table-row>
        <table:table-row table:style-name="ro9" table:visibility="filter">
          <table:table-cell office:value-type="string" table:style-name="ce3">
            <text:p>2026NE0082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143-06.2019.8.08.0012, da 4ª Vara Cível, Órfãos e Sucessões do Juízo de Cariacica - Comarca da Capital. Conforme autorização do ordenador de despesas 3125529.<text:s/></text:p>
          </table:table-cell>
          <table:table-cell office:value-type="string" table:style-name="ce3">
            <text:p>00171430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72" table:style-name="ce5">
            <text:p>172,00</text:p>
          </table:table-cell>
          <table:table-cell table:number-columns-repeated="16372" table:style-name="ce1"/>
        </table:table-row>
        <table:table-row table:style-name="ro6" table:visibility="filter">
          <table:table-cell office:value-type="string" table:style-name="ce3">
            <text:p>2026NE00830</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SEI 3097401 E AUTORIZAÇÃO ORDENADOR DESPESAS SEI 312691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5125.74" table:style-name="ce5">
            <text:p>5.125,74</text:p>
          </table:table-cell>
          <table:table-cell office:value-type="float" office:value="5125.74" table:style-name="ce5">
            <text:p>5.125,74</text:p>
          </table:table-cell>
          <table:table-cell table:number-columns-repeated="16372" table:style-name="ce1"/>
        </table:table-row>
        <table:table-row table:style-name="ro6" table:visibility="filter">
          <table:table-cell office:value-type="string" table:style-name="ce3">
            <text:p>2026NE0083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SEI 3097401 E AUTORIZAÇÃO ORDENADOR DESPESAS SEI 312691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69.86" table:style-name="ce5">
            <text:p>269,86</text:p>
          </table:table-cell>
          <table:table-cell office:value-type="float" office:value="269.86" table:style-name="ce5">
            <text:p>269,86</text:p>
          </table:table-cell>
          <table:table-cell table:number-columns-repeated="16372" table:style-name="ce1"/>
        </table:table-row>
        <table:table-row table:style-name="ro6" table:visibility="filter">
          <table:table-cell office:value-type="string" table:style-name="ce3">
            <text:p>2026NE0083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PROCESSAMENTO DE DADOS CONFORME FORMULARIO SEI 3097070 E AUTORIZAÇÃO ORDENADOR DESPESAS SEI 3127609</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1478.5" table:style-name="ce5">
            <text:p>1.478,50</text:p>
          </table:table-cell>
          <table:table-cell table:number-columns-repeated="16372" table:style-name="ce1"/>
        </table:table-row>
        <table:table-row table:style-name="ro7" table:visibility="filter">
          <table:table-cell office:value-type="string" table:style-name="ce3">
            <text:p>2026NE00836</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empenho referente 02 Intérprete de Libras para os eventos realizados na Região Metropolitana, 01 Arranjo de flor médio para eventos realizados na Região Metropolitana (composição de mesa de honra) e 150 serviço de coffee break para os eventos realizados na Região Metropolitana e/ou distantes até 50 km de Vitória conforme autorização Ordenador de despesas sei 3132711</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7750" table:style-name="ce5">
            <text:p>7.750,00</text:p>
          </table:table-cell>
          <table:table-cell office:value-type="float" office:value="7750" table:style-name="ce5">
            <text:p>7.750,00</text:p>
          </table:table-cell>
          <table:table-cell table:number-columns-repeated="16372" table:style-name="ce1"/>
        </table:table-row>
        <table:table-row table:style-name="ro5" table:visibility="filter">
          <table:table-cell office:value-type="string" table:style-name="ce3">
            <text:p>2026NE0084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2301-11.2020.8.08.0011, da 2ª Vara Cível de Cachoeiro de Itapemirim. Conforme autorização do ordenador de despesas 3130540.</text:p>
          </table:table-cell>
          <table:table-cell office:value-type="string" table:style-name="ce3">
            <text:p>00223011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7" table:visibility="filter">
          <table:table-cell office:value-type="string" table:style-name="ce3">
            <text:p>2026NE00850</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34745708000193 - RYBENA TECNOLOGIAS ASSISTIVAS LTDA</text:p>
          </table:table-cell>
          <table:table-cell office:value-type="string" table:style-name="ce3">
            <text:p>Subscrição de solução de acessibilidade web em domínio próprio para o Portal do TJES, incluindo suporte técnico, upgrades e/ou atualização. conforme autorização Ordenador de Desepsas sei 3134153</text:p>
          </table:table-cell>
          <table:table-cell office:value-type="string" table:style-name="ce3">
            <text:p>7002046332026</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088" table:style-name="ce5">
            <text:p>7.088,00</text:p>
          </table:table-cell>
          <table:table-cell office:value-type="float" office:value="7088" table:style-name="ce5">
            <text:p>7.088,00</text:p>
          </table:table-cell>
          <table:table-cell table:number-columns-repeated="16372" table:style-name="ce1"/>
        </table:table-row>
        <table:table-row table:style-name="ro7" table:visibility="filter">
          <table:table-cell office:value-type="string" table:style-name="ce3">
            <text:p>2026NE0085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34745708000193 - RYBENA TECNOLOGIAS ASSISTIVAS LTDA</text:p>
          </table:table-cell>
          <table:table-cell office:value-type="string" table:style-name="ce3">
            <text:p>Subscrição de solução de acessibilidade web em domínio próprio para o Portal do TJES, incluindo suporte técnico, upgrades e/ou atualização. conforme autorização Ordenador de Desepsas sei 3134153</text:p>
          </table:table-cell>
          <table:table-cell office:value-type="string" table:style-name="ce3">
            <text:p>7002046332026</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34" table:style-name="ce5">
            <text:p>634,00</text:p>
          </table:table-cell>
          <table:table-cell office:value-type="float" office:value="634" table:style-name="ce5">
            <text:p>634,00</text:p>
          </table:table-cell>
          <table:table-cell table:number-columns-repeated="16372" table:style-name="ce1"/>
        </table:table-row>
        <table:table-row table:style-name="ro5" table:visibility="filter">
          <table:table-cell office:value-type="string" table:style-name="ce3">
            <text:p>2026NE00893</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620-62.2025.8.08.0062, da 1ª Vara de Piúma, conforme autorização ordenador de despesas SEI 3130464.<text:s/></text:p>
          </table:table-cell>
          <table:table-cell office:value-type="string" table:style-name="ce3">
            <text:p>5000620-6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22" table:style-name="ce5">
            <text:p>222,00</text:p>
          </table:table-cell>
          <table:table-cell table:number-columns-repeated="16372" table:style-name="ce1"/>
        </table:table-row>
        <table:table-row table:style-name="ro5" table:visibility="filter">
          <table:table-cell office:value-type="string" table:style-name="ce3">
            <text:p>2026NE0089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039-39.2021.8.08.0013, da 1ª Vara de Castelo. Conforme autorização do ordenador de despesas 3134336.</text:p>
          </table:table-cell>
          <table:table-cell office:value-type="string" table:style-name="ce3">
            <text:p>50000393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80" table:style-name="ce5">
            <text:p>180,00</text:p>
          </table:table-cell>
          <table:table-cell table:number-columns-repeated="16372" table:style-name="ce1"/>
        </table:table-row>
        <table:table-row table:style-name="ro6" table:visibility="filter">
          <table:table-cell office:value-type="string" table:style-name="ce3">
            <text:p>2026NE00902</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8493830000163 - META X INDÚSTRIA E COMÉRCIO LTDA - EPP</text:p>
          </table:table-cell>
          <table:table-cell office:value-type="string" table:style-name="ce3">
            <text:p>AQUISIÇAO DE 25 LONGARINA PADRÃO PRETA, 3 (três) LUGARES E 6 LONGARINA PADRÃO PRETA, 5 (cinco) LUGARES CONFORME AUTORIZAÇÃO ORDENADOR DE DESPESAS SEI 3103466</text:p>
          </table:table-cell>
          <table:table-cell office:value-type="string" table:style-name="ce3">
            <text:p>70114244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43051" table:style-name="ce5">
            <text:p>43.051,00</text:p>
          </table:table-cell>
          <table:table-cell office:value-type="float" office:value="38231.980000000003" table:style-name="ce5">
            <text:p>38.231,98</text:p>
          </table:table-cell>
          <table:table-cell table:number-columns-repeated="16372" table:style-name="ce1"/>
        </table:table-row>
        <table:table-row table:style-name="ro6" table:visibility="filter">
          <table:table-cell office:value-type="string" table:style-name="ce3">
            <text:p>2026NE00903</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8493830000163 - META X INDÚSTRIA E COMÉRCIO LTDA - EPP</text:p>
          </table:table-cell>
          <table:table-cell office:value-type="string" table:style-name="ce3">
            <text:p>AQUISIÇAO DE 34 LONGARINA PADRÃO PRETA, 3 (três) LUGARES E 20 LONGARINA PADRÃO PRETA, 5 (cinco) LUGARES CONFORME AUTORIZAÇÃO ORDENADOR DE DESPESAS SEI 3103466</text:p>
          </table:table-cell>
          <table:table-cell office:value-type="string" table:style-name="ce3">
            <text:p>70114244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77446" table:style-name="ce5">
            <text:p>77.446,00</text:p>
          </table:table-cell>
          <table:table-cell office:value-type="float" office:value="77446" table:style-name="ce5">
            <text:p>77.446,00</text:p>
          </table:table-cell>
          <table:table-cell table:number-columns-repeated="16372" table:style-name="ce1"/>
        </table:table-row>
        <table:table-row table:style-name="ro6" table:visibility="filter">
          <table:table-cell office:value-type="string" table:style-name="ce3">
            <text:p>2026NE00913</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5570000198 - PREFEITURA MUNICIPAL DE CONCEIÇÃO DO CASTELO</text:p>
          </table:table-cell>
          <table:table-cell office:value-type="string" table:style-name="ce3">
            <text:p>Taxa de lixo de 2026 - referente ao imóvel - Fórum de Conceição do Castelo/ES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1.71" table:style-name="ce5">
            <text:p>51,71</text:p>
          </table:table-cell>
          <table:table-cell office:value-type="float" office:value="51.71" table:style-name="ce5">
            <text:p>51,71</text:p>
          </table:table-cell>
          <table:table-cell table:number-columns-repeated="16372" table:style-name="ce1"/>
        </table:table-row>
        <table:table-row table:style-name="ro6" table:visibility="filter">
          <table:table-cell office:value-type="string" table:style-name="ce3">
            <text:p>2026NE00914</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7451000174 - PREFEITURA MUNICIPAL DE ITAGUAÇU</text:p>
          </table:table-cell>
          <table:table-cell office:value-type="string" table:style-name="ce3">
            <text:p>TTaxa de lixo de 2026 referente ao imóvel - Fórum de Itaguaçu/ES.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8.01" table:style-name="ce5">
            <text:p>58,01</text:p>
          </table:table-cell>
          <table:table-cell office:value-type="float" office:value="58.01" table:style-name="ce5">
            <text:p>58,01</text:p>
          </table:table-cell>
          <table:table-cell table:number-columns-repeated="16372" table:style-name="ce1"/>
        </table:table-row>
        <table:table-row table:style-name="ro6" table:visibility="filter">
          <table:table-cell office:value-type="string" table:style-name="ce3">
            <text:p>2026NE00916</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5562000141 - PREFEITURA MUNICIPAL DE AFONSO CLÁUDIO</text:p>
          </table:table-cell>
          <table:table-cell office:value-type="string" table:style-name="ce3">
            <text:p>Taxa de lixo de 2026 referente ao imóvel - Fórum de Afonso Claudio e casa - anexo/ES.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103.66" table:style-name="ce5">
            <text:p>103,66</text:p>
          </table:table-cell>
          <table:table-cell office:value-type="float" office:value="1403.66" table:style-name="ce5">
            <text:p>1.403,66</text:p>
          </table:table-cell>
          <table:table-cell office:value-type="float" office:value="1403.66" table:style-name="ce5">
            <text:p>1.403,66</text:p>
          </table:table-cell>
          <table:table-cell table:number-columns-repeated="16372" table:style-name="ce1"/>
        </table:table-row>
        <table:table-row table:style-name="ro6" table:visibility="filter">
          <table:table-cell office:value-type="string" table:style-name="ce3">
            <text:p>2026NE00918</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7165653000187 - PREFEITURA MUNICIPAL DE JERÔNIMO MONTEIRO</text:p>
          </table:table-cell>
          <table:table-cell office:value-type="string" table:style-name="ce3">
            <text:p>Taxa de lixo de 2026 - Fórum de Jerônimo Monteiro /ES conforme autorização Ordendor de Despesas sei 3139634</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40.26" table:style-name="ce5">
            <text:p>140,26</text:p>
          </table:table-cell>
          <table:table-cell office:value-type="float" office:value="140.26" table:style-name="ce5">
            <text:p>140,26</text:p>
          </table:table-cell>
          <table:table-cell table:number-columns-repeated="16372" table:style-name="ce1"/>
        </table:table-row>
        <table:table-row table:style-name="ro5" table:visibility="filter">
          <table:table-cell office:value-type="string" table:style-name="ce3">
            <text:p>2026NE00920</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47-98.2022.8.08.0009, da Vara Única de Boa Esperança. Conforme autorização ordenador de despesas SEI 3130657.<text:s/></text:p>
          </table:table-cell>
          <table:table-cell office:value-type="string" table:style-name="ce3">
            <text:p>500024798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22" table:style-name="ce5">
            <text:p>222,00</text:p>
          </table:table-cell>
          <table:table-cell table:number-columns-repeated="16372" table:style-name="ce1"/>
        </table:table-row>
        <table:table-row table:style-name="ro6" table:visibility="filter">
          <table:table-cell office:value-type="string" table:style-name="ce3">
            <text:p>2026NE00930</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45135863000104 - MALTA COMERCIO LTDA</text:p>
          </table:table-cell>
          <table:table-cell office:value-type="string" table:style-name="ce3">
            <text:p>AQUISIÇAO DE 190 GARRAFA TERMICA DE PRESSAO COM CORPO INOX E AMPOLA DE VIDRO CONFORME AUTORIZAÇÃO ORDENADOR DE DESPESAS SEI 3137968</text:p>
          </table:table-cell>
          <table:table-cell office:value-type="string" table:style-name="ce3">
            <text:p>7011352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5131.6" table:style-name="ce5">
            <text:p>15.131,60</text:p>
          </table:table-cell>
          <table:table-cell office:value-type="float" office:value="14813.04" table:style-name="ce5">
            <text:p>14.813,04</text:p>
          </table:table-cell>
          <table:table-cell table:number-columns-repeated="16372" table:style-name="ce1"/>
        </table:table-row>
        <table:table-row table:style-name="ro6" table:visibility="filter">
          <table:table-cell office:value-type="string" table:style-name="ce3">
            <text:p>2026NE00931</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45135863000104 - MALTA COMERCIO LTDA</text:p>
          </table:table-cell>
          <table:table-cell office:value-type="string" table:style-name="ce3">
            <text:p>AQUISIÇAO DE 10 GARRAFA TERMICA DE PRESSAO COM CORPO INOX E AMPOLA DE VIDRO CONFORME AUTORIZAÇÃO ORDENADOR DE DESPESAS SEI 3137968</text:p>
          </table:table-cell>
          <table:table-cell office:value-type="string" table:style-name="ce3">
            <text:p>7011352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796.4" table:style-name="ce5">
            <text:p>796,40</text:p>
          </table:table-cell>
          <table:table-cell office:value-type="float" office:value="796.4" table:style-name="ce5">
            <text:p>796,40</text:p>
          </table:table-cell>
          <table:table-cell table:number-columns-repeated="16372" table:style-name="ce1"/>
        </table:table-row>
        <table:table-row table:style-name="ro9" table:visibility="filter">
          <table:table-cell office:value-type="string" table:style-name="ce3">
            <text:p>2026NE00950</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29/04/2026 e saída em 30/04/2026. Totalizando 1 diária por pessoa. (Solicitação SEI! 3027530).conforme autorização Ordenador de Despesa sei 3148186</text:p>
          </table:table-cell>
          <table:table-cell office:value-type="string" table:style-name="ce3">
            <text:p>700009966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52" table:style-name="ce5">
            <text:p>2.052,00</text:p>
          </table:table-cell>
          <table:table-cell office:value-type="float" office:value="2052" table:style-name="ce5">
            <text:p>2.052,00</text:p>
          </table:table-cell>
          <table:table-cell table:number-columns-repeated="16372" table:style-name="ce1"/>
        </table:table-row>
        <table:table-row table:style-name="ro8" table:visibility="filter">
          <table:table-cell office:value-type="string" table:style-name="ce3">
            <text:p>2026NE00963</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REFERENTE DESPESAS CONFORME SOLICITAÇAO DOCUMENTO SEI 3143336 E AUTORIZADO PELO SECRETARIO GERAL DOCUMENTO SEI 3152238 E INFORMAÇAO SEI 315087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13478.33" table:style-name="ce5">
            <text:p>13.478,33</text:p>
          </table:table-cell>
          <table:table-cell office:value-type="float" office:value="13478.33" table:style-name="ce5">
            <text:p>13.478,33</text:p>
          </table:table-cell>
          <table:table-cell table:number-columns-repeated="16372" table:style-name="ce1"/>
        </table:table-row>
        <table:table-row table:style-name="ro6" table:visibility="filter">
          <table:table-cell office:value-type="string" table:style-name="ce3">
            <text:p>2026NE00982</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27165208000117 - PREFEITURA MUNICIPAL DE IBIRAÇU</text:p>
          </table:table-cell>
          <table:table-cell office:value-type="string" table:style-name="ce3">
            <text:p>Taxa de lixo de 2026 - Fórum de Ibiraçu conforme autorização Ordendor de Despesas sei 3156662</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3.12" table:style-name="ce5">
            <text:p>53,12</text:p>
          </table:table-cell>
          <table:table-cell office:value-type="float" office:value="53.12" table:style-name="ce5">
            <text:p>53,12</text:p>
          </table:table-cell>
          <table:table-cell table:number-columns-repeated="16372" table:style-name="ce1"/>
        </table:table-row>
        <table:table-row table:style-name="ro6" table:visibility="filter">
          <table:table-cell office:value-type="string" table:style-name="ce3">
            <text:p>2026NE00988</text:p>
          </table:table-cell>
          <table:table-cell office:value-type="string" table:style-name="ce3">
            <text:p>01/04/2026</text:p>
          </table:table-cell>
          <table:table-cell office:value-type="string" table:style-name="ce4">
            <text:p>2078 - EFETIVIDADE NA PRESTAÇÃO JURISDICIONAL</text:p>
          </table:table-cell>
          <table:table-cell office:value-type="string" table:style-name="ce3">
            <text:p>31723570000133 - PREFEITURA MUNICIPAL DE VARGEM ALTA</text:p>
          </table:table-cell>
          <table:table-cell office:value-type="string" table:style-name="ce3">
            <text:p>Taxa de lixo 2026 - Fórum de Vargem Alta conforme autorização Ordendor de Despesas sei 3156662</text:p>
          </table:table-cell>
          <table:table-cell office:value-type="string" table:style-name="ce3">
            <text:p>700012583201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345.68" table:style-name="ce5">
            <text:p>345,68</text:p>
          </table:table-cell>
          <table:table-cell office:value-type="float" office:value="345.68" table:style-name="ce5">
            <text:p>345,68</text:p>
          </table:table-cell>
          <table:table-cell table:number-columns-repeated="16372" table:style-name="ce1"/>
        </table:table-row>
        <table:table-row table:style-name="ro8" table:visibility="filter">
          <table:table-cell office:value-type="string" table:style-name="ce3">
            <text:p>2026NE01018</text:p>
          </table:table-cell>
          <table:table-cell office:value-type="string" table:style-name="ce3">
            <text:p>07/04/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 diarias Mestre de cerimônias para os eventos realizados na Região Metropolitana e/ou distantes até 50 km de Vitória conforme autorização Ordenador de Despesas sei 3165369</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900" table:style-name="ce5">
            <text:p>900,00</text:p>
          </table:table-cell>
          <table:table-cell office:value-type="float" office:value="900" table:style-name="ce5">
            <text:p>900,00</text:p>
          </table:table-cell>
          <table:table-cell table:number-columns-repeated="16372" table:style-name="ce1"/>
        </table:table-row>
        <table:table-row table:style-name="ro9" table:visibility="filter">
          <table:table-cell office:value-type="string" table:style-name="ce3">
            <text:p>2026NE01020</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868-08.2023.8.08.0006, da 2ª Vara Cível, Família e de Órfãos e Sucessões de Aracruz, conforme autorização Ordenador de Despesas SEI 3163482.<text:s/></text:p>
          </table:table-cell>
          <table:table-cell office:value-type="string" table:style-name="ce3">
            <text:p>50018680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5" table:visibility="filter">
          <table:table-cell office:value-type="string" table:style-name="ce3">
            <text:p>2026NE01026</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5877-46.2016.8.08.0038, da 2ª Vara Cível Nova Venécia, conforme autorização Ordenador de Despesas SEI 3159591.</text:p>
          </table:table-cell>
          <table:table-cell office:value-type="string" table:style-name="ce3">
            <text:p>000587746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7" table:visibility="filter">
          <table:table-cell office:value-type="string" table:style-name="ce3">
            <text:p>2026NE01030</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09608320218080024, da 4ª Vara da Fazenda Pública Estadual, Municipal, Registros Públicos, Meio Ambiente e Saúde do Juízo de Vitória - Comarca da Capital, conforme autorização Ordenador de Despesas SEI 3159442.</text:p>
          </table:table-cell>
          <table:table-cell office:value-type="string" table:style-name="ce3">
            <text:p>5020960832021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7" table:visibility="filter">
          <table:table-cell office:value-type="string" table:style-name="ce3">
            <text:p>2026NE01036</text:p>
          </table:table-cell>
          <table:table-cell office:value-type="string" table:style-name="ce3">
            <text:p>08/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4396-49.2022.8.08.0006, da - 1ª Vara Regional Cível, Família, Fazenda Pública Estadual, Municipal, Registros Públicos e Meio Ambiente de Aracruz e Ibiraçu, conforme autorização Ordenador de Despesas SEI 3158704.</text:p>
          </table:table-cell>
          <table:table-cell office:value-type="string" table:style-name="ce3">
            <text:p>500439649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6" table:visibility="filter">
          <table:table-cell office:value-type="string" table:style-name="ce3">
            <text:p>2026NE01055</text:p>
          </table:table-cell>
          <table:table-cell office:value-type="string" table:style-name="ce3">
            <text:p>09/04/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6,09,16 E 27/04 CONFORME PORTARIA 648/2026-CARGO JUIZA DE DIREITO<text:s/></text:p>
          </table:table-cell>
          <table:table-cell office:value-type="string" table:style-name="ce3">
            <text:p>7000009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292.6099999999999" table:style-name="ce5">
            <text:p>1.292,61</text:p>
          </table:table-cell>
          <table:table-cell table:number-columns-repeated="16372" table:style-name="ce1"/>
        </table:table-row>
        <table:table-row table:style-name="ro7" table:visibility="filter">
          <table:table-cell office:value-type="string" table:style-name="ce3">
            <text:p>2026NE01081</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referente prestação de serviço de suporte técnico e assistência técnica para equipamentos e componentes da solução de switches Extreme, conforme autorização Ordenador de Despesas sei 3171430</text:p>
          </table:table-cell>
          <table:table-cell office:value-type="string" table:style-name="ce3">
            <text:p>700608095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7843.54" table:style-name="ce5">
            <text:p>97.843,54</text:p>
          </table:table-cell>
          <table:table-cell office:value-type="float" office:value="97843.54" table:style-name="ce5">
            <text:p>97.843,54</text:p>
          </table:table-cell>
          <table:table-cell table:number-columns-repeated="16372" table:style-name="ce1"/>
        </table:table-row>
        <table:table-row table:style-name="ro7" table:visibility="filter">
          <table:table-cell office:value-type="string" table:style-name="ce3">
            <text:p>2026NE01082</text:p>
          </table:table-cell>
          <table:table-cell office:value-type="string" table:style-name="ce3">
            <text:p>10/04/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referente prestação de serviço de suporte técnico e assistência técnica para equipamentos e componentes da solução de switches Extreme, conforme autorização Ordenador de Despesas sei 3171430</text:p>
          </table:table-cell>
          <table:table-cell office:value-type="string" table:style-name="ce3">
            <text:p>700608095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751.4500000000007" table:style-name="ce5">
            <text:p>8.751,45</text:p>
          </table:table-cell>
          <table:table-cell office:value-type="float" office:value="8751.4500000000007" table:style-name="ce5">
            <text:p>8.751,45</text:p>
          </table:table-cell>
          <table:table-cell table:number-columns-repeated="16372" table:style-name="ce1"/>
        </table:table-row>
        <table:table-row table:style-name="ro9" table:visibility="filter">
          <table:table-cell office:value-type="string" table:style-name="ce3">
            <text:p>2026NE01090</text:p>
          </table:table-cell>
          <table:table-cell office:value-type="string" table:style-name="ce3">
            <text:p>15/04/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text:s/>9 Hospedagem em apartamento individual (single/ standard) de hotel/pousada em VITÓRIA - Item 5 da ARP nº 023/2025 - para 09 (nove) pessoas, com entrada em 06/05/2026 e saída em 07/05/2026. Totalizando 1 diária por pessoa. (Solicitação SEI! 3142397).conforme autorização Ordenador de Desepsas sei 3177040</text:p>
          </table:table-cell>
          <table:table-cell office:value-type="string" table:style-name="ce3">
            <text:p>70004062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52" table:style-name="ce5">
            <text:p>2.052,00</text:p>
          </table:table-cell>
          <table:table-cell office:value-type="float" office:value="2052" table:style-name="ce5">
            <text:p>2.052,00</text:p>
          </table:table-cell>
          <table:table-cell table:number-columns-repeated="16372" table:style-name="ce1"/>
        </table:table-row>
        <table:table-row table:style-name="ro6" table:visibility="filter">
          <table:table-cell office:value-type="string" table:style-name="ce3">
            <text:p>2026NE01098</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79965920710 - EDMILSON SOUZA SANTOS</text:p>
          </table:table-cell>
          <table:table-cell office:value-type="string" table:style-name="ce3">
            <text:p>REFERENTE 3 DIARIAS JURISDIÇAO ESTENDIDA PARA VIAGEM A ANCHIETA NOS DIAS 07, 10, 14, 17, 24 e 28/04/2026 CONFORME PORTARIA 718-CARGO JUIZ DE DIREITO<text:s/></text:p>
          </table:table-cell>
          <table:table-cell office:value-type="string" table:style-name="ce3">
            <text:p>7000102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938.92" table:style-name="ce5">
            <text:p>1.938,92</text:p>
          </table:table-cell>
          <table:table-cell table:number-columns-repeated="16372" table:style-name="ce1"/>
        </table:table-row>
        <table:table-row table:style-name="ro8" table:visibility="filter">
          <table:table-cell office:value-type="string" table:style-name="ce3">
            <text:p>2026NE01110</text:p>
          </table:table-cell>
          <table:table-cell office:value-type="string" table:style-name="ce3">
            <text:p>16/04/2026</text:p>
          </table:table-cell>
          <table:table-cell office:value-type="string" table:style-name="ce4">
            <text:p>2078 - EFETIVIDADE NA PRESTAÇÃO JURISDICIONAL</text:p>
          </table:table-cell>
          <table:table-cell office:value-type="string" table:style-name="ce3">
            <text:p>57747237715 - ROBERTO FERRAZ SPALA</text:p>
          </table:table-cell>
          <table:table-cell office:value-type="string" table:style-name="ce3">
            <text:p>Remanejamento - Suprimento de Fundos da Comarca de Cachoeiro de Itapemirim - Roberto Ferraz Spala. Conforme autorização do ordenador de despesa 3122214.</text:p>
          </table:table-cell>
          <table:table-cell office:value-type="string" table:style-name="ce3">
            <text:p>70000973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 table:style-name="ce5">
            <text:p>-100,00</text:p>
          </table:table-cell>
          <table:table-cell office:value-type="float" office:value="-100" table:style-name="ce5">
            <text:p>-100,00</text:p>
          </table:table-cell>
          <table:table-cell office:value-type="float" office:value="-100" table:style-name="ce5">
            <text:p>-100,00</text:p>
          </table:table-cell>
          <table:table-cell table:number-columns-repeated="16372" table:style-name="ce1"/>
        </table:table-row>
        <table:table-row table:style-name="ro9" table:visibility="filter">
          <table:table-cell office:value-type="string" table:style-name="ce3">
            <text:p>2026NE01111</text:p>
          </table:table-cell>
          <table:table-cell office:value-type="string" table:style-name="ce3">
            <text:p>17/04/2026</text:p>
          </table:table-cell>
          <table:table-cell office:value-type="string" table:style-name="ce4">
            <text:p>2078 - EFETIVIDADE NA PRESTAÇÃO JURISDICIONAL</text:p>
          </table:table-cell>
          <table:table-cell office:value-type="string" table:style-name="ce3">
            <text:p>08179496000114 - SINDICATO DAS EMPRESAS DE TRANSPORTE METROPOLITANO DA GRANDE VITORIA - GV-BUS</text:p>
          </table:table-cell>
          <table:table-cell office:value-type="string" table:style-name="ce3">
            <text:p>REFERENTE 22210 VALE SOCIAL GBVUS ( VALE CIDADAO), CONFORME AUTORIZAÇÃO ORDENADOR DE DESPESAS SEI 3179166</text:p>
          </table:table-cell>
          <table:table-cell office:value-type="string" table:style-name="ce3">
            <text:p>7000880632026</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9761.4" table:style-name="ce5">
            <text:p>9.761,40</text:p>
          </table:table-cell>
          <table:table-cell office:value-type="float" office:value="9761.4" table:style-name="ce5">
            <text:p>9.761,40</text:p>
          </table:table-cell>
          <table:table-cell table:number-columns-repeated="16372" table:style-name="ce1"/>
        </table:table-row>
        <table:table-row table:style-name="ro8" table:visibility="filter">
          <table:table-cell office:value-type="string" table:style-name="ce3">
            <text:p>2026NE01121</text:p>
          </table:table-cell>
          <table:table-cell office:value-type="string" table:style-name="ce3">
            <text:p>22/04/2026</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LOCAÇÃO DE IMOVEL PARA ABRIGAR OS ARQUIVOS DO FORUM DA COMARCA DE LINHARES, CONFORME AUTORIZAÇÃO ORDENADOR DE DESPESAS SEI 3186403.</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05.46" table:style-name="ce5">
            <text:p>605,46</text:p>
          </table:table-cell>
          <table:table-cell office:value-type="float" office:value="605.46" table:style-name="ce5">
            <text:p>605,46</text:p>
          </table:table-cell>
          <table:table-cell table:number-columns-repeated="16372" table:style-name="ce1"/>
        </table:table-row>
        <table:table-row table:style-name="ro5" table:visibility="filter">
          <table:table-cell office:value-type="string" table:style-name="ce3">
            <text:p>2026NE01140</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03467652778 - JANINE GERALDO COSTA</text:p>
          </table:table-cell>
          <table:table-cell office:value-type="string" table:style-name="ce3">
            <text:p>REFERENTE 5 DIARIAS PARA VIAGEM A Vitória/ES, NOS DIAS 10 a 15/05/2026 para Participação no Curso de “Formação de Multiplicadoras e Multiplicadores: Módulo PJe”, conforme Ato Convocatório publicado no DJe do dia 17/04/2026. CONFORME PORTARIA 731 - CARGO: DIRETORA DE SECRETARIA JUDICIÁRIA.</text:p>
          </table:table-cell>
          <table:table-cell office:value-type="string" table:style-name="ce3">
            <text:p>70009688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6.45999999999998" table:style-name="ce5">
            <text:p>-266,46</text:p>
          </table:table-cell>
          <table:table-cell office:value-type="float" office:value="-266.45999999999998" table:style-name="ce5">
            <text:p>-266,46</text:p>
          </table:table-cell>
          <table:table-cell office:value-type="float" office:value="-266.45999999999998" table:style-name="ce5">
            <text:p>-266,46</text:p>
          </table:table-cell>
          <table:table-cell table:number-columns-repeated="16372" table:style-name="ce1"/>
        </table:table-row>
        <table:table-row table:style-name="ro7" table:visibility="filter">
          <table:table-cell office:value-type="string" table:style-name="ce3">
            <text:p>2026NE01144</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LOTES 1, 2 e 3), conforme especificações constantes Termo de Referência, seus respectivos adendos e demais documentos constantes do Edital do Pregão nº PE 90047/2025 (2864536). Conforme autorização Ordenador de Despesas sei 3186363.</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034.01" table:style-name="ce5">
            <text:p>-6.034,0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6NE01145</text:p>
          </table:table-cell>
          <table:table-cell office:value-type="string" table:style-name="ce3">
            <text:p>23/04/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LOTES 1, 2 e 3), conforme especificações constantes Termo de Referência, seus respectivos adendos e demais documentos constantes do Edital do Pregão nº PE 90047/2025 (2864536). Conforme autorização Ordenador de Despesas sei 3186363.</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150.99" table:style-name="ce5">
            <text:p>-6.150,9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146</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07262504738 - JOSE CARLOS DEVENS PIMENTEL</text:p>
          </table:table-cell>
          <table:table-cell office:value-type="string" table:style-name="ce3">
            <text:p>Pagamento de honorários de perito e para fazer face à contribuição previdenciária patronal, tendo em vista a decisão exarada nos autos do processo judicial n.º 0007592-63.2019.8.08.0024, da 11ª Vara Cível do Juízo de Vitória - Comarca da Capital. Conforme autorização Ordenador de Despesas SEI 3184982.</text:p>
          </table:table-cell>
          <table:table-cell office:value-type="string" table:style-name="ce3">
            <text:p>000759263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480" table:style-name="ce5">
            <text:p>1.480,00</text:p>
          </table:table-cell>
          <table:table-cell office:value-type="float" office:value="1480" table:style-name="ce5">
            <text:p>1.480,00</text:p>
          </table:table-cell>
          <table:table-cell table:number-columns-repeated="16372" table:style-name="ce1"/>
        </table:table-row>
        <table:table-row table:style-name="ro9" table:visibility="filter">
          <table:table-cell office:value-type="string" table:style-name="ce3">
            <text:p>2026NE01147</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0740-19.2024.8.08.0012, da 1ª Vara Cível, Órfãos e Sucessões do Juízo de Cariacica - Comarca da Capital, conforme autorização Ordenador de Despesas SEI 3184982.</text:p>
          </table:table-cell>
          <table:table-cell office:value-type="string" table:style-name="ce3">
            <text:p>00075926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296" table:style-name="ce5">
            <text:p>296,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148</text:p>
          </table:table-cell>
          <table:table-cell office:value-type="string" table:style-name="ce3">
            <text:p>24/04/2026</text:p>
          </table:table-cell>
          <table:table-cell office:value-type="string" table:style-name="ce4">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e para fazer face à contribuição previdenciária patronal, tendo em vista a decisão exarada nos autos do processo judicial n.º 0023572-62.2014.8.08.0012, da 1ª Vara Cível do Juízo de Cariacica - Comarca da Capital. Conforme autorização Ordenador de Despesas SEI 3184933.</text:p>
          </table:table-cell>
          <table:table-cell office:value-type="string" table:style-name="ce3">
            <text:p>002357262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1806" table:style-name="ce5">
            <text:p>1.806,00</text:p>
          </table:table-cell>
          <table:table-cell table:number-columns-repeated="16372" table:style-name="ce1"/>
        </table:table-row>
        <table:table-row table:style-name="ro5" table:visibility="filter">
          <table:table-cell office:value-type="string" table:style-name="ce3">
            <text:p>2026NE01156</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em equipamento marca Xerox modelo WC4127 (conforme Ordem de Serviço nº 1738 - Suplymax - 2690587). CONFORME AUTORIZAÇÃO ORDENADOR DE DESPESAS SEI 3191600.</text:p>
          </table:table-cell>
          <table:table-cell office:value-type="string" table:style-name="ce3">
            <text:p>700265868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3942.3" table:style-name="ce5">
            <text:p>3.942,30</text:p>
          </table:table-cell>
          <table:table-cell office:value-type="float" office:value="3942.3" table:style-name="ce5">
            <text:p>3.942,30</text:p>
          </table:table-cell>
          <table:table-cell table:number-columns-repeated="16372" table:style-name="ce1"/>
        </table:table-row>
        <table:table-row table:style-name="ro6" table:visibility="filter">
          <table:table-cell office:value-type="string" table:style-name="ce3">
            <text:p>2026NE01157</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90 LIXEIRA PARA ESCRITORIO E 190LIXEIRA COM TAMPA E PEDAL. CONFORME AUTORIZAÇÃO ORDENADOR DE DESPESAS SEI 318644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9746.7" table:style-name="ce5">
            <text:p>19.746,70</text:p>
          </table:table-cell>
          <table:table-cell office:value-type="float" office:value="19746.7" table:style-name="ce5">
            <text:p>19.746,70</text:p>
          </table:table-cell>
          <table:table-cell table:number-columns-repeated="16372" table:style-name="ce1"/>
        </table:table-row>
        <table:table-row table:style-name="ro6" table:visibility="filter">
          <table:table-cell office:value-type="string" table:style-name="ce3">
            <text:p>2026NE01158</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0 LIXEIRA PARA ESCRITORIO E 190LIXEIRA COM TAMPA E PEDAL. CONFORME AUTORIZAÇÃO ORDENADOR DE DESPESAS SEI 318644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039.3" table:style-name="ce5">
            <text:p>1.039,30</text:p>
          </table:table-cell>
          <table:table-cell office:value-type="float" office:value="1039.3" table:style-name="ce5">
            <text:p>1.039,30</text:p>
          </table:table-cell>
          <table:table-cell table:number-columns-repeated="16372" table:style-name="ce1"/>
        </table:table-row>
        <table:table-row table:style-name="ro5" table:visibility="filter">
          <table:table-cell office:value-type="string" table:style-name="ce3">
            <text:p>2026NE01159</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94097607634 - RONAN SOUZA COSTA</text:p>
          </table:table-cell>
          <table:table-cell office:value-type="string" table:style-name="ce3">
            <text:p>Pagamento de honorários de perito e para fazer face à contribuição previdenciária patronal, tendo em vista a decisão exarada nos autos do processo judicial n.º 5000367-45.2023.8.08.0062, da 1ª Vara da Comarca de Piúma, conforme autorização Ordenador de Despesas sei 3189657.</text:p>
          </table:table-cell>
          <table:table-cell office:value-type="string" table:style-name="ce3">
            <text:p>500036745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480" table:style-name="ce5">
            <text:p>1.480,00</text:p>
          </table:table-cell>
          <table:table-cell office:value-type="float" office:value="1480" table:style-name="ce5">
            <text:p>1.480,00</text:p>
          </table:table-cell>
          <table:table-cell table:number-columns-repeated="16372" table:style-name="ce1"/>
        </table:table-row>
        <table:table-row table:style-name="ro5" table:visibility="filter">
          <table:table-cell office:value-type="string" table:style-name="ce3">
            <text:p>2026NE01161</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367-45.2023.8.08.0062, da 1ª Vara da Comarca de Piúma, conforme autorização Ordenador de Despesas sei 3189657.</text:p>
          </table:table-cell>
          <table:table-cell office:value-type="string" table:style-name="ce3">
            <text:p>50003674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296" table:style-name="ce5">
            <text:p>296,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166</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94097607634 - RONAN SOUZA COSTA</text:p>
          </table:table-cell>
          <table:table-cell office:value-type="string" table:style-name="ce3">
            <text:p>Para pagamento de honorários de perito e para fazer face à contribuição previdenciária patronal, tendo em vista a decisão exarada nos autos do processo judicial n.º 5001064-03.2022.8.08.0062, da 1ª Vara da Comarca de Piuma, conforme autorização Ordenador de Despesas sei 3189387.</text:p>
          </table:table-cell>
          <table:table-cell office:value-type="string" table:style-name="ce3">
            <text:p>500106403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style-name="ce1"/>
        </table:table-row>
        <table:table-row table:style-name="ro9" table:visibility="filter">
          <table:table-cell office:value-type="string" table:style-name="ce3">
            <text:p>2026NE01167</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ra pagamento de honorários de perito e para fazer face à contribuição previdenciária patronal, tendo em vista a decisão exarada nos autos do processo judicial n.º 5001064-03.2022.8.08.0062, da 1ª Vara da Comarca de Piuma, conforme autorização Ordenador de Despesas sei 3189387.</text:p>
          </table:table-cell>
          <table:table-cell office:value-type="string" table:style-name="ce3">
            <text:p>500106403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171</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12679394780 - PETERSON PAGIO DELA COSTA</text:p>
          </table:table-cell>
          <table:table-cell office:value-type="string" table:style-name="ce3">
            <text:p>REFERENTE 3,5 DIARIAS PARA VIAGEM A VITÓRIA (EMES) NOS DIAS 11 A 14/05 para participar do curso presencial Formação de Multiplicadoras e Multiplicadores: Módulo PJe CONFORME PORTARIA 774-CARGO Chefe de Secretaria<text:s/></text:p>
          </table:table-cell>
          <table:table-cell office:value-type="string" table:style-name="ce3">
            <text:p>700003437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number-columns-repeated="16372" table:style-name="ce1"/>
        </table:table-row>
        <table:table-row table:style-name="ro5" table:visibility="filter">
          <table:table-cell office:value-type="string" table:style-name="ce3">
            <text:p>2026NE01185</text:p>
          </table:table-cell>
          <table:table-cell office:value-type="string" table:style-name="ce3">
            <text:p>27/04/2026</text:p>
          </table:table-cell>
          <table:table-cell office:value-type="string" table:style-name="ce4">
            <text:p>2078 - EFETIVIDADE NA PRESTAÇÃO JURISDICIONAL</text:p>
          </table:table-cell>
          <table:table-cell office:value-type="string" table:style-name="ce3">
            <text:p>09101469770 - RICARDO DESTEFANI PASSAMANI</text:p>
          </table:table-cell>
          <table:table-cell office:value-type="string" table:style-name="ce3">
            <text:p>REFERENTE 2,5 DIARIAS PARA COMARCA DE DESTINO: São Paulo/SP, ATIVIDADE: Atividade: participação no Evento PJe Novos Rumos nos dias 27, 28 e 29/04/2026 no TRF3. CONFORME PORTARIA 760 - CARGO: ANALISTA JUDICIARIO AE INFORMATICA / COORDENADOR DE SISTEMAS JUDICIAIS<text:s/></text:p>
          </table:table-cell>
          <table:table-cell office:value-type="string" table:style-name="ce3">
            <text:p>7004284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19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1 DIARIAS PARA VIAGEM A SÃO MATEUS/ES NOS DIAS 23 a 24/04 para participar de Jurisdição Estendida, conforme Portaria 798 - Cargo JUIZ DE DIREITO</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646.30999999999995" table:style-name="ce5">
            <text:p>646,31</text:p>
          </table:table-cell>
          <table:table-cell table:number-columns-repeated="16372" table:style-name="ce1"/>
        </table:table-row>
        <table:table-row table:style-name="ro6" table:visibility="filter">
          <table:table-cell office:value-type="string" table:style-name="ce3">
            <text:p>2026NE0119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7 DIARIAS PARA VIAGEM A AFONSO CLÁUDIO, LARANJA DA TERRA, IUNA E IBITIRAMA NOS DIAS 04 a 21/05 para participar de Correição Ordinária, conforme Portaria 797 - Cargo Juiz Corregedor</text:p>
          </table:table-cell>
          <table:table-cell office:value-type="string" table:style-name="ce3">
            <text:p>7004429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4889.72" table:style-name="ce5">
            <text:p>4.889,72</text:p>
          </table:table-cell>
          <table:table-cell table:number-columns-repeated="16372" table:style-name="ce1"/>
        </table:table-row>
        <table:table-row table:style-name="ro6" table:visibility="filter">
          <table:table-cell office:value-type="string" table:style-name="ce3">
            <text:p>2026NE0119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3181617768 - EWERTON SCHWAB PINTO JUNIOR</text:p>
          </table:table-cell>
          <table:table-cell office:value-type="string" table:style-name="ce3">
            <text:p>REFERENTE 18 DIARIAS PARA VIAGEM A Afonso Cláudio, Laranja da Terra, Iuna e Ibitirama NOS DIAS 04 a 29/05 para participar de Correição Ordinária, conforme Portaria 789 - Cargo Corregedor Geral da Justiça</text:p>
          </table:table-cell>
          <table:table-cell office:value-type="string" table:style-name="ce3">
            <text:p>7004421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11861.89" table:style-name="ce5">
            <text:p>11.861,89</text:p>
          </table:table-cell>
          <table:table-cell table:number-columns-repeated="16372" table:style-name="ce1"/>
        </table:table-row>
        <table:table-row table:style-name="ro8" table:visibility="filter">
          <table:table-cell office:value-type="string" table:style-name="ce3">
            <text:p>2026NE0120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18 DIARIAS PARA VIAGEM A Afonso Cláudio, Laranja da Terra, Iuna e Ibitirama NOS DIAS 04 a 29/05 para participar de Correição Ordinária, conforme Portaria 790 - Cargo Juiz Corregedor</text:p>
          </table:table-cell>
          <table:table-cell office:value-type="string" table:style-name="ce3">
            <text:p>7004425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11174.61" table:style-name="ce5">
            <text:p>11.174,61</text:p>
          </table:table-cell>
          <table:table-cell table:number-columns-repeated="16372" table:style-name="ce1"/>
        </table:table-row>
        <table:table-row table:style-name="ro8" table:visibility="filter">
          <table:table-cell office:value-type="string" table:style-name="ce3">
            <text:p>2026NE0120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18 DIARIAS PARA VIAGEM A Afonso Cláudio, Laranja da Terra, Iuna e Ibitirama NOS DIAS 04 a 29/05 para participar de Correição Ordinária, conforme Portaria 792 - Cargo Juiz Corregedor</text:p>
          </table:table-cell>
          <table:table-cell office:value-type="string" table:style-name="ce3">
            <text:p>70044289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11174.61" table:style-name="ce5">
            <text:p>11.174,61</text:p>
          </table:table-cell>
          <table:table-cell table:number-columns-repeated="16372" table:style-name="ce1"/>
        </table:table-row>
        <table:table-row table:style-name="ro8" table:visibility="filter">
          <table:table-cell office:value-type="string" table:style-name="ce3">
            <text:p>2026NE01203</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83295135720 - LYRIO REGIS DE SOUZA LYRIO</text:p>
          </table:table-cell>
          <table:table-cell office:value-type="string" table:style-name="ce3">
            <text:p>REFERENTE 18 DIARIAS PARA VIAGEM A Afonso Cláudio, Laranja da Terra, Iuna e Ibitirama NOS DIAS 04 a 29/05 para participar de Correição Ordinária, conforme Portaria 795 - Cargo Juiz Corregedor</text:p>
          </table:table-cell>
          <table:table-cell office:value-type="string" table:style-name="ce3">
            <text:p>70044271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11174.61" table:style-name="ce5">
            <text:p>11.174,61</text:p>
          </table:table-cell>
          <table:table-cell table:number-columns-repeated="16372" table:style-name="ce1"/>
        </table:table-row>
        <table:table-row table:style-name="ro8" table:visibility="filter">
          <table:table-cell office:value-type="string" table:style-name="ce3">
            <text:p>2026NE0120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98243799753 - ADRIANA GONÇALVES DOS SANTOS</text:p>
          </table:table-cell>
          <table:table-cell office:value-type="string" table:style-name="ce3">
            <text:p>REFERENTE 5,5 DIARIAS PARA Vitória/ES NOS DIAS 10 a 15/05 para participar do curso Formação de Multiplicadoras e Multiplicadores: Módulo PJe, conforme Portaria 823 - Cargo ESCRIVÃ JUDICIÁRIA</text:p>
          </table:table-cell>
          <table:table-cell office:value-type="string" table:style-name="ce3">
            <text:p>7000012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449.46" table:style-name="ce5">
            <text:p>2.449,46</text:p>
          </table:table-cell>
          <table:table-cell table:number-columns-repeated="16372" table:style-name="ce1"/>
        </table:table-row>
        <table:table-row table:style-name="ro11" table:visibility="filter">
          <table:table-cell office:value-type="string" table:style-name="ce3">
            <text:p>2026NE01205</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14217373708 - CAIO VINICIUS CAMPONEZ LEAL</text:p>
          </table:table-cell>
          <table:table-cell office:value-type="string" table:style-name="ce3">
            <text:p>REFERENTE 4,5 DIARIAS PARA Cachoeiro de Itapemirim/ES e São Gabriel da Palha/ES NOS DIAS 04 a 08/05 para participar da execução de operação logística para recolhimento, triagem e transporte de bens inservíveis e ociosos nas unidades judiciárias, com vistas à adequada destinação, liberação de espaços físicos e aprimoramento da gestão patrimonial no âmbito do Tribunal., conforme Portaria 821 - Cargo Coordenador de Suprimento e Controle Patrimonial</text:p>
          </table:table-cell>
          <table:table-cell office:value-type="string" table:style-name="ce3">
            <text:p>7004595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398.14" table:style-name="ce5">
            <text:p>2.398,14</text:p>
          </table:table-cell>
          <table:table-cell table:number-columns-repeated="16372" table:style-name="ce1"/>
        </table:table-row>
        <table:table-row table:style-name="ro7" table:visibility="filter">
          <table:table-cell office:value-type="string" table:style-name="ce3">
            <text:p>2026NE01206</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9267290711 - JUNIO MARTINS</text:p>
          </table:table-cell>
          <table:table-cell office:value-type="string" table:style-name="ce3">
            <text:p>REFERENTE 11,5 DIARIAS PARA LARANJA DA TERRA, JERÔNIMO MONTEIRO, MARATAÍZES, ITAPEMIRIM, SANTA TERESA, ALFREDO CHAVES, APIACA, VARGEM ALTA, ICONHA, GUARAPARI, CACHOEIRO DE ITAPEMIRIM. NOS DIAS 12 a 29/05 para participar de Fiscalização de Manutenção Civil / Manutenção de Extintores, conforme Portaria 822 - Cargo TÉCNICO JUDICIÁRIO AE: EDIFICAÇÕES</text:p>
          </table:table-cell>
          <table:table-cell office:value-type="string" table:style-name="ce3">
            <text:p>70046003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4947.6499999999996" table:style-name="ce5">
            <text:p>4.947,65</text:p>
          </table:table-cell>
          <table:table-cell table:number-columns-repeated="16372" table:style-name="ce1"/>
        </table:table-row>
        <table:table-row table:style-name="ro9" table:visibility="filter">
          <table:table-cell office:value-type="string" table:style-name="ce3">
            <text:p>2026NE0120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9033300710 - MARCO ANTONIO LUCINDO</text:p>
          </table:table-cell>
          <table:table-cell office:value-type="string" table:style-name="ce3">
            <text:p>REFERENTE 4,5 DIARIAS PARA Cachoeiro de Itapemirim/ES e São Gabriel da Palha/ES. NOS DIAS 04 a 08/05 para participar de Execução de operação logística para recolhimento, triagem e transporte de bens inservíveis e ociosos nas unidades judiciárias, conforme Portaria 820 - Cargo Analista Judiciario - Direito</text:p>
          </table:table-cell>
          <table:table-cell office:value-type="string" table:style-name="ce3">
            <text:p>70045943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398.13" table:style-name="ce5">
            <text:p>2.398,13</text:p>
          </table:table-cell>
          <table:table-cell table:number-columns-repeated="16372" table:style-name="ce1"/>
        </table:table-row>
        <table:table-row table:style-name="ro5" table:visibility="filter">
          <table:table-cell office:value-type="string" table:style-name="ce3">
            <text:p>2026NE0120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45149907000155 - ISLIMPE COMERCIO DE PRODUTOS DE LIMPEZA LTDA</text:p>
          </table:table-cell>
          <table:table-cell office:value-type="string" table:style-name="ce3">
            <text:p>Aquisição de materiais de copa, cozinha, higiene e limpeza, por meio de execução da Ata de Registro de Preços celebrada com a empresa ISLIMPE COMÉRCIO DE PRODUTOS DE LIMPEZA LTDA EPP, decorrente do Pregão Eletrônico n.º PE900054/2025. Conforme autorização Ordenador de Despesas sei 3195790.</text:p>
          </table:table-cell>
          <table:table-cell office:value-type="string" table:style-name="ce3">
            <text:p>7011350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900" table:style-name="ce5">
            <text:p>900,00</text:p>
          </table:table-cell>
          <table:table-cell office:value-type="float" office:value="900" table:style-name="ce5">
            <text:p>900,00</text:p>
          </table:table-cell>
          <table:table-cell table:number-columns-repeated="16372" table:style-name="ce1"/>
        </table:table-row>
        <table:table-row table:style-name="ro8" table:visibility="filter">
          <table:table-cell office:value-type="string" table:style-name="ce3">
            <text:p>2026NE01209</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6445194753 - SEBASTIAO NASCIMENTO</text:p>
          </table:table-cell>
          <table:table-cell office:value-type="string" table:style-name="ce3">
            <text:p>REFERENTE 0,5 DIARIAS PARA Baixo Guandu e Colatina. NO DIA 30/04 para participar de Supervisão de Policias Militares da AM/TJ, conforme Portaria 818 - Cargo Cap PM</text:p>
          </table:table-cell>
          <table:table-cell office:value-type="string" table:style-name="ce3">
            <text:p>7003839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0" table:style-name="ce5">
            <text:p>0,00</text:p>
          </table:table-cell>
          <table:table-cell office:value-type="float" office:value="0" table:style-name="ce5">
            <text:p>0,00</text:p>
          </table:table-cell>
          <table:table-cell office:value-type="float" office:value="88" table:style-name="ce5">
            <text:p>88,00</text:p>
          </table:table-cell>
          <table:table-cell table:number-columns-repeated="16372" table:style-name="ce1"/>
        </table:table-row>
        <table:table-row table:style-name="ro6" table:visibility="filter">
          <table:table-cell office:value-type="string" table:style-name="ce3">
            <text:p>2026NE0121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0817828702 - MARCELO VIEIRA CAETANO</text:p>
          </table:table-cell>
          <table:table-cell office:value-type="string" table:style-name="ce3">
            <text:p>REFERENTE 12 DIARIAS PARA Comarca de Piúma. NOS DIAS 06 a 30/05 para participar de diligências, bem como atuação nos plantões diários e tribunal do júri., conforme Portaria 825 - Cargo Analista Judiciário 01 QS Oficial de Justiça<text:s/></text:p>
          </table:table-cell>
          <table:table-cell office:value-type="string" table:style-name="ce3">
            <text:p>7000072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221.5" table:style-name="ce5">
            <text:p>6.221,50</text:p>
          </table:table-cell>
          <table:table-cell table:number-columns-repeated="16372" table:style-name="ce1"/>
        </table:table-row>
        <table:table-row table:style-name="ro6" table:visibility="filter">
          <table:table-cell office:value-type="string" table:style-name="ce3">
            <text:p>2026NE0121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0847150658 - YURI FLAVIO APOLINARIO</text:p>
          </table:table-cell>
          <table:table-cell office:value-type="string" table:style-name="ce3">
            <text:p>REFERENTE 12 DIARIAS PARA Comarca de Piúma e Guarapari. NOS DIAS 06 a 30/05 para Cumprimento de mandados, empreendimento de diligências judiciais e atendimento ao plantão diário, conforme Portaria 825 - Cargo Oficial de Justiça</text:p>
          </table:table-cell>
          <table:table-cell office:value-type="string" table:style-name="ce3">
            <text:p>7000071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263.1" table:style-name="ce5">
            <text:p>6.263,10</text:p>
          </table:table-cell>
          <table:table-cell table:number-columns-repeated="16372" table:style-name="ce1"/>
        </table:table-row>
        <table:table-row table:style-name="ro8" table:visibility="filter">
          <table:table-cell office:value-type="string" table:style-name="ce3">
            <text:p>2026NE0121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4595279752 - WANESKA FRANCA BODART PAMPOLINI</text:p>
          </table:table-cell>
          <table:table-cell office:value-type="string" table:style-name="ce3">
            <text:p>REFERENTE 4,5 DIARIAS PARA Comarca de LINHARES. NOS DIAS 10 a 14/05 para Participação em curso presencial: Formação de Multiplicadores, conforme Portaria 827 - DIRETOR DE SECRETARIA</text:p>
          </table:table-cell>
          <table:table-cell office:value-type="string" table:style-name="ce3">
            <text:p>7000130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481.34" table:style-name="ce5">
            <text:p>2.481,34</text:p>
          </table:table-cell>
          <table:table-cell table:number-columns-repeated="16372" table:style-name="ce1"/>
        </table:table-row>
        <table:table-row table:style-name="ro8" table:visibility="filter">
          <table:table-cell office:value-type="string" table:style-name="ce3">
            <text:p>2026NE0121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12453446762 - KENIA OMES SOARES DE LIMA</text:p>
          </table:table-cell>
          <table:table-cell office:value-type="string" table:style-name="ce3">
            <text:p>REFERENTE 4,5 DIARIAS PARA VITÓRIA/ES. NOS DIAS 03 a 07/05 para Participação em curso presencial: Formação de Multiplicadores, conforme Portaria 828 - ASSESSORA DE JUIZ</text:p>
          </table:table-cell>
          <table:table-cell office:value-type="string" table:style-name="ce3">
            <text:p>70000100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019.23" table:style-name="ce5">
            <text:p>2.019,23</text:p>
          </table:table-cell>
          <table:table-cell table:number-columns-repeated="16372" table:style-name="ce1"/>
        </table:table-row>
        <table:table-row table:style-name="ro8" table:visibility="filter">
          <table:table-cell office:value-type="string" table:style-name="ce3">
            <text:p>2026NE01215</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3201247.</text:p>
          </table:table-cell>
          <table:table-cell office:value-type="string" table:style-name="ce3">
            <text:p>20160137197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9.17" table:style-name="ce5">
            <text:p>39,17</text:p>
          </table:table-cell>
          <table:table-cell office:value-type="float" office:value="39.17" table:style-name="ce5">
            <text:p>39,17</text:p>
          </table:table-cell>
          <table:table-cell table:number-columns-repeated="16372" table:style-name="ce1"/>
        </table:table-row>
        <table:table-row table:style-name="ro6" table:visibility="filter">
          <table:table-cell office:value-type="string" table:style-name="ce3">
            <text:p>2026NE0121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0254516777 - ELIEZER SPALENZA</text:p>
          </table:table-cell>
          <table:table-cell office:value-type="string" table:style-name="ce3">
            <text:p>REFERENTE 0,5 DIARIAS PARA FÓRUM DE PINHEIROS/ES. NO DIA 28/04 para ACOMPANHAMENTO POLICIAL AO MAGISTRADO PARA TRIBUNAL DO JÚRI, conforme Portaria 853 - 2º SARGENTO</text:p>
          </table:table-cell>
          <table:table-cell office:value-type="string" table:style-name="ce3">
            <text:p>7000362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0" table:style-name="ce5">
            <text:p>0,00</text:p>
          </table:table-cell>
          <table:table-cell office:value-type="float" office:value="0" table:style-name="ce5">
            <text:p>0,00</text:p>
          </table:table-cell>
          <table:table-cell office:value-type="float" office:value="88" table:style-name="ce5">
            <text:p>88,00</text:p>
          </table:table-cell>
          <table:table-cell table:number-columns-repeated="16372" table:style-name="ce1"/>
        </table:table-row>
        <table:table-row table:style-name="ro8" table:visibility="filter">
          <table:table-cell office:value-type="string" table:style-name="ce3">
            <text:p>2026NE0121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BRASILIA. NO DIA 05 a 07/05 para Participar da 5ª Edição do Fórum Nacional de Alternativas Penais (FONAPE), conforme Portaria 831 - JUIZ DE DIREITO</text:p>
          </table:table-cell>
          <table:table-cell office:value-type="string" table:style-name="ce3">
            <text:p>7004412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29.46" table:style-name="ce5">
            <text:p>3.229,46</text:p>
          </table:table-cell>
          <table:table-cell table:number-columns-repeated="16372" table:style-name="ce1"/>
        </table:table-row>
        <table:table-row table:style-name="ro6" table:visibility="filter">
          <table:table-cell office:value-type="string" table:style-name="ce3">
            <text:p>2026NE01222</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2,5 DIARIAS PARA SÃO PAULO/SP. NO DIA 06 a 08/05 para Participar do 13ª Edição do Encontro Nacional de Tecnologia e Inovação da Justiça Estadual – ENASTIC Justiça Estadual, conforme Portaria 830 - Desembargadora</text:p>
          </table:table-cell>
          <table:table-cell office:value-type="string" table:style-name="ce3">
            <text:p>7004349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412.79" table:style-name="ce5">
            <text:p>3.412,79</text:p>
          </table:table-cell>
          <table:table-cell table:number-columns-repeated="16372" table:style-name="ce1"/>
        </table:table-row>
        <table:table-row table:style-name="ro8" table:visibility="filter">
          <table:table-cell office:value-type="string" table:style-name="ce3">
            <text:p>2026NE01223</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8360935777 - AKEL DE ANDRADE LIMA</text:p>
          </table:table-cell>
          <table:table-cell office:value-type="string" table:style-name="ce3">
            <text:p>REFERENTE 2,5 DIARIAS PARA BRASILIA-DF. NO DIA 05 a 07/05 para Participar do 5ª Edição do Fórum Nacional de Alternativas Penais (FONAPE), conforme Portaria 832 - Juiz de Direito</text:p>
          </table:table-cell>
          <table:table-cell office:value-type="string" table:style-name="ce3">
            <text:p>7004413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29.46" table:style-name="ce5">
            <text:p>3.229,46</text:p>
          </table:table-cell>
          <table:table-cell table:number-columns-repeated="16372" table:style-name="ce1"/>
        </table:table-row>
        <table:table-row table:style-name="ro5" table:visibility="filter">
          <table:table-cell office:value-type="string" table:style-name="ce3">
            <text:p>2026NE01224</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57829160791 - ROBSON LUIZ ALBANEZ</text:p>
          </table:table-cell>
          <table:table-cell office:value-type="string" table:style-name="ce3">
            <text:p>REFERENTE 2,5 DIARIAS PARA GOIÂNIA/GO. NO DIA 06 a 08/05 para Participação no 97º Encontro Nacional de Corregedoras e Corregedores da Justiça do Brasil e do 9º Fórum Fundiário Nacional, conforme Portaria 771 - DESEMBARGADOR VICE-CORREGEDOR GERAL DA JUSTIÇA</text:p>
          </table:table-cell>
          <table:table-cell office:value-type="string" table:style-name="ce3">
            <text:p>7004128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412.79" table:style-name="ce5">
            <text:p>3.412,79</text:p>
          </table:table-cell>
          <table:table-cell table:number-columns-repeated="16372" table:style-name="ce1"/>
        </table:table-row>
        <table:table-row table:style-name="ro5" table:visibility="filter">
          <table:table-cell office:value-type="string" table:style-name="ce3">
            <text:p>2026NE01225</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8691530723 - BRUNO ALVES DE SOUZA</text:p>
          </table:table-cell>
          <table:table-cell office:value-type="string" table:style-name="ce3">
            <text:p>REFERENTE 1,5 DIARIAS PARA BRASÍLIA - DF. NO DIA 07 a 08/05 para Participação no Primeiro Ciclo de Reuniões de Revisão de Carteira que ocorrerá na sede do Banco Interamericano de Desenvolvimento, conforme Portaria 829 - COORDENADOR GERAL DE PROGRAMAS</text:p>
          </table:table-cell>
          <table:table-cell office:value-type="string" table:style-name="ce3">
            <text:p>70040711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195.46" table:style-name="ce5">
            <text:p>1.195,46</text:p>
          </table:table-cell>
          <table:table-cell table:number-columns-repeated="16372" table:style-name="ce1"/>
        </table:table-row>
        <table:table-row table:style-name="ro8" table:visibility="filter">
          <table:table-cell office:value-type="string" table:style-name="ce3">
            <text:p>2026NE01226</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Campo Grande - MS. NO DIA 21 a 23/05 para Participar do IX Encontro do Fórum Nacional de Juízes Criminais (FONAJUC), conforme Portaria 722 - JUIZ DE DIREITO</text:p>
          </table:table-cell>
          <table:table-cell office:value-type="string" table:style-name="ce3">
            <text:p>70038754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80.33" table:style-name="ce5">
            <text:p>3.280,33</text:p>
          </table:table-cell>
          <table:table-cell table:number-columns-repeated="16372" table:style-name="ce1"/>
        </table:table-row>
        <table:table-row table:style-name="ro8" table:visibility="filter">
          <table:table-cell office:value-type="string" table:style-name="ce3">
            <text:p>2026NE01227</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7062275735 - GUSTAVO MARçAL DA SILVA E SILVA</text:p>
          </table:table-cell>
          <table:table-cell office:value-type="string" table:style-name="ce3">
            <text:p>REFERENTE 2,5 DIARIAS PARA PORTO ALEGRE - RS. NO DIA 28 a 29/05 para Participar do 6° Encontro Nacional das Vice-Presidências dos Tribunais de Justiça (6° ENAVIP), conforme Portaria 689 - JUIZ DE DIREITO</text:p>
          </table:table-cell>
          <table:table-cell office:value-type="string" table:style-name="ce3">
            <text:p>7003494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29.42" table:style-name="ce5">
            <text:p>3.229,42</text:p>
          </table:table-cell>
          <table:table-cell table:number-columns-repeated="16372" table:style-name="ce1"/>
        </table:table-row>
        <table:table-row table:style-name="ro8" table:visibility="filter">
          <table:table-cell office:value-type="string" table:style-name="ce3">
            <text:p>2026NE01228</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5,5 DIARIAS PARA SAVALDOR-BA. NO DIA 11 a 16/05 para Participar do Encontro Técnico da Rede Renorcrim e da Rede Recupera, conforme Portaria 620 - JUIZ DE DIREITO</text:p>
          </table:table-cell>
          <table:table-cell office:value-type="string" table:style-name="ce3">
            <text:p>7003397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7155.64" table:style-name="ce5">
            <text:p>7.155,64</text:p>
          </table:table-cell>
          <table:table-cell table:number-columns-repeated="16372" table:style-name="ce1"/>
        </table:table-row>
        <table:table-row table:style-name="ro6" table:visibility="filter">
          <table:table-cell office:value-type="string" table:style-name="ce3">
            <text:p>2026NE01229</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88747050772 - FERNANDO ZARDINI ANTONIO</text:p>
          </table:table-cell>
          <table:table-cell office:value-type="string" table:style-name="ce3">
            <text:p>REFERENTE 2,5 DIARIAS PARA PORTO ALEGRE - RS. Participar do 6º Encontro Nacional das Vice-Presidências dos Tribunais de Justiça (ENAVIP) a ser realizado nos dias 28 e 29 de maio, conforme Portaria 688 - DESEMBARGADOR</text:p>
          </table:table-cell>
          <table:table-cell office:value-type="string" table:style-name="ce3">
            <text:p>70034329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412.79" table:style-name="ce5">
            <text:p>3.412,79</text:p>
          </table:table-cell>
          <table:table-cell table:number-columns-repeated="16372" table:style-name="ce1"/>
        </table:table-row>
        <table:table-row table:style-name="ro8" table:visibility="filter">
          <table:table-cell office:value-type="string" table:style-name="ce3">
            <text:p>2026NE01230</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75139111772 - MARIA IGNES DE ANDRADE BERMUDES</text:p>
          </table:table-cell>
          <table:table-cell office:value-type="string" table:style-name="ce3">
            <text:p>REFERENTE 3,5 DIARIAS PARA PORTO RIO DE JANEIRO/RJ. Participar do 27ª Reunião do Conselho das Autoridades Centrais Brasileiras, dias 26 a 31/05, conforme Portaria 619 - JUÍZA DE DIREITO</text:p>
          </table:table-cell>
          <table:table-cell office:value-type="string" table:style-name="ce3">
            <text:p>7000222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4521.1899999999996" table:style-name="ce5">
            <text:p>4.521,19</text:p>
          </table:table-cell>
          <table:table-cell table:number-columns-repeated="16372" table:style-name="ce1"/>
        </table:table-row>
        <table:table-row table:style-name="ro6" table:visibility="filter">
          <table:table-cell office:value-type="string" table:style-name="ce3">
            <text:p>2026NE01231</text:p>
          </table:table-cell>
          <table:table-cell office:value-type="string" table:style-name="ce3">
            <text:p>29/04/2026</text:p>
          </table:table-cell>
          <table:table-cell office:value-type="string" table:style-name="ce4">
            <text:p>2078 - EFETIVIDADE NA PRESTAÇÃO JURISDICIONAL</text:p>
          </table:table-cell>
          <table:table-cell office:value-type="string" table:style-name="ce3">
            <text:p>02891173643 - EDUARDO GERALDO DE MATOS HENRIQUEZ</text:p>
          </table:table-cell>
          <table:table-cell office:value-type="string" table:style-name="ce3">
            <text:p>REFERENTE 0,5 DIARIAS PARA São José do Calçado (Jurisdição Estendida), dias 29 a 29/04, conforme Portaria 834 - JUIZ DE DIREITO</text:p>
          </table:table-cell>
          <table:table-cell office:value-type="string" table:style-name="ce3">
            <text:p>7000006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323.14999999999998" table:style-name="ce5">
            <text:p>323,15</text:p>
          </table:table-cell>
          <table:table-cell table:number-columns-repeated="16372" table:style-name="ce1"/>
        </table:table-row>
        <table:table-row table:style-name="ro6" table:visibility="filter">
          <table:table-cell office:value-type="string" table:style-name="ce3">
            <text:p>2026NE01234</text:p>
          </table:table-cell>
          <table:table-cell office:value-type="string" table:style-name="ce3">
            <text:p>30/04/2026</text:p>
          </table:table-cell>
          <table:table-cell office:value-type="string" table:style-name="ce4">
            <text:p>2078 - EFETIVIDADE NA PRESTAÇÃO JURISDICIONAL</text:p>
          </table:table-cell>
          <table:table-cell office:value-type="string" table:style-name="ce3">
            <text:p>08360935777 - AKEL DE ANDRADE LIMA</text:p>
          </table:table-cell>
          <table:table-cell office:value-type="string" table:style-name="ce3">
            <text:p>REFERENTE 4 DIARIAS PARA Conceição da Barra/ES (Jurisdição Estendida), dias 11 a 15/05, conforme Portaria 704 - JUIZ DE DIREITO</text:p>
          </table:table-cell>
          <table:table-cell office:value-type="string" table:style-name="ce3">
            <text:p>700005534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238</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75127253704 - EVANDRO COELHO DE LIMA</text:p>
          </table:table-cell>
          <table:table-cell office:value-type="string" table:style-name="ce3">
            <text:p>REFERENTE 2 DIARIAS JURISDIÇAO ESTENDIDA PARA VIAGEM A APIACA NOS DIAS 05,12,19 E 26/05 CONFORME PORTARIA 605-CARGO JUIZ DE DIREITO<text:s/></text:p>
          </table:table-cell>
          <table:table-cell office:value-type="string" table:style-name="ce3">
            <text:p>7000080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496.28" table:style-name="ce5">
            <text:p>1.496,28</text:p>
          </table:table-cell>
          <table:table-cell office:value-type="float" office:value="1496.28" table:style-name="ce5">
            <text:p>1.496,28</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239</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8046660752 - ANTONIO MESSIAS PEREIRA NETO</text:p>
          </table:table-cell>
          <table:table-cell office:value-type="string" table:style-name="ce3">
            <text:p>REFERENTE 12 DIARIAS PARA Boa Esperança/ES. NO DIA 04 a 29/05 para Cumprimento de mandados judiciais expedidos, conforme Portaria 854 - Cargo/Função: Oficial de Justiça Avaliador</text:p>
          </table:table-cell>
          <table:table-cell office:value-type="string" table:style-name="ce3">
            <text:p>70000455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87.58" table:style-name="ce5">
            <text:p>5.287,58</text:p>
          </table:table-cell>
          <table:table-cell office:value-type="float" office:value="5287.58" table:style-name="ce5">
            <text:p>5.287,58</text:p>
          </table:table-cell>
          <table:table-cell office:value-type="float" office:value="5287.58" table:style-name="ce5">
            <text:p>5.287,58</text:p>
          </table:table-cell>
          <table:table-cell table:number-columns-repeated="16372" table:style-name="ce1"/>
        </table:table-row>
        <table:table-row table:style-name="ro6" table:visibility="filter">
          <table:table-cell office:value-type="string" table:style-name="ce3">
            <text:p>2026NE01240</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9508926708 - ANDRE GUASTI MOTTA</text:p>
          </table:table-cell>
          <table:table-cell office:value-type="string" table:style-name="ce3">
            <text:p>REFERENTE 4 DIARIAS PARA Vitoria e Cariacica. NO DIA 06 a 29/05 para Cumprimento de Jurisdição Estendida, conforme Portaria 843 - Cargo/Função: Juiz de Direito</text:p>
          </table:table-cell>
          <table:table-cell office:value-type="string" table:style-name="ce3">
            <text:p>70000981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number-columns-repeated="16372" table:style-name="ce1"/>
        </table:table-row>
        <table:table-row table:style-name="ro6" table:visibility="filter">
          <table:table-cell office:value-type="string" table:style-name="ce3">
            <text:p>2026NE01241</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83798650730 - ALCEMIR DOS SANTOS PIMENTEL</text:p>
          </table:table-cell>
          <table:table-cell office:value-type="string" table:style-name="ce3">
            <text:p>REFERENTE 3,5 DIARIAS PARA ARACRUZ/ES. NO DIA 04 a 28/05 para Cumprimento de Jurisdição Estendida, conforme Portaria 844 - Cargo/Função: Juiz de Direito</text:p>
          </table:table-cell>
          <table:table-cell office:value-type="string" table:style-name="ce3">
            <text:p>70000315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618.4899999999998" table:style-name="ce5">
            <text:p>2.618,49</text:p>
          </table:table-cell>
          <table:table-cell office:value-type="float" office:value="2618.4899999999998" table:style-name="ce5">
            <text:p>2.618,49</text:p>
          </table:table-cell>
          <table:table-cell office:value-type="float" office:value="2618.4899999999998" table:style-name="ce5">
            <text:p>2.618,49</text:p>
          </table:table-cell>
          <table:table-cell table:number-columns-repeated="16372" table:style-name="ce1"/>
        </table:table-row>
        <table:table-row table:style-name="ro6" table:visibility="filter">
          <table:table-cell office:value-type="string" table:style-name="ce3">
            <text:p>2026NE01242</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0511505736 - RONALDO DOMINGUES DE ALMEIDA</text:p>
          </table:table-cell>
          <table:table-cell office:value-type="string" table:style-name="ce3">
            <text:p>REFERENTE 4 DIARIAS PARA Vitoria e Cariacica. NO DIA 04 a 18/05 para Cumprimento de Jurisdição Estendida, conforme Portaria 837 - Cargo/Função: Juiz de Direito</text:p>
          </table:table-cell>
          <table:table-cell office:value-type="string" table:style-name="ce3">
            <text:p>7000298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6" table:visibility="filter">
          <table:table-cell office:value-type="string" table:style-name="ce3">
            <text:p>2026NE01243</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85051543715 - MARCELO MENEZES LOUREIRO</text:p>
          </table:table-cell>
          <table:table-cell office:value-type="string" table:style-name="ce3">
            <text:p>REFERENTE 4 DIARIAS PARA Vitoria e Cariacica. NO DIA 04 a 26/05 para Cumprimento de Jurisdição Estendida, conforme Portaria 838 - Cargo/Função: Juiz de Direito</text:p>
          </table:table-cell>
          <table:table-cell office:value-type="string" table:style-name="ce3">
            <text:p>70005283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6" table:visibility="filter">
          <table:table-cell office:value-type="string" table:style-name="ce3">
            <text:p>2026NE01244</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9932800724 - JULIANO SILVA GOMES</text:p>
          </table:table-cell>
          <table:table-cell office:value-type="string" table:style-name="ce3">
            <text:p>REFERENTE 1,5 DIARIAS PARA Linhares, Colatina, Santa Teresa, Laranja da Terra e Ibiraçu. NO DIA 29 a 30/05 para Instalação e revisão de equipamentos de som., conforme Portaria 869 - Cargo/Função: Técnico Judiciário - AE -Eletrotécnico</text:p>
          </table:table-cell>
          <table:table-cell office:value-type="string" table:style-name="ce3">
            <text:p>7003564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7" table:visibility="filter">
          <table:table-cell office:value-type="string" table:style-name="ce3">
            <text:p>2026NE01245</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88383113749 - ANSELMO LAGHI LARANJA</text:p>
          </table:table-cell>
          <table:table-cell office:value-type="string" table:style-name="ce3">
            <text:p>REFERENTE 2,5 DIARIAS PARA VIAGEM A São Paulo/SP NO PERÍODO: 13 a 15/05/2026 PARA ATIVIDADE: Acompanhar a Excelentíssima Senhora Presidente do TJES no XX Encontro do Conselho de Presidentes dos Tribunais de Justiça do Brasil (CONSEPRE), que ocorrerá nos dias 13 a 15/05/2026, em São Paulo/SP. CONFORME PORTARIA 858 - CARGO: Juiz de Direito - Secretário Geral do TJES.<text:s/></text:p>
          </table:table-cell>
          <table:table-cell office:value-type="string" table:style-name="ce3">
            <text:p>70045978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5" table:visibility="filter">
          <table:table-cell office:value-type="string" table:style-name="ce3">
            <text:p>2026NE01246</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Aracruz x Pedro Canário x Montanha x Baixo Guandu x Ibiraçu. NO DIA 06 a 08/05 para Instalação Acompanhamento da execução dos serviços de manutenção e verificação de futuras manutenções da comarca, conforme Portaria 878 - Cargo/Função: Assessor Judiciário</text:p>
          </table:table-cell>
          <table:table-cell office:value-type="string" table:style-name="ce3">
            <text:p>70010936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5" table:visibility="filter">
          <table:table-cell office:value-type="string" table:style-name="ce3">
            <text:p>2026NE01247</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92542220700 - WELFANE KEMIL TÃO</text:p>
          </table:table-cell>
          <table:table-cell office:value-type="string" table:style-name="ce3">
            <text:p>REFERENTE 2,5 DIARIAS PARA Itapemirim, Cachoeiro de Itapemirim, Jerônimo Monteiro, Rio Novo do Sul e Guarapari. NO DIA 05 a 07/05 para Vistoria das instalações elétricas dos fóruns acima citados, conforme Portaria 868 - Cargo/Função: ANALISTA JUDICIÁRIO - AE - ENGENHARIA ELÉTRICA</text:p>
          </table:table-cell>
          <table:table-cell office:value-type="string" table:style-name="ce3">
            <text:p>70102394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6" table:visibility="filter">
          <table:table-cell office:value-type="string" table:style-name="ce3">
            <text:p>2026NE01248</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11062591739 - THIAGO BALBI DA COSTA</text:p>
          </table:table-cell>
          <table:table-cell office:value-type="string" table:style-name="ce3">
            <text:p>REFERENTE 4 DIARIAS JURISDIÇAO ESTENDIDA, PARA VIAGEM A CACHOEIRO DE ITAPEMIRIM NO PERÍODO: 12 a 13; 26 a 28/05/2026. CONFORME PORTARIA 848/2026 - 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8" table:visibility="filter">
          <table:table-cell office:value-type="string" table:style-name="ce3">
            <text:p>2026NE01249</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3645602747 - WALESKA SCHAIDER BRUM</text:p>
          </table:table-cell>
          <table:table-cell office:value-type="string" table:style-name="ce3">
            <text:p>REFERENTE 11,5 DIARIAS, PARA VIAGEM A SANTA LEOPOLDINA NO PERÍODO: 05 a 29/05. PARA CUMPRIMENTO DE MANDADOS, CONFORME PORTARIA 864/2026 - CARGO: OFICIAL DE JUSTIÇA</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47.6499999999996" table:style-name="ce5">
            <text:p>4.947,65</text:p>
          </table:table-cell>
          <table:table-cell office:value-type="float" office:value="4947.6499999999996" table:style-name="ce5">
            <text:p>4.947,65</text:p>
          </table:table-cell>
          <table:table-cell office:value-type="float" office:value="4947.6499999999996" table:style-name="ce5">
            <text:p>4.947,65</text:p>
          </table:table-cell>
          <table:table-cell table:style-name="ce2"/>
          <table:table-cell table:number-columns-repeated="16371" table:style-name="ce1"/>
        </table:table-row>
        <table:table-row table:style-name="ro6" table:visibility="filter">
          <table:table-cell office:value-type="string" table:style-name="ce3">
            <text:p>2026NE01250</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0,5 DIARIAS PARA VITÓRIA/ES NO DIA 24 a 24/05 para Participação do evento Pop Rua Jud - 2 Mutirão Estadual ES, conforme Portaria 836 - Cargo/Função: JUIZ DE DIREITO COORDENADOR DAS VARAS DE EXECUÇÕES PENAIS</text:p>
          </table:table-cell>
          <table:table-cell office:value-type="string" table:style-name="ce3">
            <text:p>7000086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1251</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10528506773 - EDUARDO GARCIA BASTOS</text:p>
          </table:table-cell>
          <table:table-cell office:value-type="string" table:style-name="ce3">
            <text:p>REFERENTE 11,5 DIARIAS, PARA VIAGEM A SANTA MARIA DE JETIBÁ NO PERÍODO: 04 a 29/05. PARA CUMPRIMENTO DE MANDADOS, CONFORME PORTARIA 859/2026 - CARGO: ANALISTA JUDICIÁRIO 2 - OFICIAL DE JUSTIÇA AVALIADOR</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47.6499999999996" table:style-name="ce5">
            <text:p>4.947,65</text:p>
          </table:table-cell>
          <table:table-cell office:value-type="float" office:value="4947.6499999999996" table:style-name="ce5">
            <text:p>4.947,65</text:p>
          </table:table-cell>
          <table:table-cell office:value-type="float" office:value="4947.6499999999996" table:style-name="ce5">
            <text:p>4.947,65</text:p>
          </table:table-cell>
          <table:table-cell table:style-name="ce2"/>
          <table:table-cell table:number-columns-repeated="16371" table:style-name="ce1"/>
        </table:table-row>
        <table:table-row table:style-name="ro8" table:visibility="filter">
          <table:table-cell office:value-type="string" table:style-name="ce3">
            <text:p>2026NE01252</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89559347772 - MARCIO CAMATA MOREIRA</text:p>
          </table:table-cell>
          <table:table-cell office:value-type="string" table:style-name="ce3">
            <text:p>REFERENTE 11,5 DIARIAS, PARA VIAGEM A CONCEIÇÃO DO CASTELO NO PERÍODO: 04 a 29/05. PARA CUMPRIMENTO DE MANDADOS, CONFORME PORTARIA 847/2026 - CARGO: OFICIAL DE JUSTIÇA</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47.6499999999996" table:style-name="ce5">
            <text:p>4.947,65</text:p>
          </table:table-cell>
          <table:table-cell office:value-type="float" office:value="4947.6499999999996" table:style-name="ce5">
            <text:p>4.947,65</text:p>
          </table:table-cell>
          <table:table-cell office:value-type="float" office:value="4947.6499999999996" table:style-name="ce5">
            <text:p>4.947,65</text:p>
          </table:table-cell>
          <table:table-cell table:style-name="ce2"/>
          <table:table-cell table:number-columns-repeated="16371" table:style-name="ce1"/>
        </table:table-row>
        <table:table-row table:style-name="ro5" table:visibility="filter">
          <table:table-cell office:value-type="string" table:style-name="ce3">
            <text:p>2026NE01253</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12826504754 - ANDREIA ALEXANDRA DE ABREU</text:p>
          </table:table-cell>
          <table:table-cell office:value-type="string" table:style-name="ce3">
            <text:p>REFERENTE 5,5 DIARIAS, PARA VIAGEM A VITÓRIA - ES NO PERÍODO: 10 a 15/05. PARA PARTIIPAÇÃO EM Curso presencial Formação de Multiplicadoras e Multiplicadores: Módulo PJe, CONFORME PORTARIA 855/2026 - CARGO: ANALISTA JUDICIÁRIO - AJ DIREITO</text:p>
          </table:table-cell>
          <table:table-cell office:value-type="string" table:style-name="ce3">
            <text:p>700000635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49.46" table:style-name="ce5">
            <text:p>2.449,46</text:p>
          </table:table-cell>
          <table:table-cell office:value-type="float" office:value="2449.46" table:style-name="ce5">
            <text:p>2.449,46</text:p>
          </table:table-cell>
          <table:table-cell office:value-type="float" office:value="2449.46" table:style-name="ce5">
            <text:p>2.449,46</text:p>
          </table:table-cell>
          <table:table-cell table:style-name="ce2"/>
          <table:table-cell table:number-columns-repeated="16371" table:style-name="ce1"/>
        </table:table-row>
        <table:table-row table:style-name="ro7" table:visibility="filter">
          <table:table-cell office:value-type="string" table:style-name="ce3">
            <text:p>2026NE01254</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88383113749 - ANSELMO LAGHI LARANJA</text:p>
          </table:table-cell>
          <table:table-cell office:value-type="string" table:style-name="ce3">
            <text:p>REFERENTE 1,5 DIARIAS PARA VIAGEM A Brasília/DF, NO PERÍODO: 10 a 11/05/2026, PARA ATIVIDADE: Acompanhar a Excelentíssima Senhora Presidente do TJES na 1ª Reunião Preparatória para o 20º Encontro Nacional do Poder Judiciário, no dia 11/05/2026, no Superior Tribunal de Justiça. CONFORME PORTARIA 857 - CARGO: Juiz de Direito - Secretário Geral do TJES.<text:s/></text:p>
          </table:table-cell>
          <table:table-cell office:value-type="string" table:style-name="ce3">
            <text:p>70046039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90.4" table:style-name="ce5">
            <text:p>2.090,40</text:p>
          </table:table-cell>
          <table:table-cell office:value-type="float" office:value="2090.4" table:style-name="ce5">
            <text:p>2.090,40</text:p>
          </table:table-cell>
          <table:table-cell office:value-type="float" office:value="2090.4" table:style-name="ce5">
            <text:p>2.090,40</text:p>
          </table:table-cell>
          <table:table-cell table:style-name="ce2"/>
          <table:table-cell table:number-columns-repeated="16371" table:style-name="ce1"/>
        </table:table-row>
        <table:table-row table:style-name="ro9">
          <table:table-cell office:value-type="string" table:style-name="ce14">
            <text:p>2026NE01255</text:p>
          </table:table-cell>
          <table:table-cell office:value-type="string" table:style-name="ce14">
            <text:p>04/05/2026</text:p>
          </table:table-cell>
          <table:table-cell office:value-type="string" table:style-name="ce15">
            <text:p>2078 - EFETIVIDADE NA PRESTAÇÃO JURISDICIONAL</text:p>
          </table:table-cell>
          <table:table-cell office:value-type="string" table:style-name="ce14">
            <text:p>55742084749 - HAMILTON AZEVEDO REBELLO FILHO</text:p>
          </table:table-cell>
          <table:table-cell office:value-type="string" table:style-name="ce14">
            <text:p>Pagamento de honorários de perito e para fazer face à contribuição previdenciária patronal, tendo em vista a decisão exarada nos autos do processo judicial n.º 0007048-14.2019.8.08.0012, da 2ª Vara Cível, Órfãos e Sucessões do Juízo de Cariacica - Comarca da Capital, conforme autorização Ordenador de Despesas sei 3198680.</text:p>
          </table:table-cell>
          <table:table-cell office:value-type="string" table:style-name="ce14">
            <text:p>0007048142019</text:p>
          </table:table-cell>
          <table:table-cell office:value-type="string" table:style-name="ce14">
            <text:p>INEXIGIBILIDADE DE LICITAÇÃO</text:p>
          </table:table-cell>
          <table:table-cell office:value-type="string" table:style-name="ce14">
            <text:p>Despesa com pagamento de Diárias</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256</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7048-14.2019.8.08.0012, da 2ª Vara Cível, Órfãos e Sucessões do Juízo de Cariacica - Comarca da Capital, conforme autorização Ordenador de Despesas sei 3198680.<text:s/></text:p>
          </table:table-cell>
          <table:table-cell office:value-type="string" table:style-name="ce3">
            <text:p>0007048142019</text:p>
          </table:table-cell>
          <table:table-cell office:value-type="string" table:style-name="ce3">
            <text:p>NÃO APLICÁVEL - DEMAIS CASOS</text:p>
          </table:table-cell>
          <table:table-cell office:value-type="string" table:style-name="ce3">
            <text:p>Despesa com pagamento de Diárias</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1257</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1,5 DIARIAS PARA Brasília/DF, NO PERÍODO: 10 a 11/05/2026, para ATIVIDADE: Participação na 1ª Reunião Preparatória para o 20º Encontro Nacional do Poder Judiciário, no dia 11/05/2026, no Superior Tribunal de Justiça. Conforme Portaria 856 - CARGO: Desembargadora Presidente do TJES - 2ª Instância.</text:p>
          </table:table-cell>
          <table:table-cell office:value-type="string" table:style-name="ce3">
            <text:p>70045744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00.4299999999998" table:style-name="ce5">
            <text:p>2.200,43</text:p>
          </table:table-cell>
          <table:table-cell office:value-type="float" office:value="2200.4299999999998" table:style-name="ce5">
            <text:p>2.200,43</text:p>
          </table:table-cell>
          <table:table-cell office:value-type="float" office:value="2200.4299999999998" table:style-name="ce5">
            <text:p>2.200,43</text:p>
          </table:table-cell>
          <table:table-cell table:style-name="ce2"/>
          <table:table-cell table:number-columns-repeated="16371" table:style-name="ce1"/>
        </table:table-row>
        <table:table-row table:style-name="ro9">
          <table:table-cell office:value-type="string" table:style-name="ce14">
            <text:p>2026NE01258</text:p>
          </table:table-cell>
          <table:table-cell office:value-type="string" table:style-name="ce14">
            <text:p>04/05/2026</text:p>
          </table:table-cell>
          <table:table-cell office:value-type="string" table:style-name="ce15">
            <text:p>2078 - EFETIVIDADE NA PRESTAÇÃO JURISDICIONAL</text:p>
          </table:table-cell>
          <table:table-cell office:value-type="string" table:style-name="ce14">
            <text:p>04375215755 - VALDIRENE STRELA</text:p>
          </table:table-cell>
          <table:table-cell office:value-type="string" table:style-name="ce14">
            <text:p>Pagamento de honorários de perito e para fazer face à contribuição previdenciária patronal, tendo em vista a decisão exarada nos autos do processo judicial n.º 5012752-49.2021.8.08.0012, da 1ª Vara Cível, Órfãos e Sucessões do Juízo de Cariacica - Comarca da Capital., conforme autorização Ordenador de Despesas sei 3191564.</text:p>
          </table:table-cell>
          <table:table-cell office:value-type="string" table:style-name="ce14">
            <text:p>5012752492021</text:p>
          </table:table-cell>
          <table:table-cell office:value-type="string" table:style-name="ce14">
            <text:p>INEXIGIBILIDADE DE LICITAÇÃO</text:p>
          </table:table-cell>
          <table:table-cell office:value-type="string" table:style-name="ce14">
            <text:p>Despesa com pagamento de Diárias</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9" table:visibility="filter">
          <table:table-cell office:value-type="string" table:style-name="ce3">
            <text:p>2026NE01259</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2752-49.2021.8.08.0012, da 1ª Vara Cível, Órfãos e Sucessões do Juízo de Cariacica - Comarca da Capital, conforme autorização Ordenador de Despesas sei 3191564.</text:p>
          </table:table-cell>
          <table:table-cell office:value-type="string" table:style-name="ce3">
            <text:p>5012752492021</text:p>
          </table:table-cell>
          <table:table-cell office:value-type="string" table:style-name="ce3">
            <text:p>NÃO APLICÁVEL - DEMAIS CASOS</text:p>
          </table:table-cell>
          <table:table-cell office:value-type="string" table:style-name="ce3">
            <text:p>Despesa com pagamento de Diárias</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60</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28950283620 - ARTHUR JOSE NEIVA DE</text:p>
          </table:table-cell>
          <table:table-cell office:value-type="string" table:style-name="ce3">
            <text:p>REFERENTE 3,5 DIARIAS PARA VIAGEM A Brasília/DF, NO PERÍODO: 06 a 09/05/2026, ATIVIDADE: Participar do evento "STF Escuta: Ouvidorias Judiciais". CONFORME PORTARIA 839 - CARGO: Desembargador do TJES - 2ª Instância.</text:p>
          </table:table-cell>
          <table:table-cell office:value-type="string" table:style-name="ce3">
            <text:p>7003903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134.33" table:style-name="ce5">
            <text:p>5.134,33</text:p>
          </table:table-cell>
          <table:table-cell office:value-type="float" office:value="5134.33" table:style-name="ce5">
            <text:p>5.134,33</text:p>
          </table:table-cell>
          <table:table-cell office:value-type="float" office:value="5134.33" table:style-name="ce5">
            <text:p>5.134,33</text:p>
          </table:table-cell>
          <table:table-cell table:style-name="ce2"/>
          <table:table-cell table:number-columns-repeated="16371" table:style-name="ce1"/>
        </table:table-row>
        <table:table-row table:style-name="ro5">
          <table:table-cell office:value-type="string" table:style-name="ce14">
            <text:p>2026NE01261</text:p>
          </table:table-cell>
          <table:table-cell office:value-type="string" table:style-name="ce14">
            <text:p>04/05/2026</text:p>
          </table:table-cell>
          <table:table-cell office:value-type="string" table:style-name="ce15">
            <text:p>2078 - EFETIVIDADE NA PRESTAÇÃO JURISDICIONAL</text:p>
          </table:table-cell>
          <table:table-cell office:value-type="string" table:style-name="ce14">
            <text:p>12320710728 - PEDRO HENRIQUE GONÇALVES</text:p>
          </table:table-cell>
          <table:table-cell office:value-type="string" table:style-name="ce14">
            <text:p>Pagamento de honorários de perito e para fazer face à contribuição previdenciária patronal, tendo em vista a decisão exarada nos autos do processo judicial n.º 0000427-04.2017.8.08.0066, da Vara de Marilândia, conforme autorização Ordenador de Despesas sei 3195083.</text:p>
          </table:table-cell>
          <table:table-cell office:value-type="string" table:style-name="ce14">
            <text:p>0000427042017</text:p>
          </table:table-cell>
          <table:table-cell office:value-type="string" table:style-name="ce14">
            <text:p>INEXIGIBILIDADE DE LICITAÇÃO</text:p>
          </table:table-cell>
          <table:table-cell office:value-type="string" table:style-name="ce14">
            <text:p>Despesa com pagamento de Diárias</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5" table:visibility="filter">
          <table:table-cell office:value-type="string" table:style-name="ce3">
            <text:p>2026NE01262</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427-04.2017.8.08.0066, da Vara de Marilândia, conforme autorização Ordenador de Despesas sei 3195083.</text:p>
          </table:table-cell>
          <table:table-cell office:value-type="string" table:style-name="ce3">
            <text:p>0000427042017</text:p>
          </table:table-cell>
          <table:table-cell office:value-type="string" table:style-name="ce3">
            <text:p>NÃO APLICÁVEL - DEMAIS CASOS</text:p>
          </table:table-cell>
          <table:table-cell office:value-type="string" table:style-name="ce3">
            <text:p>Despesa com pagamento de Diárias</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1263</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49369580778 - LUIZ GUILHERME RISSO</text:p>
          </table:table-cell>
          <table:table-cell office:value-type="string" table:style-name="ce3">
            <text:p>REFERENTE 1,5 DIARIAS PARA São Paulo/SP, NO PERÍODO: 04 a 05/05/2026, para ATIVIDADE: Participação no I Encontro Nacional de Inteligência de Segurança Institucional do Conselho Nacional de Justiça, que ocorrerá nos dias 04 e 05 de maio de 2026, em são Paulo/SP. Conforme Portaria 846 - CARGO: Desembargador.</text:p>
          </table:table-cell>
          <table:table-cell office:value-type="string" table:style-name="ce3">
            <text:p>7004673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00.4299999999998" table:style-name="ce5">
            <text:p>2.200,43</text:p>
          </table:table-cell>
          <table:table-cell office:value-type="float" office:value="2200.4299999999998" table:style-name="ce5">
            <text:p>2.200,43</text:p>
          </table:table-cell>
          <table:table-cell office:value-type="float" office:value="2200.4299999999998" table:style-name="ce5">
            <text:p>2.200,43</text:p>
          </table:table-cell>
          <table:table-cell table:style-name="ce2"/>
          <table:table-cell table:number-columns-repeated="16371" table:style-name="ce1"/>
        </table:table-row>
        <table:table-row table:style-name="ro5" table:visibility="filter">
          <table:table-cell office:value-type="string" table:style-name="ce3">
            <text:p>2026NE01264</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2 DIARIAS PARA São Paulo/SP, NO PERÍODO: 06 a 08/05/2026, para ATIVIDADE: Participar da 13ª Edição do Encontro Nacional de Tecnologia e Inovação da Justiça Estadual – ENASTIC Justiça Estadual. Conforme Portaria 877 - CARGO: Juiz Assessor Especial da Presidência.</text:p>
          </table:table-cell>
          <table:table-cell office:value-type="string" table:style-name="ce3">
            <text:p>7004526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87.2" table:style-name="ce5">
            <text:p>2.787,20</text:p>
          </table:table-cell>
          <table:table-cell office:value-type="float" office:value="2787.2" table:style-name="ce5">
            <text:p>2.787,20</text:p>
          </table:table-cell>
          <table:table-cell office:value-type="float" office:value="2787.2" table:style-name="ce5">
            <text:p>2.787,20</text:p>
          </table:table-cell>
          <table:table-cell table:style-name="ce2"/>
          <table:table-cell table:number-columns-repeated="16371" table:style-name="ce1"/>
        </table:table-row>
        <table:table-row table:style-name="ro6" table:visibility="filter">
          <table:table-cell office:value-type="string" table:style-name="ce3">
            <text:p>2026NE01265</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73181617768 - EWERTON SCHWAB PINTO JUNIOR</text:p>
          </table:table-cell>
          <table:table-cell office:value-type="string" table:style-name="ce3">
            <text:p>REFERENTE DIFERENÇA DE 18 DIARIAS PARA VIAGEM A Afonso Cláudio, Laranja da Terra, Iuna e Ibitirama NOS DIAS 04 a 29/05 para participar de Correição Ordinária, conforme Portaria 789 - Cargo Corregedor Geral da Justiça</text:p>
          </table:table-cell>
          <table:table-cell office:value-type="string" table:style-name="ce3">
            <text:p>7004421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521.0100000000002" table:style-name="ce5">
            <text:p>2.521,01</text:p>
          </table:table-cell>
          <table:table-cell office:value-type="float" office:value="2521.0100000000002" table:style-name="ce5">
            <text:p>2.521,01</text:p>
          </table:table-cell>
          <table:table-cell office:value-type="float" office:value="2521.0100000000002" table:style-name="ce5">
            <text:p>2.521,01</text:p>
          </table:table-cell>
          <table:table-cell table:style-name="ce2"/>
          <table:table-cell table:number-columns-repeated="16371" table:style-name="ce1"/>
        </table:table-row>
        <table:table-row table:style-name="ro6" table:visibility="filter">
          <table:table-cell office:value-type="string" table:style-name="ce3">
            <text:p>2026NE01266</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5446683757 - RONE COSTA DA MOTA</text:p>
          </table:table-cell>
          <table:table-cell office:value-type="string" table:style-name="ce3">
            <text:p>REFERENTE 2,5 DIARIAS PARA São Mateus/ES, NO PERÍODO: 04 a 06/05/2026, para ATIVIDADE: Atividade de instalação dos switchs junto a empresa COMDADOS. Conforme Portaria 866 - CARGO: ANALISTA JUDICIARIO DT - REDE SEG.</text:p>
          </table:table-cell>
          <table:table-cell office:value-type="string" table:style-name="ce3">
            <text:p>7004778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7" table:visibility="filter">
          <table:table-cell office:value-type="string" table:style-name="ce3">
            <text:p>2026NE01267</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9951764770 - JANAINA BAPTISTA FERREIRA</text:p>
          </table:table-cell>
          <table:table-cell office:value-type="string" table:style-name="ce3">
            <text:p>REFERENTE 1,5 DIARIAS PARA Marechal Floriano/ES, NO PERÍODO: 19 a 20/05/2026, para ATIVIDADE: Realização de estudos técnicos dos processos: 5000997-08.2024.8.08.0017, 5001392-44.2026.8.08.0012, 5000245-48.2026.8.08.0055, 5000183-08.2026.8.08.0055 e 5000706-54.2025.8.08.0055. Conforme Portaria 865 - CARGO: Analista Judiciário - AE - Psicologia.</text:p>
          </table:table-cell>
          <table:table-cell office:value-type="string" table:style-name="ce3">
            <text:p>70002861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268</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7347934729 - MILLY VAGO SPALENZA FADINI DA COSTA</text:p>
          </table:table-cell>
          <table:table-cell office:value-type="string" table:style-name="ce3">
            <text:p>REFERENTE 4 DIARIAS PARA MARILÂNDIA/ES, NO PERÍODO: 23 a 24/04 e de 28 a 30/04/2026, para ATIVIDADE: Cumprimentos de mandados judiciais. Conforme Portaria 867 - CARGO: ANALISTA JUDICIÁRIO 01 - OFICIAL DE JUSTIÇA.</text:p>
          </table:table-cell>
          <table:table-cell office:value-type="string" table:style-name="ce3">
            <text:p>7000021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720.92" table:style-name="ce5">
            <text:p>1.720,92</text:p>
          </table:table-cell>
          <table:table-cell office:value-type="float" office:value="1720.92" table:style-name="ce5">
            <text:p>1.720,92</text:p>
          </table:table-cell>
          <table:table-cell office:value-type="float" office:value="1720.92" table:style-name="ce5">
            <text:p>1.720,92</text:p>
          </table:table-cell>
          <table:table-cell table:style-name="ce2"/>
          <table:table-cell table:number-columns-repeated="16371" table:style-name="ce1"/>
        </table:table-row>
        <table:table-row table:style-name="ro5" table:visibility="filter">
          <table:table-cell office:value-type="string" table:style-name="ce3">
            <text:p>2026NE01269</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76445194753 - SEBASTIAO NASCIMENTO</text:p>
          </table:table-cell>
          <table:table-cell office:value-type="string" table:style-name="ce3">
            <text:p>REFERENTE 1,5 DIARIAS PARA Presidente Kennedy/ES, Baixo Guandu/ES e Colatina/ES, NO PERÍODO: 29 e 30/04/2026, para ATIVIDADE: Diligências para atender demanda da área de segurança do Poder Judiciário. Conforme Portaria 851 - CARGO: Cap PM - Assessoria Militar do TJES.</text:p>
          </table:table-cell>
          <table:table-cell office:value-type="string" table:style-name="ce3">
            <text:p>7003839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176" table:style-name="ce5">
            <text:p>176,00</text:p>
          </table:table-cell>
          <table:table-cell office:value-type="float" office:value="176" table:style-name="ce5">
            <text:p>176,00</text:p>
          </table:table-cell>
          <table:table-cell office:value-type="float" office:value="176" table:style-name="ce5">
            <text:p>176,00</text:p>
          </table:table-cell>
          <table:table-cell table:style-name="ce2"/>
          <table:table-cell table:number-columns-repeated="16371" table:style-name="ce1"/>
        </table:table-row>
        <table:table-row table:style-name="ro9">
          <table:table-cell office:value-type="string" table:style-name="ce14">
            <text:p>2026NE01270</text:p>
          </table:table-cell>
          <table:table-cell office:value-type="string" table:style-name="ce14">
            <text:p>04/05/2026</text:p>
          </table:table-cell>
          <table:table-cell office:value-type="string" table:style-name="ce15">
            <text:p>2078 - EFETIVIDADE NA PRESTAÇÃO JURISDICIONAL</text:p>
          </table:table-cell>
          <table:table-cell office:value-type="string" table:style-name="ce14">
            <text:p>47531716000189 - DONIA DESENVOLVIMENTO DE SOFTWARES LTDA</text:p>
          </table:table-cell>
          <table:table-cell office:value-type="string" table:style-name="ce14">
            <text:p>CONTRATO DE PRESTAÇÃO DE SERVIÇOS TÉCNICOS VERSADOS NA SUSTENTAÇÃO, AUTOMAÇÃO, CUSTOMIZAÇÃO, EVOLUÇÃO, MONITORAMENTO E GERENCIAMENTO DA INFRAESTRUTURA DE SOFTWARE DO SISTEMA DE PROCESSO JUDICIAL ELETRÔNICO – PJE.CONFORME AUTORIZAÇÃO ORDENADOR DE DESPESAS SEI 3205858</text:p>
          </table:table-cell>
          <table:table-cell office:value-type="string" table:style-name="ce14">
            <text:p>7011324292024</text:p>
          </table:table-cell>
          <table:table-cell office:value-type="string" table:style-name="ce14">
            <text:p>INEXIGIBILIDADE DE LICITAÇÃO</text:p>
          </table:table-cell>
          <table:table-cell office:value-type="string" table:style-name="ce14">
            <text:p>Lei nº 14.133/2021 - Art. 74 - INCISO III</text:p>
          </table:table-cell>
          <table:table-cell office:value-type="string" table:style-name="ce14">
            <text:p>002734 - TECNOLOGIA DA INFORMAÇÃO - PROJETOS</text:p>
          </table:table-cell>
          <table:table-cell office:value-type="float" office:value="802938" table:style-name="ce18">
            <text:p>802.938,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table-cell office:value-type="string" table:style-name="ce14">
            <text:p>2026NE01271</text:p>
          </table:table-cell>
          <table:table-cell office:value-type="string" table:style-name="ce14">
            <text:p>04/05/2026</text:p>
          </table:table-cell>
          <table:table-cell office:value-type="string" table:style-name="ce15">
            <text:p>2078 - EFETIVIDADE NA PRESTAÇÃO JURISDICIONAL</text:p>
          </table:table-cell>
          <table:table-cell office:value-type="string" table:style-name="ce14">
            <text:p>47531716000189 - DONIA DESENVOLVIMENTO DE SOFTWARES LTDA</text:p>
          </table:table-cell>
          <table:table-cell office:value-type="string" table:style-name="ce14">
            <text:p>CONTRATO DE PRESTAÇÃO DE SERVIÇOS TÉCNICOS VERSADOS NA SUSTENTAÇÃO, AUTOMAÇÃO, CUSTOMIZAÇÃO, EVOLUÇÃO, MONITORAMENTO E GERENCIAMENTO DA INFRAESTRUTURA DE SOFTWARE DO SISTEMA DE PROCESSO JUDICIAL ELETRÔNICO – PJE.CONFORME AUTORIZAÇÃO ORDENADOR DE DESPESAS SEI 3205858</text:p>
          </table:table-cell>
          <table:table-cell office:value-type="string" table:style-name="ce14">
            <text:p>7011324292024</text:p>
          </table:table-cell>
          <table:table-cell office:value-type="string" table:style-name="ce14">
            <text:p>INEXIGIBILIDADE DE LICITAÇÃO</text:p>
          </table:table-cell>
          <table:table-cell office:value-type="string" table:style-name="ce14">
            <text:p>Lei nº 14.133/2021 - Art. 74 - INCISO III</text:p>
          </table:table-cell>
          <table:table-cell office:value-type="string" table:style-name="ce14">
            <text:p>002734 - TECNOLOGIA DA INFORMAÇÃO - PROJETOS</text:p>
          </table:table-cell>
          <table:table-cell office:value-type="float" office:value="71817.2" table:style-name="ce18">
            <text:p>71.817,2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272</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0792235754 - FABIO HENRIQUE GRATZ</text:p>
          </table:table-cell>
          <table:table-cell office:value-type="string" table:style-name="ce3">
            <text:p>REFERENTE MEIA DIARIA PARA VIAGEM A Baixo Guandu/ES e Colatina/ES NO PERÍODO: 30/04/2026 PARA ATIVIDADE: Diligências para atender demanda da área de segurança do Poder Judiciário. CONFORME PORTARIA 852 - CARGO: Cap PM Fábio Henrique Gratz - Assessoria Militar do TJES.</text:p>
          </table:table-cell>
          <table:table-cell office:value-type="string" table:style-name="ce3">
            <text:p>7003837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style-name="ce2"/>
          <table:table-cell table:number-columns-repeated="16371" table:style-name="ce1"/>
        </table:table-row>
        <table:table-row table:style-name="ro6" table:visibility="filter">
          <table:table-cell office:value-type="string" table:style-name="ce3">
            <text:p>2026NE01273</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MEIA DIARIA PARA VIAGEM A Itaguaçu/ES, NO PERÍODO: 23/04/2026, ATIVIDADE: Jurisdição estendida. CONFORME PORTARIA 840 - CARGO: Juiz de Direito - 1ª Instância.</text:p>
          </table:table-cell>
          <table:table-cell office:value-type="string" table:style-name="ce3">
            <text:p>7000009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1274</text:p>
          </table:table-cell>
          <table:table-cell office:value-type="string" table:style-name="ce3">
            <text:p>04/05/2026</text:p>
          </table:table-cell>
          <table:table-cell office:value-type="string" table:style-name="ce4">
            <text:p>2078 - EFETIVIDADE NA PRESTAÇÃO JURISDICIONAL</text:p>
          </table:table-cell>
          <table:table-cell office:value-type="string" table:style-name="ce3">
            <text:p>02282007760 - PAULO HENRIQUE FERREIRA</text:p>
          </table:table-cell>
          <table:table-cell office:value-type="string" table:style-name="ce3">
            <text:p>REFERENTE MEIA DIARIA PARA VIAGEM A Alegre/ES NO PERÍODO: 24/04/2026 PARA ATIVIDADE: Diligências para atender demanda da área de segurança do Poder Judiciário. CONFORME PORTARIA 819 - CARGO: Cap PM - Assessoria Militar do TJES.</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style-name="ce1"/>
        </table:table-row>
        <table:table-row table:style-name="ro6" table:visibility="filter">
          <table:table-cell office:value-type="string" table:style-name="ce3">
            <text:p>2026NE01275</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DIFERENÇA DE 18 DIARIAS PARA VIAGEM A Afonso Cláudio, Laranja da Terra, Iuna e Ibitirama NOS DIAS 04 a 29/05 para participar de Correição Ordinária, conforme Portaria 790 - Cargo Juiz Corregedor</text:p>
          </table:table-cell>
          <table:table-cell office:value-type="string" table:style-name="ce3">
            <text:p>7004425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91.91" table:style-name="ce5">
            <text:p>2.291,91</text:p>
          </table:table-cell>
          <table:table-cell office:value-type="float" office:value="2291.91" table:style-name="ce5">
            <text:p>2.291,91</text:p>
          </table:table-cell>
          <table:table-cell office:value-type="float" office:value="2291.91" table:style-name="ce5">
            <text:p>2.291,91</text:p>
          </table:table-cell>
          <table:table-cell table:number-columns-repeated="16372" table:style-name="ce1"/>
        </table:table-row>
        <table:table-row table:style-name="ro6" table:visibility="filter">
          <table:table-cell office:value-type="string" table:style-name="ce3">
            <text:p>2026NE01276</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DIFERENÇA DE 18 DIARIAS PARA VIAGEM A Afonso Cláudio, Laranja da Terra, Iuna e Ibitirama NOS DIAS 04 a 29/05 para participar de Correição Ordinária, conforme Portaria 792 - Cargo Juiz Corregedor</text:p>
          </table:table-cell>
          <table:table-cell office:value-type="string" table:style-name="ce3">
            <text:p>70044289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91.91" table:style-name="ce5">
            <text:p>2.291,91</text:p>
          </table:table-cell>
          <table:table-cell office:value-type="float" office:value="2291.91" table:style-name="ce5">
            <text:p>2.291,91</text:p>
          </table:table-cell>
          <table:table-cell office:value-type="float" office:value="2291.91" table:style-name="ce5">
            <text:p>2.291,91</text:p>
          </table:table-cell>
          <table:table-cell table:number-columns-repeated="16372" table:style-name="ce1"/>
        </table:table-row>
        <table:table-row table:style-name="ro6" table:visibility="filter">
          <table:table-cell office:value-type="string" table:style-name="ce3">
            <text:p>2026NE01277</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83295135720 - LYRIO REGIS DE SOUZA LYRIO</text:p>
          </table:table-cell>
          <table:table-cell office:value-type="string" table:style-name="ce3">
            <text:p>REFERENTE DIFERENÇA DE 18 DIARIAS PARA VIAGEM A Afonso Cláudio, Laranja da Terra, Iuna e Ibitirama NOS DIAS 04 a 29/05 para participar de Correição Ordinária, conforme Portaria 795 - Cargo Juiz Corregedor</text:p>
          </table:table-cell>
          <table:table-cell office:value-type="string" table:style-name="ce3">
            <text:p>70044271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91.91" table:style-name="ce5">
            <text:p>2.291,91</text:p>
          </table:table-cell>
          <table:table-cell office:value-type="float" office:value="2291.91" table:style-name="ce5">
            <text:p>2.291,91</text:p>
          </table:table-cell>
          <table:table-cell office:value-type="float" office:value="2291.91" table:style-name="ce5">
            <text:p>2.291,91</text:p>
          </table:table-cell>
          <table:table-cell table:number-columns-repeated="16372" table:style-name="ce1"/>
        </table:table-row>
        <table:table-row table:style-name="ro6" table:visibility="filter">
          <table:table-cell office:value-type="string" table:style-name="ce3">
            <text:p>2026NE01278</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DIFERENÇA DE 7 DIARIAS PARA VIAGEM A AFONSO CLÁUDIO, LARANJA DA TERRA, IUNA E IBITIRAMA NOS DIAS 04 a 21/05 para participar de Correição Ordinária, conforme Portaria 797 - Cargo Juiz Corregedor</text:p>
          </table:table-cell>
          <table:table-cell office:value-type="string" table:style-name="ce3">
            <text:p>7004429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7.26" table:style-name="ce5">
            <text:p>347,26</text:p>
          </table:table-cell>
          <table:table-cell office:value-type="float" office:value="347.26" table:style-name="ce5">
            <text:p>347,26</text:p>
          </table:table-cell>
          <table:table-cell office:value-type="float" office:value="347.26" table:style-name="ce5">
            <text:p>347,26</text:p>
          </table:table-cell>
          <table:table-cell table:number-columns-repeated="16372" table:style-name="ce1"/>
        </table:table-row>
        <table:table-row table:style-name="ro11" table:visibility="filter">
          <table:table-cell office:value-type="string" table:style-name="ce3">
            <text:p>2026NE01279</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7562105715 - MARIA BERNARDETE DOS SANTOS QUINAMO</text:p>
          </table:table-cell>
          <table:table-cell office:value-type="string" table:style-name="ce3">
            <text:p>REFERENTE 4,5 DIARIAS PARA VIAGEM A Cachoeiro de Itapemirim/ES e São Gabriel da Palha/ES ATIVIDADE: Execução de operação logística para recolhimento, triagem e transporte de bens inservíveis e ociosos nas unidades judiciárias, com vistas à adequada destinação, liberação de espaços físicos e aprimoramento da gestão patrimonial PERÍODO: 04 a 08/05/2026 CONFORME PORTARIA 845-CARGO ANALISTA JUDICIARIA</text:p>
          </table:table-cell>
          <table:table-cell office:value-type="string" table:style-name="ce3">
            <text:p>70045934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number-columns-repeated="16372" table:style-name="ce1"/>
        </table:table-row>
        <table:table-row table:style-name="ro6" table:visibility="filter">
          <table:table-cell office:value-type="string" table:style-name="ce3">
            <text:p>2026NE01281</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REFERENTE DESPESAS Serviço de recepcionista para evento a ser realizado na região metropolitana, CONFORME SOLICITAÇAO DOCUMENTO SEI 3206145 E AUTORIZADO PELO SECRETARIO GERAL DOCUMENTO SEI 3210701.</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282</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AQUISIÇAO DE 1710 LAPIS CONFORME AUTORIZAÇÃO ORDENADOR DE DESPESAS SEI 3209330</text:p>
          </table:table-cell>
          <table:table-cell office:value-type="string" table:style-name="ce3">
            <text:p>701112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283</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AQUISIÇAO DE 90 LAPIS CONFORME AUTORIZAÇÃO ORDENADOR DE DESPESAS SEI 3209330</text:p>
          </table:table-cell>
          <table:table-cell office:value-type="string" table:style-name="ce3">
            <text:p>701112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284</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205833.</text:p>
          </table:table-cell>
          <table:table-cell office:value-type="string" table:style-name="ce3">
            <text:p>700467055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950" table:style-name="ce5">
            <text:p>5.950,00</text:p>
          </table:table-cell>
          <table:table-cell office:value-type="float" office:value="5950" table:style-name="ce5">
            <text:p>5.950,00</text:p>
          </table:table-cell>
          <table:table-cell office:value-type="float" office:value="5950" table:style-name="ce5">
            <text:p>5.950,00</text:p>
          </table:table-cell>
          <table:table-cell table:number-columns-repeated="16372" table:style-name="ce1"/>
        </table:table-row>
        <table:table-row table:style-name="ro8" table:visibility="filter">
          <table:table-cell office:value-type="string" table:style-name="ce3">
            <text:p>2026NE01287</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205833.</text:p>
          </table:table-cell>
          <table:table-cell office:value-type="string" table:style-name="ce3">
            <text:p>700467055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 table:style-name="ce5">
            <text:p>100,00</text:p>
          </table:table-cell>
          <table:table-cell office:value-type="float" office:value="100" table:style-name="ce5">
            <text:p>100,00</text:p>
          </table:table-cell>
          <table:table-cell office:value-type="float" office:value="100" table:style-name="ce5">
            <text:p>100,00</text:p>
          </table:table-cell>
          <table:table-cell table:number-columns-repeated="16372" table:style-name="ce1"/>
        </table:table-row>
        <table:table-row table:style-name="ro8" table:visibility="filter">
          <table:table-cell office:value-type="string" table:style-name="ce3">
            <text:p>2026NE01288</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205833.</text:p>
          </table:table-cell>
          <table:table-cell office:value-type="string" table:style-name="ce3">
            <text:p>700467055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950" table:style-name="ce5">
            <text:p>5.950,00</text:p>
          </table:table-cell>
          <table:table-cell office:value-type="float" office:value="5950" table:style-name="ce5">
            <text:p>5.950,00</text:p>
          </table:table-cell>
          <table:table-cell office:value-type="float" office:value="5950" table:style-name="ce5">
            <text:p>5.950,00</text:p>
          </table:table-cell>
          <table:table-cell table:number-columns-repeated="16372" table:style-name="ce1"/>
        </table:table-row>
        <table:table-row table:style-name="ro6" table:visibility="filter">
          <table:table-cell office:value-type="string" table:style-name="ce3">
            <text:p>2026NE01289</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45135863000104 - MALTA COMERCIO LTDA</text:p>
          </table:table-cell>
          <table:table-cell office:value-type="string" table:style-name="ce3">
            <text:p>EMPENHO REFERENTE 5700 Copo plástico descartável para água e café, em produto atóxico de poliestireno, capacidade de 200ml conforme autorização Ordenador de Despesas sei 3204118</text:p>
          </table:table-cell>
          <table:table-cell office:value-type="string" table:style-name="ce3">
            <text:p>7011352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1831" table:style-name="ce5">
            <text:p>21.831,00</text:p>
          </table:table-cell>
          <table:table-cell office:value-type="float" office:value="21831" table:style-name="ce5">
            <text:p>21.831,00</text:p>
          </table:table-cell>
          <table:table-cell office:value-type="float" office:value="21831" table:style-name="ce5">
            <text:p>21.831,00</text:p>
          </table:table-cell>
          <table:table-cell table:number-columns-repeated="16372" table:style-name="ce1"/>
        </table:table-row>
        <table:table-row table:style-name="ro6" table:visibility="filter">
          <table:table-cell office:value-type="string" table:style-name="ce3">
            <text:p>2026NE01290</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45135863000104 - MALTA COMERCIO LTDA</text:p>
          </table:table-cell>
          <table:table-cell office:value-type="string" table:style-name="ce3">
            <text:p>EMPENHO REFERENTE 300 Copo plástico descartável para água e café, em produto atóxico de poliestireno, capacidade de 200ml conforme autorização Ordenador de Despesas sei 3204118</text:p>
          </table:table-cell>
          <table:table-cell office:value-type="string" table:style-name="ce3">
            <text:p>7011352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49" table:style-name="ce5">
            <text:p>1.149,00</text:p>
          </table:table-cell>
          <table:table-cell office:value-type="float" office:value="1149" table:style-name="ce5">
            <text:p>1.149,00</text:p>
          </table:table-cell>
          <table:table-cell office:value-type="float" office:value="1149" table:style-name="ce5">
            <text:p>1.149,00</text:p>
          </table:table-cell>
          <table:table-cell table:number-columns-repeated="16372" table:style-name="ce1"/>
        </table:table-row>
        <table:table-row table:style-name="ro8" table:visibility="filter">
          <table:table-cell office:value-type="string" table:style-name="ce3">
            <text:p>2026NE01291</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Conforme autorização Ordenador de Despesas sei 3195414</text:p>
          </table:table-cell>
          <table:table-cell office:value-type="string" table:style-name="ce3">
            <text:p>70023105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292</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Conforme autorização Ordenador de Despesas sei 3195414</text:p>
          </table:table-cell>
          <table:table-cell office:value-type="string" table:style-name="ce3">
            <text:p>70023105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293</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10639214738 - TEÓFILO TEIXEIRA DIAS</text:p>
          </table:table-cell>
          <table:table-cell office:value-type="string" table:style-name="ce3">
            <text:p>Suprimento de fundos da Secretaria de Tecnologia da Informação e Comunicação - Responsável Teófilo Teixeira Dias. Conforme autorização do ordenador de despesas SEI 3178708.</text:p>
          </table:table-cell>
          <table:table-cell office:value-type="string" table:style-name="ce3">
            <text:p>700148169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2000" table:style-name="ce5">
            <text:p>12.000,00</text:p>
          </table:table-cell>
          <table:table-cell office:value-type="float" office:value="12000" table:style-name="ce5">
            <text:p>12.000,00</text:p>
          </table:table-cell>
          <table:table-cell office:value-type="float" office:value="12000" table:style-name="ce5">
            <text:p>12.000,00</text:p>
          </table:table-cell>
          <table:table-cell table:style-name="ce2"/>
          <table:table-cell table:number-columns-repeated="16371" table:style-name="ce1"/>
        </table:table-row>
        <table:table-row table:style-name="ro7" table:visibility="filter">
          <table:table-cell office:value-type="string" table:style-name="ce3">
            <text:p>2026NE01294</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3187394</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50580" table:style-name="ce5">
            <text:p>250.5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295</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3187394</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3420" table:style-name="ce5">
            <text:p>23.4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96</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REFERENTE AQUISIÇAO DE MATERIAIS DE EXPEDIENTE CONFORME AUTORIZAÇÃO ORDENADOR DE DESPESAS SEI 3200234</text:p>
          </table:table-cell>
          <table:table-cell office:value-type="string" table:style-name="ce3">
            <text:p>7005682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442.6499999999996" table:style-name="ce5">
            <text:p>4.442,65</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97</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REFERENTE AQUISIÇAO DE MATERIAIS DE EXPEDIENTE CONFORME AUTORIZAÇÃO ORDENADOR DE DESPESAS SEI 3200234</text:p>
          </table:table-cell>
          <table:table-cell office:value-type="string" table:style-name="ce3">
            <text:p>7005682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31.65" table:style-name="ce5">
            <text:p>231,65</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98</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9989649000120 - UNIVERSA SOLUÇÕES E TREINAMENTOS LTDA.</text:p>
          </table:table-cell>
          <table:table-cell office:value-type="string" table:style-name="ce3">
            <text:p>REFERENTE AQUISIÇAO DE LIQUIDIFICADOR E VENTILADOR CONFORME AUTORIZAÇÃO ORDENADOR DE DESPESAS SEI 3202538</text:p>
          </table:table-cell>
          <table:table-cell office:value-type="string" table:style-name="ce3">
            <text:p>7009881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4070" table:style-name="ce5">
            <text:p>54.0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299</text:p>
          </table:table-cell>
          <table:table-cell office:value-type="string" table:style-name="ce3">
            <text:p>05/05/2026</text:p>
          </table:table-cell>
          <table:table-cell office:value-type="string" table:style-name="ce4">
            <text:p>2078 - EFETIVIDADE NA PRESTAÇÃO JURISDICIONAL</text:p>
          </table:table-cell>
          <table:table-cell office:value-type="string" table:style-name="ce3">
            <text:p>59989649000120 - UNIVERSA SOLUÇÕES E TREINAMENTOS LTDA.</text:p>
          </table:table-cell>
          <table:table-cell office:value-type="string" table:style-name="ce3">
            <text:p>REFERENTE AQUISIÇAO DE LIQUIDIFICADOR E VENTILADOR CONFORME AUTORIZAÇÃO ORDENADOR DE DESPESAS SEI 3202538</text:p>
          </table:table-cell>
          <table:table-cell office:value-type="string" table:style-name="ce3">
            <text:p>7009881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342.5" table:style-name="ce5">
            <text:p>4.342,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301</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7761919771 - ARLAN AUGUSTO NINKE DE ARAUJO</text:p>
          </table:table-cell>
          <table:table-cell office:value-type="string" table:style-name="ce3">
            <text:p>REFERENTE 11,5 DIARIAS PAA VIAGEM A AGUA DOCE DO NORTE NOS DIAS 04 a 09/05, de 18 a 23/05 e 25/05/2026 PARA CUMPRIMENTO DE MANDADOS JUDICIAIS CONFORME PORTARIA 882-CARGO OFICIAL DE JUSTIÇA AVALIADOR</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030.8500000000004" table:style-name="ce5">
            <text:p>5.030,85</text:p>
          </table:table-cell>
          <table:table-cell office:value-type="float" office:value="5030.8500000000004" table:style-name="ce5">
            <text:p>5.030,85</text:p>
          </table:table-cell>
          <table:table-cell office:value-type="float" office:value="5030.8500000000004" table:style-name="ce5">
            <text:p>5.030,85</text:p>
          </table:table-cell>
          <table:table-cell table:style-name="ce2"/>
          <table:table-cell table:number-columns-repeated="16371" table:style-name="ce1"/>
        </table:table-row>
        <table:table-row table:style-name="ro8" table:visibility="filter">
          <table:table-cell office:value-type="string" table:style-name="ce3">
            <text:p>2026NE01302</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2,5 DIARIAS PARA VIAGEM A SAO MATEUS NOS DIAS 04 A 06/5 PARA ATIVIDADE DE INSTAÇADO DOS SWITCHES CONFORME PORTARIA 901-CARGO ANALISTA JUDICIARIO</text:p>
          </table:table-cell>
          <table:table-cell office:value-type="string" table:style-name="ce3">
            <text:p>70049303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7" table:visibility="filter">
          <table:table-cell office:value-type="string" table:style-name="ce3">
            <text:p>2026NE01303</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Marechal Floriano e Santa Maria de Jetibá/ES ATIVIDADE: Realização de estudos técnicos dos processos: 5001932-14.2025.8.08.0017; 5000553-52.2024.8.08.0056; 5000319-02.2026.8.08.0056; e, 5001529-79.2024.8.08.0017. PERÍODO: 12 a 13/05/2026 CONFORME PORTARIA 881-CARGO ANALISTA JUDICIARIA</text:p>
          </table:table-cell>
          <table:table-cell office:value-type="string" table:style-name="ce3">
            <text:p>70002930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304</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0823445747 - MARILANDES DIAS DA COSTA</text:p>
          </table:table-cell>
          <table:table-cell office:value-type="string" table:style-name="ce3">
            <text:p>REFERENTE 11,5 DIARIAS PARA VIAGEM A IBATIBA NOS DIAS 04 a 09/05, de 13 a 15/05 e de 25 a 28/05/2026 PARA CUMPRIMENTO DE MANDADOS JUDICIAIS CONFORME PORTARIA 894-CARGO OFICIAL DE JUSTIÇA AVALIADOR</text:p>
          </table:table-cell>
          <table:table-cell office:value-type="string" table:style-name="ce3">
            <text:p>7000035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05</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12906799750 - ELIVANE DA SILVA SANTOS</text:p>
          </table:table-cell>
          <table:table-cell office:value-type="string" table:style-name="ce14">
            <text:p>Pagamento de honorários de perito e para fazer face à contribuição previdenciária patronal, tendo em vista a decisão exarada nos autos do processo judicial n.º 5000900-26.2025.8.08.0032, da 2ª Vara da Comarca de Mimoso do Sul., conforme autorização Ordenador de Despesas sei 3191885.</text:p>
          </table:table-cell>
          <table:table-cell office:value-type="string" table:style-name="ce14">
            <text:p>500090026202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750" table:style-name="ce18">
            <text:p>7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06</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900-26.2025.8.08.0032, da 2ª Vara da Comarca de Mimoso do Sul., conforme autorização Ordenador de Despesas sei 3191885.</text:p>
          </table:table-cell>
          <table:table-cell office:value-type="string" table:style-name="ce3">
            <text:p>5000900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07</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13804848710 - AMANDA GASPAR CITTY</text:p>
          </table:table-cell>
          <table:table-cell office:value-type="string" table:style-name="ce14">
            <text:p>Pagamento de honorários de perito e para fazer face à contribuição previdenciária patronal, tendo em vista a decisão exarada nos autos do processo judicial n.º 5000039-35.2023.8.08.0024, da 7ª Vara Cível do Juízo Vitória - Comarca da Capital, conforme autorização Ordenador de Despesas sei 3195189.</text:p>
          </table:table-cell>
          <table:table-cell office:value-type="string" table:style-name="ce14">
            <text:p>500003935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308</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039-35.2023.8.08.0024, da 7ª Vara Cível do Juízo Vitória - Comarca da Capital, conforme autorização Ordenador de Despesas sei 3195189.<text:s/></text:p>
          </table:table-cell>
          <table:table-cell office:value-type="string" table:style-name="ce3">
            <text:p>50000393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09</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09485282737 - MAURINO VITOR JÚNIOR</text:p>
          </table:table-cell>
          <table:table-cell office:value-type="string" table:style-name="ce14">
            <text:p>Pagamento de honorários de perito e para fazer face à contribuição previdenciária patronal, tendo em vista a decisão exarada nos autos do processo judicial n.º 0029865-07.2017.8.08.0024, da 6ª Vara Cível da Juízo do Vitória - Comarca da Capital, conforme autorização Ordenador de Despesas sei 3198495.</text:p>
          </table:table-cell>
          <table:table-cell office:value-type="string" table:style-name="ce14">
            <text:p>0029865072017</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310</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9865-07.2017.8.08.0024, da 6ª Vara Cível da Juízo do Vitória - Comarca da Capital, conforme autorização Ordenador de Despesas sei 3198495.</text:p>
          </table:table-cell>
          <table:table-cell office:value-type="string" table:style-name="ce3">
            <text:p>002986507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311</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2419579755 - EVERTON MOSCHEN BADA</text:p>
          </table:table-cell>
          <table:table-cell office:value-type="string" table:style-name="ce3">
            <text:p>REFERENTE 1 DIARIA PARA VIAGEM A SAO PAULO NOS DIAS 07 A 08/5 PARA PARTICIPAÇAO NO EVENTO TREND SPARK GLOBAL SERIES CONFORME PORTARIA 888-CARGO ANALISTA JUDICIARIO<text:s/></text:p>
          </table:table-cell>
          <table:table-cell office:value-type="string" table:style-name="ce3">
            <text:p>70048515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23.62" table:style-name="ce5">
            <text:p>723,62</text:p>
          </table:table-cell>
          <table:table-cell office:value-type="float" office:value="723.62" table:style-name="ce5">
            <text:p>723,62</text:p>
          </table:table-cell>
          <table:table-cell office:value-type="float" office:value="723.62" table:style-name="ce5">
            <text:p>723,62</text:p>
          </table:table-cell>
          <table:table-cell table:style-name="ce2"/>
          <table:table-cell table:number-columns-repeated="16371" table:style-name="ce1"/>
        </table:table-row>
        <table:table-row table:style-name="ro5">
          <table:table-cell office:value-type="string" table:style-name="ce14">
            <text:p>2026NE01312</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32067425870 - JOÃO RICARDO SOCCA JUNIOR</text:p>
          </table:table-cell>
          <table:table-cell office:value-type="string" table:style-name="ce14">
            <text:p>Pagamento de honorários de perito e para fazer face à contribuição previdenciária patronal, tendo em vista a decisão exarada nos autos do processo judicial n.º 5003420-38.2025.8.08.0038, da 2ª Vara Cível de Nova Venécia, conforme autorização Ordenador de Despesas sei 3204361.</text:p>
          </table:table-cell>
          <table:table-cell office:value-type="string" table:style-name="ce14">
            <text:p>500342038202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13</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420-38.2025.8.08.0038, da 2ª Vara Cível de Nova Venécia, conforme autorização Ordenador de Despesas sei 3204361.<text:s/></text:p>
          </table:table-cell>
          <table:table-cell office:value-type="string" table:style-name="ce3">
            <text:p>5003420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314</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70479887772 - ELIZABETH CERQUEIRA COSTA</text:p>
          </table:table-cell>
          <table:table-cell office:value-type="string" table:style-name="ce3">
            <text:p>REFERENTE 11,5 DIARIAS PARA VIAGEM A IBATIBA NOS DIAS 04 a 07/05, de 11 a 16/05 e de 26 a 28/05/2026 PARA CUMPRIMENTO DE MANDADOS E DILIGENCIAS JUDICIAIS CONFORME PORTARIA 895-CARGO ANALISTA JUDICIARIA</text:p>
          </table:table-cell>
          <table:table-cell office:value-type="string" table:style-name="ce3">
            <text:p>70000362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89.24" table:style-name="ce5">
            <text:p>4.989,24</text:p>
          </table:table-cell>
          <table:table-cell office:value-type="float" office:value="4989.24" table:style-name="ce5">
            <text:p>4.989,24</text:p>
          </table:table-cell>
          <table:table-cell office:value-type="float" office:value="4989.24" table:style-name="ce5">
            <text:p>4.989,24</text:p>
          </table:table-cell>
          <table:table-cell table:style-name="ce2"/>
          <table:table-cell table:number-columns-repeated="16371" table:style-name="ce1"/>
        </table:table-row>
        <table:table-row table:style-name="ro6" table:visibility="filter">
          <table:table-cell office:value-type="string" table:style-name="ce3">
            <text:p>2026NE01315</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4578738760 - SALOMÃO A Z SPENCER</text:p>
          </table:table-cell>
          <table:table-cell office:value-type="string" table:style-name="ce3">
            <text:p>REFERENTE 2 DIARIAS PARA VIAGEM A BRASILIA NOS DIAS 10 A 12/5 PARA Participação na 1ª Reunião Preparatória para o 20ª Encontro Nacional do Poder Judiciário em Brasília/DF CONFORME PORTARIA 897-CARGO JUIZ DE DIREITO<text:s/></text:p>
          </table:table-cell>
          <table:table-cell office:value-type="string" table:style-name="ce3">
            <text:p>7004777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87.2" table:style-name="ce5">
            <text:p>2.787,20</text:p>
          </table:table-cell>
          <table:table-cell office:value-type="float" office:value="2787.2" table:style-name="ce5">
            <text:p>2.787,20</text:p>
          </table:table-cell>
          <table:table-cell office:value-type="float" office:value="2787.2" table:style-name="ce5">
            <text:p>2.787,20</text:p>
          </table:table-cell>
          <table:table-cell table:style-name="ce2"/>
          <table:table-cell table:number-columns-repeated="16371" table:style-name="ce1"/>
        </table:table-row>
        <table:table-row table:style-name="ro9" table:visibility="filter">
          <table:table-cell office:value-type="string" table:style-name="ce3">
            <text:p>2026NE01316</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4880763756 - VITOR PASSOS MOREIRA</text:p>
          </table:table-cell>
          <table:table-cell office:value-type="string" table:style-name="ce3">
            <text:p>REFERENTE 2 DIARIAS PARA VIAGEM A BRASILIA NOS DIAS 10 A 12/5 PARA Participação na 1ª Reunião Preparatória para o 20º Encontro Nacional do Poder Judiciário CONFORME PORTARIA 874-CARGO ASSESSOR JUDICIARIO ACOMPANHANDO O ASSESSOR DE NIVEL SUPERIOR FABIO SANTANA VIEIRA<text:s/></text:p>
          </table:table-cell>
          <table:table-cell office:value-type="string" table:style-name="ce3">
            <text:p>7004752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77.14" table:style-name="ce5">
            <text:p>1.677,14</text:p>
          </table:table-cell>
          <table:table-cell office:value-type="float" office:value="1677.14" table:style-name="ce5">
            <text:p>1.677,14</text:p>
          </table:table-cell>
          <table:table-cell office:value-type="float" office:value="1677.14" table:style-name="ce5">
            <text:p>1.677,14</text:p>
          </table:table-cell>
          <table:table-cell table:style-name="ce2"/>
          <table:table-cell table:number-columns-repeated="16371" table:style-name="ce1"/>
        </table:table-row>
        <table:table-row table:style-name="ro5">
          <table:table-cell office:value-type="string" table:style-name="ce14">
            <text:p>2026NE01317</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0002563-03.2021.8.08.0011, 5ª Vara Cível da Comarca de da Cachoeiro de Itapemirim, conforme autorização Ordenador de Despesas sei 3198709.</text:p>
          </table:table-cell>
          <table:table-cell office:value-type="string" table:style-name="ce14">
            <text:p>0002563032021</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318</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2563-03.2021.8.08.0011, 5ª Vara Cível da Comarca de da Cachoeiro de Itapemirim, conforme autorização Ordenador de Despesas sei 3198709.</text:p>
          </table:table-cell>
          <table:table-cell office:value-type="string" table:style-name="ce3">
            <text:p>00025630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visibility="filter">
          <table:table-cell office:value-type="string" table:style-name="ce3">
            <text:p>2026NE01319</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 Alfredo Chaves, Anchieta, Guarapari, Cachoeiro de Itapemirim, Castelo, Alegre, Guaçuí, Dores do Rio Preto, Muniz Freire, Domingos Martins, Marechal Floriano e Venda Nova do Imigrante/ES ATIVIDADE: Visita técnica para cumprimento de agenda de relacionamento da Secretaria de Engenharia PERÍODO: 11 a 15/05/2026 CONFORME PORTARIA 884-CARGO ANALISTA JUDICIARIO</text:p>
          </table:table-cell>
          <table:table-cell office:value-type="string" table:style-name="ce3">
            <text:p>70047484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6" table:visibility="filter">
          <table:table-cell office:value-type="string" table:style-name="ce3">
            <text:p>2026NE01320</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0639214738 - TEÓFILO TEIXEIRA DIAS</text:p>
          </table:table-cell>
          <table:table-cell office:value-type="string" table:style-name="ce3">
            <text:p>REFERENTE 2,5 DIARIAS PARA VIAGEM A SAO PAULO NOS DIAS 06 A 08/5 PARA PARTICIPAÇAO NO EVENTO ENASTIC JUSTIÇA ESTADUAL CONFORME PORTARIA 892-CARGO SECRETARIO DE TECNOLOGIA DA INFORMAÇAO E COMUNICAÇÃO<text:s/></text:p>
          </table:table-cell>
          <table:table-cell office:value-type="string" table:style-name="ce3">
            <text:p>70047684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style-name="ce2"/>
          <table:table-cell table:number-columns-repeated="16371" table:style-name="ce1"/>
        </table:table-row>
        <table:table-row table:style-name="ro5">
          <table:table-cell office:value-type="string" table:style-name="ce14">
            <text:p>2026NE01321</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09464187727 - PAULO ANDRE BORBA DA ROCHA</text:p>
          </table:table-cell>
          <table:table-cell office:value-type="string" table:style-name="ce14">
            <text:p>Pagamento de honorários de perito e para fazer face à contribuição previdenciária patronal, tendo em vista a decisão exarada nos autos do processo judicial n.º 5000828-04.2022.8.08.0013, da 1ª Vara de Castelo, conforme autorização Ordenador de Despesas sei 3210323.</text:p>
          </table:table-cell>
          <table:table-cell office:value-type="string" table:style-name="ce14">
            <text:p>5000828042022</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900" table:style-name="ce18">
            <text:p>900,00</text:p>
          </table:table-cell>
          <table:table-cell office:value-type="float" office:value="900" table:style-name="ce18">
            <text:p>900,00</text:p>
          </table:table-cell>
          <table:table-cell table:style-name="ce2"/>
          <table:table-cell table:number-columns-repeated="16371" table:style-name="ce17"/>
        </table:table-row>
        <table:table-row table:style-name="ro5" table:visibility="filter">
          <table:table-cell office:value-type="string" table:style-name="ce3">
            <text:p>2026NE01322</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828-04.2022.8.08.0013, da 1ª Vara de Castelo, conforme autorização Ordenador de Despesas sei 3210323.</text:p>
          </table:table-cell>
          <table:table-cell office:value-type="string" table:style-name="ce3">
            <text:p>500082804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323</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4217373708 - CAIO VINICIUS CAMPONEZ LEAL</text:p>
          </table:table-cell>
          <table:table-cell office:value-type="string" table:style-name="ce3">
            <text:p>REFERENTE 2,5 DIARIAS PARA VIAGEM A SAO PAULO NOS DIAS 13 A 15/5 PARA visita técnica para análise in loco de soluções de almoxarifado virtual CONFORME PORTARIA 890 - CARGO COORDENADOR DE SUPRIMENTO E CONTROLE PATRIMONIAL<text:s/></text:p>
          </table:table-cell>
          <table:table-cell office:value-type="string" table:style-name="ce3">
            <text:p>70045917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style-name="ce2"/>
          <table:table-cell table:number-columns-repeated="16371" table:style-name="ce1"/>
        </table:table-row>
        <table:table-row table:style-name="ro6" table:visibility="filter">
          <table:table-cell office:value-type="string" table:style-name="ce3">
            <text:p>2026NE01324</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9368617708 - MARIANA SANTOS DE QUEIROZ</text:p>
          </table:table-cell>
          <table:table-cell office:value-type="string" table:style-name="ce3">
            <text:p>REFERENTE 2,5 DIARIAS PARA VIAGEM A SAO PAULO NOS DIAS 02 A 04/6 PARA Reuniões Institucionais com representantes da empresa Google CONFORME PORTARIA 891 - CARGO ASSESSORA JUDICIARIA ACOMPANHANDO O ASSESSOR DE NIVEL SUPERIOR</text:p>
          </table:table-cell>
          <table:table-cell office:value-type="string" table:style-name="ce3">
            <text:p>70045969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style-name="ce2"/>
          <table:table-cell table:number-columns-repeated="16371" table:style-name="ce1"/>
        </table:table-row>
        <table:table-row table:style-name="ro5" table:visibility="filter">
          <table:table-cell office:value-type="string" table:style-name="ce3">
            <text:p>2026NE01325</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2,5 DIARIAS PARA VIAGEM A SAO PAULO NOS DIAS 13 A 15/5 PARA Participação no XX Encontro do CONSEPRE, a ser realizado em São Paulo/SP, no período de 13 a 15 de maio de 2026 CONFORME PORTARIA 896 - CARGO Juiz Assessor Especial da Presidência</text:p>
          </table:table-cell>
          <table:table-cell office:value-type="string" table:style-name="ce3">
            <text:p>7004511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5">
          <table:table-cell office:value-type="string" table:style-name="ce14">
            <text:p>2026NE01326</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tendo em vista decisão exarada nos autos do processo judicial 5000901-49.2022.8.08.0021, que tramita perante a 3ª Vara Cível do Juízo de Guarapari, Comarca da Capital, conforme autorização Ordenador de Despesas sei 3210418.</text:p>
          </table:table-cell>
          <table:table-cell office:value-type="string" table:style-name="ce14">
            <text:p>5000901492022</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6" table:visibility="filter">
          <table:table-cell office:value-type="string" table:style-name="ce3">
            <text:p>2026NE01327</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03489194764 - LUCIANA FERREIRA DE</text:p>
          </table:table-cell>
          <table:table-cell office:value-type="string" table:style-name="ce3">
            <text:p>REFERENTE 2,5 DIARIAS PARA VIAGEM A SAO PAULO NOS DIAS 02 A 04/6 PARA Reuniões Institucionais com representantes da empresa Google CONFORME PORTARIA 887 - CARGO ASSESSOR DE NIVEL SUPERIOR</text:p>
          </table:table-cell>
          <table:table-cell office:value-type="string" table:style-name="ce3">
            <text:p>70044774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style-name="ce2"/>
          <table:table-cell table:number-columns-repeated="16371" table:style-name="ce1"/>
        </table:table-row>
        <table:table-row table:style-name="ro5" table:visibility="filter">
          <table:table-cell office:value-type="string" table:style-name="ce3">
            <text:p>2026NE01328</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1660069726 - HENRIQUE FERNANDES WYATT</text:p>
          </table:table-cell>
          <table:table-cell office:value-type="string" table:style-name="ce3">
            <text:p>REFERENTE DIFERENÇA DE 4,5 DIARIAS PARA VIAGEM A Afonso Claudio, Laranja da Terra, Iuna e Ibitirama NOS DIAS 11 a 15/05, de 18 a 22/05 e de 25 a 29/05/2026 para participar de Correição Ordinária nas Comarcas CONFORME PORTARIA 899-CARGO Assessor de Nível Superior para Assuntos Jurídicos 02</text:p>
          </table:table-cell>
          <table:table-cell office:value-type="string" table:style-name="ce3">
            <text:p>70044306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98.14" table:style-name="ce5">
            <text:p>2.398,14</text:p>
          </table:table-cell>
          <table:table-cell office:value-type="float" office:value="2398.14" table:style-name="ce5">
            <text:p>2.398,14</text:p>
          </table:table-cell>
          <table:table-cell office:value-type="float" office:value="2398.14" table:style-name="ce5">
            <text:p>2.398,14</text:p>
          </table:table-cell>
          <table:table-cell table:style-name="ce2"/>
          <table:table-cell table:number-columns-repeated="16371" table:style-name="ce1"/>
        </table:table-row>
        <table:table-row table:style-name="ro9" table:visibility="filter">
          <table:table-cell office:value-type="string" table:style-name="ce3">
            <text:p>2026NE01329</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3,5 DIARIAS PARA VIAGEM A SAO PAULO NOS DIAS 13 A 16/5 PARA Participação no XX Encontro do Conselho de Presidentes dos Tribunais de Justiça do Brasil (CONSEPRE), nos dias 13 a 15/05/2026, na sede do Tribunal de Justiça do Estado de São Paulo CONFORME PORTARIA 893-CARGO DESEMBARGADORA PRESIDENTE<text:s/></text:p>
          </table:table-cell>
          <table:table-cell office:value-type="string" table:style-name="ce3">
            <text:p>70043587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134.33" table:style-name="ce5">
            <text:p>5.134,33</text:p>
          </table:table-cell>
          <table:table-cell office:value-type="float" office:value="5134.33" table:style-name="ce5">
            <text:p>5.134,33</text:p>
          </table:table-cell>
          <table:table-cell office:value-type="float" office:value="5134.33" table:style-name="ce5">
            <text:p>5.134,33</text:p>
          </table:table-cell>
          <table:table-cell table:style-name="ce2"/>
          <table:table-cell table:number-columns-repeated="16371" table:style-name="ce1"/>
        </table:table-row>
        <table:table-row table:style-name="ro6" table:visibility="filter">
          <table:table-cell office:value-type="string" table:style-name="ce3">
            <text:p>2026NE01330</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14320197755 - ANGELO VINICIUS MARINHO</text:p>
          </table:table-cell>
          <table:table-cell office:value-type="string" table:style-name="ce3">
            <text:p>REFERENTE 2 DIARIAS PARA VIAGEM A BRASILIA NOS DIAS 28 A 30/5 PARA Participação no 40º Edição do Curso Nacional de Atendimento à Mulher em Situação de Violência Doméstica,CONFORME PORTARIA 886-CARGO ASSESSOR DE JUIZ</text:p>
          </table:table-cell>
          <table:table-cell office:value-type="string" table:style-name="ce3">
            <text:p>7003783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47.24" table:style-name="ce5">
            <text:p>1.447,24</text:p>
          </table:table-cell>
          <table:table-cell office:value-type="float" office:value="1447.24" table:style-name="ce5">
            <text:p>1.447,24</text:p>
          </table:table-cell>
          <table:table-cell office:value-type="float" office:value="1447.24" table:style-name="ce5">
            <text:p>1.447,24</text:p>
          </table:table-cell>
          <table:table-cell table:style-name="ce2"/>
          <table:table-cell table:number-columns-repeated="16371" table:style-name="ce1"/>
        </table:table-row>
        <table:table-row table:style-name="ro5" table:visibility="filter">
          <table:table-cell office:value-type="string" table:style-name="ce3">
            <text:p>2026NE01331</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84361425604 - FABIANO CARIBE PINHEIRO</text:p>
          </table:table-cell>
          <table:table-cell office:value-type="string" table:style-name="ce3">
            <text:p>REFERENTE 12 DIARIAS PARA VIAGEM A Santa Leopoldina/ES ATIVIDADE: Cumprimento de mandados judiciais em regime de localização provisória PERÍODO: 04 a 06/05/2026, de 11 a 14/05/2026, de 18 a 20/05/2026, 25 a 28/05/2026 CONFORME PORTARIA 885-CARGO OFICIAL DE JUSTICA</text:p>
          </table:table-cell>
          <table:table-cell office:value-type="string" table:style-name="ce3">
            <text:p>7000004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162.76" table:style-name="ce5">
            <text:p>5.162,76</text:p>
          </table:table-cell>
          <table:table-cell office:value-type="float" office:value="5162.76" table:style-name="ce5">
            <text:p>5.162,76</text:p>
          </table:table-cell>
          <table:table-cell office:value-type="float" office:value="5162.76" table:style-name="ce5">
            <text:p>5.162,76</text:p>
          </table:table-cell>
          <table:table-cell table:style-name="ce2"/>
          <table:table-cell table:number-columns-repeated="16371" table:style-name="ce1"/>
        </table:table-row>
        <table:table-row table:style-name="ro6">
          <table:table-cell office:value-type="string" table:style-name="ce14">
            <text:p>2026NE01332</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tendo em vista decisão exarada nos autos do processo judicial 00004459020128080004, que tramita perante a 1ª Vara de Anchieta, conforme autorização Ordenador de Despesas sei 3210482.</text:p>
          </table:table-cell>
          <table:table-cell office:value-type="string" table:style-name="ce14">
            <text:p>00004459020128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4350" table:style-name="ce18">
            <text:p>4.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1333</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11879836750 - PAULO HENRIQUE EGRAMPHONTE COELHO</text:p>
          </table:table-cell>
          <table:table-cell office:value-type="string" table:style-name="ce14">
            <text:p>Pagamento de honorários de perito e para fazer face à contribuição previdenciária patronal, tendo em vista a decisão exarada nos autos do processo judicial n.º 5013745-52.2023.8.08.0035, da 4ª Vara Cível do Juízo de Vila Velha, Comarca da Capital, conforme autorização Ordenador de Despesas sei 3210348.</text:p>
          </table:table-cell>
          <table:table-cell office:value-type="string" table:style-name="ce14">
            <text:p>501374552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3150" table:style-name="ce18">
            <text:p>3.150,00</text:p>
          </table:table-cell>
          <table:table-cell office:value-type="float" office:value="3150" table:style-name="ce18">
            <text:p>3.150,00</text:p>
          </table:table-cell>
          <table:table-cell office:value-type="float" office:value="3150" table:style-name="ce18">
            <text:p>3.150,00</text:p>
          </table:table-cell>
          <table:table-cell table:style-name="ce2"/>
          <table:table-cell table:number-columns-repeated="16371" table:style-name="ce17"/>
        </table:table-row>
        <table:table-row table:style-name="ro9" table:visibility="filter">
          <table:table-cell office:value-type="string" table:style-name="ce3">
            <text:p>2026NE01334</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3745-52.2023.8.08.0035, da 4ª Vara Cível do Juízo de Vila Velha, Comarca da Capital, conforme autorização Ordenador de Despesas sei 3210348.<text:s/></text:p>
          </table:table-cell>
          <table:table-cell office:value-type="string" table:style-name="ce3">
            <text:p>50137455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630" table:style-name="ce5">
            <text:p>630,00</text:p>
          </table:table-cell>
          <table:table-cell office:value-type="float" office:value="630" table:style-name="ce5">
            <text:p>63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35</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07175204710 - EWERTON SERAFIM NASCIMENTO</text:p>
          </table:table-cell>
          <table:table-cell office:value-type="string" table:style-name="ce14">
            <text:p>Pagamento de honorários de perito e para fazer face à contribuição previdenciária patronal, tendo em vista a decisão exarada nos autos do processo judicial n.º 0008944-92.2019.8.08.0012, da 2ª Vara Cível do Juízo de Cariacica - Comarca da Capital, conforme autorização Ordenador de Despesas sei 3211910.</text:p>
          </table:table-cell>
          <table:table-cell office:value-type="string" table:style-name="ce14">
            <text:p>000894492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336</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8944-92.2019.8.08.0012, da 2ª Vara Cível do Juízo de Cariacica - Comarca da Capital, conforme autorização Ordenador de Despesas sei 3211910</text:p>
          </table:table-cell>
          <table:table-cell office:value-type="string" table:style-name="ce3">
            <text:p>000894492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37</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13632633746 - GISELLY SERAFIM VIMERCATI</text:p>
          </table:table-cell>
          <table:table-cell office:value-type="string" table:style-name="ce14">
            <text:p>Pagamento de honorários de perito e para fazer face à contribuição previdenciária patronal, tendo em vista a decisão exarada nos autos do processo judicial n.º 0001993-20.2016.8.08.0002, da 1ª Vara da Comarca de Alegre, conforme autorização Ordenador de Despesas sei 3205437.</text:p>
          </table:table-cell>
          <table:table-cell office:value-type="string" table:style-name="ce14">
            <text:p>0001993202016</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2000" table:style-name="ce18">
            <text:p>2.0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38</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1993-20.2016.8.08.0002, da 1ª Vara da Comarca de Alegre, conforme autorização Ordenador de Despesas sei 3205437.</text:p>
          </table:table-cell>
          <table:table-cell office:value-type="string" table:style-name="ce3">
            <text:p>000199320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39</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29621780730 - RAIMUNDO DA SILVA</text:p>
          </table:table-cell>
          <table:table-cell office:value-type="string" table:style-name="ce14">
            <text:p>Pagamento de honorários de perito e para fazer face à contribuição previdenciária patronal, tendo em vista a decisão exarada nos autos do processo judicial n.º 5000216-63.2023.8.08.0035, da 2ª Vara Cível do Juízo de Vila Velha, Comarca da Capital, conforme autorização Ordenador de Despesas sei 3204311.</text:p>
          </table:table-cell>
          <table:table-cell office:value-type="string" table:style-name="ce14">
            <text:p>500021663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340</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16-63.2023.8.08.0035, da 2ª Vara Cível do Juízo de Vila Velha, Comarca da Capital, conforme autorização Ordenador de Despesas sei 3204311.</text:p>
          </table:table-cell>
          <table:table-cell office:value-type="string" table:style-name="ce3">
            <text:p>50002166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41</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11869059727 - EVALNETE MEDEIROS CEREZA</text:p>
          </table:table-cell>
          <table:table-cell office:value-type="string" table:style-name="ce14">
            <text:p>Pagamento de honorários de perito e para fazer face à contribuição previdenciária patronal, tendo em vista a decisão exarada nos autos do processo judicial n.º 5005102-17.2022.8.08.0011, da 4ª Vara Cível de Cachoeiro de Itapemirim, conforme autorização Ordenador de Despesas sei 3204263.</text:p>
          </table:table-cell>
          <table:table-cell office:value-type="string" table:style-name="ce14">
            <text:p>5005102172022</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42</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5102-17.2022.8.08.0011, da 4ª Vara Cível de Cachoeiro de Itapemirim, conforme autorização Ordenador de Despesas sei 3204263.<text:s/></text:p>
          </table:table-cell>
          <table:table-cell office:value-type="string" table:style-name="ce3">
            <text:p>50051021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43</text:p>
          </table:table-cell>
          <table:table-cell office:value-type="string" table:style-name="ce14">
            <text:p>06/05/2026</text:p>
          </table:table-cell>
          <table:table-cell office:value-type="string" table:style-name="ce15">
            <text:p>2078 - EFETIVIDADE NA PRESTAÇÃO JURISDICIONAL</text:p>
          </table:table-cell>
          <table:table-cell office:value-type="string" table:style-name="ce14">
            <text:p>42465810898 - MOISES ALVES DE LIMA FILHO</text:p>
          </table:table-cell>
          <table:table-cell office:value-type="string" table:style-name="ce14">
            <text:p>Pagamento de honorários de perito e para fazer face à contribuição previdenciária patronal, tendo em vista a decisão exarada nos autos do processo judicial n.º 0018596-63.2020.8.08.0024, da 6ª Vara Cível do Juízo de Vitória, Comarca da Capital, conforme autorização Ordenador de Despesas sei 3204249.</text:p>
          </table:table-cell>
          <table:table-cell office:value-type="string" table:style-name="ce14">
            <text:p>001859663202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344</text:p>
          </table:table-cell>
          <table:table-cell office:value-type="string" table:style-name="ce3">
            <text:p>0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8596-63.2020.8.08.0024, da 6ª Vara Cível do Juízo de Vitória, Comarca da Capital, conforme autorização Ordenador de Despesas sei 3204249.</text:p>
          </table:table-cell>
          <table:table-cell office:value-type="string" table:style-name="ce3">
            <text:p>001859663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346</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DIFERENÇA DE VIAGEM A BRASILIA NOS DIAS 05 A 07/5 PARA Participar da 5ª Edição do Fórum Nacional de Alternativas Penais (FONAPE) CONFORME PORTARIA 831-CARGO JUIZ DE DIREITO<text:s/></text:p>
          </table:table-cell>
          <table:table-cell office:value-type="string" table:style-name="ce3">
            <text:p>7004412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54.54" table:style-name="ce5">
            <text:p>254,54</text:p>
          </table:table-cell>
          <table:table-cell office:value-type="float" office:value="254.54" table:style-name="ce5">
            <text:p>254,54</text:p>
          </table:table-cell>
          <table:table-cell office:value-type="float" office:value="254.54" table:style-name="ce5">
            <text:p>254,54</text:p>
          </table:table-cell>
          <table:table-cell table:style-name="ce2"/>
          <table:table-cell table:number-columns-repeated="16371" table:style-name="ce1"/>
        </table:table-row>
        <table:table-row table:style-name="ro5" table:visibility="filter">
          <table:table-cell office:value-type="string" table:style-name="ce3">
            <text:p>2026NE01347</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10556042786 - LILIAN DE LIMA</text:p>
          </table:table-cell>
          <table:table-cell office:value-type="string" table:style-name="ce3">
            <text:p>REFERENTE MEIA DIARIA PARA VIAGEM A VITORIA NO DIA 22/5 PARA Curso "Formação Inicial em Depoimento Especial com Protocolo Brasileiro de Entrevista Forense", publicada no e-diário do dia 06/05/2026 CONFORME PORTARIA 915-CARGO ASSESSORA DE JUIZ</text:p>
          </table:table-cell>
          <table:table-cell office:value-type="string" table:style-name="ce3">
            <text:p>70000256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5.12" table:style-name="ce5">
            <text:p>215,12</text:p>
          </table:table-cell>
          <table:table-cell office:value-type="float" office:value="215.12" table:style-name="ce5">
            <text:p>215,12</text:p>
          </table:table-cell>
          <table:table-cell office:value-type="float" office:value="215.12" table:style-name="ce5">
            <text:p>215,12</text:p>
          </table:table-cell>
          <table:table-cell table:style-name="ce2"/>
          <table:table-cell table:number-columns-repeated="16371" table:style-name="ce1"/>
        </table:table-row>
        <table:table-row table:style-name="ro6" table:visibility="filter">
          <table:table-cell office:value-type="string" table:style-name="ce3">
            <text:p>2026NE01348</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79965920710 - EDMILSON SOUZA SANTOS</text:p>
          </table:table-cell>
          <table:table-cell office:value-type="string" table:style-name="ce3">
            <text:p>REFERENTE 4 DIARIAS JURISDIÇAO ESTENDIDA PARA VIAGEM A ANCHIETA NOS DIAS 05, 08, 12, 15, 19, 22, 26 e 29/05/2026 CONFORME PORTARIA 911-CARGO JUIZ DE DIREITO<text:s/></text:p>
          </table:table-cell>
          <table:table-cell office:value-type="string" table:style-name="ce3">
            <text:p>7000102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6" table:visibility="filter">
          <table:table-cell office:value-type="string" table:style-name="ce3">
            <text:p>2026NE01349</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85068543772 - PEDRO VALLS FEU ROSA</text:p>
          </table:table-cell>
          <table:table-cell office:value-type="string" table:style-name="ce3">
            <text:p>REFERENTE 2,5 DIARIAS PARA VIAGEM A SAO PAULO NOS DIAS 02 A 04/06 PARA Participação de reuniões institucionais com representantes da empresa Google CONFORME PORTARIA 912-CARGO DESEMBARGADOR DO TJES</text:p>
          </table:table-cell>
          <table:table-cell office:value-type="string" table:style-name="ce3">
            <text:p>7004469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667.38" table:style-name="ce5">
            <text:p>3.667,38</text:p>
          </table:table-cell>
          <table:table-cell office:value-type="float" office:value="3667.38" table:style-name="ce5">
            <text:p>3.667,38</text:p>
          </table:table-cell>
          <table:table-cell office:value-type="float" office:value="3667.38" table:style-name="ce5">
            <text:p>3.667,38</text:p>
          </table:table-cell>
          <table:table-cell table:style-name="ce2"/>
          <table:table-cell table:number-columns-repeated="16371" table:style-name="ce1"/>
        </table:table-row>
        <table:table-row table:style-name="ro6" table:visibility="filter">
          <table:table-cell office:value-type="string" table:style-name="ce3">
            <text:p>2026NE01350</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47136146704 - DEBORA MARIA AMBOS CORREA DA SILVA</text:p>
          </table:table-cell>
          <table:table-cell office:value-type="string" table:style-name="ce3">
            <text:p>REFERENTE 2,5 DIARIAS PARA VIAGEM A RIO DE JANEIRO NOS DIAS 27 A 29/5 PARA 27ª Reunião do Conselho das Autoridades Centrais Brasileiras – Adoção Internacional CONFORME PORTARIA 914-CARGO DESEMBARGADORA<text:s/></text:p>
          </table:table-cell>
          <table:table-cell office:value-type="string" table:style-name="ce3">
            <text:p>70047658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667.38" table:style-name="ce5">
            <text:p>3.667,38</text:p>
          </table:table-cell>
          <table:table-cell office:value-type="float" office:value="3667.38" table:style-name="ce5">
            <text:p>3.667,38</text:p>
          </table:table-cell>
          <table:table-cell office:value-type="float" office:value="3667.38" table:style-name="ce5">
            <text:p>3.667,38</text:p>
          </table:table-cell>
          <table:table-cell table:style-name="ce2"/>
          <table:table-cell table:number-columns-repeated="16371" table:style-name="ce1"/>
        </table:table-row>
        <table:table-row table:style-name="ro6" table:visibility="filter">
          <table:table-cell office:value-type="string" table:style-name="ce3">
            <text:p>2026NE01351</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8963109739 - THIAGO DE ALBUQUERQUE SAMPAIO FRANCO</text:p>
          </table:table-cell>
          <table:table-cell office:value-type="string" table:style-name="ce3">
            <text:p>REFERENTE 2,5 DIARIAS JURISDIÇAO ESTENDIDA PARA VIAGEM A ALTO RIO NOVO NOS DIAS 05 e 26/05; 09/06; 14/07; 1º/09/2026 CONFORME PORTARIA 906-CARGO JUIZ DE DIREITO<text:s/></text:p>
          </table:table-cell>
          <table:table-cell office:value-type="string" table:style-name="ce3">
            <text:p>7000641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870.35" table:style-name="ce5">
            <text:p>1.870,35</text:p>
          </table:table-cell>
          <table:table-cell office:value-type="float" office:value="1870.35" table:style-name="ce5">
            <text:p>1.870,35</text:p>
          </table:table-cell>
          <table:table-cell office:value-type="float" office:value="1870.35" table:style-name="ce5">
            <text:p>1.870,35</text:p>
          </table:table-cell>
          <table:table-cell table:style-name="ce2"/>
          <table:table-cell table:number-columns-repeated="16371" table:style-name="ce1"/>
        </table:table-row>
        <table:table-row table:style-name="ro6" table:visibility="filter">
          <table:table-cell office:value-type="string" table:style-name="ce3">
            <text:p>2026NE01352</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4 DIARIAS JURISDIÇAO ESTENDIDA PARA VIAGEM A BARRA DE SAO FRANCISCO NOS DIAS 11 A 13 E 25 A 26/5 CONFORME PORTARIA 910-CARGO JUIZ DE DIREITO<text:s/></text:p>
          </table:table-cell>
          <table:table-cell office:value-type="string" table:style-name="ce3">
            <text:p>70000459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5" table:visibility="filter">
          <table:table-cell office:value-type="string" table:style-name="ce3">
            <text:p>2026NE01353</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3 DIARIAS PARA VIAGEM A Cachoeiro de Itapemirim/ES ATIVIDADE: Atendimento, suporte e instalação de equipamentos PERÍODO: 05 a 08/05, de 12 a 15/05, de 19 a 22/05 e 26 a 28/05/2026. CONFORME PORTARIA 904-CARGO TECNICO JUDICIARIO<text:s/></text:p>
          </table:table-cell>
          <table:table-cell office:value-type="string" table:style-name="ce3">
            <text:p>7000153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592.99" table:style-name="ce5">
            <text:p>5.592,99</text:p>
          </table:table-cell>
          <table:table-cell office:value-type="float" office:value="5592.99" table:style-name="ce5">
            <text:p>5.592,99</text:p>
          </table:table-cell>
          <table:table-cell office:value-type="float" office:value="5592.99" table:style-name="ce5">
            <text:p>5.592,99</text:p>
          </table:table-cell>
          <table:table-cell table:style-name="ce2"/>
          <table:table-cell table:number-columns-repeated="16371" table:style-name="ce1"/>
        </table:table-row>
        <table:table-row table:style-name="ro5" table:visibility="filter">
          <table:table-cell office:value-type="string" table:style-name="ce3">
            <text:p>2026NE01354</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13678972705 - GUILHERME DE LIMA VARGAS</text:p>
          </table:table-cell>
          <table:table-cell office:value-type="string" table:style-name="ce3">
            <text:p>REFERENTE 2,5 DIARIAS PARA VIAGEM AO RIO DE JANEIRO NOS DIAS 27 A 29/5 PARA Participação na 27ª Reunião do Conselho das Autoridades Centrais Brasileiras – Adoção Internacional CONFORME PORTARIA 909-CARGO ASSESSOR DE NÍVEL SUPERIOR PARA ASSUNTOS JURÍDICOS 02</text:p>
          </table:table-cell>
          <table:table-cell office:value-type="string" table:style-name="ce3">
            <text:p>70047667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style-name="ce2"/>
          <table:table-cell table:number-columns-repeated="16371" table:style-name="ce1"/>
        </table:table-row>
        <table:table-row table:style-name="ro9" table:visibility="filter">
          <table:table-cell office:value-type="string" table:style-name="ce3">
            <text:p>2026NE01355</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4374742670 - TATIANA SANTOS DE OLIVEIRA</text:p>
          </table:table-cell>
          <table:table-cell office:value-type="string" table:style-name="ce3">
            <text:p>REFERENTE 2,5 DIARIAS PARA VIAGEM SAO PAULO NOS DIAS 13 A 15/5 PARA visita técnica para análise in loco de soluções de almoxarifado virtual, incluindo avaliação de fluxos logísticos, sistemas de controle de estoque, rastreabilidade de bens e modelo de gestão aplicado CONFORME PORTARIA 889-CARGO SECRETARIA DE INFRAESTRUTURA</text:p>
          </table:table-cell>
          <table:table-cell office:value-type="string" table:style-name="ce3">
            <text:p>7004635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92.43" table:style-name="ce5">
            <text:p>1.992,43</text:p>
          </table:table-cell>
          <table:table-cell office:value-type="float" office:value="1992.43" table:style-name="ce5">
            <text:p>1.992,43</text:p>
          </table:table-cell>
          <table:table-cell office:value-type="float" office:value="1992.43" table:style-name="ce5">
            <text:p>1.992,43</text:p>
          </table:table-cell>
          <table:table-cell table:style-name="ce2"/>
          <table:table-cell table:number-columns-repeated="16371" table:style-name="ce1"/>
        </table:table-row>
        <table:table-row table:style-name="ro5" table:visibility="filter">
          <table:table-cell office:value-type="string" table:style-name="ce3">
            <text:p>2026NE01356</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8896066760 - FABIO SANTANA VIEIRA</text:p>
          </table:table-cell>
          <table:table-cell office:value-type="string" table:style-name="ce3">
            <text:p>REFERENTE 2 DIARIAS PARA VIAGEM A BRASILIA NOS DIAS 10 A 12/5 PARA Participação na 1ª Reunião Preparatória para o 20º Encontro Nacional do Poder Judiciário CONFORME PORTARIA 873-CARGO ASSESSOR DE NÍVEL SUPERIOR DE PLANEJAMENTO E GESTÃO ESTRATÉGICA</text:p>
          </table:table-cell>
          <table:table-cell office:value-type="string" table:style-name="ce3">
            <text:p>70047589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77.14" table:style-name="ce5">
            <text:p>1.677,14</text:p>
          </table:table-cell>
          <table:table-cell office:value-type="float" office:value="1677.14" table:style-name="ce5">
            <text:p>1.677,14</text:p>
          </table:table-cell>
          <table:table-cell office:value-type="float" office:value="1677.14" table:style-name="ce5">
            <text:p>1.677,14</text:p>
          </table:table-cell>
          <table:table-cell table:style-name="ce2"/>
          <table:table-cell table:number-columns-repeated="16371" table:style-name="ce1"/>
        </table:table-row>
        <table:table-row table:style-name="ro6" table:visibility="filter">
          <table:table-cell office:value-type="string" table:style-name="ce3">
            <text:p>2026NE01357</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1,5 DIARIAS PARA VIAGEM A SAO GABRIEL DA PALHA NOS DIAS 04 a 09/05, de 18 a 22/05 e de 25 a 26/05/2026 PARA CUMPRIMENTO DE MANDADOS CONFORME PORTARIA 905-CARGO ANALISTA JUDICIARIO<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89.25" table:style-name="ce5">
            <text:p>4.989,25</text:p>
          </table:table-cell>
          <table:table-cell office:value-type="float" office:value="4989.25" table:style-name="ce5">
            <text:p>4.989,25</text:p>
          </table:table-cell>
          <table:table-cell office:value-type="float" office:value="4989.25" table:style-name="ce5">
            <text:p>4.989,25</text:p>
          </table:table-cell>
          <table:table-cell table:style-name="ce2"/>
          <table:table-cell table:number-columns-repeated="16371" table:style-name="ce1"/>
        </table:table-row>
        <table:table-row table:style-name="ro8" table:visibility="filter">
          <table:table-cell office:value-type="string" table:style-name="ce3">
            <text:p>2026NE01360</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MATERIAIS GRAFICOS CONFORME DOCUMENTO SEI 3202893, E AUTORIZAÇAO ORDENADOR DE DESPESAS SEI 3212736</text:p>
          </table:table-cell>
          <table:table-cell office:value-type="string" table:style-name="ce3">
            <text:p>70038296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834" table:style-name="ce5">
            <text:p>834,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3" table:visibility="filter">
          <table:table-cell office:value-type="string" table:style-name="ce3">
            <text:p>2026NE01361</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Registro de Preços para eventual contratação de serviços de Agência de Turismo por demanda, compreendendo pesquisa, reserva, emissão, cancelamento, alteração, marcação, endosso, bem como quaisquer outros serviços correlatos, de hospedagem individual em apartamento (single/ standard, no mínimo) de hotel/pousada, com frigobar abastecido apenas com 1,5 litros de água mineral e serviço de café da manhã, conforme condições, quantidades e exigências estabelecidas no Termo de Referência., conforme autorização Ordenador de Despesas sei 3212769</text:p>
          </table:table-cell>
          <table:table-cell office:value-type="string" table:style-name="ce3">
            <text:p>700017675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7479" table:style-name="ce5">
            <text:p>7.479,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3" table:visibility="filter">
          <table:table-cell office:value-type="string" table:style-name="ce3">
            <text:p>2026NE01362</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Registro de Preços para eventual contratação de serviços de Agência de Turismo por demanda, compreendendo pesquisa, reserva, emissão, cancelamento, alteração, marcação, endosso, bem como quaisquer outros serviços correlatos, de hospedagem individual em apartamento (single/ standard, no mínimo) de hotel/pousada, com frigobar abastecido apenas com 1,5 litros de água mineral e serviço de café da manhã, conforme condições, quantidades e exigências estabelecidas no Termo de Referência., conforme autorização Ordenador de Despesas sei 3212785</text:p>
          </table:table-cell>
          <table:table-cell office:value-type="string" table:style-name="ce3">
            <text:p>70003349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table-cell office:value-type="string" table:style-name="ce14">
            <text:p>2026NE01363</text:p>
          </table:table-cell>
          <table:table-cell office:value-type="string" table:style-name="ce14">
            <text:p>07/05/2026</text:p>
          </table:table-cell>
          <table:table-cell office:value-type="string" table:style-name="ce15">
            <text:p>2078 - EFETIVIDADE NA PRESTAÇÃO JURISDICIONAL</text:p>
          </table:table-cell>
          <table:table-cell office:value-type="string" table:style-name="ce14">
            <text:p>37127492000190 - SISTERMI IMOBILIARIA LTDA</text:p>
          </table:table-cell>
          <table:table-cell office:value-type="string" table:style-name="ce14">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SEI 3212739</text:p>
          </table:table-cell>
          <table:table-cell office:value-type="string" table:style-name="ce14">
            <text:p>7001172742021</text:p>
          </table:table-cell>
          <table:table-cell office:value-type="string" table:style-name="ce14">
            <text:p>DISPENSA DE LICITAÇÃO</text:p>
          </table:table-cell>
          <table:table-cell office:value-type="string" table:style-name="ce14">
            <text:p>Lei nº 14.133/2021 - Art. 75 - Inciso x</text:p>
          </table:table-cell>
          <table:table-cell office:value-type="string" table:style-name="ce14">
            <text:p>000987 - Engenharia - locação de imóveis</text:p>
          </table:table-cell>
          <table:table-cell office:value-type="float" office:value="2429.7600000000002" table:style-name="ce18">
            <text:p>2.429,76</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1365</text:p>
          </table:table-cell>
          <table:table-cell office:value-type="string" table:style-name="ce14">
            <text:p>07/05/2026</text:p>
          </table:table-cell>
          <table:table-cell office:value-type="string" table:style-name="ce15">
            <text:p>2078 - EFETIVIDADE NA PRESTAÇÃO JURISDICIONAL</text:p>
          </table:table-cell>
          <table:table-cell office:value-type="string" table:style-name="ce14">
            <text:p>13407340877 - CLAUDETE SOUZA DE OLIVEIRA</text:p>
          </table:table-cell>
          <table:table-cell office:value-type="string" table:style-name="ce14">
            <text:p>Pagamento de honorários de perito e para fazer face à contribuição previdenciária patronal, tendo em vista a decisão exarada nos autos do processo judicial n.º 5001186-44.2021.8.08.0064, da 1ª Vara de Castelo, conforme autorização Ordenador de Despesas sei 3200864.</text:p>
          </table:table-cell>
          <table:table-cell office:value-type="string" table:style-name="ce14">
            <text:p>5001186442021</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66</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186-44.2021.8.08.0064, da 1ª Vara de Castelo, conforme autorização Ordenador de Despesas sei 3200864.<text:s/></text:p>
          </table:table-cell>
          <table:table-cell office:value-type="string" table:style-name="ce3">
            <text:p>50011864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367</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211926.</text:p>
          </table:table-cell>
          <table:table-cell office:value-type="string" table:style-name="ce3">
            <text:p>700002433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700" table:style-name="ce5">
            <text:p>700,00</text:p>
          </table:table-cell>
          <table:table-cell office:value-type="float" office:value="700" table:style-name="ce5">
            <text:p>700,00</text:p>
          </table:table-cell>
          <table:table-cell office:value-type="float" office:value="700" table:style-name="ce5">
            <text:p>700,00</text:p>
          </table:table-cell>
          <table:table-cell table:style-name="ce2"/>
          <table:table-cell table:number-columns-repeated="16371" table:style-name="ce1"/>
        </table:table-row>
        <table:table-row table:style-name="ro8" table:visibility="filter">
          <table:table-cell office:value-type="string" table:style-name="ce3">
            <text:p>2026NE01368</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211926.</text:p>
          </table:table-cell>
          <table:table-cell office:value-type="string" table:style-name="ce3">
            <text:p>700002433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5">
            <text:p>50,00</text:p>
          </table:table-cell>
          <table:table-cell office:value-type="float" office:value="50" table:style-name="ce5">
            <text:p>50,00</text:p>
          </table:table-cell>
          <table:table-cell office:value-type="float" office:value="50" table:style-name="ce5">
            <text:p>50,00</text:p>
          </table:table-cell>
          <table:table-cell table:style-name="ce2"/>
          <table:table-cell table:number-columns-repeated="16371" table:style-name="ce1"/>
        </table:table-row>
        <table:table-row table:style-name="ro8" table:visibility="filter">
          <table:table-cell office:value-type="string" table:style-name="ce3">
            <text:p>2026NE01369</text:p>
          </table:table-cell>
          <table:table-cell office:value-type="string" table:style-name="ce3">
            <text:p>07/05/2026</text:p>
          </table:table-cell>
          <table:table-cell office:value-type="string" table:style-name="ce4">
            <text:p>2078 - EFETIVIDADE NA PRESTAÇÃO JURISDICIONAL</text:p>
          </table:table-cell>
          <table:table-cell office:value-type="string" table:style-name="ce3">
            <text:p>11039601723 - LUANA ANGÉLICA PIANCA SILVA</text:p>
          </table:table-cell>
          <table:table-cell office:value-type="string" table:style-name="ce3">
            <text:p>Suprimento de fundos da comarca de Ibiraçu - Responsável Luana Angélica Pianca Silva Borlini. Conforme autorização do ordenador de despesa 3211926.</text:p>
          </table:table-cell>
          <table:table-cell office:value-type="string" table:style-name="ce3">
            <text:p>700002433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5">
            <text:p>50,00</text:p>
          </table:table-cell>
          <table:table-cell office:value-type="float" office:value="50" table:style-name="ce5">
            <text:p>50,00</text:p>
          </table:table-cell>
          <table:table-cell office:value-type="float" office:value="50" table:style-name="ce5">
            <text:p>50,00</text:p>
          </table:table-cell>
          <table:table-cell table:style-name="ce2"/>
          <table:table-cell table:number-columns-repeated="16371" table:style-name="ce1"/>
        </table:table-row>
        <table:table-row table:style-name="ro11" table:visibility="filter">
          <table:table-cell office:value-type="string" table:style-name="ce3">
            <text:p>2026NE01370</text:p>
          </table:table-cell>
          <table:table-cell office:value-type="string" table:style-name="ce3">
            <text:p>08/05/2026</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 PERÍODO: 11 a 15/05/2026 CONFORME PORTARIA 917-CARGO ASSESSOR DE JUIZ</text:p>
          </table:table-cell>
          <table:table-cell office:value-type="string" table:style-name="ce3">
            <text:p>7000183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6" table:visibility="filter">
          <table:table-cell office:value-type="string" table:style-name="ce3">
            <text:p>2026NE01371</text:p>
          </table:table-cell>
          <table:table-cell office:value-type="string" table:style-name="ce3">
            <text:p>08/05/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IUNA NOS DIAS 12 A 14/5 PARA CONDUÇAO DE MAGISTRADOS EM ATIVIDADE DE JURISDIÇAO ESTENDIDA CONFORME PORTARIA 916-CARGO AGENTE DE SEGURANÇA</text:p>
          </table:table-cell>
          <table:table-cell office:value-type="string" table:style-name="ce3">
            <text:p>70050723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5" table:visibility="filter">
          <table:table-cell office:value-type="string" table:style-name="ce3">
            <text:p>2026NE01375</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04563692794 - ANA PAULA DIAS SOARES</text:p>
          </table:table-cell>
          <table:table-cell office:value-type="string" table:style-name="ce3">
            <text:p>REFERENTE 4,5 DIARIAS PARA VIAGEM A VITORIA NOS DIAS 10 A 14/5 PARA Participação no Curso de “Formação de Multiplicadoras e Multiplicadores: Módulo PJe”, conforme Ato Convocatório publicado no DJe do dia 23/04/2026 CONFORME PORTARIA 922-CARGO DIRETORA DE SECRETARIA</text:p>
          </table:table-cell>
          <table:table-cell office:value-type="string" table:style-name="ce3">
            <text:p>70000388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19.23" table:style-name="ce5">
            <text:p>2.019,23</text:p>
          </table:table-cell>
          <table:table-cell office:value-type="float" office:value="2019.23" table:style-name="ce5">
            <text:p>2.019,23</text:p>
          </table:table-cell>
          <table:table-cell office:value-type="float" office:value="2019.23" table:style-name="ce5">
            <text:p>2.019,23</text:p>
          </table:table-cell>
          <table:table-cell table:style-name="ce2"/>
          <table:table-cell table:number-columns-repeated="16371" table:style-name="ce1"/>
        </table:table-row>
        <table:table-row table:style-name="ro5" table:visibility="filter">
          <table:table-cell office:value-type="string" table:style-name="ce3">
            <text:p>2026NE01376</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13661741780 - FABIANA DE SOUZA AMORIM</text:p>
          </table:table-cell>
          <table:table-cell office:value-type="string" table:style-name="ce3">
            <text:p>REFERENTE 3,5 DIARIAS PARA VIAGEM A VITORIA NOS DIAS 11 A 14/5 PARA Participação no Curso de “Formação de Multiplicadoras e Multiplicadores: Módulo PJe”, conforme Ato Convocatório publicado no DJe do dia 08/06/2026 CONFORME PORTARIA 926-CARGO ASSESSORA DE JUIZ</text:p>
          </table:table-cell>
          <table:table-cell office:value-type="string" table:style-name="ce3">
            <text:p>70000201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5" table:visibility="filter">
          <table:table-cell office:value-type="string" table:style-name="ce3">
            <text:p>2026NE01377</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60319572307 - APOENNA MANUELLA DOS SANTOS ALVES</text:p>
          </table:table-cell>
          <table:table-cell office:value-type="string" table:style-name="ce3">
            <text:p>REFERENTE 3,5 DIARIAS PARA VIAGEM A VITORIA NOS DIAS 11 A 14/5 PARA Participação no Curso de “Formação de Multiplicadoras e Multiplicadores: Módulo PJe”, conforme Ato Convocatório publicado no DJe do dia 08/06/2026 CONFORME PORTARIA 929-CARGO ANALISTA JUDICIARIA</text:p>
          </table:table-cell>
          <table:table-cell office:value-type="string" table:style-name="ce3">
            <text:p>70001765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5" table:visibility="filter">
          <table:table-cell office:value-type="string" table:style-name="ce3">
            <text:p>2026NE01378</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10472952706 - YARA NASCIMENTO AGUIAR</text:p>
          </table:table-cell>
          <table:table-cell office:value-type="string" table:style-name="ce3">
            <text:p>REFERENTE 2 DIARIAS PARA VIAGEM A VITORIA NOS DIAS 21 A 23/05 PARA Participação em Curso de Formação Inicial em Depoimento Especial com Protocolo Brasileiro de Entrevista Forense, convocação do e-diário do dia 06/05/2026 CONFORME PORTARIA 928-CARGO ANALISTA JUDICIARIO<text:s/></text:p>
          </table:table-cell>
          <table:table-cell office:value-type="string" table:style-name="ce3">
            <text:p>70000981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60.46" table:style-name="ce5">
            <text:p>860,46</text:p>
          </table:table-cell>
          <table:table-cell office:value-type="float" office:value="860.46" table:style-name="ce5">
            <text:p>860,46</text:p>
          </table:table-cell>
          <table:table-cell office:value-type="float" office:value="860.46" table:style-name="ce5">
            <text:p>860,46</text:p>
          </table:table-cell>
          <table:table-cell table:style-name="ce2"/>
          <table:table-cell table:number-columns-repeated="16371" table:style-name="ce1"/>
        </table:table-row>
        <table:table-row table:style-name="ro5" table:visibility="filter">
          <table:table-cell office:value-type="string" table:style-name="ce3">
            <text:p>2026NE01379</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11744513783 - MAYARA MENDES DA SILVA SANTOS</text:p>
          </table:table-cell>
          <table:table-cell office:value-type="string" table:style-name="ce3">
            <text:p>REFERENTE 2 DIARIAS PARA VIAGEM A VITORIA NOS DIAS 21 A 23/05 PARA Participação em Curso de Formação Inicial em Depoimento Especial com Protocolo Brasileiro de Entrevista Forense, convocação do e-diário do dia 06/05/2026 CONFORME PORTARIA 921-CARGO ANALISTA JUDICIARIO<text:s/></text:p>
          </table:table-cell>
          <table:table-cell office:value-type="string" table:style-name="ce3">
            <text:p>70000135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60.46" table:style-name="ce5">
            <text:p>860,46</text:p>
          </table:table-cell>
          <table:table-cell office:value-type="float" office:value="860.46" table:style-name="ce5">
            <text:p>860,46</text:p>
          </table:table-cell>
          <table:table-cell office:value-type="float" office:value="860.46" table:style-name="ce5">
            <text:p>860,46</text:p>
          </table:table-cell>
          <table:table-cell table:style-name="ce2"/>
          <table:table-cell table:number-columns-repeated="16371" table:style-name="ce1"/>
        </table:table-row>
        <table:table-row table:style-name="ro6" table:visibility="filter">
          <table:table-cell office:value-type="string" table:style-name="ce3">
            <text:p>2026NE01380</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07347934729 - MILLY VAGO SPALENZA FADINI DA COSTA</text:p>
          </table:table-cell>
          <table:table-cell office:value-type="string" table:style-name="ce3">
            <text:p>REFERENTE 11 DIARIAS PARA VIAGEM A MARILANDIA NOS DIAS 05 a 08/05, de 13 a 15/05, de 19 a 22/05 e de 28 a 29/05/2026 PARA CUMPRIMENTOS DE MANDADOS JUDICIAIS CONFORME PORTARIA 908-CARGO ANALISTA JUDICIARIO<text:s/></text:p>
          </table:table-cell>
          <table:table-cell office:value-type="string" table:style-name="ce3">
            <text:p>7000021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732.53" table:style-name="ce5">
            <text:p>4.732,53</text:p>
          </table:table-cell>
          <table:table-cell office:value-type="float" office:value="4732.53" table:style-name="ce5">
            <text:p>4.732,53</text:p>
          </table:table-cell>
          <table:table-cell office:value-type="float" office:value="4732.53" table:style-name="ce5">
            <text:p>4.732,53</text:p>
          </table:table-cell>
          <table:table-cell table:style-name="ce2"/>
          <table:table-cell table:number-columns-repeated="16371" table:style-name="ce1"/>
        </table:table-row>
        <table:table-row table:style-name="ro5">
          <table:table-cell office:value-type="string" table:style-name="ce14">
            <text:p>2026NE01381</text:p>
          </table:table-cell>
          <table:table-cell office:value-type="string" table:style-name="ce14">
            <text:p>11/05/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e para fazer face à contribuição previdenciária patronal, tendo em vista a decisão exarada nos autos do processo judicial n.º 5001186-44.2021.8.08.0064, da 1ª Vara de Castelo, conforme autorização Ordenador de Despesas sei 3200864.</text:p>
          </table:table-cell>
          <table:table-cell office:value-type="string" table:style-name="ce14">
            <text:p>00128493620158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1382</text:p>
          </table:table-cell>
          <table:table-cell office:value-type="string" table:style-name="ce14">
            <text:p>11/05/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e para fazer face à contribuição previdenciária patronal, tendo em vista a decisão exarada nos autos do processo judicial n.º 5001186-44.2021.8.08.0064, da 1ª Vara de Castelo, conforme autorização Ordenador de Despesas sei 3200864.</text:p>
          </table:table-cell>
          <table:table-cell office:value-type="string" table:style-name="ce14">
            <text:p>000402220201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4350" table:style-name="ce18">
            <text:p>4.350,00</text:p>
          </table:table-cell>
          <table:table-cell office:value-type="float" office:value="4350" table:style-name="ce18">
            <text:p>4.350,00</text:p>
          </table:table-cell>
          <table:table-cell office:value-type="float" office:value="4350" table:style-name="ce18">
            <text:p>4.350,00</text:p>
          </table:table-cell>
          <table:table-cell table:style-name="ce2"/>
          <table:table-cell table:number-columns-repeated="16371" table:style-name="ce17"/>
        </table:table-row>
        <table:table-row table:style-name="ro5">
          <table:table-cell office:value-type="string" table:style-name="ce14">
            <text:p>2026NE01383</text:p>
          </table:table-cell>
          <table:table-cell office:value-type="string" table:style-name="ce14">
            <text:p>11/05/2026</text:p>
          </table:table-cell>
          <table:table-cell office:value-type="string" table:style-name="ce15">
            <text:p>2078 - EFETIVIDADE NA PRESTAÇÃO JURISDICIONAL</text:p>
          </table:table-cell>
          <table:table-cell office:value-type="string" table:style-name="ce14">
            <text:p>00991483740 - GIOVANA TEREZINHA POSSATO</text:p>
          </table:table-cell>
          <table:table-cell office:value-type="string" table:style-name="ce14">
            <text:p>Pagamento de honorários de perito e para fazer face à contribuição previdenciária patronal, tendo em vista a decisão exarada nos autos do processo judicial n.º 5001186-44.2021.8.08.0064, da 1ª Vara de Castelo, conforme autorização Ordenador de Despesas sei 3200864.</text:p>
          </table:table-cell>
          <table:table-cell office:value-type="string" table:style-name="ce14">
            <text:p>001220905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84</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186-44.2021.8.08.0064, da 1ª Vara de Castelo, conforme autorização Ordenador de Despesas sei 3200864.<text:s/></text:p>
          </table:table-cell>
          <table:table-cell office:value-type="string" table:style-name="ce3">
            <text:p>00122090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85</text:p>
          </table:table-cell>
          <table:table-cell office:value-type="string" table:style-name="ce14">
            <text:p>11/05/2026</text:p>
          </table:table-cell>
          <table:table-cell office:value-type="string" table:style-name="ce15">
            <text:p>2078 - EFETIVIDADE NA PRESTAÇÃO JURISDICIONAL</text:p>
          </table:table-cell>
          <table:table-cell office:value-type="string" table:style-name="ce14">
            <text:p>04375215755 - VALDIRENE STRELA</text:p>
          </table:table-cell>
          <table:table-cell office:value-type="string" table:style-name="ce14">
            <text:p>Pagamento de honorários de perito e para fazer face à contribuição previdenciária patronal, tendo em vista a decisão exarada nos autos do processo judicial n.º 5001186-44.2021.8.08.0064, da 1ª Vara de Castelo, conforme autorização Ordenador de Despesas sei 3200864.</text:p>
          </table:table-cell>
          <table:table-cell office:value-type="string" table:style-name="ce14">
            <text:p>5002237522021</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86</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186-44.2021.8.08.0064, da 1ª Vara de Castelo, conforme autorização Ordenador de Despesas sei 3200864.<text:s/></text:p>
          </table:table-cell>
          <table:table-cell office:value-type="string" table:style-name="ce3">
            <text:p>500223752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387</text:p>
          </table:table-cell>
          <table:table-cell office:value-type="string" table:style-name="ce14">
            <text:p>11/05/2026</text:p>
          </table:table-cell>
          <table:table-cell office:value-type="string" table:style-name="ce15">
            <text:p>2078 - EFETIVIDADE NA PRESTAÇÃO JURISDICIONAL</text:p>
          </table:table-cell>
          <table:table-cell office:value-type="string" table:style-name="ce14">
            <text:p>12428789716 - GABRIEL ZAGO MARINO</text:p>
          </table:table-cell>
          <table:table-cell office:value-type="string" table:style-name="ce14">
            <text:p>Pagamento de honorários de perito e para fazer face à contribuição previdenciária patronal, tendo em vista a decisão exarada nos autos do processo judicial n.º 0000099-31.2020.8.08.0014, da 2ª Vara Cível da Comarca de Colatina, conforme autorização Ordenador de Despesas sei 3203831.</text:p>
          </table:table-cell>
          <table:table-cell office:value-type="string" table:style-name="ce14">
            <text:p>000009931202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300" table:style-name="ce18">
            <text:p>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388</text:p>
          </table:table-cell>
          <table:table-cell office:value-type="string" table:style-name="ce3">
            <text:p>11/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099-31.2020.8.08.0014, da 2ª Vara Cível da Comarca de Colatina, conforme autorização Ordenador de Despesas sei 3203831.<text:s/></text:p>
          </table:table-cell>
          <table:table-cell office:value-type="string" table:style-name="ce3">
            <text:p>00000993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389</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9685428751 - CLAUREA RANDOW RANGEL SIMOES</text:p>
          </table:table-cell>
          <table:table-cell office:value-type="string" table:style-name="ce3">
            <text:p>REFERENTE 1,5 DIARIAS PARA VIAGEM A COLATINA E LINHARES NOS DIAS 21 A 22/05 PARA acompanhar a Coordenadora em reuniões com os Secretários dos Fóruns de Linhares e Colatina CONFORME PORTARIA 937-CARGO ASSESSOR JUDICIARIO<text:s/></text:p>
          </table:table-cell>
          <table:table-cell office:value-type="string" table:style-name="ce3">
            <text:p>70051235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6" table:visibility="filter">
          <table:table-cell office:value-type="string" table:style-name="ce3">
            <text:p>2026NE01390</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8094645784 - MAYANA MEGA ITABORAHY</text:p>
          </table:table-cell>
          <table:table-cell office:value-type="string" table:style-name="ce3">
            <text:p>REFERENTE 1,5 DIARIAS PARA VIAGEM A COLATINA E LINHARES NOS DIAS 21 A 22/05 PARA reuniões com os Secretários dos Fóruns de Linhares e Colatina CONFORME PORTARIA 936-CARGO COORDENADORA DE SERVIÇOS GERAIS</text:p>
          </table:table-cell>
          <table:table-cell office:value-type="string" table:style-name="ce3">
            <text:p>70051321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6" table:visibility="filter">
          <table:table-cell office:value-type="string" table:style-name="ce3">
            <text:p>2026NE01391</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 NOS DIAS 17 A 18/5 PARA ATENDIMENTO, SUPORTE E TRANSLADO DOS SERVIDORES DO ONCURSO CONFORME PORTARIA 934-CARGO TECNICO JUDICIARIO<text:s/></text:p>
          </table:table-cell>
          <table:table-cell office:value-type="string" table:style-name="ce3">
            <text:p>7000161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392</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8657267799 - HELTHON NEVES FARIAS</text:p>
          </table:table-cell>
          <table:table-cell office:value-type="string" table:style-name="ce3">
            <text:p>REFERENTE 4 DIARIAS JURISDIÇAO ESTENDIDA PARA VIAGEM A MONTANHA NOS DIAS 12, 13, 14, 15, 25, 26, 27 e 28/05/2026 CONFORME PORTARIA 951-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6" table:visibility="filter">
          <table:table-cell office:value-type="string" table:style-name="ce3">
            <text:p>2026NE01393</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15 A 16/5 CONFORME PORTARIA 944-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122.21" table:style-name="ce5">
            <text:p>1.122,21</text:p>
          </table:table-cell>
          <table:table-cell office:value-type="float" office:value="1122.21" table:style-name="ce5">
            <text:p>1.122,21</text:p>
          </table:table-cell>
          <table:table-cell office:value-type="float" office:value="1122.21" table:style-name="ce5">
            <text:p>1.122,21</text:p>
          </table:table-cell>
          <table:table-cell table:style-name="ce2"/>
          <table:table-cell table:number-columns-repeated="16371" table:style-name="ce1"/>
        </table:table-row>
        <table:table-row table:style-name="ro8" table:visibility="filter">
          <table:table-cell office:value-type="string" table:style-name="ce3">
            <text:p>2026NE01394</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8524762721 - GRACE KELLY BREDA BAZILIO DE SOUZA</text:p>
          </table:table-cell>
          <table:table-cell office:value-type="string" table:style-name="ce3">
            <text:p>REFERENTE 1,5 DIARIAS PARA VIAGEM A CASTELO NOS DIAS 20 A 21/5 PARA Levantamento e fiscalização da obra do novo Fórum de Castelo CONFORME PORTARIA 950-CARGO SECRETARIA DE ENGENHARIA</text:p>
          </table:table-cell>
          <table:table-cell office:value-type="string" table:style-name="ce3">
            <text:p>7001310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6" table:visibility="filter">
          <table:table-cell office:value-type="string" table:style-name="ce3">
            <text:p>2026NE01395</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05/05 CONFORME PORTARIA 946-CARGO JUIZ DE DIREITO<text:s/></text:p>
          </table:table-cell>
          <table:table-cell office:value-type="string" table:style-name="ce3">
            <text:p>70000406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74.07" table:style-name="ce5">
            <text:p>374,07</text:p>
          </table:table-cell>
          <table:table-cell office:value-type="float" office:value="374.07" table:style-name="ce5">
            <text:p>374,07</text:p>
          </table:table-cell>
          <table:table-cell office:value-type="float" office:value="374.07" table:style-name="ce5">
            <text:p>374,07</text:p>
          </table:table-cell>
          <table:table-cell table:style-name="ce2"/>
          <table:table-cell table:number-columns-repeated="16371" table:style-name="ce1"/>
        </table:table-row>
        <table:table-row table:style-name="ro6" table:visibility="filter">
          <table:table-cell office:value-type="string" table:style-name="ce3">
            <text:p>2026NE01396</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4 DIARIAS JURISDIÇAO ESTENDIDA PARA VIAGEM A ITAGUAÇU NOS DIAS 05, 07, 12, 14, 19, 21, 26 e 28/05/2026 CONFORME PORTARIA 952-CARGO JUIZ DE DIREITO<text:s/></text:p>
          </table:table-cell>
          <table:table-cell office:value-type="string" table:style-name="ce3">
            <text:p>7000013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2992.56" table:style-name="ce5">
            <text:p>2.992,56</text:p>
          </table:table-cell>
          <table:table-cell table:style-name="ce2"/>
          <table:table-cell table:number-columns-repeated="16371" table:style-name="ce1"/>
        </table:table-row>
        <table:table-row table:style-name="ro5" table:visibility="filter">
          <table:table-cell office:value-type="string" table:style-name="ce3">
            <text:p>2026NE01397</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MEIA DIARIA PARA VIAGEM A VITORIA NO DIA 05/05 PARA Participação do Ato Inaugural "Mês da Infância Protegida", inclusive com visita institucional junto à DPCA CONFORME PORTARIA 941-CARGO Juiz de Direito Coordenador das Varas de Execuções Penais</text:p>
          </table:table-cell>
          <table:table-cell office:value-type="string" table:style-name="ce3">
            <text:p>70000878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74.07" table:style-name="ce5">
            <text:p>374,07</text:p>
          </table:table-cell>
          <table:table-cell office:value-type="float" office:value="374.07" table:style-name="ce5">
            <text:p>374,07</text:p>
          </table:table-cell>
          <table:table-cell office:value-type="float" office:value="374.07" table:style-name="ce5">
            <text:p>374,07</text:p>
          </table:table-cell>
          <table:table-cell table:style-name="ce2"/>
          <table:table-cell table:number-columns-repeated="16371" table:style-name="ce1"/>
        </table:table-row>
        <table:table-row table:style-name="ro6" table:visibility="filter">
          <table:table-cell office:value-type="string" table:style-name="ce3">
            <text:p>2026NE01398</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E MUNIZ FREIRE NOS DIAS 04 a 05; 06 a 07; 11 a 12; 13 a 14; 18 a 19; 20 a 21; 25 a 26; 27 a 28/05/2026 CONFORME PORTARIA 948-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399</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10816557713 - DIEGO FRANCO DE SANT'ANNA</text:p>
          </table:table-cell>
          <table:table-cell office:value-type="string" table:style-name="ce3">
            <text:p>REFERENTE 2 DIARIAS JURISDIÇAO ESTENDIDA PARA VIAGEM A SERRA NOS DIAS 12,19,22 E 26/5 CONFORME PORTARIA 942-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496.28" table:style-name="ce5">
            <text:p>1.496,28</text:p>
          </table:table-cell>
          <table:table-cell office:value-type="float" office:value="1496.28" table:style-name="ce5">
            <text:p>1.496,28</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1400</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25175320000103 - L&amp;M SERVIÇOS LTDA ME</text:p>
          </table:table-cell>
          <table:table-cell office:value-type="string" table:style-name="ce3">
            <text:p>CONTRATO DE PRESTAÇÃO DE SERVIÇO DE ELABORAÇÃO DE PROJETOS DE SOLUÇÃO DE VIDEOMONITORAMENTO PARA OS PRÉDIOS DO PODER JUDICIÁRIO DO ESTADO DO ESPÍRITO SANTO. CONFORME AUTORIZAÇÃO ORDENADOR DE DESPESAS SEI 3218336</text:p>
          </table:table-cell>
          <table:table-cell office:value-type="string" table:style-name="ce3">
            <text:p>70047375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244969.58" table:style-name="ce5">
            <text:p>244.969,58</text:p>
          </table:table-cell>
          <table:table-cell office:value-type="float" office:value="91449.08" table:style-name="ce5">
            <text:p>91.449,08</text:p>
          </table:table-cell>
          <table:table-cell office:value-type="float" office:value="91449.08" table:style-name="ce5">
            <text:p>91.449,08</text:p>
          </table:table-cell>
          <table:table-cell table:style-name="ce2"/>
          <table:table-cell table:number-columns-repeated="16371" table:style-name="ce1"/>
        </table:table-row>
        <table:table-row table:style-name="ro7">
          <table:table-cell office:value-type="string" table:style-name="ce14">
            <text:p>2026NE01401</text:p>
          </table:table-cell>
          <table:table-cell office:value-type="string" table:style-name="ce14">
            <text:p>12/05/2026</text:p>
          </table:table-cell>
          <table:table-cell office:value-type="string" table:style-name="ce15">
            <text:p>2078 - EFETIVIDADE NA PRESTAÇÃO JURISDICIONAL</text:p>
          </table:table-cell>
          <table:table-cell office:value-type="string" table:style-name="ce14">
            <text:p>33641663000144 - FUNDACAO GETULIO VARGAS</text:p>
          </table:table-cell>
          <table:table-cell office:value-type="string" table:style-name="ce14">
            <text:p>Prestação dos serviços de planejamento, organização, sistematização e execução integral do certame para a outorga de delegações notariais e de registro, da estrutura organizacional do Poder Judiciário do Estado do Espírito Santo, referente a 3ª parcela efetiva nos termos do contrato Nº CF 018/2024, Cláusula 5.4.3. . CONFORME AUTORIZAÇÃO ORDENADOR DE DESPESAS SEI 3214374</text:p>
          </table:table-cell>
          <table:table-cell office:value-type="string" table:style-name="ce14">
            <text:p>7001780172024</text:p>
          </table:table-cell>
          <table:table-cell office:value-type="string" table:style-name="ce14">
            <text:p>DISPENSA DE LICITAÇÃO</text:p>
          </table:table-cell>
          <table:table-cell office:value-type="string" table:style-name="ce14">
            <text:p>Lei nº 14.133/2021 - Art. 75 - IncisoXV</text:p>
          </table:table-cell>
          <table:table-cell office:value-type="string" table:style-name="ce14">
            <text:p>002735 - GESTÃO DE PESSOAS - PROJETOS</text:p>
          </table:table-cell>
          <table:table-cell office:value-type="float" office:value="520601" table:style-name="ce18">
            <text:p>520.601,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1402</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57562105715 - MARIA BERNARDETE DOS SANTOS QUINAMO</text:p>
          </table:table-cell>
          <table:table-cell office:value-type="string" table:style-name="ce3">
            <text:p>REFERENTE DIFRENÇA DE 4,5 DIARIAS PARA VIAGEM A Cachoeiro de Itapemirim/ES e São Gabriel da Palha/ES ATIVIDADE: Execução de operação logística para recolhimento, triagem e transporte de bens inservíveis e ociosos nas unidades judiciárias, com vistas à adequada destinação, liberação de espaços físicos e aprimoramento da gestão patrimonial PERÍODO: 04 a 08/05/2026 CONFORME PORTARIA 845-CARGO ANALISTA JUDICIARIA ACOMPANHANDO O COORDENADOR DE SUPRIMENTO E CONTROLE PATRIMONIAL<text:s/></text:p>
          </table:table-cell>
          <table:table-cell office:value-type="string" table:style-name="ce3">
            <text:p>70045934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62.1" table:style-name="ce5">
            <text:p>462,10</text:p>
          </table:table-cell>
          <table:table-cell office:value-type="float" office:value="462.1" table:style-name="ce5">
            <text:p>462,10</text:p>
          </table:table-cell>
          <table:table-cell office:value-type="float" office:value="462.1" table:style-name="ce5">
            <text:p>462,10</text:p>
          </table:table-cell>
          <table:table-cell table:style-name="ce2"/>
          <table:table-cell table:number-columns-repeated="16371" table:style-name="ce1"/>
        </table:table-row>
        <table:table-row table:style-name="ro13" table:visibility="filter">
          <table:table-cell office:value-type="string" table:style-name="ce3">
            <text:p>2026NE01403</text:p>
          </table:table-cell>
          <table:table-cell office:value-type="string" table:style-name="ce3">
            <text:p>12/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text:s/>Registro de Preços para eventual 9 contratação de serviços de Agência de Turismo por demanda, compreendendo pesquisa, reserva, emissão, cancelamento, alteração, marcação, endosso, bem como quaisquer outros serviços correlatos, de hospedagem individual em apartamento (single/ standard, no mínimo) de hotel/pousada, com frigobar abastecido apenas com 1,5 litros de água mineral e serviço de café da manhã, conforme condições, quantidades e exigências estabelecidas no Termo de Referência, conforme autorização Ordenador de despesas sei 3224108</text:p>
          </table:table-cell>
          <table:table-cell office:value-type="string" table:style-name="ce3">
            <text:p>700030519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1404</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08732495773 - RICARDO BERGAMIM PIZETTA</text:p>
          </table:table-cell>
          <table:table-cell office:value-type="string" table:style-name="ce3">
            <text:p>REFERENTE 5 DIARIAS PARA VIAGEM A VITORIA NOS DIAS 10 A 15/5 PARA Participação no Curso de “Formação de Multiplicadoras e Multiplicadores: Módulo PJe”, conforme Ato Convocatório publicado no DJe do dia 08/05/2026 CONFORME PORTARIA 957-CARGO ANALISTA JUDICIARIO<text:s/></text:p>
          </table:table-cell>
          <table:table-cell office:value-type="string" table:style-name="ce3">
            <text:p>70000939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34.35" table:style-name="ce5">
            <text:p>2.234,35</text:p>
          </table:table-cell>
          <table:table-cell office:value-type="float" office:value="2234.35" table:style-name="ce5">
            <text:p>2.234,35</text:p>
          </table:table-cell>
          <table:table-cell office:value-type="float" office:value="2234.35" table:style-name="ce5">
            <text:p>2.234,35</text:p>
          </table:table-cell>
          <table:table-cell table:style-name="ce2"/>
          <table:table-cell table:number-columns-repeated="16371" table:style-name="ce1"/>
        </table:table-row>
        <table:table-row table:style-name="ro6" table:visibility="filter">
          <table:table-cell office:value-type="string" table:style-name="ce3">
            <text:p>2026NE01405</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DIFERENÇA DE 1,5 DIARIAS PARA VIAGEM A CACHOEIRO DE ITAPEMIRIM NOS DIAS 17 A 18/5 PARA ATENDIMENTO, SUPORTE E TRANSLADO DOS SERVIDORES DO ONCURSO CONFORME PORTARIA 934-CARGO TECNICO JUDICIARIO</text:p>
          </table:table-cell>
          <table:table-cell office:value-type="string" table:style-name="ce3">
            <text:p>7000161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3.2" table:style-name="ce5">
            <text:p>83,20</text:p>
          </table:table-cell>
          <table:table-cell office:value-type="float" office:value="83.2" table:style-name="ce5">
            <text:p>83,20</text:p>
          </table:table-cell>
          <table:table-cell office:value-type="float" office:value="83.2" table:style-name="ce5">
            <text:p>83,20</text:p>
          </table:table-cell>
          <table:table-cell table:style-name="ce2"/>
          <table:table-cell table:number-columns-repeated="16371" table:style-name="ce1"/>
        </table:table-row>
        <table:table-row table:style-name="ro5" table:visibility="filter">
          <table:table-cell office:value-type="string" table:style-name="ce3">
            <text:p>2026NE01406</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11103844750 - AMINA ROCHA MOREIRA</text:p>
          </table:table-cell>
          <table:table-cell office:value-type="string" table:style-name="ce3">
            <text:p>REFERENTE 1,5 DIARIAS PARA VIAGEM A CASTELO NOS DIAS 20 A 21/5 PARA ACOMPANHAR A SECRETARIA DE ENGENHARIA EM LEVANTAMENTO E FISCALIZACAO DA OBRA DO NOVO FORUM DE CASTELO CONFORME PORTARIA 959-CARGO ANALISTA JUDICIARIA</text:p>
          </table:table-cell>
          <table:table-cell office:value-type="string" table:style-name="ce3">
            <text:p>7001277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9" table:visibility="filter">
          <table:table-cell office:value-type="string" table:style-name="ce3">
            <text:p>2026NE01407</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13441293746 - JONATHAN ULISSES OLIVEIRA AZEREDO</text:p>
          </table:table-cell>
          <table:table-cell office:value-type="string" table:style-name="ce3">
            <text:p>REFERENTE 2,5 DIARIAS PARA VIAGEM A VITORIA NOS DIAS 21 A 23/5 PARA Participação no Curso de “Formação Inicial em Depoimento Especial com Protocolo Brasileiro de Entrevista Forense”, conforme Ato Convocatório publicado no DJe do dia 06/05/2026 CONFORME PORTARIA 958-CARGO ANALSITA JUDICIARIO<text:s/></text:p>
          </table:table-cell>
          <table:table-cell office:value-type="string" table:style-name="ce3">
            <text:p>70001007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117.18" table:style-name="ce5">
            <text:p>1.117,18</text:p>
          </table:table-cell>
          <table:table-cell office:value-type="float" office:value="1117.18" table:style-name="ce5">
            <text:p>1.117,18</text:p>
          </table:table-cell>
          <table:table-cell office:value-type="float" office:value="1117.18" table:style-name="ce5">
            <text:p>1.117,18</text:p>
          </table:table-cell>
          <table:table-cell table:style-name="ce2"/>
          <table:table-cell table:number-columns-repeated="16371" table:style-name="ce1"/>
        </table:table-row>
        <table:table-row table:style-name="ro6" table:visibility="filter">
          <table:table-cell office:value-type="string" table:style-name="ce3">
            <text:p>2026NE01408</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78546575649 - PATRICIA FARONI</text:p>
          </table:table-cell>
          <table:table-cell office:value-type="string" table:style-name="ce3">
            <text:p>REFERENTE 1,5 DIARIAS JURISDIÇAO ESTENDIDA PARA VIAGEM A BARRA DE SAO FRANCISCO NOS DIAS 14 A 15/5 CONFORME PORTARIA 55-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122.21" table:style-name="ce5">
            <text:p>1.122,21</text:p>
          </table:table-cell>
          <table:table-cell office:value-type="float" office:value="1122.21" table:style-name="ce5">
            <text:p>1.122,21</text:p>
          </table:table-cell>
          <table:table-cell office:value-type="float" office:value="1122.21" table:style-name="ce5">
            <text:p>1.122,21</text:p>
          </table:table-cell>
          <table:table-cell table:style-name="ce2"/>
          <table:table-cell table:number-columns-repeated="16371" table:style-name="ce1"/>
        </table:table-row>
        <table:table-row table:style-name="ro5" table:visibility="filter">
          <table:table-cell office:value-type="string" table:style-name="ce3">
            <text:p>2026NE01409</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MEIA DIARIA PARA VIAGEM A ARACRUZ E LINHARES NO DIA 19/5 PARA Inspeção na PRL e CDPA, conforme decisão do Desembargador Supervisor das Varas Criminais e Execuções Penais CONFORME PORTARIA 953-CARGO Juiz de Direito Coordenador das Varas de Execuções Penais</text:p>
          </table:table-cell>
          <table:table-cell office:value-type="string" table:style-name="ce3">
            <text:p>70000938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74.07" table:style-name="ce5">
            <text:p>374,07</text:p>
          </table:table-cell>
          <table:table-cell office:value-type="float" office:value="374.07" table:style-name="ce5">
            <text:p>374,07</text:p>
          </table:table-cell>
          <table:table-cell office:value-type="float" office:value="374.07" table:style-name="ce5">
            <text:p>374,07</text:p>
          </table:table-cell>
          <table:table-cell table:style-name="ce2"/>
          <table:table-cell table:number-columns-repeated="16371" table:style-name="ce1"/>
        </table:table-row>
        <table:table-row table:style-name="ro6" table:visibility="filter">
          <table:table-cell office:value-type="string" table:style-name="ce3">
            <text:p>2026NE01410</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1,15,18 E 25/5 CONFORME PORTARIA 956-CARGO JUIZA DE DIREITO<text:s/></text:p>
          </table:table-cell>
          <table:table-cell office:value-type="string" table:style-name="ce3">
            <text:p>7000014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496.28" table:style-name="ce5">
            <text:p>1.496,28</text:p>
          </table:table-cell>
          <table:table-cell office:value-type="float" office:value="1496.28" table:style-name="ce5">
            <text:p>1.496,28</text:p>
          </table:table-cell>
          <table:table-cell office:value-type="float" office:value="1496.28" table:style-name="ce5">
            <text:p>1.496,28</text:p>
          </table:table-cell>
          <table:table-cell table:style-name="ce2"/>
          <table:table-cell table:number-columns-repeated="16371" table:style-name="ce1"/>
        </table:table-row>
        <table:table-row table:style-name="ro8">
          <table:table-cell office:value-type="string" table:style-name="ce14">
            <text:p>2026NE01415</text:p>
          </table:table-cell>
          <table:table-cell office:value-type="string" table:style-name="ce14">
            <text:p>13/05/2026</text:p>
          </table:table-cell>
          <table:table-cell office:value-type="string" table:style-name="ce15">
            <text:p>2078 - EFETIVIDADE NA PRESTAÇÃO JURISDICIONAL</text:p>
          </table:table-cell>
          <table:table-cell office:value-type="string" table:style-name="ce14">
            <text:p>00991483740 - GIOVANA TEREZINHA POSSATO</text:p>
          </table:table-cell>
          <table:table-cell office:value-type="string" table:style-name="ce14">
            <text:p>pagamento de honorários de perito , da 2ª Vara Cível do Juízo de Cariacica - Comarca da Capital., conforme autorização Ordenador de Despesas sei 3214511</text:p>
          </table:table-cell>
          <table:table-cell office:value-type="string" table:style-name="ce14">
            <text:p>001220905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2026NE01416</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gamento de honorários de perito , da 2ª Vara Cível do Juízo de Cariacica - Comarca da Capital., conforme autorização Ordenador de Despesas sei 3214511</text:p>
          </table:table-cell>
          <table:table-cell office:value-type="string" table:style-name="ce3">
            <text:p>00122090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417</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30393954000172 - WP COMPANY COMÉRCIO E SERVIÇOS TECNOLOGIA LTDA</text:p>
          </table:table-cell>
          <table:table-cell office:value-type="string" table:style-name="ce3">
            <text:p>AQUISIÇAO DE 03 Cartucho de limpeza do fusor (código 008R13085) CONFORME AUTORIZAÇÃO ORDENADOR DE DESPESAS SEI 3226092</text:p>
          </table:table-cell>
          <table:table-cell office:value-type="string" table:style-name="ce3">
            <text:p>7007084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6027" table:style-name="ce5">
            <text:p>6.027,00</text:p>
          </table:table-cell>
          <table:table-cell office:value-type="float" office:value="5122.95" table:style-name="ce5">
            <text:p>5.122,95</text:p>
          </table:table-cell>
          <table:table-cell office:value-type="float" office:value="5122.95" table:style-name="ce5">
            <text:p>5.122,95</text:p>
          </table:table-cell>
          <table:table-cell table:style-name="ce2"/>
          <table:table-cell table:number-columns-repeated="16371" table:style-name="ce1"/>
        </table:table-row>
        <table:table-row table:style-name="ro8" table:visibility="filter">
          <table:table-cell office:value-type="string" table:style-name="ce3">
            <text:p>2026NE01419</text:p>
          </table:table-cell>
          <table:table-cell office:value-type="string" table:style-name="ce3">
            <text:p>13/05/2026</text:p>
          </table:table-cell>
          <table:table-cell office:value-type="string" table:style-name="ce4">
            <text:p>2078 - EFETIVIDADE NA PRESTAÇÃO JURISDICIONAL</text:p>
          </table:table-cell>
          <table:table-cell office:value-type="string" table:style-name="ce3">
            <text:p>08360935777 - AKEL DE ANDRADE LIMA</text:p>
          </table:table-cell>
          <table:table-cell office:value-type="string" table:style-name="ce3">
            <text:p>REFERENTE DIFERENÇA DE 2,5 DIARIAS PARA BRASILIA-DF. NO DIA 05 a 07/05 para Participar do 5ª Edição do Fórum Nacional de Alternativas Penais (FONAPE), conforme Portaria 832 - Juiz de Direito</text:p>
          </table:table-cell>
          <table:table-cell office:value-type="string" table:style-name="ce3">
            <text:p>7004413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54.54" table:style-name="ce5">
            <text:p>254,54</text:p>
          </table:table-cell>
          <table:table-cell office:value-type="float" office:value="254.54" table:style-name="ce5">
            <text:p>254,54</text:p>
          </table:table-cell>
          <table:table-cell office:value-type="float" office:value="254.54" table:style-name="ce5">
            <text:p>254,54</text:p>
          </table:table-cell>
          <table:table-cell table:style-name="ce2"/>
          <table:table-cell table:number-columns-repeated="16371" table:style-name="ce1"/>
        </table:table-row>
        <table:table-row table:style-name="ro9" table:visibility="filter">
          <table:table-cell office:value-type="string" table:style-name="ce3">
            <text:p>2026NE01420</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10979673798 - ELIANE FRACAROLI</text:p>
          </table:table-cell>
          <table:table-cell office:value-type="string" table:style-name="ce3">
            <text:p>REFERENTE MEIA DIARIA PARA VIAGEM A VITORIA NO DIA 22/5 PARA Participação na etapa presencial da "Formação Inicial em Depoimento Especial com Protocolo Brasileiro de Entrevista Forense", conforme Convocação publicada no Diário da Justiça em 06/05/2026 CONFORME PORTARIA 964-CARGO ANALISTA JUDICIARIO<text:s/></text:p>
          </table:table-cell>
          <table:table-cell office:value-type="string" table:style-name="ce3">
            <text:p>7000084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5.12" table:style-name="ce5">
            <text:p>215,12</text:p>
          </table:table-cell>
          <table:table-cell office:value-type="float" office:value="215.12" table:style-name="ce5">
            <text:p>215,12</text:p>
          </table:table-cell>
          <table:table-cell office:value-type="float" office:value="215.12" table:style-name="ce5">
            <text:p>215,12</text:p>
          </table:table-cell>
          <table:table-cell table:style-name="ce2"/>
          <table:table-cell table:number-columns-repeated="16371" table:style-name="ce1"/>
        </table:table-row>
        <table:table-row table:style-name="ro6" table:visibility="filter">
          <table:table-cell office:value-type="string" table:style-name="ce3">
            <text:p>2026NE01421</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1,5 DIARIAS PARA VIAGEM A CAMPO GRANDE NOS DIAS 14 A 15/5 PARA Participação no encontro "Estratégia Institucional do FONAJUS/CNJ e CEJUSC Saúde do TJMS" CONFORME PORTARIA 974-CARGO JUIZA DE DIREITO<text:s/></text:p>
          </table:table-cell>
          <table:table-cell office:value-type="string" table:style-name="ce3">
            <text:p>7000015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90.4" table:style-name="ce5">
            <text:p>2.090,40</text:p>
          </table:table-cell>
          <table:table-cell office:value-type="float" office:value="2090.4" table:style-name="ce5">
            <text:p>2.090,40</text:p>
          </table:table-cell>
          <table:table-cell office:value-type="float" office:value="2090.4" table:style-name="ce5">
            <text:p>2.090,40</text:p>
          </table:table-cell>
          <table:table-cell table:style-name="ce2"/>
          <table:table-cell table:number-columns-repeated="16371" table:style-name="ce1"/>
        </table:table-row>
        <table:table-row table:style-name="ro8" table:visibility="filter">
          <table:table-cell office:value-type="string" table:style-name="ce3">
            <text:p>2026NE01422</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1564418634 - ELIANA JUNQUEIRA MUNHOS FERREIRA</text:p>
          </table:table-cell>
          <table:table-cell office:value-type="string" table:style-name="ce3">
            <text:p>REFERENTE 3,5 DIARIAS PARA VIAGEM A BRASILIA NOS DIAS 17 A 20/5 PARA 2º Congresso STJ da Segunda Instância Federal e Estadual CONFORME PORTARIA 970-CARGO DESEMBARGADORA DO TJES</text:p>
          </table:table-cell>
          <table:table-cell office:value-type="string" table:style-name="ce3">
            <text:p>7005001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134.33" table:style-name="ce5">
            <text:p>5.134,33</text:p>
          </table:table-cell>
          <table:table-cell office:value-type="float" office:value="5134.33" table:style-name="ce5">
            <text:p>5.134,33</text:p>
          </table:table-cell>
          <table:table-cell office:value-type="float" office:value="5134.33" table:style-name="ce5">
            <text:p>5.134,33</text:p>
          </table:table-cell>
          <table:table-cell table:style-name="ce2"/>
          <table:table-cell table:number-columns-repeated="16371" table:style-name="ce1"/>
        </table:table-row>
        <table:table-row table:style-name="ro6" table:visibility="filter">
          <table:table-cell office:value-type="string" table:style-name="ce3">
            <text:p>2026NE01423</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99843528700 - MARIA JOVITA FERREIRA REISEN CISCOTTO</text:p>
          </table:table-cell>
          <table:table-cell office:value-type="string" table:style-name="ce3">
            <text:p>REFERENTE 2,5 DIARIAS PARA VIAGEM AO RIO DE JANEIRO NOS DIAS 27 A 29/5 PARA 27ª Reunião do Conselho das Autoridades Centrais Brasileiras – Adoção Internacional CONFORME PORTARIA 973 - CARGO JUIZA DE DIREITO<text:s/></text:p>
          </table:table-cell>
          <table:table-cell office:value-type="string" table:style-name="ce3">
            <text:p>7000298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5" table:visibility="filter">
          <table:table-cell office:value-type="string" table:style-name="ce3">
            <text:p>2026NE01424</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2,5 DIARIAS PARA VIAGEM A BRASILIA NOS DIAS 19 A 21/5 PARA Participar do Encontro Nacional da Agenda Estratégica de Governança e Cibersegurança do Processo Judicial Eletrônico (PJe) CONFORME PORTARIA 972-CARGO JUIZ ASSESSOR ESPECIAL DA PRESIDENCIA</text:p>
          </table:table-cell>
          <table:table-cell office:value-type="string" table:style-name="ce3">
            <text:p>70051815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5" table:visibility="filter">
          <table:table-cell office:value-type="string" table:style-name="ce3">
            <text:p>2026NE01425</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09101469770 - RICARDO DESTEFANI PASSAMANI</text:p>
          </table:table-cell>
          <table:table-cell office:value-type="string" table:style-name="ce3">
            <text:p>REFERENTE 3 DIARIAS PARA VIAGEM A BRASILIA NOS DIAS 19 A 22/5 PARA Participação no Encontro Nacional da Agenda Estratégica de Governança e Cibersegurança do Processo Judicial Eletrônico (PJe) CONFORME PORTARIA 949-CARGO COORDENADOR DE SISTEMA S JUDICIAIS<text:s/></text:p>
          </table:table-cell>
          <table:table-cell office:value-type="string" table:style-name="ce3">
            <text:p>70053478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90.91" table:style-name="ce5">
            <text:p>2.390,91</text:p>
          </table:table-cell>
          <table:table-cell office:value-type="float" office:value="2390.91" table:style-name="ce5">
            <text:p>2.390,91</text:p>
          </table:table-cell>
          <table:table-cell office:value-type="float" office:value="2390.91" table:style-name="ce5">
            <text:p>2.390,91</text:p>
          </table:table-cell>
          <table:table-cell table:style-name="ce2"/>
          <table:table-cell table:number-columns-repeated="16371" table:style-name="ce1"/>
        </table:table-row>
        <table:table-row table:style-name="ro9" table:visibility="filter">
          <table:table-cell office:value-type="string" table:style-name="ce3">
            <text:p>2026NE01426</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04374742670 - TATIANA SANTOS DE OLIVEIRA</text:p>
          </table:table-cell>
          <table:table-cell office:value-type="string" table:style-name="ce3">
            <text:p>REFERENTE 1,5 DIARIAS PARA VIAGEM A Colatina e Linhares/ES ATIVIDADE: visita técnica in loco às Comarcas de Colatina e Linhares para acompanhamento dois projetos estratégicos conduzidos pela Secretaria de Infraestrutura PERÍODO: 21 a 22/05/2026 CONFORME PORTARIA 971-CARGO SECRETARIA DE INFRAESTRUTURA</text:p>
          </table:table-cell>
          <table:table-cell office:value-type="string" table:style-name="ce3">
            <text:p>70053876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7" table:visibility="filter">
          <table:table-cell office:value-type="string" table:style-name="ce3">
            <text:p>2026NE01427</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14217373708 - CAIO VINICIUS CAMPONEZ LEAL</text:p>
          </table:table-cell>
          <table:table-cell office:value-type="string" table:style-name="ce3">
            <text:p>REFERENTE 1,5 DIARIAS PARA VIAGEM A Colatina e Linhares/ES ATIVIDADE: visita técnica in loco às Comarcas de Colatina e Linhares para acompanhamento dois projetos estratégicos conduzidos pela Secretaria de Infraestrutura PERÍODO: 21 a 22/05/2026 CONFORME PORTARIA 965-cargo Coordenador de Suprimento e Controle Patrimonial</text:p>
          </table:table-cell>
          <table:table-cell office:value-type="string" table:style-name="ce3">
            <text:p>70053816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28</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99843528700 - MARIA JOVITA FERREIRA REISEN CISCOTTO</text:p>
          </table:table-cell>
          <table:table-cell office:value-type="string" table:style-name="ce3">
            <text:p>REFERENTE 1,5 DIARIAS PARA VIAGEM A CAMPO GRANDE NOS DIAS 14 A 15/5 PARA Participação no encontro "Estratégia Institucional do FONAJUS/CNJ e CEJUSC Saúde do TJMS" CONFORME PORTARIA 968CARGO JUIZA DE DIREITO<text:s/></text:p>
          </table:table-cell>
          <table:table-cell office:value-type="string" table:style-name="ce3">
            <text:p>7000322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90.4" table:style-name="ce5">
            <text:p>2.090,40</text:p>
          </table:table-cell>
          <table:table-cell office:value-type="float" office:value="2090.4" table:style-name="ce5">
            <text:p>2.090,40</text:p>
          </table:table-cell>
          <table:table-cell office:value-type="float" office:value="2090.4" table:style-name="ce5">
            <text:p>2.090,40</text:p>
          </table:table-cell>
          <table:table-cell table:style-name="ce2"/>
          <table:table-cell table:number-columns-repeated="16371" table:style-name="ce1"/>
        </table:table-row>
        <table:table-row table:style-name="ro9" table:visibility="filter">
          <table:table-cell office:value-type="string" table:style-name="ce3">
            <text:p>2026NE01429</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12948846706 - TALITA GUIMARAES DA SILVA BARBOZA</text:p>
          </table:table-cell>
          <table:table-cell office:value-type="string" table:style-name="ce3">
            <text:p>REFERENTE 2,5 DIARIAS PARA VIAGEM A VITORIA NOS DIAS 21 A 23/05 PARA Participação no Curso de “Formação Inicial em Depoimento Especial com Protocolo Brasileiro de Entrevista Forense”, conforme Ato Convocatório publicado no DJe do dia 06/05/2026 CONFORME PORTARIA 975-CARGO ANALISTA JUDICIARIO<text:s/></text:p>
          </table:table-cell>
          <table:table-cell office:value-type="string" table:style-name="ce3">
            <text:p>70001050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117.18" table:style-name="ce5">
            <text:p>1.117,18</text:p>
          </table:table-cell>
          <table:table-cell office:value-type="float" office:value="1117.18" table:style-name="ce5">
            <text:p>1.117,18</text:p>
          </table:table-cell>
          <table:table-cell office:value-type="float" office:value="1117.18" table:style-name="ce5">
            <text:p>1.117,18</text:p>
          </table:table-cell>
          <table:table-cell table:style-name="ce2"/>
          <table:table-cell table:number-columns-repeated="16371" table:style-name="ce1"/>
        </table:table-row>
        <table:table-row table:style-name="ro9" table:visibility="filter">
          <table:table-cell office:value-type="string" table:style-name="ce3">
            <text:p>2026NE01430</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contratação de serviços de Agência de Turismo por demanda SENDO 02 diária para 09 pessoas, sendo: 07 Jurados e 02 Oficiais de Justiça: Data de entrada: 15/05/2026 - Data de saída: 17/05/2026 (Ofício SEI! 3228680), para atender 1 Vara Criminal de Vitoria . ,conforme autorização Ordenador de despesas sei 3228876</text:p>
          </table:table-cell>
          <table:table-cell office:value-type="string" table:style-name="ce3">
            <text:p>700028929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9000" table:style-name="ce5">
            <text:p>9.0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32</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DE LICENÇAS DE OBRAS CONFORME AUTORIZAÇÃO ORDENADOR DE DESPESAS SEI 3228913</text:p>
          </table:table-cell>
          <table:table-cell office:value-type="string" table:style-name="ce3">
            <text:p>70048169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2684.92" table:style-name="ce5">
            <text:p>12.684,92</text:p>
          </table:table-cell>
          <table:table-cell office:value-type="float" office:value="12684.92" table:style-name="ce5">
            <text:p>12.684,92</text:p>
          </table:table-cell>
          <table:table-cell office:value-type="float" office:value="12684.92" table:style-name="ce5">
            <text:p>12.684,92</text:p>
          </table:table-cell>
          <table:table-cell table:style-name="ce2"/>
          <table:table-cell table:number-columns-repeated="16371" table:style-name="ce1"/>
        </table:table-row>
        <table:table-row table:style-name="ro5">
          <table:table-cell office:value-type="string" table:style-name="ce14">
            <text:p>2026NE01433</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0001413-87.2016.8.08.0002, da 1ª Vara da Comarca de Alegre, conforme autorização Ordenador de Despesas sei 3228790.</text:p>
          </table:table-cell>
          <table:table-cell office:value-type="string" table:style-name="ce14">
            <text:p>0001413872016</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434</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1413-87.2016.8.08.0002, da 1ª Vara da Comarca de Alegre, conforme autorização Ordenador de Despesas sei 3228790.</text:p>
          </table:table-cell>
          <table:table-cell office:value-type="string" table:style-name="ce3">
            <text:p>000141387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35</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1376380609 - PATRICIA RODRIGUES DE CARVALHO</text:p>
          </table:table-cell>
          <table:table-cell office:value-type="string" table:style-name="ce14">
            <text:p>Pagamento de honorários de perito e para fazer face à contribuição previdenciária patronal, tendo em vista a decisão exarada nos autos do processo judicial n.º 0015653-40.2020.8.08.0035, da 1ª Vara Cível do Juízo de Vila Velha - Comarca da Capital, conforme autorização Ordenador de Despesas sei 3226238.</text:p>
          </table:table-cell>
          <table:table-cell office:value-type="string" table:style-name="ce14">
            <text:p>001565340202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925" table:style-name="ce18">
            <text:p>92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1436</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20 TV LED CONFORME AUTORIZAÇÃO ORDENADOR DE DESPESAS SEI 3224422</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2400" table:style-name="ce5">
            <text:p>32.4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37</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20 SUPORTE DE PAREDE COMPATÍVEL COM TV LED DE NO MÍNIMO 46 CONFORME AUTORIZAÇÃO ORDENADOR DE DESPESAS SEI 3224422</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58" table:style-name="ce5">
            <text:p>1.858,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1438</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5653-40.2020.8.08.0035, da 1ª Vara Cível do Juízo de Vila Velha - Comarca da Capital, conforme autorização Ordenador de Despesas sei 3226238.</text:p>
          </table:table-cell>
          <table:table-cell office:value-type="string" table:style-name="ce3">
            <text:p>001565340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5" table:style-name="ce5">
            <text:p>18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39</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35302970000126 - RASEC ENGENHARIA E CONSTRUÇÃO LTDA EPP</text:p>
          </table:table-cell>
          <table:table-cell office:value-type="string" table:style-name="ce3">
            <text:p>AQUISIÇAO DE 10 LOUSAS BRANCA DE VIDRO , PROFISSIONAL, PARA MESA REDONDA, CONFORME AUTORIZAÇÃO ORDENADOR DE DESPESAS SEI 3224576</text:p>
          </table:table-cell>
          <table:table-cell office:value-type="string" table:style-name="ce3">
            <text:p>700081653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650" table:style-name="ce5">
            <text:p>5.6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40</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8598434752 - MICHELE TORRES FERNANDES</text:p>
          </table:table-cell>
          <table:table-cell office:value-type="string" table:style-name="ce14">
            <text:p>Pagamento de honorários de perito e para fazer face à contribuição previdenciária patronal, tendo em vista a decisão exarada nos autos do processo judicial n.º 5010665-21.2024.8.08.0011, da 2ª Vara Cível da Comarca de Cachoeiro de Itapemirim, conforme autorização Ordenador de Despesas sei 3226226.</text:p>
          </table:table-cell>
          <table:table-cell office:value-type="string" table:style-name="ce14">
            <text:p>5010665212024</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9" table:visibility="filter">
          <table:table-cell office:value-type="string" table:style-name="ce3">
            <text:p>2026NE01441</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0665-21.2024.8.08.0011, da 2ª Vara Cível da Comarca de Cachoeiro de Itapemirim, conforme autorização Ordenador de Despesas sei 3226226.</text:p>
          </table:table-cell>
          <table:table-cell office:value-type="string" table:style-name="ce3">
            <text:p>501066521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9">
          <table:table-cell office:value-type="string" table:style-name="ce14">
            <text:p>2026NE01442</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00066600820198080014, do Juizado Especial Criminal e Juizado Especial da Fazenda Pública da Comarca de Colatina, conforme autorização Ordenador de Despesas sei 3226216.</text:p>
          </table:table-cell>
          <table:table-cell office:value-type="string" table:style-name="ce14">
            <text:p>00066600820198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370" table:style-name="ce18">
            <text:p>37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443</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66600820198080014, do Juizado Especial Criminal e Juizado Especial da Fazenda Pública da Comarca de Colatina, conforme autorização Ordenador de Despesas sei 3226216.<text:s/></text:p>
          </table:table-cell>
          <table:table-cell office:value-type="string" table:style-name="ce3">
            <text:p>0006660082019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74" table:style-name="ce5">
            <text:p>74,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45</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25996940787 - MARCIO RAMALHO BRAGA</text:p>
          </table:table-cell>
          <table:table-cell office:value-type="string" table:style-name="ce14">
            <text:p>Pagamento de honorários de perito e para fazer face à contribuição previdenciária patronal, tendo em vista a decisão exarada nos autos do processo judicial n.º 0061392-26.2007.8.08.0024, da 1ª Vara Cível do Juízo de Vitória - Comarca da Capital, conforme autorização Ordenador de Despesas sei 3226205.</text:p>
          </table:table-cell>
          <table:table-cell office:value-type="string" table:style-name="ce14">
            <text:p>0061392262007</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446</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61392-26.2007.8.08.0024, da 1ª Vara Cível do Juízo de Vitória - Comarca da Capital, conforme autorização Ordenador de Despesas sei 3226205.</text:p>
          </table:table-cell>
          <table:table-cell office:value-type="string" table:style-name="ce3">
            <text:p>006139226200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47</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14528929708 - ANDREW VICTOR THOME BIZZO</text:p>
          </table:table-cell>
          <table:table-cell office:value-type="string" table:style-name="ce14">
            <text:p>Pagamento de honorários de perito e para fazer face à contribuição previdenciária patronal, tendo em vista a decisão exarada nos autos do processo judicial n.º 0005522-05.2021.8.08.0024, da 7ª Secretaria Inteligente de Vitória, conforme autorização Ordenador de Despesas sei 3226188.</text:p>
          </table:table-cell>
          <table:table-cell office:value-type="string" table:style-name="ce14">
            <text:p>0005522052021</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400" table:style-name="ce18">
            <text:p>400,00</text:p>
          </table:table-cell>
          <table:table-cell office:value-type="float" office:value="400" table:style-name="ce18">
            <text:p>400,00</text:p>
          </table:table-cell>
          <table:table-cell office:value-type="float" office:value="400" table:style-name="ce18">
            <text:p>400,00</text:p>
          </table:table-cell>
          <table:table-cell table:style-name="ce2"/>
          <table:table-cell table:number-columns-repeated="16371" table:style-name="ce17"/>
        </table:table-row>
        <table:table-row table:style-name="ro5" table:visibility="filter">
          <table:table-cell office:value-type="string" table:style-name="ce3">
            <text:p>2026NE01448</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5522-05.2021.8.08.0024, da 7ª Secretaria Inteligente de Vitória, conforme autorização Ordenador de Despesas sei 3226188.</text:p>
          </table:table-cell>
          <table:table-cell office:value-type="string" table:style-name="ce3">
            <text:p>000552205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80" table:style-name="ce5">
            <text:p>80,00</text:p>
          </table:table-cell>
          <table:table-cell office:value-type="float" office:value="80" table:style-name="ce5">
            <text:p>8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49</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7262504738 - JOSE CARLOS DEVENS PIMENTEL</text:p>
          </table:table-cell>
          <table:table-cell office:value-type="string" table:style-name="ce14">
            <text:p>Pagamento de honorários de perito e para fazer face à contribuição previdenciária patronal, tendo em vista a decisão exarada nos autos do processo judicial n.º 0000724-39.2018.8.08.0013, da 1ª Vara de Castelo, conforme autorização Ordenador de Despesas sei 3225498.</text:p>
          </table:table-cell>
          <table:table-cell office:value-type="string" table:style-name="ce14">
            <text:p>5031836632022</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000" table:style-name="ce18">
            <text:p>1.0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450</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724-39.2018.8.08.0013, da 1ª Vara de Castelo, conforme autorização Ordenador de Despesas sei 3225498.<text:s/></text:p>
          </table:table-cell>
          <table:table-cell office:value-type="string" table:style-name="ce3">
            <text:p>503183663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00" table:style-name="ce5">
            <text:p>2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451</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30757983000176 - PARATI COMERCIO E PARTICIPACOES LTDA.</text:p>
          </table:table-cell>
          <table:table-cell office:value-type="string" table:style-name="ce3">
            <text:p>Ressarcimento energia à Empresa Parati Negócios Imobiliários Ltda - Fórum Criminal de Vitória - Ed. Pedra da Cebola conforme autorização Ordenador de Despesas sei 3228609</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18910.73" table:style-name="ce5">
            <text:p>118.910,73</text:p>
          </table:table-cell>
          <table:table-cell office:value-type="float" office:value="118910.73" table:style-name="ce5">
            <text:p>118.910,73</text:p>
          </table:table-cell>
          <table:table-cell office:value-type="float" office:value="118910.73" table:style-name="ce5">
            <text:p>118.910,73</text:p>
          </table:table-cell>
          <table:table-cell table:style-name="ce2"/>
          <table:table-cell table:number-columns-repeated="16371" table:style-name="ce1"/>
        </table:table-row>
        <table:table-row table:style-name="ro9">
          <table:table-cell office:value-type="string" table:style-name="ce14">
            <text:p>2026NE01452</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4144170624 - RODRIGO GARCIA DO NASCIMENTO</text:p>
          </table:table-cell>
          <table:table-cell office:value-type="string" table:style-name="ce14">
            <text:p>Pagamento de honorários de perito e para fazer face à contribuição previdenciária patronal, tendo em vista a decisão exarada nos autos do processo judicial n.º 5003950-80.2024.8.08.0069, da 1ª Vara Cível e da Fazenda Pública Regional das Comarcas de Itapemirim e Marataízes, conforme autorização Ordenador de Despesas sei 3225264.</text:p>
          </table:table-cell>
          <table:table-cell office:value-type="string" table:style-name="ce14">
            <text:p>5003950802024</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925" table:style-name="ce18">
            <text:p>92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453</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950-80.2024.8.08.0069, da 1ª Vara Cível e da Fazenda Pública Regional das Comarcas de Itapemirim e Marataízes, conforme autorização Ordenador de Despesas sei 3225264.</text:p>
          </table:table-cell>
          <table:table-cell office:value-type="string" table:style-name="ce3">
            <text:p>50039508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5" table:style-name="ce5">
            <text:p>18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55</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10815576641 - JAQUELINE DE ASSIS OLIVEIRA CAMAARDA</text:p>
          </table:table-cell>
          <table:table-cell office:value-type="string" table:style-name="ce14">
            <text:p>Pagamento de honorários de perito e para fazer face à contribuição previdenciária patronal, tendo em vista a decisão exarada nos autos do processo judicial n.º 0000059-85.2020.8.08.0002, da 1ª Vara da Comarca de Alegre, conforme autorização Ordenador de Despesas sei 3225240.</text:p>
          </table:table-cell>
          <table:table-cell office:value-type="string" table:style-name="ce14">
            <text:p>000005985202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2350" table:style-name="ce18">
            <text:p>2.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456</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059-85.2020.8.08.0002, da 1ª Vara da Comarca de Alegre, conforme autorização Ordenador de Despesas sei 3225240.<text:s/></text:p>
          </table:table-cell>
          <table:table-cell office:value-type="string" table:style-name="ce3">
            <text:p>000005985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70" table:style-name="ce5">
            <text:p>4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457</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tendo em vista decisão exarada nos autos do processo judicial 0022165-93.2016.8.08.0030, que tramita perante a 1ª Vara Cível e Comercial de Linhares. Conforme autorização Ordenador de Despesas sei 3220707.</text:p>
          </table:table-cell>
          <table:table-cell office:value-type="string" table:style-name="ce14">
            <text:p>0022165932016</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1458</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tendo em vista decisão exarada nos autos do processo judicial 5001278-57.2023.8.08.0062, que tramita perante a 1ª Vara de Piúma. Conforme autorização Ordenador de Despesas sei 3220749.</text:p>
          </table:table-cell>
          <table:table-cell office:value-type="string" table:style-name="ce14">
            <text:p>500127857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1459</text:p>
          </table:table-cell>
          <table:table-cell office:value-type="string" table:style-name="ce14">
            <text:p>14/05/2026</text:p>
          </table:table-cell>
          <table:table-cell office:value-type="string" table:style-name="ce15">
            <text:p>2078 - EFETIVIDADE NA PRESTAÇÃO JURISDICIONAL</text:p>
          </table:table-cell>
          <table:table-cell office:value-type="string" table:style-name="ce14">
            <text:p>09464187727 - PAULO ANDRE BORBA DA ROCHA</text:p>
          </table:table-cell>
          <table:table-cell office:value-type="string" table:style-name="ce14">
            <text:p>Pagamento de honorários de perito e para fazer face à contribuição previdenciária patronal, tendo em vista a decisão exarada nos autos do processo judicial n.º 0000734-49.2019.8.08.0013, da 1ª Vara de Castelo. Conforme autorização Ordenador de Despesas sei 3225223.</text:p>
          </table:table-cell>
          <table:table-cell office:value-type="string" table:style-name="ce14">
            <text:p>000073449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5" table:visibility="filter">
          <table:table-cell office:value-type="string" table:style-name="ce3">
            <text:p>2026NE01460</text:p>
          </table:table-cell>
          <table:table-cell office:value-type="string" table:style-name="ce3">
            <text:p>14/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734-49.2019.8.08.0013, da 1ª Vara de Castelo. Conforme autorização Ordenador de Despesas sei 3225223.<text:s/></text:p>
          </table:table-cell>
          <table:table-cell office:value-type="string" table:style-name="ce3">
            <text:p>000073449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61</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SAO MATEUS NOS DIAS 18 A 19/5 PARA ATIVIDADE DE FISCALIZAÇAO JUNTO A EMPRESA COMDADOS CONFORME PORTARIA 976-CARGO ANALISTA JUDICIARIO<text:s/></text:p>
          </table:table-cell>
          <table:table-cell office:value-type="string" table:style-name="ce3">
            <text:p>7005488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462</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04208062703 - JAKLANE SE SOUZA ALMEIDA</text:p>
          </table:table-cell>
          <table:table-cell office:value-type="string" table:style-name="ce3">
            <text:p>REFERENTE 3 DIARIAS PARA VIAGEM A BELO HORIZONTE NOS DIAS 20 A 23/5 PARA Participação no o III Congresso Internacional de Justiça Restaurativa CONFORME PORTARIA 977-CARGO ANALISTA JUDICIARIA<text:s/></text:p>
          </table:table-cell>
          <table:table-cell office:value-type="string" table:style-name="ce3">
            <text:p>70054249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0.86" table:style-name="ce5">
            <text:p>2.170,86</text:p>
          </table:table-cell>
          <table:table-cell office:value-type="float" office:value="2170.86" table:style-name="ce5">
            <text:p>2.170,86</text:p>
          </table:table-cell>
          <table:table-cell office:value-type="float" office:value="2170.86" table:style-name="ce5">
            <text:p>2.170,86</text:p>
          </table:table-cell>
          <table:table-cell table:style-name="ce2"/>
          <table:table-cell table:number-columns-repeated="16371" table:style-name="ce1"/>
        </table:table-row>
        <table:table-row table:style-name="ro11" table:visibility="filter">
          <table:table-cell office:value-type="string" table:style-name="ce3">
            <text:p>2026NE01463</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15862558780 - ANITA NOGUEIRA FERNANDES</text:p>
          </table:table-cell>
          <table:table-cell office:value-type="string" table:style-name="ce3">
            <text:p>REFERENTE 1,5 DIARIAS PARA VIAGEM A Mantenópolis/ES e Alto Rio Novo/ES ATIVIDADE: Atendimento às determinações judiciais referentes aos autos nº 5000057-03.2022.8.08.0053, 5000337-98.2026.8.08.0031, 5000271-21.2026.8.08.0031, 5000422-55.2024.8.08.0031, 5000860-47.2025.8.08.0031 PERÍODO: 16 a 17/06/2026 CONFORME PORTAIA 979/2026-CARGO ANALISTA JUDICIARIO<text:s/></text:p>
          </table:table-cell>
          <table:table-cell office:value-type="string" table:style-name="ce3">
            <text:p>7000108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8" table:visibility="filter">
          <table:table-cell office:value-type="string" table:style-name="ce3">
            <text:p>2026NE01464</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00254516777 - ELIEZER SPALENZA</text:p>
          </table:table-cell>
          <table:table-cell office:value-type="string" table:style-name="ce3">
            <text:p>REFERENTE MEIA DIARIA PARA VIAGEM A PINHEIROS NO DIA 12/5 PARA DILIGENCIAS PARA ATENDER DEMANDA DA AREA DE SEGURANÇA NO PJ CONFORME PORTARIA 984-CARGO Sgt QPMP</text:p>
          </table:table-cell>
          <table:table-cell office:value-type="string" table:style-name="ce3">
            <text:p>7000362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style-name="ce2"/>
          <table:table-cell table:number-columns-repeated="16371" table:style-name="ce1"/>
        </table:table-row>
        <table:table-row table:style-name="ro7" table:visibility="filter">
          <table:table-cell office:value-type="string" table:style-name="ce3">
            <text:p>2026NE01465</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71363114700 - JORGE HENRIQUE VALLE DOS</text:p>
          </table:table-cell>
          <table:table-cell office:value-type="string" table:style-name="ce3">
            <text:p>REFERENTE 1,5 DIARIAS PARA VIAGEM A BRASILIA NOS DIAS 16 A 17/6 PARA Participação presencial na condição de Coordenador do Comitê Estadual do Espírito Santo do Fórum Nacional do Poder Judiciário para a Saúde na VIII Jornada de Direito da Saúde, a ser realizada em 16 e 17 de junho de 2026 no Conselho Nacional de Justiça, em Brasília/DF CONFORME PORTARIA 983-CARGO0 DESEMBARGADOR<text:s/></text:p>
          </table:table-cell>
          <table:table-cell office:value-type="string" table:style-name="ce3">
            <text:p>70053738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00.4299999999998" table:style-name="ce5">
            <text:p>2.200,43</text:p>
          </table:table-cell>
          <table:table-cell office:value-type="float" office:value="2200.4299999999998" table:style-name="ce5">
            <text:p>2.200,43</text:p>
          </table:table-cell>
          <table:table-cell office:value-type="float" office:value="2200.4299999999998" table:style-name="ce5">
            <text:p>2.200,43</text:p>
          </table:table-cell>
          <table:table-cell table:style-name="ce2"/>
          <table:table-cell table:number-columns-repeated="16371" table:style-name="ce1"/>
        </table:table-row>
        <table:table-row table:style-name="ro6" table:visibility="filter">
          <table:table-cell office:value-type="string" table:style-name="ce3">
            <text:p>2026NE01466</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75127253704 - EVANDRO COELHO DE LIMA</text:p>
          </table:table-cell>
          <table:table-cell office:value-type="string" table:style-name="ce3">
            <text:p>REFERENTE 2,5 DIARIAS JURISDICAO ESTENDIDA PARA APIACA NOS DIAS 02, 09, 16, 23 e 30/06/2026 CONFORME PORTARIA 609 - CARGO JUIZ DE DIREITO<text:s/></text:p>
          </table:table-cell>
          <table:table-cell office:value-type="string" table:style-name="ce3">
            <text:p>7000081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870.35" table:style-name="ce5">
            <text:p>1.870,35</text:p>
          </table:table-cell>
          <table:table-cell office:value-type="float" office:value="1870.35" table:style-name="ce5">
            <text:p>1.870,35</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67</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03590598727 - MANOEL CRUZ DOVAL</text:p>
          </table:table-cell>
          <table:table-cell office:value-type="string" table:style-name="ce3">
            <text:p>REFERENTE 2,5 DIARIAS PARA VIAGEM A BRASILIA NOS DIAS 19 A 21/5 PARA Participar do Encontro Nacional da Agenda Estratégica de Governança e Cibersegurança do Processo Judicial Eletrônico (PJe) CONFORME PORTARIA 982 - CARGO JUIZ DE DIREITO<text:s/></text:p>
          </table:table-cell>
          <table:table-cell office:value-type="string" table:style-name="ce3">
            <text:p>7000492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5" table:visibility="filter">
          <table:table-cell office:value-type="string" table:style-name="ce3">
            <text:p>2026NE01468</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07251228700 - FELIPPE MONTEIRO MORGADO HORTA</text:p>
          </table:table-cell>
          <table:table-cell office:value-type="string" table:style-name="ce3">
            <text:p>REFERENTE 2,5 DIARIAS PARA VIAGEM A BRASILIA NOS DIAS 15 A 17/6 PARA Participação na VIII Jornada de Direito da Saúde promovida pelo FONAJUS do CNJ, como membro do Comitê Estadual de Saúde e representando o TJES CONFORME PORTARIA 943 - CARGO JUIZ DE DIREITO<text:s/></text:p>
          </table:table-cell>
          <table:table-cell office:value-type="string" table:style-name="ce3">
            <text:p>700081938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6" table:visibility="filter">
          <table:table-cell office:value-type="string" table:style-name="ce3">
            <text:p>2026NE01471</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51068277000197 - MARCENARIA JUSTIPLAN LTDA ME</text:p>
          </table:table-cell>
          <table:table-cell office:value-type="string" table:style-name="ce3">
            <text:p>AQUISIÇAO DE 09 MESAS LATERAL QUADRADA 11 MESA DE CENTRO RETANGULAR E 20 APARADOR CONFORME AUTORIZAÇÃO ORDENADOR DE DESPESAS SEI 3230368</text:p>
          </table:table-cell>
          <table:table-cell office:value-type="string" table:style-name="ce3">
            <text:p>70108831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9425" table:style-name="ce5">
            <text:p>29.425,00</text:p>
          </table:table-cell>
          <table:table-cell office:value-type="float" office:value="29425" table:style-name="ce5">
            <text:p>29.425,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1475</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78796778000146 - G. DE BORBA - MARISKAP EPP</text:p>
          </table:table-cell>
          <table:table-cell office:value-type="string" table:style-name="ce3">
            <text:p>AQUISIÇAO DE 4,05 M2 DE YAPETE TIPO CAPACHO PERSONALIZADO, 18 TAPETE TIPO CAPACHO, PADRÃO PARA ENTRADA DE EDIFICAÇÃO - Dimensão retangular: 2,00x1,00m. E 28 TAPETE TIPO CAPACHO, PADRÃO PARA PORTAS COMUNS - Dimensão retangular: 0,80x0,45m. CONFORME AUTORIZAÇÃO ORDENADOR DE DESPESAS SEI 3231377</text:p>
          </table:table-cell>
          <table:table-cell office:value-type="string" table:style-name="ce3">
            <text:p>70098765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8397.0499999999993" table:style-name="ce5">
            <text:p>8.397,05</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1476</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78796778000146 - G. DE BORBA - MARISKAP EPP</text:p>
          </table:table-cell>
          <table:table-cell office:value-type="string" table:style-name="ce3">
            <text:p>AQUISIÇAO DE 0,36 M2 DE YAPETE TIPO CAPACHO PERSONALIZADO, 02 TAPETE TIPO CAPACHO, PADRÃO PARA ENTRADA DE EDIFICAÇÃO - Dimensão retangular: 2,00x1,00m. E 02 TAPETE TIPO CAPACHO, PADRÃO PARA PORTAS COMUNS - Dimensão retangular: 0,80x0,45m. CONFORME AUTORIZAÇÃO ORDENADOR DE DESPESAS SEI 3231377</text:p>
          </table:table-cell>
          <table:table-cell office:value-type="string" table:style-name="ce3">
            <text:p>70098765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859.96" table:style-name="ce5">
            <text:p>859,96</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477</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DIFERENÇA DE 5,5 DIARIAS PARA SAVALDOR-BA. NO DIA 11 a 16/05 para Participar do Encontro Técnico da Rede Renorcrim e da Rede Recupera, conforme Portaria 620 - JUIZ DE DIREITO</text:p>
          </table:table-cell>
          <table:table-cell office:value-type="string" table:style-name="ce3">
            <text:p>7003397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09.16" table:style-name="ce5">
            <text:p>509,16</text:p>
          </table:table-cell>
          <table:table-cell office:value-type="float" office:value="509.16" table:style-name="ce5">
            <text:p>509,16</text:p>
          </table:table-cell>
          <table:table-cell office:value-type="float" office:value="509.16" table:style-name="ce5">
            <text:p>509,16</text:p>
          </table:table-cell>
          <table:table-cell table:style-name="ce2"/>
          <table:table-cell table:number-columns-repeated="16371" table:style-name="ce1"/>
        </table:table-row>
        <table:table-row table:style-name="ro8" table:visibility="filter">
          <table:table-cell office:value-type="string" table:style-name="ce3">
            <text:p>2026NE01478</text:p>
          </table:table-cell>
          <table:table-cell office:value-type="string" table:style-name="ce3">
            <text:p>15/05/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DIFERENÇA DE 2,5 DIARIAS PARA Campo Grande - MS. NO DIA 21 a 23/05 para Participar do IX Encontro do Fórum Nacional de Juízes Criminais (FONAJUC), conforme Portaria 722 - JUIZ DE DIREITO</text:p>
          </table:table-cell>
          <table:table-cell office:value-type="string" table:style-name="ce3">
            <text:p>70038754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3.67" table:style-name="ce5">
            <text:p>203,67</text:p>
          </table:table-cell>
          <table:table-cell office:value-type="float" office:value="203.67" table:style-name="ce5">
            <text:p>203,67</text:p>
          </table:table-cell>
          <table:table-cell office:value-type="float" office:value="203.67" table:style-name="ce5">
            <text:p>203,67</text:p>
          </table:table-cell>
          <table:table-cell table:style-name="ce2"/>
          <table:table-cell table:number-columns-repeated="16371" table:style-name="ce1"/>
        </table:table-row>
        <table:table-row table:style-name="ro6" table:visibility="filter">
          <table:table-cell office:value-type="string" table:style-name="ce3">
            <text:p>2026NE01479</text:p>
          </table:table-cell>
          <table:table-cell office:value-type="string" table:style-name="ce3">
            <text:p>18/05/2026</text:p>
          </table:table-cell>
          <table:table-cell office:value-type="string" table:style-name="ce4">
            <text:p>2078 - EFETIVIDADE NA PRESTAÇÃO JURISDICIONAL</text:p>
          </table:table-cell>
          <table:table-cell office:value-type="string" table:style-name="ce3">
            <text:p>05592985797 - RALFH ROCHA DE SOUZA</text:p>
          </table:table-cell>
          <table:table-cell office:value-type="string" table:style-name="ce3">
            <text:p>REFERENTE 4 DIARIAS MES JUNHO E 2,5 DIARIAS MES JULHO JURISDIÇAO ESTENDIDA PARA SAO DOMINGOS DO NORTE NOS DIAS 09 a 12/06; 30/06 a 03/07/2026 (id. 3213594) CONFORME PORTARIA 992-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4862.91" table:style-name="ce5">
            <text:p>4.862,91</text:p>
          </table:table-cell>
          <table:table-cell office:value-type="float" office:value="4862.91" table:style-name="ce5">
            <text:p>4.862,91</text:p>
          </table:table-cell>
          <table:table-cell office:value-type="float" office:value="4862.91" table:style-name="ce5">
            <text:p>4.862,91</text:p>
          </table:table-cell>
          <table:table-cell table:style-name="ce2"/>
          <table:table-cell table:number-columns-repeated="16371" table:style-name="ce1"/>
        </table:table-row>
        <table:table-row table:style-name="ro8" table:visibility="filter">
          <table:table-cell office:value-type="string" table:style-name="ce3">
            <text:p>2026NE01480</text:p>
          </table:table-cell>
          <table:table-cell office:value-type="string" table:style-name="ce3">
            <text:p>18/05/2026</text:p>
          </table:table-cell>
          <table:table-cell office:value-type="string" table:style-name="ce4">
            <text:p>2078 - EFETIVIDADE NA PRESTAÇÃO JURISDICIONAL</text:p>
          </table:table-cell>
          <table:table-cell office:value-type="string" table:style-name="ce3">
            <text:p>88383113749 - ANSELMO LAGHI LARANJA</text:p>
          </table:table-cell>
          <table:table-cell office:value-type="string" table:style-name="ce3">
            <text:p>REFERENTE 1,5 DIARIAS PARA VIAGEM A SAO PAULO NOS DIAS 02 A 03/6 PARA Reunião técnica com representantes da empresa Google, no dia 03/06/2026 CONFORME PORTARIA 993 - CARGO JUIZ DE DIREITO<text:s/></text:p>
          </table:table-cell>
          <table:table-cell office:value-type="string" table:style-name="ce3">
            <text:p>70050499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90.4" table:style-name="ce5">
            <text:p>2.090,40</text:p>
          </table:table-cell>
          <table:table-cell office:value-type="float" office:value="2090.4" table:style-name="ce5">
            <text:p>2.090,40</text:p>
          </table:table-cell>
          <table:table-cell office:value-type="float" office:value="2090.4" table:style-name="ce5">
            <text:p>2.090,40</text:p>
          </table:table-cell>
          <table:table-cell table:style-name="ce2"/>
          <table:table-cell table:number-columns-repeated="16371" table:style-name="ce1"/>
        </table:table-row>
        <table:table-row table:style-name="ro6" table:visibility="filter">
          <table:table-cell office:value-type="string" table:style-name="ce3">
            <text:p>2026NE01481</text:p>
          </table:table-cell>
          <table:table-cell office:value-type="string" table:style-name="ce3">
            <text:p>18/05/2026</text:p>
          </table:table-cell>
          <table:table-cell office:value-type="string" table:style-name="ce4">
            <text:p>2078 - EFETIVIDADE NA PRESTAÇÃO JURISDICIONAL</text:p>
          </table:table-cell>
          <table:table-cell office:value-type="string" table:style-name="ce3">
            <text:p>76478173704 - ARION MERGAR</text:p>
          </table:table-cell>
          <table:table-cell office:value-type="string" table:style-name="ce3">
            <text:p>REFERENTE 2,5 DIARIAS PARA VIAGEM A BELO HORIZONTE NOS DIAS 20 A 22/5 PARA PARTICIPAR DO III CONGRESSO INTERNACIONAL DE JUSTIÇA RESTAURATIVA CONFORME PORTARIA 991-CARGO JUIZ DE DIREITO<text:s/></text:p>
          </table:table-cell>
          <table:table-cell office:value-type="string" table:style-name="ce3">
            <text:p>70000179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style-name="ce2"/>
          <table:table-cell table:number-columns-repeated="16371" table:style-name="ce1"/>
        </table:table-row>
        <table:table-row table:style-name="ro5">
          <table:table-cell office:value-type="string" table:style-name="ce14">
            <text:p>2026NE01482</text:p>
          </table:table-cell>
          <table:table-cell office:value-type="string" table:style-name="ce14">
            <text:p>18/05/2026</text:p>
          </table:table-cell>
          <table:table-cell office:value-type="string" table:style-name="ce15">
            <text:p>2078 - EFETIVIDADE NA PRESTAÇÃO JURISDICIONAL</text:p>
          </table:table-cell>
          <table:table-cell office:value-type="string" table:style-name="ce14">
            <text:p>39361522000154 - HR PERICIAS</text:p>
          </table:table-cell>
          <table:table-cell office:value-type="string" table:style-name="ce14">
            <text:p>Pagamento de honorários de perito, tendo em vista decisão exarada nos autos do processo judicial 0007236-39.2017.8.08.0024, que tramita perante a 2ª Vara Cível do Juízo de Vitória, Comarca da Capital. Conforme autorização Ordenador de Despesas sei 3233783.</text:p>
          </table:table-cell>
          <table:table-cell office:value-type="string" table:style-name="ce14">
            <text:p>0007236392017</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1483</text:p>
          </table:table-cell>
          <table:table-cell office:value-type="string" table:style-name="ce14">
            <text:p>18/05/2026</text:p>
          </table:table-cell>
          <table:table-cell office:value-type="string" table:style-name="ce15">
            <text:p>2078 - EFETIVIDADE NA PRESTAÇÃO JURISDICIONAL</text:p>
          </table:table-cell>
          <table:table-cell office:value-type="string" table:style-name="ce14">
            <text:p>86071955734 - JOSE EUCLIDES FERREIRA JUNIOR</text:p>
          </table:table-cell>
          <table:table-cell office:value-type="string" table:style-name="ce14">
            <text:p>Pagamento de honorários de perito e para fazer face à contribuição previdenciária patronal, tendo em vista a decisão exarada nos autos do processo judicial n.º 5004441-97.2021.8.08.0035, da 2ª Vara Cível do Juízo de Vila Velha, Comarca da Capital. Conforme autorização Ordenador de Despesas sei 3233566.</text:p>
          </table:table-cell>
          <table:table-cell office:value-type="string" table:style-name="ce14">
            <text:p>5004441972021</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484</text:p>
          </table:table-cell>
          <table:table-cell office:value-type="string" table:style-name="ce3">
            <text:p>18/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4441-97.2021.8.08.0035, da 2ª Vara Cível do Juízo de Vila Velha, Comarca da Capital. Conforme autorização Ordenador de Despesas sei 3233566.<text:s/></text:p>
          </table:table-cell>
          <table:table-cell office:value-type="string" table:style-name="ce3">
            <text:p>50044419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85</text:p>
          </table:table-cell>
          <table:table-cell office:value-type="string" table:style-name="ce14">
            <text:p>18/05/2026</text:p>
          </table:table-cell>
          <table:table-cell office:value-type="string" table:style-name="ce15">
            <text:p>2078 - EFETIVIDADE NA PRESTAÇÃO JURISDICIONAL</text:p>
          </table:table-cell>
          <table:table-cell office:value-type="string" table:style-name="ce14">
            <text:p>94097607634 - RONAN SOUZA COSTA</text:p>
          </table:table-cell>
          <table:table-cell office:value-type="string" table:style-name="ce14">
            <text:p>Pagamento de honorários de perito e para fazer face à contribuição previdenciária patronal, tendo em vista a decisão exarada nos autos do processo judicial n.º 5002072-44.2024.8.08.0062, da 1ª Vara de Piúma. Conforme autorização Ordenador de Despesas sei 3233388.</text:p>
          </table:table-cell>
          <table:table-cell office:value-type="string" table:style-name="ce14">
            <text:p>5002072442024</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480" table:style-name="ce18">
            <text:p>1.4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486</text:p>
          </table:table-cell>
          <table:table-cell office:value-type="string" table:style-name="ce3">
            <text:p>18/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2072-44.2024.8.08.0062, da 1ª Vara de Piúma. Conforme autorização Ordenador de Despesas sei 3233388.</text:p>
          </table:table-cell>
          <table:table-cell office:value-type="string" table:style-name="ce3">
            <text:p>50020724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87</text:p>
          </table:table-cell>
          <table:table-cell office:value-type="string" table:style-name="ce14">
            <text:p>18/05/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0006561-78.2018.8.08.0012, da 3ª Vara Cível do Juízo de Cariacica, Comarca da Capital. Conforme autorização Ordenador de Despesas sei 3231581.</text:p>
          </table:table-cell>
          <table:table-cell office:value-type="string" table:style-name="ce14">
            <text:p>0006561782018</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488</text:p>
          </table:table-cell>
          <table:table-cell office:value-type="string" table:style-name="ce3">
            <text:p>18/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6561-78.2018.8.08.0012, da 3ª Vara Cível do Juízo de Cariacica, Comarca da Capital. Conforme autorização Ordenador de Despesas sei 3231581.</text:p>
          </table:table-cell>
          <table:table-cell office:value-type="string" table:style-name="ce3">
            <text:p>000656178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490</text:p>
          </table:table-cell>
          <table:table-cell office:value-type="string" table:style-name="ce3">
            <text:p>19/05/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embolso de despesa emergencial – substituição de fechadura – Fórum da Comarca de Iúna conforme autorização Ordenador de Despesas sei 3233567</text:p>
          </table:table-cell>
          <table:table-cell office:value-type="string" table:style-name="ce3">
            <text:p>70000406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100" table:style-name="ce5">
            <text:p>100,00</text:p>
          </table:table-cell>
          <table:table-cell office:value-type="float" office:value="100" table:style-name="ce5">
            <text:p>100,00</text:p>
          </table:table-cell>
          <table:table-cell office:value-type="float" office:value="100" table:style-name="ce5">
            <text:p>100,00</text:p>
          </table:table-cell>
          <table:table-cell table:style-name="ce2"/>
          <table:table-cell table:number-columns-repeated="16371" table:style-name="ce1"/>
        </table:table-row>
        <table:table-row table:style-name="ro5">
          <table:table-cell office:value-type="string" table:style-name="ce14">
            <text:p>2026NE01492</text:p>
          </table:table-cell>
          <table:table-cell office:value-type="string" table:style-name="ce14">
            <text:p>19/05/2026</text:p>
          </table:table-cell>
          <table:table-cell office:value-type="string" table:style-name="ce15">
            <text:p>2078 - EFETIVIDADE NA PRESTAÇÃO JURISDICIONAL</text:p>
          </table:table-cell>
          <table:table-cell office:value-type="string" table:style-name="ce14">
            <text:p>09464187727 - PAULO ANDRE BORBA DA ROCHA</text:p>
          </table:table-cell>
          <table:table-cell office:value-type="string" table:style-name="ce14">
            <text:p>Pagamento de honorários de perito e para fazer face à contribuição previdenciária patronal, tendo em vista a decisão exarada nos autos do processo judicial n.º 0001100-88.2019.8.08.0013, da 1ª Vara da Comarca de Castelo, conforme autorização Ordenador de Despesas sei 3234972.</text:p>
          </table:table-cell>
          <table:table-cell office:value-type="string" table:style-name="ce14">
            <text:p>000110088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5" table:visibility="filter">
          <table:table-cell office:value-type="string" table:style-name="ce3">
            <text:p>2026NE01493</text:p>
          </table:table-cell>
          <table:table-cell office:value-type="string" table:style-name="ce3">
            <text:p>19/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1100-88.2019.8.08.0013, da 1ª Vara da Comarca de Castelo, conforme autorização Ordenador de Despesas sei 3234972.</text:p>
          </table:table-cell>
          <table:table-cell office:value-type="string" table:style-name="ce3">
            <text:p>000110088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94</text:p>
          </table:table-cell>
          <table:table-cell office:value-type="string" table:style-name="ce14">
            <text:p>19/05/2026</text:p>
          </table:table-cell>
          <table:table-cell office:value-type="string" table:style-name="ce15">
            <text:p>2078 - EFETIVIDADE NA PRESTAÇÃO JURISDICIONAL</text:p>
          </table:table-cell>
          <table:table-cell office:value-type="string" table:style-name="ce14">
            <text:p>09367875703 - LEONARDO FERNANDES DO NASCIMENTO</text:p>
          </table:table-cell>
          <table:table-cell office:value-type="string" table:style-name="ce14">
            <text:p>Pagamento de honorários de perito e para fazer face à contribuição previdenciária patronal, tendo em vista a decisão exarada nos autos do processo judicial n.º 0008021-13.2012.8.08.0012, da 3ª Vara Cível do Juízo de Cariacica - Comarca da Capital, conforme autorização Ordenador de Despesas sei 3234987.</text:p>
          </table:table-cell>
          <table:table-cell office:value-type="string" table:style-name="ce14">
            <text:p>0008021132012</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480" table:style-name="ce18">
            <text:p>1.4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495</text:p>
          </table:table-cell>
          <table:table-cell office:value-type="string" table:style-name="ce3">
            <text:p>19/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8021-13.2012.8.08.0012, da 3ª Vara Cível do Juízo de Cariacica - Comarca da Capital, conforme autorização Ordenador de Despesas sei 3234987.<text:s/></text:p>
          </table:table-cell>
          <table:table-cell office:value-type="string" table:style-name="ce3">
            <text:p>000802113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496</text:p>
          </table:table-cell>
          <table:table-cell office:value-type="string" table:style-name="ce3">
            <text:p>19/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Solicitação da 1ª Vara Criminal de Vitória - 01 diária para 09 pessoas, sendo: 07 Jurados e 02 Oficiais de Justiça: Data de entrada: 17/06/2026 - Data de saída: 18/06/2026 (Requisição SEI! 3118425). conforme autorização Ordenador de Despesas sei 3238937</text:p>
          </table:table-cell>
          <table:table-cell office:value-type="string" table:style-name="ce3">
            <text:p>700034902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497</text:p>
          </table:table-cell>
          <table:table-cell office:value-type="string" table:style-name="ce14">
            <text:p>20/05/2026</text:p>
          </table:table-cell>
          <table:table-cell office:value-type="string" table:style-name="ce15">
            <text:p>2078 - EFETIVIDADE NA PRESTAÇÃO JURISDICIONAL</text:p>
          </table:table-cell>
          <table:table-cell office:value-type="string" table:style-name="ce14">
            <text:p>09464187727 - PAULO ANDRE BORBA DA ROCHA</text:p>
          </table:table-cell>
          <table:table-cell office:value-type="string" table:style-name="ce14">
            <text:p>Pagamento de honorários de perito e para fazer face à contribuição previdenciária patronal, tendo em vista a decisão exarada nos autos do processo judicial n.º 0001120-79.2019.8.08.0013, da 1ª Vara da Comarca de Castelo, conforme autorização Ordenador de Despesas sei 3236466.</text:p>
          </table:table-cell>
          <table:table-cell office:value-type="string" table:style-name="ce14">
            <text:p>000112079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900" table:style-name="ce18">
            <text:p>900,00</text:p>
          </table:table-cell>
          <table:table-cell office:value-type="float" office:value="900" table:style-name="ce18">
            <text:p>900,00</text:p>
          </table:table-cell>
          <table:table-cell table:style-name="ce2"/>
          <table:table-cell table:number-columns-repeated="16371" table:style-name="ce17"/>
        </table:table-row>
        <table:table-row table:style-name="ro5" table:visibility="filter">
          <table:table-cell office:value-type="string" table:style-name="ce3">
            <text:p>2026NE01498</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1120-79.2019.8.08.0013, da 1ª Vara da Comarca de Castelo, conforme autorização Ordenador de Despesas sei 3236466.<text:s/></text:p>
          </table:table-cell>
          <table:table-cell office:value-type="string" table:style-name="ce3">
            <text:p>000112079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1499</text:p>
          </table:table-cell>
          <table:table-cell office:value-type="string" table:style-name="ce14">
            <text:p>20/05/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5003174-55.2023.8.08.0024, da 5ª Vara de Fazenda Pública Estadual, Municipal, Registros Públicos, Meio Ambiente, Saúde e Acidentes de Trabalho do Juízo de Vitória - Comarca da Capital, conforme autorização Ordenador de Despesas sei 3235062.</text:p>
          </table:table-cell>
          <table:table-cell office:value-type="string" table:style-name="ce14">
            <text:p>500317455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11" table:visibility="filter">
          <table:table-cell office:value-type="string" table:style-name="ce3">
            <text:p>2026NE01500</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174-55.2023.8.08.0024, da 5ª Vara de Fazenda Pública Estadual, Municipal, Registros Públicos, Meio Ambiente, Saúde e Acidentes de Trabalho do Juízo de Vitória - Comarca da Capital, conforme autorização Ordenador de Despesas sei 3235062.<text:s/></text:p>
          </table:table-cell>
          <table:table-cell office:value-type="string" table:style-name="ce3">
            <text:p>50031745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1501</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Solicitação de hospedagem par atender a 4ª Vara Criminal de Vila Velha - 01 diária para 09 pessoas, sendo: 07 Jurados e 02 Oficiais de Justiça: Data de entrada: 24/06/2026 - Data de saída: 25/06/2026 (Requisição SEI! 3188711).. conforme autorização Ordenador de Despesas sei 3239025</text:p>
          </table:table-cell>
          <table:table-cell office:value-type="string" table:style-name="ce3">
            <text:p>700042408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502</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14138983783 - CASSIANO TOMAZELLI DE OLIVEIRA</text:p>
          </table:table-cell>
          <table:table-cell office:value-type="string" table:style-name="ce3">
            <text:p>REFERENTE 2,5 DIARIAS PARA VIAGEM A Afonso Cláudio, Castelo e Ibatiba/ES ATIVIDADE: Atividade de orientação da Equipe da COMDADOS PERÍODO: 19 a 21/05/2026 CONFORME PORTARIA 995-CARGO ANALISTA JUDICIARIO<text:s/></text:p>
          </table:table-cell>
          <table:table-cell office:value-type="string" table:style-name="ce3">
            <text:p>7005613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9" table:visibility="filter">
          <table:table-cell office:value-type="string" table:style-name="ce3">
            <text:p>2026NE01503</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03350567924 - DIANNE FRANCOISE WRUCK</text:p>
          </table:table-cell>
          <table:table-cell office:value-type="string" table:style-name="ce3">
            <text:p>REFERENTE 3,5 DIARIAS PARA VIAGEM A FLORIANOPOLIS NOS DIAS 10 A 13/6 PARA Participação no XXXI ENAPA – Encontro Nacional dos Grupos de Apoio à Adoção, com o tema “Adoção e Proteção Integral: Afeto e construção de vínculos para uma cultura de pertencimento” CONFORME PORTARIA 994-CARGO ANALISTA JUDICIARIO<text:s/></text:p>
          </table:table-cell>
          <table:table-cell office:value-type="string" table:style-name="ce3">
            <text:p>700451851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74.27" table:style-name="ce5">
            <text:p>2.574,27</text:p>
          </table:table-cell>
          <table:table-cell office:value-type="float" office:value="2574.27" table:style-name="ce5">
            <text:p>2.574,27</text:p>
          </table:table-cell>
          <table:table-cell office:value-type="float" office:value="2574.27" table:style-name="ce5">
            <text:p>2.574,27</text:p>
          </table:table-cell>
          <table:table-cell table:style-name="ce2"/>
          <table:table-cell table:number-columns-repeated="16371" table:style-name="ce1"/>
        </table:table-row>
        <table:table-row table:style-name="ro9">
          <table:table-cell office:value-type="string" table:style-name="ce14">
            <text:p>2026NE01504</text:p>
          </table:table-cell>
          <table:table-cell office:value-type="string" table:style-name="ce14">
            <text:p>20/05/2026</text:p>
          </table:table-cell>
          <table:table-cell office:value-type="string" table:style-name="ce15">
            <text:p>2078 - EFETIVIDADE NA PRESTAÇÃO JURISDICIONAL</text:p>
          </table:table-cell>
          <table:table-cell office:value-type="string" table:style-name="ce14">
            <text:p>11589821785 - ARIANNA DOS SANTOS ANTUNES</text:p>
          </table:table-cell>
          <table:table-cell office:value-type="string" table:style-name="ce14">
            <text:p>pagamento de honorários de perito e para fazer face à contribuição previdenciária patronal, tendo em vista a decisão exarada nos autos do processo judicial n.º 0019801-94.2016.8.08.0048, da 5ª Secretaria Inteligente do Juízo de Serra - Comarca da Capital., conforme autorização Ordenador de Despesas sei 3238967</text:p>
          </table:table-cell>
          <table:table-cell office:value-type="string" table:style-name="ce14">
            <text:p>0019801942016</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9" table:visibility="filter">
          <table:table-cell office:value-type="string" table:style-name="ce3">
            <text:p>2026NE01505</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9801-94.2016.8.08.0048, da 5ª Secretaria Inteligente do Juízo de Serra - Comarca da Capital., conforme autorização Ordenador de Despesas sei 3238967</text:p>
          </table:table-cell>
          <table:table-cell office:value-type="string" table:style-name="ce3">
            <text:p>001980194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1508</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LOTES 1, 2 e 3), conforme especificações constantes Termo de Referência, seus respectivos adendos e demais documentos constantes do Edital do Pregão nº PE 90047/2025 (2864536). Conforme autorização Ordenador de Despesas sei 3186363.</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034.01" table:style-name="ce5">
            <text:p>6.034,01</text:p>
          </table:table-cell>
          <table:table-cell office:value-type="float" office:value="6034.01" table:style-name="ce5">
            <text:p>6.034,01</text:p>
          </table:table-cell>
          <table:table-cell office:value-type="float" office:value="6034.01" table:style-name="ce5">
            <text:p>6.034,01</text:p>
          </table:table-cell>
          <table:table-cell table:style-name="ce2"/>
          <table:table-cell table:number-columns-repeated="16371" table:style-name="ce1"/>
        </table:table-row>
        <table:table-row table:style-name="ro7" table:visibility="filter">
          <table:table-cell office:value-type="string" table:style-name="ce3">
            <text:p>2026NE01509</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LOTES 1, 2 e 3), conforme especificações constantes Termo de Referência, seus respectivos adendos e demais documentos constantes do Edital do Pregão nº PE 90047/2025 (2864536). Conforme autorização Ordenador de Despesas sei 3186363.</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150.99" table:style-name="ce5">
            <text:p>6.150,99</text:p>
          </table:table-cell>
          <table:table-cell office:value-type="float" office:value="6150.99" table:style-name="ce5">
            <text:p>6.150,99</text:p>
          </table:table-cell>
          <table:table-cell office:value-type="float" office:value="6150.99" table:style-name="ce5">
            <text:p>6.150,99</text:p>
          </table:table-cell>
          <table:table-cell table:style-name="ce2"/>
          <table:table-cell table:number-columns-repeated="16371" table:style-name="ce1"/>
        </table:table-row>
        <table:table-row table:style-name="ro8" table:visibility="filter">
          <table:table-cell office:value-type="string" table:style-name="ce3">
            <text:p>2026NE01512</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Conforme autorização Ordenador de Despesas sei 3195414</text:p>
          </table:table-cell>
          <table:table-cell office:value-type="string" table:style-name="ce3">
            <text:p>70023105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0769.11" table:style-name="ce5">
            <text:p>10.769,1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513</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Fornecimento e a instalação de mobiliário sob medida para atender para atender diversos setores do Poder Judiciário do Estado do Espírito Santo Conforme autorização Ordenador de Despesas sei 3195414</text:p>
          </table:table-cell>
          <table:table-cell office:value-type="string" table:style-name="ce3">
            <text:p>70023105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0977.89" table:style-name="ce5">
            <text:p>10.977,8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1515</text:p>
          </table:table-cell>
          <table:table-cell office:value-type="string" table:style-name="ce3">
            <text:p>20/05/2026</text:p>
          </table:table-cell>
          <table:table-cell office:value-type="string" table:style-name="ce4">
            <text:p>2078 - EFETIVIDADE NA PRESTAÇÃO JURISDICIONAL</text:p>
          </table:table-cell>
          <table:table-cell office:value-type="string" table:style-name="ce3">
            <text:p>10472952706 - YARA NASCIMENTO AGUIAR</text:p>
          </table:table-cell>
          <table:table-cell office:value-type="string" table:style-name="ce3">
            <text:p>REFERENTE DIFERENÇA DE MEIA DIARIA PARA VIAGEM A VITORIA NOS DIAS 21 A 23/05 PARA Participação em Curso de Formação Inicial em Depoimento Especial com Protocolo Brasileiro de Entrevista Forense, convocação do e-diário do dia 06/05/2026 CONFORME PORTARIA 928-CARGO ANALISTA JUDICIARIO<text:s/></text:p>
          </table:table-cell>
          <table:table-cell office:value-type="string" table:style-name="ce3">
            <text:p>70000981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6.72000000000003" table:style-name="ce5">
            <text:p>256,72</text:p>
          </table:table-cell>
          <table:table-cell office:value-type="float" office:value="256.72000000000003" table:style-name="ce5">
            <text:p>256,72</text:p>
          </table:table-cell>
          <table:table-cell office:value-type="float" office:value="256.72000000000003" table:style-name="ce5">
            <text:p>256,72</text:p>
          </table:table-cell>
          <table:table-cell table:number-columns-repeated="16372" table:style-name="ce1"/>
        </table:table-row>
        <table:table-row table:style-name="ro6" table:visibility="filter">
          <table:table-cell office:value-type="string" table:style-name="ce3">
            <text:p>2026NE01516</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05446683757 - RONE COSTA DA MOTA</text:p>
          </table:table-cell>
          <table:table-cell office:value-type="string" table:style-name="ce3">
            <text:p>REFERENTE 2,5 DIARIAS PARA VIAGEM A SAO MATEUS NOS DIAS 25 A 27/05 PARA ATIVIDADE DE INSTALAÇÃO DOS SWITCHS CONFORME AUTORIZAÇÃOPORTARIA 1003-CARGO ANALISTA JUDICIARIO<text:s/></text:p>
          </table:table-cell>
          <table:table-cell office:value-type="string" table:style-name="ce3">
            <text:p>7005781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number-columns-repeated="16372" table:style-name="ce1"/>
        </table:table-row>
        <table:table-row table:style-name="ro9" table:visibility="filter">
          <table:table-cell office:value-type="string" table:style-name="ce3">
            <text:p>2026NE01517</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Domingos Martins e Santa Maria de Jetibá/ES ATIVIDADE: Realização de estudos técnicos dos processos: - 5001529-79.2024.8.08.0017; - 5001148-42.2022.8.08.0017; - 5001335-93.2023.8.08.0056; PERÍODO: 25 a 26/05/2026 CONFORME PORTARIA 1006-CARGO ANALISTA JUDICIARIO<text:s/></text:p>
          </table:table-cell>
          <table:table-cell office:value-type="string" table:style-name="ce3">
            <text:p>70003372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6" table:visibility="filter">
          <table:table-cell office:value-type="string" table:style-name="ce3">
            <text:p>2026NE01518</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2,5 DIARIAS PARA VIAGEM A Afonso Cláudio, Castelo e Ibatiba/ES ATIVIDADE: Atividade de orientação da Equipe da COMDADOS PERÍODO: 19 a 21/05/2026 CONFORME PORTARIA 998-CARGO ANALISTA JUDICIARIO<text:s/></text:p>
          </table:table-cell>
          <table:table-cell office:value-type="string" table:style-name="ce3">
            <text:p>70056916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number-columns-repeated="16372" table:style-name="ce1"/>
        </table:table-row>
        <table:table-row table:style-name="ro9" table:visibility="filter">
          <table:table-cell office:value-type="string" table:style-name="ce3">
            <text:p>2026NE01519</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56963882720 - ANA LUCIA TEIXEIRA DA SILVA MORAES</text:p>
          </table:table-cell>
          <table:table-cell office:value-type="string" table:style-name="ce3">
            <text:p>REFERENTE 2,5 DIARIAS PARA VIAGEM AVitória/ES ATIVIDADE: Curso de “Formação Inicial em Depoimento Especial com Protocolo Brasileiro de Entrevista Forense”, conforme Ato Convocatório publicado no DJe do dia 06/05/2026 PERÍODO: 21 a 23/05/2026 CONFORME PORTARIA 997-CARGO ANALISTA JUDICIARIO<text:s/></text:p>
          </table:table-cell>
          <table:table-cell office:value-type="string" table:style-name="ce3">
            <text:p>7000016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117.18" table:style-name="ce5">
            <text:p>1.117,18</text:p>
          </table:table-cell>
          <table:table-cell office:value-type="float" office:value="1117.18" table:style-name="ce5">
            <text:p>1.117,18</text:p>
          </table:table-cell>
          <table:table-cell office:value-type="float" office:value="1117.18" table:style-name="ce5">
            <text:p>1.117,18</text:p>
          </table:table-cell>
          <table:table-cell table:number-columns-repeated="16372" table:style-name="ce1"/>
        </table:table-row>
        <table:table-row table:style-name="ro8" table:visibility="filter">
          <table:table-cell office:value-type="string" table:style-name="ce3">
            <text:p>2026NE01520</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76478173704 - ARION MERGAR</text:p>
          </table:table-cell>
          <table:table-cell office:value-type="string" table:style-name="ce3">
            <text:p>REFERENTE 2,5 DIARIAS PARA VIAGEM A BRASILIA NOS DIAS 15 A 17/06 PARA VIII JORNADA DE DIREITO DA SAUDE CONFORME PORTARIA 1011-CARO JUIZ DE DIREITO<text:s/></text:p>
          </table:table-cell>
          <table:table-cell office:value-type="string" table:style-name="ce3">
            <text:p>7000016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4" table:style-name="ce5">
            <text:p>3.484,00</text:p>
          </table:table-cell>
          <table:table-cell office:value-type="float" office:value="3484" table:style-name="ce5">
            <text:p>3.484,00</text:p>
          </table:table-cell>
          <table:table-cell office:value-type="float" office:value="3484" table:style-name="ce5">
            <text:p>3.484,00</text:p>
          </table:table-cell>
          <table:table-cell table:number-columns-repeated="16372" table:style-name="ce1"/>
        </table:table-row>
        <table:table-row table:style-name="ro6" table:visibility="filter">
          <table:table-cell office:value-type="string" table:style-name="ce3">
            <text:p>2026NE01521</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3,5 DIARIAS PARA VIAGEM A IUNA NOS DIAS 18 A 21/5 PARA ATENDIMENTO A MAGISTRADOS EM TRABALHO DE JURISDIÇAO ESTENDIDA CONFORME PORTARIA 999-CARGO ANALISTA JUDICIARIO<text:s/></text:p>
          </table:table-cell>
          <table:table-cell office:value-type="string" table:style-name="ce3">
            <text:p>70055098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number-columns-repeated="16372" table:style-name="ce1"/>
        </table:table-row>
        <table:table-row table:style-name="ro8" table:visibility="filter">
          <table:table-cell office:value-type="string" table:style-name="ce3">
            <text:p>2026NE01522</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00366911783 - REGINA COELLI CHEQUER BOU HABIB</text:p>
          </table:table-cell>
          <table:table-cell office:value-type="string" table:style-name="ce3">
            <text:p>REFERENTE 3,5 DIARIAS PARA VIAGEM A RECIFE NOS DIAS 07 A 10/6 PARA PARTICIPAÇAO NO FIAJ CONFORME PORTARIA 996-CARGO Coordenadora do Laboratório de Inovação e IA</text:p>
          </table:table-cell>
          <table:table-cell office:value-type="string" table:style-name="ce3">
            <text:p>7005552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72.6" table:style-name="ce5">
            <text:p>2.872,60</text:p>
          </table:table-cell>
          <table:table-cell office:value-type="float" office:value="2872.6" table:style-name="ce5">
            <text:p>2.872,60</text:p>
          </table:table-cell>
          <table:table-cell office:value-type="float" office:value="2872.6" table:style-name="ce5">
            <text:p>2.872,60</text:p>
          </table:table-cell>
          <table:table-cell table:number-columns-repeated="16372" table:style-name="ce1"/>
        </table:table-row>
        <table:table-row table:style-name="ro6" table:visibility="filter">
          <table:table-cell office:value-type="string" table:style-name="ce3">
            <text:p>2026NE01523</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03582977617 - ANDRÉ BIJOS DADALTO</text:p>
          </table:table-cell>
          <table:table-cell office:value-type="string" table:style-name="ce3">
            <text:p>REFERENTE 1,5 DIARIAS JURISDIÇAO ESTENDIDA PARA VIAGEM A SAO MATEUS NOS DIAS 25 A 26/5 CONFORME PORTARIA 1008-CARGO JUIZ DE DIREITO<text:s/></text:p>
          </table:table-cell>
          <table:table-cell office:value-type="string" table:style-name="ce3">
            <text:p>7000035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122.21" table:style-name="ce5">
            <text:p>1.122,21</text:p>
          </table:table-cell>
          <table:table-cell office:value-type="float" office:value="1122.21" table:style-name="ce5">
            <text:p>1.122,21</text:p>
          </table:table-cell>
          <table:table-cell office:value-type="float" office:value="1122.21" table:style-name="ce5">
            <text:p>1.122,21</text:p>
          </table:table-cell>
          <table:table-cell table:number-columns-repeated="16372" table:style-name="ce1"/>
        </table:table-row>
        <table:table-row table:style-name="ro6" table:visibility="filter">
          <table:table-cell office:value-type="string" table:style-name="ce3">
            <text:p>2026NE01524</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Solicitação da 4ª Vara Criminal de Vila Velha - 01 diária para 09 pessoas, sendo: 07 Jurados e 02 Oficiais de Justiça: Data de entrada: 29/06/2026 - Data de saída: 30/06/2026 (Requisição SEI! 3017968). conforme autorização Ordenador de Despesas sei 3239040</text:p>
          </table:table-cell>
          <table:table-cell office:value-type="string" table:style-name="ce3">
            <text:p>700004130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526</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3242660</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9906.82" table:style-name="ce5">
            <text:p>29.906,8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527</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3242660</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9000" table:style-name="ce5">
            <text:p>159.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528</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3242660</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0486.6" table:style-name="ce5">
            <text:p>30.486,6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529</text:p>
          </table:table-cell>
          <table:table-cell office:value-type="string" table:style-name="ce3">
            <text:p>21/05/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3242660</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3900" table:style-name="ce5">
            <text:p>53.9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530</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11591503701 - THAITA CAMPOS TREVIZAN</text:p>
          </table:table-cell>
          <table:table-cell office:value-type="string" table:style-name="ce3">
            <text:p>REFERENTE 2 DIARIAS PARA VIAGEM A BRASILIA NOS DIAS 01 A 03/6 PARA REUNIAO NO CNJ CONFORME PORTARIA 1013-CARGO Juíza de Direito - Coordenadora das Varas de Violência Doméstica</text:p>
          </table:table-cell>
          <table:table-cell office:value-type="string" table:style-name="ce3">
            <text:p>70053409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87.2" table:style-name="ce5">
            <text:p>2.787,20</text:p>
          </table:table-cell>
          <table:table-cell office:value-type="float" office:value="2787.2" table:style-name="ce5">
            <text:p>2.787,20</text:p>
          </table:table-cell>
          <table:table-cell office:value-type="float" office:value="2787.2" table:style-name="ce5">
            <text:p>2.787,20</text:p>
          </table:table-cell>
          <table:table-cell table:style-name="ce2"/>
          <table:table-cell table:number-columns-repeated="16371" table:style-name="ce1"/>
        </table:table-row>
        <table:table-row table:style-name="ro5">
          <table:table-cell office:value-type="string" table:style-name="ce14">
            <text:p>2026NE01531</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tendo em vista decisão exarada nos autos do processo judicial 0008676-16.2016.8.08.0021, que tramita perante a 1ª Vara Cível do Juízo de Guarapari, Comarca da Capital, conforme autorização Ordenador de Despesas sei 3239257.</text:p>
          </table:table-cell>
          <table:table-cell office:value-type="string" table:style-name="ce14">
            <text:p>0008676162016</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480" table:style-name="ce18">
            <text:p>1.4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1532</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00641204140 - JULIANA CAMPOS</text:p>
          </table:table-cell>
          <table:table-cell office:value-type="string" table:style-name="ce14">
            <text:p>Pagamento de honorários de perito e para fazer face à contribuição previdenciária patronal, tendo em vista a decisão exarada nos autos do processo judicial n.º 0003131-10.2019.8.08.0069, da Vara Cível da Comarca de Marataízes, conforme autorização Ordenador de Despesas SEI 3240482.</text:p>
          </table:table-cell>
          <table:table-cell office:value-type="string" table:style-name="ce14">
            <text:p>000313110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900" table:style-name="ce18">
            <text:p>900,00</text:p>
          </table:table-cell>
          <table:table-cell office:value-type="float" office:value="900" table:style-name="ce18">
            <text:p>900,00</text:p>
          </table:table-cell>
          <table:table-cell table:style-name="ce2"/>
          <table:table-cell table:number-columns-repeated="16371" table:style-name="ce17"/>
        </table:table-row>
        <table:table-row table:style-name="ro5" table:visibility="filter">
          <table:table-cell office:value-type="string" table:style-name="ce3">
            <text:p>2026NE01533</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3131-10.2019.8.08.0069, da Vara Cível da Comarca de Marataízes, conforme autorização Ordenador de Despesas SEI 3240482.</text:p>
          </table:table-cell>
          <table:table-cell office:value-type="string" table:style-name="ce3">
            <text:p>000313110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1534</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5013372-54.2023.8.08.0024, da 5ª Vara de Fazenda Pública Estadual, Municipal, Registros Públicos, Meio Ambiente, Saúde e Acidentes de Trabalho do Juízo de Vitória - Comarca da Capital, conforme autorização Ordenador de Despesas SEI 3241227.</text:p>
          </table:table-cell>
          <table:table-cell office:value-type="string" table:style-name="ce14">
            <text:p>501337254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11" table:visibility="filter">
          <table:table-cell office:value-type="string" table:style-name="ce3">
            <text:p>2026NE01535</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3372-54.2023.8.08.0024, da 5ª Vara de Fazenda Pública Estadual, Municipal, Registros Públicos, Meio Ambiente, Saúde e Acidentes de Trabalho do Juízo de Vitória - Comarca da Capital, conforme autorização Ordenador de Despesas SEI 3241227.<text:s/></text:p>
          </table:table-cell>
          <table:table-cell office:value-type="string" table:style-name="ce3">
            <text:p>50133725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536</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00963919792 - FLAVIO LOBATO LA ROCCA</text:p>
          </table:table-cell>
          <table:table-cell office:value-type="string" table:style-name="ce14">
            <text:p>Pagamento de honorários de perito e para fazer face à contribuição previdenciária patronal, tendo em vista a decisão exarada nos autos do processo judicial n.º 0017082-22.2017.8.08.0011, da 4ª Vara Cível da Comarca de Cachoeiro de Itapemirim, conforme autorização Ordenador de Despesas SEI 3241355.</text:p>
          </table:table-cell>
          <table:table-cell office:value-type="string" table:style-name="ce14">
            <text:p>0017082222017</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537</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082-22.2017.8.08.0011, da 4ª Vara Cível da Comarca de Cachoeiro de Itapemirim, conforme autorização Ordenador de Despesas SEI 3241355.</text:p>
          </table:table-cell>
          <table:table-cell office:value-type="string" table:style-name="ce3">
            <text:p>001708222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1538</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tendo em vista decisão exarada nos autos do processo judicial 0007906-59.2017.8.08.0030, que tramita perante a 1ª Vara Cível e Comercial de Linhares, conforme autorização Ordenador de Despesas sei 3239462.</text:p>
          </table:table-cell>
          <table:table-cell office:value-type="string" table:style-name="ce14">
            <text:p>0007906592017</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5">
          <table:table-cell office:value-type="string" table:style-name="ce14">
            <text:p>2026NE01539</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01472763734 - JOSÉ LEMOS SOBRINHO</text:p>
          </table:table-cell>
          <table:table-cell office:value-type="string" table:style-name="ce14">
            <text:p>Pagamento de honorários de perito e para fazer face à contribuição previdenciária patronal, tendo em vista a decisão exarada nos autos do processo judicial n.º 0010385-79.2017.8.08.0012, da 3ª Vara Cível do Juízo de Cariacica - Comarca da Capital, conforme autorização Ordenador de Despesas SEI 3242944.</text:p>
          </table:table-cell>
          <table:table-cell office:value-type="string" table:style-name="ce14">
            <text:p>0010385792017</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540</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0385-79.2017.8.08.0012, da 3ª Vara Cível do Juízo de Cariacica - Comarca da Capital, conforme autorização Ordenador de Despesas SEI 3242944.</text:p>
          </table:table-cell>
          <table:table-cell office:value-type="string" table:style-name="ce3">
            <text:p>001038579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542</text:p>
          </table:table-cell>
          <table:table-cell office:value-type="string" table:style-name="ce14">
            <text:p>22/05/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tendo em vista decisão exarada nos autos do processo judicial 00128493620158080048, que tramita perante a 4ª Vara de Família do Juízo de Serra, Comarca da Capital conforme autorização Ordenador de despesas sei 3217517</text:p>
          </table:table-cell>
          <table:table-cell office:value-type="string" table:style-name="ce14">
            <text:p>00128493620158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2150" table:style-name="ce18">
            <text:p>2.150,00</text:p>
          </table:table-cell>
          <table:table-cell office:value-type="float" office:value="2150" table:style-name="ce18">
            <text:p>2.150,00</text:p>
          </table:table-cell>
          <table:table-cell table:style-name="ce2"/>
          <table:table-cell table:number-columns-repeated="16371" table:style-name="ce17"/>
        </table:table-row>
        <table:table-row table:style-name="ro6" table:visibility="filter">
          <table:table-cell office:value-type="string" table:style-name="ce3">
            <text:p>2026NE01543</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03563360000190 - C.B.FERNANDES ME</text:p>
          </table:table-cell>
          <table:table-cell office:value-type="string" table:style-name="ce3">
            <text:p>AQUISIÇAO DE 19 BECAS E 19 BELERINES CONFORME AUTORIZAÇÃO ORDENADOR DE DESPESAS SI 3243946</text:p>
          </table:table-cell>
          <table:table-cell office:value-type="string" table:style-name="ce3">
            <text:p>7008975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3300" table:style-name="ce5">
            <text:p>13.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544</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REFERENTE DESPESAS Serviço de recepcionista para evento a ser realizado na região metropolitana, CONFORME SOLICITAÇAO DOCUMENTO SEI 3237147 E AUTORIZADO PELO SECRETARIO GERAL DOCUMENTO SEI 324396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9800" table:style-name="ce5">
            <text:p>9.8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545</text:p>
          </table:table-cell>
          <table:table-cell office:value-type="string" table:style-name="ce3">
            <text:p>22/05/2026</text:p>
          </table:table-cell>
          <table:table-cell office:value-type="string" table:style-name="ce4">
            <text:p>2078 - EFETIVIDADE NA PRESTAÇÃO JURISDICIONAL</text:p>
          </table:table-cell>
          <table:table-cell office:value-type="string" table:style-name="ce3">
            <text:p>30757983000176 - PARATI COMERCIO E PARTICIPACOES LTDA.</text:p>
          </table:table-cell>
          <table:table-cell office:value-type="string" table:style-name="ce3">
            <text:p>Ressarcimento energia à Empresa Parati Negócios Imobiliários Ltda - Fórum Criminal de Vitória - Ed. Pedra da Cebola. Conforme autorização Ordenador de Despesas sei 3245219.</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79942.75" table:style-name="ce5">
            <text:p>79.942,75</text:p>
          </table:table-cell>
          <table:table-cell office:value-type="float" office:value="79942.75" table:style-name="ce5">
            <text:p>79.942,75</text:p>
          </table:table-cell>
          <table:table-cell office:value-type="float" office:value="79942.75" table:style-name="ce5">
            <text:p>79.942,75</text:p>
          </table:table-cell>
          <table:table-cell table:style-name="ce2"/>
          <table:table-cell table:number-columns-repeated="16371" table:style-name="ce1"/>
        </table:table-row>
        <table:table-row table:style-name="ro6" table:visibility="filter">
          <table:table-cell office:value-type="string" table:style-name="ce3">
            <text:p>2026NE01546</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11048570738 - WESLEY DOMINGOS JUNIOR</text:p>
          </table:table-cell>
          <table:table-cell office:value-type="string" table:style-name="ce3">
            <text:p>REFERENTE 2,5 DIARIAS PARA VIAGEM A Pancas/ES e São Gabriel da Palha/ES A TIVIDADE: Atividade de orientação da Equipe da COMDADOS PERÍODO: 27 a 29/05/2026 CONFORME PORTARIA 1037-CARGO ANALISTA JUDICIARIO<text:s/></text:p>
          </table:table-cell>
          <table:table-cell office:value-type="string" table:style-name="ce3">
            <text:p>7005965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5" table:visibility="filter">
          <table:table-cell office:value-type="string" table:style-name="ce3">
            <text:p>2026NE01547</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4,5 DIARIAS PARA VIAGEM ASão Mateus, São Gabriel da Palha e Pancas/ES ATIVIDADE: Homologação do serviço de cabeamento estruturado e troca de switchs no rack de rede PERÍODO: 25 a 29/05/2026 CONFORME PORTARIA 1024-CARGO ANALISTA JUDICIARIO<text:s/></text:p>
          </table:table-cell>
          <table:table-cell office:value-type="string" table:style-name="ce3">
            <text:p>7005844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8" table:visibility="filter">
          <table:table-cell office:value-type="string" table:style-name="ce3">
            <text:p>2026NE01548</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1 DIARIA PARA VIAGEM A BRASILIA NOS DIAS 28 A 29/5 PARA PARTICIPAR REUNIAO INSTITUCIONAL NO DMF-CNJ CONFORME PORTARIA 1016-CARGO JUIZ DE DIREITO<text:s/></text:p>
          </table:table-cell>
          <table:table-cell office:value-type="string" table:style-name="ce3">
            <text:p>7005795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393.6" table:style-name="ce5">
            <text:p>1.393,60</text:p>
          </table:table-cell>
          <table:table-cell office:value-type="float" office:value="1393.6" table:style-name="ce5">
            <text:p>1.393,60</text:p>
          </table:table-cell>
          <table:table-cell office:value-type="float" office:value="1393.6" table:style-name="ce5">
            <text:p>1.393,60</text:p>
          </table:table-cell>
          <table:table-cell table:style-name="ce2"/>
          <table:table-cell table:number-columns-repeated="16371" table:style-name="ce1"/>
        </table:table-row>
        <table:table-row table:style-name="ro6" table:visibility="filter">
          <table:table-cell office:value-type="string" table:style-name="ce3">
            <text:p>2026NE01549</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9851539708 - ANDRE BERTOLLO FERREIRA</text:p>
          </table:table-cell>
          <table:table-cell office:value-type="string" table:style-name="ce3">
            <text:p>REFERENTE 4,5 DIARIAS PARA VIAGEM ASão Mateus, São Gabriel da Palha e Pancas/ES ATIVIDADE: Atividade de orientação da Equipe da COMDADOS PERÍODO: 25 a 29/05/2026 CONFORME PORTARIA1014-CARGO ANALISTA JUDICIARIO<text:s/></text:p>
          </table:table-cell>
          <table:table-cell office:value-type="string" table:style-name="ce3">
            <text:p>7005783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6" table:visibility="filter">
          <table:table-cell office:value-type="string" table:style-name="ce3">
            <text:p>2026NE01550</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8094645784 - MAYANA MEGA ITABORAHY</text:p>
          </table:table-cell>
          <table:table-cell office:value-type="string" table:style-name="ce3">
            <text:p>REFERENTE 1,5 DIARIAS PARA VIAGEM A Cachoeiro de Itapemirim, Marataízes e Guarapari/ES ATIVIDADE: visitas técnicas e reuniões de alinhamento e orientação ERÍODO: 11 a 12/06/2026 CONFORME PORTARIA 1025-CARGO COORDENADORA DE SERVIÇOS GERAIS</text:p>
          </table:table-cell>
          <table:table-cell office:value-type="string" table:style-name="ce3">
            <text:p>70057063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6" table:visibility="filter">
          <table:table-cell office:value-type="string" table:style-name="ce3">
            <text:p>2026NE01551</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9685428751 - CLAUREA RANDOW RANGEL SIMOES</text:p>
          </table:table-cell>
          <table:table-cell office:value-type="string" table:style-name="ce3">
            <text:p>REFERENTE 1,5 DIARIAS PARA VIAGEM A Guaçuí, Alegre e Jerônimo Monteiro/ES ATIVIDADE: reuniões de alinhamento e orientação PERÍODO: 17 a 18/06/2026 CONFORME PORTARIA 1020-CARGO ASSESSOR JUDICIARIO<text:s/></text:p>
          </table:table-cell>
          <table:table-cell office:value-type="string" table:style-name="ce3">
            <text:p>70057002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6" table:visibility="filter">
          <table:table-cell office:value-type="string" table:style-name="ce3">
            <text:p>2026NE01552</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8094645784 - MAYANA MEGA ITABORAHY</text:p>
          </table:table-cell>
          <table:table-cell office:value-type="string" table:style-name="ce3">
            <text:p>REFERENTE 1,5 DIARIAS PARA VIAGEM A Venda Nova do Imigrante e Afonso Cláudio/ES ATIVIDADE: Visitas técnicas e reuniões de alinhamento e orientação PERÍODO: 01 a 02/07/2026 CONFORME PORTARIA 1018-CARGO COORDENADORA DE SERVIÇOS GERAIS</text:p>
          </table:table-cell>
          <table:table-cell office:value-type="string" table:style-name="ce3">
            <text:p>70057115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9" table:visibility="filter">
          <table:table-cell office:value-type="string" table:style-name="ce3">
            <text:p>2026NE01553</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MEIA DIARIA PARA VIAGEM A VITORIA NO DIA 18/05 PARA Reunião institucional na Secretaria de Estado da Justiça - SEJUS, em representação ao Exmo. Sr. Des. Supervisor das Varas Criminais e Execuções Penais CONFORME PORTARIA 1017-CARGO Juiz de Direito Coordenador das Varas de Execuções Penais</text:p>
          </table:table-cell>
          <table:table-cell office:value-type="string" table:style-name="ce3">
            <text:p>70000999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74.07" table:style-name="ce5">
            <text:p>374,07</text:p>
          </table:table-cell>
          <table:table-cell office:value-type="float" office:value="374.07" table:style-name="ce5">
            <text:p>374,07</text:p>
          </table:table-cell>
          <table:table-cell office:value-type="float" office:value="374.07" table:style-name="ce5">
            <text:p>374,07</text:p>
          </table:table-cell>
          <table:table-cell table:style-name="ce2"/>
          <table:table-cell table:number-columns-repeated="16371" table:style-name="ce1"/>
        </table:table-row>
        <table:table-row table:style-name="ro8" table:visibility="filter">
          <table:table-cell office:value-type="string" table:style-name="ce3">
            <text:p>2026NE01555</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1 DIARIA PARA VIAGEM A BRASILIA NOS DIAS 28 A 29/5 PARA PARTICIPAR DE REUNIAO INSTITUCIONAL NO DMF CNJ CONFORME PORTARIA 1015-CARGO JUIZ DE DIREITO<text:s/></text:p>
          </table:table-cell>
          <table:table-cell office:value-type="string" table:style-name="ce3">
            <text:p>70058025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393.6" table:style-name="ce5">
            <text:p>1.393,60</text:p>
          </table:table-cell>
          <table:table-cell office:value-type="float" office:value="1393.6" table:style-name="ce5">
            <text:p>1.393,60</text:p>
          </table:table-cell>
          <table:table-cell office:value-type="float" office:value="1393.6" table:style-name="ce5">
            <text:p>1.393,60</text:p>
          </table:table-cell>
          <table:table-cell table:style-name="ce2"/>
          <table:table-cell table:number-columns-repeated="16371" table:style-name="ce1"/>
        </table:table-row>
        <table:table-row table:style-name="ro5" table:visibility="filter">
          <table:table-cell office:value-type="string" table:style-name="ce3">
            <text:p>2026NE01556</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9685428751 - CLAUREA RANDOW RANGEL SIMOES</text:p>
          </table:table-cell>
          <table:table-cell office:value-type="string" table:style-name="ce3">
            <text:p>REFERENTE 1,5 DIARIAS PARA VIAGEM A Cachoeiro, Marataízes e Guarapari/ES ATIVIDADE: reuniões de alinhamento e orientação PERÍODO: 11 a 12/06/2026 CONFORME PORTARIA 1023-CARGO ASSESSOR JUDICIARIO ACOMPANHANDO A COORDENADORA DE SERVIÇOS GERAIS<text:s/></text:p>
          </table:table-cell>
          <table:table-cell office:value-type="string" table:style-name="ce3">
            <text:p>7005680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5" table:visibility="filter">
          <table:table-cell office:value-type="string" table:style-name="ce3">
            <text:p>2026NE01557</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8046660752 - ANTONIO MESSIAS PEREIRA NETO</text:p>
          </table:table-cell>
          <table:table-cell office:value-type="string" table:style-name="ce3">
            <text:p>REFERENTE 12 DIARIAS PARA VIAGEM A BOA ESPERANÇA NOS DIAS 03 a 04/06, de 05 a 06/06, de 10 a 11/06, de 12 a 13/06, de 17 a 21/06 e de 24 a 25/06/2026 PARA CUMPRIMENTO DE MANDADOS JUDICIAIS CONFORME PORTARIA 1026- CARGO OFICIAL DE JUSTIÇA AVALIADOR</text:p>
          </table:table-cell>
          <table:table-cell office:value-type="string" table:style-name="ce3">
            <text:p>70000455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53.97" table:style-name="ce5">
            <text:p>5.453,97</text:p>
          </table:table-cell>
          <table:table-cell office:value-type="float" office:value="5453.97" table:style-name="ce5">
            <text:p>5.453,97</text:p>
          </table:table-cell>
          <table:table-cell office:value-type="float" office:value="5453.97" table:style-name="ce5">
            <text:p>5.453,97</text:p>
          </table:table-cell>
          <table:table-cell table:style-name="ce2"/>
          <table:table-cell table:number-columns-repeated="16371" table:style-name="ce1"/>
        </table:table-row>
        <table:table-row table:style-name="ro6" table:visibility="filter">
          <table:table-cell office:value-type="string" table:style-name="ce3">
            <text:p>2026NE01558</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8094645784 - MAYANA MEGA ITABORAHY</text:p>
          </table:table-cell>
          <table:table-cell office:value-type="string" table:style-name="ce3">
            <text:p>REFERENTE 1,5 DIARIAS PARA VIAGEM A Guaçuí, Alegre e Jerônimo Monteiro/ES ATIVIDADE: Visitas técnicas e reuniões de alinhamento e orientação PERÍODO: 17 a 18/06/2026 CONFORME PORTARIA 1019 CARGO COORDENADORA DE SERVIÇOS GERAIS</text:p>
          </table:table-cell>
          <table:table-cell office:value-type="string" table:style-name="ce3">
            <text:p>70057098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5" table:visibility="filter">
          <table:table-cell office:value-type="string" table:style-name="ce3">
            <text:p>2026NE01559</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9685428751 - CLAUREA RANDOW RANGEL SIMOES</text:p>
          </table:table-cell>
          <table:table-cell office:value-type="string" table:style-name="ce3">
            <text:p>REFERENTE 1,5 DIARIAS PARA VIAGEM A Venda Nova do Imigrante e Afonso Cláudio/ES ATIVIDADE: reuniões de alinhamento e orientação PERÍODO: 01 a 02/07/2026 CONFORME PORTARIA 1021-CARGO ASSESSOR JUDICIARIO ACOMPANHANDO A COORDENADORA DE SERVIÇOS GERAIS<text:s/></text:p>
          </table:table-cell>
          <table:table-cell office:value-type="string" table:style-name="ce3">
            <text:p>7005702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text:p>
          </table:table-cell>
          <table:table-cell office:value-type="float" office:value="799.38" table:style-name="ce5">
            <text:p>799,38</text:p>
          </table:table-cell>
          <table:table-cell office:value-type="float" office:value="799.38" table:style-name="ce5">
            <text:p>799,38</text:p>
          </table:table-cell>
          <table:table-cell table:style-name="ce2"/>
          <table:table-cell table:number-columns-repeated="16371" table:style-name="ce1"/>
        </table:table-row>
        <table:table-row table:style-name="ro8" table:visibility="filter">
          <table:table-cell office:value-type="string" table:style-name="ce3">
            <text:p>2026NE01560</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8093193731 - JEFERSON KRETLI MENDES</text:p>
          </table:table-cell>
          <table:table-cell office:value-type="string" table:style-name="ce3">
            <text:p>REFERENTE 2 DIARIAS PARA VIAGEM A BRASILIA NOS DIAS 26 A 28/5 PARA PARTICIPAÇAO NO EVENTO HDI EXPOGOV 2026 CONFORME PORTARIA 1038-CARGO ANALISTA JUDICIARIO</text:p>
          </table:table-cell>
          <table:table-cell office:value-type="string" table:style-name="ce3">
            <text:p>7005831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47.24" table:style-name="ce5">
            <text:p>1.447,24</text:p>
          </table:table-cell>
          <table:table-cell office:value-type="float" office:value="1447.24" table:style-name="ce5">
            <text:p>1.447,24</text:p>
          </table:table-cell>
          <table:table-cell office:value-type="float" office:value="1447.24" table:style-name="ce5">
            <text:p>1.447,24</text:p>
          </table:table-cell>
          <table:table-cell table:style-name="ce2"/>
          <table:table-cell table:number-columns-repeated="16371" table:style-name="ce1"/>
        </table:table-row>
        <table:table-row table:style-name="ro8" table:visibility="filter">
          <table:table-cell office:value-type="string" table:style-name="ce3">
            <text:p>2026NE01561</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60490128149 - PAULO VINICIUS OLIVEIRA SANTOS</text:p>
          </table:table-cell>
          <table:table-cell office:value-type="string" table:style-name="ce3">
            <text:p>REFERENTE 2 DIARIAS PARA VIAGEM A BRASILIA NOS DIAS 26 A 28/5 PARA PARTICIPAÇAO NO EVENTO HDI EXPOGOV 2026 CONFORME PORTARIA 1030-CARGO TECNICO JUDICIARIO</text:p>
          </table:table-cell>
          <table:table-cell office:value-type="string" table:style-name="ce3">
            <text:p>70058232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47.24" table:style-name="ce5">
            <text:p>1.447,24</text:p>
          </table:table-cell>
          <table:table-cell office:value-type="float" office:value="1447.24" table:style-name="ce5">
            <text:p>1.447,24</text:p>
          </table:table-cell>
          <table:table-cell office:value-type="float" office:value="1447.24" table:style-name="ce5">
            <text:p>1.447,24</text:p>
          </table:table-cell>
          <table:table-cell table:style-name="ce2"/>
          <table:table-cell table:number-columns-repeated="16371" table:style-name="ce1"/>
        </table:table-row>
        <table:table-row table:style-name="ro5">
          <table:table-cell office:value-type="string" table:style-name="ce14">
            <text:p>2026NE01562</text:p>
          </table:table-cell>
          <table:table-cell office:value-type="string" table:style-name="ce14">
            <text:p>25/05/2026</text:p>
          </table:table-cell>
          <table:table-cell office:value-type="string" table:style-name="ce15">
            <text:p>2078 - EFETIVIDADE NA PRESTAÇÃO JURISDICIONAL</text:p>
          </table:table-cell>
          <table:table-cell office:value-type="string" table:style-name="ce14">
            <text:p>12299388770 - CHRISTIANI RAMPINELLI ROSA</text:p>
          </table:table-cell>
          <table:table-cell office:value-type="string" table:style-name="ce14">
            <text:p>Pagamento de honorários de perito e para fazer face à contribuição previdenciária patronal, tendo em vista a decisão exarada nos autos do processo judicial n.º 5000960-40.2024.8.08.0062, da 1ª Vara da Comarca de Piúma, conforme autorização Ordenador de Despesas SEI 3243749.</text:p>
          </table:table-cell>
          <table:table-cell office:value-type="string" table:style-name="ce14">
            <text:p>5000960402024</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564</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960-40.2024.8.08.0062, da 1ª Vara da Comarca de Piúma, conforme autorização Ordenador de Despesas SEI 3243749.</text:p>
          </table:table-cell>
          <table:table-cell office:value-type="string" table:style-name="ce3">
            <text:p>5000960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565</text:p>
          </table:table-cell>
          <table:table-cell office:value-type="string" table:style-name="ce3">
            <text:p>25/05/2026</text:p>
          </table:table-cell>
          <table:table-cell office:value-type="string" table:style-name="ce4">
            <text:p>2078 - EFETIVIDADE NA PRESTAÇÃO JURISDICIONAL</text:p>
          </table:table-cell>
          <table:table-cell office:value-type="string" table:style-name="ce3">
            <text:p>00540019780 - MARILANDES DIAS DE OLIVEIRA</text:p>
          </table:table-cell>
          <table:table-cell office:value-type="string" table:style-name="ce3">
            <text:p>REFERENTE 11,5 DIARIAS PARA VIAGEM A IBATIBA NOS DIAS 04 a 09/05, de 13 a 15/05 e de 25 a 28/05/2026 PARA CUMPRIMENTO DE MANDADOS JUDICIAIS CONFORME PORTARIA 894-CARGO OFICIAL DE JUSTIÇA AVALIADOR<text:s/></text:p>
          </table:table-cell>
          <table:table-cell office:value-type="string" table:style-name="ce3">
            <text:p>7000035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89.25" table:style-name="ce5">
            <text:p>4.989,25</text:p>
          </table:table-cell>
          <table:table-cell office:value-type="float" office:value="4989.25" table:style-name="ce5">
            <text:p>4.989,25</text:p>
          </table:table-cell>
          <table:table-cell office:value-type="float" office:value="4989.25" table:style-name="ce5">
            <text:p>4.989,25</text:p>
          </table:table-cell>
          <table:table-cell table:style-name="ce2"/>
          <table:table-cell table:number-columns-repeated="16371" table:style-name="ce1"/>
        </table:table-row>
        <table:table-row table:style-name="ro7">
          <table:table-cell office:value-type="string" table:style-name="ce14">
            <text:p>2026NE01566</text:p>
          </table:table-cell>
          <table:table-cell office:value-type="string" table:style-name="ce14">
            <text:p>25/05/2026</text:p>
          </table:table-cell>
          <table:table-cell office:value-type="string" table:style-name="ce15">
            <text:p>2078 - EFETIVIDADE NA PRESTAÇÃO JURISDICIONAL</text:p>
          </table:table-cell>
          <table:table-cell office:value-type="string" table:style-name="ce14">
            <text:p>11006269000100 - EMPREL EMPRESA MUNICIPAL DE INFORMÁTICA</text:p>
          </table:table-cell>
          <table:table-cell office:value-type="string" table:style-name="ce14">
            <text:p>LICENÇA PARA FERRAMENTA DE COLABORAÇAO CONFORME AUTORIZAÇÃO ORDENADOR DE DESPESAS SEI 3247484<text:s/></text:p>
          </table:table-cell>
          <table:table-cell office:value-type="string" table:style-name="ce14">
            <text:p>7004553642026</text:p>
          </table:table-cell>
          <table:table-cell office:value-type="string" table:style-name="ce14">
            <text:p>DISPENSA DE LICITAÇÃO</text:p>
          </table:table-cell>
          <table:table-cell office:value-type="string" table:style-name="ce14">
            <text:p>Lei nº 14.133/2021 - Art. 75 - Inciso IX</text:p>
          </table:table-cell>
          <table:table-cell office:value-type="string" table:style-name="ce14">
            <text:p>000992 - Tecnologia da Informação - manutenção e aquisição de software, equipamentos e serviços de TI</text:p>
          </table:table-cell>
          <table:table-cell office:value-type="float" office:value="3855180" table:style-name="ce18">
            <text:p>3.855.1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1567</text:p>
          </table:table-cell>
          <table:table-cell office:value-type="string" table:style-name="ce14">
            <text:p>25/05/2026</text:p>
          </table:table-cell>
          <table:table-cell office:value-type="string" table:style-name="ce15">
            <text:p>2078 - EFETIVIDADE NA PRESTAÇÃO JURISDICIONAL</text:p>
          </table:table-cell>
          <table:table-cell office:value-type="string" table:style-name="ce14">
            <text:p>11006269000100 - EMPREL EMPRESA MUNICIPAL DE INFORMÁTICA</text:p>
          </table:table-cell>
          <table:table-cell office:value-type="string" table:style-name="ce14">
            <text:p>LICENÇA PARA FERRAMENTA DE COLABORAÇAO CONFORME AUTORIZAÇÃO ORDENADOR DE DESPESAS SEI 3247484<text:s/></text:p>
          </table:table-cell>
          <table:table-cell office:value-type="string" table:style-name="ce14">
            <text:p>7004553642026</text:p>
          </table:table-cell>
          <table:table-cell office:value-type="string" table:style-name="ce14">
            <text:p>DISPENSA DE LICITAÇÃO</text:p>
          </table:table-cell>
          <table:table-cell office:value-type="string" table:style-name="ce14">
            <text:p>Lei nº 14.133/2021 - Art. 75 - Inciso IX</text:p>
          </table:table-cell>
          <table:table-cell office:value-type="string" table:style-name="ce14">
            <text:p>000992 - Tecnologia da Informação - manutenção e aquisição de software, equipamentos e serviços de TI</text:p>
          </table:table-cell>
          <table:table-cell office:value-type="float" office:value="344820" table:style-name="ce18">
            <text:p>344.82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568</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ES ATIVIDADE: realização de trabalhos jurídicos, incluindo a condução de audiências, elaboração de minutas, confecção de peças no BNMP 3.0, consulta de antecedentes criminais PERÍODO: 25 a 29/05/2026 (3246851) CONFORME PORTARIA 1041-CARGO ASSESSOR DE JUIZ</text:p>
          </table:table-cell>
          <table:table-cell office:value-type="string" table:style-name="ce3">
            <text:p>70001994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4" table:visibility="filter">
          <table:table-cell office:value-type="string" table:style-name="ce3">
            <text:p>2026NE01569</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06675422642 - KARINO OLIVEIRA GOMES</text:p>
          </table:table-cell>
          <table:table-cell office:value-type="string" table:style-name="ce3">
            <text:p>REFERENTE 1,5 DIARIAS PARA VIAGEM A SANTA MARIA DE JETIBÁ/ES ATIVIDADE: VISITA DOMICILIARES E ATENDIMENTOS NOS SEGUINTES PROCESSOS: 5000077-79.2026.8.08.0044 -1ª VARA DE SANTA MARIA DE JETIBÁ; 5000472-31.2021.8.08.0017 - 1ª VARA DE DOMINGOS MARTINS, e 5000332-04.2026.8.08.0055 - 1ª VARA DE DOMINGOS MARTINS PERÍODO: 01 a 02/06/2026 CONFORME PORTARIA 1044-CARGO ANALISTA JUDICIARIO<text:s/></text:p>
          </table:table-cell>
          <table:table-cell office:value-type="string" table:style-name="ce3">
            <text:p>70003485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8" table:visibility="filter">
          <table:table-cell office:value-type="string" table:style-name="ce3">
            <text:p>2026NE01570</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09932800724 - JULIANO SILVA GOMES</text:p>
          </table:table-cell>
          <table:table-cell office:value-type="string" table:style-name="ce3">
            <text:p>REFERENTE 1,5 DIARIAS PARA VIAGEM A COLATINA NOS DIAS 25 A 26/5 PARA INSTALAÇAO E REVISAO DE EQUIPAMENTOS DE SOM CONFORME PORTARIA 1040-CARGO TECNICO JUDICIARIO<text:s/></text:p>
          </table:table-cell>
          <table:table-cell office:value-type="string" table:style-name="ce3">
            <text:p>7003564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1571</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35285459000163 - MM COMERCIO DE MOVEIS PARA ESCRITORIO LTDA</text:p>
          </table:table-cell>
          <table:table-cell office:value-type="string" table:style-name="ce3">
            <text:p>REFERENTE AQUISIÇAO DE 01 ARMARIO ALTO MDF, 01 GAVETEIRO 3 GAVESTAS, 1 MESA DE COZINHA E 03 MESAS REDONDAS PARA REUNIAO CONFORME AUTORIZAÇÃO ORDENADOR DE DESPESAS SEI 3249206</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795" table:style-name="ce5">
            <text:p>2.79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572</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35285459000163 - MM COMERCIO DE MOVEIS PARA ESCRITORIO LTDA</text:p>
          </table:table-cell>
          <table:table-cell office:value-type="string" table:style-name="ce3">
            <text:p>REFERENTE AQUISIÇAO DE 06ARMARIO ALTO MDF, 32 GAVETEIRO 3 GAVESTAS, 4 MESA DE COZINHA E 07 MESAS REDONDAS PARA REUNIAO CONFORME AUTORIZAÇÃO ORDENADOR DE DESPESAS SEI 3249206</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0570" table:style-name="ce5">
            <text:p>20.5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576</text:p>
          </table:table-cell>
          <table:table-cell office:value-type="string" table:style-name="ce14">
            <text:p>26/05/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5000226-88.2023.8.08.0009, da 1ª Vara Cível da Comarca de Nova Venécia, conforme autorização Ordenador de Despesas SEI 3247968.</text:p>
          </table:table-cell>
          <table:table-cell office:value-type="string" table:style-name="ce14">
            <text:p>5000226882023</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577</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26-88.2023.8.08.0009, da 1ª Vara Cível da Comarca de Nova Venécia, conforme autorização Ordenador de Despesas SEI 3247968.</text:p>
          </table:table-cell>
          <table:table-cell office:value-type="string" table:style-name="ce3">
            <text:p>50002268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table-cell office:value-type="string" table:style-name="ce14">
            <text:p>2026NE01578</text:p>
          </table:table-cell>
          <table:table-cell office:value-type="string" table:style-name="ce14">
            <text:p>26/05/2026</text:p>
          </table:table-cell>
          <table:table-cell office:value-type="string" table:style-name="ce15">
            <text:p>2078 - EFETIVIDADE NA PRESTAÇÃO JURISDICIONAL</text:p>
          </table:table-cell>
          <table:table-cell office:value-type="string" table:style-name="ce14">
            <text:p>12390859747 - DANIELE DORDENONI</text:p>
          </table:table-cell>
          <table:table-cell office:value-type="string" table:style-name="ce14">
            <text:p>Pagamento de honorários de perito e para fazer face à contribuição previdenciária patronal, tendo em vista a decisão exarada nos autos do processo judicial n.º 0014278-49.2015.8.08.0012, da 2ª Vara Cível, Órfãos e Sucessões do Juízo de Cariacica - Comarca da Capital, conforme autorização Ordenador de Despesas SEI 3247845.</text:p>
          </table:table-cell>
          <table:table-cell office:value-type="string" table:style-name="ce14">
            <text:p>0014278492015</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6NE01579</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4278-49.2015.8.08.0012, da 2ª Vara Cível, Órfãos e Sucessões do Juízo de Cariacica - Comarca da Capital, conforme autorização Ordenador de Despesas SEI 3247845.<text:s/></text:p>
          </table:table-cell>
          <table:table-cell office:value-type="string" table:style-name="ce3">
            <text:p>001427849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1580</text:p>
          </table:table-cell>
          <table:table-cell office:value-type="string" table:style-name="ce14">
            <text:p>26/05/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002062220228080009, da 2ª Vara Cível da Comarca de Nova Venécia, conforme autorização Ordenador de Despesas SEI 3247812.</text:p>
          </table:table-cell>
          <table:table-cell office:value-type="string" table:style-name="ce14">
            <text:p>000020622202280</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1581</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2062220228080009, da 2ª Vara Cível da Comarca de Nova Venécia, conforme autorização Ordenador de Despesas SEI 3247812.<text:s/></text:p>
          </table:table-cell>
          <table:table-cell office:value-type="string" table:style-name="ce3">
            <text:p>0000206222022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1582</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31495962000273 - B2W INFORMATICA LTDA EPP</text:p>
          </table:table-cell>
          <table:table-cell office:value-type="string" table:style-name="ce3">
            <text:p>AQUISIÇAO DE 08 AR CONDICIONADO DE JANELA 18.000 220V , 10 AR CONDICIONADO DE JANELA 20 ou 21.000 220V E 4 AR CONDICIONADO DE JANELA 27.000 220V CONFORME AUTORIZAÇÃO ORDENADOR DE DESPESA SEI 3249865</text:p>
          </table:table-cell>
          <table:table-cell office:value-type="string" table:style-name="ce3">
            <text:p>700501096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76025.919999999998" table:style-name="ce5">
            <text:p>76.025,92</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1583</text:p>
          </table:table-cell>
          <table:table-cell office:value-type="string" table:style-name="ce3">
            <text:p>26/05/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text:s/>Serviço de 15 coffee-break para evento a ser realizado na região metropolitana conforme autorização Ordenador de Despesas sei 3251073</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65" table:style-name="ce5">
            <text:p>46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visibility="filter">
          <table:table-cell office:value-type="string" table:style-name="ce3">
            <text:p>2026NE01585</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9267290711 - JUNIO MARTINS</text:p>
          </table:table-cell>
          <table:table-cell office:value-type="string" table:style-name="ce3">
            <text:p>REFERENTE 14 DIARIAS PARA VIAGEM A JERÔNIMO MONTEIRO, MARATAÍZES, SANTA TERESA, ALFREDO CHAVES, APIACA, VARGEM ALTA, GUARAPARI, CACHOEIRO DE ITAPEMIRIM, MUNIZ FREIRE, IUNA, IBITIRAMA. IBATIBA, CASTELO. ATIVIDADE: Fiscalização de Manutenção Civil / Manutenção de Extintores. PERÍODO: 01 à 03/06, de 09 à 12/06, de 16 à 19/06 e de 22 à 26/06/2026 CONFORME PORTARIA 1032-CARGO TECNICO JUDICIARIO<text:s/></text:p>
          </table:table-cell>
          <table:table-cell office:value-type="string" table:style-name="ce3">
            <text:p>70058821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23.22" table:style-name="ce5">
            <text:p>6.023,22</text:p>
          </table:table-cell>
          <table:table-cell office:value-type="float" office:value="6023.22" table:style-name="ce5">
            <text:p>6.023,22</text:p>
          </table:table-cell>
          <table:table-cell office:value-type="float" office:value="6023.22" table:style-name="ce5">
            <text:p>6.023,22</text:p>
          </table:table-cell>
          <table:table-cell table:number-columns-repeated="16372" table:style-name="ce1"/>
        </table:table-row>
        <table:table-row table:style-name="ro6" table:visibility="filter">
          <table:table-cell office:value-type="string" table:style-name="ce3">
            <text:p>2026NE01586</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8286522796 - THAIS TONONI BATISTA PEREIRA</text:p>
          </table:table-cell>
          <table:table-cell office:value-type="string" table:style-name="ce3">
            <text:p>REFERENTE 1,5 DIARIAS PARA VIAGEM A DOMINGOS MARTINS E SANTA MARIA DE JETIBA NOS DIAS 27 A 28/5 PARA REALIZAÇAO DE ESTUDOS SOCIAIS CONFORME PORTARIA 1031-CARGO ANALISTA JUDICIARIO<text:s/></text:p>
          </table:table-cell>
          <table:table-cell office:value-type="string" table:style-name="ce3">
            <text:p>7000331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number-columns-repeated="16372" table:style-name="ce1"/>
        </table:table-row>
        <table:table-row table:style-name="ro9" table:visibility="filter">
          <table:table-cell office:value-type="string" table:style-name="ce3">
            <text:p>2026NE01587</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4052210611 - BARBARA PESSOA DE MENDONÇA CAMARGOS DALVI</text:p>
          </table:table-cell>
          <table:table-cell office:value-type="string" table:style-name="ce3">
            <text:p>REFERENTE 2 DIARIAS PARA VIAGEM A VITORIA NOS DIAS 28 A 30/5 PARA Sessões de trabalho do Comitê Gestor Orçamentário e de Gestão e Implementação da Política Nacional de Atenção Prioritária ao Primeiro Grau de Jurisdição, conforme Ato Convocatório publicado no DJe do dia 26/05/2026 CONFORME PORTARIA 1054-CARGO ANALISTA JUDICIARIA</text:p>
          </table:table-cell>
          <table:table-cell office:value-type="string" table:style-name="ce3">
            <text:p>700012158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60.46" table:style-name="ce5">
            <text:p>860,46</text:p>
          </table:table-cell>
          <table:table-cell office:value-type="float" office:value="860.46" table:style-name="ce5">
            <text:p>860,46</text:p>
          </table:table-cell>
          <table:table-cell office:value-type="float" office:value="860.46" table:style-name="ce5">
            <text:p>860,46</text:p>
          </table:table-cell>
          <table:table-cell table:number-columns-repeated="16372" table:style-name="ce1"/>
        </table:table-row>
        <table:table-row table:style-name="ro8" table:visibility="filter">
          <table:table-cell office:value-type="string" table:style-name="ce3">
            <text:p>2026NE01588</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8476157746 - SOLANGE BATISTA MARELI</text:p>
          </table:table-cell>
          <table:table-cell office:value-type="string" table:style-name="ce3">
            <text:p>REFERENTE 5 DIARIAS PARA VIAGEM A PIUMA NOS DIAS 21/05 a 23/05 e 28/05 a 30/05/2026 PARA CUMPRIMENTO DE MANDADOS CONFORME PORTARIA 1048-CARGO OFICIAL DE JUSTIÇA</text:p>
          </table:table-cell>
          <table:table-cell office:value-type="string" table:style-name="ce3">
            <text:p>7000176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34.35" table:style-name="ce5">
            <text:p>2.234,35</text:p>
          </table:table-cell>
          <table:table-cell office:value-type="float" office:value="2234.35" table:style-name="ce5">
            <text:p>2.234,35</text:p>
          </table:table-cell>
          <table:table-cell office:value-type="float" office:value="2234.35" table:style-name="ce5">
            <text:p>2.234,35</text:p>
          </table:table-cell>
          <table:table-cell table:number-columns-repeated="16372" table:style-name="ce1"/>
        </table:table-row>
        <table:table-row table:style-name="ro6" table:visibility="filter">
          <table:table-cell office:value-type="string" table:style-name="ce3">
            <text:p>2026NE01589</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8476157746 - SOLANGE BATISTA MARELI</text:p>
          </table:table-cell>
          <table:table-cell office:value-type="string" table:style-name="ce3">
            <text:p>REFERENTE 125 DIARIAS PARA VIAGEM A PIUMA NOS DIAS 02 a 04/06, 10 a 13/06, 17 a 20/06, 24/06 a 26/06/2026 PARA CUMPRIMENTO DE MANDADOS CONFORME PORTARIA 1049-CARGO OFICIAL DE JUSTIÇA</text:p>
          </table:table-cell>
          <table:table-cell office:value-type="string" table:style-name="ce3">
            <text:p>7000176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590</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0817828702 - MARCELO VIEIRA CAETANO</text:p>
          </table:table-cell>
          <table:table-cell office:value-type="string" table:style-name="ce3">
            <text:p>REFERENTE 12 DIARIAS PARA VIAGEM A Piúma/ES ATIVIDADE: Cumprimento de mandados regulares PERÍODO: 02 a 04/06, de 10 a 13/06, de 17 a 20/06 e de 24 a 26/06/2026 CONFORME PORTARIA 1047-CARGO OFICIAL DE JUSTIÇA</text:p>
          </table:table-cell>
          <table:table-cell office:value-type="string" table:style-name="ce3">
            <text:p>7000072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45.97" table:style-name="ce5">
            <text:p>5.245,97</text:p>
          </table:table-cell>
          <table:table-cell office:value-type="float" office:value="5245.97" table:style-name="ce5">
            <text:p>5.245,97</text:p>
          </table:table-cell>
          <table:table-cell office:value-type="float" office:value="5245.97" table:style-name="ce5">
            <text:p>5.245,97</text:p>
          </table:table-cell>
          <table:table-cell table:number-columns-repeated="16372" table:style-name="ce1"/>
        </table:table-row>
        <table:table-row table:style-name="ro6" table:visibility="filter">
          <table:table-cell office:value-type="string" table:style-name="ce3">
            <text:p>2026NE01591</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3645602747 - WALESKA SCHAIDER BRUM</text:p>
          </table:table-cell>
          <table:table-cell office:value-type="string" table:style-name="ce3">
            <text:p>REFERENTE 12 DIARIAS PARA VIAGEM A SANTA LEOPOLDINA NOS DIAS 02 a 03/06, de 09 a 13/06, de 16 a 19/06 e de 23 a 25/06/2026 PARA CUMPRIMENTO DE MANDADOS CONFORME PORTARIA 1045-CARGO OFICIAL DE JUSTIÇA</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04.3599999999997" table:style-name="ce5">
            <text:p>5.204,36</text:p>
          </table:table-cell>
          <table:table-cell office:value-type="float" office:value="5204.3599999999997" table:style-name="ce5">
            <text:p>5.204,36</text:p>
          </table:table-cell>
          <table:table-cell office:value-type="float" office:value="5204.3599999999997" table:style-name="ce5">
            <text:p>5.204,36</text:p>
          </table:table-cell>
          <table:table-cell table:number-columns-repeated="16372" table:style-name="ce1"/>
        </table:table-row>
        <table:table-row table:style-name="ro9" table:visibility="filter">
          <table:table-cell office:value-type="string" table:style-name="ce3">
            <text:p>2026NE01592</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0847150658 - YURI FLAVIO APOLINARIO</text:p>
          </table:table-cell>
          <table:table-cell office:value-type="string" table:style-name="ce3">
            <text:p>REFERENTE 10 DIARIAS PARA VIAGEM A Piúma/ES ATIVIDADE: Cumprimento de mandados, empreendimento de diligências judiciais, atendimento ao plantão diário e sessão do júri.PERÍODO: 02 a 04/06, de 10 a 13/06, de 17 a 20/06 e 27/06/2026 CONFORME PORTARIA 1051-CARGO OFICIAL DE JUSTIÇA</text:p>
          </table:table-cell>
          <table:table-cell office:value-type="string" table:style-name="ce3">
            <text:p>7000071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427.1099999999997" table:style-name="ce5">
            <text:p>4.427,11</text:p>
          </table:table-cell>
          <table:table-cell office:value-type="float" office:value="4427.1099999999997" table:style-name="ce5">
            <text:p>4.427,11</text:p>
          </table:table-cell>
          <table:table-cell office:value-type="float" office:value="4427.1099999999997" table:style-name="ce5">
            <text:p>4.427,11</text:p>
          </table:table-cell>
          <table:table-cell table:number-columns-repeated="16372" table:style-name="ce1"/>
        </table:table-row>
        <table:table-row table:style-name="ro6" table:visibility="filter">
          <table:table-cell office:value-type="string" table:style-name="ce3">
            <text:p>2026NE01594</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8476157746 - SOLANGE BATISTA MARELI</text:p>
          </table:table-cell>
          <table:table-cell office:value-type="string" table:style-name="ce3">
            <text:p>REFERENTE 12 DIARIAS PARA VIAGEM A PIUMA NOS DIAS 02 a 04/06, 10 a 13/06, 17 a 20/06, 24/06 a 26/06/2026 PARA CUMPRIMENTO DE MANDADOS CONFORME PORTARIA 1049-CARGO OFICIAL DE JUSTIÇA</text:p>
          </table:table-cell>
          <table:table-cell office:value-type="string" table:style-name="ce3">
            <text:p>7000176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45.97" table:style-name="ce5">
            <text:p>5.245,97</text:p>
          </table:table-cell>
          <table:table-cell office:value-type="float" office:value="5245.97" table:style-name="ce5">
            <text:p>5.245,97</text:p>
          </table:table-cell>
          <table:table-cell office:value-type="float" office:value="5245.97" table:style-name="ce5">
            <text:p>5.245,97</text:p>
          </table:table-cell>
          <table:table-cell table:number-columns-repeated="16372" table:style-name="ce1"/>
        </table:table-row>
        <table:table-row table:style-name="ro5" table:visibility="filter">
          <table:table-cell office:value-type="string" table:style-name="ce3">
            <text:p>2026NE01595</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S SEI 3249300</text:p>
          </table:table-cell>
          <table:table-cell office:value-type="string" table:style-name="ce3">
            <text:p>70080736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326" table:style-name="ce5">
            <text:p>1.326,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596</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S SEI 3249300</text:p>
          </table:table-cell>
          <table:table-cell office:value-type="string" table:style-name="ce3">
            <text:p>70080736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24637.18" table:style-name="ce5">
            <text:p>124.637,18</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597</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S SEI 3249300</text:p>
          </table:table-cell>
          <table:table-cell office:value-type="string" table:style-name="ce3">
            <text:p>70080736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54667.82" table:style-name="ce5">
            <text:p>54.667,8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0</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AQUISIÇAO DE 1710 LAPIS CONFORME AUTORIZAÇÃO ORDENADOR DE DESPESAS SEI 3209330</text:p>
          </table:table-cell>
          <table:table-cell office:value-type="string" table:style-name="ce3">
            <text:p>701112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889.2" table:style-name="ce5">
            <text:p>889,20</text:p>
          </table:table-cell>
          <table:table-cell office:value-type="float" office:value="889.2" table:style-name="ce5">
            <text:p>889,2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1</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54366053000150 - BUSCAKI ECOMMERCE LTDA</text:p>
          </table:table-cell>
          <table:table-cell office:value-type="string" table:style-name="ce3">
            <text:p>AQUISIÇAO DE 90 LAPIS CONFORME AUTORIZAÇÃO ORDENADOR DE DESPESAS SEI 3209330 E 3252217</text:p>
          </table:table-cell>
          <table:table-cell office:value-type="string" table:style-name="ce3">
            <text:p>701112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6.8" table:style-name="ce5">
            <text:p>46,80</text:p>
          </table:table-cell>
          <table:table-cell office:value-type="float" office:value="46.8" table:style-name="ce5">
            <text:p>46,8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2</text:p>
          </table:table-cell>
          <table:table-cell office:value-type="string" table:style-name="ce3">
            <text:p>27/05/2026</text:p>
          </table:table-cell>
          <table:table-cell office:value-type="string" table:style-name="ce4">
            <text:p>2078 - EFETIVIDADE NA PRESTAÇÃO JURISDICIONAL</text:p>
          </table:table-cell>
          <table:table-cell office:value-type="string" table:style-name="ce3">
            <text:p>07340993000190 - WEBTRIP AGENCIA DE VIAGENS E TURISMO LTDA</text:p>
          </table:table-cell>
          <table:table-cell office:value-type="string" table:style-name="ce3">
            <text:p>Solicitação da 1ª Vara Criminal de Vitória - 01 diária para 09 pessoas, sendo: 07 Jurados e 02 Oficiais de Justiça: Data de entrada: 25/06/2026 - Data de saída: 26/06/2026 (Requisição SEI! 3093980). conforme autorização Ordenador de Despesas sei 3253365</text:p>
          </table:table-cell>
          <table:table-cell office:value-type="string" table:style-name="ce3">
            <text:p>700029014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739.5" table:style-name="ce5">
            <text:p>3.739,5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3</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8476157746 - SOLANGE BATISTA MARELI</text:p>
          </table:table-cell>
          <table:table-cell office:value-type="string" table:style-name="ce3">
            <text:p>REFERENTE 7 DIARIAS PARA VIAGEM A Colatina/ES e Marilândia/ES ATIVIDADE: Correição Ordinária nas Comarcas supramencionadas PERÍODO: 01 a 03; 08 a 12/06/2026 CONFORME PORTARIA 1060-CARGO DESEMBARGADOR CORREGEDOR GERAL DA JUSTIÇA<text:s/></text:p>
          </table:table-cell>
          <table:table-cell office:value-type="string" table:style-name="ce3">
            <text:p>70059921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593.35" table:style-name="ce5">
            <text:p>5.593,35</text:p>
          </table:table-cell>
          <table:table-cell office:value-type="float" office:value="5593.35" table:style-name="ce5">
            <text:p>5.593,35</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04</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83295135720 - LYRIO REGIS DE SOUZA LYRIO</text:p>
          </table:table-cell>
          <table:table-cell office:value-type="string" table:style-name="ce3">
            <text:p>REFERENTE 19,5 DIARIAS PARA VIAGEM A Colatina/ES, Marilândia/ES e São Gabriel da Palha/ES ATIVIDADE: Correição Ordinária nas Comarcas supramencionadas PERÍODO: 01 a 02; 08 a 12; 15 a 19; 22 a 26; 29/06 a 03/07/2026 CONFORME PORTARIA 1056-CARGO JUIZ CORREGEDOR</text:p>
          </table:table-cell>
          <table:table-cell office:value-type="string" table:style-name="ce3">
            <text:p>7006021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4588.73" table:style-name="ce5">
            <text:p>14.588,73</text:p>
          </table:table-cell>
          <table:table-cell office:value-type="float" office:value="14588.73" table:style-name="ce5">
            <text:p>14.588,73</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05</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19,5 DIARIAS PARA VIAGEM A Colatina/ES, Marilândia/ES e São Gabriel da Palha/ES ATIVIDADE: Correição Ordinária nas Comarcas supramencionadas PERÍODO: 01 a 02; 08 a 12; 15 a 19; 22 a 26; 29/06 a 03/07/2026 CONFORME PORTARIA 1058 -CARGO JUIZ CORREGEDOR</text:p>
          </table:table-cell>
          <table:table-cell office:value-type="string" table:style-name="ce3">
            <text:p>7006016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4588.73" table:style-name="ce5">
            <text:p>14.588,73</text:p>
          </table:table-cell>
          <table:table-cell office:value-type="float" office:value="14588.73" table:style-name="ce5">
            <text:p>14.588,73</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6</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JAGUARE NOS DIAS 01 A 03 E 15 A 17/06 CONFORME PORTARIA 1076-CARGO JUIZ DE DIREITO<text:s/></text:p>
          </table:table-cell>
          <table:table-cell office:value-type="string" table:style-name="ce3">
            <text:p>7000369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1607</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3152221746 - FABIO BERMUDES CABRAL</text:p>
          </table:table-cell>
          <table:table-cell office:value-type="string" table:style-name="ce3">
            <text:p>REFERENTE 2,5 DIARIAS PARA VIAGEM AO RECIFE NOS DIAS 07 A 09/6 PARA PARTICIPAÇAO NO IAJ 2026 CONFORME PORTARIA 1081-CARGO Chefe de Seção de Automação e Inteligência Artificial</text:p>
          </table:table-cell>
          <table:table-cell office:value-type="string" table:style-name="ce3">
            <text:p>70059263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09.05" table:style-name="ce5">
            <text:p>1.809,05</text:p>
          </table:table-cell>
          <table:table-cell office:value-type="float" office:value="1809.05" table:style-name="ce5">
            <text:p>1.809,05</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8</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Cariacica/ES e Vitória/ES (Tribunal de Justiça) NOS DIAS 10 a 12; 17 a 19; 24 a 26/06/2026 CONFORME PORTARIA 1073-CARGO JUIZ DE DIREITO<text:s/></text:p>
          </table:table-cell>
          <table:table-cell office:value-type="string" table:style-name="ce3">
            <text:p>7000123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992.56" table:style-name="ce5">
            <text:p>2.992,56</text:p>
          </table:table-cell>
          <table:table-cell office:value-type="float" office:value="2992.56" table:style-name="ce5">
            <text:p>2.992,56</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09</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79965920710 - EDMILSON SOUZA SANTOS</text:p>
          </table:table-cell>
          <table:table-cell office:value-type="string" table:style-name="ce3">
            <text:p>REFERENTE 3 DIARIAS JURISDIÇAO ESTENDIDA PARA VIAGEM A ANCHIETA NOS DIAS 02, 12, 16, 23, 26 e 30/06/2026 CONFORME PORTARIA 1069-CARGO JUIZ DE DIREITO<text:s/></text:p>
          </table:table-cell>
          <table:table-cell office:value-type="string" table:style-name="ce3">
            <text:p>7000102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44.42" table:style-name="ce5">
            <text:p>2.244,42</text:p>
          </table:table-cell>
          <table:table-cell office:value-type="float" office:value="2244.42" table:style-name="ce5">
            <text:p>2.244,42</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10</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11660069726 - HENRIQUE FERNANDES WYATT</text:p>
          </table:table-cell>
          <table:table-cell office:value-type="string" table:style-name="ce3">
            <text:p>REFERENTE 13,5 DIARIAS PARA VIAGEM A Colatina e Marilândia/ES ATIVIDADE: Correição Ordinária PERÍODO: 08 a 12/06, de 15 a 19/06 e de 22 a 26/06/2026 CONFORME PORTARIA 1075-CARGO Assessor de Nível Superior para Assuntos Jurídicos 02</text:p>
          </table:table-cell>
          <table:table-cell office:value-type="string" table:style-name="ce3">
            <text:p>70060874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194.42" table:style-name="ce5">
            <text:p>7.194,42</text:p>
          </table:table-cell>
          <table:table-cell office:value-type="float" office:value="7194.42" table:style-name="ce5">
            <text:p>7.194,42</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1</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11230929746 - LUIS FELIPE SIMÕES PORTO DO ESPIRITO SANTO</text:p>
          </table:table-cell>
          <table:table-cell office:value-type="string" table:style-name="ce3">
            <text:p>REFERENTE 15 DIARIAS PARA VIAGEM A Colatina, Marilândia e São Gabriel da Palha/ES ATIVIDADE: Correição Ordinária PERÍODO: 01 a 03/06, de 15 a 19/06, de 22 a 26/06 e de 29/06 a 03/07/2026 CONFORME PORTARIA 1074-CARGO Assessor de Nível Superior para Assuntos Jurídicos 02</text:p>
          </table:table-cell>
          <table:table-cell office:value-type="string" table:style-name="ce3">
            <text:p>7006090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3</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11230929746 - LUIS FELIPE SIMÕES PORTO DO ESPIRITO SANTO</text:p>
          </table:table-cell>
          <table:table-cell office:value-type="string" table:style-name="ce3">
            <text:p>REFERENTE 16 DIARIAS PARA VIAGEM A Colatina, Marilândia e São Gabriel da Palha/ES ATIVIDADE: Correição Ordinária PERÍODO: 01 a 03/06, de 15 a 19/06, de 22 a 26/06 e de 29/06 a 03/07/2026 CONFORME PORTARIA 1074-CARGO Assessor de Nível Superior para Assuntos Jurídicos 02</text:p>
          </table:table-cell>
          <table:table-cell office:value-type="string" table:style-name="ce3">
            <text:p>7006090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526.7199999999993" table:style-name="ce5">
            <text:p>8.526,72</text:p>
          </table:table-cell>
          <table:table-cell office:value-type="float" office:value="8526.7199999999993" table:style-name="ce5">
            <text:p>8.526,72</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4</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5522814764 - RUY BARROS RUY</text:p>
          </table:table-cell>
          <table:table-cell office:value-type="string" table:style-name="ce3">
            <text:p>REFERENTE 15 DIARIAS PARA VIAGEM A Colatina, Marilândia e São Gabriel da Palha/ES ATIVIDADE: 01 a 02/06, de 08 a 12/06, de 15 a 19/06/2026 e de 29/06 a 03/07/2026. PARA CORREIÇAO CONFORME PORTARIA 1072-CARGO ASSESSOR DE NIVEL SUPERIOR PARA ASSUNTOS JURIDICOS<text:s/></text:p>
          </table:table-cell>
          <table:table-cell office:value-type="string" table:style-name="ce3">
            <text:p>70060935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993.8" table:style-name="ce5">
            <text:p>7.993,80</text:p>
          </table:table-cell>
          <table:table-cell office:value-type="float" office:value="7993.8" table:style-name="ce5">
            <text:p>7.993,8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5</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16 DIARIAS PARA VIAGEM A Colatina, Marilândia e São Gabriel da Palha/ES ATIVIDADE: Acompanhar os Juízes Corregedores em trabalho de Correição PERÍODO: 01 a 03/06, de 08 a12/06, de 15 a 19/06 e de 29/06 a 03/07/2026. CONFORME PORTARIA 1064-CARGO ANALISTA JUDICIARIO<text:s/></text:p>
          </table:table-cell>
          <table:table-cell office:value-type="string" table:style-name="ce3">
            <text:p>7006068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83.68" table:style-name="ce5">
            <text:p>6.883,68</text:p>
          </table:table-cell>
          <table:table-cell office:value-type="float" office:value="6883.68" table:style-name="ce5">
            <text:p>6.883,68</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6</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15 DIARIAS PARA VIAGEM A Colatina, Marilândia e São Gabriel da Palha/ES ATIVIDADE: Acompanhar os Juízes Corregedores em trabalho de Correição PERÍODO: 01 a 02/06, de 15 a 19/06, de 22 a 26/06 e de 29/06 a 03/07/2026 CONFORME PORTARIA 1067-CARGO ANALISTA JUDICIARIO<text:s/></text:p>
          </table:table-cell>
          <table:table-cell office:value-type="string" table:style-name="ce3">
            <text:p>70060692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45" table:style-name="ce5">
            <text:p>6.453,45</text:p>
          </table:table-cell>
          <table:table-cell office:value-type="float" office:value="6453.45" table:style-name="ce5">
            <text:p>6.453,45</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1617</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9 DIARIAS PARA VIAGEM A Colatina e Marilândia/ES ATIVIDADE: Acompanhar os Juízes Corregedores em trabalho de Correição PERÍODO: 08 a 12/06 e de 22 a 26/06/2026 CONFORME PORTARIA 1065-CARGO ANALISTA JUDICIARIO<text:s/></text:p>
          </table:table-cell>
          <table:table-cell office:value-type="string" table:style-name="ce3">
            <text:p>7006070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872.07" table:style-name="ce5">
            <text:p>3.872,07</text:p>
          </table:table-cell>
          <table:table-cell office:value-type="float" office:value="3872.07" table:style-name="ce5">
            <text:p>3.872,07</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8</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11,5 DIARIAS PARA VIAGEM A Anchieta/ES ATIVIDADE: Cumprimento de mandados e diligências judiciais PERÍODO: 01 a 03/06; de 05 a 6/06; de 10 a 13/06; de 18 a 20/06 e de 25/06 a 26/06/2026 CONFORME PORTARIA 1066-CARGO OFICIAL DE JUSTICA<text:s/></text:p>
          </table:table-cell>
          <table:table-cell office:value-type="string" table:style-name="ce3">
            <text:p>7000039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072.46" table:style-name="ce5">
            <text:p>5.072,46</text:p>
          </table:table-cell>
          <table:table-cell office:value-type="float" office:value="5072.46" table:style-name="ce5">
            <text:p>5.072,46</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19</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89559347772 - MARCIO CAMATA MOREIRA</text:p>
          </table:table-cell>
          <table:table-cell office:value-type="string" table:style-name="ce3">
            <text:p>REFERENTE 12 DIARIAS PARA VIAGEM A CONCEIÇÃO DO CASTELO/ES ATIVIDADE: CUMPRIMENTO DE MANDADOS JUDICIAIS E PLANTÃO JUDICIAL PERÍODO: 03 a 04/06, de 15 a 19/06, de 22 a 26/06 e de 29 a 30/06/2026 CONFORME PORTARIA 1068-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162.76" table:style-name="ce5">
            <text:p>5.162,76</text:p>
          </table:table-cell>
          <table:table-cell office:value-type="float" office:value="5162.76" table:style-name="ce5">
            <text:p>5.162,76</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1620</text:p>
          </table:table-cell>
          <table:table-cell office:value-type="string" table:style-name="ce3">
            <text:p>29/05/2026</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15 DIARIAS PARA VIAGEM A Colatina/ES, Marilândia/ES e São Gabriel da Palha/ES ATIVIDADE: Correição Ordinária nas Comarcas supramencionadas PERÍODO: 01 a 03; 08 a 12; 15 a 19; 22 a 26; 29/06 a 03/07/2026 CONFORME PORTARIA 1078 -CARGO JUIZ CORREGEDOR</text:p>
          </table:table-cell>
          <table:table-cell office:value-type="string" table:style-name="ce3">
            <text:p>7006022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5336.87" table:style-name="ce5">
            <text:p>15.336,87</text:p>
          </table:table-cell>
          <table:table-cell office:value-type="float" office:value="15336.87" table:style-name="ce5">
            <text:p>15.336,87</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5 - GESTÃO DE PESSOAS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6 - GESTÃO DOCUMENT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 table:visibility="filter">
          <table:table-cell table:number-columns-spanned="9" table:number-rows-spanned="1" table:style-name="ce10"/>
          <table:covered-table-cell table:number-columns-repeated="8"/>
          <table:table-cell office:value-type="float" office:value="21213206.219999999" table:style-name="ce6">
            <text:p>21.213.206,22</text:p>
          </table:table-cell>
          <table:table-cell office:value-type="float" office:value="25942218.739999998" table:style-name="ce6">
            <text:p>25.942.218,74</text:p>
          </table:table-cell>
          <table:table-cell office:value-type="float" office:value="25440364.52" table:style-name="ce6">
            <text:p>25.440.364,52</text:p>
          </table:table-cell>
          <table:table-cell table:number-columns-repeated="16372" table:style-name="ce1"/>
        </table:table-row>
        <table:table-row table:style-name="ro1">
          <table:table-cell table:number-columns-spanned="12" table:number-rows-spanned="1" table:style-name="ce19"/>
          <table:covered-table-cell table:number-columns-repeated="11"/>
          <table:table-cell table:style-name="ce2"/>
          <table:table-cell table:number-columns-repeated="16371" table:style-name="ce17"/>
        </table:table-row>
        <table:table-row table:style-name="ro1">
          <table:table-cell table:number-columns-spanned="12" table:number-rows-spanned="1" table:style-name="ce20"/>
          <table:covered-table-cell table:number-columns-repeated="11"/>
          <table:table-cell table:style-name="ce2"/>
          <table:table-cell table:number-columns-repeated="16371" table:style-name="ce17"/>
        </table:table-row>
        <table:table-row table:number-rows-repeated="1047860" table:style-name="ro1">
          <table:table-cell table:number-columns-repeated="16384"/>
        </table:table-row>
      </table:table>
      <table:database-ranges>
        <table:database-range table:target-range-address="Planilha_1.A4:Planilha_1.L714" table:display-filter-buttons="true">
          <table:filter>
            <table:filter-and>
              <table:filter-or>
                <table:filter-condition table:field-number="1" table:value="04/05/2026" table:operator="="/>
                <table:filter-condition table:field-number="1" table:value="05/05/2026" table:operator="="/>
                <table:filter-condition table:field-number="1" table:value="06/05/2026" table:operator="="/>
                <table:filter-condition table:field-number="1" table:value="07/05/2026" table:operator="="/>
                <table:filter-condition table:field-number="1" table:value="08/05/2026" table:operator="="/>
                <table:filter-condition table:field-number="1" table:value="11/05/2026" table:operator="="/>
                <table:filter-condition table:field-number="1" table:value="12/05/2026" table:operator="="/>
                <table:filter-condition table:field-number="1" table:value="13/05/2026" table:operator="="/>
                <table:filter-condition table:field-number="1" table:value="14/05/2026" table:operator="="/>
                <table:filter-condition table:field-number="1" table:value="15/05/2026" table:operator="="/>
                <table:filter-condition table:field-number="1" table:value="18/05/2026" table:operator="="/>
                <table:filter-condition table:field-number="1" table:value="19/05/2026" table:operator="="/>
                <table:filter-condition table:field-number="1" table:value="20/05/2026" table:operator="="/>
                <table:filter-condition table:field-number="1" table:value="21/05/2026" table:operator="="/>
                <table:filter-condition table:field-number="1" table:value="22/05/2026" table:operator="="/>
                <table:filter-condition table:field-number="1" table:value="25/05/2026" table:operator="="/>
                <table:filter-condition table:field-number="1" table:value="26/05/2026" table:operator="="/>
                <table:filter-condition table:field-number="1" table:value="27/05/2026" table:operator="="/>
                <table:filter-condition table:field-number="1" table:value="29/05/2026"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31496062992126in" fo:margin-left="0.590551181102362in" fo:margin-right="0.590551181102362in" style:print-orientation="landscape"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6-02T19:12:20Z</meta:creation-date>
    <dc:date>2026-06-03T18:20:58Z</dc:date>
    <meta:print-date>2026-06-03T18:18:54Z</meta:print-date>
  </office:meta>
</office:document-meta>
</file>